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3.3257in"/>
    </style:style>
    <style:style style:name="Table1.B" style:family="table-column">
      <style:table-column-properties style:column-width="2.941in"/>
    </style:style>
    <style:style style:name="Table1.1" style:family="table-row">
      <style:table-row-properties style:min-row-height="2.0938in"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2" style:family="table-row">
      <style:table-row-properties style:min-row-height="1.770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loext:graphic-properties draw:fill="solid" draw:fill-color="#ffffff"/>
      <style:paragraph-properties fo:line-height="138%" fo:background-color="#ffffff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loext:graphic-properties draw:fill="solid" draw:fill-color="#ffffff"/>
      <style:paragraph-properties fo:margin-top="0.0835in" fo:margin-bottom="0in" loext:contextual-spacing="false" fo:line-height="150%" fo:background-color="#ffffff"/>
      <style:text-properties fo:color="#ff0000" fo:font-style="italic" fo:font-weight="bold" style:font-style-asian="italic" style:font-weight-asian="bold"/>
    </style:style>
    <style:style style:name="P8" style:family="paragraph" style:parent-style-name="Standard">
      <loext:graphic-properties draw:fill="solid" draw:fill-color="#ffffff"/>
      <style:paragraph-properties fo:margin-top="0.0835in" fo:margin-bottom="0in" loext:contextual-spacing="false" fo:line-height="150%" fo:background-color="#ffffff"/>
    </style:style>
    <style:style style:name="P9" style:family="paragraph" style:parent-style-name="Standard">
      <style:paragraph-properties fo:margin-top="0.0835in" fo:margin-bottom="0in" loext:contextual-spacing="false" fo:line-height="100%"/>
    </style:style>
    <style:style style:name="P10" style:family="paragraph" style:parent-style-name="Standard">
      <style:paragraph-properties fo:margin-top="0.0835in" fo:margin-bottom="0in" loext:contextual-spacing="false" fo:line-height="100%"/>
      <style:text-properties fo:color="#222222"/>
    </style:style>
    <style:style style:name="P11" style:family="paragraph" style:parent-style-name="Standard">
      <style:paragraph-properties fo:margin-top="0.0835in" fo:margin-bottom="0in" loext:contextual-spacing="false" fo:line-height="100%"/>
      <style:text-properties fo:color="#222222" fo:font-weight="bold" style:font-weight-asian="bold"/>
    </style:style>
    <style:style style:name="P12" style:family="paragraph" style:parent-style-name="Standard">
      <style:paragraph-properties fo:margin-left="0in" fo:margin-right="0in" fo:text-indent="0in" style:auto-text-indent="false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Helvetica Neue" style:font-name-asian="Helvetica Neue1" style:font-name-complex="Helvetica Neue1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Helvetica Neue" fo:font-weight="bold" style:font-name-asian="Helvetica Neue1" style:font-weight-asian="bold" style:font-name-complex="Helvetica Neue1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222222" fo:font-weight="bold" style:font-weight-asian="bold"/>
    </style:style>
    <style:style style:name="T3" style:family="text">
      <style:text-properties fo:color="#222222"/>
    </style:style>
    <style:style style:name="T4" style:family="text">
      <style:text-properties fo:color="#222222"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Helvetica Neue" fo:font-size="17pt" style:font-name-asian="Helvetica Neue1" style:font-size-asian="17pt" style:font-name-complex="Helvetica Neue1" style:font-size-complex="17pt"/>
    </style:style>
    <style:style style:name="T7" style:family="text">
      <style:text-properties style:font-name="Helvetica Neue" style:font-name-asian="Helvetica Neue1" style:font-name-complex="Helvetica Neue1"/>
    </style:style>
    <style:style style:name="T8" style:family="text">
      <style:text-properties style:font-name="Helvetica Neue" fo:font-weight="bold" style:font-name-asian="Helvetica Neue1" style:font-weight-asian="bold" style:font-name-complex="Helvetica Neue1"/>
    </style:style>
    <style:style style:name="T9" style:family="text">
      <style:text-properties style:font-name="Helvetica Neue" fo:font-style="italic" fo:font-weight="bold" style:font-name-asian="Helvetica Neue1" style:font-style-asian="italic" style:font-weight-asian="bold" style:font-name-complex="Helvetica Neue1"/>
    </style:style>
    <style:style style:name="T10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rivacy and Inclusion Advisory Forum (PIAF)</text:span></text:p>
      <text:p text:style-name="P2"/>
      <text:p text:style-name="P1"><text:span text:style-name="T1">Meeting Minutes, 29th November 2022, 1:30-3pm</text:span></text:p>
      <text:p text:style-name="P7"/>
      <text:p text:style-name="P8"><text:span text:style-name="T2">Attendees:</text:span><text:span text:style-name="T3"> <text:s text:c="17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4">GDS</text:span></text:p>
            <text:p text:style-name="P3">Ash Smith (Chair)</text:p>
            <text:p text:style-name="P3">Abby Peel</text:p>
            <text:p text:style-name="P3">Liz Ridler</text:p>
            <text:p text:style-name="P3">Reena Davies</text:p>
            <text:p text:style-name="P3">Uzayr Farooqui (Secretariat)</text:p>
            <text:p text:style-name="P3">Chris Allgrove </text:p>
            <text:p text:style-name="P3">Joe Levey </text:p>
            <text:p text:style-name="P3">Ben Andrews</text:p>
            <text:p text:style-name="P3">Nic Frankcom</text:p>
          </table:table-cell>
          <table:table-cell table:style-name="Table1.A1" office:value-type="string">
            <text:p text:style-name="P9"><text:span text:style-name="T4">Inclusion / Civil Society</text:span></text:p>
            <text:p text:style-name="P9"><text:span text:style-name="T3">Lizzie Coles-Kemp</text:span></text:p>
            <text:p text:style-name="P9"><text:span text:style-name="T3">Sally West </text:span></text:p>
            <text:p text:style-name="P9"><text:span text:style-name="T3">Mark Durkee</text:span></text:p>
            <text:p text:style-name="P9"><text:span text:style-name="T3">Louise Bennett </text:span></text:p>
            <text:p text:style-name="P9"><text:span text:style-name="T3">Mariano Delli Santi - Open Rights</text:span></text:p>
            <text:p text:style-name="P10"/>
            <text:p text:style-name="P9"><text:span text:style-name="T3">Anastasia Fragola <text:s/>- DCMS 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4">Privacy / Data </text:span></text:p>
            <text:p text:style-name="P9"><text:span text:style-name="T3">Tom Fisher </text:span></text:p>
            <text:p text:style-name="P9"><text:span text:style-name="T3">Edgar Whitley </text:span></text:p>
            <text:p text:style-name="P9"><text:span text:style-name="T3">Euan Burke - ICO </text:span></text:p>
            <text:p text:style-name="P9"><text:span text:style-name="T3">Sam Smith </text:span></text:p>
            <text:p text:style-name="P9"><text:span text:style-name="T3">Silkie Carlo </text:span></text:p>
          </table:table-cell>
          <table:table-cell table:style-name="Table1.A1" office:value-type="string">
            <text:p text:style-name="P10"/>
            <text:p text:style-name="P11"/>
          </table:table-cell>
        </table:table-row>
      </table:table>
      <text:p text:style-name="P4"/>
      <text:p text:style-name="Standard"><text:span text:style-name="T5">1. Introductions, Actions &amp; Progress Update</text:span></text:p>
      <text:p text:style-name="P4"/>
      <text:p text:style-name="P12">GDS gave an overview of the recent areas of progress on GOV.UK One Login, including the onboarding of DBS’s basic check service, authentication-only services, and the Apple and Android apps. The next steps would include the addition of further features, moving to extended hours of operation and simplifying the onboarding process. </text:p>
      <text:p text:style-name="P4"/>
      <text:p text:style-name="Standard"><text:span text:style-name="T5">2. Legislative Process &amp; Consultation Update</text:span></text:p>
      <text:p text:style-name="Standard"/>
      <text:p text:style-name="Standard">GDS provided an update on the proposed secondary legislation under the Digital Economy Act, for which an 8-week public consultation would begin in early January.</text:p>
      <text:p text:style-name="Standard"/>
      <text:p text:style-name="Standard"><text:span text:style-name="T5">3. Data Protection Update </text:span></text:p>
      <text:p text:style-name="P4"/>
      <text:p text:style-name="Standard">GDS summarised its approach to GOV.UK One Login’s Data Protection Impact Assessment, which continued to iterate, including the appropriate lawful bases, privacy notice and data retention. </text:p>
      <text:p text:style-name="P12"/>
      <text:p text:style-name="Standard"/>
      <text:p text:style-name="Standard"/>
      <text:p text:style-name="Standard"><text:span text:style-name="T5">4. Biometric Update</text:span></text:p>
      <text:p text:style-name="P12"/>
      <text:p text:style-name="P12">GDS talked through how biometrics are used within the GOV.UK One Login programme, including biometric data quality, matching and security. </text:p>
      <text:p text:style-name="P12"><text:soft-page-break/></text:p>
      <text:p text:style-name="Standard"><text:span text:style-name="T5">5. Inclusion Update </text:span><text:span text:style-name="T6"><text:tab/></text:span></text:p>
      <text:p text:style-name="P13"/>
      <text:p text:style-name="P12"><text:span text:style-name="T7">GDS provided an update on its current approach to inclusion.</text:span></text:p>
      <text:p text:style-name="P14"/>
      <text:p text:style-name="P12"><text:span text:style-name="T9">Action: GDS agreed to discuss GOV.UK One Login’s inclusion strategy at the February meeting.</text:span></text:p>
      <text:p text:style-name="P15"/>
      <text:p text:style-name="P12"><text:span text:style-name="T5">6. PIAF Forward Look <text:s/></text:span></text:p>
      <text:p text:style-name="P12"/>
      <text:p text:style-name="P12">GDS agreed to write out to the group with a Forward Look and for members to comment by the end January 2023.</text:p>
      <text:p text:style-name="P12"/>
      <text:p text:style-name="P12"><text:span text:style-name="T10">Action: GDS to send the Forward Look to forum members for review.</text:span></text:p>
      <text:p text:style-name="P15"/>
      <text:p text:style-name="P12"><text:span text:style-name="T5">7. AOB </text:span></text:p>
      <text:p text:style-name="P12"/>
      <text:p text:style-name="P12">None</text:p>
      <text:p text:style-name="P15"/>
      <text:p text:style-name="P15"/>
      <text:p text:style-name="P15"/>
      <text:p text:style-name="P15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43" meta:word-count="281" meta:character-count="1793" meta:non-whitespace-character-count="1516"/>
    <meta:generator>LibreOfficeDev/6.0.5.2$Linux_X86_64 LibreOffice_project/</meta:generator>
  </office:meta>
</office:document-meta>
</file>