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7">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11">
      <text:list-level-style-number text:leve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3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text:start-value="3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3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2" text:style-name="WW_CharLFO21LVL2"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3" text:style-name="WW_CharLFO21LVL3"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4" text:style-name="WW_CharLFO21LVL4"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5" text:style-name="WW_CharLFO21LVL5"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6" text:style-name="WW_CharLFO21LVL6"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level-style-bullet text:level="7" text:style-name="WW_CharLFO21LVL7"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Symbol"/>
      </text:list-level-style-bullet>
      <text:list-level-style-bullet text:level="8" text:style-name="WW_CharLFO21LVL8" text:bullet-char="o">
        <style:list-level-properties text:space-before="6in" text:min-label-width="0.25in" text:list-level-position-and-space-mode="label-alignment">
          <style:list-level-label-alignment text:label-followed-by="listtab" fo:margin-left="6.25in" fo:text-indent="-0.25in"/>
        </style:list-level-properties>
        <style:text-properties style:font-name="Courier New"/>
      </text:list-level-style-bullet>
      <text:list-level-style-bullet text:level="9" text:style-name="WW_CharLFO21LVL9"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margin-bottom="0in" fo:line-height="100%"/>
      <style:text-properties style:font-name="Arial" style:font-name-complex="Arial" fo:color="#000000" fo:font-size="11.5pt" style:font-size-asian="11.5pt" style:font-size-complex="11.5pt"/>
    </style:style>
    <style:style style:name="P10" style:parent-style-name="Normal" style:family="paragraph">
      <style:paragraph-properties style:text-autospace="none" fo:text-align="center" fo:margin-bottom="0in" fo:line-height="100%"/>
    </style:style>
    <style:style style:name="T11"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2"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3"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14"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15"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4pt" style:font-size-asian="14pt" style:font-size-complex="14pt"/>
    </style:style>
    <style:style style:name="P16" style:parent-style-name="Normal" style:family="paragraph">
      <style:paragraph-properties style:text-autospace="none" fo:margin-bottom="0in" fo:line-height="100%"/>
      <style:text-properties style:font-name="Arial" style:font-name-complex="Arial" fo:color="#000000" fo:font-size="14pt" style:font-size-asian="14pt" style:font-size-complex="14pt"/>
    </style:style>
    <style:style style:name="P1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1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 style:parent-style-name="ListParagraph" style:list-style-name="LFO1"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 style:parent-style-name="ListParagraph" style:list-style-name="LFO18" style:family="paragraph">
      <style:paragraph-properties style:text-autospace="none" fo:margin-bottom="0in" fo:line-height="100%"/>
      <style:text-properties style:font-name="Arial" style:font-name-complex="Arial" fo:color="#000000" fo:font-size="12pt" style:font-size-asian="12pt" style:font-size-complex="12pt"/>
    </style:style>
    <style:style style:name="P23" style:parent-style-name="ListParagraph" style:family="paragraph">
      <style:paragraph-properties style:text-autospace="none" fo:margin-bottom="0in" fo:line-height="100%" fo:margin-left="1.5in">
        <style:tab-stops/>
      </style:paragraph-properties>
      <style:text-properties style:font-name="Arial" style:font-name-complex="Arial" fo:color="#000000" fo:font-size="12pt" style:font-size-asian="12pt" style:font-size-complex="12pt"/>
    </style:style>
    <style:style style:name="P24" style:parent-style-name="ListParagraph" style:list-style-name="LFO18" style:family="paragraph">
      <style:paragraph-properties style:text-autospace="none" fo:margin-bottom="0in" fo:line-height="100%"/>
      <style:text-properties style:font-name="Arial" style:font-name-complex="Arial" fo:color="#000000" fo:font-size="12pt" style:font-size-asian="12pt" style:font-size-complex="12pt"/>
    </style:style>
    <style:style style:name="P25" style:parent-style-name="ListParagraph" style:family="paragraph">
      <style:paragraph-properties style:text-autospace="none" fo:margin-bottom="0in" fo:line-height="100%" fo:margin-left="1.5in">
        <style:tab-stops/>
      </style:paragraph-properties>
      <style:text-properties style:font-name="Arial" style:font-name-complex="Arial" fo:color="#000000" fo:font-size="12pt" style:font-size-asian="12pt" style:font-size-complex="12pt"/>
    </style:style>
    <style:style style:name="P26"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27"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28"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29"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30" style:parent-style-name="ListParagraph" style:list-style-name="LFO1" style:family="paragraph">
      <style:paragraph-properties style:text-autospace="none" fo:margin-bottom="0in" fo:line-height="100%"/>
      <style:text-properties style:font-name="Arial" style:font-name-complex="Arial" fo:color="#000000" fo:font-size="12pt" style:font-size-asian="12pt" style:font-size-complex="12pt"/>
    </style:style>
    <style:style style:name="P31"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32" style:parent-style-name="ListParagraph" style:list-style-name="LFO1" style:family="paragraph">
      <style:paragraph-properties style:text-autospace="none" fo:margin-bottom="0in" fo:line-height="100%"/>
      <style:text-properties style:font-name="Arial" style:font-name-complex="Arial" fo:color="#000000" fo:font-size="12pt" style:font-size-asian="12pt" style:font-size-complex="12pt"/>
    </style:style>
    <style:style style:name="P33" style:parent-style-name="ListParagraph" style:family="paragraph">
      <style:text-properties style:font-name="Arial" style:font-name-complex="Arial" fo:color="#000000" fo:font-size="12pt" style:font-size-asian="12pt" style:font-size-complex="12pt"/>
    </style:style>
    <style:style style:name="P34" style:parent-style-name="ListParagraph" style:list-style-name="LFO1" style:family="paragraph">
      <style:paragraph-properties style:text-autospace="none" fo:margin-bottom="0in" fo:line-height="100%"/>
      <style:text-properties style:font-name="Arial" style:font-name-complex="Arial" fo:color="#000000" fo:font-size="12pt" style:font-size-asian="12pt" style:font-size-complex="12pt"/>
    </style:style>
    <style:style style:name="P35" style:parent-style-name="ListParagraph" style:family="paragraph">
      <style:text-properties style:font-name="Arial" style:font-name-complex="Arial" fo:color="#000000" fo:font-size="12pt" style:font-size-asian="12pt" style:font-size-complex="12pt"/>
    </style:style>
    <style:style style:name="P36" style:parent-style-name="ListParagraph" style:list-style-name="LFO1" style:family="paragraph">
      <style:paragraph-properties style:text-autospace="none" fo:margin-bottom="0in" fo:line-height="100%"/>
    </style:style>
    <style:style style:name="T37" style:parent-style-name="DefaultParagraphFont" style:family="text">
      <style:text-properties style:font-name="Arial" style:font-name-complex="Arial" fo:color="#000000" fo:font-size="12pt" style:font-size-asian="12pt" style:font-size-complex="12pt"/>
    </style:style>
    <style:style style:name="T38" style:parent-style-name="DefaultParagraphFont" style:family="text">
      <style:text-properties style:font-name="Arial" style:font-name-complex="Arial"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T40" style:parent-style-name="DefaultParagraphFont" style:family="text">
      <style:text-properties style:font-name="Arial" style:font-name-complex="Arial" fo:color="#000000" fo:font-size="12pt" style:font-size-asian="12pt" style:font-size-complex="12pt"/>
    </style:style>
    <style:style style:name="T41" style:parent-style-name="DefaultParagraphFont" style:family="text">
      <style:text-properties style:font-name="Arial" style:font-name-complex="Arial" fo:color="#000000" fo:font-size="12pt" style:font-size-asian="12pt" style:font-size-complex="12pt"/>
    </style:style>
    <style:style style:name="T42" style:parent-style-name="DefaultParagraphFont" style:family="text">
      <style:text-properties style:font-name="Arial" style:font-name-complex="Arial" fo:color="#000000" fo:font-size="12pt" style:font-size-asian="12pt" style:font-size-complex="12pt"/>
    </style:style>
    <style:style style:name="T43" style:parent-style-name="DefaultParagraphFont" style:family="text">
      <style:text-properties style:font-name="Arial" style:font-name-complex="Arial"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T45" style:parent-style-name="DefaultParagraphFont" style:family="text">
      <style:text-properties style:font-name="Arial" style:font-name-complex="Arial" fo:color="#000000" fo:font-size="12pt" style:font-size-asian="12pt" style:font-size-complex="12pt"/>
    </style:style>
    <style:style style:name="T46" style:parent-style-name="DefaultParagraphFont" style:family="text">
      <style:text-properties style:font-name="Arial" style:font-name-complex="Arial" fo:color="#000000" fo:font-size="12pt" style:font-size-asian="12pt" style:font-size-complex="12pt"/>
    </style:style>
    <style:style style:name="T47" style:parent-style-name="DefaultParagraphFont" style:family="text">
      <style:text-properties style:font-name="Arial" style:font-name-complex="Arial" fo:color="#000000" fo:font-size="12pt" style:font-size-asian="12pt" style:font-size-complex="12pt"/>
    </style:style>
    <style:style style:name="T48" style:parent-style-name="DefaultParagraphFont" style:family="text">
      <style:text-properties style:font-name="Arial" style:font-name-complex="Arial" fo:color="#000000" fo:font-size="12pt" style:font-size-asian="12pt" style:font-size-complex="12pt"/>
    </style:style>
    <style:style style:name="T49" style:parent-style-name="DefaultParagraphFont" style:family="text">
      <style:text-properties style:font-name="Arial" style:font-name-complex="Arial" fo:color="#000000" fo:font-size="12pt" style:font-size-asian="12pt" style:font-size-complex="12pt"/>
    </style:style>
    <style:style style:name="T50" style:parent-style-name="DefaultParagraphFont" style:family="text">
      <style:text-properties style:font-name="Arial" style:font-name-complex="Arial"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T56" style:parent-style-name="DefaultParagraphFont" style:family="text">
      <style:text-properties style:font-name="Arial" style:font-name-complex="Arial" fo:color="#000000" fo:font-size="12pt" style:font-size-asian="12pt" style:font-size-complex="12pt"/>
    </style:style>
    <style:style style:name="T57" style:parent-style-name="DefaultParagraphFont" style:family="text">
      <style:text-properties style:font-name="Arial" style:font-name-complex="Arial" fo:color="#000000" fo:font-size="12pt" style:font-size-asian="12pt" style:font-size-complex="12pt"/>
    </style:style>
    <style:style style:name="T58" style:parent-style-name="DefaultParagraphFont" style:family="text">
      <style:text-properties style:font-name="Arial" style:font-name-complex="Arial" fo:color="#000000" fo:font-size="12pt" style:font-size-asian="12pt" style:font-size-complex="12pt"/>
    </style:style>
    <style:style style:name="T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 style:parent-style-name="DefaultParagraphFont" style:family="text">
      <style:text-properties style:font-name="Arial" style:font-name-complex="Arial" fo:color="#000000" fo:font-size="12pt" style:font-size-asian="12pt" style:font-size-complex="12pt"/>
    </style:style>
    <style:style style:name="P61" style:parent-style-name="ListParagraph" style:family="paragraph">
      <style:text-properties style:font-name="Arial" style:font-name-complex="Arial" fo:color="#000000" fo:font-size="12pt" style:font-size-asian="12pt" style:font-size-complex="12pt"/>
    </style:style>
    <style:style style:name="P62" style:parent-style-name="ListParagraph" style:list-style-name="LFO1" style:family="paragraph">
      <style:paragraph-properties style:text-autospace="none" fo:margin-bottom="0in" fo:line-height="100%"/>
    </style:style>
    <style:style style:name="T63" style:parent-style-name="DefaultParagraphFont" style:family="text">
      <style:text-properties style:font-name="Arial" style:font-name-complex="Arial" fo:color="#000000" fo:font-size="12pt" style:font-size-asian="12pt" style:font-size-complex="12pt"/>
    </style:style>
    <style:style style:name="T64" style:parent-style-name="DefaultParagraphFont" style:family="text">
      <style:text-properties style:font-name="Arial" style:font-name-complex="Arial" fo:color="#000000" fo:font-size="12pt" style:font-size-asian="12pt" style:font-size-complex="12pt"/>
    </style:style>
    <style:style style:name="T65" style:parent-style-name="Hyperlink"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color="#1F497D" fo:font-size="12pt" style:font-size-asian="12pt" style:font-size-complex="12pt"/>
    </style:style>
    <style:style style:name="T67" style:parent-style-name="DefaultParagraphFont" style:family="text">
      <style:text-properties style:font-name="Arial" style:font-name-complex="Arial" fo:color="#1F497D" fo:font-size="10pt" style:font-size-asian="10pt" style:font-size-complex="10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color="#1F497D" fo:font-size="12pt" style:font-size-asian="12pt" style:font-size-complex="12pt"/>
    </style:style>
    <style:style style:name="P7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74" style:parent-style-name="ListParagraph" style:family="paragraph">
      <style:text-properties style:font-name="Arial" style:font-name-complex="Arial" fo:color="#000000" fo:font-size="12pt" style:font-size-asian="12pt" style:font-size-complex="12pt"/>
    </style:style>
    <style:style style:name="P75" style:parent-style-name="ListParagraph" style:list-style-name="LFO1" style:family="paragraph">
      <style:paragraph-properties style:text-autospace="none" fo:margin-bottom="0in" fo:line-height="100%"/>
      <style:text-properties style:font-name="Arial" style:font-name-complex="Arial" fo:color="#000000" fo:font-size="12pt" style:font-size-asian="12pt" style:font-size-complex="12pt"/>
    </style:style>
    <style:style style:name="P76" style:parent-style-name="ListParagraph" style:family="paragraph">
      <style:text-properties style:font-name="Arial" style:font-name-complex="Arial" fo:color="#000000" fo:font-size="12pt" style:font-size-asian="12pt" style:font-size-complex="12pt"/>
    </style:style>
    <style:style style:name="P77" style:parent-style-name="ListParagraph" style:list-style-name="LFO1" style:family="paragraph">
      <style:paragraph-properties style:text-autospace="none" fo:margin-bottom="0in" fo:line-height="100%"/>
      <style:text-properties style:font-name="Arial" style:font-name-complex="Arial" fo:color="#000000" fo:font-size="12pt" style:font-size-asian="12pt" style:font-size-complex="12pt"/>
    </style:style>
    <style:style style:name="P78" style:parent-style-name="ListParagraph" style:family="paragraph">
      <style:text-properties style:font-name="Arial" style:font-name-complex="Arial" fo:color="#000000" fo:font-size="11.5pt" style:font-size-asian="11.5pt" style:font-size-complex="11.5pt"/>
    </style:style>
    <style:style style:name="P79"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80" style:parent-style-name="ListParagraph" style:family="paragraph">
      <style:text-properties style:font-name="Arial" style:font-name-complex="Arial" fo:color="#000000" fo:font-size="12pt" style:font-size-asian="12pt" style:font-size-complex="12pt"/>
    </style:style>
    <style:style style:name="P81" style:parent-style-name="ListParagraph" style:list-style-name="LFO1" style:family="paragraph">
      <style:paragraph-properties style:text-autospace="none" fo:margin-bottom="0in" fo:line-height="100%"/>
      <style:text-properties style:font-name="Arial" style:font-name-complex="Arial" fo:color="#000000" fo:font-size="12pt" style:font-size-asian="12pt" style:font-size-complex="12pt"/>
    </style:style>
    <style:style style:name="P82" style:parent-style-name="ListParagraph" style:list-style-name="LFO19" style:family="paragraph">
      <style:paragraph-properties style:text-autospace="none" fo:margin-bottom="0in" fo:line-height="100%"/>
      <style:text-properties style:font-name="Arial" style:font-name-complex="Arial" fo:color="#000000" fo:font-size="12pt" style:font-size-asian="12pt" style:font-size-complex="12pt"/>
    </style:style>
    <style:style style:name="P83" style:parent-style-name="ListParagraph" style:list-style-name="LFO19" style:family="paragraph">
      <style:paragraph-properties style:text-autospace="none" fo:margin-bottom="0in" fo:line-height="100%"/>
      <style:text-properties style:font-name="Arial" style:font-name-complex="Arial" fo:color="#000000" fo:font-size="12pt" style:font-size-asian="12pt" style:font-size-complex="12pt"/>
    </style:style>
    <style:style style:name="P84"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85" style:parent-style-name="ListParagraph" style:family="paragraph">
      <style:text-properties style:font-name="Arial" style:font-name-complex="Arial" fo:color="#000000" fo:font-size="12pt" style:font-size-asian="12pt" style:font-size-complex="12pt"/>
    </style:style>
    <style:style style:name="P86" style:parent-style-name="ListParagraph" style:list-style-name="LFO20" style:family="paragraph">
      <style:paragraph-properties fo:margin-top="0.1666in"/>
      <style:text-properties style:font-name="Arial" style:font-name-complex="Arial" fo:font-weight="bold" style:font-weight-asian="bold" fo:color="#000000" fo:font-size="12pt" style:font-size-asian="12pt" style:font-size-complex="12pt"/>
    </style:style>
    <style:style style:name="P87" style:parent-style-name="ListParagraph" style:family="paragraph">
      <style:text-properties style:font-name="Arial" style:font-name-complex="Arial" fo:color="#000000" fo:font-size="12pt" style:font-size-asian="12pt" style:font-size-complex="12pt"/>
    </style:style>
    <style:style style:name="P88" style:parent-style-name="ListParagraph" style:list-style-name="LFO1" style:family="paragraph">
      <style:paragraph-properties style:text-autospace="none" fo:margin-bottom="0in" fo:line-height="100%"/>
      <style:text-properties style:font-name="Arial" style:font-name-complex="Arial" fo:color="#000000" fo:font-size="12pt" style:font-size-asian="12pt" style:font-size-complex="12pt"/>
    </style:style>
    <style:style style:name="P89"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90" style:parent-style-name="ListParagraph" style:list-style-name="LFO1" style:family="paragraph">
      <style:paragraph-properties style:text-autospace="none" fo:margin-bottom="0in" fo:line-height="100%"/>
      <style:text-properties style:font-name="Arial" style:font-name-complex="Arial" fo:color="#000000" fo:font-size="12pt" style:font-size-asian="12pt" style:font-size-complex="12pt"/>
    </style:style>
    <style:style style:name="P91" style:parent-style-name="ListParagraph" style:family="paragraph">
      <style:text-properties style:font-name="Arial" style:font-name-complex="Arial" fo:color="#000000" fo:font-size="12pt" style:font-size-asian="12pt" style:font-size-complex="12pt"/>
    </style:style>
    <style:style style:name="P92" style:parent-style-name="ListParagraph" style:list-style-name="LFO20"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9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94" style:parent-style-name="ListParagraph" style:list-style-name="LFO1" style:family="paragraph">
      <style:paragraph-properties style:text-autospace="none" fo:margin-bottom="0in" fo:line-height="100%"/>
      <style:text-properties style:font-name="Arial" style:font-name-complex="Arial" fo:color="#000000" fo:font-size="12pt" style:font-size-asian="12pt" style:font-size-complex="12pt"/>
    </style:style>
    <style:style style:name="P95"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96" style:parent-style-name="ListParagraph" style:list-style-name="LFO1" style:family="paragraph">
      <style:paragraph-properties style:text-autospace="none" fo:margin-bottom="0in" fo:line-height="100%"/>
      <style:text-properties style:font-name="Arial" style:font-name-complex="Arial" fo:color="#000000" fo:font-size="12pt" style:font-size-asian="12pt" style:font-size-complex="12pt"/>
    </style:style>
    <style:style style:name="P97" style:parent-style-name="ListParagraph" style:family="paragraph">
      <style:text-properties style:font-name="Arial" style:font-name-complex="Arial" fo:color="#000000" fo:font-size="12pt" style:font-size-asian="12pt" style:font-size-complex="12pt"/>
    </style:style>
    <style:style style:name="P98" style:parent-style-name="ListParagraph" style:list-style-name="LFO1" style:family="paragraph">
      <style:paragraph-properties style:text-autospace="none" fo:margin-bottom="0in" fo:line-height="100%"/>
    </style:style>
    <style:style style:name="T99" style:parent-style-name="DefaultParagraphFont" style:family="text">
      <style:text-properties style:font-name="Arial" style:font-name-complex="Arial" fo:color="#000000" fo:font-size="12pt" style:font-size-asian="12pt" style:font-size-complex="12pt"/>
    </style:style>
    <style:style style:name="T100" style:parent-style-name="DefaultParagraphFont" style:family="text">
      <style:text-properties style:font-name="Arial" style:font-name-complex="Arial" fo:color="#000000" fo:font-size="12pt" style:font-size-asian="12pt" style:font-size-complex="12pt"/>
    </style:style>
    <style:style style:name="T1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2" style:parent-style-name="ListParagraph" style:family="paragraph">
      <style:paragraph-properties style:text-autospace="none" fo:margin-bottom="0in" fo:line-height="100%" fo:margin-left="1in">
        <style:tab-stops/>
      </style:paragraph-properties>
      <style:text-properties style:font-name="Arial" style:font-name-complex="Arial" fo:color="#000000" fo:font-size="12pt" style:font-size-asian="12pt" style:font-size-complex="12pt"/>
    </style:style>
    <style:style style:name="P103" style:parent-style-name="ListParagraph" style:list-style-name="LFO1" style:family="paragraph">
      <style:paragraph-properties style:text-autospace="none" fo:margin-bottom="0in" fo:line-height="100%"/>
    </style:style>
    <style:style style:name="T1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5" style:parent-style-name="ListParagraph" style:family="paragraph">
      <style:paragraph-properties style:text-autospace="none" fo:margin-bottom="0in" fo:line-height="100%" fo:margin-left="1in">
        <style:tab-stops/>
      </style:paragraph-properties>
      <style:text-properties style:font-name="Arial" style:font-name-complex="Arial" fo:color="#000000" fo:font-size="12pt" style:font-size-asian="12pt" style:font-size-complex="12pt"/>
    </style:style>
    <style:style style:name="P106" style:parent-style-name="ListParagraph" style:list-style-name="LFO1" style:family="paragraph">
      <style:paragraph-properties style:text-autospace="none" fo:margin-bottom="0in" fo:line-height="100%"/>
    </style:style>
    <style:style style:name="T1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9" style:parent-style-name="ListParagraph" style:list-style-name="LFO1" style:family="paragraph">
      <style:paragraph-properties style:text-autospace="none" fo:margin-bottom="0in" fo:line-height="100%"/>
    </style:style>
    <style:style style:name="T1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4" style:parent-style-name="ListParagraph" style:family="paragraph">
      <style:paragraph-properties style:text-autospace="none" fo:margin-bottom="0in" fo:line-height="100%" fo:margin-left="1in">
        <style:tab-stops/>
      </style:paragraph-properties>
      <style:text-properties style:font-name="Arial" style:font-name-complex="Arial" fo:color="#000000" fo:font-size="12pt" style:font-size-asian="12pt" style:font-size-complex="12pt"/>
    </style:style>
    <style:style style:name="P115" style:parent-style-name="ListParagraph" style:list-style-name="LFO1" style:family="paragraph">
      <style:paragraph-properties style:text-autospace="none" fo:margin-bottom="0in" fo:line-height="100%"/>
    </style:style>
    <style:style style:name="T1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7"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8" style:parent-style-name="ListParagraph" style:list-style-name="LFO1" style:family="paragraph">
      <style:paragraph-properties style:text-autospace="none" fo:margin-bottom="0in" fo:line-height="100%"/>
    </style:style>
    <style:style style:name="T129" style:parent-style-name="DefaultParagraphFont" style:family="text">
      <style:text-properties style:font-name="Arial" style:font-name-complex="Arial" fo:color="#000000" fo:font-size="12pt" style:font-size-asian="12pt" style:font-size-complex="12pt"/>
    </style:style>
    <style:style style:name="T1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6" style:parent-style-name="ListParagraph" style:family="paragraph">
      <style:paragraph-properties fo:margin-left="1in">
        <style:tab-stops/>
      </style:paragraph-properties>
      <style:text-properties style:font-name="Arial" style:font-name-complex="Arial" fo:font-weight="bold" style:font-weight-asian="bold" fo:color="#000000" fo:font-size="12pt" style:font-size-asian="12pt" style:font-size-complex="12pt"/>
    </style:style>
    <style:style style:name="P137"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13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9" style:parent-style-name="ListParagraph" style:list-style-name="LFO1" style:family="paragraph">
      <style:paragraph-properties style:text-autospace="none" fo:margin-bottom="0in" fo:line-height="100%"/>
    </style:style>
    <style:style style:name="T140" style:parent-style-name="DefaultParagraphFont" style:family="text">
      <style:text-properties style:font-name="Arial" style:font-name-complex="Arial" fo:color="#000000" fo:font-size="12pt" style:font-size-asian="12pt" style:font-size-complex="12pt"/>
    </style:style>
    <style:style style:name="T1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42"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3" style:parent-style-name="ListParagraph" style:list-style-name="LFO1"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47" style:parent-style-name="Normal" style:list-style-name="LFO3" style:family="paragraph">
      <style:paragraph-properties fo:margin-bottom="0in" fo:line-height="100%" fo:margin-left="0.75in">
        <style:tab-stops>
          <style:tab-stop style:type="left" style:position="0in"/>
        </style:tab-stops>
      </style:paragraph-properties>
    </style:style>
    <style:style style:name="T1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49" style:parent-style-name="Normal" style:family="paragraph">
      <style:paragraph-properties fo:margin-bottom="0in" fo:line-height="100%" fo:margin-left="0.75in">
        <style:tab-stops/>
      </style:paragraph-properties>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150" style:parent-style-name="Normal" style:list-style-name="LFO3" style:family="paragraph">
      <style:paragraph-properties fo:margin-bottom="0in" fo:line-height="100%" fo:margin-left="0.75in">
        <style:tab-stops>
          <style:tab-stop style:type="left" style:position="-0.0138in"/>
        </style:tab-stops>
      </style:paragraph-properties>
    </style:style>
    <style:style style:name="T1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2"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1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55" style:parent-style-name="Normal" style:list-style-name="LFO3" style:family="paragraph">
      <style:paragraph-properties fo:margin-bottom="0in" fo:line-height="100%" fo:margin-left="0.7361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156" style:parent-style-name="Normal" style:list-style-name="LFO6" style:family="paragraph">
      <style:paragraph-properties fo:text-align="justify" fo:margin-bottom="0in" fo:line-height="100%" fo:margin-left="0.9583in">
        <style:tab-stops>
          <style:tab-stop style:type="left" style:position="0.0138in"/>
        </style:tab-stops>
      </style:paragraph-properties>
      <style:text-properties style:font-name="Arial" style:font-name-asian="Times New Roman" style:font-name-complex="Arial" fo:font-size="12pt" style:font-size-asian="12pt" style:font-size-complex="12pt" style:language-asian="en" style:country-asian="GB"/>
    </style:style>
    <style:style style:name="P157" style:parent-style-name="Normal" style:family="paragraph">
      <style:paragraph-properties fo:text-align="justify" fo:margin-bottom="0in" fo:line-height="100%" fo:margin-left="0.9583in">
        <style:tab-stops/>
      </style:paragraph-properties>
      <style:text-properties style:font-name="Arial" style:font-name-asian="Times New Roman" style:font-name-complex="Arial" fo:font-size="12pt" style:font-size-asian="12pt" style:font-size-complex="12pt" style:language-asian="en" style:country-asian="GB"/>
    </style:style>
    <style:style style:name="P158" style:parent-style-name="Normal" style:list-style-name="LFO6" style:family="paragraph">
      <style:paragraph-properties fo:margin-bottom="0in" fo:line-height="100%" fo:margin-left="0.9583in">
        <style:tab-stops>
          <style:tab-stop style:type="left" style:position="0.0138in"/>
        </style:tab-stops>
      </style:paragraph-properties>
      <style:text-properties style:font-name="Arial" style:font-name-asian="Times New Roman" style:font-name-complex="Arial" fo:font-size="12pt" style:font-size-asian="12pt" style:font-size-complex="12pt" style:language-asian="en" style:country-asian="GB"/>
    </style:style>
    <style:style style:name="P1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6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1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62" style:parent-style-name="Normal" style:family="paragraph">
      <style:paragraph-properties fo:margin-bottom="0in" fo:line-height="100%" fo:text-indent="0.25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6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64" style:parent-style-name="ListParagraph" style:list-style-name="LFO1" style:family="paragraph">
      <style:paragraph-properties fo:margin-bottom="0in" fo:line-height="100%"/>
    </style:style>
    <style:style style:name="T165" style:parent-style-name="DefaultParagraphFont" style:family="text">
      <style:text-properties style:font-name="Arial" style:font-name-complex="Arial" fo:color="#000000" fo:font-size="12pt" style:font-size-asian="12pt" style:font-size-complex="12pt"/>
    </style:style>
    <style:style style:name="T166" style:parent-style-name="DefaultParagraphFont" style:family="text">
      <style:text-properties style:font-name="Arial" style:font-name-complex="Arial" fo:color="#000000" fo:font-size="12pt" style:font-size-asian="12pt" style:font-size-complex="12pt"/>
    </style:style>
    <style:style style:name="T167" style:parent-style-name="DefaultParagraphFont" style:family="text">
      <style:text-properties style:font-name="Arial" style:font-name-complex="Arial" fo:color="#000000" fo:font-size="12pt" style:font-size-asian="12pt" style:font-size-complex="12pt"/>
    </style:style>
    <style:style style:name="T1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3"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color="#0070C0" fo:font-size="12pt" style:font-size-asian="12pt" style:font-size-complex="12pt"/>
    </style:style>
    <style:style style:name="T175" style:parent-style-name="DefaultParagraphFont" style:family="text">
      <style:text-properties style:font-name="Arial" style:font-name-asian="Times New Roman" style:font-name-complex="Arial" fo:color="#0070C0" fo:font-size="12pt" style:font-size-asian="12pt" style:font-size-complex="12pt" style:language-asian="en" style:country-asian="GB"/>
    </style:style>
    <style:style style:name="T1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7"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78" style:parent-style-name="ListParagraph" style:list-style-name="LFO1" style:family="paragraph">
      <style:paragraph-properties fo:margin-bottom="0in" fo:line-height="100%"/>
    </style:style>
    <style:style style:name="T1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3"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94" style:parent-style-name="ListParagraph" style:list-style-name="LFO1" style:family="paragraph">
      <style:paragraph-properties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9"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10"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11" style:parent-style-name="Normal" style:family="paragraph">
      <style:paragraph-properties fo:margin-bottom="0in" fo:line-height="100%" fo:text-indent="0.25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21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13" style:parent-style-name="ListParagraph" style:list-style-name="LFO1" style:family="paragraph">
      <style:paragraph-properties fo:margin-bottom="0in" fo:line-height="100%"/>
    </style:style>
    <style:style style:name="T2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2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24" style:parent-style-name="Normal" style:list-style-name="LFO4" style:family="paragraph">
      <style:paragraph-properties fo:margin-bottom="0in" fo:line-height="100%" fo:margin-left="1in">
        <style:tab-stops>
          <style:tab-stop style:type="left" style:position="0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25" style:parent-style-name="Normal" style:family="paragraph">
      <style:paragraph-properties fo:margin-bottom="0in" fo:line-height="100%" fo:margin-left="1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26" style:parent-style-name="Normal" style:list-style-name="LFO4" style:family="paragraph">
      <style:paragraph-properties fo:margin-bottom="0in" fo:line-height="100%" fo:margin-left="1in">
        <style:tab-stops>
          <style:tab-stop style:type="left" style:position="0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2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28" style:parent-style-name="Normal" style:list-style-name="LFO4" style:family="paragraph">
      <style:paragraph-properties fo:margin-bottom="0in" fo:line-height="100%" fo:margin-left="1in">
        <style:tab-stops>
          <style:tab-stop style:type="left" style:position="0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29" style:parent-style-name="Normal" style:family="paragraph">
      <style:paragraph-properties fo:margin-bottom="0in" fo:line-height="100%" fo:margin-left="0.7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30" style:parent-style-name="ListParagraph" style:list-style-name="LFO1" style:family="paragraph">
      <style:paragraph-properties fo:margin-bottom="0in" fo:line-height="100%"/>
    </style:style>
    <style:style style:name="T2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45" style:parent-style-name="Normal" style:family="paragraph">
      <style:paragraph-properties fo:margin-bottom="0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46" style:parent-style-name="ListParagraph" style:list-style-name="LFO22"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47" style:parent-style-name="ListParagraph" style:family="paragraph">
      <style:paragraph-properties fo:margin-bottom="0in" fo:line-height="100%" fo:margin-left="1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48" style:parent-style-name="ListParagraph" style:list-style-name="LFO22"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49" style:parent-style-name="ListParagraph" style:family="paragraph">
      <style:paragraph-properties fo:margin-bottom="0in" fo:line-height="100%" fo:margin-left="1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50"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251" style:parent-style-name="ListParagraph" style:family="paragraph">
      <style:paragraph-properties fo:margin-bottom="0in" fo:line-height="100%" fo:margin-left="1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52" style:parent-style-name="ListParagraph" style:list-style-name="LFO1" style:family="paragraph">
      <style:paragraph-properties fo:margin-bottom="0in" fo:line-height="100%"/>
    </style:style>
    <style:style style:name="T2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0"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271"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72" style:parent-style-name="ListParagraph" style:list-style-name="LFO1"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73" style:parent-style-name="ListParagraph" style:family="paragraph">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274" style:parent-style-name="Normal" style:family="paragraph">
      <style:paragraph-properties fo:margin-bottom="0in" fo:line-height="100%" fo:text-indent="0.25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275" style:parent-style-name="ListParagraph" style:family="paragraph">
      <style:text-properties style:font-name="Arial" style:font-name-asian="Times New Roman" style:font-name-complex="Arial" fo:color="#000000" fo:font-size="12pt" style:font-size-asian="12pt" style:font-size-complex="12pt" style:language-asian="en" style:country-asian="GB"/>
    </style:style>
    <style:style style:name="P276" style:parent-style-name="ListParagraph" style:list-style-name="LFO1" style:family="paragraph">
      <style:paragraph-properties fo:margin-bottom="0in" fo:line-height="100%"/>
    </style:style>
    <style:style style:name="T2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6"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2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90"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291" style:parent-style-name="Normal" style:family="paragraph">
      <style:paragraph-properties fo:margin-bottom="0in" fo:line-height="100%" fo:text-indent="0.25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292"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293" style:parent-style-name="ListParagraph" style:list-style-name="LFO1"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94"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95" style:parent-style-name="ListParagraph" style:list-style-name="LFO1"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96" style:parent-style-name="ListParagraph" style:family="paragraph">
      <style:text-properties style:font-name="Arial" style:font-name-asian="Times New Roman" style:font-name-complex="Arial" fo:color="#000000" fo:font-size="12pt" style:font-size-asian="12pt" style:font-size-complex="12pt" style:language-asian="en" style:country-asian="GB"/>
    </style:style>
    <style:style style:name="P297" style:parent-style-name="ListParagraph" style:list-style-name="LFO1"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3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30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2" style:parent-style-name="ListParagraph" style:list-style-name="LFO1"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3"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4"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305" style:parent-style-name="ListParagraph" style:family="paragraph">
      <style:text-properties style:font-name="Arial" style:font-name-asian="Times New Roman" style:font-name-complex="Arial" fo:color="#000000" fo:font-size="12pt" style:font-size-asian="12pt" style:font-size-complex="12pt" style:language-asian="en" style:country-asian="GB"/>
    </style:style>
    <style:style style:name="P306" style:parent-style-name="ListParagraph" style:list-style-name="LFO1" style:family="paragraph">
      <style:paragraph-properties fo:margin-bottom="0in" fo:line-height="100%"/>
    </style:style>
    <style:style style:name="T3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8"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19" style:parent-style-name="ListParagraph"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320" style:parent-style-name="Normal" style:family="paragraph">
      <style:paragraph-properties fo:margin-bottom="0in" fo:line-height="100%"/>
    </style:style>
    <style:style style:name="T321"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32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23" style:parent-style-name="ListParagraph" style:list-style-name="LFO1" style:family="paragraph">
      <style:paragraph-properties fo:margin-bottom="0in" fo:line-height="100%"/>
    </style:style>
    <style:style style:name="T3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2"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33" style:parent-style-name="ListParagraph"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334"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335"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336"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33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38" style:parent-style-name="ListParagraph" style:list-style-name="LFO1" style:family="paragraph"/>
    <style:style style:name="T3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4" style:parent-style-name="Hyperlink" style:family="text">
      <style:text-properties style:font-name="Arial" style:font-name-complex="Arial" fo:font-size="12pt" style:font-size-asian="12pt" style:font-size-complex="12pt"/>
    </style:style>
    <style:style style:name="P355" style:parent-style-name="Normal" style:family="paragraph">
      <style:paragraph-properties fo:margin-left="0.5in">
        <style:tab-stops/>
      </style:paragraph-properties>
    </style:style>
    <style:style style:name="T356" style:parent-style-name="Hyperlink" style:family="text">
      <style:text-properties style:font-name="Arial" style:font-name-complex="Arial" fo:font-size="12pt" style:font-size-asian="12pt" style:font-size-complex="12pt"/>
    </style:style>
    <style:style style:name="P357" style:parent-style-name="ListParagraph" style:list-style-name="LFO1"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58"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59" style:parent-style-name="ListParagraph" style:list-style-name="LFO1" style:family="paragraph">
      <style:paragraph-properties fo:margin-bottom="0in" fo:line-height="100%"/>
    </style:style>
    <style:style style:name="T3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1" style:parent-style-name="ListParagraph" style:family="paragraph">
      <style:text-properties style:font-name="Arial" style:font-name-asian="Times New Roman" style:font-name-complex="Arial" fo:color="#000000" fo:font-size="12pt" style:font-size-asian="12pt" style:font-size-complex="12pt" style:language-asian="en" style:country-asian="GB"/>
    </style:style>
    <style:style style:name="P372"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73"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374" style:parent-style-name="ListParagraph" style:family="paragraph">
      <style:text-properties style:font-name="Arial" style:font-name-asian="Times New Roman" style:font-name-complex="Arial" fo:color="#000000" fo:font-size="12pt" style:font-size-asian="12pt" style:font-size-complex="12pt" style:language-asian="en" style:country-asian="GB"/>
    </style:style>
    <style:style style:name="P375" style:parent-style-name="ListParagraph" style:list-style-name="LFO1" style:family="paragraph">
      <style:paragraph-properties fo:margin-bottom="0in" fo:line-height="100%"/>
    </style:style>
    <style:style style:name="T3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385"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86" style:parent-style-name="ListParagraph" style:list-style-name="LFO1" style:family="paragraph">
      <style:paragraph-properties fo:margin-bottom="0in" fo:line-height="100%"/>
    </style:style>
    <style:style style:name="T3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9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39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93" style:parent-style-name="ListParagraph" style:list-style-name="LFO1" style:family="paragraph">
      <style:paragraph-properties fo:margin-bottom="0in" fo:line-height="100%"/>
    </style:style>
    <style:style style:name="T3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9"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office:automatic-styles>
  <office:body>
    <office:text text:use-soft-page-breaks="true">
      <text:p text:style-name="P1"/>
      <text:p text:style-name="P10"><text:span text:style-name="T11">ANNEX<text:s/></text:span><text:span text:style-name="T12">D</text:span><text:span text:style-name="T13"><text:s/></text:span></text:p>
      <text:p text:style-name="P14"/>
      <text:p text:style-name="P15">Arrangements for Managing Land Contamination in England<text:s/></text:p>
      <text:p text:style-name="P16"/>
      <text:p text:style-name="P17"/>
      <text:p text:style-name="P18">Introduction</text:p>
      <text:p text:style-name="P19"/>
      <text:list text:style-name="LFO1" text:continue-numbering="true">
        <text:list-item>
          <text:p text:style-name="P20">This<text:s/>annex<text:s/>deals with all aspects of land contamination affecting land either currently or previously in MOD ownership. Land can<text:s/>be<text:s/>considered to be<text:s/>contaminated<text:s/>when it contains substances that can cause harm, directly or indirectly, to humans, the environment or property. <text:s/>It is recognised that such land falls into two categories:</text:p>
        </text:list-item>
      </text:list>
      <text:p text:style-name="P21"/>
      <text:list text:style-name="LFO18" text:continue-numbering="true">
        <text:list-item>
          <text:p text:style-name="P22">Land which is potential or actual ‘contaminated land’ as defined in Part 2A of the Environmental Protection Act 1990 (the ‘contaminated land regime’).</text:p>
        </text:list-item>
      </text:list>
      <text:p text:style-name="P23"/>
      <text:list text:style-name="LFO18" text:continue-numbering="true">
        <text:list-item>
          <text:p text:style-name="P24">Land which is affected by contamination<text:s/>but does not<text:s/>come under the remit of Part 2A, either because it is being managed under another regulatory regime, or because it does not meet the specific definition of ‘contaminated land’ under Part 2A.</text:p>
        </text:list-item>
      </text:list>
      <text:p text:style-name="P25"/>
      <text:p text:style-name="P26">THE ENVIRONMENT AGENCY<text:s/>(EA)<text:s/>ROLES AND RESPONSIBILITIES</text:p>
      <text:p text:style-name="P27"/>
      <text:p text:style-name="P28">Voluntary Action and the Planning Regime</text:p>
      <text:p text:style-name="P29"/>
      <text:list text:style-name="LFO1" text:continue-numbering="true">
        <text:list-item>
          <text:p text:style-name="P30">The<text:s/>EA encourages stakeholders responsible for land contamination to take voluntary action or manage the contamination through the planning regime before there is a need to use regulatory intervention to manage risks for land contamination.</text:p>
        </text:list-item>
      </text:list>
      <text:p text:style-name="P31"/>
      <text:list text:style-name="LFO1" text:continue-numbering="true">
        <text:list-item>
          <text:p text:style-name="P32">The EA encourages stakeholders responsible for land contamination to actively adopt generic advice on risks to controlled waters from land contamination when undertaking voluntary action.<text:s/></text:p>
        </text:list-item>
      </text:list>
      <text:p text:style-name="P33"/>
      <text:list text:style-name="LFO1" text:continue-numbering="true">
        <text:list-item>
          <text:p text:style-name="P34">The EA<text:s/>has published generic guidance on risk management. <text:s/>Where appropriate, site specific advice on controlled waters<text:s/>may<text:s/>be given by the EA depending on the priority of the receptor at the site<text:s/>and<text:s/>the level of risk the contamination poses.<text:s/></text:p>
        </text:list-item>
      </text:list>
      <text:p text:style-name="P35"/>
      <text:list text:style-name="LFO1" text:continue-numbering="true">
        <text:list-item>
          <text:p text:style-name="P36"><text:span text:style-name="T37">The<text:s/></text:span><text:span text:style-name="T38">Local<text:s/></text:span><text:span text:style-name="T39">Planning Authority is</text:span><text:span text:style-name="T40"><text:s/>normally</text:span><text:span text:style-name="T41"><text:s/>the<text:s/></text:span><text:span text:style-name="T42">lead<text:s/></text:span><text:span text:style-name="T43">regu</text:span><text:span text:style-name="T44">lator for<text:s/></text:span><text:span text:style-name="T45">land co</text:span><text:span text:style-name="T46">n</text:span><text:span text:style-name="T47">tamination being dealt<text:s/></text:span><text:span text:style-name="T48">with<text:s/></text:span><text:span text:style-name="T49">through the planning regime</text:span><text:span text:style-name="T50">.</text:span><text:span text:style-name="T51"><text:s/>The Local Planning Authority may consult the EA on land contamination iss</text:span><text:span text:style-name="T52">ues</text:span><text:span text:style-name="T53"><text:s/>regarding the pol</text:span><text:span text:style-name="T54">lution</text:span><text:span text:style-name="T55"><text:s/>of cont</text:span><text:span text:style-name="T56">r</text:span><text:span text:style-name="T57">olled waters.<text:s/></text:span><text:span text:style-name="T58">The EA will respond to consultations using a risk-based approach depending on the<text:s/></text:span><text:span text:style-name="T59">level of risk from contamination</text:span><text:span text:style-name="T60">, the priority of the receptor and EA resources.</text:span></text:p>
        </text:list-item>
      </text:list>
      <text:p text:style-name="P61"/>
      <text:soft-page-break/>
      <text:list text:style-name="LFO1" text:continue-numbering="true">
        <text:list-item>
          <text:p text:style-name="P62"><text:span text:style-name="T63">The EA has provided guidance on risk management<text:s/></text:span><text:span text:style-name="T64">:<text:s/></text:span><text:a xlink:href="https://www.gov.uk/government/publications/land-contamination-risk-management-lcrm" office:target-frame-name="_top" xlink:show="replace"><text:span text:style-name="T65">https://www.gov.uk/government/publications/land-contamination-risk-management-lcrm</text:span></text:a><text:span text:style-name="T66">.</text:span><text:span text:style-name="T67"><text:s/></text:span><text:span text:style-name="T68">The EA expects<text:s/></text:span><text:span text:style-name="T69">anyone managing the risks from land contamination to follow the<text:s/></text:span><text:span text:style-name="T70">L</text:span><text:span text:style-name="T71">and Contamination Risk management guidance</text:span><text:span text:style-name="T72">.</text:span></text:p>
        </text:list-item>
      </text:list>
      <text:p text:style-name="P73"/>
      <text:p text:style-name="P74"/>
      <text:list text:style-name="LFO1" text:continue-numbering="true">
        <text:list-item>
          <text:p text:style-name="P75">For all land contamination, the EA encourages<text:s/>the adoption of good practice in relation to the investigation, assessment and remediation of contaminated soil and waters referring to the relevant published guidance.<text:s/></text:p>
        </text:list-item>
      </text:list>
      <text:p text:style-name="P76"/>
      <text:list text:style-name="LFO1" text:continue-numbering="true">
        <text:list-item>
          <text:p text:style-name="P77">The EA<text:s/>will provide advice regarding the need for environmental permits,<text:s/>and<text:s/>licences, relating to the management of land contamination where it has regulatory responsibilities.<text:s/></text:p>
        </text:list-item>
      </text:list>
      <text:p text:style-name="P78"/>
      <text:p text:style-name="P79">REGULATORY INTERVENTION</text:p>
      <text:p text:style-name="P80"/>
      <text:list text:style-name="LFO1" text:continue-numbering="true">
        <text:list-item>
          <text:p text:style-name="P81">Where land contamination is not dealt with by voluntary action or the planning regime, the EA<text:s/>may<text:s/>use its regulatory powers to ensure the risks from contamination are adequately assessed and managed. These powers include those given under:</text:p>
        </text:list-item>
      </text:list>
      <text:list text:style-name="LFO19" text:continue-numbering="true">
        <text:list-item>
          <text:p text:style-name="P82">Section 161A of the Water Resources Act 1991</text:p>
        </text:list-item>
        <text:list-item>
          <text:p text:style-name="P83">Part 2A of the Environmental Protection Act 1990</text:p>
        </text:list-item>
      </text:list>
      <text:p text:style-name="P84"/>
      <text:p text:style-name="P85"/>
      <text:list text:style-name="LFO20" text:continue-numbering="true">
        <text:list-item>
          <text:p text:style-name="P86">Remediation of Pollution of Controlled Waters under Section 161A Water Resources Act 1991</text:p>
        </text:list-item>
      </text:list>
      <text:p text:style-name="P87"/>
      <text:list text:style-name="LFO1" text:continue-numbering="true">
        <text:list-item>
          <text:p text:style-name="P88">The EA has powers under Section 161A of the Water Resources Act 1991 to issue<text:s/>an<text:s/>Anti-Pollution<text:s/>Works Notice to require works or operations to be undertaken to prevent or remedy pollution of controlled waters.</text:p>
        </text:list-item>
      </text:list>
      <text:p text:style-name="P89"/>
      <text:list text:style-name="LFO1" text:continue-numbering="true">
        <text:list-item>
          <text:p text:style-name="P90">The EA<text:s/>may<text:s/>serve an<text:s/>Anti-Pollution<text:s/>Works Notice where agreement cannot be reached between the MOD and the EA on a suitable preventative or remedial scheme. <text:s/>An<text:s/>Anti-Pollution<text:s/>Works Notice will be served on the Secretary of State for Defence with a copy to the Commanding Officer or Head of Establishment.</text:p>
        </text:list-item>
      </text:list>
      <text:p text:style-name="P91"/>
      <text:list text:style-name="LFO20" text:continue-numbering="true">
        <text:list-item>
          <text:p text:style-name="P92">Part 2A of the Environmental Protection Act 1990: The Contaminated Land Regime</text:p>
        </text:list-item>
      </text:list>
      <text:p text:style-name="P93"/>
      <text:list text:style-name="LFO1" text:continue-numbering="true">
        <text:list-item>
          <text:p text:style-name="P94">Local Authorities (Boroughs or District Councils or where appropriate, the Unitary Authority) are the lead regulators for Part 2A of the Environmental<text:s/>Protection Act 1990. They are responsible for the identification<text:s/>and determination<text:s/>of contaminated land as defined<text:s/>in Part 2A, and for the designation of contaminated land as ‘Special Sites’. <text:s/>All current MOD<text:s/>land holdings and some alienated land would fall into the definition of Special Sites as defined by the Contaminated Land Regulations 2006 in both England and Wales.<text:s/></text:p>
        </text:list-item>
      </text:list>
      <text:p text:style-name="P95"/>
      <text:soft-page-break/>
      <text:list text:style-name="LFO1" text:continue-numbering="true">
        <text:list-item>
          <text:p text:style-name="P96">The EA has specific roles and functions under Part 2A and carries these out in accordance with the associated regulations and statutory guidance. <text:s/>Those that are relevant to the MOD’s<text:s/>land contamination issues are:</text:p>
        </text:list-item>
      </text:list>
      <text:p text:style-name="P97"/>
      <text:list text:style-name="LFO1" text:continue-numbering="true">
        <text:list-item>
          <text:list>
            <text:list-item>
              <text:p text:style-name="P98"><text:span text:style-name="T99">As provider of advice to local authorities on identifying and dealing with</text:span><text:span text:style-name="T100"><text:s/>pollution of<text:s/></text:span><text:span text:style-name="T101">controlled waters and on remediation of contaminated land</text:span></text:p>
            </text:list-item>
          </text:list>
        </text:list-item>
      </text:list>
      <text:p text:style-name="P102"/>
      <text:list text:style-name="LFO1" text:continue-numbering="true">
        <text:list-item>
          <text:list>
            <text:list-item>
              <text:p text:style-name="P103"><text:span text:style-name="T104">As the lead regulator for contaminated land which has been designated a Special Site.</text:span></text:p>
            </text:list-item>
          </text:list>
        </text:list-item>
      </text:list>
      <text:p text:style-name="P105"/>
      <text:list text:style-name="LFO1" text:continue-numbering="true">
        <text:list-item>
          <text:list>
            <text:list-item>
              <text:p text:style-name="P106"><text:span text:style-name="T107">As holder of a public register for Special Sites</text:span></text:p>
            </text:list-item>
          </text:list>
        </text:list-item>
      </text:list>
      <text:p text:style-name="P108"/>
      <text:list text:style-name="LFO1" text:continue-numbering="true">
        <text:list-item>
          <text:list>
            <text:list-item>
              <text:p text:style-name="P109"><text:span text:style-name="T110">As possible<text:s/></text:span><text:span text:style-name="T111">inspector<text:s/></text:span><text:span text:style-name="T112">o</text:span><text:span text:style-name="T113">f potential Special Sites on behalf of, and in agreement with the Local Authorities.</text:span></text:p>
            </text:list-item>
          </text:list>
        </text:list-item>
      </text:list>
      <text:p text:style-name="P114"/>
      <text:list text:style-name="LFO1" text:continue-numbering="true">
        <text:list-item>
          <text:p text:style-name="P115"><text:span text:style-name="T116">The EA will serve a Rem</text:span><text:span text:style-name="T117">ed</text:span><text:span text:style-name="T118">iation Notice under Part 2A where agreement cannot be reached between the MOD and the EA on a suitable remedial scheme. <text:s/>A Remediation Notice will be serve</text:span><text:span text:style-name="T119">d<text:s/></text:span><text:span text:style-name="T120">on the Secretary of State for De</text:span><text:span text:style-name="T121">fence with a copy to the Commanding Officer<text:s/></text:span><text:span text:style-name="T122">(CO)<text:s/></text:span><text:span text:style-name="T123">or Head of Establishment</text:span><text:span text:style-name="T124"><text:s/>(HoE)</text:span><text:span text:style-name="T125"><text:s/>and DSA will be informed</text:span><text:span text:style-name="T126">.</text:span></text:p>
        </text:list-item>
      </text:list>
      <text:p text:style-name="P127"/>
      <text:list text:style-name="LFO1" text:continue-numbering="true">
        <text:list-item>
          <text:p text:style-name="P128"><text:span text:style-name="T129">The EA<text:s/></text:span><text:span text:style-name="T130">also has broader regulatory responsibilities for pollution of controlled waters, releases</text:span><text:span text:style-name="T131"><text:s/>to the environment and the disposal,<text:s/></text:span><text:span text:style-name="T132">recovery,</text:span><text:span text:style-name="T133"><text:s/>and management of waste. The E</text:span><text:span text:style-name="T134">A</text:span><text:span text:style-name="T135"><text:s/>will provide advice regarding the need for environmental permits, as part of these regulatory responsibilities. These are likely to be relevant for the remediation of land contamination under any regime.</text:span></text:p>
        </text:list-item>
      </text:list>
      <text:p text:style-name="P136"/>
      <text:p text:style-name="P137">THE MOD’S<text:s/>ROLES AND RESPONSIBILITIES<text:s/></text:p>
      <text:p text:style-name="P138"/>
      <text:list text:style-name="LFO1" text:continue-numbering="true">
        <text:list-item>
          <text:p text:style-name="P139"><text:span text:style-name="T140">The MOD<text:s/></text:span><text:span text:style-name="T141">is committed to ensuring that land used for military requirements or national defence purposes does not pose an unacceptable risk to humans or the wider environment due to the presence of substances in, on or under the land.</text:span></text:p>
        </text:list-item>
      </text:list>
      <text:p text:style-name="P142"/>
      <text:list text:style-name="LFO1" text:continue-numbering="true">
        <text:list-item>
          <text:p text:style-name="P143"><text:span text:style-name="T144">The M</text:span><text:span text:style-name="T145">OD</text:span><text:span text:style-name="T146"><text:s/>may be affected by land contamination through: -</text:span></text:p>
        </text:list-item>
      </text:list>
      <text:list text:style-name="LFO3" text:continue-numbering="true">
        <text:list-item>
          <text:p text:style-name="P147"><text:span text:style-name="T148">Health and Safety at Work legislation.</text:span></text:p>
        </text:list-item>
      </text:list>
      <text:p text:style-name="P149"/>
      <text:list text:style-name="LFO3" text:continue-numbering="true">
        <text:list-item>
          <text:p text:style-name="P150"><text:span text:style-name="T151">The planning regime (Town and Country Planning Act, 1990)</text:span><text:span text:style-name="T152"><text:s/></text:span><text:span text:style-name="T153">as a material planning consideration.</text:span></text:p>
        </text:list-item>
      </text:list>
      <text:p text:style-name="P154"/>
      <text:list text:style-name="LFO3" text:continue-numbering="true">
        <text:list-item>
          <text:p text:style-name="P155">Regulatory intervention including:<text:s/></text:p>
        </text:list-item>
      </text:list>
      <text:list text:style-name="LFO6" text:continue-numbering="true">
        <text:list-item>
          <text:p text:style-name="P156">Anti-pollution works notices to prevent or remedy the pollution of controlled waters (Section 161A<text:s/>of the Water Resources Act, 1991),</text:p>
        </text:list-item>
      </text:list>
      <text:p text:style-name="P157"/>
      <text:list text:style-name="LFO6" text:continue-numbering="true">
        <text:list-item>
          <text:p text:style-name="P158">Part 2A of the Environmental Protection Act 1990 (the contaminated land regime).</text:p>
        </text:list-item>
      </text:list>
      <text:p text:style-name="P159"/>
      <text:soft-page-break/>
      <text:p text:style-name="P160">DETAILED INSPECTION FOR THE PURPOSES OF IDENTIFYING LAND CONTAMINATION</text:p>
      <text:p text:style-name="P161"/>
      <text:p text:style-name="P162">Current Land Holdings</text:p>
      <text:p text:style-name="P163"/>
      <text:list text:style-name="LFO1" text:continue-numbering="true">
        <text:list-item>
          <text:p text:style-name="P164"><text:span text:style-name="T165">The MOD will<text:s/></text:span><text:span text:style-name="T166">continue to<text:s/></text:span><text:span text:style-name="T167">carry out<text:s/></text:span><text:span text:style-name="T168">a long-term programme of inspections of its land holdings to proactively identify areas on the defence estate which are at a high risk of being affected by land contamination and to quantify the level of contamination in those areas. The inspections will be carried out on a phased<text:s/></text:span><text:span text:style-name="T169">risk-based</text:span><text:span text:style-name="T170"><text:s/>approach in accordance with the Defence</text:span><text:span text:style-name="T171"><text:s/>Infrastructure Organisation (DIO)</text:span><text:span text:style-name="T172">: Contaminated Land - Land Quality Assessment (LQA) Management Guide.<text:s/></text:span><text:s/><text:a xlink:href="https://assets.publishing.service.gov.uk/government/uploads/system/uploads/attachment_data/file/69771/PG07_12_LQAMG_v2_0.pdf" office:target-frame-name="_top" xlink:show="replace"><text:span text:style-name="T173">PG 07/12 Land Contamination Management - Land quality assessment (LQA) (publishing.service.gov.uk)</text:span></text:a><text:span text:style-name="T174">.</text:span><text:span text:style-name="T175"><text:s/></text:span><text:span text:style-name="T176">Where it is identified that an unacceptable risk is posed by the presence of contamination, voluntary action will be taken to reduce and control those risks to an acceptable level.</text:span></text:p>
        </text:list-item>
      </text:list>
      <text:p text:style-name="P177"/>
      <text:list text:style-name="LFO1" text:continue-numbering="true">
        <text:list-item>
          <text:p text:style-name="P178"><text:span text:style-name="T179">If during<text:s/></text:span><text:span text:style-name="T180">the inspection programme, the M</text:span><text:span text:style-name="T181">OD</text:span><text:span text:style-name="T182"><text:s/>identifies land that potentially meets the Part 2A definition of contaminated land, the M</text:span><text:span text:style-name="T183">OD<text:s/></text:span><text:span text:style-name="T184">will inform the relevant Local Authority and E</text:span><text:span text:style-name="T185">A</text:span><text:span text:style-name="T186"><text:s/>Area office (for potential special sites) as soon as reasonably practicable. The M</text:span><text:span text:style-name="T187">OD</text:span><text:span text:style-name="T188"><text:s/>will liaise with the relevant Local Authority and the E</text:span><text:span text:style-name="T189">A</text:span><text:span text:style-name="T190"><text:s/>to establish what action may be necessary in relation to further inspection of the site</text:span><text:span text:style-name="T191">.</text:span><text:span text:style-name="T192"><text:s/></text:span></text:p>
        </text:list-item>
      </text:list>
      <text:p text:style-name="P193"/>
      <text:list text:style-name="LFO1" text:continue-numbering="true">
        <text:list-item>
          <text:p text:style-name="P194"><text:span text:style-name="T195">Where the<text:s/></text:span><text:span text:style-name="T196">EA<text:s/></text:span><text:span text:style-name="T197">has been requested by a Local Authority to undertake an inspection of a M</text:span><text:span text:style-name="T198">OD</text:span><text:span text:style-name="T199"><text:s/>site, and no LQA is available or planned within the time scale required for the inspection, the E</text:span><text:span text:style-name="T200">A</text:span><text:span text:style-name="T201"><text:s/>will liaise with the M</text:span><text:span text:style-name="T202">OD<text:s/></text:span><text:span text:style-name="T203">on the reprioritisation of its inspection programme. <text:s/>Where it is not possible to reach agreement, the E</text:span><text:span text:style-name="T204">A</text:span><text:span text:style-name="T205"><text:s/>may undertake inspection of M</text:span><text:span text:style-name="T206">OD</text:span><text:span text:style-name="T207"><text:s/>sites, on behalf of the Local Authority, depending on the priority of the receptor, the level of risk from contamination and resources</text:span><text:span text:style-name="T208">.</text:span></text:p>
        </text:list-item>
      </text:list>
      <text:p text:style-name="P209"/>
      <text:p text:style-name="P210"/>
      <text:p text:style-name="P211">Alienated Land</text:p>
      <text:p text:style-name="P212"/>
      <text:list text:style-name="LFO1" text:continue-numbering="true">
        <text:list-item>
          <text:p text:style-name="P213"><text:span text:style-name="T214">Where information is requested</text:span><text:span text:style-name="T215"><text:s/></text:span><text:span text:style-name="T216">by the EA on land previously owned or occupied by the M</text:span><text:span text:style-name="T217">OD</text:span><text:span text:style-name="T218">, the M</text:span><text:span text:style-name="T219">OD<text:s/></text:span><text:span text:style-name="T220">will, through D</text:span><text:span text:style-name="T221">IO</text:span><text:span text:style-name="T222">:<text:s/></text:span></text:p>
        </text:list-item>
      </text:list>
      <text:p text:style-name="P223"/>
      <text:list text:style-name="LFO4" text:continue-numbering="true">
        <text:list-item>
          <text:p text:style-name="P224">verify whether the site has been previously owned or occupied by the<text:s/>MOD;</text:p>
        </text:list-item>
      </text:list>
      <text:p text:style-name="P225"/>
      <text:list text:style-name="LFO4" text:continue-numbering="true">
        <text:list-item>
          <text:p text:style-name="P226">provide available information about the activities and practices at the site<text:s/>including historical records; and</text:p>
        </text:list-item>
      </text:list>
      <text:p text:style-name="P227"/>
      <text:list text:style-name="LFO4" text:continue-numbering="true">
        <text:list-item>
          <text:p text:style-name="P228">provide any other readily available information (documentary,<text:s/>oral) relevant to the assessment of the site to establish whether the land is contaminated land, and a potential or actual special site, and whether the MOD<text:s/>may be an Appropriate Person, as defined in Part 2A of the Environmental Protection Act 1990.</text:p>
        </text:list-item>
      </text:list>
      <text:p text:style-name="P229"/>
      <text:soft-page-break/>
      <text:list text:style-name="LFO1" text:continue-numbering="true">
        <text:list-item>
          <text:p text:style-name="P230"><text:span text:style-name="T231">Where information is requested by the EA about land which has not been<text:s/></text:span><text:span text:style-name="T232">owned or occupied by the M</text:span><text:span text:style-name="T233">OD</text:span><text:span text:style-name="T234">, but which may have been involved in potentially contaminating activities linked to</text:span><text:span text:style-name="T235"><text:s/>the M</text:span><text:span text:style-name="T236">OD<text:s/></text:span><text:span text:style-name="T237">(</text:span><text:span text:style-name="T238">e.g.</text:span><text:span text:style-name="T239"><text:s/></text:span><text:span text:style-name="T240">consignment of wastes), the M</text:span><text:span text:style-name="T241">OD</text:span><text:span text:style-name="T242"><text:s/>will, through D</text:span><text:span text:style-name="T243">IO</text:span><text:span text:style-name="T244">:</text:span></text:p>
        </text:list-item>
      </text:list>
      <text:p text:style-name="P245"/>
      <text:list text:style-name="LFO22" text:continue-numbering="true">
        <text:list-item>
          <text:p text:style-name="P246">provide available information about the activities and practices at the site; and<text:s/></text:p>
        </text:list-item>
      </text:list>
      <text:p text:style-name="P247"/>
      <text:list text:style-name="LFO22" text:continue-numbering="true">
        <text:list-item>
          <text:p text:style-name="P248">provide any other readily available information (documentary,<text:s/>oral) relevant to the assessment of the site to establish whether the land is contaminated land, and a potential or actual special site, and whether the MOD<text:s/>may be an Appropriate Person.<text:s/></text:p>
        </text:list-item>
      </text:list>
      <text:p text:style-name="P249"/>
      <text:p text:style-name="P250">REMEDIATION<text:s/>OF LAND CONTAMINATION</text:p>
      <text:p text:style-name="P251"/>
      <text:list text:style-name="LFO1" text:continue-numbering="true">
        <text:list-item>
          <text:p text:style-name="P252"><text:span text:style-name="T253">Both the</text:span><text:span text:style-name="T254"><text:s/></text:span><text:span text:style-name="T255">M</text:span><text:span text:style-name="T256">OD</text:span><text:span text:style-name="T257"><text:s/>and the E</text:span><text:span text:style-name="T258">A</text:span><text:span text:style-name="T259"><text:s/>are committed to pursuing voluntary action where possible.<text:s/></text:span><text:span text:style-name="T260"><text:s/></text:span><text:span text:style-name="T261">The</text:span><text:span text:style-name="T262"><text:s/></text:span><text:span text:style-name="T263">E</text:span><text:span text:style-name="T264">A</text:span><text:span text:style-name="T265"><text:s/>provide</text:span><text:span text:style-name="T266">s</text:span><text:span text:style-name="T267"><text:s/>advice regarding the need for environmental permits</text:span><text:span text:style-name="T268"><text:s/>and</text:span><text:span text:style-name="T269">, licences, for regimes where it is a regulatory authority</text:span><text:span text:style-name="T270">.</text:span></text:p>
        </text:list-item>
      </text:list>
      <text:p text:style-name="P271"/>
      <text:list text:style-name="LFO1" text:continue-numbering="true">
        <text:list-item>
          <text:p text:style-name="P272">The EA<text:s/>will issue a Remediation Notice under Part 2A where agreement cannot be reached between the MOD<text:s/>and the EA<text:s/>on a suitable Remediation Scheme for a special site. <text:s/>The Local Authority may issue a remediation notice under Part 2A for non-special sites.<text:s/><text:s/>Remediation Notices will be served on the Secretary of State for Defence with a copy to the CO<text:s/>or HoE<text:s/>for current<text:s/>MOD<text:s/>land holdings and a copy to the Chief Executive of DIO<text:s/>for alienated land.</text:p>
        </text:list-item>
      </text:list>
      <text:p text:style-name="P273"/>
      <text:p text:style-name="P274">Current Land Holdings</text:p>
      <text:p text:style-name="P275"/>
      <text:list text:style-name="LFO1" text:continue-numbering="true">
        <text:list-item>
          <text:p text:style-name="P276"><text:span text:style-name="T277">Where land has been identified as posing an unacceptable risk by the presence of contamination, the M</text:span><text:span text:style-name="T278">OD</text:span><text:span text:style-name="T279"><text:s/>will undertake<text:s/></text:span><text:span text:style-name="T280">action to reduce and control those risks to an acceptable level and undertake<text:s/></text:span><text:span text:style-name="T281">voluntary remediation action where appropriate. <text:s/>The M</text:span><text:span text:style-name="T282">OD</text:span><text:span text:style-name="T283"><text:s/>will liaise with the relevant Local Authority and the E</text:span><text:span text:style-name="T284">A</text:span><text:span text:style-name="T285"><text:s/>to</text:span><text:span text:style-name="T286"><text:s/></text:span><text:span text:style-name="T287">agree the appropriate action</text:span><text:span text:style-name="T288"><text:s/>and timescales</text:span><text:span text:style-name="T289">.</text:span></text:p>
        </text:list-item>
      </text:list>
      <text:p text:style-name="P290"/>
      <text:p text:style-name="P291">Alienated Land</text:p>
      <text:p text:style-name="P292"/>
      <text:list text:style-name="LFO1" text:continue-numbering="true">
        <text:list-item>
          <text:p text:style-name="P293">Where land previously owned or occupied by the MOD<text:s/>is identified as<text:s/>potential or actual<text:s/>contaminated land, and a Special Site, the EA<text:s/>will liaise with the MOD, through DIO, on the potential liabilities of the<text:s/>MOD.</text:p>
        </text:list-item>
      </text:list>
      <text:p text:style-name="P294"/>
      <text:list text:style-name="LFO1" text:continue-numbering="true">
        <text:list-item>
          <text:p text:style-name="P295">Where the MOD<text:s/>is an Appropriate Person, it will meet its portion of the liability and carry out voluntary remediation action where appropriate. <text:s/>Where there are two or more Appropriate Persons the<text:s/>MOD<text:s/>will work with<text:s/>the other Appropriate Person(s) and<text:s/>the EA<text:s/>to reach agreement on the actions required<text:s/></text:p>
        </text:list-item>
      </text:list>
      <text:p text:style-name="P296"/>
      <text:list text:style-name="LFO1" text:continue-numbering="true">
        <text:list-item>
          <text:p text:style-name="P297">For Special Sites the MOD<text:s/>and the EA,<text:s/>in consultation with the relevant Local Authority and other Appropriate Persons, will work to prepare and publish a ‘Remediation Statement’.</text:p>
        </text:list-item>
      </text:list>
      <text:p text:style-name="P298"/>
      <text:p text:style-name="P299"/>
      <text:p text:style-name="P300">UNEXPLODED ORDNANCE</text:p>
      <text:p text:style-name="P301"/>
      <text:list text:style-name="LFO1" text:continue-numbering="true">
        <text:list-item>
          <text:p text:style-name="P302">Items of unexploded ordnance<text:s/>are<text:s/>to be treated as a Health and Safety<text:s/>issue, as they pose an acute hazard and not a land contamination issue.<text:s/>Explosive residues need to be treated as a land contamination issue (i.e. a chronic risk).<text:s/>The MOD will work with the appropriate local authority and EA about how these risks should be addressed.</text:p>
        </text:list-item>
      </text:list>
      <text:p text:style-name="P303"/>
      <text:p text:style-name="P304">ACCESS TO SITES FOR THE PURPOSE OF INSPECTION AND REMEDIATION<text:s/></text:p>
      <text:p text:style-name="P305"/>
      <text:list text:style-name="LFO1" text:continue-numbering="true">
        <text:list-item>
          <text:p text:style-name="P306"><text:span text:style-name="T307">All site visits for the purpose of undertaking inspection or as part of remediation will be arranged and carried out in accordance with the protocol set out in the<text:s/></text:span><text:span text:style-name="T308">Operational Liaison on Access and Inspection<text:s/></text:span><text:span text:style-name="T309">a</text:span><text:span text:style-name="T310">nnex to<text:s/></text:span><text:span text:style-name="T311">the<text:s/></text:span><text:span text:style-name="T312">Memorandum of Understanding<text:s/></text:span><text:span text:style-name="T313">between the E</text:span><text:span text:style-name="T314">A</text:span><text:span text:style-name="T315"><text:s/>and the M</text:span><text:span text:style-name="T316">OD</text:span><text:span text:style-name="T317">.</text:span></text:p>
        </text:list-item>
      </text:list>
      <text:p text:style-name="P318"/>
      <text:p text:style-name="P319"/>
      <text:p text:style-name="P320"><text:span text:style-name="T321">LIAISON AND RESOLUTION OF DISAGREEMENTS<text:s/></text:span></text:p>
      <text:p text:style-name="P322"/>
      <text:list text:style-name="LFO1" text:continue-numbering="true">
        <text:list-item>
          <text:p text:style-name="P323"><text:span text:style-name="T324">Liaison<text:s/></text:span><text:span text:style-name="T325">and resolution of disagreements in relation to land contamination will be carried out in accordance with the protocols set out in the<text:s/></text:span><text:span text:style-name="T326">MOU</text:span><text:span text:style-name="T327"><text:s/>between the E</text:span><text:span text:style-name="T328">A</text:span><text:span text:style-name="T329"><text:s/>and the M</text:span><text:span text:style-name="T330">OD</text:span><text:span text:style-name="T331">.</text:span></text:p>
        </text:list-item>
      </text:list>
      <text:p text:style-name="P332"/>
      <text:p text:style-name="P333"/>
      <text:p text:style-name="P334">CONSULTATION AND POINTS OF CONTACT</text:p>
      <text:p text:style-name="P335"/>
      <text:p text:style-name="P336">EA Contacts</text:p>
      <text:p text:style-name="P337"/>
      <text:list text:style-name="LFO1" text:continue-numbering="true">
        <text:list-item>
          <text:p text:style-name="P338"><text:span text:style-name="T339">The<text:s/></text:span><text:span text:style-name="T340">EA</text:span><text:span text:style-name="T341">’</text:span><text:span text:style-name="T342">s Area o</text:span><text:span text:style-name="T343">ffices have Groundwater and Contaminated Land teams who will deal with land contamination queries<text:s/></text:span><text:span text:style-name="T344">directly or</text:span><text:span text:style-name="T345"><text:s/>will identify the appropriate route for resolution.<text:s/></text:span><text:span text:style-name="T346">Contact the<text:s/></text:span><text:span text:style-name="T347">relevant operational area<text:s/></text:span><text:span text:style-name="T348"><text:s/></text:span><text:span text:style-name="T349">in the first instance and ask for the team leader of the Groundwater and Contaminated Land team</text:span><text:span text:style-name="T350">.</text:span><text:span text:style-name="T351">. To see which office is relevant, go to</text:span><text:span text:style-name="T352">;</text:span><text:span text:style-name="T353"><text:s/></text:span><text:a xlink:href="https://gbr01.safelinks.protection.outlook.com/?url=https%3A%2F%2Fwww.gov.uk%2Fgovernment%2Fpublications%2Fenvironment-agency-organisation-structure-chart&amp;data=04%7C01%7COlga.Kostiw100%40mod.gov.uk%7Cd494dd034f4e4a3d864108d9065bd761%7Cbe7760ed5953484bae95d0a16dfa09e5%7C0%7C1%7C637547813787518191%7CUnknown%7CTWFpbGZsb3d8eyJWIjoiMC4wLjAwMDAiLCJQIjoiV2luMzIiLCJBTiI6Ik1haWwiLCJXVCI6Mn0%3D%7C0&amp;sdata=xTk06h8asftfawIzFpyiOUmopNft%2Flq%2BxjaSc%2FpCJuM%3D&amp;reserved=0" office:target-frame-name="_top" xlink:show="replace"><text:span text:style-name="T354">Environment Agency organisation structure chart - GOV.UK (www.gov.uk)</text:span></text:a></text:p>
        </text:list-item>
      </text:list>
      <text:p text:style-name="P355"><text:a xlink:href="" office:target-frame-name="_top" xlink:show="replace"><text:span text:style-name="T356">Office access and opening times - Environment Agency - GOV.UK (www.gov.uk)</text:span></text:a></text:p>
      <text:list text:style-name="LFO1" text:continue-numbering="true">
        <text:list-item>
          <text:p text:style-name="P357">Enquiries regarding non-Special Sites or sites not being dealt with under Part 2A should be directed<text:s/>to<text:s/>the relevant Local Authority.</text:p>
        </text:list-item>
      </text:list>
      <text:p text:style-name="P358"/>
      <text:list text:style-name="LFO1" text:continue-numbering="true">
        <text:list-item>
          <text:p text:style-name="P359"><text:span text:style-name="T360">Where the</text:span><text:span text:style-name="T361"><text:s/>query relates to national policy</text:span><text:span text:style-name="T362"><text:s/>in England</text:span><text:span text:style-name="T363">,<text:s/></text:span><text:span text:style-name="T364">it<text:s/></text:span><text:span text:style-name="T365">should be addressed to the relevant Government Department. <text:s/>Queries about the Environment Agency<text:s/></text:span><text:span text:style-name="T366">should be directed to the Land Contamination</text:span><text:span text:style-name="T367"><text:s/>Management Team<text:s/></text:span><text:span text:style-name="T368">at the E</text:span><text:span text:style-name="T369">A</text:span><text:span text:style-name="T370">’s Head Office.</text:span></text:p>
        </text:list-item>
      </text:list>
      <text:p text:style-name="P371"/>
      <text:p text:style-name="P372"/>
      <text:p text:style-name="P373">MOD Contacts</text:p>
      <text:p text:style-name="P374"/>
      <text:soft-page-break/>
      <text:list text:style-name="LFO1" text:continue-numbering="true">
        <text:list-item>
          <text:p text:style-name="P375"><text:span text:style-name="T376">HS&amp;EP</text:span><text:span text:style-name="T377"><text:s/></text:span><text:span text:style-name="T378">team<text:s/></text:span><text:span text:style-name="T379">who deal with central Health and Safety and Environmental<text:s/></text:span><text:span text:style-name="T380">Protection policy</text:span><text:span text:style-name="T381"><text:s/></text:span><text:span text:style-name="T382">contact<text:s/></text:span><text:span text:style-name="T383">at:<text:s/></text:span><text:a xlink:href="mailto:HSEP-Groupmailbox@mod.gov.uk" office:target-frame-name="_top" xlink:show="replace"><text:span text:style-name="T384">HSEP-Groupmailbox@mod.gov.uk</text:span></text:a></text:p>
        </text:list-item>
      </text:list>
      <text:p text:style-name="P385"/>
      <text:list text:style-name="LFO1" text:continue-numbering="true">
        <text:list-item>
          <text:p text:style-name="P386"><text:span text:style-name="T387">For general policy issues related to contaminated land contact</text:span><text:span text:style-name="T388"><text:s/></text:span><text:span text:style-name="T389">DIO TS EOLM LQA team</text:span><text:span text:style-name="T390"><text:s/>at:<text:s/></text:span><text:a xlink:href="mailto:DIOTS-LQA@mod.gov.uk" office:target-frame-name="_top" xlink:show="replace"><text:span text:style-name="T391">DIOTS-LQA@mod.gov.uk</text:span></text:a></text:p>
        </text:list-item>
      </text:list>
      <text:p text:style-name="P392"/>
      <text:list text:style-name="LFO1" text:continue-numbering="true">
        <text:list-item>
          <text:p text:style-name="P393"><text:span text:style-name="T394">For specific enquiries<text:s/></text:span><text:span text:style-name="T395">about</text:span><text:span text:style-name="T396"><text:s/>past and present M</text:span><text:span text:style-name="T397">OD</text:span><text:span text:style-name="T398"><text:s/>use of land</text:span><text:span text:style-name="T399"><text:s/>holding</text:span><text:span text:style-name="T400">s</text:span><text:span text:style-name="T401"><text:s/>and lease</text:span><text:span text:style-name="T402"><text:s/>still within M</text:span><text:span text:style-name="T403">OD<text:s/></text:span><text:span text:style-name="T404">governance<text:s/></text:span><text:span text:style-name="T405">and<text:s/></text:span><text:span text:style-name="T406">MOD land which has been returned to<text:s/></text:span><text:span text:style-name="T407">civilian ownership contact<text:s/></text:span><text:span text:style-name="T408">DIO RD Utilities<text:s/></text:span><text:a xlink:href="mailto:DIORDUtil-Business@mod.gov.uk" office:target-frame-name="_top" xlink:show="replace"><text:span text:style-name="T409">DIORDUtil-Business@mod.gov.uk</text:span></text:a><text:span text:style-name="T410"><text:s/></text:span><text:span text:style-name="T411"><text:s/></text:span><text:span text:style-name="T412">and</text:span><text:span text:style-name="T413"><text:s/></text:span><text:span text:style-name="T414">for land policy and operational related queries<text:s/></text:span><text:span text:style-name="T415">DIO Technical Services</text:span><text:span text:style-name="T416"><text:s/></text:span><text:a xlink:href="mailto:DIOTS-LQA@mod.gov.uk" office:target-frame-name="_top" xlink:show="replace"><text:span text:style-name="T417">DIOTS-LQA@mod.gov.uk</text:span></text:a><text:span text:style-name="T418"><text:s/></text:span></text:p>
        </text:list-item>
      </text:list>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6LVL1" style:family="text">
      <style:text-properties style:font-name="Symbol"/>
    </style:style>
    <style:style style:name="WW_CharLFO8LVL1" style:family="text">
      <style:text-properties style:font-name="Symbol"/>
    </style:style>
    <style:style style:name="WW_CharLFO9LVL1" style:family="text">
      <style:text-properties fo:font-weight="bold" style:font-weight-asian="bold" style:text-underline-type="single" style:text-underline-style="solid" style:text-underline-width="auto" style:text-underline-mode="continuous"/>
    </style:style>
    <style:style style:name="WW_CharLFO10LVL1"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7">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11">
      <text:list-level-style-number text:leve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3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text:start-value="3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3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2" text:style-name="WW_CharLFO21LVL2"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3" text:style-name="WW_CharLFO21LVL3"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4" text:style-name="WW_CharLFO21LVL4"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5" text:style-name="WW_CharLFO21LVL5"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6" text:style-name="WW_CharLFO21LVL6"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level-style-bullet text:level="7" text:style-name="WW_CharLFO21LVL7"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Symbol"/>
      </text:list-level-style-bullet>
      <text:list-level-style-bullet text:level="8" text:style-name="WW_CharLFO21LVL8" text:bullet-char="o">
        <style:list-level-properties text:space-before="6in" text:min-label-width="0.25in" text:list-level-position-and-space-mode="label-alignment">
          <style:list-level-label-alignment text:label-followed-by="listtab" fo:margin-left="6.25in" fo:text-indent="-0.25in"/>
        </style:list-level-properties>
        <style:text-properties style:font-name="Courier New"/>
      </text:list-level-style-bullet>
      <text:list-level-style-bullet text:level="9" text:style-name="WW_CharLFO21LVL9"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indent="2.5in"/>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fo:font-size="9pt" style:font-size-asian="9pt" style:font-size-complex="9pt"/>
    </style:style>
    <style:style style:name="T7" style:parent-style-name="DefaultParagraphFont" style:family="text">
      <style:text-properties style:font-name="Arial" style:font-name-complex="Arial" fo:font-size="9pt" style:font-size-asian="9pt" style:font-size-complex="9pt"/>
    </style:style>
    <style:style style:name="T8" style:parent-style-name="DefaultParagraphFont" style:family="text">
      <style:text-properties style:font-name="Arial" style:font-name-complex="Arial" fo:font-size="9pt" style:font-size-asian="9pt" style:font-size-complex="9pt"/>
    </style:style>
    <style:style style:name="P9" style:parent-style-name="Footer" style:family="paragraph">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text:s text:c="2"/>MOD-EA<text:s/></text:span><text:span text:style-name="T4">Memorandum of Understanding<text:s/></text:span><text:span text:style-name="T5">December<text:s/></text:span><text:span text:style-name="T6">202</text:span><text:span text:style-name="T7">2</text:span><text:span text:style-name="T8"><text:s/>Annex D</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stiw, Olga C1 (HSEP-PolSec-EP 1)</meta:initial-creator>
    <dc:creator>Emily Reacher</dc:creator>
    <meta:creation-date>2022-12-21T13:33:00Z</meta:creation-date>
    <dc:date>2022-12-21T13:33:00Z</dc:date>
    <meta:template xlink:href="Normal.dotm" xlink:type="simple"/>
    <meta:editing-cycles>2</meta:editing-cycles>
    <meta:editing-duration>PT60S</meta:editing-duration>
    <meta:user-defined meta:name="ContentTypeId">0x010100D9D675D6CDED02438DC7CFF78D2F29E40100E5010FF0DB6E094DADC51767B4472273</meta:user-defined>
    <meta:user-defined meta:name="Subject Category">1;#Information management|07795f02-7987-43cd-b575-f41fc8ac97cd;#5;#Safety|c3da07bf-8fe2-460e-bcc6-44979bc560fb</meta:user-defined>
    <meta:user-defined meta:name="TaxKeyword"/>
    <meta:user-defined meta:name="fileplanid">3;#04 Deliver the Unit's objectives|954cf193-6423-4137-9b07-8b4f402d8d43</meta:user-defined>
    <meta:user-defined meta:name="Business Owner">4;#Chief Operating Officer|1f580486-df47-4ae5-939a-88689d1239c9</meta:user-defined>
    <meta:user-defined meta:name="Subject Keywords">2;#Information management|6a085f67-cdb7-474e-8082-e1093d41b8cb;#6;#Environmental protection|31fcc239-c8d0-480b-8909-2c8bc89e8dea;#7;#Safety|d075e72a-cbc1-4c50-9732-ebef92371b5d;#8;#Safety management|2ef9ed09-3fa7-4d7a-82cd-68a5dc9e062e;#9;#Corporate governance|19beea30-656b-4eb4-bdc3-a9c91be100c7;#10;#Risk management|8a014cf3-ee15-4adb-8170-b54ec4b9adad;#11;#Health|172b45fa-af08-4988-8698-be5ce4c8b019;#12;#Head Office|99d05266-093d-49ac-83de-f393b2d6dfb5;#13;#Safety policy|a40b8924-2ed9-4a98-b1f0-7f30989560bb</meta:user-defined>
    <meta:user-defined meta:name="_dlc_policyId"/>
    <meta:user-defined meta:name="ItemRetentionFormula"/>
    <meta:user-defined meta:name="MSIP_Label_d8a60473-494b-4586-a1bb-b0e663054676_Enabled">true</meta:user-defined>
    <meta:user-defined meta:name="MSIP_Label_d8a60473-494b-4586-a1bb-b0e663054676_SetDate">2022-06-27T12:11:4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4cd1ecba-78b4-4761-90bd-6da52258fe54</meta:user-defined>
    <meta:user-defined meta:name="MSIP_Label_d8a60473-494b-4586-a1bb-b0e663054676_ContentBits">0</meta:user-defined>
    <meta:user-defined meta:name="MediaServiceImageTags"/>
    <meta:user-defined meta:name="lcf76f155ced4ddcb4097134ff3c332f"/>
    <meta:document-statistic meta:page-count="7" meta:paragraph-count="28" meta:word-count="2148" meta:character-count="14369" meta:row-count="102" meta:non-whitespace-character-count="12249"/>
  </office:meta>
</office:document-meta>
</file>