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PMingLiU" svg:font-family="PMingLiU" style:font-family-generic="roman" style:font-pitch="variable" svg:panose-1="2 2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fo:margin-bottom="0in" fo:line-height="100%"/>
      <style:text-properties style:font-name="Arial" style:font-name-complex="Arial" fo:color="#000000" fo:font-size="12pt" style:font-size-asian="12pt" style:font-size-complex="12pt"/>
    </style:style>
    <style:style style:name="P26" style:parent-style-name="Normal" style:family="paragraph">
      <style:paragraph-properties style:text-autospace="none" fo:text-align="center" fo:margin-bottom="0in" fo:line-height="100%"/>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style:text-autospace="none" fo:text-align="center" fo:margin-bottom="0in" fo:line-height="100%"/>
    </style:style>
    <style:style style:name="T3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3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32" style:parent-style-name="Normal" style:family="paragraph">
      <style:paragraph-properties style:text-autospace="none" fo:text-align="center" fo:margin-bottom="0in" fo:line-height="100%"/>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5" style:parent-style-name="ListParagraph" style:family="paragraph">
      <style:paragraph-properties style:text-autospace="none" fo:margin-bottom="0in" fo:line-height="100%" fo:margin-right="-0.0395in"/>
      <style:text-properties style:font-name="Arial" style:font-name-complex="Arial" fo:color="#000000" fo:font-size="12pt" style:font-size-asian="12pt" style:font-size-complex="12pt"/>
    </style:style>
    <style:style style:name="P36" style:parent-style-name="Normal" style:family="paragraph">
      <style:paragraph-properties style:text-autospace="none" fo:margin-bottom="0in" fo:line-height="100%" fo:margin-right="-0.0395in"/>
      <style:text-properties style:font-name="Arial" style:font-name-complex="Arial" fo:color="#000000" fo:font-size="12pt" style:font-size-asian="12pt" style:font-size-complex="12pt"/>
    </style:style>
    <style:style style:name="P37" style:parent-style-name="ListParagraph" style:family="paragraph">
      <style:paragraph-properties style:text-autospace="none" fo:margin-bottom="0in" fo:line-height="100%" fo:margin-right="-0.0395in"/>
    </style:style>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1.5pt" style:font-size-asian="11.5pt" style:font-size-complex="11.5pt"/>
    </style:style>
    <style:style style:name="T44" style:parent-style-name="DefaultParagraphFont" style:family="text">
      <style:text-properties style:font-name="Arial" style:font-name-complex="Arial" fo:color="#000000" fo:font-size="11.5pt" style:font-size-asian="11.5pt" style:font-size-complex="11.5pt"/>
    </style:style>
    <style:style style:name="T45" style:parent-style-name="DefaultParagraphFont" style:family="text">
      <style:text-properties style:font-name="Arial" style:font-name-complex="Arial" fo:color="#000000" fo:font-size="11.5pt" style:font-size-asian="11.5pt" style:font-size-complex="11.5pt"/>
    </style:style>
    <style:style style:name="T46" style:parent-style-name="DefaultParagraphFont" style:family="text">
      <style:text-properties style:font-name="Arial" style:font-name-complex="Arial" fo:color="#000000" fo:font-size="11.5pt" style:font-size-asian="11.5pt" style:font-size-complex="11.5pt"/>
    </style:style>
    <style:style style:name="T47" style:parent-style-name="DefaultParagraphFont" style:family="text">
      <style:text-properties style:font-name="Arial" style:font-name-complex="Arial" fo:color="#000000" fo:font-size="11.5pt" style:font-size-asian="11.5pt" style:font-size-complex="11.5pt"/>
    </style:style>
    <style:style style:name="P48"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50"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51" style:parent-style-name="ListParagraph" style:family="paragraph">
      <style:paragraph-properties style:text-autospace="none" fo:margin-bottom="0in" fo:line-height="100%"/>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style:font-weight-complex="bold" fo:font-size="12pt" style:font-size-asian="12pt" style:font-size-complex="12pt"/>
    </style:style>
    <style:style style:name="T55" style:parent-style-name="DefaultParagraphFont" style:family="text">
      <style:text-properties style:font-name="Arial" style:font-name-complex="Arial" style:font-weight-complex="bold" fo:font-size="12pt" style:font-size-asian="12pt" style:font-size-complex="12pt"/>
    </style:style>
    <style:style style:name="T56" style:parent-style-name="DefaultParagraphFont"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T60" style:parent-style-name="DefaultParagraphFont" style:family="text">
      <style:text-properties style:font-name="Arial" style:font-name-complex="Arial" style:font-weight-complex="bold" fo:font-size="12pt" style:font-size-asian="12pt" style:font-size-complex="12pt"/>
    </style:style>
    <style:style style:name="T61" style:parent-style-name="DefaultParagraphFont" style:family="text">
      <style:text-properties style:font-name="Arial" style:font-name-complex="Arial" style:font-weight-complex="bold" fo:font-size="12pt" style:font-size-asian="12pt" style:font-size-complex="12pt"/>
    </style:style>
    <style:style style:name="P62"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3" style:parent-style-name="ListParagraph" style:family="paragraph">
      <style:paragraph-properties style:text-autospace="none"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7" style:parent-style-name="ListParagraph" style:family="paragraph">
      <style:paragraph-properties style:text-autospace="none" fo:margin-bottom="0in" fo:line-height="100%"/>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style:font-weight-complex="bold" fo:font-size="12pt" style:font-size-asian="12pt" style:font-size-complex="12pt"/>
    </style:style>
    <style:style style:name="P80" style:parent-style-name="ListParagraph" style:family="paragraph">
      <style:paragraph-properties fo:margin-bottom="0in" fo:line-height="100%" fo:margin-left="0.9979in">
        <style:tab-stops/>
      </style:paragraph-properties>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fo:margin-left="2in">
        <style:tab-stops/>
      </style:paragraph-properties>
      <style:text-properties style:font-name-complex="Arial" fo:font-size="12pt" style:font-size-asian="12pt" style:font-size-complex="12pt"/>
    </style:style>
    <style:style style:name="P84" style:parent-style-name="ListParagraph" style:family="paragraph">
      <style:paragraph-properties fo:margin-bottom="0in" fo:line-height="100%" fo:margin-left="0.9979in">
        <style:tab-stops/>
      </style:paragraph-properties>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P90" style:parent-style-name="ListParagraph" style:family="paragraph">
      <style:paragraph-properties fo:margin-bottom="0in" fo:line-height="100%" fo:margin-left="2in">
        <style:tab-stops/>
      </style:paragraph-properties>
      <style:text-properties style:font-name-complex="Arial" fo:font-size="12pt" style:font-size-asian="12pt" style:font-size-complex="12pt"/>
    </style:style>
    <style:style style:name="P91" style:parent-style-name="ListParagraph" style:family="paragraph">
      <style:paragraph-properties fo:margin-bottom="0in" fo:line-height="100%" fo:margin-left="0.9979in">
        <style:tab-stops/>
      </style:paragraph-properties>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ListParagraph" style:family="paragraph">
      <style:paragraph-properties fo:margin-bottom="0in" fo:line-height="100%" fo:margin-left="2in">
        <style:tab-stops/>
      </style:paragraph-properties>
      <style:text-properties style:font-name="Arial" style:font-name-complex="Arial" fo:font-size="12pt" style:font-size-asian="12pt" style:font-size-complex="12pt"/>
    </style:style>
    <style:style style:name="P95"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0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0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0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0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5" style:parent-style-name="ListParagraph" style:family="paragraph">
      <style:paragraph-properties style:text-autospace="none" fo:margin-bottom="0in" fo:line-height="100%"/>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22" style:parent-style-name="DefaultParagraphFont" style:family="text">
      <style:text-properties style:font-name="Arial" style:font-name-asian="PMingLiU" style:font-name-complex="Arial" fo:color="#00B0F0" fo:font-size="12pt" style:font-size-asian="12pt" style:font-size-complex="12pt" style:language-asian="zh" style:country-asian="TW"/>
    </style:style>
    <style:style style:name="P1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25" style:parent-style-name="ListParagraph" style:family="paragraph">
      <style:text-properties style:font-name="Arial" style:font-name-complex="Arial" fo:font-size="12pt" style:font-size-asian="12pt" style:font-size-complex="12pt"/>
    </style:style>
    <style:style style:name="P12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31" style:parent-style-name="ListParagraph" style:family="paragraph">
      <style:text-properties style:font-name="Arial" style:font-name-complex="Arial" fo:font-size="12pt" style:font-size-asian="12pt" style:font-size-complex="12pt"/>
    </style:style>
    <style:style style:name="P13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6" style:parent-style-name="ListParagraph" style:family="paragraph">
      <style:paragraph-properties style:text-autospace="none" fo:margin-bottom="0in" fo:line-height="100%"/>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P14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44" style:parent-style-name="ListParagraph" style:family="paragraph">
      <style:paragraph-properties style:text-autospace="none" fo:margin-bottom="0in" fo:line-height="100%"/>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60" style:parent-style-name="ListParagraph" style:family="paragraph">
      <style:paragraph-properties style:text-autospace="none" fo:margin-bottom="0in" fo:line-height="100%"/>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asian="PMingLiU" style:font-name-complex="Arial" fo:color="#00B0F0" fo:font-size="12pt" style:font-size-asian="12pt" style:font-size-complex="12pt" style:language-asian="zh" style:country-asian="TW"/>
    </style:style>
    <style:style style:name="P16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64" style:parent-style-name="ListParagraph" style:family="paragraph">
      <style:paragraph-properties style:text-autospace="none" fo:margin-bottom="0in" fo:line-height="100%"/>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P17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7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77" style:parent-style-name="ListParagraph" style:family="paragraph">
      <style:paragraph-properties style:text-autospace="none" fo:margin-bottom="0in" fo:line-height="100%"/>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P19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complex="Arial" fo:font-size="11.5pt" style:font-size-asian="11.5pt" style:font-size-complex="11.5pt"/>
    </style:style>
    <style:style style:name="P19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complex="Arial" fo:font-size="11.5pt" style:font-size-asian="11.5pt" style:font-size-complex="11.5pt"/>
    </style:style>
    <style:style style:name="P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complex="Arial" fo:font-size="11.5pt" style:font-size-asian="11.5pt" style:font-size-complex="11.5pt"/>
    </style:style>
    <style:style style:name="P20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0" style:parent-style-name="ListParagraph" style:family="paragraph">
      <style:paragraph-properties style:text-autospace="none" fo:margin-bottom="0in" fo:line-height="100%"/>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P2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7" style:parent-style-name="ListParagraph" style:family="paragraph">
      <style:paragraph-properties style:text-autospace="none" fo:margin-bottom="0in" fo:line-height="100%"/>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1.5pt" style:font-size-asian="11.5pt" style:font-size-complex="11.5pt"/>
    </style:style>
    <style:style style:name="P2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margin-left="0.3937in" fo:text-indent="-0.3937in">
        <style:tab-stops/>
      </style:paragraph-properties>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weight="bold" style:font-weight-asian="bold" fo:font-size="12pt" style:font-size-asian="12pt" style:font-size-complex="12pt"/>
    </style:style>
    <style:style style:name="P257" style:parent-style-name="ListParagraph" style:family="paragraph">
      <style:paragraph-properties style:text-autospace="none" fo:margin-bottom="0in" fo:line-height="100%">
        <style:tab-stops>
          <style:tab-stop style:type="left" style:position="0.3861in"/>
        </style:tab-stops>
      </style:paragraph-properties>
      <style:text-properties style:font-name="Arial"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complex="Arial" fo:font-size="11.5pt" style:font-size-asian="11.5pt" style:font-size-complex="11.5pt"/>
    </style:style>
    <style:style style:name="P25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6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6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style:text-autospace="none" fo:margin-bottom="0in" fo:line-height="100%"/>
      <style:text-properties style:font-name="Arial" style:font-name-complex="Arial" fo:font-weight="bold" style:font-weight-asian="bold" fo:font-size="11.5pt" style:font-size-asian="11.5pt" style:font-size-complex="11.5pt"/>
    </style:style>
    <style:style style:name="P26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style:text-autospace="none" fo:margin-bottom="0in" fo:line-height="100%"/>
      <style:text-properties style:font-name="Arial" style:font-name-complex="Arial" fo:font-weight="bold" style:font-weight-asian="bold" fo:font-size="11.5pt" style:font-size-asian="11.5pt" style:font-size-complex="11.5pt"/>
    </style:style>
    <style:style style:name="P274" style:parent-style-name="ListParagraph" style:family="paragraph">
      <style:paragraph-properties style:text-autospace="none" fo:margin-bottom="0in" fo:line-height="100%"/>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B0F0" fo:font-size="12pt" style:font-size-asian="12pt" style:font-size-complex="12pt"/>
    </style:style>
    <style:style style:name="T284" style:parent-style-name="DefaultParagraphFont" style:family="text">
      <style:text-properties style:font-name="Arial" style:font-name-complex="Arial" fo:color="#0070C0"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style:text-autospace="none" fo:margin-bottom="0in" fo:line-height="100%"/>
      <style:text-properties style:font-name="Arial" style:font-name-complex="Arial" fo:font-size="11.5pt" style:font-size-asian="11.5pt" style:font-size-complex="11.5pt"/>
    </style:style>
    <style:style style:name="P289" style:parent-style-name="Normal" style:family="paragraph">
      <style:text-properties fo:font-size="11.5pt" style:font-size-asian="11.5pt" style:font-size-complex="11.5pt"/>
    </style:style>
    <style:style style:name="P2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text-properties style:font-name="Arial" style:font-name-complex="Arial" fo:font-weight="bold" style:font-weight-asian="bold" fo:font-size="12pt" style:font-size-asian="12pt" style:font-size-complex="12pt"/>
    </style:style>
    <style:style style:name="TableColumn293" style:family="table-column">
      <style:table-column-properties style:column-width="3.2465in"/>
    </style:style>
    <style:style style:name="TableColumn294" style:family="table-column">
      <style:table-column-properties style:column-width="3.2465in"/>
    </style:style>
    <style:style style:name="Table292" style:family="table">
      <style:table-properties style:width="6.493in" fo:margin-left="0in" table:align="left"/>
    </style:style>
    <style:style style:name="TableRow295" style:family="table-row">
      <style:table-row-properties/>
    </style:style>
    <style:style style:name="TableCell296" style:family="table-cell">
      <style:table-cell-properties fo:border="0.0069in solid #000000" fo:background-color="#D5DCE4"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TableCell299" style:family="table-cell">
      <style:table-cell-properties fo:border="0.0069in solid #000000" fo:background-color="#D5DCE4"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ListParagraph" style:family="paragraph">
      <style:paragraph-properties fo:margin-bottom="0in" fo:line-height="100%"/>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fo:margin-bottom="0in" fo:line-height="100%"/>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fo:margin-bottom="0in" fo:line-height="100%"/>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ListParagraph" style:family="paragraph">
      <style:paragraph-properties fo:margin-bottom="0in" fo:line-height="100%"/>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fo:line-height="100%"/>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office:automatic-styles>
  <office:body>
    <office:text text:use-soft-page-breaks="true">
      <text:p text:style-name="P1"/>
      <text:p text:style-name="P26"><text:bookmark-start text:name="_Hlk35943371"/><text:span text:style-name="T27"><text:s/></text:span><text:span text:style-name="T28">ANNEX A</text:span></text:p>
      <text:p text:style-name="P29"><text:span text:style-name="T30"><text:s/></text:span></text:p>
      <text:p text:style-name="P31"><text:bookmark-end text:name="_Hlk35943371"/>General Arrangements for<text:s/>Operational Liaison on<text:s/>Access,<text:s/>Inspection, Investigation and Enforcement by<text:s/>EA<text:s/>Inspectors<text:s/></text:p>
      <text:p text:style-name="P32"/>
      <text:p text:style-name="P33">Introduction<text:s/></text:p>
      <text:p text:style-name="P34"/>
      <text:list text:style-name="LFO16" text:continue-numbering="true">
        <text:list-item>
          <text:p text:style-name="P35">This annex details the arrangements that<text:s/>the Environment Agency (EA) and the Ministry of Defence (MOD)<text:s/>will normally follow in<text:s/>arranging,<text:s/>carrying out<text:s/>inspections, investigations or enforcement at Defence units, establishments and activities.<text:s/>EA’s expectations of cooperation from MOD are outlined where appropriate. These arrangements<text:s/>are intended to facilitate such inspections,<text:s/>recognise the statutory right of<text:s/>EA<text:s/>Inspectors to conduct inspections, investigations or enforcement in all areas covered by legislation<text:s/>and its commitment to do so in such a way as not to compromise national security and Defence operations.<text:s/>Any notices served by the EA within the scope of this<text:s/>annex will be served in the same way as for civil<text:s/>establishments.</text:p>
        </text:list-item>
      </text:list>
      <text:p text:style-name="P36"/>
      <text:list text:style-name="LFO16" text:continue-numbering="true">
        <text:list-item>
          <text:p text:style-name="P37"><text:span text:style-name="T38">Th</text:span><text:span text:style-name="T39">is</text:span><text:span text:style-name="T40"><text:s/></text:span><text:span text:style-name="T41">a</text:span><text:span text:style-name="T42">nnex also sets out arrangements where the EA might need access to MOD premises</text:span><text:span text:style-name="T43"><text:s/></text:span><text:span text:style-name="T44">for purposes other than regulation an</text:span><text:span text:style-name="T45">d</text:span><text:span text:style-name="T46"><text:s/>where a statutory right of entry might<text:s/></text:span><text:span text:style-name="T47">not apply.</text:span></text:p>
        </text:list-item>
      </text:list>
      <text:p text:style-name="P48"/>
      <text:p text:style-name="P49">ACCESS AND<text:s/>INSPECTION</text:p>
      <text:p text:style-name="P50"><text:tab/></text:p>
      <text:list text:style-name="LFO16" text:continue-numbering="true">
        <text:list-item>
          <text:p text:style-name="P51"><text:span text:style-name="T52">Subject to modification in respect of certain Crown premises,<text:s/></text:span><text:span text:style-name="T53">t</text:span><text:span text:style-name="T54">he EA has powers of entry relevant to its environment</text:span><text:span text:style-name="T55"><text:s/>protection<text:s/></text:span><text:span text:style-name="T56">roles</text:span><text:span text:style-name="T57">, including</text:span><text:span text:style-name="T58"><text:s/>under the Environment Act 1995</text:span><text:span text:style-name="T59"><text:s/>and Water Resources Act 1991</text:span><text:span text:style-name="T60">.</text:span><text:span text:style-name="T61"><text:s/></text:span></text:p>
        </text:list-item>
      </text:list>
      <text:p text:style-name="P62"/>
      <text:list text:style-name="LFO16" text:continue-numbering="true">
        <text:list-item>
          <text:p text:style-name="P63"><text:span text:style-name="T64">Inspections by EA inspectors/officers on MOD premises and activities are for the purpose of discharging their functions as statutory regulatory authorities and are in addition to those which MOD undertakes for its own management purposes. The MOD will allow all reasonable access to its premises by EA inspectors/officers. While carrying out their statutory responsibilities, EA inspectors/officers will comply with<text:s/></text:span><text:span text:style-name="T65">the<text:s/></text:span><text:span text:style-name="T66">Security<text:s/></text:span><text:span text:style-name="T67">Policy<text:s/></text:span><text:span text:style-name="T68">Framework</text:span><text:span text:style-name="T69"><text:s/></text:span><text:span text:style-name="T70">as amended from time to time</text:span><text:span text:style-name="T71">.</text:span><text:span text:style-name="T72"><text:s/>The EA accept</text:span><text:span text:style-name="T73">s</text:span><text:span text:style-name="T74"><text:s/>that operational requirements, including training, may sometimes result in access restrictions; the MOD will aim to keep such restrictions to a minimum</text:span><text:span text:style-name="T75">.</text:span></text:p>
        </text:list-item>
      </text:list>
      <text:p text:style-name="P76"/>
      <text:list text:style-name="LFO16" text:continue-numbering="true">
        <text:list-item>
          <text:p text:style-name="P77"><text:span text:style-name="T78">EA inspections and visits can be broadly classified as:</text:span></text:p>
        </text:list-item>
      </text:list>
      <text:p text:style-name="P79"/>
      <text:list text:style-name="LFO9" text:continue-numbering="true">
        <text:list-item>
          <text:p text:style-name="P80"><text:span text:style-name="T81">Planned<text:s/></text:span><text:span text:style-name="T82">– the majority of regulatory inspections will be planned and notified to MOD in advance;<text:s/></text:span></text:p>
        </text:list-item>
      </text:list>
      <text:p text:style-name="P83"/>
      <text:list text:style-name="LFO9" text:continue-numbering="true">
        <text:list-item>
          <text:p text:style-name="P84"><text:span text:style-name="T85">Unannounced<text:s/></text:span><text:span text:style-name="T86">– The EA retain</text:span><text:span text:style-name="T87">s</text:span><text:span text:style-name="T88"><text:s/>the right to carry out unannounced inspections on MOD premises;<text:s/></text:span><text:span text:style-name="T89"><text:s/></text:span></text:p>
        </text:list-item>
      </text:list>
      <text:p text:style-name="P90"/>
      <text:list text:style-name="LFO9" text:continue-numbering="true">
        <text:list-item>
          <text:p text:style-name="P91"><text:span text:style-name="T92">Emergency<text:s/></text:span><text:span text:style-name="T93">– Emergency inspections may be carried out as part of EA responses to incidents, with the intended purpose of locating and, if possible, limiting or preventing any harm to the environment.<text:s/></text:span></text:p>
        </text:list-item>
      </text:list>
      <text:p text:style-name="P94"/>
      <text:list text:style-name="LFO16" text:continue-numbering="true">
        <text:list-item>
          <text:p text:style-name="P95">For regulatory inspections, inspectors from the EA carry<text:s/>Personal Authorisation<text:s/>cards and must produce these to identify themselves to the MOD premises security authorities. Access to a MOD premises<text:s/>should be denied if<text:s/>an EA inspector/officer fails to produce a<text:s/>Personal Authorisation<text:s/>card to support identification.</text:p>
        </text:list-item>
      </text:list>
      <text:p text:style-name="P96"/>
      <text:p text:style-name="P97"/>
      <text:p text:style-name="P98"/>
      <text:p text:style-name="P99"/>
      <text:p text:style-name="P100">Access for<text:s/>Other Statutory Environmental Activities</text:p>
      <text:p text:style-name="P101"/>
      <text:p text:style-name="P102"/>
      <text:list text:style-name="LFO16" text:continue-numbering="true">
        <text:list-item>
          <text:p text:style-name="P103">Relevant officers of the<text:s/>EA<text:s/>may require access to MOD premises to undertake activities in discharging their wider environmental roles including:</text:p>
        </text:list-item>
      </text:list>
      <text:p text:style-name="P104"/>
      <text:list text:style-name="LFO10" text:continue-numbering="true">
        <text:list-item>
          <text:p text:style-name="P105">water<text:s/>resources/quality;</text:p>
        </text:list-item>
        <text:list-item>
          <text:p text:style-name="P106">environment<text:s/>sampling or<text:s/>inspection<text:s/>(including sampling of discharges); and</text:p>
        </text:list-item>
        <text:list-item>
          <text:p text:style-name="P107">inspection and maintenance of flood defence assets.</text:p>
        </text:list-item>
      </text:list>
      <text:p text:style-name="P108"/>
      <text:list text:style-name="LFO16" text:continue-numbering="true">
        <text:list-item>
          <text:p text:style-name="P109">These visits will follow the process as for planned visits. The officers must produce, to the<text:s/>premise’s<text:s/>security authorities, a photographic identity card issued by the EA. Access to a<text:s/>premise<text:s/>should be denied if such<text:s/>identification<text:s/>is not provided. EA officers understand that they will be escorted whilst on<text:s/>MOD premises. <text:s/></text:p>
        </text:list-item>
      </text:list>
      <text:p text:style-name="P110"/>
      <text:p text:style-name="P111">Arrangements<text:s/>for<text:s/>Planned Inspections or<text:s/>Visits</text:p>
      <text:p text:style-name="P112"/>
      <text:list text:style-name="LFO16" text:continue-numbering="true">
        <text:list-item>
          <text:p text:style-name="P113">In the event of a planned inspection or visit,<text:s/>the relevant<text:s/>inspector/officer from the EA will<text:s/>contact the MOD premises in advance by<text:s/>telephone, e-mail or letter, in order to make an appointment. The point<text:s/>of contact on the MOD premises will be the Commanding Officer (CO)/<text:s/>Head of Establishment (HoE) unless another individual, responsible for compliance, has been identified to the EA. On receipt of the request for access from the<text:s/>EA, the CO/<text:s/>HoE should inform the local Environment, Health and Safety Advisor together<text:s/>with the<text:s/>relevant<text:s/>Command<text:s/>or Enabling Organisation<text:s/>Chief Environment and Safety Officer (CESO)<text:s/>or equivalent<text:s/>and relevant<text:s/>Defence Safety Authority (DSA)<text:s/>regulator.</text:p>
        </text:list-item>
      </text:list>
      <text:p text:style-name="P114"/>
      <text:list text:style-name="LFO16" text:continue-numbering="true">
        <text:list-item>
          <text:p text:style-name="P115"><text:span text:style-name="T116">Access by the EA inspector/officer to any part of the premises and/or to see any facility is to be permitted, unless national<text:s/></text:span><text:span text:style-name="T117">security<text:s/></text:span><text:span text:style-name="T118">or operational readiness may be compromised by such access. The CO/HoE should advise the<text:s/></text:span><text:span text:style-name="T119">EA</text:span><text:span text:style-name="T120"><text:s/>inspector/officer of any areas or activities which may be particularly sensitive e.g. operational preparations/exercises which may not be accessible during the inspection/visit. In such cases, the CO/HoE will provide written reasons for denial of access to the EA inspector/officer. The CO/HoE should advise the inspector/officer whether there has been</text:span><text:span text:style-name="T121"><text:s/>any variation of permits or licences for activities at the premises since the last inspection by the EA</text:span><text:span text:style-name="T122">.</text:span></text:p>
        </text:list-item>
      </text:list>
      <text:p text:style-name="P123"/>
      <text:list text:style-name="LFO16" text:continue-numbering="true">
        <text:list-item>
          <text:p text:style-name="P124">The CO/HoE should nominate a person who will act as a liaison during the inspection/visit, the nominated<text:s/>individual should be properly briefed on the scope of the inspection and should be sufficiently knowledgeable about the premises and activities.</text:p>
        </text:list-item>
      </text:list>
      <text:p text:style-name="P125"/>
      <text:list text:style-name="LFO16" text:continue-numbering="true">
        <text:list-item>
          <text:p text:style-name="P126">MOD staff should be advised in advance of the EA inspector/officer’s visit and<text:s/>be<text:s/>requested<text:s/>to<text:s/>cooperate fully with the inspector/officer and that access to all necessary documentation is provided (the type of documentation will be subject to the clearance level of the EA inspectors/officers).</text:p>
        </text:list-item>
      </text:list>
      <text:p text:style-name="P127"/>
      <text:list text:style-name="LFO16" text:continue-numbering="true">
        <text:list-item>
          <text:p text:style-name="P128">If difficulties arise in the selection of a mutually acceptable date, the CO/HoE should work with the EA inspector/officer to establish an acceptable date.<text:s/></text:p>
        </text:list-item>
      </text:list>
      <text:p text:style-name="P129"/>
      <text:list text:style-name="LFO16" text:continue-numbering="true">
        <text:list-item>
          <text:p text:style-name="P130">EA inspectors/officers will comply with any premises’<text:s/>security arrangements,<text:s/>for example, temporary passes, vehicle identification and<text:s/>restrictions on use of equipment such as mobile phones, laptop computers, electronic data storage media and cameras, whilst on MOD premises. During all inspections or visits the EA inspectors/officers will be escorted.</text:p>
        </text:list-item>
      </text:list>
      <text:p text:style-name="P131"/>
      <text:list text:style-name="LFO16" text:continue-numbering="true">
        <text:list-item>
          <text:p text:style-name="P132">EA inspectors/officers will comply with their internal health and safety procedures during inspection/visits to MOD’s premises. <text:s/>In addition, EA inspectors/officers will comply with all<text:s/>specific health and<text:s/>safety requirements that might apply whilst on MOD premises.</text:p>
        </text:list-item>
      </text:list>
      <text:p text:style-name="P133"/>
      <text:p text:style-name="P134">Arrangements for Unannounced or Emergency Visits</text:p>
      <text:p text:style-name="P135"/>
      <text:list text:style-name="LFO16" text:continue-numbering="true">
        <text:list-item>
          <text:p text:style-name="P136"><text:span text:style-name="T137">Under some circumstances, unannounced or emergency access might be required by EA inspectors/officers e.g. as a result of an environmental pollution incident or to access flood defence assets. It is accepted that advance notice may not be possible in the case of EA inspectors/officers requiring access to MOD premises for unannounced and emergency visits. However, the EA will try to provide advance notice where practica</text:span><text:span text:style-name="T138">b</text:span><text:span text:style-name="T139">l</text:span><text:span text:style-name="T140">e</text:span><text:span text:style-name="T141">.</text:span><text:span text:style-name="T142"><text:s/></text:span></text:p>
        </text:list-item>
      </text:list>
      <text:p text:style-name="P143"/>
      <text:list text:style-name="LFO16" text:continue-numbering="true">
        <text:list-item>
          <text:p text:style-name="P144"><text:span text:style-name="T145">The MOD</text:span><text:span text:style-name="T146"><text:s/></text:span><text:span text:style-name="T147">will permit immediate access, with reasonable provisions to allow for security measures, and full cooperation in such circumstances. Premises</text:span><text:span text:style-name="T148">’</text:span><text:span text:style-name="T149"><text:s/>security authorities should contact the CO</text:span><text:span text:style-name="T150">/</text:span><text:span text:style-name="T151">HoE if unannounced/emergency access is requested by EA inspectors/officers.<text:s/></text:span><text:span text:style-name="T152"><text:s/>The MOD site representative facilitating access for<text:s/></text:span><text:span text:style-name="T153">the<text:s/></text:span><text:span text:style-name="T154">EA will trigger site contingency plans appropriate to the incident</text:span><text:span text:style-name="T155">.</text:span></text:p>
        </text:list-item>
      </text:list>
      <text:p text:style-name="P156"/>
      <text:p text:style-name="P157"><text:span text:style-name="T158">Inspection visits to Contractors on the MOD’s premises</text:span></text:p>
      <text:p text:style-name="P159"/>
      <text:list text:style-name="LFO16" text:continue-numbering="true">
        <text:list-item>
          <text:p text:style-name="P160"><text:span text:style-name="T161">The arrangements set out above will apply to inspections/visits by EA inspectors to contractors working for the MOD where access to the contractor is via MOD’s premises</text:span><text:span text:style-name="T162">.</text:span></text:p>
        </text:list-item>
      </text:list>
      <text:p text:style-name="P163"/>
      <text:list text:style-name="LFO16" text:continue-numbering="true">
        <text:list-item>
          <text:p text:style-name="P164"><text:span text:style-name="T165">For visits to a contractor employed by the MOD who has separate<text:s/></text:span><text:span text:style-name="T166">gate access</text:span><text:span text:style-name="T167"><text:s/>onto the MOD premises, controlled by the contractor, EA inspectors/officers will make arrangements directly with the contractor. EA inspectors/officers should advise the CO/</text:span><text:span text:style-name="T168"><text:s/></text:span><text:span text:style-name="T169">HoE of the premises ahead of the visit as a courtesy</text:span><text:span text:style-name="T170">.</text:span><text:span text:style-name="T171"><text:s/></text:span></text:p>
        </text:list-item>
      </text:list>
      <text:p text:style-name="P172"/>
      <text:p text:style-name="P173">Ships and Aircraft</text:p>
      <text:p text:style-name="P174"/>
      <text:list text:style-name="LFO16" text:continue-numbering="true">
        <text:list-item>
          <text:p text:style-name="P175">Within the context of EA statutory remits, the arrangements for inspections/visits above also apply to military aircraft at UK<text:s/>airbases<text:s/>and Royal Naval and MOD shipping in UK territorial waters. However, the EA will not inspect any aircraft or shipping whilst in transit.<text:s/><text:s/></text:p>
        </text:list-item>
      </text:list>
      <text:p text:style-name="P176"/>
      <text:list text:style-name="LFO16" text:continue-numbering="true">
        <text:list-item>
          <text:p text:style-name="P177"><text:span text:style-name="T178">Chief Environment and Safety Officer (Royal Navy) (CESO(RN)) will appoint a Local Responsible Officer (LRO) to act as the administrative co-ordinator for all EA inspections involving in</text:span><text:span text:style-name="T179">-</text:span><text:span text:style-name="T180">service RN Ships, Submarines and Auxiliaries. This LRO will liaise with all local EA inspectors, CO</text:span><text:span text:style-name="T181">s</text:span><text:span text:style-name="T182"><text:s/>and other relevant authorities. Where an EA inspector wishes to inspect activities under the authority of the Naval Base Commander the request shall be made, in the first instance, to</text:span><text:span text:style-name="T183"><text:s/></text:span><text:span text:style-name="T184">the CESO RN</text:span><text:span text:style-name="T185">.</text:span><text:span text:style-name="T186"><text:s/>Where inspection is to be of activities under the authority of the CO of one of HM Ships, Submarines or Auxiliaries, then the request shall be made to the LRO appointed by</text:span><text:span text:style-name="T187"><text:s/>the</text:span><text:span text:style-name="T188"><text:s/>CESO(RN). If an inspection is likely to involve activities that cross the boundaries of<text:s/></text:span><text:span text:style-name="T189">authority,</text:span><text:span text:style-name="T190"><text:s/>then the LRO contacted by the EA inspector must consult with the other authority's LRO to agree arrangements for the inspection</text:span><text:span text:style-name="T191">.</text:span></text:p>
        </text:list-item>
      </text:list>
      <text:p text:style-name="P192"/>
      <text:p text:style-name="P193"/>
      <text:p text:style-name="P194">Radioactive Materials</text:p>
      <text:p text:style-name="P195"/>
      <text:list text:style-name="LFO16" text:continue-numbering="true">
        <text:list-item>
          <text:p text:style-name="P196">Arrangements for the<text:s/>inspection of premises keeping<text:s/>radioactive materials in England are<text:s/>contained in Annex B (General<text:s/>Arrangements<text:s/>for<text:s/>the Management of Radioactive Substances in England<text:s/>annex)<text:s/>to the overarching<text:s/>MOU.<text:s/></text:p>
        </text:list-item>
      </text:list>
      <text:p text:style-name="P197"/>
      <text:soft-page-break/>
      <text:p text:style-name="P198">Visiting Forces<text:s/></text:p>
      <text:p text:style-name="P199"/>
      <text:list text:style-name="LFO16" text:continue-numbering="true">
        <text:list-item>
          <text:p text:style-name="P200">Specific access and management arrangements<text:s/>apply to MOD Premises used<text:s/>by the United States Visiting Forces. These arrangements are set out in Annex C (Ministry of Defence<text:s/>Premises<text:s/>Used by<text:s/>the<text:s/>United States Visiting Forces (USVF)) to the overarching<text:s/>MOU.</text:p>
        </text:list-item>
      </text:list>
      <text:p text:style-name="P201"/>
      <text:p text:style-name="P202"/>
      <text:p text:style-name="P203">Inspection/Visit<text:s/>Findings</text:p>
      <text:p text:style-name="P204"/>
      <text:list text:style-name="LFO16" text:continue-numbering="true">
        <text:list-item>
          <text:p text:style-name="P205">EA inspectors/officers will discuss the findings of their inspections/visits with the CO/HoE or nominated person,<text:s/>prior to leaving the MOD premises. Any<text:s/>remedial action necessary to correct deficiencies will be agreed orally and will be<text:s/>confirmed by letter within five working days<text:s/>of the inspection/visits.</text:p>
        </text:list-item>
      </text:list>
      <text:p text:style-name="P206"/>
      <text:p text:style-name="P207"/>
      <text:p text:style-name="P208">Points of<text:s/>Contact</text:p>
      <text:p text:style-name="P209"/>
      <text:list text:style-name="LFO16" text:continue-numbering="true">
        <text:list-item>
          <text:p text:style-name="P210"><text:span text:style-name="T211">For national issues relating to environmental matters covered by the Memorandum of Understanding, the<text:s/></text:span><text:span text:style-name="T212">initial<text:s/></text:span><text:span text:style-name="T213">point of contact at the EA wi</text:span><text:span text:style-name="T214">l</text:span><text:span text:style-name="T215">l be the Executive Manager (or equivalent) nominate</text:span><text:span text:style-name="T216">d</text:span><text:span text:style-name="T217"><text:s/>by t</text:span><text:span text:style-name="T218">h</text:span><text:span text:style-name="T219">e Director of Operations under<text:s/></text:span><text:span text:style-name="T220">paragraph<text:s/></text:span><text:span text:style-name="T221">36<text:s/></text:span><text:span text:style-name="T222">of the<text:s/></text:span><text:span text:style-name="T223">MOU</text:span><text:span text:style-name="T224">. The point of contact with the MOD will be a Senior Civil Servant (or equivalent)<text:s/></text:span><text:span text:style-name="T225">nominated by the<text:s/></text:span><text:span text:style-name="T226">Director of H</text:span><text:span text:style-name="T227">ealth,<text:s/></text:span><text:span text:style-name="T228">S</text:span><text:span text:style-name="T229">afety and Environmental Protection</text:span><text:span text:style-name="T230"><text:s/>(HS&amp;EP)</text:span><text:span text:style-name="T231"><text:s/></text:span><text:span text:style-name="T232">under<text:s/></text:span><text:span text:style-name="T233">paragraph<text:s/></text:span><text:span text:style-name="T234">36</text:span><text:span text:style-name="T235">.</text:span></text:p>
        </text:list-item>
      </text:list>
      <text:p text:style-name="P236"/>
      <text:list text:style-name="LFO16" text:continue-numbering="true">
        <text:list-item>
          <text:p text:style-name="P237"><text:span text:style-name="T238">For local or regional<text:s/></text:span><text:span text:style-name="T239">issues, the point of contact for the EA will be the local Area<text:s/></text:span><text:span text:style-name="T240">Director</text:span><text:span text:style-name="T241"><text:s/>and for the MOD the CO</text:span><text:span text:style-name="T242">/</text:span><text:span text:style-name="T243">H</text:span><text:span text:style-name="T244">oE</text:span><text:span text:style-name="T245"><text:s/>or nominated deputy at the relevant MOD premises</text:span><text:span text:style-name="T246">.</text:span></text:p>
        </text:list-item>
      </text:list>
      <text:p text:style-name="P247"/>
      <text:p text:style-name="P248"/>
      <text:p text:style-name="P249"><text:span text:style-name="T250">Role of D</text:span><text:span text:style-name="T251">efence<text:s/></text:span><text:span text:style-name="T252">S</text:span><text:span text:style-name="T253">afety<text:s/></text:span><text:span text:style-name="T254">A</text:span><text:span text:style-name="T255">uthority</text:span><text:span text:style-name="T256"><text:s/>(DSA)</text:span></text:p>
      <text:list text:style-name="LFO16" text:continue-numbering="true">
        <text:list-item>
          <text:p text:style-name="P257">Defence Regulators<text:s/>will be informed of environmental incidents and legislation compliance issues<text:s/>which interface with their areas of responsibility by the person with delegated environmental protection authority. <text:s/>Defence regulators may support site personnel and Director<text:s/>HS&amp;EP on Inspections, Investigations and Enforcement.</text:p>
        </text:list-item>
      </text:list>
      <text:p text:style-name="P258"/>
      <text:p text:style-name="P259"/>
      <text:p text:style-name="P260">Disagreement and Disputes Resolution</text:p>
      <text:p text:style-name="P261"/>
      <text:list text:style-name="LFO16" text:continue-numbering="true">
        <text:list-item>
          <text:p text:style-name="P262">Any disagreements concerning<text:s/>the details of this procedure will be subject to the arrangement laid out in paragraph<text:s/>37<text:s/>and 38<text:s/>of the<text:s/>MOU.</text:p>
        </text:list-item>
      </text:list>
      <text:p text:style-name="P263"/>
      <text:p text:style-name="P264">Enforcement Action</text:p>
      <text:p text:style-name="P265"/>
      <text:list text:style-name="LFO16" text:continue-numbering="true">
        <text:list-item>
          <text:p text:style-name="P266">Action to be taken by the CO/HoE in the event of enforcement action by an Agency Officer:</text:p>
        </text:list-item>
      </text:list>
      <text:p text:style-name="P267"/>
      <text:list text:style-name="LFO1" text:continue-numbering="true">
        <text:list-item>
          <text:p text:style-name="P268">Current internal processes will be complied with.<text:s/>At the time of entering this MOU those processes require that the relevant environmental CESO or equivalent and DSA and Director HS&amp;EP will be informed of the issuance of enforcement notices, works notices,<text:s/>prohibition<text:s/>notices, suspension or revocation of environmental permits or licences, variation of permits or licences<text:s/>or<text:s/>possible applications<text:s/>for a declaration against the MOD or institution of prosecution<text:s/>against an individual MOD employee<text:s/>being notified.</text:p>
        </text:list-item>
      </text:list>
      <text:p text:style-name="P269"/>
      <text:p text:style-name="P270"/>
      <text:p text:style-name="P271"/>
      <text:soft-page-break/>
      <text:p text:style-name="P272">Major<text:s/>Sites and<text:s/>Account<text:s/>Managers</text:p>
      <text:p text:style-name="P273"/>
      <text:list text:style-name="LFO16" text:continue-numbering="true">
        <text:list-item>
          <text:p text:style-name="P274"><text:span text:style-name="T275">For major sites, both the EA and the MOD should consider appointing Account Managers to coordinate liaison effectively and assist in the resolution of issues</text:span><text:span text:style-name="T276"><text:s/></text:span><text:span text:style-name="T277">where<text:s/></text:span><text:span text:style-name="T278">there are<text:s/></text:span><text:span text:style-name="T279">none</text:span><text:span text:style-name="T280"><text:s/>already<text:s/></text:span><text:span text:style-name="T281">in place</text:span><text:span text:style-name="T282">.</text:span><text:span text:style-name="T283"><text:s/></text:span><text:span text:style-name="T284"><text:s/></text:span><text:span text:style-name="T285">Where necessary, consideration should be given to meeting annually to review the environmental performance of the site<text:s/></text:span><text:span text:style-name="T286">and<text:s/></text:span><text:span text:style-name="T287">early warning of matters that may arise over the next 12 months.</text:span></text:p>
        </text:list-item>
      </text:list>
      <text:p text:style-name="P288"/>
      <text:p text:style-name="Normal"/>
      <text:p text:style-name="P289"/>
      <text:p text:style-name="P290">Scenarios in which Environment Agency (EA) incurs costs in assisting Ministry of Defence (MOD)</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Scenario</text:p>
            <text:p text:style-name="P298"/>
          </table:table-cell>
          <table:table-cell table:style-name="TableCell299">
            <text:p text:style-name="P300">Costs payable (or not) by MOD</text:p>
          </table:table-cell>
        </table:table-row>
        <table:table-row table:style-name="TableRow301">
          <table:table-cell table:style-name="TableCell302">
            <text:p text:style-name="P303">Emergency attendance to assist during an environmental incident (pollution etc).</text:p>
            <text:p text:style-name="P304"/>
            <text:p text:style-name="P305"/>
            <text:p text:style-name="P306"/>
          </table:table-cell>
          <table:table-cell table:style-name="TableCell307">
            <text:p text:style-name="P308">To recover costs:</text:p>
            <text:p text:style-name="P309"/>
            <text:list text:style-name="LFO11" text:continue-numbering="true">
              <text:list-item>
                <text:p text:style-name="P310"><text:span text:style-name="T311">EA assets must be used to contain the incident, or</text:span></text:p>
              </text:list-item>
              <text:list-item>
                <text:p text:style-name="P312"><text:span text:style-name="T313">The EA Officer is actively directing activities; or</text:span></text:p>
              </text:list-item>
              <text:list-item>
                <text:p text:style-name="P314"><text:span text:style-name="T315">The EA Officer is carrying out the initial investigation of a breach of legislation.</text:span></text:p>
              </text:list-item>
            </text:list>
            <text:p text:style-name="P316"/>
          </table:table-cell>
        </table:table-row>
        <table:table-row table:style-name="TableRow317">
          <table:table-cell table:style-name="TableCell318">
            <text:p text:style-name="P319">Attendance in immediate aftermath of an incident to assist with clean up, investigation and advice.</text:p>
            <text:p text:style-name="P320"/>
            <text:p text:style-name="P321"/>
          </table:table-cell>
          <table:table-cell table:style-name="TableCell322">
            <text:p text:style-name="P323">To recover costs;</text:p>
            <text:p text:style-name="P324"/>
            <text:list text:style-name="LFO12" text:continue-numbering="true">
              <text:list-item>
                <text:p text:style-name="P325"><text:span text:style-name="T326">The incident must pose a significant risk to, or have caused pollution of, controlled waters; or</text:span></text:p>
              </text:list-item>
              <text:list-item>
                <text:p text:style-name="P327"><text:span text:style-name="T328">Be part of an investigation of a breach of legislation by MOD personnel or a MOD employed cont</text:span><text:span text:style-name="T329">r</text:span><text:span text:style-name="T330">actor</text:span><text:span text:style-name="T331">.</text:span></text:p>
              </text:list-item>
            </text:list>
            <text:p text:style-name="P332"/>
            <text:p text:style-name="P333"/>
          </table:table-cell>
        </table:table-row>
        <table:table-row table:style-name="TableRow334">
          <table:table-cell table:style-name="TableCell335">
            <text:p text:style-name="P336">Attendance at meetings or visits not directly linked to a significant environmental incident or investigation of a breach of legislation.</text:p>
            <text:p text:style-name="P337"/>
            <text:p text:style-name="P338"/>
            <text:p text:style-name="P339"/>
          </table:table-cell>
          <table:table-cell table:style-name="TableCell340">
            <text:p text:style-name="P341"><text:span text:style-name="T342">Cost recovery only if agreed with MOD in advance</text:span><text:span text:style-name="T343">.</text:span></text:p>
            <text:p text:style-name="P344"/>
            <text:p text:style-name="P345"/>
            <text:p text:style-name="P346"/>
            <text:p text:style-name="P347"/>
            <text:p text:style-name="P348"/>
          </table:table-cell>
        </table:table-row>
        <table:table-row table:style-name="TableRow349">
          <table:table-cell table:style-name="TableCell350">
            <text:p text:style-name="P351">Permitted activity</text:p>
            <text:p text:style-name="P352"/>
            <text:p text:style-name="P353">As per published charging regime where an environmental permit is held in the name of, or on behalf of the Secretary of State for Defence.</text:p>
            <text:p text:style-name="P354"/>
            <text:p text:style-name="P355"/>
          </table:table-cell>
          <table:table-cell table:style-name="TableCell356">
            <text:p text:style-name="P357"/>
          </table:table-cell>
        </table:table-row>
        <table:table-row table:style-name="TableRow358">
          <table:table-cell table:style-name="TableCell359">
            <text:p text:style-name="P360">Time spent on advisory work or visits to military sites.</text:p>
            <text:p text:style-name="P361"/>
            <text:p text:style-name="P362"/>
          </table:table-cell>
          <table:table-cell table:style-name="TableCell363">
            <text:p text:style-name="P364">Only if payment agreed in advance.</text:p>
          </table:table-cell>
        </table:table-row>
        <table:table-row table:style-name="TableRow365">
          <table:table-cell table:style-name="TableCell366">
            <text:p text:style-name="P367"><text:span text:style-name="T368">Note:</text:span><text:span text:style-name="T369"><text:s/>USVF activities do not fall within the UK regulator regime. <text:s/>EA claims for cost recovery for environmental incidents caused by USVF activities or on USVF sites are to be directed to the UK MOD.</text:span></text:p>
            <text:p text:style-name="P370"/>
            <text:p text:style-name="P371"/>
            <text:p text:style-name="P372"/>
          </table:table-cell>
          <table:table-cell table:style-name="TableCell373">
            <text:p text:style-name="P374"/>
          </table:table-cell>
        </table:table-row>
      </table:table>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PMingLiU" svg:font-family="PMingLiU" style:font-family-generic="roman" style:font-pitch="variable" svg:panose-1="2 2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Default" style:next-style-name="Default" style:default-outline-level="2">
      <style:text-properties style:use-window-font-color="tru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DefaultText" style:display-name="Default Text" style:family="paragraph" style:parent-style-name="Default" style:next-style-name="Default">
      <style:text-properties style:use-window-font-color="true" fo:hyphenate="false"/>
    </style:style>
    <style:style style:name="DWParaNum1" style:display-name="DW Para Num1" style:family="paragraph" style:parent-style-name="Default" style:next-style-name="Default">
      <style:text-properties style:use-window-font-color="tru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weight="normal" style:font-weight-asian="norm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weight="normal" style:font-weight-asian="normal" fo:font-size="11pt" style:font-size-asian="11pt" style:font-size-complex="11pt"/>
    </style:style>
    <style:style style:name="WW_CharLFO14LVL1" style:family="text">
      <style:text-properties fo:font-weight="normal" style:font-weight-asian="norma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2.0416in" style:print-orientation="portrait" fo:margin-top="0.3937in" fo:margin-left="0.6097in" fo:margin-bottom="0.1576in" fo:margin-right="0.418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1368in"/>
      </style:footer-style>
    </style:page-layout>
    <style:style style:name="P2" style:parent-style-name="Footer" style:family="paragraph">
      <style:paragraph-properties fo:text-align="justify"/>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style:style>
    <style:style style:name="P14" style:parent-style-name="Header" style:family="paragraph">
      <style:paragraph-properties>
        <style:tab-stops>
          <style:tab-stop style:type="left" style:position="1.9305in"/>
        </style:tab-stops>
      </style:paragraph-properties>
    </style:style>
    <style:style style:name="T15" style:parent-style-name="DefaultParagraphFont"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9pt" style:font-size-asian="9pt" style:font-size-complex="9pt"/>
    </style:style>
    <style:style style:name="T17" style:parent-style-name="DefaultParagraphFont"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font-size="9pt" style:font-size-asian="9pt" style:font-size-complex="9pt"/>
    </style:style>
    <style:style style:name="T21" style:parent-style-name="DefaultParagraphFont" style:family="text">
      <style:text-properties style:font-name="Arial" style:font-name-complex="Arial" fo:font-size="9pt" style:font-size-asian="9pt" style:font-size-complex="9pt"/>
    </style:style>
    <style:style style:name="T22" style:parent-style-name="DefaultParagraphFont" style:family="text">
      <style:text-properties style:font-name="Arial" style:font-name-complex="Arial" fo:font-size="9pt" style:font-size-asian="9pt" style:font-size-complex="9pt"/>
    </style:style>
    <style:style style:name="T23" style:parent-style-name="DefaultParagraphFont" style:family="text">
      <style:text-properties style:font-name="Arial" style:font-name-complex="Arial" fo:font-size="9pt" style:font-size-asian="9pt" style:font-size-complex="9pt"/>
    </style:style>
    <style:style style:name="T24" style:parent-style-name="DefaultParagraphFont"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text:page-number text:fixed="false">1</text:page-number></text:span><text:span text:style-name="T4"><text:s/></text:span><text:span text:style-name="T5"><text:tab/></text:span><text:span text:style-name="T6"><text:s text:c="73"/></text:span><text:span text:style-name="T7">MOD-EA General<text:s/></text:span><text:span text:style-name="T8">Memorandum of Understanding</text:span><text:span text:style-name="T9"><text:s/></text:span><text:span text:style-name="T10">December<text:s/></text:span><text:span text:style-name="T11">202</text:span><text:span text:style-name="T12">2</text:span><text:span text:style-name="T13"><text:s/>Annex A</text:span></text:p>
        <text:p text:style-name="Footer"/>
        <text:p text:style-name="Footer"/>
      </style:footer>
      <style:header>
        <text:p/>
      </style:header>
      <style:header-first>
        <text:p text:style-name="P14"/>
      </style:header-first>
      <style:footer-first>
        <text:p text:style-name="Footer"><text:span text:style-name="T15"><text:page-number text:fixed="false">1</text:page-number></text:span><text:span text:style-name="T16"><text:s/></text:span><text:span text:style-name="T17"><text:tab/></text:span><text:span text:style-name="T18"><text:tab/></text:span><text:span text:style-name="T19">MOD-EA<text:s/></text:span><text:span text:style-name="T20">Memorandum of Understanding</text:span><text:span text:style-name="T21"><text:s/></text:span><text:span text:style-name="T22">December</text:span><text:span text:style-name="T23"><text:s/>202</text:span><text:span text:style-name="T24">2<text:s/></text:span><text:span text:style-name="T25">Annex A</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stiw, Olga C1 (HSEP-PolSec-EP 1)</meta:initial-creator>
    <dc:creator>Emily Reacher</dc:creator>
    <meta:creation-date>2022-12-21T13:31:00Z</meta:creation-date>
    <dc:date>2022-12-21T13:31:00Z</dc:date>
    <meta:template xlink:href="Normal.dotm" xlink:type="simple"/>
    <meta:editing-cycles>2</meta:editing-cycles>
    <meta:editing-duration>PT0S</meta:editing-duration>
    <meta:user-defined meta:name="ContentTypeId">0x010100D9D675D6CDED02438DC7CFF78D2F29E40200A3C3B09863A8DC42BA824F1818EDF43A</meta:user-defined>
    <meta:user-defined meta:name="Subject Category">1;#Information management|07795f02-7987-43cd-b575-f41fc8ac97cd;#5;#Safety|c3da07bf-8fe2-460e-bcc6-44979bc560fb</meta:user-defined>
    <meta:user-defined meta:name="TaxKeywor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_dlc_policyId">0x010100D9D675D6CDED02438DC7CFF78D2F29E402|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MSIP_Label_d8a60473-494b-4586-a1bb-b0e663054676_Enabled">true</meta:user-defined>
    <meta:user-defined meta:name="MSIP_Label_d8a60473-494b-4586-a1bb-b0e663054676_SetDate">2022-06-27T12:13:5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afcf340-9e0f-4f6a-8946-27f94d8dc7c8</meta:user-defined>
    <meta:user-defined meta:name="MSIP_Label_d8a60473-494b-4586-a1bb-b0e663054676_ContentBits">0</meta:user-defined>
    <meta:user-defined meta:name="MediaServiceImageTags"/>
    <meta:user-defined meta:name="lcf76f155ced4ddcb4097134ff3c332f"/>
    <meta:document-statistic meta:page-count="6" meta:paragraph-count="26" meta:word-count="1975" meta:character-count="13207" meta:row-count="93" meta:non-whitespace-character-count="11258"/>
  </office:meta>
</office:document-meta>
</file>