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fo:widows="2" fo:orphans="2" style:vertical-align="auto">
        <style:tab-stops>
          <style:tab-stop style:type="left" style:position="4.5888in"/>
          <style:tab-stop style:type="left" style:position="7.075in"/>
          <style:tab-stop style:type="left" style:position="9.5611in"/>
          <style:tab-stop style:type="left" style:position="12.0472in"/>
          <style:tab-stop style:type="left" style:position="14.533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5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6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8" style:parent-style-name="Normal" style:family="paragraph">
      <style:paragraph-properties fo:widows="2" fo:orphans="2" style:vertical-align="auto" fo:margin-top="0.1666in">
        <style:tab-stops>
          <style:tab-stop style:type="left" style:position="4.5888in"/>
          <style:tab-stop style:type="left" style:position="7.075in"/>
          <style:tab-stop style:type="left" style:position="9.5611in"/>
          <style:tab-stop style:type="left" style:position="12.0472in"/>
          <style:tab-stop style:type="left" style:position="14.5333in"/>
        </style:tab-stops>
      </style:paragraph-properties>
      <style:text-properties style:font-name-asian="Times New Roman" style:font-name-complex="Arial" fo:color="#000000" style:font-size-complex="12pt" style:language-asian="en" style:country-asian="GB" fo:hyphenate="false"/>
    </style:style>
    <style:style style:name="T9" style:parent-style-name="DefaultParagraphFont" style:family="text">
      <style:text-properties style:font-name-asian="Arial" style:font-name-complex="Arial" fo:color="#000000"/>
    </style:style>
    <style:style style:name="T10" style:parent-style-name="Hyperlink" style:family="text">
      <style:text-properties style:font-name-asian="Arial" style:font-name-complex="Arial"/>
    </style:style>
    <style:style style:name="T11" style:parent-style-name="Hyperlink" style:family="text">
      <style:text-properties style:font-name-asian="Arial" style:font-name-complex="Arial"/>
    </style:style>
    <style:style style:name="P12" style:parent-style-name="Normal" style:family="paragraph">
      <style:paragraph-properties fo:margin-top="0.1666in">
        <style:tab-stops>
          <style:tab-stop style:type="left" style:position="0.2756in"/>
          <style:tab-stop style:type="left" style:position="0.4263in"/>
          <style:tab-stop style:type="left" style:position="0.5513in"/>
          <style:tab-stop style:type="left" style:position="0.827in"/>
        </style:tab-stops>
      </style:paragraph-properties>
      <style:text-properties style:font-name-asian="Arial" style:font-name-complex="Arial" fo:color="#000000"/>
    </style:style>
    <style:style style:name="P13" style:parent-style-name="Normal" style:family="paragraph">
      <style:paragraph-properties fo:widows="2" fo:orphans="2" style:vertical-align="auto" fo:margin-top="0.1666in"/>
      <style:text-properties fo:hyphenate="false"/>
    </style:style>
    <style:style style:name="T14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5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6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8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9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0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22" style:parent-style-name="ListParagraph" style:family="paragraph">
      <style:paragraph-properties style:vertical-align="auto" fo:margin-top="0.1666in"/>
      <style:text-properties fo:hyphenate="false"/>
    </style:style>
    <style:style style:name="T23" style:parent-style-name="DefaultParagraphFont" style:family="text">
      <style:text-properties style:font-name-asian="Times New Roman" style:font-name-complex="Arial" fo:color="#000000"/>
    </style:style>
    <style:style style:name="T24" style:parent-style-name="DefaultParagraphFont" style:family="text">
      <style:text-properties style:font-name-asian="Times New Roman" style:font-name-complex="Arial" fo:color="#000000"/>
    </style:style>
    <style:style style:name="P25" style:parent-style-name="ListParagraph" style:family="paragraph">
      <style:paragraph-properties style:vertical-align="auto"/>
      <style:text-properties fo:hyphenate="false"/>
    </style:style>
    <style:style style:name="T26" style:parent-style-name="DefaultParagraphFont" style:family="text">
      <style:text-properties style:font-name-asian="Times New Roman" style:font-name-complex="Arial" fo:color="#000000"/>
    </style:style>
    <style:style style:name="P27" style:parent-style-name="ListParagraph" style:family="paragraph">
      <style:paragraph-properties style:vertical-align="auto"/>
      <style:text-properties fo:hyphenate="false"/>
    </style:style>
    <style:style style:name="T28" style:parent-style-name="DefaultParagraphFont" style:family="text">
      <style:text-properties style:font-name-asian="Times New Roman" style:font-name-complex="Arial" fo:color="#000000"/>
    </style:style>
    <style:style style:name="P29" style:parent-style-name="Normal" style:family="paragraph">
      <style:paragraph-properties fo:widows="2" fo:orphans="2" style:vertical-align="auto" fo:margin-left="0.075in">
        <style:tab-stops/>
      </style:paragraph-properties>
      <style:text-properties style:font-name-asian="Times New Roman" style:font-name-complex="Arial" fo:color="#000000" style:language-asian="en" style:country-asian="GB" fo:hyphenate="false"/>
    </style:style>
    <style:style style:name="P30" style:parent-style-name="Normal" style:family="paragraph">
      <style:paragraph-properties fo:widows="2" fo:orphans="2" style:vertical-align="auto" fo:margin-top="0.0833in" fo:margin-left="0.07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32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33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34" style:parent-style-name="Questions" style:family="paragraph">
      <style:paragraph-properties fo:margin-top="0.0833in" fo:margin-bottom="0in"/>
      <style:text-properties style:language-asian="en" style:country-asian="GB"/>
    </style:style>
    <style:style style:name="P35" style:parent-style-name="Box23rd" style:family="paragraph">
      <style:paragraph-properties fo:margin-top="0.0833in" fo:margin-bottom="0in"/>
    </style:style>
    <style:style style:name="P36" style:parent-style-name="Questions" style:family="paragraph">
      <style:paragraph-properties fo:margin-top="0.0833in" fo:margin-bottom="0in"/>
      <style:text-properties style:language-asian="en" style:country-asian="GB"/>
    </style:style>
    <style:style style:name="P37" style:parent-style-name="Box23rd" style:family="paragraph">
      <style:paragraph-properties fo:margin-top="0.0833in" fo:margin-bottom="0in"/>
    </style:style>
    <style:style style:name="P38" style:parent-style-name="Questions" style:family="paragraph">
      <style:paragraph-properties fo:keep-with-next="always" fo:margin-top="0.0833in" fo:margin-bottom="0in"/>
      <style:text-properties style:language-asian="en" style:country-asian="GB"/>
    </style:style>
    <style:style style:name="P39" style:parent-style-name="Heading2" style:family="paragraph">
      <style:paragraph-properties fo:keep-with-next="auto"/>
    </style:style>
    <style:style style:name="P40" style:parent-style-name="Heading2" style:family="paragraph">
      <style:paragraph-properties fo:keep-with-next="auto"/>
    </style:style>
    <style:style style:name="P41" style:parent-style-name="Heading2" style:family="paragraph">
      <style:paragraph-properties fo:keep-with-next="auto"/>
    </style:style>
    <style:style style:name="P42" style:parent-style-name="Questions" style:family="paragraph">
      <style:paragraph-properties fo:margin-bottom="0.0833in"/>
      <style:text-properties style:language-asian="en" style:country-asian="GB"/>
    </style:style>
    <style:style style:name="P43" style:parent-style-name="Box23rd" style:family="paragraph">
      <style:paragraph-properties fo:margin-bottom="0.0833in"/>
    </style:style>
    <style:style style:name="P44" style:parent-style-name="Questions" style:family="paragraph">
      <style:paragraph-properties fo:margin-bottom="0.0833in"/>
      <style:text-properties style:language-asian="en" style:country-asian="GB"/>
    </style:style>
    <style:style style:name="P45" style:parent-style-name="Box23rd" style:family="paragraph">
      <style:paragraph-properties fo:margin-bottom="0.0833in"/>
    </style:style>
    <style:style style:name="P46" style:parent-style-name="Normal" style:family="paragraph">
      <style:paragraph-properties fo:widows="2" fo:orphans="2" style:vertical-align="auto" fo:margin-bottom="0.0833in">
        <style:tab-stops>
          <style:tab-stop style:type="left" style:position="2.6979in"/>
          <style:tab-stop style:type="left" style:position="3.3854in"/>
          <style:tab-stop style:type="left" style:position="4.0743in"/>
          <style:tab-stop style:type="left" style:position="4.7638in"/>
          <style:tab-stop style:type="left" style:position="5.4534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P51" style:parent-style-name="Box23rd" style:family="paragraph">
      <style:paragraph-properties fo:margin-bottom="0.0833in"/>
    </style:style>
    <style:style style:name="P52" style:parent-style-name="Questions" style:family="paragraph">
      <style:paragraph-properties fo:margin-bottom="0.0833in"/>
    </style:style>
    <style:style style:name="T53" style:parent-style-name="DefaultParagraphFont" style:family="text">
      <style:text-properties style:font-name-asian="Times New Roman" style:font-name-complex="Arial" fo:color="#000000" style:font-size-complex="14pt" style:language-asian="en" style:country-asian="GB"/>
    </style:style>
    <style:style style:name="P54" style:parent-style-name="Hint" style:family="paragraph">
      <style:paragraph-properties fo:margin-bottom="0.0833in"/>
    </style:style>
    <style:style style:name="P55" style:parent-style-name="Heading2" style:family="paragraph">
      <style:paragraph-properties fo:margin-left="-0.3541in">
        <style:tab-stops>
          <style:tab-stop style:type="left" style:position="1.5354in"/>
        </style:tab-stops>
      </style:paragraph-properties>
    </style:style>
    <style:style style:name="P56" style:parent-style-name="Normal" style:family="paragraph">
      <style:paragraph-properties fo:keep-with-next="always" fo:margin-left="-0.3541in">
        <style:tab-stops/>
      </style:paragraph-properties>
    </style:style>
    <style:style style:name="P57" style:parent-style-name="Heading3" style:family="paragraph">
      <style:paragraph-properties fo:margin-left="-0.3541in">
        <style:tab-stops>
          <style:tab-stop style:type="left" style:position="1.5354in"/>
        </style:tab-stops>
      </style:paragraph-properties>
    </style:style>
    <style:style style:name="P58" style:parent-style-name="Standard" style:family="paragraph">
      <style:paragraph-properties fo:keep-with-next="always" fo:margin-left="-0.3541in">
        <style:tab-stops>
          <style:tab-stop style:type="left" style:position="1.5354in"/>
        </style:tab-stops>
      </style:paragraph-properties>
    </style:style>
    <style:style style:name="TableColumn60" style:family="table-column">
      <style:table-column-properties style:column-width="2.1666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2798in" style:use-optimal-column-width="false"/>
    </style:style>
    <style:style style:name="Table59" style:family="table">
      <style:table-properties style:width="7.5805in" fo:margin-left="-0.2993in" table:align="left"/>
    </style:style>
    <style:style style:name="TableRow65" style:family="table-row">
      <style:table-row-properties style:min-row-height="0.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keep-with-next="always" fo:widows="2" fo:orphans="2" style:vertical-align="auto" fo:margin-top="0.0833in" fo:margin-bottom="0.0833in"/>
      <style:text-properties fo:hyphenate="false"/>
    </style:style>
    <style:style style:name="T6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71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72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75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7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79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80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83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84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keep-with-next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96" style:family="table-row">
      <style:table-row-properties style:min-row-height="0.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107" style:family="table-row">
      <style:table-row-properties style:min-row-height="0.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with-next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P118" style:parent-style-name="Questions" style:family="paragraph">
      <style:paragraph-properties fo:keep-with-next="always" fo:margin-top="0.0833in" fo:margin-bottom="0.0833in" fo:margin-left="-0.3541in">
        <style:tab-stops/>
      </style:paragraph-properties>
      <style:text-properties style:language-asian="en" style:country-asian="GB"/>
    </style:style>
    <style:style style:name="P119" style:parent-style-name="Boxwide" style:family="paragraph">
      <style:paragraph-properties fo:keep-with-next="always" fo:keep-together="always" fo:margin-left="-0.2756in">
        <style:tab-stops>
          <style:tab-stop style:type="left" style:position="1.4569in"/>
        </style:tab-stops>
      </style:paragraph-properties>
    </style:style>
    <style:style style:name="P120" style:parent-style-name="Heading3" style:family="paragraph">
      <style:paragraph-properties fo:text-indent="-0.3937in"/>
    </style:style>
    <style:style style:name="P121" style:parent-style-name="Standard" style:family="paragraph">
      <style:paragraph-properties fo:text-indent="-0.3937in"/>
    </style:style>
    <style:style style:name="TableColumn123" style:family="table-column">
      <style:table-column-properties style:column-width="2.2777in" style:use-optimal-column-width="false"/>
    </style:style>
    <style:style style:name="TableColumn124" style:family="table-column">
      <style:table-column-properties style:column-width="1.4201in" style:use-optimal-column-width="false"/>
    </style:style>
    <style:style style:name="TableColumn125" style:family="table-column">
      <style:table-column-properties style:column-width="1.3263in" style:use-optimal-column-width="false"/>
    </style:style>
    <style:style style:name="TableColumn126" style:family="table-column">
      <style:table-column-properties style:column-width="1.3263in" style:use-optimal-column-width="false"/>
    </style:style>
    <style:style style:name="TableColumn127" style:family="table-column">
      <style:table-column-properties style:column-width="1.325in" style:use-optimal-column-width="false"/>
    </style:style>
    <style:style style:name="Table122" style:family="table">
      <style:table-properties style:width="7.6756in" style:rel-width="114.8%" fo:margin-left="-0.3972in" table:align="left"/>
    </style:style>
    <style:style style:name="TableRow128" style:family="table-row">
      <style:table-row-properties style:min-row-height="0.204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133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134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137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13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141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142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145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14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Row147" style:family="table-row">
      <style:table-row-properties style:min-row-height="0.204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contextual-spacing="true" fo:margin-top="0.0833in" fo:margin-bottom="0.0694in"/>
      <style:text-properties style:font-name-complex="Arial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contextual-spacing="true" fo:margin-top="0.0833in" fo:margin-bottom="0.0694in"/>
      <style:text-properties style:font-name-complex="Arial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contextual-spacing="true" fo:margin-top="0.0833in" fo:margin-bottom="0.0694in"/>
      <style:text-properties style:font-name-complex="Arial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contextual-spacing="true" fo:margin-top="0.0833in" fo:margin-bottom="0.0694in"/>
      <style:text-properties style:font-name-complex="Arial" style:font-size-complex="12pt"/>
    </style:style>
    <style:style style:name="TableRow158" style:family="table-row">
      <style:table-row-properties style:min-row-height="0.20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Row169" style:family="table-row">
      <style:table-row-properties style:min-row-height="0.204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P172" style:parent-style-name="Normal" style:family="paragraph">
      <style:paragraph-properties fo:keep-together="always" fo:widows="2" fo:orphans="2" style:vertical-align="auto" fo:margin-top="0.0833in" fo:margin-bottom="0.0833in"/>
      <style:text-properties fo:hyphenate="false"/>
    </style:style>
    <style:style style:name="T173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74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75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76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77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Row186" style:family="table-row">
      <style:table-row-properties style:min-row-height="0.2041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keep-together="always" fo:widows="2" fo:orphans="2" style:vertical-align="auto" fo:margin-top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P189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Row198" style:family="table-row">
      <style:table-row-properties style:min-row-height="0.204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keep-together="always" fo:widows="2" fo:orphans="2" style:vertical-align="auto" fo:margin-top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P201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Row210" style:family="table-row">
      <style:table-row-properties style:min-row-height="1.9152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keep-together="always" fo:widows="2" fo:orphans="2" style:vertical-align="auto" fo:margin-top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P213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222" style:family="table-row">
      <style:table-row-properties style:min-row-height="0.408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233" style:family="table-row">
      <style:table-row-properties style:min-row-height="0.408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keep-together="always"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P244" style:parent-style-name="Heading3" style:family="paragraph">
      <style:paragraph-properties fo:break-before="page" fo:margin-top="0.25in" fo:margin-left="-0.3937in">
        <style:tab-stops>
          <style:tab-stop style:type="left" style:position="1.575in"/>
        </style:tab-stops>
      </style:paragraph-properties>
    </style:style>
    <style:style style:name="TableColumn246" style:family="table-column">
      <style:table-column-properties style:column-width="2.2645in"/>
    </style:style>
    <style:style style:name="TableColumn247" style:family="table-column">
      <style:table-column-properties style:column-width="1.377in"/>
    </style:style>
    <style:style style:name="TableColumn248" style:family="table-column">
      <style:table-column-properties style:column-width="1.3784in"/>
    </style:style>
    <style:style style:name="TableColumn249" style:family="table-column">
      <style:table-column-properties style:column-width="1.3451in"/>
    </style:style>
    <style:style style:name="TableColumn250" style:family="table-column">
      <style:table-column-properties style:column-width="1.225in"/>
    </style:style>
    <style:style style:name="Table245" style:family="table">
      <style:table-properties style:width="7.5902in" style:rel-width="113.52%" fo:margin-left="-0.3972in" table:align="left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 fo:hyphenate="false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25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259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262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265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P269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278" style:family="table-row">
      <style:table-row-properties style:min-row-height="0.4027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289" style:family="table-row">
      <style:table-row-properties style:min-row-height="0.4027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300" style:family="table-row">
      <style:table-row-properties style:min-row-height="0.8055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P303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P312" style:parent-style-name="Questions" style:family="paragraph">
      <style:paragraph-properties fo:margin-top="0.0833in" fo:margin-bottom="0.0833in" fo:text-indent="-0.3937in"/>
      <style:text-properties style:language-asian="en" style:country-asian="GB"/>
    </style:style>
    <style:style style:name="P313" style:parent-style-name="Boxwide" style:family="paragraph">
      <style:paragraph-properties fo:margin-top="0in" fo:margin-bottom="0.0833in" fo:text-indent="-0.3743in"/>
    </style:style>
    <style:style style:name="P314" style:parent-style-name="Standard" style:family="paragraph">
      <style:paragraph-properties fo:margin-top="0in" fo:margin-left="-0.3937in">
        <style:tab-stops>
          <style:tab-stop style:type="left" style:position="1.575in"/>
        </style:tab-stops>
      </style:paragraph-properties>
    </style:style>
    <style:style style:name="P315" style:parent-style-name="Hint" style:family="paragraph">
      <style:paragraph-properties fo:margin-top="0in" fo:margin-bottom="0.0833in" fo:margin-left="-0.3937in">
        <style:tab-stops>
          <style:tab-stop style:type="left" style:position="1.575in"/>
        </style:tab-stops>
      </style:paragraph-properties>
    </style:style>
    <style:style style:name="P316" style:parent-style-name="Boxshort" style:family="paragraph">
      <style:paragraph-properties fo:margin-top="0in" fo:margin-bottom="0.0833in" fo:margin-left="-0.2756in">
        <style:tab-stops>
          <style:tab-stop style:type="left" style:position="1.4569in"/>
        </style:tab-stops>
      </style:paragraph-properties>
    </style:style>
    <style:style style:name="P317" style:parent-style-name="Questions" style:family="paragraph">
      <style:paragraph-properties fo:margin-bottom="0.0833in" fo:margin-left="-0.3937in">
        <style:tab-stops/>
      </style:paragraph-properties>
    </style:style>
    <style:style style:name="P318" style:parent-style-name="Hint" style:family="paragraph">
      <style:paragraph-properties fo:margin-top="0in" fo:margin-bottom="0.0833in" fo:margin-left="-0.3937in">
        <style:tab-stops>
          <style:tab-stop style:type="left" style:position="1.575in"/>
        </style:tab-stops>
      </style:paragraph-properties>
    </style:style>
    <style:style style:name="P319" style:parent-style-name="Boxwide" style:family="paragraph">
      <style:paragraph-properties fo:margin-top="0in" fo:margin-bottom="0.0833in" fo:margin-left="-0.2756in">
        <style:tab-stops>
          <style:tab-stop style:type="left" style:position="1.4569in"/>
        </style:tab-stops>
      </style:paragraph-properties>
    </style:style>
    <style:style style:name="P320" style:parent-style-name="Questions" style:family="paragraph">
      <style:paragraph-properties fo:margin-bottom="0.0833in" fo:margin-left="-0.3937in">
        <style:tab-stops/>
      </style:paragraph-properties>
    </style:style>
    <style:style style:name="P321" style:parent-style-name="Boxwide" style:family="paragraph">
      <style:paragraph-properties fo:text-indent="-0.3743in"/>
    </style:style>
    <style:style style:name="P322" style:parent-style-name="Heading3" style:family="paragraph">
      <style:paragraph-properties fo:break-before="page" fo:text-indent="-0.3937in"/>
    </style:style>
    <style:style style:name="TableColumn324" style:family="table-column">
      <style:table-column-properties style:column-width="2.5236in"/>
    </style:style>
    <style:style style:name="TableColumn325" style:family="table-column">
      <style:table-column-properties style:column-width="1.1201in"/>
    </style:style>
    <style:style style:name="TableColumn326" style:family="table-column">
      <style:table-column-properties style:column-width="1.3763in"/>
    </style:style>
    <style:style style:name="TableColumn327" style:family="table-column">
      <style:table-column-properties style:column-width="1.343in"/>
    </style:style>
    <style:style style:name="TableColumn328" style:family="table-column">
      <style:table-column-properties style:column-width="1.2159in"/>
    </style:style>
    <style:style style:name="Table323" style:family="table">
      <style:table-properties style:width="7.5791in" style:rel-width="113.36%" fo:margin-left="-0.3972in" table:align="left"/>
    </style:style>
    <style:style style:name="TableRow329" style:family="table-row">
      <style:table-row-properties style:min-row-height="0.2125in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widows="2" fo:orphans="2" style:vertical-align="auto" fo:margin-top="0.0833in" fo:margin-bottom="0.0833in" fo:margin-left="0.0236in" fo:text-indent="-0.0236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 fo:hyphenate="false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334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335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33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339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342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343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34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347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Row348" style:family="table-row">
      <style:table-row-properties style:min-row-height="0.2125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359" style:family="table-row">
      <style:table-row-properties style:min-row-height="0.2125in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370" style:family="table-row">
      <style:table-row-properties style:min-row-height="0.2125in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381" style:family="table-row">
      <style:table-row-properties style:min-row-height="0.4256in" fo:keep-together="always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392" style:family="table-row">
      <style:table-row-properties style:min-row-height="0.4256in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403" style:family="table-row">
      <style:table-row-properties style:min-row-height="0.6388in" fo:keep-together="always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P414" style:parent-style-name="Questions" style:family="paragraph">
      <style:paragraph-properties fo:margin-top="0.0833in" fo:margin-bottom="0.0833in" fo:margin-left="-0.3937in">
        <style:tab-stops/>
      </style:paragraph-properties>
      <style:text-properties style:language-asian="en" style:country-asian="GB"/>
    </style:style>
    <style:style style:name="P415" style:parent-style-name="Boxwide" style:family="paragraph">
      <style:paragraph-properties fo:margin-top="0in" fo:margin-bottom="0.0833in" fo:margin-left="-0.2756in">
        <style:tab-stops>
          <style:tab-stop style:type="left" style:position="1.4569in"/>
        </style:tab-stops>
      </style:paragraph-properties>
    </style:style>
    <style:style style:name="P416" style:parent-style-name="Heading3" style:family="paragraph">
      <style:paragraph-properties fo:margin-left="-0.4923in">
        <style:tab-stops>
          <style:tab-stop style:type="left" style:position="1.6736in"/>
        </style:tab-stops>
      </style:paragraph-properties>
    </style:style>
    <style:style style:name="TableColumn418" style:family="table-column">
      <style:table-column-properties style:column-width="2.2611in"/>
    </style:style>
    <style:style style:name="TableColumn419" style:family="table-column">
      <style:table-column-properties style:column-width="1.7055in"/>
    </style:style>
    <style:style style:name="TableColumn420" style:family="table-column">
      <style:table-column-properties style:column-width="1.2381in"/>
    </style:style>
    <style:style style:name="TableColumn421" style:family="table-column">
      <style:table-column-properties style:column-width="1.2381in"/>
    </style:style>
    <style:style style:name="TableColumn422" style:family="table-column">
      <style:table-column-properties style:column-width="1.2381in"/>
    </style:style>
    <style:style style:name="Table417" style:family="table">
      <style:table-properties style:width="7.6812in" style:rel-width="114.88%" fo:margin-left="-0.4923in" table:align="left"/>
    </style:style>
    <style:style style:name="TableRow423" style:family="table-row">
      <style:table-row-properties style:min-row-height="0.2062in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style:vertical-align="auto" fo:margin-top="0.0833in" fo:margin-bottom="0.0833in"/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 fo:hyphenate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42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429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432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433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43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437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widows="2" fo:orphans="2" style:vertical-align="auto" fo:margin-top="0.0833in" fo:margin-bottom="0.0833in"/>
      <style:text-properties fo:hyphenate="false"/>
    </style:style>
    <style:style style:name="T440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441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Row442" style:family="table-row">
      <style:table-row-properties style:min-row-height="0.7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vertical-align="auto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453" style:family="table-row">
      <style:table-row-properties style:min-row-height="0.7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vertical-align="auto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464" style:family="table-row">
      <style:table-row-properties style:min-row-height="0.7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2" fo:orphans="2" style:vertical-align="auto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475" style:family="table-row">
      <style:table-row-properties style:min-row-height="0.7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vertical-align="auto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Row486" style:family="table-row">
      <style:table-row-properties style:min-row-height="0.7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style:vertical-align="auto" fo:margin-bottom="0.0833in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vertical-align="auto"/>
      <style:text-properties style:font-name-asian="Times New Roman" style:font-name-complex="Arial" fo:color="#000000" style:font-size-complex="12pt" style:language-asian="en" style:country-asian="GB" fo:hyphenate="false"/>
    </style:style>
    <style:style style:name="P497" style:parent-style-name="Questions" style:family="paragraph">
      <style:paragraph-properties fo:keep-with-next="always" fo:margin-top="0.0833in" fo:margin-bottom="0.0833in" fo:margin-left="-0.4923in">
        <style:tab-stops/>
      </style:paragraph-properties>
      <style:text-properties style:language-asian="en" style:country-asian="GB"/>
    </style:style>
    <style:style style:name="P498" style:parent-style-name="Boxwide" style:family="paragraph">
      <style:paragraph-properties fo:margin-left="-0.0986in" fo:text-indent="-0.2756in">
        <style:tab-stops>
          <style:tab-stop style:type="left" style:position="1.2798in"/>
        </style:tab-stops>
      </style:paragraph-properties>
    </style:style>
    <style:style style:name="P499" style:parent-style-name="Heading3" style:family="paragraph">
      <style:paragraph-properties fo:margin-left="-0.4923in">
        <style:tab-stops>
          <style:tab-stop style:type="left" style:position="1.6736in"/>
        </style:tab-stops>
      </style:paragraph-properties>
    </style:style>
    <style:style style:name="P500" style:parent-style-name="Normal" style:family="paragraph">
      <style:paragraph-properties fo:widows="2" fo:orphans="2" style:vertical-align="auto" fo:margin-bottom="0.0833in" fo:margin-left="-0.1972in" fo:text-indent="-0.2958in">
        <style:tab-stops>
          <style:tab-stop style:type="left" style:position="2.7138in"/>
          <style:tab-stop style:type="left" style:position="4.0597in"/>
          <style:tab-stop style:type="left" style:position="5.4055in"/>
          <style:tab-stop style:type="left" style:position="6.7513in"/>
          <style:tab-stop style:type="left" style:position="8.0972in"/>
        </style:tab-stops>
      </style:paragraph-properties>
      <style:text-properties style:font-name-asian="Times New Roman" style:font-name-complex="Arial" fo:color="#000000" style:font-size-complex="12pt" style:language-asian="en" style:country-asian="GB" fo:hyphenate="false"/>
    </style:style>
    <style:style style:name="P501" style:parent-style-name="Hint" style:family="paragraph">
      <style:paragraph-properties fo:margin-top="0in" fo:margin-bottom="0.0833in" fo:margin-left="-0.1972in" fo:text-indent="-0.2958in">
        <style:tab-stops>
          <style:tab-stop style:type="left" style:position="1.3784in"/>
        </style:tab-stops>
      </style:paragraph-properties>
    </style:style>
    <style:style style:name="P502" style:parent-style-name="Boxshort" style:family="paragraph">
      <style:paragraph-properties fo:margin-top="0in" fo:margin-bottom="0.0833in" fo:margin-left="-0.0986in" fo:text-indent="-0.2958in">
        <style:tab-stops>
          <style:tab-stop style:type="left" style:position="1.2798in"/>
        </style:tab-stops>
      </style:paragraph-properties>
    </style:style>
    <style:style style:name="P503" style:parent-style-name="Normal" style:family="paragraph">
      <style:paragraph-properties fo:widows="2" fo:orphans="2" style:vertical-align="auto" fo:margin-bottom="0.0833in" fo:margin-left="0.059in" fo:margin-right="-0.1576in" fo:text-indent="-0.4923in">
        <style:tab-stops>
          <style:tab-stop style:type="left" style:position="2.4576in"/>
          <style:tab-stop style:type="left" style:position="3.8034in"/>
          <style:tab-stop style:type="left" style:position="5.1493in"/>
          <style:tab-stop style:type="left" style:position="6.4951in"/>
          <style:tab-stop style:type="left" style:position="7.8409in"/>
        </style:tab-stops>
      </style:paragraph-properties>
      <style:text-properties style:font-name-asian="Times New Roman" style:font-name-complex="Arial" fo:color="#000000" style:language-asian="en" style:country-asian="GB" fo:hyphenate="false"/>
    </style:style>
    <style:style style:name="P504" style:parent-style-name="Box23rd" style:family="paragraph">
      <style:paragraph-properties fo:margin-top="0in" fo:margin-bottom="0.0833in" fo:margin-left="-0.3937in">
        <style:tab-stops>
          <style:tab-stop style:type="left" style:position="1.575in"/>
        </style:tab-stops>
      </style:paragraph-properties>
    </style:style>
    <style:style style:name="P505" style:parent-style-name="Heading3" style:family="paragraph">
      <style:paragraph-properties fo:margin-top="0in" fo:margin-left="-0.0784in" fo:text-indent="-0.3937in">
        <style:tab-stops>
          <style:tab-stop style:type="left" style:position="1.2597in"/>
        </style:tab-stops>
      </style:paragraph-properties>
    </style:style>
    <style:style style:name="P506" style:parent-style-name="Questions" style:family="paragraph">
      <style:paragraph-properties fo:keep-with-next="always" fo:margin-bottom="0.0833in" fo:margin-left="-0.0784in" fo:text-indent="-0.3937in">
        <style:tab-stops/>
      </style:paragraph-properties>
    </style:style>
    <style:style style:name="P507" style:parent-style-name="Hint" style:family="paragraph">
      <style:paragraph-properties fo:keep-with-next="always" fo:margin-top="0in" fo:margin-bottom="0.0833in" fo:margin-left="-0.4722in">
        <style:tab-stops>
          <style:tab-stop style:type="left" style:position="1.6534in"/>
        </style:tab-stops>
      </style:paragraph-properties>
    </style:style>
    <style:style style:name="P508" style:parent-style-name="Boxwide" style:family="paragraph">
      <style:paragraph-properties fo:margin-top="0in" fo:margin-bottom="0.0833in" fo:margin-left="-0.3541in">
        <style:tab-stops>
          <style:tab-stop style:type="left" style:position="1.5354in"/>
        </style:tab-stops>
      </style:paragraph-properties>
    </style:style>
    <style:style style:name="P509" style:parent-style-name="Heading3" style:family="paragraph">
      <style:paragraph-properties fo:text-indent="-0.3937in">
        <style:tab-stops/>
      </style:paragraph-properties>
    </style:style>
    <style:style style:name="P510" style:parent-style-name="Standard" style:family="paragraph">
      <style:paragraph-properties fo:margin-left="-0.3937in">
        <style:tab-stops>
          <style:tab-stop style:type="left" style:position="1.575in"/>
        </style:tab-stops>
      </style:paragraph-properties>
    </style:style>
    <style:style style:name="P511" style:parent-style-name="Boxwide" style:family="paragraph">
      <style:paragraph-properties fo:margin-left="-0.2958in">
        <style:tab-stops>
          <style:tab-stop style:type="left" style:position="1.477in"/>
        </style:tab-stops>
      </style:paragraph-properties>
    </style:style>
  </office:automatic-styles>
  <office:body>
    <office:text text:use-soft-page-breaks="true">
      <text:h text:style-name="P1" text:outline-level="1">Water vole displacement monitoring form</text:h>
      <text:p text:style-name="P3"><text:span text:style-name="T4">You<text:s/></text:span><text:span text:style-name="T5">must</text:span><text:span text:style-name="T6"><text:s/>use this form to recor</text:span><text:span text:style-name="T7">d all displacement activities you have completed under your water vole mitigation licence. You must submit this form with your report form.<text:s/></text:span></text:p>
      <text:p text:style-name="P8">Natural England will use this information to assess the effectiveness of displacement as a licensed action.</text:p>
      <text:h text:style-name="Heading2" text:outline-level="2">Completing the form</text:h>
      <text:p text:style-name="Standard">Attach your completed form<text:s/>to your report form and submit it to Natural England by email to<text:span text:style-name="T9"><text:s/></text:span><text:a xlink:href="mailto:wildlife@naturalengland.org" office:target-frame-name="_top" xlink:show="replace"><text:span text:style-name="T10">wildlife@naturalengland.org.uk</text:span></text:a><text:span text:style-name="T11">.</text:span></text:p>
      <text:p text:style-name="P12">You can also submit this form<text:s/>with your report form, by post. Use the address on the report form.<text:s/><text:s/></text:p>
      <text:p text:style-name="P13"><text:span text:style-name="T14">You should attach photographs</text:span><text:span text:style-name="T15"><text:s/></text:span><text:span text:style-name="T16">of each displacement site</text:span><text:span text:style-name="T17">.<text:s/></text:span><text:span text:style-name="T18">You should<text:s/></text:span><text:span text:style-name="T19">take these</text:span><text:span text:style-name="T20"><text:s/>at the following times</text:span><text:span text:style-name="T21">:</text:span></text:p>
      <text:list text:style-name="LFO1" text:continue-numbering="true">
        <text:list-item>
          <text:p text:style-name="P22"><text:span text:style-name="T23">during<text:s/></text:span><text:span text:style-name="T24">the optimum breeding season prior to displacement (if available)</text:span></text:p>
        </text:list-item>
        <text:list-item>
          <text:p text:style-name="P25"><text:span text:style-name="T26">immediately prior to displacement</text:span></text:p>
        </text:list-item>
        <text:list-item>
          <text:p text:style-name="P27"><text:span text:style-name="T28">after vegetation removal</text:span></text:p>
        </text:list-item>
      </text:list>
      <text:p text:style-name="P29">Name each photo<text:s/>using this format:<text:s/>'Licence<text:s/>number<text:s/>-<text:s/>site<text:s/>name<text:s/>-<text:s/>date of<text:s/>photograph'.<text:s/></text:p>
      <text:p text:style-name="P30"><text:span text:style-name="T31">Photographs<text:s/></text:span><text:span text:style-name="T32">must</text:span><text:span text:style-name="T33"><text:s/>be smaller than 2 megabytes.<text:s/></text:span></text:p>
      <text:h text:style-name="Heading2" text:outline-level="2">Licence details</text:h>
      <text:p text:style-name="P34">Name of ecologist<text:tab/></text:p>
      <text:p text:style-name="P35"/>
      <text:p text:style-name="P36">Licence reference number</text:p>
      <text:p text:style-name="P37"/>
      <text:p text:style-name="P38">Dates covered by this licence return<text:s/>(DD/MM/YY to DD/MM/YY)</text:p>
      <text:p text:style-name="Box23rd"/>
      <text:h text:style-name="P39" text:outline-level="2"/>
      <text:h text:style-name="P40" text:outline-level="2"/>
      <text:soft-page-break/>
      <text:h text:style-name="P41" text:outline-level="2">Site details</text:h>
      <text:p text:style-name="P42">Site name</text:p>
      <text:p text:style-name="P43"/>
      <text:p text:style-name="P44">Site address (including postcode)</text:p>
      <text:p text:style-name="P45"/>
      <text:p text:style-name="P46"><text:span text:style-name="T47">Ordnance<text:s/></text:span><text:span text:style-name="T48">S</text:span><text:span text:style-name="T49">urvey grid reference</text:span><text:span text:style-name="T50"><text:s/>for site</text:span></text:p>
      <text:p text:style-name="P51"/>
      <text:p text:style-name="P52"><text:span text:style-name="T53">Type of development</text:span></text:p>
      <text:p text:style-name="P54">For<text:s/>example,<text:s/>pipeline<text:s/>or<text:s/>bank stabilisation<text:s/></text:p>
      <text:p text:style-name="Box23rd"/>
      <text:h text:style-name="P55" text:outline-level="2">Activity record</text:h>
      <text:p text:style-name="P56">Provide<text:s/>details of each displacement activity<text:s/>that was<text:s/>carried<text:s/>out<text:s/>under this licence.<text:s/>Add the details<text:s/>for each activity into<text:s/>a separate column.</text:p>
      <text:h text:style-name="P57" text:outline-level="3">Length of habitat</text:h>
      <text:p text:style-name="P58">State<text:s/>whether<text:s/>each<text:s/>answer applies to one or both banks of the habitat.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isplacement activity</text:span></text:p>
          </table:table-cell>
          <table:table-cell table:style-name="TableCell69">
            <text:p text:style-name="P70"><text:span text:style-name="T71">Activity<text:s/></text:span><text:span text:style-name="T72">1</text:span></text:p>
          </table:table-cell>
          <table:table-cell table:style-name="TableCell73">
            <text:p text:style-name="P74"><text:span text:style-name="T75">Activity<text:s/></text:span><text:span text:style-name="T76">2</text:span></text:p>
          </table:table-cell>
          <table:table-cell table:style-name="TableCell77">
            <text:p text:style-name="P78"><text:span text:style-name="T79">Activity<text:s/></text:span><text:span text:style-name="T80">3</text:span></text:p>
          </table:table-cell>
          <table:table-cell table:style-name="TableCell81">
            <text:p text:style-name="P82"><text:span text:style-name="T83">Activity<text:s/></text:span><text:span text:style-name="T84">4</text:span></text:p>
          </table:table-cell>
        </table:table-row>
        <table:table-row table:style-name="TableRow85">
          <table:table-cell table:style-name="TableCell86">
            <text:p text:style-name="P87">Length of habitat<text:s/>that<text:s/>was strimmed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/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Length of permanent loss of habitat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Length of habitat<text:s/>that<text:s/>was destroyed or destructive searched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 </text:p>
          </table:table-cell>
        </table:table-row>
      </table:table>
      <text:p text:style-name="P118">Further comments<text:s/>or notes:</text:p>
      <text:p text:style-name="P119"/>
      <text:h text:style-name="P120" text:outline-level="3">Habitat details<text:s/></text:h>
      <text:p text:style-name="P121">Please tell us about each bank<text:s/>that is affected,<text:s/>if relevant.<text:s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soft-page-break/>
              <text:p text:style-name="P130">Displacement activity</text:p>
            </table:table-cell>
            <table:table-cell table:style-name="TableCell131">
              <text:p text:style-name="P132"><text:span text:style-name="T133">Activity<text:s/></text:span><text:span text:style-name="T134">1</text:span></text:p>
            </table:table-cell>
            <table:table-cell table:style-name="TableCell135">
              <text:p text:style-name="P136"><text:span text:style-name="T137">Activity<text:s/></text:span><text:span text:style-name="T138">2</text:span></text:p>
            </table:table-cell>
            <table:table-cell table:style-name="TableCell139">
              <text:p text:style-name="P140"><text:span text:style-name="T141">Activity<text:s/></text:span><text:span text:style-name="T142">3</text:span></text:p>
            </table:table-cell>
            <table:table-cell table:style-name="TableCell143">
              <text:p text:style-name="P144"><text:span text:style-name="T145">Activity<text:s/></text:span><text:span text:style-name="T146">4</text:span></text:p>
            </table:table-cell>
          </table:table-row>
        </table:table-header-rows>
        <table:table-row table:style-name="TableRow147">
          <table:table-cell table:style-name="TableCell148">
            <text:p text:style-name="P149">Habitat type<text:line-break/>For example, lake, main river, or drainage ditch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ank profile (bank 1)For example,<text:s/>shallow or<text:s/>stee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Bank profile (bank 2, where applicable)</text:p>
            <text:p text:style-name="P172"><text:span text:style-name="T173">For example,<text:s/></text:span><text:span text:style-name="T174">s</text:span><text:span text:style-name="T175">hallow</text:span><text:span text:style-name="T176"><text:s/>or<text:s/></text:span><text:span text:style-name="T177">steep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Bank substrate (bank 1)</text:p>
            <text:p text:style-name="P189">For example, earth, sand or reinforced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Bank substrate (bank 2, where applicable)</text:p>
            <text:p text:style-name="P201">For example, earth, sand or reinforced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ankside vegetation<text:s/>(1 metre up the bank from the toe)<text:s/>present<text:s/>before<text:s/>displacement. State<text:s/>percentage of cover for each type of<text:s/>vegetation.</text:p>
            <text:p text:style-name="P213">For example, sedges,<text:s/>short grass, tussocky<text:s/>and<text:s/>wooded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n-channel vegetation present<text:s/>before<text:s/>displacement. State<text:s/>the<text:s/>species, width of marginal vegetation<text:s/>and percentage<text:s/>of cover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Details of management. State who<text:s/>is responsible and what routine management is undertaken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h text:style-name="P244" text:outline-level="3">Water vole population details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Displacement activity</text:p>
            </table:table-cell>
            <table:table-cell table:style-name="TableCell254">
              <text:p text:style-name="P255"><text:span text:style-name="T256">Activity 1</text:span></text:p>
            </table:table-cell>
            <table:table-cell table:style-name="TableCell257">
              <text:p text:style-name="P258"><text:span text:style-name="T259">Activity 2</text:span></text:p>
            </table:table-cell>
            <table:table-cell table:style-name="TableCell260">
              <text:p text:style-name="P261"><text:span text:style-name="T262">Activity 3</text:span></text:p>
            </table:table-cell>
            <table:table-cell table:style-name="TableCell263">
              <text:p text:style-name="P264"><text:span text:style-name="T265">Activity 4</text:span></text:p>
            </table:table-cell>
          </table:table-row>
        </table:table-header-rows>
        <table:table-row table:style-name="TableRow266">
          <table:table-cell table:style-name="TableCell267">
            <text:p text:style-name="P268">Relative density of water voles within the displacement area (see 3.3.16 of the Water Vole Mitigation Handbook)</text:p>
            <text:p text:style-name="P269">Choose from: high, medium or low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Describe the geographical extent of the water vole population in the wider area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Describe any existing barriers to the movement of water voles from the displacement site into the wider area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Percentage<text:s/>of the wider water vole habitat (without barriers to movement) likely to be affected by the displacement.<text:s/></text:p>
            <text:p text:style-name="P303">If greater than 1%, justify the presence of sufficient alternative habitat based on 4.6.24 of the Water Vole Mitigation Handbook.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 </text:p>
          </table:table-cell>
        </table:table-row>
      </table:table>
      <text:p text:style-name="P312">Further comments<text:s/>or notes:</text:p>
      <text:p text:style-name="P313"/>
      <text:p text:style-name="P314">Are mink present at the site or in the wider area?<text:s/></text:p>
      <text:p text:style-name="P315">Type ‘yes’ or ‘no’<text:s/></text:p>
      <text:p text:style-name="P316"/>
      <text:p text:style-name="P317">Is there a mink control programme in the wider area?<text:s/></text:p>
      <text:p text:style-name="P318">Type ‘yes’ or ‘no’. If yes, give details.<text:s/></text:p>
      <text:p text:style-name="P319"/>
      <text:p text:style-name="P320">List any other predators known to be present.</text:p>
      <text:p text:style-name="P321"/>
      <text:soft-page-break/>
      <text:h text:style-name="P322" text:outline-level="3">Displacement activities</text:h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Displacement activity</text:p>
            </table:table-cell>
            <table:table-cell table:style-name="TableCell332">
              <text:p text:style-name="P333"><text:span text:style-name="T334">Activity<text:s/></text:span><text:span text:style-name="T335">1</text:span></text:p>
            </table:table-cell>
            <table:table-cell table:style-name="TableCell336">
              <text:p text:style-name="P337"><text:span text:style-name="T338">Activity<text:s/></text:span><text:span text:style-name="T339">2</text:span></text:p>
            </table:table-cell>
            <table:table-cell table:style-name="TableCell340">
              <text:p text:style-name="P341"><text:span text:style-name="T342">Activity<text:s/></text:span><text:span text:style-name="T343">3</text:span></text:p>
            </table:table-cell>
            <table:table-cell table:style-name="TableCell344">
              <text:p text:style-name="P345"><text:span text:style-name="T346">Activity<text:s/></text:span><text:span text:style-name="T347">4</text:span></text:p>
            </table:table-cell>
          </table:table-row>
        </table:table-header-rows>
        <table:table-row table:style-name="TableRow348">
          <table:table-cell table:style-name="TableCell349">
            <text:p text:style-name="P350">Techniques used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Date of first vegetation removal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Date of dewatering,<text:s/>if applicabl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Were<text:s/>there<text:s/>field signs of<text:s/>water voles following vegetation removal or dewatering? If so,<text:s/>give<text:s/>details of type and numbers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Date of destructive search. If<text:s/>there was<text:s/>no destructive search,<text:s/>give<text:s/>justification in<text:s/>the<text:s/>'further<text:s/>comments' box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Were any water voles still present in the affected section of bank at the time of the destructive search? If so,<text:s/>give<text:s/>details of numbers and outcomes for each animal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</table:table-row>
      </table:table>
      <text:p text:style-name="P414">Further comments<text:s/>or notes:</text:p>
      <text:p text:style-name="P415"/>
      <text:soft-page-break/>
      <text:h text:style-name="P416" text:outline-level="3">Constraints to the displacement</text:h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Displacement activity</text:p>
            </table:table-cell>
            <table:table-cell table:style-name="TableCell426">
              <text:p text:style-name="P427"><text:span text:style-name="T428">Activity<text:s/></text:span><text:span text:style-name="T429">1</text:span></text:p>
            </table:table-cell>
            <table:table-cell table:style-name="TableCell430">
              <text:p text:style-name="P431"><text:span text:style-name="T432">Activity<text:s/></text:span><text:span text:style-name="T433">2</text:span></text:p>
            </table:table-cell>
            <table:table-cell table:style-name="TableCell434">
              <text:p text:style-name="P435"><text:span text:style-name="T436">Activity<text:s/></text:span><text:span text:style-name="T437">3</text:span></text:p>
            </table:table-cell>
            <table:table-cell table:style-name="TableCell438">
              <text:p text:style-name="P439"><text:span text:style-name="T440">Activity<text:s/></text:span><text:span text:style-name="T441">4</text:span></text:p>
            </table:table-cell>
          </table:table-row>
          <table:table-row table:style-name="TableRow442">
            <table:table-cell table:style-name="TableCell443">
              <text:p text:style-name="P444">Were there any constraints to removing bankside and in-channel vegetation? If yes,<text:s/>give<text:s/>details.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 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 </text:p>
            </table:table-cell>
          </table:table-row>
          <table:table-row table:style-name="TableRow453">
            <table:table-cell table:style-name="TableCell454">
              <text:p text:style-name="P455">Given the habitat present pre-displacement was it possible to significantly degrade the habitat? <text:s/>If no,<text:s/>give<text:s/>details.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> 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 </text:p>
            </table:table-cell>
          </table:table-row>
          <table:table-row table:style-name="TableRow464">
            <table:table-cell table:style-name="TableCell465">
              <text:p text:style-name="P466">Were there any problems maintaining water drawdown (if applicable)? If yes, provide details.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 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> </text:p>
            </table:table-cell>
          </table:table-row>
          <table:table-row table:style-name="TableRow475">
            <table:table-cell table:style-name="TableCell476">
              <text:p text:style-name="P477">Were there any constraints to the destructive search? If yes, provide details.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 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> </text:p>
            </table:table-cell>
          </table:table-row>
          <table:table-row table:style-name="TableRow486">
            <table:table-cell table:style-name="TableCell487">
              <text:p text:style-name="P488">Provide details of any other constraints.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> 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 </text:p>
            </table:table-cell>
          </table:table-row>
        </table:table-header-rows>
      </table:table>
      <text:p text:style-name="P497">Further comments<text:s/>or notes:</text:p>
      <text:p text:style-name="P498"/>
      <text:h text:style-name="P499" text:outline-level="3">Post-construction monitoring (PCM)<text:tab/> </text:h>
      <text:p text:style-name="P500">Has any PCM been undertaken<text:s/>on this site?<text:s/></text:p>
      <text:p text:style-name="P501">Type<text:s/>‘yes’<text:s/>or<text:s/>‘no’</text:p>
      <text:p text:style-name="P502"/>
      <text:p text:style-name="P503">If ‘yes’, provide details of the PCM results for each displacement site carried out under this licence.<text:s/></text:p>
      <text:p text:style-name="P504"/>
      <text:h text:style-name="P505" text:outline-level="3">Compensation</text:h>
      <text:p text:style-name="P506">Provide details of the compensation delivered by the project.<text:s/></text:p>
      <text:p text:style-name="P507">For example, increase in<text:s/>either<text:s/>quantity or quality of habitat (give<text:s/>details of length, location and type of habitat relative to the affected area), mink control<text:s/>or<text:s/>improved habitat connectivity<text:tab/></text:p>
      <text:p text:style-name="P508"/>
      <text:soft-page-break/>
      <text:h text:style-name="P509" text:outline-level="3">Accredited agents or assistants</text:h>
      <text:p text:style-name="P510">If you used any accredited agents or assistant to carry out this work, provide<text:s/>their names<text:s/>and<text:s/>details of the work they carried out.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2" style:next-style-name="Standard" style:default-outline-level="1">
      <style:paragraph-properties fo:margin-top="0.25in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8pt" style:font-size-asian="18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" style:display-name="WWNum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" style:display-name="WWNum3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4" style:display-name="WWNum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WWNum6" style:display-name="WWNum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7" style:display-name="WWNum7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Questions" style:display-name="Questions" style:family="paragraph" style:parent-style-name="BodyText">
      <style:paragraph-properties style:vertical-align="auto" fo:margin-bottom="0.1666in" fo:margin-right="1.0673in"/>
      <style:text-properties style:font-name-asian="Arial" style:font-name-complex="Arial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style:font-name-complex="Arial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style:font-name-complex="Arial" style:font-size-complex="12pt"/>
    </style:style>
    <style:style style:name="NoSpacing" style:display-name="No Spacing" style:family="paragraph">
      <style:paragraph-properties style:vertical-align="auto"/>
      <style:text-properties style:font-name="Arial" style:font-name-asian="Calibri" style:font-name-complex="Arial" fo:language="en" fo:country="US" fo:hyphenate="false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FormsectionsChar" style:display-name="Form sections Char" style:family="text" style:parent-style-name="QuestionsChar">
      <style:text-properties style:font-name="Arial" style:font-name-asian="Arial" style:font-name-complex="Arial" fo:font-size="14pt" style:font-size-asian="14pt" style:font-size-complex="12pt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Arial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CH1" style:display-name="CH1" style:family="paragraph" style:parent-style-name="Heading2" style:next-style-name="BalloonText" style:auto-update="true" style:default-outline-level="2">
      <style:paragraph-properties fo:keep-with-next="auto" style:vertical-align="auto" fo:margin-top="0in" fo:margin-bottom="0.0833in" fo:line-height="100%" fo:margin-left="0.4958in" fo:margin-right="0.3937in">
        <style:tab-stops/>
      </style:paragraph-properties>
      <style:text-properties style:font-name="Times New Roman" style:font-name-asian="Times New Roman" style:font-name-complex="Times New Roman" style:font-weight-complex="normal" style:font-style-complex="normal" fo:font-size="14pt" style:font-size-asian="14pt" style:language-asian="en" style:country-asian="US" fo:hyphenate="false"/>
    </style:style>
    <style:style style:name="Revision" style:display-name="Revision" style:family="paragraph">
      <style:paragraph-properties fo:widows="2" fo:orphans="2" style:vertical-align="auto"/>
      <style:text-properties style:font-name="Aria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&quot;Courier New&quot;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ter Vole displacement monitoring form </dc:title>
    <dc:subject/>
    <meta:initial-creator>Defra</meta:initial-creator>
    <dc:creator>Jackson-Kirby, Andrew</dc:creator>
    <meta:creation-date>2022-12-21T09:43:00Z</meta:creation-date>
    <dc:date>2022-12-21T09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document-statistic meta:page-count="7" meta:paragraph-count="11" meta:word-count="827" meta:character-count="5532" meta:row-count="39" meta:non-whitespace-character-count="4716"/>
  </office:meta>
</office:document-meta>
</file>