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style>
    <style:style style:name="P2" style:parent-style-name="N1" style:family="paragraph"/>
    <style:style style:name="P3" style:parent-style-name="N2" style:family="paragraph">
      <style:paragraph-properties fo:margin-left="0.118in">
        <style:tab-stops/>
      </style:paragraph-properties>
    </style:style>
    <style:style style:name="P4" style:parent-style-name="N3" style:family="paragraph"/>
    <style:style style:name="P5" style:parent-style-name="N3" style:family="paragraph"/>
    <style:style style:name="P6" style:parent-style-name="N2" style:family="paragraph">
      <style:paragraph-properties fo:margin-left="0.118in">
        <style:tab-stops/>
      </style:paragraph-properties>
    </style:style>
    <style:style style:name="P7" style:parent-style-name="N1" style:family="paragraph"/>
    <style:style style:name="P8" style:parent-style-name="N3" style:family="paragraph"/>
    <style:style style:name="P9" style:parent-style-name="N3" style:family="paragraph"/>
    <style:style style:name="P10" style:parent-style-name="N2" style:family="paragraph">
      <style:paragraph-properties fo:margin-left="0.118in">
        <style:tab-stops/>
      </style:paragraph-properties>
    </style:style>
    <style:style style:name="P11" style:parent-style-name="N3" style:family="paragraph"/>
    <style:style style:name="P12" style:parent-style-name="N3" style:family="paragraph"/>
    <style:style style:name="P13" style:parent-style-name="N2" style:family="paragraph">
      <style:paragraph-properties fo:margin-left="0.118in">
        <style:tab-stops/>
      </style:paragraph-properties>
    </style:style>
    <style:style style:name="P14" style:parent-style-name="N1" style:family="paragraph"/>
    <style:style style:name="P15" style:parent-style-name="N2" style:family="paragraph">
      <style:paragraph-properties fo:margin-left="0.118in">
        <style:tab-stops/>
      </style:paragraph-properties>
    </style:style>
    <style:style style:name="P16" style:parent-style-name="N3" style:family="paragraph"/>
    <style:style style:name="P17" style:parent-style-name="N3" style:family="paragraph"/>
    <style:style style:name="P18" style:parent-style-name="N2" style:family="paragraph">
      <style:paragraph-properties fo:margin-left="0.118in">
        <style:tab-stops/>
      </style:paragraph-properties>
    </style:style>
    <style:style style:name="P19" style:parent-style-name="N1" style:family="paragraph">
      <style:paragraph-properties fo:margin-left="0.118in">
        <style:tab-stops/>
      </style:paragraph-properties>
    </style:style>
    <style:style style:name="TableColumn21" style:family="table-column">
      <style:table-column-properties style:column-width="2.1423in" style:use-optimal-column-width="false"/>
    </style:style>
    <style:style style:name="TableColumn22" style:family="table-column">
      <style:table-column-properties style:column-width="3.7798in" style:use-optimal-column-width="false"/>
    </style:style>
    <style:style style:name="Table20" style:family="table">
      <style:table-properties style:width="5.9222in" fo:margin-left="0in" table:align="left"/>
    </style:style>
    <style:style style:name="TableRow23" style:family="table-row">
      <style:table-row-properties style:use-optimal-row-height="false"/>
    </style:style>
    <style:style style:name="TableCell24"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Cell25" style:family="table-cell">
      <style:table-cell-properties fo:border-top="0.0069in solid #000000" fo:border-left="none" fo:border-bottom="0.0069in solid #000000" fo:border-right="none" style:writing-mode="lr-tb" fo:padding-top="0in" fo:padding-left="0.075in" fo:padding-bottom="0in" fo:padding-right="0.075in"/>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TableCell28" style:family="table-cell">
      <style:table-cell-properties fo:border="none"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top="none" fo:border-left="none" fo:border-bottom="0.0069in solid #000000" fo:border-right="none" style:writing-mode="lr-tb" fo:padding-top="0in" fo:padding-left="0.075in" fo:padding-bottom="0in" fo:padding-right="0.075in"/>
    </style:style>
    <style:style style:name="TableCell31" style:family="table-cell">
      <style:table-cell-properties fo:border-top="none" fo:border-left="none" fo:border-bottom="0.0069in solid #000000" fo:border-right="none" style:writing-mode="lr-tb" fo:padding-top="0in" fo:padding-left="0.075in" fo:padding-bottom="0in" fo:padding-right="0.075in"/>
    </style:style>
    <style:style style:name="P32" style:parent-style-name="N3" style:family="paragraph"/>
    <style:style style:name="P33" style:parent-style-name="N3" style:family="paragraph"/>
    <style:style style:name="P34" style:parent-style-name="N1" style:family="paragraph"/>
    <style:style style:name="P35" style:parent-style-name="N3" style:family="paragraph"/>
    <style:style style:name="P36" style:parent-style-name="N3" style:family="paragraph"/>
    <style:style style:name="P37" style:parent-style-name="N2" style:family="paragraph">
      <style:paragraph-properties fo:margin-left="0.118in">
        <style:tab-stops/>
      </style:paragraph-properties>
    </style:style>
    <style:style style:name="P38" style:parent-style-name="N3" style:family="paragraph"/>
    <style:style style:name="P39" style:parent-style-name="N3" style:family="paragraph"/>
    <style:style style:name="P40" style:parent-style-name="N4" style:family="paragraph"/>
    <style:style style:name="P41" style:parent-style-name="N4" style:family="paragraph"/>
    <style:style style:name="P42" style:parent-style-name="N2" style:family="paragraph">
      <style:paragraph-properties fo:margin-left="0.118in">
        <style:tab-stops/>
      </style:paragraph-properties>
    </style:style>
    <style:style style:name="P43" style:parent-style-name="Normal" style:family="paragraph">
      <style:paragraph-properties fo:text-align="justify" fo:margin-top="0.0555in" style:line-height-at-least="0.1527in" fo:margin-left="0.2361in">
        <style:tab-stops/>
      </style:paragraph-properties>
      <style:text-properties fo:font-size="10.5pt" style:font-size-asian="10.5pt" style:font-size-complex="10pt" style:language-asian="en" style:country-asian="US"/>
    </style:style>
    <style:style style:name="P44" style:parent-style-name="N3" style:family="paragraph"/>
    <style:style style:name="P45" style:parent-style-name="N3" style:family="paragraph"/>
    <style:style style:name="T46" style:parent-style-name="DefaultParagraphFont" style:family="text">
      <style:text-properties fo:font-weight="bold" style:font-weight-asian="bold"/>
    </style:style>
    <style:style style:name="T47" style:parent-style-name="Sig_Date" style:family="text">
      <style:text-properties fo:font-style="italic" style:font-style-asian="italic" style:font-style-complex="italic"/>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draw:custom-shape svg:width="5.81389in" svg:height="2.325in" draw:z-index="251663360" draw:id="id1" draw:style-name="a5" draw:transform="translate(-2.90694in -1.1625in) rotate(-0.7854) translate(2.90694in 1.1625in)" draw:name="PowerPlusWaterMarkObject23672765" text:anchor-type="paragraph"><svg:title/><svg:desc/><text:p text:style-name="a4" text:class-names="" text:cond-style-name=""><text:span text:style-name="a3"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Footer"/>
      <text:p text:style-name="Banner">STATUTORY INSTRUMENTS</text:p>
      <text:p text:style-name="Number">2023 No.<text:s/></text:p>
      <text:p text:style-name="subject">corporation Tax</text:p>
      <text:p text:style-name="subject">Income Tax</text:p>
      <text:p text:style-name="Title">The Transfer Pricing Records Regulations 2023</text:p>
      <text:p text:style-name="Made">Made<text:tab/>-<text:tab/>-<text:tab/>-<text:tab/>-<text:tab/>***</text:p>
      <text:p text:style-name="Laid">Laid before House of Commons<text:tab/>***</text:p>
      <text:p text:style-name="Coming">Coming into force<text:tab/>-<text:tab/>-<text:tab/>***</text:p>
      <text:p text:style-name="Pre">The Commissioners for His<text:s/>Majesty’s Revenue and Customs, in exercise of the powers conferred by section 12B(3A), (5BA) and (5C) of the Taxes Management Act 1970(<text:span text:style-name="FootnoteReference"><text:note text:note-class="footnote" text:id="_ftn0"><text:note-citation>1</text:note-citation><text:note-body><text:p text:style-name="FootnoteText">)<text:tab/>1970 c.9. Section 12B was inserted by paragraph 3 to Schedule 19 to the Finance Act 1994 (c.9). Paragraphs (3A) and<text:s/>(5C) were inserted by paragraph 2 of<text:s/><text:bookmark-start text:name="_Hlk103866989"/>Schedule 37 to the Finance Act 2008 (c. 9). The amendments made by Schedule 37 to the Finance Act 2008 came into force on 1 April 2009 (see S.I. 2009/402). [S<text:bookmark-start text:name="_Hlk103868051"/>ection 12B(6)(aa) defines “relevant transfer pricing records”; subsection (6)(aa) an<text:bookmark-end text:name="_Hlk103868051"/>d subsection (5BA) were inserted by [provision] of Finance Act 2023.]<text:bookmark-end text:name="_Hlk103866989"/></text:p></text:note-body></text:note></text:span>) and paragraph 21(5A), (5AA) and (5B) of Schedule 18 to the Finance Act 1998(<text:span text:style-name="FootnoteReference"><text:note text:note-class="footnote" text:id="_ftn1"><text:note-citation>2</text:note-citation><text:note-body><text:p text:style-name="FootnoteText">)<text:tab/>1998 c. 36. Sub-paragraphs (5A) and (5B) were inserted by paragraph 8 of Schedule 37 to the Finance Act 2008 (c. 9). The amendments made by Schedule 37 to the Finance Act 2008 came into force on 1 April 2009 (see S.I. 2009/402). [Paragraph 21(6)(a) defines “relevant transfer pricing records”; sub-paragraph (6)(a) and sub-paragraph (5AA) was inserted by [provision] of Finance Act 2023.]<text:s/></text:p></text:note-body></text:note></text:span>), make the following Regulations.</text:p>
      <text:p text:style-name="H1">Citation, commencement, effect and interpretation</text:p>
      <text:list text:style-name="LFO11" text:continue-numbering="true">
        <text:list-item>
          <text:p text:style-name="P2">— (1)These Regulations may be cited as the Transfer Pricing Records Regulations 2023 and come into force on [date].</text:p>
        </text:list-item>
      </text:list>
      <text:p text:style-name="P3"><text:bookmark-start text:name="_Hlk120199805"/>(2)These Regulations have effect—</text:p>
      <text:list text:style-name="LFO11" text:continue-numbering="true">
        <text:list-item>
          <text:list>
            <text:list-item>
              <text:list>
                <text:list-item>
                  <text:p text:style-name="P4">for corporation tax purposes, in relation to accounting periods beginning on or after 1st April 2023;</text:p>
                </text:list-item>
                <text:list-item>
                  <text:p text:style-name="P5">for income tax purposes,<text:s/><text:bookmark-start text:name="_Hlk109659615"/>in relation to<text:s/><text:bookmark-end text:name="_Hlk109659615"/>the tax year 2024-25 and subsequent years.</text:p>
                </text:list-item>
              </text:list>
            </text:list-item>
          </text:list>
        </text:list-item>
      </text:list>
      <text:p text:style-name="P6"><text:bookmark-end text:name="_Hlk120199805"/>(3)In these Regulations—</text:p>
      <text:p text:style-name="DefPara">“Local<text:s/>File” has the same meaning as it does in the transfer pricing guidelines except that in those guidelines the term “controlled transactions” is to be read as including relevant transactions;</text:p>
      <text:p text:style-name="DefPara">“Master File” has the same meaning as it does in the transfer pricing guidelines;</text:p>
      <text:p text:style-name="DefPara">“MNE Group” has the meaning given in regulation 2(3) of the Taxes (Base Erosion and Profit Shifting) (Country-by-Country Reporting) Regulations 2016(<text:span text:style-name="FootnoteReference"><text:note text:note-class="footnote" text:id="_ftn2"><text:note-citation>3</text:note-citation><text:note-body><text:p text:style-name="FootnoteText">)<text:tab/>S.I. 2016/237 as amended by S.I. 2017/497.</text:p></text:note-body></text:note></text:span>);</text:p>
      <text:p text:style-name="DefPara">“participation condition” has the meaning given in section 148 of TIOPA 2010;</text:p>
      <text:p text:style-name="DefPara">“relevant period” means the period to which the return referred to in section 12B(1) of the Taxes Management Act 1970 or paragraph 21(1) of Schedule 18 to the Finance Act 1998 relates;</text:p>
      <text:soft-page-break/>
      <text:p text:style-name="DefPara">“relevant transaction” means a transaction or series of transactions by means of which provision is made or imposed as between any two persons (“the affected persons”) and in respect of which the participation condition is met;</text:p>
      <text:p text:style-name="DefPara">“TIOPA 2010”<text:s/><text:bookmark-start text:name="_Hlk117757573"/>means the Taxation (International and Other Provisions) Act 2010<text:bookmark-end text:name="_Hlk117757573"/>(<text:span text:style-name="FootnoteReference"><text:note text:note-class="footnote" text:id="_ftn3"><text:note-citation>4</text:note-citation><text:note-body><text:p text:style-name="FootnoteText">)<text:tab/>2010 c.8.</text:p></text:note-body></text:note></text:span>);</text:p>
      <text:p text:style-name="DefPara">“transaction<text:bookmark-start text:name="_Hlk109919611"/>” and “series of transactions” have the meaning given in section 150 of TIOPA 2010<text:bookmark-end text:name="_Hlk109919611"/>.</text:p>
      <text:p text:style-name="H1">Obligation to keep and preserve relevant transfer pricing records</text:p>
      <text:list text:style-name="LFO11" text:continue-numbering="true">
        <text:list-item>
          <text:p text:style-name="P7">— (1)A person must, in respect of a relevant period in which—</text:p>
          <text:list text:continue-numbering="true">
            <text:list-item>
              <text:list>
                <text:list-item>
                  <text:p text:style-name="P8">the person, together with one or more persons, constitutes an MNE Group, and<text:s/></text:p>
                </text:list-item>
                <text:list-item>
                  <text:p text:style-name="P9">the MNE Group meets the threshold requirement,</text:p>
                </text:list-item>
              </text:list>
            </text:list-item>
          </text:list>
        </text:list-item>
      </text:list>
      <text:p text:style-name="T2">keep and preserve the relevant transfer pricing records specified in regulation 3 in relation to that period.</text:p>
      <text:p text:style-name="P10">(2)Paragraph (1) does not apply if the only records in relation to a relevant period—</text:p>
      <text:list text:style-name="LFO11" text:continue-numbering="true">
        <text:list-item>
          <text:list>
            <text:list-item>
              <text:list>
                <text:list-item>
                  <text:p text:style-name="P11">do not relate to relevant transactions, or</text:p>
                </text:list-item>
                <text:list-item>
                  <text:p text:style-name="P12">relate to relevant transactions to which the exclusion in regulation 4 applies.</text:p>
                </text:list-item>
              </text:list>
            </text:list-item>
          </text:list>
        </text:list-item>
      </text:list>
      <text:p text:style-name="P13">(3)In this regulation “threshold requirement” has the meaning given by regulation 3(2) to (4) of the Taxes (Base Erosion and Profit Shifting) (Country-by-Country Reporting) Regulations 2016.</text:p>
      <text:p text:style-name="H1">Keeping and preserving relevant transfer pricing records</text:p>
      <text:list text:style-name="LFO11" text:continue-numbering="true">
        <text:list-item>
          <text:p text:style-name="P14">— (1)The records listed in column 1 of the table and specified in a notice published in accordance with paragraph (4) are specified relevant transfer pricing records for the purposes of section 12B of the Taxes Management Act 1970 and paragraph 21 of Schedule 18 to the Finance Act 1998.</text:p>
        </text:list-item>
      </text:list>
      <text:p text:style-name="P15">(2)Except where regulation 4 applies, the records listed in the table must—</text:p>
      <text:list text:style-name="LFO11" text:continue-numbering="true">
        <text:list-item>
          <text:list>
            <text:list-item>
              <text:list>
                <text:list-item>
                  <text:p text:style-name="P16">contain the information described in the documents referred to in column 2 of the table, and</text:p>
                </text:list-item>
                <text:list-item>
                  <text:p text:style-name="P17">be kept and preserved in the form and manner set out in those documents.</text:p>
                </text:list-item>
              </text:list>
            </text:list-item>
          </text:list>
        </text:list-item>
      </text:list>
      <text:p text:style-name="P18">(3)The table for the purposes of paragraph (1) and (2) is as follow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ColumnHeader">Column 1</text:p>
          </table:table-cell>
          <table:table-cell table:style-name="TableCell25">
            <text:p text:style-name="ColumnHeader">Column 2</text:p>
          </table:table-cell>
        </table:table-row>
        <table:table-row table:style-name="TableRow26">
          <table:table-cell table:style-name="TableCell27">
            <text:p text:style-name="TableText">The Local File</text:p>
          </table:table-cell>
          <table:table-cell table:style-name="TableCell28">
            <text:p text:style-name="TableText">Annex II to Chapter V of the transfer pricing guidelines(<text:span text:style-name="FootnoteReference"><text:note text:note-class="footnote" text:id="_ftn4"><text:note-citation>5</text:note-citation><text:note-body><text:p text:style-name="FootnoteText">)<text:tab/><text:bookmark-start text:name="_Hlk106202668"/>Annex II to Chapter V of the transfer pricing guidelines<text:bookmark-end text:name="_Hlk106202668"/><text:s/>can be found here:<text:s/><text:a xlink:href="https://read.oecd-ilibrary.org/taxation/oecd-transfer-pricing-guidelines-for-multinational-enterprises-and-tax-administrations-2022_0e655865-en#page547" office:target-frame-name="_top" xlink:show="replace"><text:span text:style-name="Hyperlink">https://read.oecd-ilibrary.org/taxation/oecd-transfer-pricing-guidelines-for-multinationa</text:span><text:span text:style-name="Hyperlink">l-enterprises-and-tax-administrations-2022_0e655865-en#page547</text:span></text:a><text:span text:style-name="Hyperlink">.</text:span></text:p></text:note-body></text:note></text:span>).</text:p>
          </table:table-cell>
        </table:table-row>
        <table:table-row table:style-name="TableRow29">
          <table:table-cell table:style-name="TableCell30">
            <text:p text:style-name="TableText">The Master File</text:p>
          </table:table-cell>
          <table:table-cell table:style-name="TableCell31">
            <text:p text:style-name="TableText">Annex I to Chapter V of the transfer pricing guidelines(<text:span text:style-name="FootnoteReference"><text:note text:note-class="footnote" text:id="_ftn5"><text:note-citation>6</text:note-citation><text:note-body><text:p text:style-name="FootnoteText">)<text:tab/>Annex I to Chapter V of the transfer pricing guidelines can be found here:<text:s/><text:a xlink:href="https://read.oecd-ilibrary.org/taxation/oecd-transfer-pricing-guidelines-for-multinational-enterprises-and-tax-administrations-2022_0e655865-en#page545" office:target-frame-name="_top" xlink:show="replace"><text:span text:style-name="Hyperlink">https://read.oecd-ilibrary.org/taxation/oecd-transfer-pricing-guidelines-for-multinational-enterprises-and-tax-administrati</text:span><text:span text:style-name="Hyperlink">ons-2022_0e655865-en#page545</text:span></text:a><text:span text:style-name="Hyperlink">.</text:span></text:p></text:note-body></text:note></text:span>).</text:p>
          </table:table-cell>
        </table:table-row>
      </table:table>
      <text:p text:style-name="N2"><text:s/>(4)The Commissioners for His Majesty’s Revenue and Customs may specify in a published notice—</text:p>
      <text:list text:style-name="LFO11" text:continue-numbering="true">
        <text:list-item>
          <text:list>
            <text:list-item>
              <text:list>
                <text:list-item>
                  <text:p text:style-name="P32">supplementary information relating to the preparation of the Local File, and</text:p>
                </text:list-item>
                <text:list-item>
                  <text:p text:style-name="P33">the form and manner in which that<text:s/>information is to be kept and preserved.</text:p>
                </text:list-item>
              </text:list>
            </text:list-item>
          </text:list>
        </text:list-item>
      </text:list>
      <text:p text:style-name="H1">Information that may be excluded from the Local File</text:p>
      <text:list text:style-name="LFO11" text:continue-numbering="true">
        <text:list-item>
          <text:p text:style-name="P34">— (1)Information does not have to be recorded in the Local File in respect of a relevant transaction where, at any time during the relevant period, each of the affected persons is—</text:p>
          <text:list text:continue-numbering="true">
            <text:list-item>
              <text:list>
                <text:list-item>
                  <text:p text:style-name="P35"><text:s/>resident in the<text:s/><text:bookmark-start text:name="_Hlk117069421"/>United Kingdom for tax purposes, or<text:s/></text:p>
                </text:list-item>
                <text:list-item>
                  <text:p text:style-name="P36">a company which is not resident in the United Kingdom for tax purposes, but the relevant transaction is attributable to a permanent establishment which it has in the United Kingdom<text:bookmark-end text:name="_Hlk117069421"/>.</text:p>
                </text:list-item>
              </text:list>
            </text:list-item>
          </text:list>
        </text:list-item>
      </text:list>
      <text:p text:style-name="P37">(2)Paragraph (1) does not apply if—</text:p>
      <text:list text:style-name="LFO11" text:continue-numbering="true">
        <text:list-item>
          <text:list>
            <text:list-item>
              <text:list>
                <text:list-item>
                  <text:p text:style-name="P38">the affected persons are members of the same MNE Group at any time during the relevant period, and</text:p>
                </text:list-item>
                <text:list-item>
                  <text:p text:style-name="P39">in respect of the relevant period—</text:p>
                  <text:list text:continue-numbering="true">
                    <text:list-item>
                      <text:p text:style-name="P40">one or more of the affected persons has made an election under section 357A of the Corporation Tax Act 2010 (election for special treatment of profits from patents etc.)(<text:span text:style-name="FootnoteReference"><text:note text:note-class="footnote" text:id="_ftn6"><text:note-citation>7</text:note-citation><text:note-body><text:p text:style-name="FootnoteText">)<text:tab/>2010 c. 4. Section 357A was inserted by paragraph 1 of Schedule 2 to the Finance Act 2012 (c. 14).</text:p></text:note-body></text:note></text:span>), or</text:p>
                    </text:list-item>
                    <text:list-item>
                      <text:p text:style-name="P41">one or more of the affected persons is carrying on a ring fence<text:s/>trade.</text:p>
                    </text:list-item>
                  </text:list>
                </text:list-item>
              </text:list>
            </text:list-item>
          </text:list>
        </text:list-item>
      </text:list>
      <text:p text:style-name="P42">(3)In this Regulation—</text:p>
      <text:p text:style-name="DefPara"><text:bookmark-start text:name="_Hlk106185964"/><text:bookmark-start text:name="_Hlk108608416"/>“permanent establishment” in relation to a company, is to be read in accordance with Chapter 2 of Part 24 of CTA 2010;</text:p>
      <text:p text:style-name="P43"><text:bookmark-end text:name="_Hlk106185964"/><text:bookmark-end text:name="_Hlk108608416"/>“ring fence trade” in relation to—</text:p>
      <text:list text:style-name="LFO11" text:continue-numbering="true">
        <text:list-item>
          <text:list>
            <text:list-item>
              <text:list>
                <text:list-item>
                  <text:p text:style-name="P44">corporation tax, has the meaning given in section 277 of the<text:s/>Corporation Tax Act 2010<text:s/><text:bookmark-start text:name="_Hlk117757160"/>(oil activities)<text:bookmark-end text:name="_Hlk117757160"/>, and</text:p>
                </text:list-item>
                <text:list-item>
                  <text:p text:style-name="P45">income tax, has the meaning given in section 225D of the Income Tax (Trading and Other Income) Act 2005 (oil activities)(<text:span text:style-name="T46"><text:note text:note-class="footnote" text:id="_ftn7"><text:note-citation>8</text:note-citation><text:note-body><text:p text:style-name="FootnoteText">)<text:tab/>2005 c. 5. Section 225D was inserted by paragraph 2 of Schedule 1 to the Taxation<text:s/>(International and Other Provisions) Act 2010.</text:p></text:note-body></text:note></text:span>).</text:p>
                </text:list-item>
              </text:list>
            </text:list-item>
          </text:list>
        </text:list-item>
      </text:list>
      <text:p text:style-name="SigBlock"/>
      <text:p text:style-name="SigBlock"><text:tab/><text:span text:style-name="Sig_Signee">Commissioner</text:span></text:p>
      <text:p text:style-name="SigBlock"><text:span text:style-name="Sig_Signee"><text:tab/>Commissioner</text:span></text:p>
      <text:p text:style-name="SigBlock"><text:span text:style-name="T47">Date</text:span><text:tab/>Two of the Commissioners for His Majesty’s Revenue and Customs</text:p>
      <text:p text:style-name="SigBlock"/>
      <text:p text:style-name="SigBlock"/>
      <text:p text:style-name="X_Note">EXPLANATORY NOTE</text:p>
      <text:p text:style-name="X_Note_note">(This note is not part of the Regulations)</text:p>
      <text:p text:style-name="T1">These Regulations give effect to the record keeping requirements in the OECD Transfer Pricing Guidelines for Multinational Enterprises and Tax Administrations 2022.<text:s/></text:p>
      <text:p text:style-name="T1">These Regulations have effect for corporation tax purposes in relation to returns for accounting periods beginning on or after 1st April 2023 and for income tax purposes from the tax year 2024-25.</text:p>
      <text:p text:style-name="T1">Regulation 2 provides for the obligation to keep and preserve specified relevant transfer pricing records.<text:s/></text:p>
      <text:p text:style-name="T1">Regulation 3 sets out what are<text:s/><text:bookmark-start text:name="_Hlk120200871"/>specified transfer pricing records<text:s/><text:bookmark-end text:name="_Hlk120200871"/>for the purposes of section 12B of the Taxes Management Act 1970 and paragraph 21 of Schedule 18 to the Finance Act 1998 and the form and manner in which the records must be kept. The specified transfer pricing records are the Master File and the Local File, which are described<text:s/>in the transfer pricing guidelines, and supplementary information relating to the preparation of the Local File specified in a notice published by the Commissioners for His Majesty’s Revenue and Customs.</text:p>
      <text:p text:style-name="T1">Regulation 4 provides for the information which may<text:s/>be excluded from the Local File.<text:s/></text:p>
      <text:p text:style-name="T1">A paper copy of the OECD Transfer Pricing Guidelines 2022 is available for inspection at: His Majesty’s Revenue and Customs, 100 Parliament Street, London SW1A 2BQ. The OECD Transfer Pricing Guidelines 2022 are also available to review free of charge on the OECD website at<text:s/><text:a xlink:href="https://www.oecd.org/tax/transfer-pricing/oecd-transfer-pricing-guidelines-for-multinational-enterprises-and-tax-administrations-20769717.htm" office:target-frame-name="_top" xlink:show="replace"><text:span text:style-name="Hyperlink">https://www.oecd.org/tax/transfer-pricing/oec</text:span><text:span text:style-name="Hyperlink">d-transfer-pricing-guidelines-for-multinational-enterprises-and-tax-administrations-20769717.htm</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text-properties style:language-asian="en" style:country-asian="US"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line-height="0.1666in"/>
      <style:text-properties style:language-asian="en" style:country-asian="US"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Normal" style:next-style-name="LQT1">
      <style:paragraph-properties fo:keep-with-next="always" fo:text-align="center" fo:margin-top="0.0833in" fo:margin-bottom="0.0694in" fo:margin-left="0.3937in">
        <style:tab-stops>
          <style:tab-stop style:type="center" style:position="2.5in"/>
          <style:tab-stop style:type="right" style:position="5.3944in"/>
        </style:tab-stops>
      </style:paragraph-properties>
      <style:text-properties fo:font-size="14pt" style:font-size-asian="14pt" style:font-size-complex="10pt" style:language-asian="en" style:country-asian="US"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11">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5%"/>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text-properties fo:font-size="10.5pt" style:font-size-asian="10.5pt" fo:language="en" fo:country="GB" style:language-asian="en" style:country-asian="US" style:language-complex="ar" style:country-complex="SA"/>
    </style:style>
    <style:style style:name="MadeChar" style:display-name="Made Char" style:family="text">
      <style:text-properties fo:font-style="italic" style:font-style-asian="italic" fo:font-size="10.5pt" style:font-size-asian="10.5pt" fo:language="en" fo:country="GB" style:language-asian="en" style:country-asian="US" style:language-complex="ar" style:country-complex="SA"/>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3">
      <style:paragraph-properties fo:margin-left="0.6694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FootnoteTextChar" style:display-name="Footnote Text Char" style:family="text">
      <style:text-properties fo:font-size="8pt" style:font-size-asian="8pt" style:language-asian="en" style:country-asian="US"/>
    </style:style>
    <style:style style:name="UnresolvedMention" style:display-name="Unresolved Mention" style:family="text">
      <style:text-properties fo:color="#605E5C" fo:background-color="#E1DFDD"/>
    </style:style>
    <style:style style:name="NormalWeb" style:display-name="Normal (Web)" style:family="paragraph" style:parent-style-name="Normal">
      <style:paragraph-properties fo:margin-top="0.0694in" fo:margin-bottom="0.0694in"/>
      <style:text-properties fo:hyphenate="false"/>
    </style:style>
    <style:style style:name="WW_CharLFO1LVL1" style:family="text">
      <style:text-properties fo:font-weight="bold" style:font-weight-asian="bold"/>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a" style:num-letter-sync="true"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5.81389in" svg:height="2.325in" draw:z-index="251659264" draw:id="id0" draw:style-name="a2" draw:transform="translate(-2.90694in -1.1625in) rotate(-0.7854) translate(2.90694in 1.1625in)" draw:name="PowerPlusWaterMarkObject23672767"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RAFT The Transfer Pricing Records Regulations 2023</dc:title>
    <dc:description/>
    <dc:subject/>
    <meta:initial-creator/>
    <dc:creator/>
    <meta:creation-date>2022-12-20T12:19:00Z</meta:creation-date>
    <dc:date>2022-12-20T12:20: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2-20T12:19: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0778d82-81f5-4c94-b00a-8ae96d9b7faa</meta:user-defined>
    <meta:user-defined meta:name="MSIP_Label_f9af038e-07b4-4369-a678-c835687cb272_ContentBits">2</meta:user-defined>
    <meta:document-statistic meta:page-count="3" meta:paragraph-count="13" meta:word-count="1037" meta:character-count="6938" meta:row-count="49" meta:non-whitespace-character-count="5914"/>
  </office:meta>
</office:document-meta>
</file>