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4" text:style-name="WW_CharLFO1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1LVL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bullet>
      <text:list-level-style-bullet text:level="8" text:style-name="WW_CharLFO1LVL8" text:bullet-char="•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bullet>
      <text:list-level-style-bullet text:level="9" text:style-name="WW_CharLFO1LVL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2LVL3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2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2LVL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style-name="WW_CharLFO2LVL7" text:bullet-char="•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bullet>
      <text:list-level-style-bullet text:level="8" text:style-name="WW_CharLFO2LVL8" text:bullet-char="•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bullet>
      <text:list-level-style-bullet text:level="9" text:style-name="WW_CharLFO2LVL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47in" text:min-label-width="0.2972in" text:list-level-position-and-space-mode="label-alignment">
          <style:list-level-label-alignment text:label-followed-by="listtab" fo:margin-left="1.0319in" fo:text-indent="-0.2972in"/>
        </style:list-level-properties>
      </text:list-level-style-number>
      <text:list-level-style-number text:level="2" text:style-name="WW_CharLFO3LVL2" style:num-format="1" text:display-levels="2">
        <style:list-level-properties text:space-before="0.7347in" text:min-label-width="0.2972in" text:list-level-position-and-space-mode="label-alignment">
          <style:list-level-label-alignment text:label-followed-by="listtab" fo:margin-left="1.0319in" fo:text-indent="-0.2972in"/>
        </style:list-level-properties>
      </text:list-level-style-number>
      <text:list-level-style-bullet text:level="3" text:style-name="WW_CharLFO3LVL3" text:bullet-char="">
        <style:list-level-properties text:space-before="1.2277in" text:min-label-width="0.1972in" text:list-level-position-and-space-mode="label-alignment">
          <style:list-level-label-alignment text:label-followed-by="listtab" fo:margin-left="1.425in" fo:text-indent="-0.1972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025in" text:min-label-width="0.1972in" text:list-level-position-and-space-mode="label-alignment">
          <style:list-level-label-alignment text:label-followed-by="listtab" fo:margin-left="1.2222in" fo:text-indent="-0.1972in"/>
        </style:list-level-properties>
      </text:list-level-style-bullet>
      <text:list-level-style-bullet text:level="5" text:style-name="WW_CharLFO3LVL5" text:bullet-char="•">
        <style:list-level-properties text:space-before="1.2333in" text:min-label-width="0.1972in" text:list-level-position-and-space-mode="label-alignment">
          <style:list-level-label-alignment text:label-followed-by="listtab" fo:margin-left="1.4305in" fo:text-indent="-0.1972in"/>
        </style:list-level-properties>
      </text:list-level-style-bullet>
      <text:list-level-style-bullet text:level="6" text:style-name="WW_CharLFO3LVL6" text:bullet-char="•">
        <style:list-level-properties text:space-before="2.2916in" text:min-label-width="0.1972in" text:list-level-position-and-space-mode="label-alignment">
          <style:list-level-label-alignment text:label-followed-by="listtab" fo:margin-left="2.4888in" fo:text-indent="-0.1972in"/>
        </style:list-level-properties>
      </text:list-level-style-bullet>
      <text:list-level-style-bullet text:level="7" text:style-name="WW_CharLFO3LVL7" text:bullet-char="•">
        <style:list-level-properties text:space-before="3.35in" text:min-label-width="0.1972in" text:list-level-position-and-space-mode="label-alignment">
          <style:list-level-label-alignment text:label-followed-by="listtab" fo:margin-left="3.5472in" fo:text-indent="-0.1972in"/>
        </style:list-level-properties>
      </text:list-level-style-bullet>
      <text:list-level-style-bullet text:level="8" text:style-name="WW_CharLFO3LVL8" text:bullet-char="•">
        <style:list-level-properties text:space-before="4.409in" text:min-label-width="0.1972in" text:list-level-position-and-space-mode="label-alignment">
          <style:list-level-label-alignment text:label-followed-by="listtab" fo:margin-left="4.6062in" fo:text-indent="-0.1972in"/>
        </style:list-level-properties>
      </text:list-level-style-bullet>
      <text:list-level-style-bullet text:level="9" text:style-name="WW_CharLFO3LVL9" text:bullet-char="•">
        <style:list-level-properties text:space-before="5.4673in" text:min-label-width="0.1972in" text:list-level-position-and-space-mode="label-alignment">
          <style:list-level-label-alignment text:label-followed-by="listtab" fo:margin-left="5.6645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472in" text:list-level-position-and-space-mode="label-alignment">
          <style:list-level-label-alignment text:label-followed-by="listtab" fo:margin-left="0.5659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145in" text:min-label-width="0.2472in" text:list-level-position-and-space-mode="label-alignment">
          <style:list-level-label-alignment text:label-followed-by="listtab" fo:margin-left="1.1618in" fo:text-indent="-0.2472in"/>
        </style:list-level-properties>
      </text:list-level-style-bullet>
      <text:list-level-style-bullet text:level="3" text:style-name="WW_CharLFO4LVL3" text:bullet-char="•">
        <style:list-level-properties text:space-before="1.5069in" text:min-label-width="0.2472in" text:list-level-position-and-space-mode="label-alignment">
          <style:list-level-label-alignment text:label-followed-by="listtab" fo:margin-left="1.7541in" fo:text-indent="-0.2472in"/>
        </style:list-level-properties>
      </text:list-level-style-bullet>
      <text:list-level-style-bullet text:level="4" text:style-name="WW_CharLFO4LVL4" text:bullet-char="•">
        <style:list-level-properties text:space-before="2.0993in" text:min-label-width="0.2472in" text:list-level-position-and-space-mode="label-alignment">
          <style:list-level-label-alignment text:label-followed-by="listtab" fo:margin-left="2.3465in" fo:text-indent="-0.2472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472in" text:list-level-position-and-space-mode="label-alignment">
          <style:list-level-label-alignment text:label-followed-by="listtab" fo:margin-left="2.9388in" fo:text-indent="-0.2472in"/>
        </style:list-level-properties>
      </text:list-level-style-bullet>
      <text:list-level-style-bullet text:level="6" text:style-name="WW_CharLFO4LVL6" text:bullet-char="•">
        <style:list-level-properties text:space-before="3.2847in" text:min-label-width="0.2472in" text:list-level-position-and-space-mode="label-alignment">
          <style:list-level-label-alignment text:label-followed-by="listtab" fo:margin-left="3.5319in" fo:text-indent="-0.2472in"/>
        </style:list-level-properties>
      </text:list-level-style-bullet>
      <text:list-level-style-bullet text:level="7" text:style-name="WW_CharLFO4LVL7" text:bullet-char="•">
        <style:list-level-properties text:space-before="3.877in" text:min-label-width="0.2472in" text:list-level-position-and-space-mode="label-alignment">
          <style:list-level-label-alignment text:label-followed-by="listtab" fo:margin-left="4.1243in" fo:text-indent="-0.2472in"/>
        </style:list-level-properties>
      </text:list-level-style-bullet>
      <text:list-level-style-bullet text:level="8" text:style-name="WW_CharLFO4LVL8" text:bullet-char="•">
        <style:list-level-properties text:space-before="4.4694in" text:min-label-width="0.2472in" text:list-level-position-and-space-mode="label-alignment">
          <style:list-level-label-alignment text:label-followed-by="listtab" fo:margin-left="4.7166in" fo:text-indent="-0.2472in"/>
        </style:list-level-properties>
      </text:list-level-style-bullet>
      <text:list-level-style-bullet text:level="9" text:style-name="WW_CharLFO4LVL9" text:bullet-char="•">
        <style:list-level-properties text:space-before="5.0618in" text:min-label-width="0.2472in" text:list-level-position-and-space-mode="label-alignment">
          <style:list-level-label-alignment text:label-followed-by="listtab" fo:margin-left="5.309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645in" fo:margin-left="0.144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6" style:parent-style-name="Normal" style:family="paragraph">
      <style:paragraph-properties fo:margin-left="0.1444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0" style:parent-style-name="Normal" style:family="paragraph">
      <style:paragraph-properties fo:margin-left="0.1444in">
        <style:tab-stops/>
      </style:paragraph-properties>
      <style:text-properties fo:font-weight="bold" style:font-weight-asian="bold" fo:font-size="12pt" style:font-size-asian="12pt"/>
    </style:style>
    <style:style style:name="TableColumn22" style:family="table-column">
      <style:table-column-properties style:column-width="3.4256in" style:use-optimal-column-width="false"/>
    </style:style>
    <style:style style:name="TableColumn23" style:family="table-column">
      <style:table-column-properties style:column-width="1.3138in" style:use-optimal-column-width="false"/>
    </style:style>
    <style:style style:name="TableColumn24" style:family="table-column">
      <style:table-column-properties style:column-width="2.2312in" style:use-optimal-column-width="false"/>
    </style:style>
    <style:style style:name="Table21" style:family="table">
      <style:table-properties style:width="6.9708in" fo:margin-left="0.1479in" table:align="lef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9pt" style:font-size-asian="9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569in" fo:margin-left="0.2541in" fo:margin-right="0.2458in">
        <style:tab-stops/>
      </style:paragraph-properties>
    </style:style>
    <style:style style:name="T30" style:parent-style-name="DefaultParagraphFont" style:family="text">
      <style:text-properties fo:font-weight="bold" style:font-weight-asian="bold" fo:letter-spacing="-0.0013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569in" fo:margin-left="0.541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27in"/>
    </style:style>
    <style:style style:name="T35" style:parent-style-name="DefaultParagraphFont" style:family="text">
      <style:text-properties fo:font-weight="bold" style:font-weight-asian="bold" fo:letter-spacing="-0.0013in"/>
    </style:style>
    <style:style style:name="TableRow36" style:family="table-row">
      <style:table-row-properties style:min-row-height="0.189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687in" fo:margin-left="0.0729in">
        <style:tab-stops/>
      </style:paragraph-properties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687in" fo:margin-left="0.0743in">
        <style:tab-stops/>
      </style:paragraph-properties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ableRow49" style:family="table-row">
      <style:table-row-properties style:min-row-height="0.189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687in" fo:margin-left="0.0729in">
        <style:tab-stops/>
      </style:paragraph-properties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13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687in" fo:margin-left="0.252in" fo:margin-right="0.2458in">
        <style:tab-stops/>
      </style:paragraph-properties>
    </style:style>
    <style:style style:name="T57" style:parent-style-name="DefaultParagraphFont" style:family="text">
      <style:text-properties fo:letter-spacing="-0.0013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Row60" style:family="table-row">
      <style:table-row-properties style:min-row-height="0.189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687in" fo:margin-left="0.0729in">
        <style:tab-stops/>
      </style:paragraph-properties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687in" fo:margin-left="0.252in" fo:margin-right="0.2458in">
        <style:tab-stops/>
      </style:paragraph-properties>
    </style:style>
    <style:style style:name="T71" style:parent-style-name="DefaultParagraphFont" style:family="text">
      <style:text-properties fo:letter-spacing="-0.0013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Row74" style:family="table-row">
      <style:table-row-properties style:min-row-height="0.377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687in" fo:margin-left="0.0729in">
        <style:tab-stops/>
      </style:paragraph-properties>
    </style:style>
    <style:style style:name="T77" style:parent-style-name="DefaultParagraphFont" style:family="text">
      <style:text-properties fo:letter-spacing="-0.0048in"/>
    </style:style>
    <style:style style:name="T78" style:parent-style-name="DefaultParagraphFont" style:family="text">
      <style:text-properties fo:letter-spacing="-0.0048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13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687in" fo:margin-left="0.252in" fo:margin-right="0.2458in">
        <style:tab-stops/>
      </style:paragraph-properties>
    </style:style>
    <style:style style:name="T84" style:parent-style-name="DefaultParagraphFont" style:family="text">
      <style:text-properties fo:letter-spacing="-0.0013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687in" fo:margin-left="0.0743in">
        <style:tab-stops/>
      </style:paragraph-properties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P92" style:parent-style-name="TableParagraph" style:family="paragraph">
      <style:paragraph-properties fo:margin-top="0.0138in" fo:margin-left="0.0743in">
        <style:tab-stops/>
      </style:paragraph-properties>
    </style:style>
    <style:style style:name="T93" style:parent-style-name="DefaultParagraphFont" style:family="text">
      <style:text-properties fo:letter-spacing="-0.0013in"/>
    </style:style>
    <style:style style:name="TableRow94" style:family="table-row">
      <style:table-row-properties style:min-row-height="0.379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687in" fo:margin-left="0.0729in">
        <style:tab-stops/>
      </style:paragraph-properties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687in" fo:margin-left="0.252in" fo:margin-right="0.2458in">
        <style:tab-stops/>
      </style:paragraph-properties>
    </style:style>
    <style:style style:name="T104" style:parent-style-name="DefaultParagraphFont" style:family="text">
      <style:text-properties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687in" fo:margin-left="0.0743in">
        <style:tab-stops/>
      </style:paragraph-properties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13in"/>
    </style:style>
    <style:style style:name="P111" style:parent-style-name="TableParagraph" style:family="paragraph">
      <style:paragraph-properties fo:margin-top="0.0138in" fo:margin-left="0.0743in">
        <style:tab-stops/>
      </style:paragraph-properties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13in"/>
    </style:style>
    <style:style style:name="TableRow114" style:family="table-row">
      <style:table-row-properties style:min-row-height="0.56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694in" fo:margin-left="0.0729in">
        <style:tab-stops/>
      </style:paragraph-properties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694in" fo:margin-left="0.252in" fo:margin-right="0.2458in">
        <style:tab-stops/>
      </style:paragraph-properties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34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07%" fo:margin-left="0.0743in">
        <style:tab-stops/>
      </style:paragraph-properties>
    </style:style>
    <style:style style:name="T132" style:parent-style-name="DefaultParagraphFont" style:family="text">
      <style:text-properties fo:letter-spacing="-0.0048in"/>
    </style:style>
    <style:style style:name="T133" style:parent-style-name="DefaultParagraphFont" style:family="text">
      <style:text-properties fo:letter-spacing="-0.0048in"/>
    </style:style>
    <style:style style:name="T134" style:parent-style-name="DefaultParagraphFont" style:family="text">
      <style:text-properties fo:letter-spacing="-0.0062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55in"/>
    </style:style>
    <style:style style:name="P137" style:parent-style-name="TableParagraph" style:family="paragraph">
      <style:paragraph-properties fo:margin-left="0.0743in">
        <style:tab-stops/>
      </style:paragraph-properties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34in"/>
    </style:style>
    <style:style style:name="TableRow141" style:family="table-row">
      <style:table-row-properties style:min-row-height="0.189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08in" fo:margin-left="0.0729in">
        <style:tab-stops/>
      </style:paragraph-properties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13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08in" fo:margin-left="0.252in" fo:margin-right="0.2458in">
        <style:tab-stops/>
      </style:paragraph-properties>
    </style:style>
    <style:style style:name="T151" style:parent-style-name="DefaultParagraphFont" style:family="text"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Row154" style:family="table-row">
      <style:table-row-properties style:min-row-height="0.379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687in" fo:margin-left="0.0729in">
        <style:tab-stops/>
      </style:paragraph-properties>
    </style:style>
    <style:style style:name="T157" style:parent-style-name="DefaultParagraphFont" style:family="text">
      <style:text-properties fo:letter-spacing="-0.0048in"/>
    </style:style>
    <style:style style:name="T158" style:parent-style-name="DefaultParagraphFont" style:family="text">
      <style:text-properties fo:letter-spacing="-0.0034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34in"/>
    </style:style>
    <style:style style:name="T162" style:parent-style-name="DefaultParagraphFont" style:family="text">
      <style:text-properties fo:letter-spacing="-0.0027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687in" fo:margin-left="0.0743in">
        <style:tab-stops/>
      </style:paragraph-properties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7in"/>
    </style:style>
    <style:style style:name="P171" style:parent-style-name="TableParagraph" style:family="paragraph">
      <style:paragraph-properties fo:margin-top="0.0138in" fo:margin-left="0.0743in">
        <style:tab-stops/>
      </style:paragraph-properties>
    </style:style>
    <style:style style:name="T172" style:parent-style-name="DefaultParagraphFont" style:family="text">
      <style:text-properties fo:letter-spacing="-0.0013in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687in" fo:margin-left="0.0729in">
        <style:tab-stops/>
      </style:paragraph-properties>
    </style:style>
    <style:style style:name="T176" style:parent-style-name="DefaultParagraphFont" style:family="text">
      <style:text-properties fo:letter-spacing="-0.0034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7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687in" fo:margin-left="0.0743in">
        <style:tab-stops/>
      </style:paragraph-properties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13in"/>
    </style:style>
    <style:style style:name="P190" style:parent-style-name="TableParagraph" style:family="paragraph">
      <style:paragraph-properties fo:margin-top="0.0138in" fo:margin-left="0.0743in">
        <style:tab-stops/>
      </style:paragraph-properties>
    </style:style>
    <style:style style:name="T191" style:parent-style-name="DefaultParagraphFont" style:family="text">
      <style:text-properties fo:letter-spacing="-0.0013in"/>
    </style:style>
    <style:style style:name="TableRow192" style:family="table-row">
      <style:table-row-properties style:min-row-height="0.377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687in" fo:margin-left="0.0729in">
        <style:tab-stops/>
      </style:paragraph-properties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34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34in"/>
    </style:style>
    <style:style style:name="P203" style:parent-style-name="TableParagraph" style:family="paragraph">
      <style:paragraph-properties fo:margin-top="0.0138in" fo:margin-left="0.0729in">
        <style:tab-stops/>
      </style:paragraph-properties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-0.0069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27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687in" fo:margin-left="0.0743in">
        <style:tab-stops/>
      </style:paragraph-properties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TableRow216" style:family="table-row">
      <style:table-row-properties style:min-row-height="0.5694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107%" fo:margin-left="0.0729in">
        <style:tab-stops/>
      </style:paragraph-properties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27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7%" fo:margin-left="0.0743in">
        <style:tab-stops/>
      </style:paragraph-properties>
    </style:style>
    <style:style style:name="T230" style:parent-style-name="DefaultParagraphFont" style:family="text">
      <style:text-properties fo:letter-spacing="-0.0048in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-0.0034in"/>
    </style:style>
    <style:style style:name="P236" style:parent-style-name="TableParagraph" style:family="paragraph">
      <style:paragraph-properties fo:margin-left="0.0743in">
        <style:tab-stops/>
      </style:paragraph-properties>
    </style:style>
    <style:style style:name="T237" style:parent-style-name="DefaultParagraphFont" style:family="text">
      <style:text-properties fo:letter-spacing="-0.0013in"/>
    </style:style>
    <style:style style:name="TableRow238" style:family="table-row">
      <style:table-row-properties style:min-row-height="0.3784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687in" fo:margin-left="0.0729in">
        <style:tab-stops/>
      </style:paragraph-properties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13in"/>
    </style:style>
    <style:style style:name="P249" style:parent-style-name="TableParagraph" style:family="paragraph">
      <style:paragraph-properties fo:margin-top="0.0145in" fo:margin-left="0.0729in">
        <style:tab-stops/>
      </style:paragraph-properties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34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687in" fo:margin-left="0.0743in">
        <style:tab-stops/>
      </style:paragraph-properties>
    </style:style>
    <style:style style:name="T257" style:parent-style-name="DefaultParagraphFont" style:family="text">
      <style:text-properties fo:letter-spacing="-0.0055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7in"/>
    </style:style>
    <style:style style:name="P261" style:parent-style-name="TableParagraph" style:family="paragraph">
      <style:paragraph-properties fo:margin-top="0.0145in" fo:margin-left="0.0743in">
        <style:tab-stops/>
      </style:paragraph-properties>
    </style:style>
    <style:style style:name="T262" style:parent-style-name="DefaultParagraphFont" style:family="text">
      <style:text-properties fo:letter-spacing="-0.0013in"/>
    </style:style>
    <style:style style:name="TableRow263" style:family="table-row">
      <style:table-row-properties style:min-row-height="0.189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08in" fo:margin-left="0.0729in">
        <style:tab-stops/>
      </style:paragraph-properties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13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708in" fo:margin-left="0.0743in">
        <style:tab-stops/>
      </style:paragraph-properties>
    </style:style>
    <style:style style:name="T278" style:parent-style-name="DefaultParagraphFont" style:family="text">
      <style:text-properties fo:letter-spacing="-0.0041in"/>
    </style:style>
    <style:style style:name="T279" style:parent-style-name="DefaultParagraphFont" style:family="text">
      <style:text-properties fo:letter-spacing="-0.0013in"/>
    </style:style>
    <style:style style:name="TableRow280" style:family="table-row">
      <style:table-row-properties style:min-row-height="0.3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687in" fo:margin-left="0.0729in">
        <style:tab-stops/>
      </style:paragraph-properties>
    </style:style>
    <style:style style:name="T283" style:parent-style-name="DefaultParagraphFont" style:family="text">
      <style:text-properties fo:letter-spacing="-0.0034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55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-0.0034in"/>
    </style:style>
    <style:style style:name="P289" style:parent-style-name="TableParagraph" style:family="paragraph">
      <style:paragraph-properties fo:margin-top="0.0138in" fo:margin-left="0.0729in">
        <style:tab-stops/>
      </style:paragraph-properties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34in"/>
    </style:style>
    <style:style style:name="T292" style:parent-style-name="DefaultParagraphFont" style:family="text">
      <style:text-properties fo:letter-spacing="-0.0034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13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687in" fo:margin-left="0.0743in">
        <style:tab-stops/>
      </style:paragraph-properties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41in"/>
    </style:style>
    <style:style style:name="T302" style:parent-style-name="DefaultParagraphFont" style:family="text">
      <style:text-properties fo:letter-spacing="-0.0027in"/>
    </style:style>
    <style:style style:name="P303" style:parent-style-name="TableParagraph" style:family="paragraph">
      <style:paragraph-properties fo:margin-top="0.0138in" fo:margin-left="0.0743in">
        <style:tab-stops/>
      </style:paragraph-properties>
    </style:style>
    <style:style style:name="T304" style:parent-style-name="DefaultParagraphFont" style:family="text">
      <style:text-properties fo:letter-spacing="-0.0013in"/>
    </style:style>
    <style:style style:name="TableRow305" style:family="table-row">
      <style:table-row-properties style:min-row-height="0.569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687in" fo:margin-left="0.0729in">
        <style:tab-stops/>
      </style:paragraph-properties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34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13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687in" fo:margin-left="0.0743in">
        <style:tab-stops/>
      </style:paragraph-properties>
    </style:style>
    <style:style style:name="T318" style:parent-style-name="DefaultParagraphFont" style:family="text">
      <style:text-properties fo:letter-spacing="-0.0048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34in"/>
    </style:style>
    <style:style style:name="P323" style:parent-style-name="TableParagraph" style:family="paragraph">
      <style:paragraph-properties fo:margin-top="0.002in" style:line-height-at-least="0.1875in" fo:margin-left="0.0743in" fo:margin-right="0.0159in">
        <style:tab-stops/>
      </style:paragraph-properties>
    </style:style>
    <style:style style:name="T324" style:parent-style-name="DefaultParagraphFont" style:family="text">
      <style:text-properties fo:letter-spacing="-0.009in"/>
    </style:style>
    <style:style style:name="T325" style:parent-style-name="DefaultParagraphFont" style:family="text">
      <style:text-properties fo:letter-spacing="-0.009in"/>
    </style:style>
    <style:style style:name="T326" style:parent-style-name="DefaultParagraphFont" style:family="text">
      <style:text-properties fo:letter-spacing="-0.009in"/>
    </style:style>
    <style:style style:name="S1" style:family="section">
      <style:section-properties fo:margin-left="0in" fo:margin-right="0in" style:writing-mode="lr-tb"/>
    </style:style>
    <style:style style:name="TableColumn328" style:family="table-column">
      <style:table-column-properties style:column-width="3.4256in" style:use-optimal-column-width="false"/>
    </style:style>
    <style:style style:name="TableColumn329" style:family="table-column">
      <style:table-column-properties style:column-width="1.3138in" style:use-optimal-column-width="false"/>
    </style:style>
    <style:style style:name="TableColumn330" style:family="table-column">
      <style:table-column-properties style:column-width="2.2305in" style:use-optimal-column-width="false"/>
    </style:style>
    <style:style style:name="Table327" style:family="table">
      <style:table-properties style:width="6.9701in" fo:margin-left="-0.0034in" table:align="left"/>
    </style:style>
    <style:style style:name="TableRow331" style:family="table-row">
      <style:table-row-properties style:min-row-height="0.5694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27in" fo:line-height="106%" fo:margin-left="0.0729in" fo:margin-right="0.0986in">
        <style:tab-stops/>
      </style:paragraph-properties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62in"/>
    </style:style>
    <style:style style:name="T336" style:parent-style-name="DefaultParagraphFont" style:family="text">
      <style:text-properties fo:letter-spacing="-0.0062in"/>
    </style:style>
    <style:style style:name="T337" style:parent-style-name="DefaultParagraphFont" style:family="text">
      <style:text-properties fo:letter-spacing="-0.0041in"/>
    </style:style>
    <style:style style:name="T338" style:parent-style-name="DefaultParagraphFont" style:family="text">
      <style:text-properties fo:letter-spacing="-0.0062in"/>
    </style:style>
    <style:style style:name="P339" style:parent-style-name="TableParagraph" style:family="paragraph">
      <style:paragraph-properties fo:margin-top="0.0027in" fo:line-height="0.1743in" fo:margin-left="0.0729in">
        <style:tab-stops/>
      </style:paragraph-properties>
    </style:style>
    <style:style style:name="T340" style:parent-style-name="DefaultParagraphFont" style:family="text">
      <style:text-properties fo:letter-spacing="-0.001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7in" fo:line-height="106%" fo:margin-left="0.0743in">
        <style:tab-stops/>
      </style:paragraph-properties>
    </style:style>
    <style:style style:name="T345" style:parent-style-name="DefaultParagraphFont" style:family="text">
      <style:text-properties fo:letter-spacing="-0.009in"/>
    </style:style>
    <style:style style:name="T346" style:parent-style-name="DefaultParagraphFont" style:family="text">
      <style:text-properties fo:letter-spacing="-0.009in"/>
    </style:style>
    <style:style style:name="T347" style:parent-style-name="DefaultParagraphFont" style:family="text">
      <style:text-properties fo:letter-spacing="-0.009in"/>
    </style:style>
    <style:style style:name="P348" style:parent-style-name="TableParagraph" style:family="paragraph">
      <style:paragraph-properties fo:margin-top="0.0027in" fo:line-height="0.1743in" fo:margin-left="0.0743in">
        <style:tab-stops/>
      </style:paragraph-properties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13in"/>
    </style:style>
    <style:style style:name="TableRow351" style:family="table-row">
      <style:table-row-properties style:min-row-height="0.379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 fo:margin-left="0.0729in">
        <style:tab-stops/>
      </style:paragraph-properties>
    </style:style>
    <style:style style:name="T354" style:parent-style-name="DefaultParagraphFont" style:family="text">
      <style:text-properties fo:letter-spacing="-0.0048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-0.0055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69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13in" fo:margin-left="0.0743in">
        <style:tab-stops/>
      </style:paragraph-properties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-0.0013in"/>
    </style:style>
    <style:style style:name="TableRow368" style:family="table-row">
      <style:table-row-properties style:min-row-height="0.3777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13in" fo:margin-left="0.0729in">
        <style:tab-stops/>
      </style:paragraph-properties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34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34in"/>
    </style:style>
    <style:style style:name="P378" style:parent-style-name="TableParagraph" style:family="paragraph">
      <style:paragraph-properties fo:margin-top="0.0145in" fo:line-height="0.1729in" fo:margin-left="0.0729in">
        <style:tab-stops/>
      </style:paragraph-properties>
    </style:style>
    <style:style style:name="T379" style:parent-style-name="DefaultParagraphFont" style:family="text">
      <style:text-properties fo:letter-spacing="-0.0048in"/>
    </style:style>
    <style:style style:name="T380" style:parent-style-name="DefaultParagraphFont" style:family="text">
      <style:text-properties fo:letter-spacing="-0.001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13in" fo:margin-left="0.0743in">
        <style:tab-stops/>
      </style:paragraph-properties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13in"/>
    </style:style>
    <style:style style:name="TableRow387" style:family="table-row">
      <style:table-row-properties style:min-row-height="0.379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29in">
        <style:tab-stops/>
      </style:paragraph-properties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48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P397" style:parent-style-name="TableParagraph" style:family="paragraph">
      <style:paragraph-properties fo:margin-top="0.0145in" fo:line-height="0.1743in" fo:margin-left="0.0729in">
        <style:tab-stops/>
      </style:paragraph-properties>
    </style:style>
    <style:style style:name="T398" style:parent-style-name="DefaultParagraphFont" style:family="text">
      <style:text-properties fo:letter-spacing="-0.0055in"/>
    </style:style>
    <style:style style:name="T399" style:parent-style-name="DefaultParagraphFont" style:family="text">
      <style:text-properties fo:letter-spacing="-0.0055in"/>
    </style:style>
    <style:style style:name="T400" style:parent-style-name="DefaultParagraphFont" style:family="text">
      <style:text-properties fo:letter-spacing="-0.0013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13in" fo:margin-left="0.0743in">
        <style:tab-stops/>
      </style:paragraph-properties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13in"/>
    </style:style>
    <style:style style:name="P409" style:parent-style-name="TableParagraph" style:family="paragraph">
      <style:paragraph-properties fo:margin-top="0.0145in" fo:line-height="0.1743in" fo:margin-left="0.0743in">
        <style:tab-stops/>
      </style:paragraph-properties>
    </style:style>
    <style:style style:name="T410" style:parent-style-name="DefaultParagraphFont" style:family="text">
      <style:text-properties fo:letter-spacing="-0.0013in"/>
    </style:style>
    <style:style style:name="TableRow411" style:family="table-row">
      <style:table-row-properties style:min-row-height="0.3791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13in" fo:margin-left="0.0729in">
        <style:tab-stops/>
      </style:paragraph-properties>
    </style:style>
    <style:style style:name="T414" style:parent-style-name="DefaultParagraphFont" style:family="text">
      <style:text-properties fo:letter-spacing="-0.0041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48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41in"/>
    </style:style>
    <style:style style:name="T419" style:parent-style-name="DefaultParagraphFont" style:family="text">
      <style:text-properties fo:letter-spacing="-0.0027in"/>
    </style:style>
    <style:style style:name="P420" style:parent-style-name="TableParagraph" style:family="paragraph">
      <style:paragraph-properties fo:margin-top="0.0145in" fo:line-height="0.1743in" fo:margin-left="0.0729in">
        <style:tab-stops/>
      </style:paragraph-properties>
    </style:style>
    <style:style style:name="T421" style:parent-style-name="DefaultParagraphFont" style:family="text">
      <style:text-properties fo:letter-spacing="-0.0041in"/>
    </style:style>
    <style:style style:name="T422" style:parent-style-name="DefaultParagraphFont" style:family="text">
      <style:text-properties fo:letter-spacing="-0.0041in"/>
    </style:style>
    <style:style style:name="T423" style:parent-style-name="DefaultParagraphFont" style:family="text">
      <style:text-properties fo:letter-spacing="-0.0034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27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13in" fo:margin-left="0.0743in">
        <style:tab-stops/>
      </style:paragraph-properties>
    </style:style>
    <style:style style:name="T431" style:parent-style-name="DefaultParagraphFont" style:family="text">
      <style:text-properties fo:letter-spacing="-0.0041in"/>
    </style:style>
    <style:style style:name="T432" style:parent-style-name="DefaultParagraphFont" style:family="text">
      <style:text-properties fo:letter-spacing="-0.0013in"/>
    </style:style>
    <style:style style:name="TableRow433" style:family="table-row">
      <style:table-row-properties style:min-row-height="0.568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margin-left="0.0729in">
        <style:tab-stops/>
      </style:paragraph-properties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34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48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69in"/>
    </style:style>
    <style:style style:name="P443" style:parent-style-name="TableParagraph" style:family="paragraph">
      <style:paragraph-properties fo:margin-top="0.002in" style:line-height-at-least="0.1875in" fo:margin-left="0.0729in">
        <style:tab-stops/>
      </style:paragraph-properties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27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13in" fo:margin-left="0.0743in">
        <style:tab-stops/>
      </style:paragraph-properties>
    </style:style>
    <style:style style:name="T456" style:parent-style-name="DefaultParagraphFont" style:family="text">
      <style:text-properties fo:letter-spacing="-0.0041in"/>
    </style:style>
    <style:style style:name="T457" style:parent-style-name="DefaultParagraphFont" style:family="text">
      <style:text-properties fo:letter-spacing="-0.0013in"/>
    </style:style>
    <style:style style:name="TableRow458" style:family="table-row">
      <style:table-row-properties style:min-row-height="0.3791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13in" fo:margin-left="0.0729in">
        <style:tab-stops/>
      </style:paragraph-properties>
    </style:style>
    <style:style style:name="T461" style:parent-style-name="DefaultParagraphFont" style:family="text">
      <style:text-properties fo:letter-spacing="-0.0048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48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34in"/>
    </style:style>
    <style:style style:name="P467" style:parent-style-name="TableParagraph" style:family="paragraph">
      <style:paragraph-properties fo:margin-top="0.0145in" fo:line-height="0.1743in" fo:margin-left="0.0729in">
        <style:tab-stops/>
      </style:paragraph-properties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13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13in" fo:margin-left="0.0743in">
        <style:tab-stops/>
      </style:paragraph-properties>
    </style:style>
    <style:style style:name="T476" style:parent-style-name="DefaultParagraphFont" style:family="text">
      <style:text-properties fo:letter-spacing="-0.0041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41in"/>
    </style:style>
    <style:style style:name="T479" style:parent-style-name="DefaultParagraphFont" style:family="text">
      <style:text-properties fo:letter-spacing="-0.0048in"/>
    </style:style>
    <style:style style:name="T480" style:parent-style-name="DefaultParagraphFont" style:family="text">
      <style:text-properties fo:letter-spacing="-0.0034in"/>
    </style:style>
    <style:style style:name="P481" style:parent-style-name="TableParagraph" style:family="paragraph">
      <style:paragraph-properties fo:margin-top="0.0145in" fo:line-height="0.1743in" fo:margin-left="0.0743in">
        <style:tab-stops/>
      </style:paragraph-properties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41in"/>
    </style:style>
    <style:style style:name="T484" style:parent-style-name="DefaultParagraphFont" style:family="text">
      <style:text-properties fo:letter-spacing="-0.0041in"/>
    </style:style>
    <style:style style:name="T485" style:parent-style-name="DefaultParagraphFont" style:family="text">
      <style:text-properties fo:letter-spacing="-0.0013in"/>
    </style:style>
    <style:style style:name="TableRow486" style:family="table-row">
      <style:table-row-properties style:min-row-height="0.568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2in" fo:line-height="107%" fo:margin-left="0.0729in">
        <style:tab-stops/>
      </style:paragraph-properties>
    </style:style>
    <style:style style:name="T489" style:parent-style-name="DefaultParagraphFont" style:family="text">
      <style:text-properties fo:letter-spacing="-0.0055in"/>
    </style:style>
    <style:style style:name="T490" style:parent-style-name="DefaultParagraphFont" style:family="text">
      <style:text-properties fo:letter-spacing="-0.0069in"/>
    </style:style>
    <style:style style:name="T491" style:parent-style-name="DefaultParagraphFont" style:family="text">
      <style:text-properties fo:letter-spacing="-0.0062in"/>
    </style:style>
    <style:style style:name="T492" style:parent-style-name="DefaultParagraphFont" style:family="text">
      <style:text-properties fo:letter-spacing="-0.0062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2in" fo:margin-left="0.0743in">
        <style:tab-stops/>
      </style:paragraph-properties>
    </style:style>
    <style:style style:name="T497" style:parent-style-name="DefaultParagraphFont" style:family="text">
      <style:text-properties fo:letter-spacing="-0.0034in"/>
    </style:style>
    <style:style style:name="T498" style:parent-style-name="DefaultParagraphFont" style:family="text">
      <style:text-properties fo:letter-spacing="-0.002in"/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13in"/>
    </style:style>
    <style:style style:name="TableRow501" style:family="table-row">
      <style:table-row-properties style:min-row-height="0.3791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 fo:margin-left="0.0729in">
        <style:tab-stops/>
      </style:paragraph-properties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48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41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13in" fo:margin-left="0.0743in">
        <style:tab-stops/>
      </style:paragraph-properties>
    </style:style>
    <style:style style:name="T515" style:parent-style-name="DefaultParagraphFont" style:family="text">
      <style:text-properties fo:letter-spacing="-0.0034in"/>
    </style:style>
    <style:style style:name="T516" style:parent-style-name="DefaultParagraphFont" style:family="text">
      <style:text-properties fo:letter-spacing="-0.0013in"/>
    </style:style>
    <style:style style:name="P517" style:parent-style-name="TableParagraph" style:family="paragraph">
      <style:paragraph-properties fo:margin-top="0.0145in" fo:line-height="0.1743in" fo:margin-left="0.0743in">
        <style:tab-stops/>
      </style:paragraph-properties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2in"/>
    </style:style>
    <style:style style:name="T520" style:parent-style-name="DefaultParagraphFont" style:family="text">
      <style:text-properties fo:letter-spacing="-0.0013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Row523" style:family="table-row">
      <style:table-row-properties style:min-row-height="0.3777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 fo:margin-left="0.0729in">
        <style:tab-stops/>
      </style:paragraph-properties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27in"/>
    </style:style>
    <style:style style:name="P533" style:parent-style-name="TableParagraph" style:family="paragraph">
      <style:paragraph-properties fo:margin-top="0.0145in" fo:line-height="0.1729in" fo:margin-left="0.0729in">
        <style:tab-stops/>
      </style:paragraph-properties>
    </style:style>
    <style:style style:name="T534" style:parent-style-name="DefaultParagraphFont" style:family="text">
      <style:text-properties fo:letter-spacing="-0.0013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Row539" style:family="table-row">
      <style:table-row-properties style:min-row-height="0.189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 fo:line-height="0.1729in" fo:margin-left="0.0729in">
        <style:tab-stops/>
      </style:paragraph-properties>
    </style:style>
    <style:style style:name="T542" style:parent-style-name="DefaultParagraphFont" style:family="text">
      <style:text-properties fo:letter-spacing="-0.0041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34in"/>
    </style:style>
    <style:style style:name="T545" style:parent-style-name="DefaultParagraphFont" style:family="text">
      <style:text-properties fo:letter-spacing="-0.0034in"/>
    </style:style>
    <style:style style:name="T546" style:parent-style-name="DefaultParagraphFont" style:family="text">
      <style:text-properties fo:letter-spacing="-0.0048in"/>
    </style:style>
    <style:style style:name="T547" style:parent-style-name="DefaultParagraphFont" style:family="text">
      <style:text-properties fo:letter-spacing="-0.0013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0pt" style:font-size-asian="10pt"/>
    </style:style>
    <style:style style:name="TableRow552" style:family="table-row">
      <style:table-row-properties style:min-row-height="0.1895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 fo:line-height="0.1729in" fo:margin-left="0.0729in">
        <style:tab-stops/>
      </style:paragraph-properties>
    </style:style>
    <style:style style:name="T555" style:parent-style-name="DefaultParagraphFont" style:family="text">
      <style:text-properties fo:letter-spacing="-0.0013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Row560" style:family="table-row">
      <style:table-row-properties style:min-row-height="0.1895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 fo:line-height="0.1743in" fo:margin-left="0.0729in">
        <style:tab-stops/>
      </style:paragraph-properties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41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34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12">Annex</text:span><text:span text:style-name="T13"><text:s/></text:span><text:span text:style-name="T14">2</text:span></text:p>
      <text:p text:style-name="P15"/>
      <text:p text:style-name="P16"><text:span text:style-name="T17">Self-Assessment</text:span><text:span text:style-name="T18"><text:s/></text:span><text:span text:style-name="T19">Report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Comments</text:span></text:p>
          </table:table-cell>
          <table:table-cell table:style-name="TableCell31">
            <text:p text:style-name="P32"><text:span text:style-name="T33">Guidance</text:span><text:span text:style-name="T34"><text:s/></text:span><text:span text:style-name="T35">notes</text:span></text:p>
          </table:table-cell>
        </table:table-row>
        <table:table-row table:style-name="TableRow36">
          <table:table-cell table:style-name="TableCell37">
            <text:p text:style-name="P38">Name<text:span text:style-name="T39"><text:s/></text:span>of<text:span text:style-name="T40"><text:s/></text:span><text:span text:style-name="T41">Company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From<text:span text:style-name="T46"><text:s/></text:span>the<text:span text:style-name="T47"><text:s/></text:span>DSM<text:span text:style-name="T48"><text:s/>certificate</text:span></text:p>
          </table:table-cell>
        </table:table-row>
        <table:table-row table:style-name="TableRow49">
          <table:table-cell table:style-name="TableCell50">
            <text:p text:style-name="P51">Date<text:span text:style-name="T52"><text:s/></text:span>of<text:span text:style-name="T53"><text:s/></text:span>Self-<text:span text:style-name="T54">Assessment</text:span></text:p>
          </table:table-cell>
          <table:table-cell table:style-name="TableCell55">
            <text:p text:style-name="P56"><text:span text:style-name="T57">dd/mm/yy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e<text:span text:style-name="T63"><text:s/></text:span>of<text:span text:style-name="T64"><text:s/></text:span>expiry<text:span text:style-name="T65"><text:s/></text:span>of<text:span text:style-name="T66"><text:s/></text:span>DSM<text:span text:style-name="T67"><text:s/></text:span><text:span text:style-name="T68">certificate</text:span></text:p>
          </table:table-cell>
          <table:table-cell table:style-name="TableCell69">
            <text:p text:style-name="P70"><text:span text:style-name="T71">dd/mm/yy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niversary<text:span text:style-name="T77"><text:s/></text:span>date<text:span text:style-name="T78"><text:s/></text:span>of<text:span text:style-name="T79"><text:s/></text:span>annual<text:span text:style-name="T80"><text:s/></text:span>Self-<text:span text:style-name="T81">Assessment</text:span></text:p>
          </table:table-cell>
          <table:table-cell table:style-name="TableCell82">
            <text:p text:style-name="P83"><text:span text:style-name="T84">dd/mm/yy</text:span></text:p>
          </table:table-cell>
          <table:table-cell table:style-name="TableCell85">
            <text:p text:style-name="P86">The<text:span text:style-name="T87"><text:s/></text:span>date<text:span text:style-name="T88"><text:s/></text:span>of<text:span text:style-name="T89"><text:s/></text:span>the<text:span text:style-name="T90"><text:s/></text:span>first<text:s/><text:span text:style-name="T91">Self-</text:span></text:p>
            <text:p text:style-name="P92"><text:span text:style-name="T93">Assessment</text:span></text:p>
          </table:table-cell>
        </table:table-row>
        <table:table-row table:style-name="TableRow94">
          <table:table-cell table:style-name="TableCell95">
            <text:p text:style-name="P96">Date<text:span text:style-name="T97"><text:s/></text:span>of<text:span text:style-name="T98"><text:s/></text:span>last<text:span text:style-name="T99"><text:s/></text:span>DSM<text:span text:style-name="T100"><text:s/></text:span><text:span text:style-name="T101">review</text:span></text:p>
          </table:table-cell>
          <table:table-cell table:style-name="TableCell102">
            <text:p text:style-name="P103"><text:span text:style-name="T104">dd/mm/yy</text:span></text:p>
          </table:table-cell>
          <table:table-cell table:style-name="TableCell105">
            <text:p text:style-name="P106">Must<text:span text:style-name="T107"><text:s/></text:span>complete<text:span text:style-name="T108"><text:s/></text:span>review<text:span text:style-name="T109"><text:s/></text:span><text:span text:style-name="T110">every</text:span></text:p>
            <text:p text:style-name="P111">three<text:span text:style-name="T112"><text:s/></text:span><text:span text:style-name="T113">years</text:span></text:p>
          </table:table-cell>
        </table:table-row>
        <table:table-row table:style-name="TableRow114">
          <table:table-cell table:style-name="TableCell115">
            <text:p text:style-name="P116">Is<text:span text:style-name="T117"><text:s/></text:span>it<text:span text:style-name="T118"><text:s/></text:span>within<text:span text:style-name="T119"><text:s/></text:span>three<text:span text:style-name="T120"><text:s/></text:span>years<text:span text:style-name="T121"><text:s/></text:span>of<text:span text:style-name="T122"><text:s/></text:span>last<text:span text:style-name="T123"><text:s/></text:span><text:span text:style-name="T124">review</text:span></text:p>
          </table:table-cell>
          <table:table-cell table:style-name="TableCell125">
            <text:p text:style-name="P126">Yes<text:span text:style-name="T127"><text:s/></text:span>/<text:span text:style-name="T128"><text:s/></text:span><text:span text:style-name="T129">No</text:span></text:p>
          </table:table-cell>
          <table:table-cell table:style-name="TableCell130">
            <text:p text:style-name="P131">If<text:span text:style-name="T132"><text:s/></text:span>no,<text:span text:style-name="T133"><text:s/></text:span>review<text:span text:style-name="T134"><text:s/></text:span>to<text:span text:style-name="T135"><text:s/></text:span>be<text:span text:style-name="T136"><text:s/></text:span>completed prior to submission of Self-</text:p>
            <text:p text:style-name="P137">Assessment<text:span text:style-name="T138"><text:s/></text:span>report<text:span text:style-name="T139"><text:s/></text:span>to<text:span text:style-name="T140"><text:s/>MCA</text:span></text:p>
          </table:table-cell>
        </table:table-row>
        <table:table-row table:style-name="TableRow141">
          <table:table-cell table:style-name="TableCell142">
            <text:p text:style-name="P143">Expiry<text:span text:style-name="T144"><text:s/></text:span>date<text:span text:style-name="T145"><text:s/></text:span>of<text:span text:style-name="T146"><text:s/></text:span>Passenger<text:span text:style-name="T147"><text:s/></text:span><text:span text:style-name="T148">certificate</text:span></text:p>
          </table:table-cell>
          <table:table-cell table:style-name="TableCell149">
            <text:p text:style-name="P150"><text:span text:style-name="T151">dd/mm/yy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rew<text:span text:style-name="T157"><text:s/></text:span>qualifications<text:span text:style-name="T158"><text:s/></text:span>verified<text:span text:style-name="T159"><text:s/></text:span>and<text:span text:style-name="T160"><text:s/></text:span>in<text:span text:style-name="T161"><text:s/></text:span><text:span text:style-name="T162">dat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rovide<text:span text:style-name="T167"><text:s/></text:span>details<text:span text:style-name="T168"><text:s/></text:span>of<text:span text:style-name="T169"><text:s/></text:span><text:span text:style-name="T170">crew</text:span></text:p>
            <text:p text:style-name="P171"><text:span text:style-name="T172">qualifications</text:span></text:p>
          </table:table-cell>
        </table:table-row>
        <table:table-row table:style-name="TableRow173">
          <table:table-cell table:style-name="TableCell174">
            <text:p text:style-name="P175">Medical<text:span text:style-name="T176"><text:s/></text:span>certification<text:span text:style-name="T177"><text:s/></text:span>verified<text:span text:style-name="T178"><text:s/></text:span>and<text:span text:style-name="T179"><text:s/></text:span>in<text:span text:style-name="T180"><text:s/></text:span><text:span text:style-name="T181">dat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Provide<text:span text:style-name="T186"><text:s/></text:span>details<text:span text:style-name="T187"><text:s/></text:span>of<text:span text:style-name="T188"><text:s/></text:span><text:span text:style-name="T189">medical</text:span></text:p>
            <text:p text:style-name="P190"><text:span text:style-name="T191">certificates</text:span></text:p>
          </table:table-cell>
        </table:table-row>
        <table:table-row table:style-name="TableRow192">
          <table:table-cell table:style-name="TableCell193">
            <text:p text:style-name="P194">Any<text:span text:style-name="T195"><text:s/></text:span>changes<text:span text:style-name="T196"><text:s/></text:span>to<text:span text:style-name="T197"><text:s/></text:span>operations<text:span text:style-name="T198"><text:s/></text:span>(changes<text:span text:style-name="T199"><text:s/></text:span>to<text:span text:style-name="T200"><text:s/></text:span>area<text:span text:style-name="T201"><text:s/></text:span><text:span text:style-name="T202">of</text:span></text:p>
            <text:p text:style-name="P203">operation,<text:span text:style-name="T204"><text:s/></text:span>route,<text:span text:style-name="T205"><text:s/></text:span>bunkering,<text:span text:style-name="T206"><text:s/></text:span><text:span text:style-name="T207">etc.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rovide<text:span text:style-name="T212"><text:s/></text:span>details<text:span text:style-name="T213"><text:s/></text:span>of<text:span text:style-name="T214"><text:s/></text:span><text:span text:style-name="T215">changes</text:span></text:p>
          </table:table-cell>
        </table:table-row>
        <table:table-row table:style-name="TableRow216">
          <table:table-cell table:style-name="TableCell217">
            <text:p text:style-name="P218">Have<text:span text:style-name="T219"><text:s/></text:span>any<text:span text:style-name="T220"><text:s/></text:span>of<text:span text:style-name="T221"><text:s/></text:span>the<text:span text:style-name="T222"><text:s/></text:span>work<text:span text:style-name="T223"><text:s/></text:span>instructions<text:span text:style-name="T224"><text:s/></text:span>/<text:span text:style-name="T225"><text:s/></text:span>procedures been revised or new ones produced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If<text:span text:style-name="T230"><text:s/></text:span>yes,<text:span text:style-name="T231"><text:s/></text:span>provide<text:span text:style-name="T232"><text:s/></text:span>details<text:span text:style-name="T233"><text:s/></text:span>of<text:span text:style-name="T234"><text:s/></text:span>new<text:span text:style-name="T235"><text:s/></text:span>/ revised work instructions /</text:p>
            <text:p text:style-name="P236"><text:span text:style-name="T237">procedures</text:span></text:p>
          </table:table-cell>
        </table:table-row>
        <table:table-row table:style-name="TableRow238">
          <table:table-cell table:style-name="TableCell239">
            <text:p text:style-name="P240">Has<text:span text:style-name="T241"><text:s/></text:span>there<text:span text:style-name="T242"><text:s/></text:span>been<text:span text:style-name="T243"><text:s/></text:span>any<text:span text:style-name="T244"><text:s/></text:span>near<text:span text:style-name="T245"><text:s/></text:span>miss<text:span text:style-name="T246"><text:s/></text:span>or<text:span text:style-name="T247"><text:s/></text:span><text:span text:style-name="T248">accidents</text:span></text:p>
            <text:p text:style-name="P249">reported<text:span text:style-name="T250"><text:s/></text:span>this<text:span text:style-name="T251"><text:s/></text:span><text:span text:style-name="T252">ye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rovide<text:span text:style-name="T257"><text:s/></text:span>details<text:span text:style-name="T258"><text:s/></text:span>of<text:span text:style-name="T259"><text:s/></text:span><text:span text:style-name="T260">near</text:span></text:p>
            <text:p text:style-name="P261"><text:span text:style-name="T262">misses/accidents</text:span></text:p>
          </table:table-cell>
        </table:table-row>
        <table:table-row table:style-name="TableRow263">
          <table:table-cell table:style-name="TableCell264">
            <text:p text:style-name="P265">If<text:span text:style-name="T266"><text:s/></text:span>yes,<text:span text:style-name="T267"><text:s/></text:span>have<text:span text:style-name="T268"><text:s/></text:span>these<text:span text:style-name="T269"><text:s/></text:span>been<text:span text:style-name="T270"><text:s/></text:span>reported<text:span text:style-name="T271"><text:s/></text:span>to<text:span text:style-name="T272"><text:s/></text:span><text:span text:style-name="T273">MCA/MAIB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rovide<text:span text:style-name="T278"><text:s/></text:span><text:span text:style-name="T279">details</text:span></text:p>
          </table:table-cell>
        </table:table-row>
        <table:table-row table:style-name="TableRow280">
          <table:table-cell table:style-name="TableCell281">
            <text:p text:style-name="P282">Have<text:span text:style-name="T283"><text:s/></text:span>training<text:span text:style-name="T284"><text:s/></text:span>exercises<text:span text:style-name="T285"><text:s/></text:span>been<text:span text:style-name="T286"><text:s/></text:span>carried<text:span text:style-name="T287"><text:s/></text:span>out<text:span text:style-name="T288"><text:s/>as</text:span></text:p>
            <text:p text:style-name="P289">required<text:span text:style-name="T290"><text:s/></text:span>by<text:span text:style-name="T291"><text:s/></text:span>the<text:span text:style-name="T292"><text:s/></text:span>DSM<text:span text:style-name="T293"><text:s/></text:span><text:span text:style-name="T294">system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rovide<text:span text:style-name="T299"><text:s/></text:span>list<text:span text:style-name="T300"><text:s/></text:span>of<text:span text:style-name="T301"><text:s/></text:span>training<text:span text:style-name="T302"><text:s/>with</text:span></text:p>
            <text:p text:style-name="P303"><text:span text:style-name="T304">dates</text:span></text:p>
          </table:table-cell>
        </table:table-row>
        <table:table-row table:style-name="TableRow305">
          <table:table-cell table:style-name="TableCell306">
            <text:p text:style-name="P307">Has<text:span text:style-name="T308"><text:s/></text:span>all<text:span text:style-name="T309"><text:s/></text:span>planned<text:span text:style-name="T310"><text:s/></text:span>maintenance<text:span text:style-name="T311"><text:s/></text:span>been<text:span text:style-name="T312"><text:s/></text:span><text:span text:style-name="T313">completed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If<text:span text:style-name="T318"><text:s/></text:span>not,<text:span text:style-name="T319"><text:s/></text:span>provide<text:span text:style-name="T320"><text:s/></text:span>details<text:span text:style-name="T321"><text:s/></text:span><text:span text:style-name="T322">of</text:span></text:p>
            <text:p text:style-name="P323">outstanding<text:span text:style-name="T324"><text:s/></text:span>jobs<text:span text:style-name="T325"><text:s/></text:span>and<text:span text:style-name="T326"><text:s/></text:span>reasons for not completing</text:p>
          </table:table-cell>
        </table:table-row>
      </table:table>
      <text:section text:name="Sect1" text:style-name="S1"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Have all maintenance checklists for daily, weekly<text:span text:style-name="T334"><text:s/></text:span>and<text:span text:style-name="T335"><text:s/></text:span>monthly<text:span text:style-name="T336"><text:s/></text:span>checks<text:span text:style-name="T337"><text:s/></text:span>been<text:span text:style-name="T338"><text:s/></text:span>completed</text:p>
              <text:p text:style-name="P339"><text:span text:style-name="T340">satisfactorily</text:span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If not, provide details of outstanding<text:span text:style-name="T345"><text:s/></text:span>jobs<text:span text:style-name="T346"><text:s/></text:span>and<text:span text:style-name="T347"><text:s/></text:span>reasons</text:p>
              <text:p text:style-name="P348">for<text:span text:style-name="T349"><text:s/></text:span>not<text:span text:style-name="T350"><text:s/>completing</text:span></text:p>
            </table:table-cell>
          </table:table-row>
          <table:table-row table:style-name="TableRow351">
            <table:table-cell table:style-name="TableCell352">
              <text:p text:style-name="P353">Has<text:span text:style-name="T354"><text:s/></text:span>there<text:span text:style-name="T355"><text:s/></text:span>been<text:span text:style-name="T356"><text:s/></text:span>any<text:span text:style-name="T357"><text:s/></text:span>breakdown<text:span text:style-name="T358"><text:s/></text:span>of<text:span text:style-name="T359"><text:s/></text:span>essential<text:span text:style-name="T360"><text:s/></text:span><text:span text:style-name="T361">/</text:span></text:p>
              <text:p text:style-name="Normal"><text:s text:c="2"/>critical equipment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Provide<text:span text:style-name="T366"><text:s/></text:span><text:span text:style-name="T367">details</text:span></text:p>
            </table:table-cell>
          </table:table-row>
          <table:table-row table:style-name="TableRow368">
            <table:table-cell table:style-name="TableCell369">
              <text:p text:style-name="P370">If<text:span text:style-name="T371"><text:s/></text:span>so,<text:span text:style-name="T372"><text:s/></text:span>have<text:span text:style-name="T373"><text:s/></text:span>these<text:span text:style-name="T374"><text:s/></text:span>been<text:span text:style-name="T375"><text:s/></text:span>investigated<text:span text:style-name="T376"><text:s/></text:span><text:span text:style-name="T377">and</text:span></text:p>
              <text:p text:style-name="P378">actioned<text:span text:style-name="T379"><text:s/></text:span><text:span text:style-name="T380">appropriately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Provide<text:span text:style-name="T385"><text:s/></text:span><text:span text:style-name="T386">details</text:span></text:p>
            </table:table-cell>
          </table:table-row>
          <table:table-row table:style-name="TableRow387">
            <table:table-cell table:style-name="TableCell388">
              <text:p text:style-name="P389">Has<text:span text:style-name="T390"><text:s/></text:span>anything<text:span text:style-name="T391"><text:s/></text:span>been<text:span text:style-name="T392"><text:s/></text:span>raised<text:span text:style-name="T393"><text:s/></text:span>by<text:span text:style-name="T394"><text:s/></text:span>ship<text:span text:style-name="T395"><text:s/></text:span>staff<text:span text:style-name="T396"><text:s/>which</text:span></text:p>
              <text:p text:style-name="P397">requires<text:span text:style-name="T398"><text:s/></text:span>shore-based<text:span text:style-name="T399"><text:s/></text:span><text:span text:style-name="T400">action</text:span>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Provide<text:span text:style-name="T405"><text:s/></text:span>details<text:span text:style-name="T406"><text:s/></text:span>and<text:span text:style-name="T407"><text:s/></text:span><text:span text:style-name="T408">actions</text:span></text:p>
              <text:p text:style-name="P409"><text:span text:style-name="T410">taken</text:span></text:p>
            </table:table-cell>
          </table:table-row>
          <table:table-row table:style-name="TableRow411">
            <table:table-cell table:style-name="TableCell412">
              <text:p text:style-name="P413">Have<text:span text:style-name="T414"><text:s/></text:span>any<text:span text:style-name="T415"><text:s/></text:span>improvements<text:span text:style-name="T416"><text:s/></text:span>or<text:span text:style-name="T417"><text:s/></text:span>changes<text:span text:style-name="T418"><text:s/></text:span><text:span text:style-name="T419">been</text:span></text:p>
              <text:p text:style-name="P420">requested<text:span text:style-name="T421"><text:s/></text:span>by<text:span text:style-name="T422"><text:s/></text:span>any<text:span text:style-name="T423"><text:s/></text:span>member<text:span text:style-name="T424"><text:s/></text:span>of<text:span text:style-name="T425"><text:s/></text:span><text:span text:style-name="T426">staff</text:span>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Provide<text:span text:style-name="T431"><text:s/></text:span><text:span text:style-name="T432">details</text:span></text:p>
            </table:table-cell>
          </table:table-row>
          <table:table-row table:style-name="TableRow433">
            <table:table-cell table:style-name="TableCell434">
              <text:p text:style-name="P435">Has<text:span text:style-name="T436"><text:s/></text:span>the<text:span text:style-name="T437"><text:s/></text:span>Company<text:span text:style-name="T438"><text:s/></text:span>made<text:span text:style-name="T439"><text:s/></text:span>any<text:span text:style-name="T440"><text:s/></text:span>changes<text:span text:style-name="T441"><text:s/></text:span><text:span text:style-name="T442">/</text:span></text:p>
              <text:p text:style-name="P443">improvements<text:span text:style-name="T444"><text:s/></text:span>to<text:span text:style-name="T445"><text:s/></text:span>the<text:span text:style-name="T446"><text:s/></text:span>DSM<text:span text:style-name="T447"><text:s/></text:span>system<text:span text:style-name="T448"><text:s/></text:span>within<text:span text:style-name="T449"><text:s/></text:span>the<text:span text:style-name="T450"><text:s/></text:span>last<text:s/><text:span text:style-name="T451">year</text:span>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Provide<text:span text:style-name="T456"><text:s/></text:span><text:span text:style-name="T457">details</text:span></text:p>
            </table:table-cell>
          </table:table-row>
          <table:table-row table:style-name="TableRow458">
            <table:table-cell table:style-name="TableCell459">
              <text:p text:style-name="P460">Does<text:span text:style-name="T461"><text:s/></text:span>the<text:span text:style-name="T462"><text:s/></text:span>Self-Assessment<text:span text:style-name="T463"><text:s/></text:span>conclude<text:span text:style-name="T464"><text:s/></text:span>that<text:span text:style-name="T465"><text:s/></text:span><text:span text:style-name="T466">the</text:span></text:p>
              <text:p text:style-name="P467">DSM<text:span text:style-name="T468"><text:s/></text:span>system<text:span text:style-name="T469"><text:s/></text:span>remains<text:span text:style-name="T470"><text:s/></text:span><text:span text:style-name="T471">effective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Provide<text:span text:style-name="T476"><text:s/></text:span>a<text:span text:style-name="T477"><text:s/></text:span>statement<text:span text:style-name="T478"><text:s/></text:span>that<text:span text:style-name="T479"><text:s/></text:span><text:span text:style-name="T480">the</text:span></text:p>
              <text:p text:style-name="P481">DSM<text:span text:style-name="T482"><text:s/></text:span>system<text:span text:style-name="T483"><text:s/></text:span>remains<text:span text:style-name="T484"><text:s/></text:span><text:span text:style-name="T485">effective</text:span></text:p>
            </table:table-cell>
          </table:table-row>
          <text:soft-page-break/>
          <table:table-row table:style-name="TableRow486">
            <table:table-cell table:style-name="TableCell487">
              <text:p text:style-name="P488">Are the requirements for maintaining the Passenger<text:span text:style-name="T489"><text:s/></text:span>certificate<text:span text:style-name="T490"><text:s/></text:span>being<text:span text:style-name="T491"><text:s/></text:span>complied<text:span text:style-name="T492"><text:s/></text:span>with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If<text:span text:style-name="T497"><text:s/></text:span>not,<text:span text:style-name="T498"><text:s/></text:span>provide<text:span text:style-name="T499"><text:s/></text:span><text:span text:style-name="T500">details</text:span></text:p>
            </table:table-cell>
          </table:table-row>
          <table:table-row table:style-name="TableRow501">
            <table:table-cell table:style-name="TableCell502">
              <text:p text:style-name="P503">Number<text:span text:style-name="T504"><text:s/></text:span>of<text:span text:style-name="T505"><text:s/></text:span>full<text:span text:style-name="T506"><text:s/></text:span>time<text:span text:style-name="T507"><text:s/></text:span>and<text:span text:style-name="T508"><text:s/></text:span>part<text:span text:style-name="T509"><text:s/></text:span>time<text:span text:style-name="T510"><text:s/></text:span>staff<text:span text:style-name="T511"><text:s/></text:span><text:span text:style-name="T512">employed</text:span></text:p>
            </table:table-cell>
            <table:table-cell table:style-name="TableCell513">
              <text:p text:style-name="P514">Full<text:span text:style-name="T515"><text:s/></text:span>time<text:span text:style-name="T516"><text:s/>staff:</text:span></text:p>
              <text:p text:style-name="P517">Part<text:span text:style-name="T518"><text:s/></text:span>time<text:span text:style-name="T519"><text:s/></text:span><text:span text:style-name="T520">staff:</text:span></text:p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>Name<text:span text:style-name="T526"><text:s/></text:span>of<text:span text:style-name="T527"><text:s/></text:span>person<text:span text:style-name="T528"><text:s/></text:span>carrying<text:span text:style-name="T529"><text:s/></text:span>out<text:span text:style-name="T530"><text:s/></text:span>the<text:span text:style-name="T531"><text:s/></text:span><text:span text:style-name="T532">Self-</text:span></text:p>
              <text:p text:style-name="P533"><text:span text:style-name="T534">Assessment</text:span>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Position<text:span text:style-name="T542"><text:s/></text:span>or<text:span text:style-name="T543"><text:s/></text:span>relationship<text:span text:style-name="T544"><text:s/></text:span>with<text:span text:style-name="T545"><text:s/></text:span>the<text:span text:style-name="T546"><text:s/></text:span><text:span text:style-name="T547">Company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<text:span text:style-name="T555">Signed</text:span>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Date<text:span text:style-name="T563"><text:s/></text:span>submitted<text:span text:style-name="T564"><text:s/></text:span>to<text:span text:style-name="T565"><text:s/></text:span>the<text:span text:style-name="T566"><text:s/>MCA</text:span>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2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4.952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ListParagraph" style:display-name="List Paragraph" style:family="paragraph" style:parent-style-name="Normal">
      <style:paragraph-properties fo:text-align="justify" fo:margin-left="1.0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4" text:style-name="WW_CharLFO1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1LVL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bullet>
      <text:list-level-style-bullet text:level="8" text:style-name="WW_CharLFO1LVL8" text:bullet-char="•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bullet>
      <text:list-level-style-bullet text:level="9" text:style-name="WW_CharLFO1LVL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2LVL3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2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2LVL6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7" text:style-name="WW_CharLFO2LVL7" text:bullet-char="•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bullet>
      <text:list-level-style-bullet text:level="8" text:style-name="WW_CharLFO2LVL8" text:bullet-char="•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bullet>
      <text:list-level-style-bullet text:level="9" text:style-name="WW_CharLFO2LVL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47in" text:min-label-width="0.2972in" text:list-level-position-and-space-mode="label-alignment">
          <style:list-level-label-alignment text:label-followed-by="listtab" fo:margin-left="1.0319in" fo:text-indent="-0.2972in"/>
        </style:list-level-properties>
      </text:list-level-style-number>
      <text:list-level-style-number text:level="2" text:style-name="WW_CharLFO3LVL2" style:num-format="1" text:display-levels="2">
        <style:list-level-properties text:space-before="0.7347in" text:min-label-width="0.2972in" text:list-level-position-and-space-mode="label-alignment">
          <style:list-level-label-alignment text:label-followed-by="listtab" fo:margin-left="1.0319in" fo:text-indent="-0.2972in"/>
        </style:list-level-properties>
      </text:list-level-style-number>
      <text:list-level-style-bullet text:level="3" text:style-name="WW_CharLFO3LVL3" text:bullet-char="">
        <style:list-level-properties text:space-before="1.2277in" text:min-label-width="0.1972in" text:list-level-position-and-space-mode="label-alignment">
          <style:list-level-label-alignment text:label-followed-by="listtab" fo:margin-left="1.425in" fo:text-indent="-0.1972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1.025in" text:min-label-width="0.1972in" text:list-level-position-and-space-mode="label-alignment">
          <style:list-level-label-alignment text:label-followed-by="listtab" fo:margin-left="1.2222in" fo:text-indent="-0.1972in"/>
        </style:list-level-properties>
      </text:list-level-style-bullet>
      <text:list-level-style-bullet text:level="5" text:style-name="WW_CharLFO3LVL5" text:bullet-char="•">
        <style:list-level-properties text:space-before="1.2333in" text:min-label-width="0.1972in" text:list-level-position-and-space-mode="label-alignment">
          <style:list-level-label-alignment text:label-followed-by="listtab" fo:margin-left="1.4305in" fo:text-indent="-0.1972in"/>
        </style:list-level-properties>
      </text:list-level-style-bullet>
      <text:list-level-style-bullet text:level="6" text:style-name="WW_CharLFO3LVL6" text:bullet-char="•">
        <style:list-level-properties text:space-before="2.2916in" text:min-label-width="0.1972in" text:list-level-position-and-space-mode="label-alignment">
          <style:list-level-label-alignment text:label-followed-by="listtab" fo:margin-left="2.4888in" fo:text-indent="-0.1972in"/>
        </style:list-level-properties>
      </text:list-level-style-bullet>
      <text:list-level-style-bullet text:level="7" text:style-name="WW_CharLFO3LVL7" text:bullet-char="•">
        <style:list-level-properties text:space-before="3.35in" text:min-label-width="0.1972in" text:list-level-position-and-space-mode="label-alignment">
          <style:list-level-label-alignment text:label-followed-by="listtab" fo:margin-left="3.5472in" fo:text-indent="-0.1972in"/>
        </style:list-level-properties>
      </text:list-level-style-bullet>
      <text:list-level-style-bullet text:level="8" text:style-name="WW_CharLFO3LVL8" text:bullet-char="•">
        <style:list-level-properties text:space-before="4.409in" text:min-label-width="0.1972in" text:list-level-position-and-space-mode="label-alignment">
          <style:list-level-label-alignment text:label-followed-by="listtab" fo:margin-left="4.6062in" fo:text-indent="-0.1972in"/>
        </style:list-level-properties>
      </text:list-level-style-bullet>
      <text:list-level-style-bullet text:level="9" text:style-name="WW_CharLFO3LVL9" text:bullet-char="•">
        <style:list-level-properties text:space-before="5.4673in" text:min-label-width="0.1972in" text:list-level-position-and-space-mode="label-alignment">
          <style:list-level-label-alignment text:label-followed-by="listtab" fo:margin-left="5.6645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472in" text:list-level-position-and-space-mode="label-alignment">
          <style:list-level-label-alignment text:label-followed-by="listtab" fo:margin-left="0.5659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145in" text:min-label-width="0.2472in" text:list-level-position-and-space-mode="label-alignment">
          <style:list-level-label-alignment text:label-followed-by="listtab" fo:margin-left="1.1618in" fo:text-indent="-0.2472in"/>
        </style:list-level-properties>
      </text:list-level-style-bullet>
      <text:list-level-style-bullet text:level="3" text:style-name="WW_CharLFO4LVL3" text:bullet-char="•">
        <style:list-level-properties text:space-before="1.5069in" text:min-label-width="0.2472in" text:list-level-position-and-space-mode="label-alignment">
          <style:list-level-label-alignment text:label-followed-by="listtab" fo:margin-left="1.7541in" fo:text-indent="-0.2472in"/>
        </style:list-level-properties>
      </text:list-level-style-bullet>
      <text:list-level-style-bullet text:level="4" text:style-name="WW_CharLFO4LVL4" text:bullet-char="•">
        <style:list-level-properties text:space-before="2.0993in" text:min-label-width="0.2472in" text:list-level-position-and-space-mode="label-alignment">
          <style:list-level-label-alignment text:label-followed-by="listtab" fo:margin-left="2.3465in" fo:text-indent="-0.2472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472in" text:list-level-position-and-space-mode="label-alignment">
          <style:list-level-label-alignment text:label-followed-by="listtab" fo:margin-left="2.9388in" fo:text-indent="-0.2472in"/>
        </style:list-level-properties>
      </text:list-level-style-bullet>
      <text:list-level-style-bullet text:level="6" text:style-name="WW_CharLFO4LVL6" text:bullet-char="•">
        <style:list-level-properties text:space-before="3.2847in" text:min-label-width="0.2472in" text:list-level-position-and-space-mode="label-alignment">
          <style:list-level-label-alignment text:label-followed-by="listtab" fo:margin-left="3.5319in" fo:text-indent="-0.2472in"/>
        </style:list-level-properties>
      </text:list-level-style-bullet>
      <text:list-level-style-bullet text:level="7" text:style-name="WW_CharLFO4LVL7" text:bullet-char="•">
        <style:list-level-properties text:space-before="3.877in" text:min-label-width="0.2472in" text:list-level-position-and-space-mode="label-alignment">
          <style:list-level-label-alignment text:label-followed-by="listtab" fo:margin-left="4.1243in" fo:text-indent="-0.2472in"/>
        </style:list-level-properties>
      </text:list-level-style-bullet>
      <text:list-level-style-bullet text:level="8" text:style-name="WW_CharLFO4LVL8" text:bullet-char="•">
        <style:list-level-properties text:space-before="4.4694in" text:min-label-width="0.2472in" text:list-level-position-and-space-mode="label-alignment">
          <style:list-level-label-alignment text:label-followed-by="listtab" fo:margin-left="4.7166in" fo:text-indent="-0.2472in"/>
        </style:list-level-properties>
      </text:list-level-style-bullet>
      <text:list-level-style-bullet text:level="9" text:style-name="WW_CharLFO4LVL9" text:bullet-char="•">
        <style:list-level-properties text:space-before="5.0618in" text:min-label-width="0.2472in" text:list-level-position-and-space-mode="label-alignment">
          <style:list-level-label-alignment text:label-followed-by="listtab" fo:margin-left="5.309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25in" fo:margin-bottom="0.5513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4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letter-spacing="0.0013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69in"/>
    </style:style>
    <style:style style:name="P7" style:parent-style-name="BodyText" style:family="paragraph">
      <style:paragraph-properties fo:line-height="5%"/>
    </style:style>
    <style:style style:name="P8" style:parent-style-name="BodyText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fo:letter-spacing="0.0013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2" draw:style-name="a0" draw:name="image3.jpeg" text:anchor-type="paragraph" svg:x="7.07185in" svg:y="11.00333in" svg:width="0.67808in" svg:height="0.3in" style:rel-width="scale" style:rel-height="scale"><draw:image xlink:href="media/image1.jpeg" xlink:type="simple" xlink:show="embed" xlink:actuate="onLoad"/><svg:title/><svg:desc>MCA logo (just flag)</svg:desc></draw:frame><draw:frame draw:z-index="251658243" draw:id="id0" draw:style-name="a1" draw:name="docshape5" text:anchor-type="paragraph" svg:x="3.66528in" svg:y="11.01667in" svg:width="0.30139in" svg:height="0.19931in" style:rel-width="scale" style:rel-height="scale"><draw:text-box><text:p text:style-name="P3">-<text:span text:style-name="T4"><text:s/></text:span><text:page-number text:fixed="false">3</text:page-number><text:span text:style-name="T5"><text:s/></text:span><text:span text:style-name="T6">-</text:span></text:p></draw:text-box><svg:title/><svg:desc/></draw:frame></text:p>
      </style:footer>
      <style:footer-left>
        <text:p text:style-name="P7"><draw:frame draw:z-index="251658240" draw:style-name="a2" draw:name="image3.jpeg" text:anchor-type="paragraph" svg:x="6.48183in" svg:y="11.00333in" svg:width="0.67784in" svg:height="0.3in" style:rel-width="scale" style:rel-height="scale"><draw:image xlink:href="media/image1.jpeg" xlink:type="simple" xlink:show="embed" xlink:actuate="onLoad"/><svg:title/><svg:desc>MCA logo (just flag)</svg:desc></draw:frame><draw:frame draw:z-index="251658241" draw:id="id1" draw:style-name="a3" draw:name="docshape4" text:anchor-type="paragraph" svg:x="3.075in" svg:y="11.01667in" svg:width="0.30069in" svg:height="0.19931in" style:rel-width="scale" style:rel-height="scale"><draw:text-box><text:p text:style-name="P8">-<text:span text:style-name="T9"><text:s/></text:span><text:page-number text:fixed="false">2</text:page-number><text:span text:style-name="T10"><text:s/></text:span><text:span text:style-name="T11">-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fety Management Code For Domestic Passenger Ships</dc:title>
    <dc:subject>March 2006</dc:subject>
    <meta:initial-creator>David.Wagstaff</meta:initial-creator>
    <dc:creator>Charlotte Beeton</dc:creator>
    <meta:creation-date>2022-12-14T17:58:00Z</meta:creation-date>
    <dc:date>2022-12-14T17:58:00Z</dc:date>
    <meta:template xlink:href="Normal" xlink:type="simple"/>
    <meta:editing-cycles>2</meta:editing-cycles>
    <meta:editing-duration>PT60S</meta:editing-duration>
    <meta:user-defined meta:name="Created" meta:value-type="date">2020-06-11T00:00:00Z</meta:user-defined>
    <meta:user-defined meta:name="Creator">Microsoft® Word for Office 365</meta:user-defined>
    <meta:user-defined meta:name="LastSaved" meta:value-type="date">2022-12-01T00:00:00Z</meta:user-defined>
    <meta:user-defined meta:name="Producer">Microsoft® Word for Office 365</meta:user-defined>
    <meta:user-defined meta:name="MSIP_Label_c8b443ca-c1bb-4c68-942c-da1c759dcae1_Enabled">true</meta:user-defined>
    <meta:user-defined meta:name="MSIP_Label_c8b443ca-c1bb-4c68-942c-da1c759dcae1_SetDate">2022-12-02T10:22:3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7c64c68e-254b-400e-8b6d-6cf0452d225d</meta:user-defined>
    <meta:user-defined meta:name="MSIP_Label_c8b443ca-c1bb-4c68-942c-da1c759dcae1_ContentBits">0</meta:user-defined>
    <meta:user-defined meta:name="ContentTypeId">0x010100CB0CEFEDBAF50B409005FEE3F1EB8733</meta:user-defined>
    <meta:user-defined meta:name="MLDDivision"/>
    <meta:user-defined meta:name="MLDDirectorate"/>
    <meta:user-defined meta:name="MLDApproverGroupID"/>
    <meta:user-defined meta:name="SecurityMarking">1;#OFFICIAL|2e655484-ebfc-4ea9-846a-aaf9328996e5</meta:user-defined>
    <meta:user-defined meta:name="MLDOwnerGroupID"/>
    <meta:user-defined meta:name="MLDTeam"/>
    <meta:user-defined meta:name="MLDBranch"/>
    <meta:user-defined meta:name="MLDType">40;#Marine Guidance Note (MGN)|b6868235-f7dc-4b7f-8bee-52fdb53acb95</meta:user-defined>
    <meta:document-statistic meta:page-count="2" meta:paragraph-count="4" meta:word-count="367" meta:character-count="2459" meta:row-count="17" meta:non-whitespace-character-count="2096"/>
  </office:meta>
</office:document-meta>
</file>