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4/11/2022</text:p>
          </table:table-cell>
          <table:table-cell office:value-type="string" table:style-name="ce5">
            <text:p>ASCOT WHOLESALE</text:p>
          </table:table-cell>
          <table:table-cell office:value-type="string" table:style-name="ce6">
            <text:p>Catering Equipment</text:p>
          </table:table-cell>
          <table:table-cell office:value-type="string" table:style-name="ce6">
            <text:p>000010408944883</text:p>
          </table:table-cell>
          <table:table-cell office:value-type="float" office:value="526.03" table:style-name="ce7">
            <text:p>526.0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7/11/2022</text:p>
          </table:table-cell>
          <table:table-cell office:value-type="string" table:style-name="ce5">
            <text:p>INST CHRTRD ACCTS ENGL</text:p>
          </table:table-cell>
          <table:table-cell office:value-type="string" table:style-name="ce6">
            <text:p>External Training Courses</text:p>
          </table:table-cell>
          <table:table-cell office:value-type="string" table:style-name="ce6">
            <text:p>000008609363112</text:p>
          </table:table-cell>
          <table:table-cell office:value-type="float" office:value="1198.8" table:style-name="ce7">
            <text:p>1,198.8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1/11/2022</text:p>
          </table:table-cell>
          <table:table-cell office:value-type="string" table:style-name="ce5">
            <text:p>SP IVTACTICAL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8586897676</text:p>
          </table:table-cell>
          <table:table-cell office:value-type="float" office:value="656.07" table:style-name="ce7">
            <text:p>656.0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8/10/2022</text:p>
          </table:table-cell>
          <table:table-cell office:value-type="string" table:style-name="ce5">
            <text:p>SIMPLY ERGONOMIC LIMIT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10354268117</text:p>
          </table:table-cell>
          <table:table-cell office:value-type="float" office:value="512.4" table:style-name="ce7">
            <text:p>512.4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7/10/2022</text:p>
          </table:table-cell>
          <table:table-cell office:value-type="string" table:style-name="ce5">
            <text:p>BRITISH A</text:p>
          </table:table-cell>
          <table:table-cell office:value-type="string" table:style-name="ce6">
            <text:p>Air travel</text:p>
          </table:table-cell>
          <table:table-cell office:value-type="string" table:style-name="ce6">
            <text:p>000010347804005</text:p>
          </table:table-cell>
          <table:table-cell office:value-type="float" office:value="2830.37" table:style-name="ce7">
            <text:p>2,830.37</text:p>
          </table:table-cell>
          <table:table-cell table:number-columns-repeated="16377" table:style-name="ce8"/>
        </table:table-row>
        <table:table-row table:number-rows-repeated="6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style-name="ro2">
          <table:table-cell table:number-columns-repeated="3" table:style-name="ce3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12-05T14:48:40Z</meta:creation-date>
    <dc:date>2022-12-19T10:26:3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