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611458333333cm"/>
    </style:style>
    <style:style style:name="co2" style:family="table-column">
      <style:table-column-properties fo:break-before="auto" style:column-width="5.7546875cm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7.36864583333333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4697916666667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97045</text:p>
          </table:table-cell>
          <table:table-cell office:value-type="currency" office:value="55200" table:style-name="ce9">
            <text:p>£55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15T00:00:00" table:style-name="ce5">
            <text:p>15-11-2022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379035</text:p>
          </table:table-cell>
          <table:table-cell office:value-type="currency" office:value="58598.400000000001" table:style-name="ce9">
            <text:p>£58,59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HOBSON INDUSTRIE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392023</text:p>
          </table:table-cell>
          <table:table-cell office:value-type="currency" office:value="58598.400000000001" table:style-name="ce9">
            <text:p>£58,598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93039</text:p>
          </table:table-cell>
          <table:table-cell office:value-type="currency" office:value="31171.8" table:style-name="ce9">
            <text:p>£31,171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1T00:00:00" table:style-name="ce5">
            <text:p>01-11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68024</text:p>
          </table:table-cell>
          <table:table-cell office:value-type="currency" office:value="247354.63" table:style-name="ce9">
            <text:p>£247,354.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2T00:00:00" table:style-name="ce5">
            <text:p>22-11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90026</text:p>
          </table:table-cell>
          <table:table-cell office:value-type="currency" office:value="379822.13" table:style-name="ce9">
            <text:p>£379,822.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1T00:00:00" table:style-name="ce5">
            <text:p>01-11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67031</text:p>
          </table:table-cell>
          <table:table-cell office:value-type="currency" office:value="65877.429999999993" table:style-name="ce9">
            <text:p>£65,877.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98046</text:p>
          </table:table-cell>
          <table:table-cell office:value-type="currency" office:value="47565.62" table:style-name="ce9">
            <text:p>£47,565.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15T00:00:00" table:style-name="ce5">
            <text:p>15-11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IT/IS Consulting</text:p>
          </table:table-cell>
          <table:table-cell office:value-type="string" table:style-name="ce8">
            <text:p>379036</text:p>
          </table:table-cell>
          <table:table-cell office:value-type="currency" office:value="61410" table:style-name="ce9">
            <text:p>£61,41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1T00:00:00" table:style-name="ce5">
            <text:p>01-11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52023</text:p>
          </table:table-cell>
          <table:table-cell office:value-type="currency" office:value="69638.080000000002" table:style-name="ce9">
            <text:p>£69,63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86027</text:p>
          </table:table-cell>
          <table:table-cell office:value-type="currency" office:value="69638.080000000002" table:style-name="ce9">
            <text:p>£69,638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15T00:00:00" table:style-name="ce5">
            <text:p>15-11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74034</text:p>
          </table:table-cell>
          <table:table-cell office:value-type="currency" office:value="58140" table:style-name="ce9">
            <text:p>£58,1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93025</text:p>
          </table:table-cell>
          <table:table-cell office:value-type="currency" office:value="68400" table:style-name="ce9">
            <text:p>£68,4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8T00:00:00" table:style-name="ce5">
            <text:p>08-11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64022</text:p>
          </table:table-cell>
          <table:table-cell office:value-type="currency" office:value="64884" table:style-name="ce9">
            <text:p>£64,88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2T00:00:00" table:style-name="ce5">
            <text:p>22-11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85025</text:p>
          </table:table-cell>
          <table:table-cell office:value-type="currency" office:value="26736.78" table:style-name="ce9">
            <text:p>£26,736.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2T00:00:00" table:style-name="ce5">
            <text:p>22-11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85028</text:p>
          </table:table-cell>
          <table:table-cell office:value-type="currency" office:value="63239.32" table:style-name="ce9">
            <text:p>£63,239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97051</text:p>
          </table:table-cell>
          <table:table-cell office:value-type="currency" office:value="42000" table:style-name="ce9">
            <text:p>£42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8T00:00:00" table:style-name="ce5">
            <text:p>08-11-2022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373038</text:p>
          </table:table-cell>
          <table:table-cell office:value-type="currency" office:value="97489.19" table:style-name="ce9">
            <text:p>£97,489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395042</text:p>
          </table:table-cell>
          <table:table-cell office:value-type="currency" office:value="31741.06" table:style-name="ce9">
            <text:p>£31,741.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395041</text:p>
          </table:table-cell>
          <table:table-cell office:value-type="currency" office:value="39000" table:style-name="ce9">
            <text:p>£39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9T00:00:00" table:style-name="ce5">
            <text:p>29-11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395045</text:p>
          </table:table-cell>
          <table:table-cell office:value-type="currency" office:value="34700.519999999997" table:style-name="ce9">
            <text:p>£34,700.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1T00:00:00" table:style-name="ce5">
            <text:p>01-11-2022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15115</text:p>
          </table:table-cell>
          <table:table-cell office:value-type="currency" office:value="28876" table:style-name="ce9">
            <text:p>£28,87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2T00:00:00" table:style-name="ce5">
            <text:p>22-11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89022</text:p>
          </table:table-cell>
          <table:table-cell office:value-type="currency" office:value="94123.88" table:style-name="ce9">
            <text:p>£94,123.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1T00:00:00" table:style-name="ce5">
            <text:p>01-11-2022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58026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8T00:00:00" table:style-name="ce5">
            <text:p>08-11-2022</text:p>
          </table:table-cell>
          <table:table-cell office:value-type="string" table:style-name="ce6">
            <text:p>VIKING ARMS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75032</text:p>
          </table:table-cell>
          <table:table-cell office:value-type="currency" office:value="46008" table:style-name="ce9">
            <text:p>£46,00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08T00:00:00" table:style-name="ce5">
            <text:p>08-11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76028</text:p>
          </table:table-cell>
          <table:table-cell office:value-type="currency" office:value="53466.19" table:style-name="ce9">
            <text:p>£53,466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24T00:00:00" table:style-name="ce5">
            <text:p>24-11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93041</text:p>
          </table:table-cell>
          <table:table-cell office:value-type="currency" office:value="49351.18" table:style-name="ce9">
            <text:p>£49,351.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15T00:00:00" table:style-name="ce5">
            <text:p>15-11-2022</text:p>
          </table:table-cell>
          <table:table-cell office:value-type="string" table:style-name="ce6">
            <text:p>EGRES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81031</text:p>
          </table:table-cell>
          <table:table-cell office:value-type="currency" office:value="31500" table:style-name="ce9">
            <text:p>£31,5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11-15T00:00:00" table:style-name="ce5">
            <text:p>15-11-2022</text:p>
          </table:table-cell>
          <table:table-cell office:value-type="string" table:style-name="ce6">
            <text:p>EGRES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81043</text:p>
          </table:table-cell>
          <table:table-cell office:value-type="currency" office:value="36279" table:style-name="ce9">
            <text:p>£36,279.00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yl Reading</meta:initial-creator>
    <dc:creator>Daniel Riddle</dc:creator>
    <meta:creation-date>2022-12-07T09:59:15Z</meta:creation-date>
    <dc:date>2022-12-19T10:25:4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