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complex="Arial"/>
    </style:style>
    <style:style style:name="P3" style:parent-style-name="Normal" style:family="paragraph">
      <style:text-properties style:font-name="Arial"/>
    </style:style>
    <style:style style:name="T4" style:parent-style-name="DefaultParagraphFont" style:family="text">
      <style:text-properties style:font-name="Arial"/>
    </style:style>
    <style:style style:name="T5" style:parent-style-name="DefaultParagraphFont" style:family="text">
      <style:text-properties style:font-name="Arial" fo:color="#FF0000"/>
    </style:style>
    <style:style style:name="P6" style:parent-style-name="Normal" style:family="paragraph">
      <style:text-properties style:font-name="Arial"/>
    </style:style>
    <style:style style:name="T7" style:parent-style-name="DefaultParagraphFont" style:family="text">
      <style:text-properties style:font-name="Arial"/>
    </style:style>
    <style:style style:name="T8" style:parent-style-name="DefaultParagraphFont" style:family="text">
      <style:text-properties style:font-name="Arial" fo:color="#FF0000"/>
    </style:style>
    <style:style style:name="T9" style:parent-style-name="DefaultParagraphFont" style:family="text">
      <style:text-properties style:font-name="Arial"/>
    </style:style>
    <style:style style:name="T10" style:parent-style-name="DefaultParagraphFont" style:family="text">
      <style:text-properties style:font-name="Arial"/>
    </style:style>
    <style:style style:name="T11" style:parent-style-name="DefaultParagraphFont" style:family="text">
      <style:text-properties style:font-name="Arial" fo:color="#FF0000"/>
    </style:style>
    <style:style style:name="T12" style:parent-style-name="DefaultParagraphFont" style:family="text">
      <style:text-properties style:font-name="Arial"/>
    </style:style>
    <style:style style:name="T13" style:parent-style-name="DefaultParagraphFont" style:family="text">
      <style:text-properties style:font-name="Arial" fo:color="#FF0000"/>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P16" style:parent-style-name="Normal" style:family="paragraph">
      <style:text-properties style:font-name="Arial"/>
    </style:style>
    <style:style style:name="P17" style:parent-style-name="Heading2" style:family="paragraph">
      <style:text-properties style:font-name-complex="Arial"/>
    </style:style>
    <style:style style:name="P18" style:parent-style-name="Normal" style:family="paragraph">
      <style:text-properties style:font-name="Arial"/>
    </style:style>
    <style:style style:name="P19" style:parent-style-name="Normal" style:family="paragraph">
      <style:text-properties style:font-name="Arial"/>
    </style:style>
    <style:style style:name="P20" style:parent-style-name="Normal" style:family="paragraph">
      <style:text-properties style:font-name="Arial"/>
    </style:style>
    <style:style style:name="P21" style:parent-style-name="Normal" style:family="paragraph">
      <style:text-properties style:font-name="Arial"/>
    </style:style>
    <style:style style:name="P22" style:parent-style-name="Normal" style:family="paragraph">
      <style:text-properties style:font-name="Arial"/>
    </style:style>
    <style:style style:name="P23" style:parent-style-name="Normal" style:family="paragraph">
      <style:text-properties style:font-name="Arial"/>
    </style:style>
    <style:style style:name="P24" style:parent-style-name="Normal" style:family="paragraph">
      <style:text-properties style:font-name="Arial"/>
    </style:style>
    <style:style style:name="P25" style:parent-style-name="Normal" style:family="paragraph">
      <style:text-properties style:font-name="Arial"/>
    </style:style>
    <style:style style:name="P26" style:parent-style-name="Normal" style:family="paragraph">
      <style:text-properties style:font-name="Arial"/>
    </style:style>
    <style:style style:name="P27" style:parent-style-name="Normal" style:family="paragraph">
      <style:text-properties style:font-name="Arial"/>
    </style:style>
    <style:style style:name="P28" style:parent-style-name="Normal" style:family="paragraph">
      <style:text-properties style:font-name="Arial"/>
    </style:style>
    <style:style style:name="P29" style:parent-style-name="Normal" style:family="paragraph">
      <style:text-properties style:font-name="Arial"/>
    </style:style>
    <style:style style:name="P30" style:parent-style-name="Heading2" style:family="paragraph">
      <style:text-properties style:font-name-complex="Arial"/>
    </style:style>
    <style:style style:name="P31" style:parent-style-name="Normal" style:family="paragraph">
      <style:text-properties style:font-name="Arial"/>
    </style:style>
    <style:style style:name="P32" style:parent-style-name="Normal" style:family="paragraph">
      <style:text-properties style:font-name="Arial"/>
    </style:style>
    <style:style style:name="T33" style:parent-style-name="DefaultParagraphFont" style:family="text">
      <style:text-properties style:font-name="Arial" fo:color="#FF0000"/>
    </style:style>
    <style:style style:name="T34" style:parent-style-name="DefaultParagraphFont" style:family="text">
      <style:text-properties style:font-name="Arial"/>
    </style:style>
    <style:style style:name="T35" style:parent-style-name="DefaultParagraphFont" style:family="text">
      <style:text-properties style:font-name="Arial"/>
    </style:style>
    <style:style style:name="P36" style:parent-style-name="Normal" style:family="paragraph">
      <style:text-properties style:font-name="Arial"/>
    </style:style>
    <style:style style:name="P37" style:parent-style-name="Normal" style:family="paragraph">
      <style:text-properties style:font-name="Arial"/>
    </style:style>
    <style:style style:name="P38" style:parent-style-name="Normal" style:family="paragraph">
      <style:text-properties style:font-name="Arial"/>
    </style:style>
    <style:style style:name="P39" style:parent-style-name="Normal" style:family="paragraph">
      <style:text-properties style:font-name="Arial"/>
    </style:style>
    <style:style style:name="P40" style:parent-style-name="Normal" style:family="paragraph">
      <style:text-properties style:font-name="Arial"/>
    </style:style>
    <style:style style:name="P41" style:parent-style-name="Normal" style:family="paragraph">
      <style:text-properties style:font-name="Arial"/>
    </style:style>
    <style:style style:name="P42" style:parent-style-name="Heading2" style:family="paragraph">
      <style:text-properties style:font-name-complex="Arial"/>
    </style:style>
    <style:style style:name="P43" style:parent-style-name="Normal" style:family="paragraph">
      <style:text-properties style:font-name="Arial"/>
    </style:style>
    <style:style style:name="P44" style:parent-style-name="Normal" style:family="paragraph">
      <style:text-properties style:font-name="Arial"/>
    </style:style>
    <style:style style:name="P45" style:parent-style-name="Normal" style:family="paragraph">
      <style:text-properties style:font-name="Arial"/>
    </style:style>
    <style:style style:name="P46" style:parent-style-name="Normal" style:family="paragraph">
      <style:text-properties style:font-name="Arial"/>
    </style:style>
    <style:style style:name="P47" style:parent-style-name="Heading2" style:family="paragraph">
      <style:text-properties style:font-name-complex="Arial"/>
    </style:style>
    <style:style style:name="P48" style:parent-style-name="Normal" style:family="paragraph">
      <style:text-properties style:font-name="Arial"/>
    </style:style>
    <style:style style:name="P49" style:parent-style-name="Normal" style:family="paragraph">
      <style:text-properties style:font-name="Arial"/>
    </style:style>
    <style:style style:name="P50" style:parent-style-name="ListParagraph" style:family="paragraph">
      <style:text-properties style:font-name="Arial"/>
    </style:style>
    <style:style style:name="P51" style:parent-style-name="ListParagraph" style:family="paragraph">
      <style:text-properties style:font-name="Arial"/>
    </style:style>
    <style:style style:name="P52" style:parent-style-name="Normal" style:family="paragraph">
      <style:text-properties style:font-name="Arial"/>
    </style:style>
    <style:style style:name="P53" style:parent-style-name="Heading2" style:family="paragraph">
      <style:text-properties style:font-name-complex="Arial"/>
    </style:style>
    <style:style style:name="P54" style:parent-style-name="Normal" style:family="paragraph">
      <style:text-properties style:font-name="Arial"/>
    </style:style>
    <style:style style:name="P55" style:parent-style-name="Normal" style:family="paragraph">
      <style:text-properties style:font-name="Arial"/>
    </style:style>
    <style:style style:name="P56" style:parent-style-name="Normal" style:family="paragraph">
      <style:text-properties style:font-name="Arial"/>
    </style:style>
    <style:style style:name="P57" style:parent-style-name="Heading2" style:family="paragraph">
      <style:text-properties style:font-name-complex="Arial"/>
    </style:style>
    <style:style style:name="P58" style:parent-style-name="Normal" style:family="paragraph">
      <style:text-properties style:font-name="Arial"/>
    </style:style>
    <style:style style:name="T59" style:parent-style-name="DefaultParagraphFont" style:family="text">
      <style:text-properties style:font-name="Arial"/>
    </style:style>
    <style:style style:name="T60" style:parent-style-name="DefaultParagraphFont" style:family="text">
      <style:text-properties style:font-name="Arial" fo:color="#FF0000"/>
    </style:style>
    <style:style style:name="T61" style:parent-style-name="DefaultParagraphFont" style:family="text">
      <style:text-properties style:font-name="Arial"/>
    </style:style>
    <style:style style:name="T62" style:parent-style-name="DefaultParagraphFont" style:family="text">
      <style:text-properties style:font-name="Arial" fo:color="#FF0000"/>
    </style:style>
    <style:style style:name="P63" style:parent-style-name="Normal" style:family="paragraph">
      <style:text-properties style:font-name="Arial"/>
    </style:style>
    <style:style style:name="P64" style:parent-style-name="Heading2" style:family="paragraph">
      <style:text-properties style:font-name-complex="Arial"/>
    </style:style>
    <style:style style:name="P65" style:parent-style-name="Normal" style:family="paragraph">
      <style:text-properties style:font-name="Arial"/>
    </style:style>
    <style:style style:name="P66" style:parent-style-name="Normal" style:family="paragraph">
      <style:text-properties style:font-name="Arial"/>
    </style:style>
    <style:style style:name="P67" style:parent-style-name="ListParagraph" style:family="paragraph">
      <style:text-properties style:font-name="Arial"/>
    </style:style>
    <style:style style:name="P68" style:parent-style-name="ListParagraph" style:family="paragraph">
      <style:text-properties style:font-name="Arial"/>
    </style:style>
    <style:style style:name="P69" style:parent-style-name="ListParagraph" style:family="paragraph"/>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T72" style:parent-style-name="DefaultParagraphFont" style:family="text">
      <style:text-properties style:font-name="Arial" fo:color="#FF0000"/>
    </style:style>
    <style:style style:name="P73" style:parent-style-name="Normal" style:family="paragraph">
      <style:text-properties style:font-name="Arial"/>
    </style:style>
    <style:style style:name="P74" style:parent-style-name="Normal" style:family="paragraph">
      <style:text-properties style:font-name="Arial"/>
    </style:style>
    <style:style style:name="P75" style:parent-style-name="Normal" style:family="paragraph">
      <style:text-properties style:font-name="Arial"/>
    </style:style>
    <style:style style:name="P76" style:parent-style-name="Heading2" style:family="paragraph">
      <style:text-properties style:font-name-complex="Arial"/>
    </style:style>
    <style:style style:name="P77" style:parent-style-name="Normal" style:family="paragraph">
      <style:text-properties style:font-name="Arial"/>
    </style:style>
    <style:style style:name="P78" style:parent-style-name="Normal" style:family="paragraph">
      <style:text-properties style:font-name="Arial"/>
    </style:style>
    <style:style style:name="P79" style:parent-style-name="Normal" style:family="paragraph">
      <style:text-properties style:font-name="Arial"/>
    </style:style>
    <style:style style:name="P80" style:parent-style-name="Heading2" style:family="paragraph">
      <style:text-properties style:font-name-complex="Arial"/>
    </style:style>
    <style:style style:name="P81" style:parent-style-name="Normal" style:family="paragraph">
      <style:text-properties style:font-name="Arial"/>
    </style:style>
    <style:style style:name="P82" style:parent-style-name="Normal" style:family="paragraph">
      <style:text-properties style:font-name="Arial"/>
    </style:style>
    <style:style style:name="P83" style:parent-style-name="Normal" style:family="paragraph">
      <style:text-properties style:font-name="Arial"/>
    </style:style>
    <style:style style:name="P84" style:parent-style-name="Heading2" style:family="paragraph">
      <style:text-properties style:font-name-complex="Arial"/>
    </style:style>
    <style:style style:name="P85" style:parent-style-name="Normal" style:family="paragraph">
      <style:text-properties style:font-name="Arial"/>
    </style:style>
    <style:style style:name="P86" style:parent-style-name="Normal" style:family="paragraph">
      <style:text-properties style:font-name="Arial"/>
    </style:style>
    <style:style style:name="P87" style:parent-style-name="Normal" style:family="paragraph">
      <style:text-properties style:font-name="Arial"/>
    </style:style>
    <style:style style:name="P88" style:parent-style-name="Normal" style:family="paragraph">
      <style:text-properties style:font-name="Arial"/>
    </style:style>
    <style:style style:name="P89" style:parent-style-name="ListParagraph" style:family="paragraph">
      <style:text-properties style:font-name="Arial"/>
    </style:style>
    <style:style style:name="P90" style:parent-style-name="ListParagraph" style:family="paragraph">
      <style:text-properties style:font-name="Arial"/>
    </style:style>
    <style:style style:name="P91" style:parent-style-name="ListParagraph" style:family="paragraph">
      <style:text-properties style:font-name="Arial"/>
    </style:style>
    <style:style style:name="P92" style:parent-style-name="Normal" style:family="paragraph">
      <style:text-properties style:font-name="Arial"/>
    </style:style>
    <style:style style:name="T93" style:parent-style-name="DefaultParagraphFont" style:family="text">
      <style:text-properties style:font-name="Arial"/>
    </style:style>
    <style:style style:name="T94" style:parent-style-name="DefaultParagraphFont" style:family="text">
      <style:text-properties style:font-name="Arial" fo:color="#FF0000"/>
    </style:style>
    <style:style style:name="T95" style:parent-style-name="DefaultParagraphFont" style:family="text">
      <style:text-properties style:font-name="Arial" fo:color="#FF0000"/>
    </style:style>
    <style:style style:name="T96" style:parent-style-name="DefaultParagraphFont" style:family="text">
      <style:text-properties style:font-name="Arial"/>
    </style:style>
    <style:style style:name="P97" style:parent-style-name="Normal" style:family="paragraph">
      <style:text-properties style:font-name="Arial"/>
    </style:style>
    <style:style style:name="P98" style:parent-style-name="Normal" style:family="paragraph">
      <style:text-properties style:font-name="Arial"/>
    </style:style>
    <style:style style:name="P99" style:parent-style-name="Heading2" style:family="paragraph">
      <style:text-properties style:font-name-complex="Arial"/>
    </style:style>
    <style:style style:name="P100" style:parent-style-name="Normal" style:family="paragraph">
      <style:text-properties style:font-name="Arial"/>
    </style:style>
    <style:style style:name="P101" style:parent-style-name="Normal" style:family="paragraph">
      <style:text-properties style:font-name="Arial"/>
    </style:style>
    <style:style style:name="P102" style:parent-style-name="Normal" style:family="paragraph">
      <style:text-properties style:font-name="Arial"/>
    </style:style>
    <style:style style:name="P103" style:parent-style-name="Normal" style:family="paragraph">
      <style:text-properties style:font-name="Arial"/>
    </style:style>
    <style:style style:name="P104" style:parent-style-name="ListParagraph" style:family="paragraph">
      <style:text-properties style:font-name="Arial"/>
    </style:style>
    <style:style style:name="P105" style:parent-style-name="ListParagraph" style:family="paragraph">
      <style:text-properties style:font-name="Arial"/>
    </style:style>
    <style:style style:name="P106" style:parent-style-name="ListParagraph" style:family="paragraph">
      <style:text-properties style:font-name="Arial"/>
    </style:style>
    <style:style style:name="P107" style:parent-style-name="ListParagraph" style:family="paragraph">
      <style:text-properties style:font-name="Arial"/>
    </style:style>
    <style:style style:name="P108" style:parent-style-name="ListParagraph" style:family="paragraph">
      <style:text-properties style:font-name="Arial"/>
    </style:style>
    <style:style style:name="P109" style:parent-style-name="ListParagraph" style:family="paragraph">
      <style:text-properties style:font-name="Arial"/>
    </style:style>
    <style:style style:name="P110" style:parent-style-name="Normal" style:family="paragraph">
      <style:text-properties style:font-name="Arial"/>
    </style:style>
    <style:style style:name="P111" style:parent-style-name="Heading2" style:family="paragraph">
      <style:text-properties style:font-name-complex="Arial"/>
    </style:style>
    <style:style style:name="P112" style:parent-style-name="Normal" style:family="paragraph">
      <style:text-properties style:font-name="Arial"/>
    </style:style>
    <style:style style:name="P113" style:parent-style-name="Normal" style:family="paragraph">
      <style:text-properties style:font-name="Arial"/>
    </style:style>
    <style:style style:name="P114" style:parent-style-name="Normal" style:family="paragraph">
      <style:text-properties style:font-name="Arial"/>
    </style:style>
    <style:style style:name="P115" style:parent-style-name="Heading2" style:family="paragraph">
      <style:text-properties style:font-name-complex="Arial"/>
    </style:style>
    <style:style style:name="P116" style:parent-style-name="Normal" style:family="paragraph">
      <style:text-properties style:font-name="Arial"/>
    </style:style>
    <style:style style:name="P117" style:parent-style-name="Normal" style:family="paragraph">
      <style:text-properties style:font-name="Arial"/>
    </style:style>
    <style:style style:name="P118" style:parent-style-name="Normal" style:family="paragraph">
      <style:text-properties style:font-name="Arial"/>
    </style:style>
    <style:style style:name="P119" style:parent-style-name="Heading2" style:family="paragraph">
      <style:text-properties style:font-name-complex="Arial"/>
    </style:style>
    <style:style style:name="P120" style:parent-style-name="Normal" style:family="paragraph">
      <style:text-properties style:font-name="Arial"/>
    </style:style>
    <style:style style:name="P121" style:parent-style-name="Normal" style:family="paragraph">
      <style:text-properties style:font-name="Arial"/>
    </style:style>
    <style:style style:name="P122" style:parent-style-name="Normal" style:family="paragraph">
      <style:text-properties style:font-name="Arial"/>
    </style:style>
    <style:style style:name="P123" style:parent-style-name="Normal" style:family="paragraph">
      <style:text-properties style:font-name="Arial"/>
    </style:style>
    <style:style style:name="P124" style:parent-style-name="Heading2" style:family="paragraph">
      <style:text-properties style:font-name-complex="Arial"/>
    </style:style>
    <style:style style:name="P125" style:parent-style-name="Normal" style:family="paragraph">
      <style:text-properties style:font-name="Arial"/>
    </style:style>
    <style:style style:name="P126" style:parent-style-name="Normal" style:family="paragraph">
      <style:text-properties style:font-name="Arial"/>
    </style:style>
    <style:style style:name="P127" style:parent-style-name="Normal" style:family="paragraph">
      <style:text-properties style:font-name="Arial"/>
    </style:style>
    <style:style style:name="P128" style:parent-style-name="Heading2" style:family="paragraph">
      <style:text-properties style:font-name-complex="Arial"/>
    </style:style>
    <style:style style:name="P129" style:parent-style-name="Normal" style:family="paragraph">
      <style:text-properties style:font-name="Arial"/>
    </style:style>
    <style:style style:name="P130" style:parent-style-name="Normal" style:family="paragraph">
      <style:text-properties style:font-name="Arial"/>
    </style:style>
    <style:style style:name="P131" style:parent-style-name="Normal" style:family="paragraph">
      <style:text-properties style:font-name="Arial"/>
    </style:style>
    <style:style style:name="P132" style:parent-style-name="Heading2" style:family="paragraph">
      <style:text-properties style:font-name-complex="Arial"/>
    </style:style>
    <style:style style:name="P133" style:parent-style-name="Heading2" style:family="paragraph">
      <style:text-properties style:font-name-complex="Arial"/>
    </style:style>
    <style:style style:name="P134" style:parent-style-name="Normal" style:family="paragraph">
      <style:paragraph-properties fo:break-before="page"/>
    </style:style>
    <style:style style:name="P135" style:parent-style-name="Heading2" style:family="paragraph">
      <style:text-properties style:font-name-complex="Arial"/>
    </style:style>
    <style:style style:name="P136" style:parent-style-name="Normal" style:family="paragraph">
      <style:text-properties style:font-name="Arial"/>
    </style:style>
    <style:style style:name="P137" style:parent-style-name="Normal" style:family="paragraph">
      <style:text-properties style:font-name="Arial"/>
    </style:style>
    <style:style style:name="P138" style:parent-style-name="Normal" style:family="paragraph">
      <style:text-properties style:font-name="Arial"/>
    </style:style>
    <style:style style:name="P139" style:parent-style-name="Heading2" style:family="paragraph">
      <style:text-properties style:font-name-complex="Arial"/>
    </style:style>
    <style:style style:name="P140" style:parent-style-name="Normal" style:family="paragraph">
      <style:text-properties style:font-name="Arial"/>
    </style:style>
    <style:style style:name="T141" style:parent-style-name="DefaultParagraphFont" style:family="text">
      <style:text-properties style:font-name="Arial"/>
    </style:style>
    <style:style style:name="T142" style:parent-style-name="DefaultParagraphFont" style:family="text">
      <style:text-properties style:font-name="Arial" fo:color="#FF0000"/>
    </style:style>
    <style:style style:name="T143" style:parent-style-name="DefaultParagraphFont" style:family="text">
      <style:text-properties style:font-name="Arial"/>
    </style:style>
    <style:style style:name="P144" style:parent-style-name="Normal" style:family="paragraph">
      <style:text-properties style:font-name="Arial"/>
    </style:style>
  </office:automatic-styles>
  <office:body>
    <office:text text:use-soft-page-breaks="true">
      <text:h text:style-name="P1" text:outline-level="1">Template for partial exemption special method<text:s/></text:h>
      <text:p text:style-name="P3"/>
      <text:p text:style-name="Normal"><text:span text:style-name="T4">VAT Registration number<text:s/></text:span><text:span text:style-name="T5">[insert VAT number]</text:span></text:p>
      <text:p text:style-name="P6"/>
      <text:p text:style-name="Normal"><text:span text:style-name="T7">1. Consideration has been given to your request dated<text:s/></text:span><text:span text:style-name="T8">[insert date]<text:s/></text:span><text:span text:style-name="T9">in which you seek approval for the use of a partial exemption special<text:s/></text:span><text:span text:style-name="T10">method (“method”) to determine your recoverable input tax and your declaration<text:s/></text:span><text:span text:style-name="T11">[of the same date or insert another date</text:span><text:span text:style-name="T12"><text:s/></text:span><text:span text:style-name="T13">if different]</text:span><text:span text:style-name="T14"><text:s/>that to the best of your knowledge and belief your proposals are fair and reasonable. The method is set out in this letter</text:span><text:span text:style-name="T15"><text:s/>and the Commissioners approve that method (and hereby record their approval of it) subject to the conditions below.</text:span></text:p>
      <text:p text:style-name="P16"/>
      <text:h text:style-name="P17" text:outline-level="2">Scope of the method</text:h>
      <text:p text:style-name="P18"/>
      <text:p text:style-name="P19">2. This method has been approved under regulation 102 of the Value Added Tax</text:p>
      <text:p text:style-name="P20">Regulations 1995 and only VAT incurred on goods and services used for business</text:p>
      <text:p text:style-name="P21">purposes (input tax) is included in the calculations.</text:p>
      <text:p text:style-name="P22"/>
      <text:p text:style-name="P23">3. Section 24(5) of the Value Added Tax Act 1994 applies to determining the extent of VAT incurred for non-business purposes and must be excluded from calculations for the purpose of this method. Section 41(3) of the Value Added Tax Act 1994 applies to VAT incurred on services listed in the Contracting-Out Direction that have been purchased in undertaking non-business activities and any refunds due under this provision must be excluded for the purpose of this method.</text:p>
      <text:p text:style-name="P24"/>
      <text:p text:style-name="P25">4. This method provides for the deduction of input tax only in respect of taxable supplies made within the UK. The deductible proportion of input tax relating to: any supply made outside the UK that would be a taxable supply if made within the UK; or any supply specified in an Order under section 26(2)(c) of the Value Added Tax Act 1994 must be calculated separately under Regulation 103 of the Value Added Tax Regulations 1995.*</text:p>
      <text:p text:style-name="P26">*If this method includes<text:s/>input tax attributable to foreign and specified supplies as defined in regulation 103 then please replace paragraph 4 with the following:</text:p>
      <text:p text:style-name="P27"/>
      <text:p text:style-name="P28">This method provides for the deduction of input tax only in respect of taxable supplies made within the UK; also<text:s/>input tax attributable to foreign and specified supplies specified in an Order made under section 26(2)(c) of the Value Added Tax Act 1994; and as defined in regulation 103 Value Added Tax Regulations 1995.</text:p>
      <text:p text:style-name="P29"/>
      <text:h text:style-name="P30" text:outline-level="2">Duration of the method</text:h>
      <text:p text:style-name="P31"/>
      <text:p text:style-name="P32">5. You must use this method to calculate your recoverable input tax with effect from</text:p>
      <text:p text:style-name="Normal"><text:span text:style-name="T33">[insert date]</text:span><text:span text:style-name="T34"><text:s/>and must use it until such time as the Commissioners approve or direct the termination of its use. You should make proposals to this office for a new method if this one no longer re</text:span><text:span text:style-name="T35">sults in a fair and reasonable recovery of input tax.</text:span></text:p>
      <text:p text:style-name="P36"/>
      <text:p text:style-name="P37">6. This approval is given in the context of your current organisation structure and trading patterns as advised by you to this office. Should there be any change in the structure of your organisation and/or trading patterns that prevent this method from giving a fair and reasonable recovery of input tax, you should inform this office of the change or changes immediately in writing, and comment on how the changes affect the operation of this method. Planned changes in the above-mentioned matters should, wherever practicable be notified to this office at least 30 days in advance of implementation and in any event, no later than upon implementation.</text:p>
      <text:p text:style-name="P38"/>
      <text:p text:style-name="P39">7. You should also inform this office in writing immediately if any connected company</text:p>
      <text:p text:style-name="P40">commences or re-commences trading with the business. For the purposes of this letter any question as to whether a person is connected shall be determined in accordance with Section 1122 of the Corporation Tax Act 2010.</text:p>
      <text:p text:style-name="P41"/>
      <text:h text:style-name="P42" text:outline-level="2">Meaning<text:s/>of terms</text:h>
      <text:p text:style-name="P43"/>
      <text:p text:style-name="P44">8. For the purposes of this method the words used shall have the meanings defined in this letter, or if not defined here, their meaning as defined in the Value Added Tax Act 1994 and the VAT Regulations 1995, or if not defined there, their normal everyday meaning.</text:p>
      <text:p text:style-name="P45">*(Only include the following definition of taxable supplies if the method incorporates an agreement to determine the input tax attributable to foreign and specified supplies as defined in regulation 103 Value Added Tax Regulations 1995).</text:p>
      <text:p text:style-name="P46"/>
      <text:h text:style-name="P47" text:outline-level="2">*Definition of taxable supplies</text:h>
      <text:p text:style-name="P48"/>
      <text:p text:style-name="P49">9. Where this method refers to ‘taxable supplies’ it should also be taken to include:</text:p>
      <text:list text:style-name="LFO1" text:continue-numbering="true">
        <text:list-item>
          <text:p text:style-name="P50">any supply made outside the UK that would be a taxable supply if made within the UK</text:p>
        </text:list-item>
        <text:list-item>
          <text:p text:style-name="P51">any supply specified in an Order made under section 26(2)(c) of the Value Added Tax Act 1994</text:p>
        </text:list-item>
      </text:list>
      <text:p text:style-name="P52"/>
      <text:h text:style-name="P53" text:outline-level="2">Definition of exempt supplies</text:h>
      <text:p text:style-name="P54"/>
      <text:p text:style-name="P55">9. Where this method refers to ‘exempt supplies’ it should also be taken to include any supply made outside the UK, which would be exempt if made inside the UK, other than any supply specified in an Order made under section 26(2)(c) of the Value Added Tax Act 1994.</text:p>
      <text:p text:style-name="P56"/>
      <text:h text:style-name="P57" text:outline-level="2">Tax year</text:h>
      <text:p text:style-name="P58"/>
      <text:p text:style-name="Normal"><text:span text:style-name="T59">10. Your tax year begins on<text:s/></text:span><text:span text:style-name="T60">[insert date]<text:s/></text:span><text:span text:style-name="T61">and ends on<text:s/></text:span><text:span text:style-name="T62">[insert date].</text:span></text:p>
      <text:p text:style-name="P63"/>
      <text:h text:style-name="P64" text:outline-level="2">Attribution</text:h>
      <text:p text:style-name="P65"/>
      <text:p text:style-name="P66">11. In each prescribed accounting period you will:</text:p>
      <text:list text:style-name="LFO2" text:continue-numbering="true">
        <text:list-item>
          <text:p text:style-name="P67">identify all<text:s/>supplies, acquisitions and imports you receive which are used, or to be used, in whole by you exclusively in making taxable supplies; the input tax thereon is recoverable</text:p>
        </text:list-item>
        <text:list-item>
          <text:p text:style-name="P68">identify all supplies, acquisitions and imports you receive which are used, or to be<text:s/>used, in whole by you exclusively in making exempt supplies or in carrying on any activity other than the making of taxable supplies; the VAT thereon is not recoverable</text:p>
        </text:list-item>
        <text:list-item>
          <text:p text:style-name="P69"><text:span text:style-name="T70">determine the recoverable amount of any remaining, non-attributable input tax by multip</text:span><text:span text:style-name="T71">lying that input tax by the following formula[s]<text:s/></text:span><text:span text:style-name="T72">[formula to be added by government department]</text:span></text:p>
        </text:list-item>
      </text:list>
      <text:p text:style-name="P73"/>
      <text:p text:style-name="P74">Non-attributable input tax incurred in respect of activities not covered elsewhere in this method is deductible to the extent that it is incurred on goods or services which are used, or to be used, to make taxable supplies, expressed as a proportion of the whole use or intended use.</text:p>
      <text:p text:style-name="P75"/>
      <text:h text:style-name="P76" text:outline-level="2">Rounding in apportionment calculations</text:h>
      <text:p text:style-name="P77"/>
      <text:p text:style-name="P78">12. All ratios are to be expressed as a percentage and shall be rounded up to two or more<text:s/>decimal places in each tax period and the longer period adjustment.</text:p>
      <text:p text:style-name="P79"/>
      <text:h text:style-name="P80" text:outline-level="2">Estimated provisional recovery</text:h>
      <text:p text:style-name="P81"/>
      <text:p text:style-name="P82">13. In each prescribed accounting period, the annual recovery percentage of the previous tax year can be used to calculate the deductible proportion of input tax. The estimated provisional recovery will be adjusted using the calculations detailed above when performing the longer period adjustment at paragraph 17.</text:p>
      <text:p text:style-name="P83"/>
      <text:h text:style-name="P84" text:outline-level="2">Exclusions from a values-based calculation</text:h>
      <text:p text:style-name="P85">(These exclusions will not be appropriate to every government department; and there may be other exclusions appropriate to your circumstances)</text:p>
      <text:p text:style-name="P86"/>
      <text:p text:style-name="P87">14. You must exclude from the calculations above the any value of any supplies specifically excluded by Regulation 101(3) of the VAT Regulations 1995. You must also<text:s/>exclude the value of all supplies in the following categories:</text:p>
      <text:p text:style-name="P88"/>
      <text:list text:style-name="LFO3" text:continue-numbering="true">
        <text:list-item>
          <text:p text:style-name="P89">any supply of any goods or services sold on in the same state connected to the making of an advance or the granting of any credit, including for example, goods sold on by a finance house under a hire purchase agreement</text:p>
        </text:list-item>
        <text:list-item>
          <text:p text:style-name="P90">any supply of goods or services made to connected parties, where the supply is acquired for the purposes of your business and supplied to the connected party without material alteration or further processing</text:p>
        </text:list-item>
        <text:list-item>
          <text:p text:style-name="P91">supplies made where<text:s/>it is intended that the same, or equivalent, goods or services will be subsequently used by the business including for example, goods or services forming part of a sale and leaseback transaction</text:p>
        </text:list-item>
      </text:list>
      <text:p text:style-name="P92"/>
      <text:p text:style-name="Normal"><text:span text:style-name="T93">If an input/input tax calculation is used<text:s/></text:span><text:span text:style-name="T94">please<text:s/></text:span><text:span text:style-name="T95">insert the following exclusion<text:s/></text:span><text:span text:style-name="T96">which</text:span></text:p>
      <text:p text:style-name="P97">replaces the values based calculation exclusions.</text:p>
      <text:p text:style-name="P98"/>
      <text:h text:style-name="P99" text:outline-level="2">Usual exclusions from an input/input tax based calculation</text:h>
      <text:p text:style-name="P100"/>
      <text:p text:style-name="P101">You must exclude from the calculations in any VAT incurred on supplies, acquisitions</text:p>
      <text:p text:style-name="P102">and imports specifically excluded by Regulation 101(3) of the VAT Regulations 1995.</text:p>
      <text:p text:style-name="P103">You must also exclude VAT incurred on all supplies, acquisitions and imports in the following categories:</text:p>
      <text:list text:style-name="LFO4" text:continue-numbering="true">
        <text:list-item>
          <text:p text:style-name="P104">goods or services sold on in the same state connected to the making of an advance or the<text:s/>granting of any credit, including for example, goods sold on by a finance house under a hire purchase agreement</text:p>
        </text:list-item>
        <text:list-item>
          <text:p text:style-name="P105">goods or services made to connected parties, where the supply is acquired for the purposes of your business and supplied to the connected party<text:s/>without material alteration or further processing</text:p>
        </text:list-item>
        <text:list-item>
          <text:p text:style-name="P106">goods and services which are treated as being both supplied to you and by you as an agent</text:p>
        </text:list-item>
        <text:list-item>
          <text:p text:style-name="P107">capital goods which you have acquired for use in your business (and for any non-business activity carried on by you)</text:p>
        </text:list-item>
        <text:list-item>
          <text:p text:style-name="P108">self-supplies</text:p>
        </text:list-item>
        <text:list-item>
          <text:p text:style-name="P109">supplies on which input tax is excluded from any credit under Value Added Tax Act 1994 s25(2) by an order under s25(7)</text:p>
        </text:list-item>
      </text:list>
      <text:p text:style-name="P110"/>
      <text:h text:style-name="P111" text:outline-level="2">Supplies and connected parties</text:h>
      <text:p text:style-name="P112"/>
      <text:p text:style-name="P113">15. Where the value of a supply made to a business connected party is either significantly less than, or significantly greater than, its open market value, then, the value of the supply shall be taken to be its open market value for the purposes of this method.</text:p>
      <text:p text:style-name="P114"/>
      <text:h text:style-name="P115" text:outline-level="2">De minimis</text:h>
      <text:p text:style-name="P116"/>
      <text:p text:style-name="P117">16. When you have calculated the value of your non-recoverable input tax you should refer to the ‘de minimis’ limits currently in effect.</text:p>
      <text:p text:style-name="P118"/>
      <text:h text:style-name="P119" text:outline-level="2">Longer period adjustment</text:h>
      <text:p text:style-name="P120"/>
      <text:p text:style-name="P121">17. A longer period adjustment must be carried out and declared in accordance with</text:p>
      <text:p text:style-name="P122">Regulation 107 of the VAT Regulations 1995.</text:p>
      <text:p text:style-name="P123"/>
      <text:h text:style-name="P124" text:outline-level="2">Capital Goods Scheme</text:h>
      <text:p text:style-name="P125"/>
      <text:p text:style-name="P126">18.<text:s/>Your attention is also drawn to the provisions of the Capital Goods Scheme (Regulations 112 to 116 Value Added Tax Regulations 1995).</text:p>
      <text:p text:style-name="P127"/>
      <text:h text:style-name="P128" text:outline-level="2">Change of intended use</text:h>
      <text:p text:style-name="P129"/>
      <text:p text:style-name="P130">19. If you claim any input tax as deductible by virtue of its intended use and the use, or the intention changes, you may need to make adjustments as described in Regulations 108 to 110 Value Added Tax Regulations 1995.</text:p>
      <text:p text:style-name="P131"/>
      <text:h text:style-name="P132" text:outline-level="2"/>
      <text:h text:style-name="P133" text:outline-level="2"/>
      <text:p text:style-name="P134"/>
      <text:h text:style-name="P135" text:outline-level="2">Requirements</text:h>
      <text:p text:style-name="P136"/>
      <text:p text:style-name="P137">20. You are required to keep records to show how you have calculated your deductible input tax and enable an officer of HM Revenue and Customs to verify the amount claimed.</text:p>
      <text:p text:style-name="P138"/>
      <text:h text:style-name="P139" text:outline-level="2">Contact officer</text:h>
      <text:p text:style-name="P140"/>
      <text:p text:style-name="Normal"><text:span text:style-name="T141">21. Should you wish to discuss this letter please contact<text:s/></text:span><text:span text:style-name="T142">[insert name]<text:s/></text:span><text:span text:style-name="T143">at the above address.</text:span></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rial" style:font-name-asian="Yu Gothic Light" style:font-name-complex="Times New Roman"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Yu Gothic Light" style:font-name-complex="Times New Roman" fo:color="#000000"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color="#000000" fo:font-size="16pt" style:font-size-asian="16pt" style:font-size-complex="16pt"/>
    </style:style>
    <style:style style:name="Heading2Char" style:display-name="Heading 2 Char" style:family="text" style:parent-style-name="DefaultParagraphFont">
      <style:text-properties style:font-name="Arial" style:font-name-asian="Yu Gothic Light" style:font-name-complex="Times New Roman" fo:color="#000000"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ext-properties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dc7c43a38d1cace6fba2d3af" text:anchor-type="paragraph" svg:x="0in" svg:y="11.18681in" svg:width="8.26389in" svg:height="0.29861in" style:rel-width="scale" style:rel-height="scale"><draw:text-box><text:p text:style-name="P2">OFFICIAL</text:p></draw:text-box><svg:title/><svg:desc>{"HashCode":-1264847310,"Height":842.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12-16T12:39:00Z</meta:creation-date>
    <dc:date>2022-12-16T12:39: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12-16T12:39:0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2d6ccef-255b-4299-b0ea-c59d29ebb200</meta:user-defined>
    <meta:user-defined meta:name="MSIP_Label_f9af038e-07b4-4369-a678-c835687cb272_ContentBits">2</meta:user-defined>
    <meta:document-statistic meta:page-count="1" meta:paragraph-count="19" meta:word-count="1468" meta:character-count="9820" meta:row-count="69" meta:non-whitespace-character-count="8371"/>
  </office:meta>
</office:document-meta>
</file>