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Percent" style:data-style-name="N38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4"/>
          <table:table-cell table:style-name="ce1"/>
          <table:table-cell office:value-type="string" table:style-name="ce5">
            <text:p>Recoverable</text:p>
          </table:table-cell>
          <table:table-cell office:value-type="string" table:style-name="ce5">
            <text:p>Not recoverable</text:p>
          </table:table-cell>
          <table:table-cell office:value-type="string" table:style-name="ce6">
            <text:p>Refunded via Section 41(3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xempt supplies</text:p>
          </table:table-cell>
          <table:table-cell table:style-name="ce8"/>
          <table:table-cell table:style-name="ce3"/>
          <table:table-cell table:style-name="ce2"/>
          <table:table-cell table:style-name="ce4"/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1">
            <text:p>Rental (no option to tax)</text:p>
          </table:table-cell>
          <table:table-cell table:style-name="ce2"/>
          <table:table-cell table:style-name="ce3"/>
          <table:table-cell table:style-name="ce2"/>
          <table:table-cell office:value-type="currency" office:value="50000" table:style-name="ce4">
            <text:p>£5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1">
            <text:p>Non-Rental</text:p>
          </table:table-cell>
          <table:table-cell table:style-name="ce2"/>
          <table:table-cell table:style-name="ce3"/>
          <table:table-cell table:style-name="ce2"/>
          <table:table-cell office:value-type="currency" office:value="10000" table:style-name="ce4">
            <text:p>£1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l exempt supplies (A)</text:p>
          </table:table-cell>
          <table:table-cell table:style-name="ce2"/>
          <table:table-cell table:style-name="ce3"/>
          <table:table-cell table:style-name="ce2"/>
          <table:table-cell office:value-type="currency" office:value="60000" table:style-name="ce10">
            <text:p>£6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axable supplies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1">
            <text:p>Advisory services<text:s/></text:p>
          </table:table-cell>
          <table:table-cell table:style-name="ce2"/>
          <table:table-cell table:style-name="ce3"/>
          <table:table-cell table:style-name="ce2"/>
          <table:table-cell office:value-type="currency" office:value="100000" table:style-name="ce4">
            <text:p>£10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1">
            <text:p>Staff secondment</text:p>
          </table:table-cell>
          <table:table-cell table:style-name="ce2"/>
          <table:table-cell table:style-name="ce3"/>
          <table:table-cell table:style-name="ce2"/>
          <table:table-cell office:value-type="currency" office:value="20000" table:style-name="ce4">
            <text:p>£2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1">
            <text:p>Rental (OTT)</text:p>
          </table:table-cell>
          <table:table-cell table:style-name="ce2"/>
          <table:table-cell table:style-name="ce3"/>
          <table:table-cell table:style-name="ce2"/>
          <table:table-cell office:value-type="currency" office:value="50000" table:style-name="ce4">
            <text:p>£5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l taxable supplies (B)</text:p>
          </table:table-cell>
          <table:table-cell table:style-name="ce2"/>
          <table:table-cell table:style-name="ce3"/>
          <table:table-cell table:style-name="ce2"/>
          <table:table-cell office:value-type="currency" office:value="170000" table:style-name="ce10">
            <text:p>£17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on-business income (including grant funding)</text:p>
          </table:table-cell>
          <table:table-cell table:style-name="ce2"/>
          <table:table-cell table:style-name="ce3"/>
          <table:table-cell table:style-name="ce2"/>
          <table:table-cell office:value-type="currency" office:value="11000000" table:style-name="ce4">
            <text:p>£11,00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1">
            <text:p>Less onward grants (grants given)</text:p>
          </table:table-cell>
          <table:table-cell table:style-name="ce2"/>
          <table:table-cell table:style-name="ce3"/>
          <table:table-cell table:style-name="ce2"/>
          <table:table-cell office:value-type="currency" office:value="-1000000" table:style-name="ce4">
            <text:p>-£1,00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9">
            <text:p>Total non-business income (C)</text:p>
          </table:table-cell>
          <table:table-cell table:style-name="ce2"/>
          <table:table-cell table:style-name="ce3"/>
          <table:table-cell table:style-name="ce2"/>
          <table:table-cell office:value-type="currency" office:value="10000000" table:style-name="ce10">
            <text:p>£10,00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l income (A + B + C)</text:p>
          </table:table-cell>
          <table:table-cell table:style-name="ce2"/>
          <table:table-cell table:style-name="ce3"/>
          <table:table-cell table:style-name="ce2"/>
          <table:table-cell office:value-type="currency" office:value="10230000" table:style-name="ce10">
            <text:p>£10,23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9">
            <text:p>Total VAT paid (VAT incurred on expenditure)</text:p>
          </table:table-cell>
          <table:table-cell table:style-name="ce2"/>
          <table:table-cell table:style-name="ce3"/>
          <table:table-cell table:style-name="ce2"/>
          <table:table-cell office:value-type="currency" office:value="1000000" table:style-name="ce10">
            <text:p>£1,000,00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Direct attrbution of VAT to: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1">
            <text:p>a) taxable supplies</text:p>
          </table:table-cell>
          <table:table-cell table:style-name="ce2"/>
          <table:table-cell table:style-name="ce3"/>
          <table:table-cell table:style-name="ce2"/>
          <table:table-cell office:value-type="float" office:value="10000" table:style-name="ce11">
            <text:p>£10,000.00<text:s/></text:p>
          </table:table-cell>
          <table:table-cell table:style-name="ce1"/>
          <table:table-cell office:value-type="float" office:value="10000" table:style-name="ce11">
            <text:p>£10,000.00<text:s/>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">
            <text:p>b) exempt supplies</text:p>
          </table:table-cell>
          <table:table-cell table:style-name="ce2"/>
          <table:table-cell table:style-name="ce3"/>
          <table:table-cell table:style-name="ce2"/>
          <table:table-cell office:value-type="float" office:value="20000" table:style-name="ce11">
            <text:p>£20,000.00<text:s/></text:p>
          </table:table-cell>
          <table:table-cell table:style-name="ce1"/>
          <table:table-cell table:style-name="ce2"/>
          <table:table-cell office:value-type="float" office:value="20000" table:style-name="ce11">
            <text:p>£2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d<text:s/>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1">
            <text:p>c) non-business activities not under COS</text:p>
          </table:table-cell>
          <table:table-cell table:style-name="ce2"/>
          <table:table-cell table:style-name="ce3"/>
          <table:table-cell table:style-name="ce2"/>
          <table:table-cell office:value-type="float" office:value="1000" table:style-name="ce11">
            <text:p>£1,000.00<text:s/></text:p>
          </table:table-cell>
          <table:table-cell table:style-name="ce1"/>
          <table:table-cell table:style-name="ce2"/>
          <table:table-cell office:value-type="float" office:value="1000" table:style-name="ce11">
            <text:p>£1,000.00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) directly attributable COS</text:p>
          </table:table-cell>
          <table:table-cell office:value-type="string" table:style-name="ce2">
            <text:p>COS-13</text:p>
          </table:table-cell>
          <table:table-cell table:style-name="ce3"/>
          <table:table-cell table:style-name="ce2"/>
          <table:table-cell office:value-type="float" office:value="1000" table:style-name="ce11">
            <text:p>£1,000.00<text:s/>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COS-15</text:p>
          </table:table-cell>
          <table:table-cell table:style-name="ce3"/>
          <table:table-cell table:style-name="ce2"/>
          <table:table-cell office:value-type="float" office:value="20000" table:style-name="ce11">
            <text:p>£20,000.00<text:s/>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COS-26</text:p>
          </table:table-cell>
          <table:table-cell table:style-name="ce3"/>
          <table:table-cell table:style-name="ce2"/>
          <table:table-cell office:value-type="float" office:value="500" table:style-name="ce11">
            <text:p>£500.00<text:s/>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COS-32</text:p>
          </table:table-cell>
          <table:table-cell table:style-name="ce3"/>
          <table:table-cell table:style-name="ce2"/>
          <table:table-cell office:value-type="float" office:value="1000" table:style-name="ce11">
            <text:p>£1,000.00<text:s/>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COS-59</text:p>
          </table:table-cell>
          <table:table-cell table:style-name="ce3"/>
          <table:table-cell table:style-name="ce2"/>
          <table:table-cell office:value-type="float" office:value="500000" table:style-name="ce11">
            <text:p>£500,000.00<text:s/>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COS-74</text:p>
          </table:table-cell>
          <table:table-cell table:style-name="ce3"/>
          <table:table-cell table:style-name="ce2"/>
          <table:table-cell office:value-type="float" office:value="500000" table:style-name="ce11">
            <text:p>£500,000.00<text:s/>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1">
            <text:p>Total directly attributable COS</text:p>
          </table:table-cell>
          <table:table-cell table:style-name="ce2"/>
          <table:table-cell table:style-name="ce3"/>
          <table:table-cell table:style-name="ce2"/>
          <table:table-cell office:value-type="float" office:value="622500" table:style-name="ce11">
            <text:p>£622,500.00<text:s/></text:p>
          </table:table-cell>
          <table:table-cell table:style-name="ce1"/>
          <table:table-cell table:number-columns-repeated="2" table:style-name="ce2"/>
          <table:table-cell office:value-type="float" office:value="622500" table:style-name="ce11">
            <text:p>£622,500.00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e) Mixed use VAT</text:p>
          </table:table-cell>
          <table:table-cell table:style-name="ce2"/>
          <table:table-cell table:style-name="ce3"/>
          <table:table-cell table:style-name="ce2"/>
          <table:table-cell office:value-type="float" office:value="346500" table:style-name="ce12">
            <text:p>£346,500.00<text:s/>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Step 1 - business/non-business apportionment</text:p>
          </table:table-cell>
          <table:table-cell table:style-name="ce2"/>
          <table:table-cell table:style-name="ce3"/>
          <table:table-cell table:style-name="ce2"/>
          <table:table-cell office:value-type="float" office:value="346500" table:style-name="ce11">
            <text:p>£346,500.00<text:s/>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Business/non-business percentage ( A+B / A+B+C x 100 )</text:p>
          </table:table-cell>
          <table:table-cell office:value-type="string" table:style-name="ce2">
            <text:p>£230,000 / £10,230,000</text:p>
          </table:table-cell>
          <table:table-cell office:value-type="string" table:style-name="ce3">
            <text:p>x 100</text:p>
          </table:table-cell>
          <table:table-cell office:value-type="percentage" office:value="2.2499999999999999E-2" table:formula="of:=2.25%" table:style-name="ce13">
            <text:p>= 2.25%</text:p>
          </table:table-cell>
          <table:table-cell table:style-name="ce4"/>
          <table:table-cell table:style-name="ce1"/>
          <table:table-cell table:number-columns-repeated="3" table:style-name="ce2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(i) Input tax (business portion of mixed-use VAT)</text:p>
          </table:table-cell>
          <table:table-cell office:value-type="float" office:value="346500" table:style-name="ce11">
            <text:p>£346,500.00<text:s/></text:p>
          </table:table-cell>
          <table:table-cell table:style-name="ce3"/>
          <table:table-cell office:value-type="string" table:style-name="ce2">
            <text:p>x 2.25%</text:p>
          </table:table-cell>
          <table:table-cell office:value-type="float" office:value="7796.25" table:style-name="ce11">
            <text:p>£7,796.25<text:s/>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ii) Remaining VAT (non-business VAT)</text:p>
          </table:table-cell>
          <table:table-cell table:style-name="ce2"/>
          <table:table-cell table:style-name="ce3"/>
          <table:table-cell table:style-name="ce2"/>
          <table:table-cell office:value-type="float" office:value="338703.75" table:style-name="ce11">
            <text:p>£338,703.75<text:s/>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n-attributable COS VAT</text:p>
          </table:table-cell>
          <table:table-cell table:style-name="ce2"/>
          <table:table-cell table:style-name="ce3"/>
          <table:table-cell table:style-name="ce2"/>
          <table:table-cell office:value-type="float" office:value="101611.12" table:style-name="ce11">
            <text:p>£101,611.12<text:s/></text:p>
          </table:table-cell>
          <table:table-cell table:style-name="ce1"/>
          <table:table-cell table:number-columns-repeated="2" table:style-name="ce2"/>
          <table:table-cell office:value-type="float" office:value="101611.12" table:style-name="ce11">
            <text:p>£101,611.12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maining non-business VAT (not COS)</text:p>
          </table:table-cell>
          <table:table-cell table:style-name="ce2"/>
          <table:table-cell table:style-name="ce3"/>
          <table:table-cell table:style-name="ce2"/>
          <table:table-cell office:value-type="float" office:value="237092.63" table:style-name="ce11">
            <text:p>£237,092.63<text:s/></text:p>
          </table:table-cell>
          <table:table-cell table:style-name="ce1"/>
          <table:table-cell table:style-name="ce2"/>
          <table:table-cell office:value-type="float" office:value="237092.63" table:style-name="ce11">
            <text:p>£237,092.63<text:s/></text:p>
          </table:table-cell>
          <table:table-cell table:style-name="ce2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4">
            <text:p>Step 2 - Partial exemption calculation (apportionment of input tax to identify taxable portion)</text:p>
          </table:table-cell>
          <table:table-cell table:style-name="ce2"/>
          <table:table-cell table:style-name="ce3"/>
          <table:table-cell table:style-name="ce2"/>
          <table:table-cell office:value-type="float" office:value="7796.25" table:style-name="ce11">
            <text:p>£7,796.25<text:s/>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Taxable supplies/total supplies apportionment B / B+A</text:p>
          </table:table-cell>
          <table:table-cell office:value-type="string" table:style-name="ce2">
            <text:p>£170,000 / £230,000,000</text:p>
          </table:table-cell>
          <table:table-cell office:value-type="string" table:style-name="ce3">
            <text:p>x 100</text:p>
          </table:table-cell>
          <table:table-cell office:value-type="percentage" office:value="0.73909999999999998" table:style-name="ce15">
            <text:p>73.91%</text:p>
          </table:table-cell>
          <table:table-cell office:value-type="float" office:value="5762.21" table:style-name="ce11">
            <text:p>£5,762.21<text:s/></text:p>
          </table:table-cell>
          <table:table-cell table:style-name="ce1"/>
          <table:table-cell office:value-type="float" office:value="5762.21" table:style-name="ce11">
            <text:p>£5,762.21<text:s/>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xempt input tax (taxable input tax less total input tax)</text:p>
          </table:table-cell>
          <table:table-cell office:value-type="float" office:value="7796.25" table:style-name="ce11">
            <text:p>£7,796.25<text:s/></text:p>
          </table:table-cell>
          <table:table-cell office:value-type="string" table:style-name="ce3">
            <text:p>less</text:p>
          </table:table-cell>
          <table:table-cell office:value-type="float" office:value="5762.21" table:style-name="ce11">
            <text:p>£5,762.21<text:s/></text:p>
          </table:table-cell>
          <table:table-cell office:value-type="float" office:value="2034.04" table:style-name="ce11">
            <text:p>£2,034.04<text:s/></text:p>
          </table:table-cell>
          <table:table-cell table:style-name="ce1"/>
          <table:table-cell table:style-name="ce2"/>
          <table:table-cell office:value-type="float" office:value="2034.04" table:style-name="ce11">
            <text:p>£2,034.04<text:s/>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l VAT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1"/>
          <table:table-cell office:value-type="float" office:value="15762.21" table:style-name="ce16">
            <text:p>£15,762.21<text:s/></text:p>
          </table:table-cell>
          <table:table-cell office:value-type="float" office:value="260126.67" table:style-name="ce16">
            <text:p>£260,126.67<text:s/></text:p>
          </table:table-cell>
          <table:table-cell office:value-type="float" office:value="724111.12" table:style-name="ce16">
            <text:p>£724,111.12<text:s/></text:p>
          </table:table-cell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currency-style style:name="N37P0">
      <number:currency-symbol>£</number:currency-symbol>
      <number:number number:decimal-places="2" number:min-decimal-places="2" number:min-integer-digits="1" number:grouping="true"/>
      <number:text> </number:text>
    </number:currency-style>
    <number:number-style style:name="N37">
      <style:text-properties fo:color="#FF0000"/>
      <number:text>(£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percentage-style style:name="N38">
      <number:text>= </number:text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12-16T12:36:03Z</meta:creation-date>
    <dc:date>2022-12-16T12:37:37Z</dc:date>
    <meta:user-defined meta:name="MSIP_Label_f9af038e-07b4-4369-a678-c835687cb272_Enabled">true</meta:user-defined>
    <meta:user-defined meta:name="MSIP_Label_f9af038e-07b4-4369-a678-c835687cb272_SetDate">2022-12-16T12:36:1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8f9e40e-f17f-4e80-85ed-cab0fdf46366</meta:user-defined>
    <meta:user-defined meta:name="MSIP_Label_f9af038e-07b4-4369-a678-c835687cb272_ContentBits">2</meta:user-defined>
  </office:meta>
</office:document-meta>
</file>