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2-16T00:00:00" table:style-name="ce3">
            <text:p>12/16/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6 Dec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668" table:style-name="ce23">
            <text:p>82,66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472" table:style-name="ce27">
            <text:p>79,47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196" table:style-name="ce27">
            <text:p>3,19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332" table:style-name="ce23">
            <text:p>84,33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52" table:style-name="ce23">
            <text:p>1,95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832" table:style-name="ce23">
            <text:p>82,832</text:p>
          </table:table-cell>
          <table:table-cell table:style-name="ce2"/>
          <table:table-cell office:value-type="float" office:value="79446" table:style-name="ce23">
            <text:p>79,44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610" table:style-name="ce45">
            <text:p>79,610</text:p>
          </table:table-cell>
          <table:table-cell table:style-name="ce2"/>
          <table:table-cell office:value-type="float" office:value="76173" table:style-name="ce46">
            <text:p>76,17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22" table:style-name="ce46">
            <text:p>3,222</text:p>
          </table:table-cell>
          <table:table-cell table:style-name="ce2"/>
          <table:table-cell office:value-type="float" office:value="3273" table:style-name="ce46">
            <text:p>3,27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211" table:style-name="ce23">
            <text:p>84,211</text:p>
          </table:table-cell>
          <table:table-cell table:style-name="ce2"/>
          <table:table-cell office:value-type="float" office:value="81224" table:style-name="ce49">
            <text:p>81,224</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33" table:style-name="ce23">
            <text:p>1,933</text:p>
          </table:table-cell>
          <table:table-cell table:style-name="ce2"/>
          <table:table-cell office:value-type="float" office:value="2215" table:style-name="ce23">
            <text:p>2,21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Brown, Graham [HMPS]</meta:initial-creator>
    <dc:creator>Brown, Graham [HMPS]</dc:creator>
    <meta:creation-date>2022-12-16T07:15:50Z</meta:creation-date>
    <dc:date>2022-12-16T07:15:53Z</dc:date>
  </office:meta>
</office:document-meta>
</file>