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color="#FFFFFF" fo:font-size="18pt" style:font-size-asian="18pt" style:font-size-complex="18pt"/>
    </style:style>
    <style:style style:name="T3" style:parent-style-name="DefaultParagraphFont" style:family="text">
      <style:text-properties fo:font-size="1pt" style:font-size-asian="1pt" style:font-size-complex="1pt"/>
    </style:style>
    <style:style style:name="P4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text-properties fo:font-size="1pt" style:font-size-asian="1pt" style:font-size-complex="1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name-complex="Calibri" fo:font-weight="bold" style:font-weight-asian="bold" style:font-weight-complex="bold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 fo:color="#000000"/>
    </style:style>
    <style:style style:name="T37" style:parent-style-name="DefaultParagraphFont" style:family="text">
      <style:text-properties style:font-name-complex="Calibri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text-properties fo:font-size="1pt" style:font-size-asian="1pt" style:font-size-complex="1pt"/>
    </style:style>
    <style:style style:name="T69" style:parent-style-name="DefaultParagraphFont" style:family="text">
      <style:text-properties fo:font-size="1pt" style:font-size-asian="1pt" style:font-size-complex="1pt"/>
    </style:style>
    <style:style style:name="P7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complex="Calibri"/>
    </style:style>
    <style:style style:name="T72" style:parent-style-name="DefaultParagraphFont" style:family="text">
      <style:text-properties style:font-name-complex="Calibri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text-properties fo:font-size="1pt" style:font-size-asian="1pt" style:font-size-complex="1pt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text-properties fo:font-size="1pt" style:font-size-asian="1pt" style:font-size-complex="1pt"/>
    </style:style>
    <style:style style:name="P83" style:parent-style-name="Normal" style:family="paragraph">
      <style:text-properties fo:font-size="1pt" style:font-size-asian="1pt" style:font-size-complex="1pt"/>
    </style:style>
    <style:style style:name="P84" style:parent-style-name="Normal" style:family="paragraph">
      <style:text-properties fo:font-size="1pt" style:font-size-asian="1pt" style:font-size-complex="1pt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text-properties fo:font-size="1pt" style:font-size-asian="1pt" style:font-size-complex="1pt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text-properties fo:font-size="1pt" style:font-size-asian="1pt" style:font-size-complex="1pt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text-properties fo:font-size="1pt" style:font-size-asian="1pt" style:font-size-complex="1pt"/>
    </style:style>
    <style:style style:name="P92" style:parent-style-name="Normal" style:family="paragraph">
      <style:text-properties fo:font-size="1pt" style:font-size-asian="1pt" style:font-size-complex="1pt"/>
    </style:style>
    <style:style style:name="P93" style:parent-style-name="Normal" style:family="paragraph">
      <style:text-properties fo:font-size="1pt" style:font-size-asian="1pt" style:font-size-complex="1pt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text-properties fo:font-size="1pt" style:font-size-asian="1pt" style:font-size-complex="1pt"/>
    </style:style>
    <style:style style:name="P99" style:parent-style-name="Normal" style:family="paragraph">
      <style:text-properties fo:font-size="1pt" style:font-size-asian="1pt" style:font-size-complex="1pt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text-properties fo:font-size="1pt" style:font-size-asian="1pt" style:font-size-complex="1pt"/>
    </style:style>
    <style:style style:name="T102" style:parent-style-name="DefaultParagraphFont" style:family="text">
      <style:text-properties fo:font-size="1pt" style:font-size-asian="1pt" style:font-size-complex="1pt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P104" style:parent-style-name="Normal" style:family="paragraph">
      <style:text-properties fo:font-size="1pt" style:font-size-asian="1pt" style:font-size-complex="1pt"/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Normal" style:family="paragraph">
      <style:text-properties fo:font-size="1pt" style:font-size-asian="1pt" style:font-size-complex="1pt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text-properties fo:font-size="1pt" style:font-size-asian="1pt" style:font-size-complex="1pt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text-properties fo:font-size="1pt" style:font-size-asian="1pt" style:font-size-complex="1pt"/>
    </style:style>
    <style:style style:name="P113" style:parent-style-name="Normal" style:family="paragraph">
      <style:text-properties fo:font-size="1pt" style:font-size-asian="1pt" style:font-size-complex="1pt"/>
    </style:style>
    <style:style style:name="P114" style:parent-style-name="Normal" style:family="paragraph">
      <style:text-properties fo:font-size="1pt" style:font-size-asian="1pt" style:font-size-complex="1pt"/>
    </style:style>
    <style:style style:name="P115" style:parent-style-name="Normal" style:family="paragraph">
      <style:text-properties fo:font-size="1pt" style:font-size-asian="1pt" style:font-size-complex="1pt"/>
    </style:style>
    <style:style style:name="P116" style:parent-style-name="Normal" style:family="paragraph">
      <style:text-properties fo:font-size="1pt" style:font-size-asian="1pt" style:font-size-complex="1pt"/>
    </style:style>
    <style:style style:name="T117" style:parent-style-name="DefaultParagraphFont" style:family="text">
      <style:text-properties fo:font-size="1pt" style:font-size-asian="1pt" style:font-size-complex="1pt"/>
    </style:style>
    <style:style style:name="T118" style:parent-style-name="normaltextrun" style:family="text">
      <style:text-properties fo:color="#000000" fo:background-color="#FFFFFF"/>
    </style:style>
    <style:style style:name="T119" style:parent-style-name="normaltextrun" style:family="text">
      <style:text-properties fo:color="#000000" fo:background-color="#FFFFFF"/>
    </style:style>
    <style:style style:name="T120" style:parent-style-name="normaltextrun" style:family="text">
      <style:text-properties fo:color="#000000" fo:background-color="#FFFFFF"/>
    </style:style>
    <style:style style:name="T121" style:parent-style-name="DefaultParagraphFont" style:family="text">
      <style:text-properties fo:color="#5B9BD5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fo:font-size="1pt" style:font-size-asian="1pt" style:font-size-complex="1pt"/>
    </style:style>
    <style:style style:name="P124" style:parent-style-name="Normal" style:family="paragraph">
      <style:text-properties fo:font-size="1pt" style:font-size-asian="1pt" style:font-size-complex="1pt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text-properties fo:font-size="1pt" style:font-size-asian="1pt" style:font-size-complex="1pt"/>
    </style:style>
    <style:style style:name="P129" style:parent-style-name="Normal" style:family="paragraph">
      <style:text-properties fo:font-size="1pt" style:font-size-asian="1pt" style:font-size-complex="1pt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text-properties fo:font-size="1pt" style:font-size-asian="1pt" style:font-size-complex="1pt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text-properties fo:font-size="1pt" style:font-size-asian="1pt" style:font-size-complex="1pt"/>
    </style:style>
    <style:style style:name="P134" style:parent-style-name="Normal" style:family="paragraph">
      <style:text-properties fo:font-size="1pt" style:font-size-asian="1pt" style:font-size-complex="1pt"/>
    </style:style>
    <style:style style:name="P135" style:parent-style-name="Normal" style:family="paragraph">
      <style:text-properties fo:font-size="1pt" style:font-size-asian="1pt" style:font-size-complex="1pt"/>
    </style:style>
    <style:style style:name="P136" style:parent-style-name="Normal" style:family="paragraph">
      <style:text-properties fo:font-size="1pt" style:font-size-asian="1pt" style:font-size-complex="1pt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text-properties fo:font-size="1pt" style:font-size-asian="1pt" style:font-size-complex="1pt"/>
    </style:style>
    <style:style style:name="P140" style:parent-style-name="Normal" style:family="paragraph">
      <style:text-properties fo:font-size="1pt" style:font-size-asian="1pt" style:font-size-complex="1pt"/>
    </style:style>
    <style:style style:name="P141" style:parent-style-name="Normal" style:family="paragraph">
      <style:text-properties fo:font-size="1pt" style:font-size-asian="1pt" style:font-size-complex="1pt"/>
    </style:style>
    <style:style style:name="P142" style:parent-style-name="Normal" style:family="paragraph">
      <style:text-properties fo:font-size="1pt" style:font-size-asian="1pt" style:font-size-complex="1pt"/>
    </style:style>
    <style:style style:name="P143" style:parent-style-name="Normal" style:family="paragraph">
      <style:text-properties fo:font-size="1pt" style:font-size-asian="1pt" style:font-size-complex="1pt"/>
    </style:style>
    <style:style style:name="P144" style:parent-style-name="Normal" style:family="paragraph">
      <style:text-properties fo:font-size="1pt" style:font-size-asian="1pt" style:font-size-complex="1pt"/>
    </style:style>
    <style:style style:name="P145" style:parent-style-name="Normal" style:family="paragraph">
      <style:text-properties fo:font-size="1pt" style:font-size-asian="1pt" style:font-size-complex="1pt"/>
    </style:style>
    <style:style style:name="P146" style:parent-style-name="Normal" style:family="paragraph">
      <style:text-properties fo:font-size="1pt" style:font-size-asian="1pt" style:font-size-complex="1pt"/>
    </style:style>
    <style:style style:name="P147" style:parent-style-name="Normal" style:family="paragraph">
      <style:text-properties fo:font-size="1pt" style:font-size-asian="1pt" style:font-size-complex="1pt"/>
    </style:style>
    <style:style style:name="P148" style:parent-style-name="Normal" style:family="paragraph">
      <style:text-properties fo:font-size="1pt" style:font-size-asian="1pt" style:font-size-complex="1pt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text-properties fo:font-size="1pt" style:font-size-asian="1pt" style:font-size-complex="1pt"/>
    </style:style>
    <style:style style:name="P151" style:parent-style-name="Normal" style:family="paragraph">
      <style:text-properties fo:font-size="1pt" style:font-size-asian="1pt" style:font-size-complex="1pt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text-properties fo:font-size="1pt" style:font-size-asian="1pt" style:font-size-complex="1pt"/>
    </style:style>
    <style:style style:name="P154" style:parent-style-name="Normal" style:family="paragraph">
      <style:text-properties fo:font-size="1pt" style:font-size-asian="1pt" style:font-size-complex="1pt"/>
    </style:style>
    <style:style style:name="P155" style:parent-style-name="Normal" style:family="paragraph">
      <style:text-properties fo:font-size="1pt" style:font-size-asian="1pt" style:font-size-complex="1pt"/>
    </style:style>
    <style:style style:name="P156" style:parent-style-name="Normal" style:family="paragraph">
      <style:text-properties fo:font-size="1pt" style:font-size-asian="1pt" style:font-size-complex="1pt"/>
    </style:style>
    <style:style style:name="P157" style:parent-style-name="Normal" style:family="paragraph">
      <style:text-properties fo:font-size="1pt" style:font-size-asian="1pt" style:font-size-complex="1pt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text-properties fo:font-size="1pt" style:font-size-asian="1pt" style:font-size-complex="1pt"/>
    </style:style>
    <style:style style:name="P162" style:parent-style-name="Normal" style:family="paragraph">
      <style:text-properties fo:font-size="1pt" style:font-size-asian="1pt" style:font-size-complex="1pt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text-properties fo:font-size="1pt" style:font-size-asian="1pt" style:font-size-complex="1pt"/>
    </style:style>
    <style:style style:name="P166" style:parent-style-name="Normal" style:family="paragraph">
      <style:text-properties fo:font-weight="bold" style:font-weight-asian="bold" style:font-weight-complex="bold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text-properties fo:font-size="1pt" style:font-size-asian="1pt" style:font-size-complex="1pt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paragraph-properties>
        <style:tab-stops>
          <style:tab-stop style:type="left" style:position="2.5833in"/>
        </style:tab-stops>
      </style:paragraph-properties>
      <style:text-properties fo:font-size="1pt" style:font-size-asian="1pt" style:font-size-complex="1pt"/>
    </style:style>
    <style:style style:name="P171" style:parent-style-name="Normal" style:family="paragraph">
      <style:text-properties fo:font-size="1pt" style:font-size-asian="1pt" style:font-size-complex="1pt"/>
    </style:style>
    <style:style style:name="T172" style:parent-style-name="DefaultParagraphFont" style:family="text">
      <style:text-properties fo:font-size="1pt" style:font-size-asian="1pt" style:font-size-complex="1pt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fo:font-size="1pt" style:font-size-asian="1pt" style:font-size-complex="1pt"/>
    </style:style>
    <style:style style:name="P175" style:parent-style-name="Normal" style:family="paragraph">
      <style:text-properties fo:font-size="1pt" style:font-size-asian="1pt" style:font-size-complex="1pt"/>
    </style:style>
    <style:style style:name="P176" style:parent-style-name="Normal" style:family="paragraph">
      <style:text-properties fo:font-size="1pt" style:font-size-asian="1pt" style:font-size-complex="1pt"/>
    </style:style>
    <style:style style:name="P177" style:parent-style-name="Normal" style:family="paragraph">
      <style:text-properties fo:font-size="1pt" style:font-size-asian="1pt" style:font-size-complex="1pt"/>
    </style:style>
    <style:style style:name="P178" style:parent-style-name="Normal" style:family="paragraph">
      <style:text-properties fo:font-size="1pt" style:font-size-asian="1pt" style:font-size-complex="1pt"/>
    </style:style>
    <style:style style:name="P179" style:parent-style-name="Normal" style:family="paragraph">
      <style:text-properties fo:font-size="1pt" style:font-size-asian="1pt" style:font-size-complex="1pt"/>
    </style:style>
    <style:style style:name="P180" style:parent-style-name="Normal" style:family="paragraph">
      <style:text-properties fo:font-size="1pt" style:font-size-asian="1pt" style:font-size-complex="1pt"/>
    </style:style>
    <style:style style:name="P181" style:parent-style-name="Normal" style:family="paragraph">
      <style:text-properties fo:font-size="1pt" style:font-size-asian="1pt" style:font-size-complex="1pt"/>
    </style:style>
    <style:style style:name="P182" style:parent-style-name="Normal" style:family="paragraph">
      <style:text-properties fo:font-size="1pt" style:font-size-asian="1pt" style:font-size-complex="1pt"/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text-properties fo:font-size="1pt" style:font-size-asian="1pt" style:font-size-complex="1pt"/>
    </style:style>
    <style:style style:name="P185" style:parent-style-name="Normal" style:family="paragraph">
      <style:text-properties fo:font-size="1pt" style:font-size-asian="1pt" style:font-size-complex="1pt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text-properties fo:font-size="1pt" style:font-size-asian="1pt" style:font-size-complex="1pt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text-properties fo:font-weight="bold" style:font-weight-asian="bold" style:font-weight-complex="bold"/>
    </style:style>
    <style:style style:name="P191" style:parent-style-name="Normal" style:family="paragraph">
      <style:text-properties fo:font-size="1pt" style:font-size-asian="1pt" style:font-size-complex="1pt"/>
    </style:style>
    <style:style style:name="P192" style:parent-style-name="Normal" style:family="paragraph">
      <style:text-properties fo:font-size="1pt" style:font-size-asian="1pt" style:font-size-complex="1pt"/>
    </style:style>
    <style:style style:name="P193" style:parent-style-name="Normal" style:family="paragraph">
      <style:text-properties fo:font-size="1pt" style:font-size-asian="1pt" style:font-size-complex="1pt"/>
    </style:style>
    <style:style style:name="P194" style:parent-style-name="Normal" style:family="paragraph">
      <style:text-properties fo:font-size="1pt" style:font-size-asian="1pt" style:font-size-complex="1pt"/>
    </style:style>
    <style:style style:name="P195" style:parent-style-name="Normal" style:family="paragraph">
      <style:text-properties fo:font-size="1pt" style:font-size-asian="1pt" style:font-size-complex="1pt"/>
    </style:style>
    <style:style style:name="P196" style:parent-style-name="Normal" style:family="paragraph">
      <style:text-properties fo:font-size="1pt" style:font-size-asian="1pt" style:font-size-complex="1pt"/>
    </style:style>
    <style:style style:name="T197" style:parent-style-name="DefaultParagraphFont" style:family="text">
      <style:text-properties fo:font-size="1pt" style:font-size-asian="1pt" style:font-size-complex="1pt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text-properties fo:font-weight="bold" style:font-weight-asian="bold" style:font-weight-complex="bold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font-size="1pt" style:font-size-asian="1pt" style:font-size-complex="1pt"/>
    </style:style>
    <style:style style:name="P202" style:parent-style-name="Normal" style:family="paragraph">
      <style:paragraph-properties>
        <style:tab-stops>
          <style:tab-stop style:type="left" style:position="0.5208in"/>
        </style:tab-stops>
      </style:paragraph-properties>
    </style:style>
    <style:style style:name="T203" style:parent-style-name="DefaultParagraphFont" style:family="text">
      <style:text-properties fo:font-size="1pt" style:font-size-asian="1pt" style:font-size-complex="1pt"/>
    </style:style>
    <style:style style:name="P204" style:parent-style-name="Normal" style:family="paragraph">
      <style:text-properties fo:font-weight="bold" style:font-weight-asian="bold" style:font-weight-complex="bold"/>
    </style:style>
    <style:style style:name="T205" style:parent-style-name="DefaultParagraphFont" style:family="text">
      <style:text-properties fo:font-size="1pt" style:font-size-asian="1pt" style:font-size-complex="1pt"/>
    </style:style>
    <style:style style:name="T206" style:parent-style-name="normaltextrun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7" style:parent-style-name="normaltextrun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T208" style:parent-style-name="normaltextrun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T209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210" style:parent-style-name="DefaultParagraphFont" style:family="text">
      <style:text-properties fo:font-style="italic" style:font-style-asian="italic" style:font-style-complex="italic" fo:color="#1F497D" fo:font-size="8pt" style:font-size-asian="8pt" style:font-size-complex="8pt"/>
    </style:style>
    <style:style style:name="P211" style:parent-style-name="Normal" style:family="paragraph">
      <style:text-properties fo:font-style="italic" style:font-style-asian="italic" style:font-style-complex="italic" fo:color="#1F497D" fo:font-size="8pt" style:font-size-asian="8pt" style:font-size-complex="8pt"/>
    </style:style>
    <style:style style:name="T212" style:parent-style-name="DefaultParagraphFont" style:family="text">
      <style:text-properties fo:font-style="italic" style:font-style-asian="italic" style:font-style-complex="italic" fo:color="#1F497D" fo:font-size="8pt" style:font-size-asian="8pt" style:font-size-complex="8pt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draw:fill="none" draw:stroke="solid" svg:stroke-width="0.02778in" svg:stroke-color="#231f20" svg:stroke-opacity="100%" draw:stroke-linejoin="miter" svg:stroke-linecap="butt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background" draw:fill="none" draw:stroke="solid" svg:stroke-width="0.02778in" svg:stroke-color="#231f20" svg:stroke-opacity="100%" draw:stroke-linejoin="miter" svg:stroke-linecap="butt" style:horizontal-rel="page-content" style:vertical-rel="page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60" draw:id="id0" draw:style-name="a0" draw:name="Text Box 38" text:anchor-type="paragraph" svg:x="-0.05556in" svg:y="-0.0625in" svg:width="7.63681in" svg:height="0.68056in" style:rel-width="scale" style:rel-height="scale"><draw:text-box><text:p text:style-name="Normal"><text:span text:style-name="T2">Форма согласия родителя/законного опекуна на возвращение детей в Украину или другую страну<text:s/></text:span></text:p></draw:text-box><svg:title/><svg:desc/></draw:frame><text:span text:style-name="T3"><draw:frame draw:z-index="251658262" draw:id="id1" draw:style-name="a1" draw:name="Text Box 62" text:anchor-type="paragraph" svg:x="-0.36667in" svg:y="-0.31002in" svg:width="1.29375in" svg:height="0.24792in" style:rel-width="scale" style:rel-height="scale"><draw:text-box><text:p text:style-name="P4">Версия 1.0</text:p></draw:text-box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Великобритания</text:p>
      <text:p text:style-name="P26"/>
      <text:p text:style-name="P27"/>
      <text:p text:style-name="P28"/>
      <text:p text:style-name="P29"/>
      <text:p text:style-name="Normal"><draw:frame draw:z-index="251658254" draw:id="id2" draw:style-name="a2" draw:name="Text Box 5" text:anchor-type="paragraph" svg:x="0in" svg:y="0.03611in" svg:width="7.52014in" svg:height="1.56875in" style:rel-width="scale" style:rel-height="scale"><draw:text-box><text:p text:style-name="Normal"><text:span text:style-name="T30"><text:s/>Вы являетесь родителем (родителями) или законным опекуном украинского ребенка в<text:s/></text:span><text:span text:style-name="T31">возрасте до 18 лет, который в настоящее время проживает в Великобритании без вас, и вы сообщили органу местного самоуправления, что хотели бы, чтобы ваш ребенок вернулся в Украину или другую страну</text:span><text:span text:style-name="T32">.</text:span><text:span text:style-name="T33">Мы (правительство Великобритании и органы местного самоупр</text:span><text:span text:style-name="T34">авления*) хотим обеспечить безопасность вашего ребенка. Мы просим в этой форме ваше подтверждение того, что вы считаете, что в интересах вашего ребенка покинуть Великобританию и что для вашего ребенка были приняты надлежащие меры по транзиту и приему. С ва</text:span><text:span text:style-name="T35">ми может связаться орган местного самоуправления в Великобритании, чтобы подтвердить эти договоренности.<text:s/></text:span><text:span text:style-name="T36">Это делается для обеспечения того, чтобы<text:s/></text:span><text:span text:style-name="T37">учитывались конкретные потребности и уязвимости вашего ребенка.<text:s/></text:span></text:p></draw:text-box><svg:title/><svg:desc/></draw:frame></text:p>
      <text:p text:style-name="Normal"><draw:custom-shape svg:x="0.3125in" svg:y="0.92361in" svg:width="7.62778in" svg:height="1.47153in" draw:z-index="251658240" draw:id="id3" draw:style-name="a3" draw:name="Rectangle 62" text:anchor-type="paragraph"><svg:title/><svg:desc/><draw:enhanced-geometry draw:type="non-primitive" svg:viewBox="0 0 21600 21600" draw:enhanced-path="M 0 0 L 21600 0 21600 21600 0 21600 Z N"/></draw:custom-shape></text:p>
      <text:p text:style-name="P38"/>
      <text:p text:style-name="P39"/>
      <text:p text:style-name="P40"/>
      <text:p text:style-name="P41"/>
      <text:p text:style-name="P42"/>
      <text:p text:style-name="P43"/>
      <text:p text:style-name="P44">UU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  <text:p text:style-name="P57"/>
      <text:p text:style-name="P58"/>
      <text:p text:style-name="P59"/>
      <text:p text:style-name="P60"/>
      <text:p text:style-name="Normal"/>
      <text:p text:style-name="P61"/>
      <text:p text:style-name="Normal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"><text:span text:style-name="T69"><draw:frame draw:z-index="251658255" draw:id="id4" draw:style-name="a4" draw:name="Text Box 17" text:anchor-type="paragraph" svg:x="-0.03333in" svg:y="0.13351in" svg:width="7.5125in" svg:height="0.86042in" style:rel-width="scale" style:rel-height="scale"><draw:text-box><text:p text:style-name="P70">Примечание к вашим данным</text:p><text:p text:style-name="Normal">Ваши персональные данные собираются и обрабатываются в соответствии с законодательством Великобритании о защите данных. Подробнее<text:s/><text:span text:style-name="T71">о том, как Министерство регионального развития, жилищного строительства и местного<text:s/></text:span><text:span text:style-name="T72">самоуправления и Министерство внутренних дел используют и передают ваши персональные данные, включая ваши права на защиту данных, см.<text:s/></text:span><text:a xlink:href="https://www.gov.uk/guidance/homes-for-ukraine-visa-sponsorship-scheme-privacy-notice" office:target-frame-name="_top" xlink:show="replace">Уведомления о конфиденциальности здесь</text:a>.</text:p></draw:text-box><svg:title/><svg:desc/></draw:frame></text:span></text:p>
      <text:p text:style-name="P73"/>
      <text:p text:style-name="Normal"/>
      <text:p text:style-name="P74"/>
      <text:p text:style-name="P75"/>
      <text:p text:style-name="P76"/>
      <text:p text:style-name="Normal"/>
      <text:p text:style-name="Normal"><draw:custom-shape svg:x="-0.04861in" svg:y="2.40278in" svg:width="7.62778in" svg:height="0.78403in" draw:z-index="251658241" draw:id="id5" draw:style-name="a5" draw:name="Rectangle 61" text:anchor-type="paragraph"><svg:title/><svg:desc/><draw:enhanced-geometry draw:type="non-primitive" svg:viewBox="0 0 21600 21600" draw:enhanced-path="M 0 0 L 21600 0 21600 21600 0 21600 Z N"/></draw:custom-shape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Normal"><text:span text:style-name="T102"><draw:frame draw:z-index="251658256" draw:id="id6" draw:style-name="a6" draw:name="Text Box 57" text:anchor-type="paragraph" svg:x="0in" svg:y="0.06736in" svg:width="7.54167in" svg:height="0.3125in" style:rel-width="scale" style:rel-height="scale"><draw:text-box><text:p text:style-name="P103">1. Наилучшие интересы</text:p></draw:text-box><svg:title/><svg:desc/></draw:frame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Normal"><text:span text:style-name="T117"><draw:frame draw:z-index="251658257" draw:id="id7" draw:style-name="a7" draw:name="Text Box 81" text:anchor-type="paragraph" svg:x="0in" svg:y="0.00486in" svg:width="7.54306in" svg:height="1.63889in" style:rel-width="scale" style:rel-height="scale"><draw:text-box><text:p text:style-name="Normal"><text:span text:style-name="T118">Я подтверждаю, что я______________________________________________________________________ [вставить свое имя] являюсь родителем или законным опекуном<text:s/></text:span><text:span text:style-name="T119">____________________________________________________________________________ [вставить имя вашего ребенка] и могу принимать решения от его/ее имени. </text:span></text:p><text:p text:style-name="Normal"/><text:p text:style-name="Normal">Я подтверждаю, что в наилучших интересах моего ребенка<text:s/><text:span text:style-name="T120">________________________________</text:span><text:s/>[вставить имя ребенка] покинуть Великобританию и вернуться и/или жить в _______________________________________<text:span text:style-name="T121"><text:s/></text:span><text:span text:style-name="T122">[укажите название страны] и что для обеспечения безопасности моего ребенка были приняты соответствующие меры по организации поездки и приема.<text:s/></text:span></text:p></draw:text-box><svg:title/><svg:desc/></draw:frame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Normal"/>
      <text:p text:style-name="P149"/>
      <text:p text:style-name="P150"/>
      <text:p text:style-name="Normal"/>
      <text:p text:style-name="P151"/>
      <text:p text:style-name="P152"/>
      <text:p text:style-name="P153"/>
      <text:p text:style-name="Normal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Normal"/>
      <text:p text:style-name="P163"/>
      <text:p text:style-name="P164"/>
      <text:p text:style-name="P165"/>
      <text:p text:style-name="Normal"><draw:frame draw:z-index="251658263" draw:id="id8" draw:style-name="a8" draw:name="Text Box 123" text:anchor-type="paragraph" svg:x="0in" svg:y="0.13177in" svg:width="7.54306in" svg:height="0.30625in" style:rel-width="scale" style:rel-height="scale"><draw:text-box><text:p text:style-name="P166">2. Планы поездок<text:s/></text:p><text:p text:style-name="Normal"/></draw:text-box><svg:title/><svg:desc/></draw:frame></text:p>
      <text:p text:style-name="Normal"/>
      <text:p text:style-name="P167"/>
      <text:p text:style-name="P168"/>
      <text:p text:style-name="P169"/>
      <text:p text:style-name="P170"><text:tab/></text:p>
      <text:p text:style-name="P171"/>
      <text:p text:style-name="Normal"><text:span text:style-name="T172"><draw:frame draw:z-index="251658261" draw:id="id9" draw:style-name="a9" draw:name="Text Box 36" text:anchor-type="paragraph" svg:x="0in" svg:y="0.00903in" svg:width="7.54167in" svg:height="0.77778in" style:rel-width="scale" style:rel-height="scale"><draw:text-box><text:p text:style-name="Normal">Я подтверждаю, что я подготовил(а) план поездки для моего ребенка, чтобы вернуться в Украину или поехать в другую страну, и я поделился(лась) этим планом со своим ребенком (при<text:s/>необходимости<text:span text:style-name="T173">), и соответствующими лицами и/или органами власти*, чтобы они могли обеспечить безопасность моего ребенка во время транзита.<text:s/></text:span></text:p></draw:text-box><svg:title/><svg:desc/></draw:frame>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Normal"/>
      <text:p text:style-name="P183"/>
      <text:p text:style-name="Normal"/>
      <text:p text:style-name="P184"/>
      <text:p text:style-name="P185"/>
      <text:p text:style-name="P186"/>
      <text:p text:style-name="P187"/>
      <text:p text:style-name="P188"/>
      <text:p text:style-name="Normal"/>
      <text:p text:style-name="Normal"><draw:frame draw:z-index="251658264" draw:id="id10" draw:style-name="a10" draw:name="Text Box 52" text:anchor-type="paragraph" svg:x="0in" svg:y="0.00694in" svg:width="7.54167in" svg:height="0.29792in" style:rel-width="scale" style:rel-height="scale"><draw:text-box><text:p text:style-name="Normal"><text:span text:style-name="T189">3. Оповещение соответствующих государственных органов<text:s/></text:span></text:p><text:p text:style-name="P190"/></draw:text-box><svg:title/><svg:desc/></draw:frame></text:p>
      <text:p text:style-name="P191"/>
      <text:p text:style-name="Normal"/>
      <text:p text:style-name="P192"/>
      <text:p text:style-name="P193"/>
      <text:p text:style-name="P194"/>
      <text:p text:style-name="P195"/>
      <text:p text:style-name="P196"/>
      <text:p text:style-name="Normal"><text:span text:style-name="T197"><draw:frame draw:z-index="251658266" draw:id="id11" draw:style-name="a11" draw:name="Text Box 36" text:anchor-type="paragraph" svg:x="0in" svg:y="0.00486in" svg:width="7.54167in" svg:height="1.34653in" style:rel-width="scale" style:rel-height="scale"><draw:text-box><text:p text:style-name="Normal">Я подтверждаю, что<text:s/>проинформировал(а) Посольство Украины в Великобритании о своем решении вывезти моего ребенка из Великобритании и узнал(а) их мнение о том, насколько безопасно для моего ребенка вернуться в Украину в настоящее время (если применимо). С Посольством Украины в<text:s/>Великобритании можно связаться по адресу:<text:s/><text:a xlink:href="mailto:consul_gb@mfa.gov.ua" office:target-frame-name="_top" xlink:show="replace">consul_gb@mfa.gov.ua</text:a><text:span text:style-name="T198"><text:s/></text:span></text:p><text:p text:style-name="Normal">Если мой ребенок путешествует в другую страну (не Украину), я подтверждаю, что я проверил(а) их иммиграционные требования к въезду и уверен(а), что они примут моего ребенка в свою страну по прибытии. Там, где это возможно, я предупредил(а) соответствующие органы в стране, в которую едет мой ребенок (включая украинские власти, где это применимо).<text:s/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8265" draw:id="id12" draw:style-name="a12" draw:name="Text Box 52" text:anchor-type="paragraph" svg:x="0in" svg:y="0.12569in" svg:width="7.54167in" svg:height="0.35278in" style:rel-width="scale" style:rel-height="scale"><draw:text-box><text:p text:style-name="P199">4. Обязанности органов местного самоуправления по обеспечению безопасности<text:s/></text:p></draw:text-box><svg:title/><svg:desc/></draw:frame></text:p>
      <text:p text:style-name="Normal"/>
      <text:p text:style-name="P200"><text:span text:style-name="T201"><draw:frame draw:z-index="251658267" draw:id="id13" draw:style-name="a13" draw:name="Text Box 36" text:anchor-type="paragraph" svg:x="-0.00694in" svg:y="0.11319in" svg:width="7.55556in" svg:height="0.63125in" style:rel-width="scale" style:rel-height="scale"><draw:text-box><text:p text:style-name="Normal">Я подтверждаю, что понимаю, что если у органа местного самоуправления в Великобритании есть опасения, что моему ребенку может быть причинен значительный вред при выезде из Великобритании, они могут провести дальнейшее<text:s/>расследование. Это может включать в себя передачу моего ребенка под их опеку, если они решат, что мой ребенок нуждается в немедленной защите.</text:p><text:p text:style-name="Normal"/></draw:text-box><svg:title/><svg:desc/></draw:frame></text:span></text:p>
      <text:p text:style-name="P202"/>
      <text:p text:style-name="Normal"/>
      <text:p text:style-name="Normal"/>
      <text:p text:style-name="Normal"><text:span text:style-name="T203"><draw:frame draw:z-index="251658258" draw:id="id14" draw:style-name="a14" draw:name="Text Box 34" text:anchor-type="paragraph" svg:x="0.00894in" svg:y="0.05208in" svg:width="7.54167in" svg:height="0.30625in" style:rel-width="scale" style:rel-height="scale"><draw:text-box><text:p text:style-name="P204">5. Подпись<text:s/></text:p></draw:text-box><svg:title/><svg:desc/></draw:frame></text:span></text:p>
      <text:p text:style-name="Normal"><text:span text:style-name="T205"><draw:frame draw:z-index="251658259" draw:id="id15" draw:style-name="a15" draw:name="Text Box 35" text:anchor-type="paragraph" svg:x="0in" svg:y="0.18056in" svg:width="7.57153in" svg:height="1.62778in" style:rel-width="scale" style:rel-height="scale"><draw:text-box><text:p text:style-name="Normal">Пожалуйста, поставьте свою подпись:</text:p><text:p text:style-name="Normal"/><text:p text:style-name="Normal">Подпись (родитель<text:s/>1)__________________</text:p><text:p text:style-name="Normal"/><text:p text:style-name="Normal">Подпись (родитель 2 (необязательно))________________</text:p><text:p text:style-name="Normal"/><text:p text:style-name="Normal"><text:span text:style-name="T206">Подписывая этот документ, я указываю, что прочитал(а), понял(а) и согласен(на) с вышеуказанными утверждениями и<text:s/></text:span><text:span text:style-name="T207">я подтверждаю, что вся предоставленная информация является правдивой</text:span><text:span text:style-name="T208"><text:s/>и правильной, насколько мне известно. </text:span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209">*</text:span><text:span text:style-name="T210">Обратите внимание, что в тех случаях, когда есть ссылки на органы местного самоуправления, в контексте Северной Ирландии их следует рассматривать как фонды здравоохранения и социального обеспечения.</text:span></text:p>
      <text:p text:style-name="P211"/>
      <text:p text:style-name="Normal"><text:span text:style-name="T212">*Соответствующие лица и/или органы власти могут включать спонсора ребенка в Великобритании, орган местного самоуправления, любое лицо, сопровождающее ребенка во время поездки, и соответствующего авиаперевозчика (если ребенок путешествует без сопровождени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7in" fo:margin-left="0.0277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tru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3611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ell</meta:initial-creator>
    <dc:creator>John Norman</dc:creator>
    <meta:creation-date>2022-12-15T14:37:00Z</meta:creation-date>
    <dc:date>2022-12-15T14:42:00Z</dc:date>
    <meta:template xlink:href="Normal" xlink:type="simple"/>
    <meta:editing-cycles>3</meta:editing-cycles>
    <meta:editing-duration>PT60S</meta:editing-duration>
    <meta:user-defined meta:name="Created" meta:value-type="date">2020-03-20T00:00:00Z</meta:user-defined>
    <meta:user-defined meta:name="Creator">Adobe InDesign CS6 (Macintosh)</meta:user-defined>
    <meta:user-defined meta:name="LastSaved" meta:value-type="date">2020-04-09T00:00:00Z</meta:user-defined>
    <meta:user-defined meta:name="ContentTypeId">0x010100BAF0B9BD236DE547B73B4D952381F95F</meta:user-defined>
    <meta:user-defined meta:name="MediaServiceImageTags"/>
    <meta:document-statistic meta:page-count="2" meta:paragraph-count="1" meta:word-count="105" meta:character-count="706" meta:row-count="5" meta:non-whitespace-character-count="602"/>
  </office:meta>
</office:document-meta>
</file>