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4.31270833333333cm" style:use-optimal-column-width="true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spitalit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Senior Official Name</text:p>
          </table:table-cell>
          <table:table-cell office:value-type="string" table:style-name="ce3">
            <text:p>Date</text:p>
          </table:table-cell>
          <table:table-cell office:value-type="string" table:style-name="ce4">
            <text:p>Person or Organisation that offered hospitality</text:p>
          </table:table-cell>
          <table:table-cell office:value-type="string" table:style-name="ce4">
            <text:p>Type of Hospitality received</text:p>
          </table:table-cell>
          <table:table-cell office:value-type="string" table:style-name="ce4">
            <text:p>Accompanied by spouse, family member or friend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bigail Tierney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lexandra Hurst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ndrew Larter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ndrew Pattison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nn-Marie Field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ecilia French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heryl Avery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hristophe Prince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hristopher Jones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aniel Greaves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aniel Hobbs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avid Kuenssberg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eborah Chittenden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ominic Gallard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lizabeth Whatmore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mily Weighill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mma Churchill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mma Haddad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iona Jones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abrielle Monk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areth Hills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iles Bosworth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ordon Grace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Jaee Samant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Jason Dewhurst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Jennifer Rubin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Joanna West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John Black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John Gillan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John Hawkins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John O'brien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Julie Blomley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Kenneth Bowie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awrence Carter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olade Onabolu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uke Edwards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rc Owen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rk Byers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rk Cope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tthew Philpott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tthew Rycroft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Nicholas Jariwalla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Nurjahan Khatun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scar Ramudo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tricia Hayes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ul Lincoln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hilip Douglas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hilippa Rouse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achel Atkinson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achel Lloyd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achel Watson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ebecca Ellis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ebecca Jones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ebecca Kirby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ebecca Wyse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bert Thompson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uairi O'Connell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arah Swinford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an Palmer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imon Bond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imon Bourne</text:p>
          </table:table-cell>
          <table:table-cell office:value-type="date" office:date-value="2022-07-13T00:00:00" table:style-name="ce7">
            <text:p>2022-07-13</text:p>
          </table:table-cell>
          <table:table-cell office:value-type="string" table:style-name="ce6">
            <text:p>TechUk</text:p>
          </table:table-cell>
          <table:table-cell office:value-type="string" table:style-name="ce5">
            <text:p>Dinner</text:p>
          </table:table-cell>
          <table:table-cell office:value-type="string" table:style-name="ce5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imon Moore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imon Palmer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imon Parr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tephen Dann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tephen Kershaw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uzanne Newton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homas Greig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ony Eastaugh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number-rows-repeated="1048506" table:style-name="ro2">
          <table:table-cell table:number-columns-repeated="16384"/>
        </table:table-row>
      </table:table>
      <table:database-ranges>
        <table:database-range table:target-range-address="Hospitality.A1:Hospitality.E7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Sivanpillai Anil</meta:initial-creator>
    <dc:creator>Sivanpillai Anil</dc:creator>
    <meta:creation-date>2022-08-23T13:33:54Z</meta:creation-date>
    <dc:date>2022-12-15T08:15:25Z</dc:date>
  </office:meta>
</office:document-meta>
</file>