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5" style:family="table-cell" style:parent-style-name="Default" style:data-style-name="N0">
      <style:table-cell-properties style:vertical-align="top" fo:wrap-option="wrap" fo:background-color="transparent" style:repeat-content="false"/>
      <style:paragraph-properties fo:text-align="center"/>
      <style:text-properties fo:color="#000000"/>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7" style:family="table-cell" style:parent-style-name="Default" style:data-style-name="N0">
      <style:table-cell-properties fo:border-top="none" fo:border-bottom="thick solid #000000" fo:border-left="none" fo:border-right="none" style:vertical-align="top" fo:wrap-option="wrap" fo:background-color="transparent"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op="none" fo:border-bottom="thick solid #000000" fo:border-left="none" fo:border-right="none" style:vertical-align="middle" fo:wrap-option="wrap" fo:background-color="transparent"/>
      <style:text-properties fo:color="#000000" fo:font-weight="bold" style:font-weight-asian="bold" style:font-weight-complex="bold"/>
    </style:style>
    <style:style style:name="ce9"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ackground-color="transparent"/>
      <style:text-properties fo:color="#000000"/>
    </style:style>
    <style:style style:name="ce11"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text-underline-style="solid" style:text-underline-type="single"/>
    </style:style>
    <style:style style:name="ce13"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5" style:family="table-cell" style:parent-style-name="Default" style:data-style-name="N0">
      <style:table-cell-properties style:vertical-align="top" fo:wrap-option="wrap" fo:background-color="transparent"/>
    </style:style>
    <style:style style:name="ce16" style:family="table-cell" style:parent-style-name="Default" style:data-style-name="N0">
      <style:table-cell-properties style:vertical-align="top" fo:wrap-option="wrap" fo:background-color="transparent" style:repeat-content="false"/>
      <style:paragraph-properties fo:text-align="center"/>
    </style:style>
    <style:style style:name="ce17" style:family="table-cell" style:parent-style-name="Default" style:data-style-name="N0">
      <style:table-cell-properties style:vertical-align="top" fo:wrap-option="wrap" fo:background-color="transparent"/>
    </style:style>
    <style:style style:name="ce18" style:family="table-cell" style:parent-style-name="Default" style:data-style-name="N0">
      <style:table-cell-properties fo:border-top="none" fo:border-bottom="thick solid #000000" fo:border-left="none" fo:border-right="none" style:vertical-align="middle" fo:wrap-option="wrap" fo:background-color="transparent"/>
      <style:text-properties fo:font-weight="bold" style:font-weight-asian="bold" style:font-weight-complex="bold"/>
    </style:style>
    <style:style style:name="ce19" style:family="table-cell" style:parent-style-name="Default" style:data-style-name="N0">
      <style:table-cell-properties fo:border-top="none" fo:border-bottom="thick solid #000000" fo:border-left="none" fo:border-right="none" style:vertical-align="middle" fo:background-color="transparent"/>
      <style:text-properties fo:font-weight="bold" style:font-weight-asian="bold" style:font-weight-complex="bold"/>
    </style:style>
    <style:style style:name="ce20" style:family="table-cell" style:parent-style-name="Heading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21" style:family="table-cell" style:parent-style-name="Heading_32_1" style:data-style-name="N0">
      <style:table-cell-properties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Hyperlink" style:data-style-name="N0">
      <style:text-properties fo:color="#0563C1" style:text-underline-style="solid" style:text-underline-type="single"/>
    </style:style>
    <style:style style:name="ce24"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2875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15.8397222222222cm"/>
    </style:style>
    <style:style style:name="co5" style:family="table-column">
      <style:table-column-properties fo:break-before="auto" style:column-width="0.493888888888889cm"/>
    </style:style>
    <style:style style:name="co6" style:family="table-column">
      <style:table-column-properties fo:break-before="auto" style:column-width="2.08138888888889cm"/>
    </style:style>
    <style:style style:name="co7" style:family="table-column">
      <style:table-column-properties fo:break-before="auto" style:column-width="6.36763888888889cm"/>
    </style:style>
    <style:style style:name="co8" style:family="table-column">
      <style:table-column-properties fo:break-before="auto" style:column-width="4.10986111111111cm"/>
    </style:style>
    <style:style style:name="co9" style:family="table-column">
      <style:table-column-properties fo:break-before="auto" style:column-width="1.905cm"/>
    </style:style>
    <style:style style:name="co10" style:family="table-column">
      <style:table-column-properties fo:break-before="auto" style:column-width="8.44902777777778cm"/>
    </style:style>
    <style:style style:name="co11" style:family="table-column">
      <style:table-column-properties fo:break-before="auto" style:column-width="7.14375cm"/>
    </style:style>
    <style:style style:name="co12" style:family="table-column">
      <style:table-column-properties fo:break-before="auto" style:column-width="9.27805555555556cm"/>
    </style:style>
    <style:style style:name="co13" style:family="table-column">
      <style:table-column-properties fo:break-before="auto" style:column-width="6.79097222222222cm"/>
    </style:style>
    <style:style style:name="co14" style:family="table-column">
      <style:table-column-properties fo:break-before="auto" style:column-width="6.93208333333333cm"/>
    </style:style>
    <style:style style:name="co15" style:family="table-column">
      <style:table-column-properties fo:break-before="auto" style:column-width="8.39611111111111cm"/>
    </style:style>
    <style:style style:name="co16" style:family="table-column">
      <style:table-column-properties fo:break-before="auto" style:column-width="10.0718055555556cm"/>
    </style:style>
    <style:style style:name="co17" style:family="table-column">
      <style:table-column-properties fo:break-before="auto" style:column-width="7.65527777777778cm"/>
    </style:style>
    <style:style style:name="co18" style:family="table-column">
      <style:table-column-properties fo:break-before="auto" style:column-width="4.51555555555556cm"/>
    </style:style>
    <style:style style:name="co19" style:family="table-column">
      <style:table-column-properties fo:break-before="auto" style:column-width="7.74347222222222cm"/>
    </style:style>
    <style:style style:name="co20" style:family="table-column">
      <style:table-column-properties fo:break-before="auto" style:column-width="4.42736111111111cm"/>
    </style:style>
    <style:style style:name="co21" style:family="table-column">
      <style:table-column-properties fo:break-before="auto" style:column-width="1.78152777777778cm"/>
    </style:style>
    <style:style style:name="co22" style:family="table-column">
      <style:table-column-properties fo:break-before="auto" style:column-width="3.88055555555556cm"/>
    </style:style>
    <style:style style:name="co23" style:family="table-column">
      <style:table-column-properties fo:break-before="auto" style:column-width="7.99041666666667cm"/>
    </style:style>
    <style:style style:name="co24" style:family="table-column">
      <style:table-column-properties fo:break-before="auto" style:column-width="11.2888888888889cm"/>
    </style:style>
    <style:style style:name="co25" style:family="table-column">
      <style:table-column-properties fo:break-before="auto" style:column-width="8.46666666666667cm"/>
    </style:style>
    <style:style style:name="co26" style:family="table-column">
      <style:table-column-properties fo:break-before="auto" style:column-width="11.3418055555556cm"/>
    </style:style>
    <style:style style:name="co27" style:family="table-column">
      <style:table-column-properties fo:break-before="auto" style:column-width="10.4245833333333cm"/>
    </style:style>
    <style:style style:name="co28" style:family="table-column">
      <style:table-column-properties fo:break-before="auto" style:column-width="10.7244444444444cm"/>
    </style:style>
    <style:style style:name="co29" style:family="table-column">
      <style:table-column-properties fo:break-before="auto" style:column-width="6.24416666666667cm"/>
    </style:style>
    <style:style style:name="co30" style:family="table-column">
      <style:table-column-properties fo:break-before="auto" style:column-width="6.68513888888889cm"/>
    </style:style>
    <style:style style:name="co31" style:family="table-column">
      <style:table-column-properties fo:break-before="auto" style:column-width="10.2481944444444cm"/>
    </style:style>
    <style:style style:name="ro1" style:family="table-row">
      <style:table-row-properties style:row-height="19pt" style:use-optimal-row-height="true" fo:break-before="auto"/>
    </style:style>
    <style:style style:name="ro2" style:family="table-row">
      <style:table-row-properties style:row-height="55.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29.5pt" style:use-optimal-row-height="true" fo:break-before="auto"/>
    </style:style>
    <style:style style:name="ro7" style:family="table-row">
      <style:table-row-properties style:row-height="218pt" style:use-optimal-row-height="true" fo:break-before="auto"/>
    </style:style>
    <style:style style:name="ro8" style:family="table-row">
      <style:table-row-properties style:row-height="171.65pt" style:use-optimal-row-height="false" fo:break-before="auto"/>
    </style:style>
    <style:style style:name="ro9" style:family="table-row">
      <style:table-row-properties style:row-height="188.5pt" style:use-optimal-row-height="true" fo:break-before="auto"/>
    </style:style>
    <style:style style:name="ro10" style:family="table-row">
      <style:table-row-properties style:row-height="188.5pt" style:use-optimal-row-height="false" fo:break-before="auto"/>
    </style:style>
    <style:style style:name="ro11" style:family="table-row">
      <style:table-row-properties style:row-height="154pt" style:use-optimal-row-height="false" fo:break-before="auto"/>
    </style:style>
    <style:style style:name="ro12" style:family="table-row">
      <style:table-row-properties style:row-height="248.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58pt" style:use-optimal-row-height="true" fo:break-before="auto"/>
    </style:style>
    <style:style style:name="ro15" style:family="table-row">
      <style:table-row-properties style:row-height="130.5pt" style:use-optimal-row-height="true" fo:break-before="auto"/>
    </style:style>
    <style:style style:name="ro16" style:family="table-row">
      <style:table-row-properties style:row-height="109.5pt" style:use-optimal-row-height="false" fo:break-before="auto"/>
    </style:style>
    <style:style style:name="ro17" style:family="table-row">
      <style:table-row-properties style:row-height="101.5pt" style:use-optimal-row-height="true" fo:break-before="auto"/>
    </style:style>
    <style:style style:name="ro18" style:family="table-row">
      <style:table-row-properties style:row-height="270.65pt" style:use-optimal-row-height="false" fo:break-before="auto"/>
    </style:style>
    <style:style style:name="ro19" style:family="table-row">
      <style:table-row-properties style:row-height="232pt" style:use-optimal-row-height="true" fo:break-before="auto"/>
    </style:style>
    <style:style style:name="ro20" style:family="table-row">
      <style:table-row-properties style:row-height="72.5pt" style:use-optimal-row-height="true" fo:break-before="auto"/>
    </style:style>
    <style:style style:name="ro21" style:family="table-row">
      <style:table-row-properties style:row-height="282.65pt" style:use-optimal-row-height="false" fo:break-before="auto"/>
    </style:style>
    <style:style style:name="ro22" style:family="table-row">
      <style:table-row-properties style:row-height="174pt" style:use-optimal-row-height="true" fo:break-before="auto"/>
    </style:style>
    <style:style style:name="ro23" style:family="table-row">
      <style:table-row-properties style:row-height="116pt" style:use-optimal-row-height="true" fo:break-before="auto"/>
    </style:style>
    <style:style style:name="ro24" style:family="table-row">
      <style:table-row-properties style:row-height="304.5pt" style:use-optimal-row-height="true" fo:break-before="auto"/>
    </style:style>
    <style:style style:name="ro25" style:family="table-row">
      <style:table-row-properties style:row-height="253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87pt" style:use-optimal-row-height="true" fo:break-before="auto"/>
    </style:style>
    <style:style style:name="ro28" style:family="table-row">
      <style:table-row-properties style:row-height="112.5pt" style:use-optimal-row-height="false" fo:break-before="auto"/>
    </style:style>
    <style:style style:name="ro29" style:family="table-row">
      <style:table-row-properties style:row-height="43.5pt" style:use-optimal-row-height="true" fo:break-before="auto"/>
    </style:style>
    <style:style style:name="ro30" style:family="table-row">
      <style:table-row-properties style:row-height="159.5pt" style:use-optimal-row-height="true" fo:break-before="auto"/>
    </style:style>
    <style:style style:name="ro31" style:family="table-row">
      <style:table-row-properties style:row-height="261pt" style:use-optimal-row-height="true" fo:break-before="auto"/>
    </style:style>
    <style:style style:name="ro32" style:family="table-row">
      <style:table-row-properties style:row-height="203pt" style:use-optimal-row-height="true" fo:break-before="auto"/>
    </style:style>
    <style:style style:name="ro33" style:family="table-row">
      <style:table-row-properties style:row-height="212.15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102pt" style:use-optimal-row-height="true" fo:break-before="auto"/>
    </style:style>
    <style:style style:name="ro36" style:family="table-row">
      <style:table-row-properties style:row-height="257.5pt" style:use-optimal-row-height="false" fo:break-before="auto"/>
    </style:style>
    <style:style style:name="ro37" style:family="table-row">
      <style:table-row-properties style:row-height="130pt" style:use-optimal-row-height="false" fo:break-before="auto"/>
    </style:style>
    <style:style style:name="ro38" style:family="table-row">
      <style:table-row-properties style:row-height="222pt" style:use-optimal-row-height="false" fo:break-before="auto"/>
    </style:style>
    <style:style style:name="ro39" style:family="table-row">
      <style:table-row-properties style:row-height="26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4">
            <text:p>Cost of data sharing - Literature review and taxonomy</text:p>
          </table:table-cell>
          <table:table-cell table:number-columns-repeated="16383"/>
        </table:table-row>
        <table:table-row table:style-name="ro2">
          <table:table-cell office:value-type="string" table:style-name="ce22">
            <text:p>This work was conducted by London Economics and accompanies the report on cost consideratons of data sharing. The report was created for the Department of Digital, Culture, Media and Sport and first published in December 2022.</text:p>
          </table:table-cell>
          <table:table-cell table:number-columns-repeated="16383"/>
        </table:table-row>
        <table:table-row table:number-rows-repeated="104857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1">
            <text:p>Table of contents</text:p>
          </table:table-cell>
          <table:table-cell table:number-columns-repeated="16383" table:style-name="ce1"/>
        </table:table-row>
        <table:table-row table:style-name="ro3">
          <table:table-cell office:value-type="string" table:style-name="ce1">
            <text:p>This tab contains one table.</text:p>
          </table:table-cell>
          <table:table-cell table:number-columns-repeated="16383" table:style-name="ce1"/>
        </table:table-row>
        <table:table-row table:style-name="ro3">
          <table:table-cell office:value-type="string" table:style-name="ce1">
            <text:p>Subsequent tabs listed below contain one table each.</text:p>
          </table:table-cell>
          <table:table-cell table:number-columns-repeated="16383" table:style-name="ce1"/>
        </table:table-row>
        <table:table-row table:style-name="ro4">
          <table:table-cell office:value-type="string" table:style-name="ce20">
            <text:p>Tab</text:p>
          </table:table-cell>
          <table:table-cell office:value-type="string" table:style-name="ce20">
            <text:p>Description</text:p>
          </table:table-cell>
          <table:table-cell table:number-columns-repeated="16382"/>
        </table:table-row>
        <table:table-row table:style-name="ro3">
          <table:table-cell office:value-type="string" table:style-name="ce23">
            <text:p><text:a xlink:href="#Approach.A1">Approach</text:a></text:p>
          </table:table-cell>
          <table:table-cell office:value-type="string" table:style-name="ce22">
            <text:p>Contains the methodological approach taken for the literature review and taxonomy developed</text:p>
          </table:table-cell>
          <table:table-cell table:number-columns-repeated="16382"/>
        </table:table-row>
        <table:table-row table:style-name="ro3">
          <table:table-cell office:value-type="string" table:style-name="ce23">
            <text:p><text:a xlink:href="#'Literature Review'.A1">Literature Review</text:a></text:p>
          </table:table-cell>
          <table:table-cell office:value-type="string" table:style-name="ce22">
            <text:p>The full literature review undertaken by London Economics</text:p>
          </table:table-cell>
          <table:table-cell table:number-columns-repeated="16382"/>
        </table:table-row>
        <table:table-row table:style-name="ro3">
          <table:table-cell office:value-type="string" table:style-name="ce23">
            <text:p><text:a xlink:href="#Taxonomy.A1">Taxonomy</text:a></text:p>
          </table:table-cell>
          <table:table-cell office:value-type="string" table:style-name="ce22">
            <text:p>The taxonomy developed from the literature review</text:p>
          </table:table-cell>
          <table:table-cell table:number-columns-repeated="16382"/>
        </table:table-row>
        <table:table-row table:number-rows-repeated="1048569" table:style-name="ro3">
          <table:table-cell table:number-columns-repeated="16384"/>
        </table:table-row>
      </table:table>
      <table:table table:name="Approach" table:style-name="ta2">
        <table:table-column table:style-name="co5" table:default-cell-style-name="ce1"/>
        <table:table-column table:style-name="co2" table:number-columns-repeated="16383" table:default-cell-style-name="ce1"/>
        <table:table-row table:style-name="ro5">
          <table:table-cell office:value-type="string" table:style-name="ce2">
            <text:p>Systematic Literature Review Process</text:p>
          </table:table-cell>
          <table:table-cell table:number-columns-repeated="16383"/>
        </table:table-row>
        <table:table-row table:style-name="ro3">
          <table:table-cell office:value-type="string" table:style-name="ce1">
            <text:p>1. Noted down all the papers in the proposal from initial trawl of relevant papers</text:p>
          </table:table-cell>
          <table:table-cell table:number-columns-repeated="16383"/>
        </table:table-row>
        <table:table-row table:style-name="ro3">
          <table:table-cell office:value-type="string" table:style-name="ce1">
            <text:p>2. Noted down all the papers shared by DCMS<text:s/></text:p>
          </table:table-cell>
          <table:table-cell table:number-columns-repeated="16383"/>
        </table:table-row>
        <table:table-row table:style-name="ro3">
          <table:table-cell office:value-type="string" table:style-name="ce1">
            <text:p>3. Searched Google Scholar for academic papers and Google for policy papers</text:p>
          </table:table-cell>
          <table:table-cell table:number-columns-repeated="16383"/>
        </table:table-row>
        <table:table-row table:style-name="ro3">
          <table:table-cell office:value-type="string" table:style-name="ce1">
            <text:p>a. Key words searched for included: costs, barriers, challenges, incentives, value, open access, data sharing, open data</text:p>
          </table:table-cell>
          <table:table-cell table:number-columns-repeated="16383"/>
        </table:table-row>
        <table:table-row table:style-name="ro3">
          <table:table-cell office:value-type="string" table:style-name="ce1">
            <text:p>b. Noted down those deemed relevant following scan of the abstract</text:p>
          </table:table-cell>
          <table:table-cell table:number-columns-repeated="16383"/>
        </table:table-row>
        <table:table-row table:style-name="ro3">
          <table:table-cell office:value-type="string" table:style-name="ce1">
            <text:p>4. Scanned citations lists to find other papers</text:p>
          </table:table-cell>
          <table:table-cell table:number-columns-repeated="16383"/>
        </table:table-row>
        <table:table-row table:style-name="ro3">
          <table:table-cell office:value-type="string" table:style-name="ce1">
            <text:p>5. Once list of papers becoming exhaustive, review papers and assess their relevance to RQs.<text:s/></text:p>
          </table:table-cell>
          <table:table-cell table:number-columns-repeated="16383"/>
        </table:table-row>
        <table:table-row table:style-name="ro3">
          <table:table-cell office:value-type="string" table:style-name="ce1">
            <text:p>6. Exclude those not relevant to the study.<text:s/></text:p>
          </table:table-cell>
          <table:table-cell table:number-columns-repeated="16383"/>
        </table:table-row>
        <table:table-row table:style-name="ro3">
          <table:table-cell office:value-type="string" table:style-name="ce1">
            <text:p>7. Synthesise findings of included papers (in Taxonomy tab)</text:p>
          </table:table-cell>
          <table:table-cell table:number-columns-repeated="16383"/>
        </table:table-row>
        <table:table-row table:number-rows-repeated="1048566" table:style-name="ro3">
          <table:table-cell table:number-columns-repeated="16384"/>
        </table:table-row>
      </table:table>
      <table:table table:name="Literature_Review" table:style-name="ta2">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8"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number-columns-repeated="2" table:default-cell-style-name="ce10"/>
        <table:table-column table:style-name="co15" table:default-cell-style-name="ce10"/>
        <table:table-column table:style-name="co16" table:number-columns-repeated="5" table:default-cell-style-name="ce10"/>
        <table:table-column table:style-name="co17" table:default-cell-style-name="ce10"/>
        <table:table-column table:style-name="co18" table:number-columns-repeated="3" table:default-cell-style-name="ce10"/>
        <table:table-column table:style-name="co19" table:default-cell-style-name="ce10"/>
        <table:table-column table:style-name="co20" table:default-cell-style-name="ce10"/>
        <table:table-column table:style-name="co21" table:number-columns-repeated="16361" table:default-cell-style-name="ce10"/>
        <table:table-row table:style-name="ro6">
          <table:table-cell office:value-type="string" table:style-name="ce7">
            <text:p>Index no.</text:p>
          </table:table-cell>
          <table:table-cell office:value-type="string" table:style-name="ce7">
            <text:p>Title</text:p>
          </table:table-cell>
          <table:table-cell office:value-type="string" table:style-name="ce7">
            <text:p>Author</text:p>
          </table:table-cell>
          <table:table-cell office:value-type="string" table:style-name="ce7">
            <text:p>Year</text:p>
          </table:table-cell>
          <table:table-cell office:value-type="string" table:style-name="ce7">
            <text:p>URL (if applicable)</text:p>
          </table:table-cell>
          <table:table-cell office:value-type="string" table:style-name="ce7">
            <text:p>Full citation</text:p>
            <text:p>(APA style)</text:p>
          </table:table-cell>
          <table:table-cell office:value-type="string" table:style-name="ce7">
            <text:p>Short abstract</text:p>
          </table:table-cell>
          <table:table-cell office:value-type="string" table:style-name="ce7">
            <text:p>Nature of study (empirical, statistical, qualitative etc)</text:p>
          </table:table-cell>
          <table:table-cell office:value-type="string" table:style-name="ce7">
            <text:p>Methodology</text:p>
          </table:table-cell>
          <table:table-cell office:value-type="string" table:style-name="ce7">
            <text:p>Types of barriers to data sharing</text:p>
          </table:table-cell>
          <table:table-cell office:value-type="string" table:style-name="ce7">
            <text:p>Type of costs discussed</text:p>
          </table:table-cell>
          <table:table-cell office:value-type="string" table:style-name="ce13">
            <text:p>Where along the lifecycle is cost accrued? - Plan</text:p>
          </table:table-cell>
          <table:table-cell office:value-type="string" table:style-name="ce13">
            <text:p>Where along the lifecycle is cost accrued? - Collect, Acquire, Ingest</text:p>
          </table:table-cell>
          <table:table-cell office:value-type="string" table:style-name="ce13">
            <text:p>Where along the lifecycle is cost accrued? - Prepare, store, maintain</text:p>
          </table:table-cell>
          <table:table-cell office:value-type="string" table:style-name="ce13">
            <text:p>Where along the lifecycle is cost accrued? - Use and process</text:p>
          </table:table-cell>
          <table:table-cell office:value-type="string" table:style-name="ce13">
            <text:p>Where along the lifecycle is cost accrued? - Share and publish</text:p>
          </table:table-cell>
          <table:table-cell office:value-type="string" table:style-name="ce13">
            <text:p>Where along the lifecycle is cost accrued? - Archive or destroy</text:p>
          </table:table-cell>
          <table:table-cell office:value-type="string" table:style-name="ce8">
            <text:p>Factors affecting cost/barrier</text:p>
          </table:table-cell>
          <table:table-cell office:value-type="string" table:style-name="ce8">
            <text:p>Geographical focus</text:p>
          </table:table-cell>
          <table:table-cell office:value-type="string" table:style-name="ce8">
            <text:p>Sector<text:s/></text:p>
          </table:table-cell>
          <table:table-cell office:value-type="string" table:style-name="ce8">
            <text:p>Size of organisation</text:p>
          </table:table-cell>
          <table:table-cell office:value-type="string" table:style-name="ce8">
            <text:p>Relevance to the study's research questions</text:p>
          </table:table-cell>
          <table:table-cell table:number-columns-repeated="16362" table:style-name="ce9"/>
        </table:table-row>
        <table:table-row table:style-name="ro7">
          <table:table-cell office:value-type="float" office:value="1" table:style-name="ce4">
            <text:p>1</text:p>
          </table:table-cell>
          <table:table-cell office:value-type="string" table:style-name="ce4">
            <text:p>Understanding Attitudes to Data.</text:p>
          </table:table-cell>
          <table:table-cell office:value-type="string" table:style-name="ce4">
            <text:p>Acxiom &amp; Foresight Factory</text:p>
          </table:table-cell>
          <table:table-cell office:value-type="float" office:value="2019" table:style-name="ce4">
            <text:p>2019</text:p>
          </table:table-cell>
          <table:table-cell office:value-type="string" table:style-name="ce12">
            <text:p><text:a xlink:href="https://www.acxiom.co.uk/resources/understanding-attitudes-to-data/">https://www.acxiom.co.uk/resources/understanding-attitudes-to-data/</text:a></text:p>
          </table:table-cell>
          <table:table-cell office:value-type="string" table:style-name="ce4">
            <text:p>Acxiom &amp; Foresight Factory (2019). Understanding Attitudes to Data.</text:p>
          </table:table-cell>
          <table:table-cell office:value-type="string" table:style-name="ce4">
            <text:p>This report presents consumers attitudes to data sharing. This report builds on from paper 2 (below), and involves in depth interviews to gain a deeper understanding of attitudes towards data exchange. The paper includes data from an online survey with 1000 + respondents in 10 countries: Argentina, Australia, Canada, France, Germany, the Netherlands, Singapore, Spain, the UK and USA, as well as interviews in the UK, USA, Germany and China.</text:p>
            <text:p>Key findings include:</text:p>
            <text:p>- Consumers feel data sharing is unsafe</text:p>
            <text:p>- Consumers worry about data privacy</text:p>
          </table:table-cell>
          <table:table-cell office:value-type="string" table:style-name="ce4">
            <text:p>Empirical</text:p>
          </table:table-cell>
          <table:table-cell office:value-type="string" table:style-name="ce4">
            <text:p>Interviews (n = 90)</text:p>
            <text:p/>
            <text:p>Online survey (n = 11,000 +)</text:p>
          </table:table-cell>
          <table:table-cell office:value-type="string" table:style-name="ce6">
            <text:p>- Concerns about personal data privacy</text:p>
          </table:table-cell>
          <table:table-cell office:value-type="string" table:style-name="ce4">
            <text:p><text:span text:style-name="T4">Reputational costs / cost of data collection:<text:s/></text:span>Organisations may face loss of consumer engagement if consumers are not willing to share data with them.<text:s/></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6">
            <text:p>- Fears of hacking increase barriers</text:p>
            <text:p>- Media<text:s/></text:p>
            <text:p>- Trust in key data institutions</text:p>
            <text:p>- Lack of understanding about how institutions use data</text:p>
          </table:table-cell>
          <table:table-cell office:value-type="string" table:style-name="ce4">
            <text:p>Multinational focus</text:p>
          </table:table-cell>
          <table:table-cell office:value-type="string" table:style-name="ce4">
            <text:p>N/A</text:p>
          </table:table-cell>
          <table:table-cell office:value-type="string" table:style-name="ce4">
            <text:p>N/A</text:p>
          </table:table-cell>
          <table:table-cell office:value-type="string" table:style-name="ce4">
            <text:p>Potentially relevant</text:p>
          </table:table-cell>
          <table:table-cell table:number-columns-repeated="16362" table:style-name="ce4"/>
        </table:table-row>
        <table:table-row table:style-name="ro8">
          <table:table-cell office:value-type="float" office:value="2" table:style-name="ce4">
            <text:p>2</text:p>
          </table:table-cell>
          <table:table-cell office:value-type="string" table:style-name="ce4">
            <text:p>Global Data Privacy: What the consumer really thinks.</text:p>
          </table:table-cell>
          <table:table-cell office:value-type="string" table:style-name="ce4">
            <text:p>Data &amp; Marketing Association, Acxiom &amp; Foresight Factory</text:p>
          </table:table-cell>
          <table:table-cell office:value-type="float" office:value="2018" table:style-name="ce4">
            <text:p>2018</text:p>
          </table:table-cell>
          <table:table-cell office:value-type="string" table:style-name="ce12">
            <text:p><text:a xlink:href="https://dma.org.uk/uploads/misc/5b0522b113a23-global-data-privacy-report---final-2_5b0522b11396e.pdf">https://dma.org.uk/uploads/misc/5b0522b113a23-global-data-privacy-report---final-2_5b0522b11396e.pdf</text:a></text:p>
          </table:table-cell>
          <table:table-cell office:value-type="string" table:style-name="ce4">
            <text:p>Data &amp; Marketing Association, Acxiom &amp; Foresight Factory (2018). Global Data Privacy: What the consumer really thinks.</text:p>
          </table:table-cell>
          <table:table-cell office:value-type="string" table:style-name="ce4">
            <text:p>This study reports findings of a consumer attitudes survey on data privacy and data exchange in 10 nations: Argentina, Australia, Canada, France, Germany, the Netherlands, Singapore, Spain, the UK and the USA.</text:p>
            <text:p>Relevant findings for this research:<text:s/></text:p>
            <text:p>- Trust, transparency and control are key foundations to healthy data economy</text:p>
            <text:p>- Consumers feel that businesses have more to gain from their data then they do.</text:p>
          </table:table-cell>
          <table:table-cell office:value-type="string" table:style-name="ce4">
            <text:p>Empirical</text:p>
          </table:table-cell>
          <table:table-cell office:value-type="string" table:style-name="ce4">
            <text:p>Online survey (n= 11,474)<text:s/></text:p>
          </table:table-cell>
          <table:table-cell office:value-type="string" table:style-name="ce6">
            <text:p>- Lack of trust in organisations who collect data</text:p>
            <text:p/>
          </table:table-cell>
          <table:table-cell office:value-type="string" table:style-name="ce4">
            <text:p><text:span text:style-name="T4">Reputational costs / cost of data collection:</text:span><text:s/>Organisations may face loss of consumer engagement if consumers are not willing to share data with them.<text:s/></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6">
            <text:p>N/A</text:p>
          </table:table-cell>
          <table:table-cell office:value-type="string" table:style-name="ce4">
            <text:p>Multinational focus</text:p>
          </table:table-cell>
          <table:table-cell office:value-type="string" table:style-name="ce4">
            <text:p>N/A</text:p>
          </table:table-cell>
          <table:table-cell office:value-type="string" table:style-name="ce4">
            <text:p>N/A</text:p>
          </table:table-cell>
          <table:table-cell office:value-type="string" table:style-name="ce4">
            <text:p>Relevant for discussion on barriers</text:p>
          </table:table-cell>
          <table:table-cell table:number-columns-repeated="16362" table:style-name="ce4"/>
        </table:table-row>
        <table:table-row table:style-name="ro9">
          <table:table-cell office:value-type="float" office:value="3" table:style-name="ce4">
            <text:p>3</text:p>
          </table:table-cell>
          <table:table-cell office:value-type="string" table:style-name="ce4">
            <text:p>Increasing Access to Data Across the Economy</text:p>
          </table:table-cell>
          <table:table-cell office:value-type="string" table:style-name="ce4">
            <text:p>Frontier Economics</text:p>
          </table:table-cell>
          <table:table-cell office:value-type="float" office:value="2021" table:style-name="ce4">
            <text:p>2021</text:p>
          </table:table-cell>
          <table:table-cell office:value-type="string" table:style-name="ce12">
            <text:p><text:a xlink:href="https://assets.publishing.service.gov.uk/government/uploads/system/uploads/attachment_data/file/974532/Frontier-access_to_data_report-26-03-2021.pdf">https://assets.publishing.service.gov.uk/government/uploads/system/uploads/attachment_data/file/974532/Frontier-access_to_data_report-26-03-2021.pdf</text:a></text:p>
          </table:table-cell>
          <table:table-cell office:value-type="string" table:style-name="ce4">
            <text:p>Frontier Economics (2021). Increasing Access to Data Across the Economy</text:p>
          </table:table-cell>
          <table:table-cell office:value-type="string" table:style-name="ce4">
            <text:p>This report provides a framework to help DCMS prioritise possible interventions related to increasing the availability of data. Rapid review of literature on data sharing and case studies that demonstrating effectiveness of government interventions in different data ecosystems</text:p>
          </table:table-cell>
          <table:table-cell office:value-type="string" table:style-name="ce4">
            <text:p>Framework/Guide</text:p>
          </table:table-cell>
          <table:table-cell office:value-type="string" table:style-name="ce4">
            <text:p>Literature review and case studies</text:p>
          </table:table-cell>
          <table:table-cell office:value-type="string" table:style-name="ce4">
            <text:p>1. Distorted incentives causing market failure. Data sharing has positive externalities: the social gain of doing so is larger than the benefit of keeping it private.<text:s/></text:p>
            <text:p>2. Lack of knowledge about uses of data or what data is available</text:p>
            <text:p>3. Commercial, reputational and ethical risks e.g. losing competitive advantage, reputational damage if breach of trust</text:p>
            <text:p>4. Regulatory and legal risks e.g. breaching data protection or IP rights</text:p>
            <text:p>5. Prohibitive costs to data sharing</text:p>
          </table:table-cell>
          <table:table-cell office:value-type="string" table:style-name="ce4">
            <text:p><text:span text:style-name="T4">Software costs (?):</text:span><text:s/>Lack of access to infrastructure/technologies that are needed for effective data sharing</text:p>
            <text:p><text:span text:style-name="T4">Planning and coordination:</text:span><text:s/>Lack of coordination acts as a prohibitive cost, preventing organisations from sharing</text:p>
          </table:table-cell>
          <table:table-cell office:value-type="string" table:style-name="ce5">
            <text:p>Yes</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Lack of common foundations (i.e. standards) due to insufficient investment. These would increase efficiency and lower costs.</text:p>
          </table:table-cell>
          <table:table-cell office:value-type="string" table:style-name="ce4">
            <text:p>UK focus</text:p>
          </table:table-cell>
          <table:table-cell office:value-type="string" table:style-name="ce4">
            <text:p>N/A</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10">
          <table:table-cell office:value-type="float" office:value="4" table:style-name="ce4">
            <text:p>4</text:p>
          </table:table-cell>
          <table:table-cell office:value-type="string" table:style-name="ce4">
            <text:p>Geospatial Data Market Study</text:p>
          </table:table-cell>
          <table:table-cell office:value-type="string" table:style-name="ce4">
            <text:p>Frontier Economics</text:p>
          </table:table-cell>
          <table:table-cell office:value-type="float" office:value="2020" table:style-name="ce4">
            <text:p>2020</text:p>
          </table:table-cell>
          <table:table-cell office:value-type="string" table:style-name="ce12">
            <text:p><text:a xlink:href="https://www.gov.uk/government/publications/enhancing-the-uks-geospatial-ecosystem/frontier-economics-geospatial-data-market-study-report-executive-summary">https://www.gov.uk/government/publications/enhancing-the-uks-geospatial-ecosystem/frontier-economics-geospatial-data-market-study-report-executive-summary</text:a></text:p>
          </table:table-cell>
          <table:table-cell office:value-type="string" table:style-name="ce4">
            <text:p>Frontier Economics (2020). Geospatial Data Market Study</text:p>
          </table:table-cell>
          <table:table-cell office:value-type="string" table:style-name="ce4">
            <text:p>Economic study of the size, features and characteristics of the UK geospatial data market</text:p>
          </table:table-cell>
          <table:table-cell office:value-type="string" table:style-name="ce4">
            <text:p>Framework/Guide</text:p>
          </table:table-cell>
          <table:table-cell office:value-type="string" table:style-name="ce6">
            <text:p>- Literature review;</text:p>
            <text:p>- Stakeholder interviews (n = 40)<text:s/></text:p>
            <text:p>- Roundtable discussion with techUK members</text:p>
            <text:p>- Data mapping and triangulation exercise combining data from multiple sources. This is used to facilitate market identification and sizing.</text:p>
          </table:table-cell>
          <table:table-cell office:value-type="string" table:style-name="ce6">
            <text:p>- Thin market makes it difficult for price setting and understanding value</text:p>
            <text:p>- Uncertain returns to data sharing</text:p>
          </table:table-cell>
          <table:table-cell office:value-type="string" table:style-name="ce6">
            <text:p>-<text:s/><text:span text:style-name="T4">Competitive disadvantage:</text:span><text:s/>Lose competitive advantage if you share data</text:p>
            <text:p>-<text:s/><text:span text:style-name="T4">Data collection costs:</text:span><text:s/>High cost of collecting the data</text:p>
            <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4">
            <text:p>May affect planning and coordination: Value of engaging in a data exchange is often not clear to both parties as new forms of data do not always have universally agreed values</text:p>
          </table:table-cell>
          <table:table-cell office:value-type="string" table:style-name="ce4">
            <text:p>UK focus</text:p>
          </table:table-cell>
          <table:table-cell office:value-type="string" table:style-name="ce4">
            <text:p>Geospatial (location) data market</text:p>
          </table:table-cell>
          <table:table-cell office:value-type="string" table:style-name="ce4">
            <text:p>N/A</text:p>
          </table:table-cell>
          <table:table-cell office:value-type="string" table:style-name="ce4">
            <text:p>Potentially relevant</text:p>
          </table:table-cell>
          <table:table-cell table:number-columns-repeated="16362" table:style-name="ce4"/>
        </table:table-row>
        <table:table-row table:style-name="ro11">
          <table:table-cell office:value-type="float" office:value="5" table:style-name="ce4">
            <text:p>5</text:p>
          </table:table-cell>
          <table:table-cell office:value-type="string" table:style-name="ce4">
            <text:p>Evaluation of Data Pitch</text:p>
          </table:table-cell>
          <table:table-cell office:value-type="string" table:style-name="ce4">
            <text:p>London Economics</text:p>
          </table:table-cell>
          <table:table-cell office:value-type="float" office:value="2020" table:style-name="ce4">
            <text:p>2020</text:p>
          </table:table-cell>
          <table:table-cell office:value-type="string" table:style-name="ce12">
            <text:p><text:a xlink:href="https://datapitch.eu/wp-content/uploads/2020/01/London-Economics-Data-Pitch-evaluation-FINAL-PDF.pdf">https://datapitch.eu/wp-content/uploads/2020/01/London-Economics-Data-Pitch-evaluation-FINAL-PDF.pdf</text:a></text:p>
          </table:table-cell>
          <table:table-cell office:value-type="string" table:style-name="ce4">
            <text:p>London Economics (2020). Evaluation of Data Pitch</text:p>
          </table:table-cell>
          <table:table-cell office:value-type="string" table:style-name="ce4">
            <text:p>Explores and evaluates the impact of Data Pitch on data providers and start-ups. Data Pitch is a programme that facilitates innovation through data-sharing by providing collaboration between data providers and start-ups.</text:p>
            <text:p>The Data Pitch programme successfully helped firms increase sales, efficiencies, funding and number of employees.</text:p>
          </table:table-cell>
          <table:table-cell office:value-type="string" table:style-name="ce4">
            <text:p>Empirical</text:p>
          </table:table-cell>
          <table:table-cell office:value-type="string" table:style-name="ce4">
            <text:p>Stakeholder interviews (n = 23)</text:p>
            <text:p/>
            <text:p>Survey of successful applicants (n = 41)</text:p>
            <text:p>Survey of unsuccessful applicants (n = 9)</text:p>
            <text:p/>
            <text:p>Case studies</text:p>
          </table:table-cell>
          <table:table-cell office:value-type="string" table:style-name="ce6">
            <text:p>- Identifying relevant datasets, their owners and negotiating access can be prohibitively difficult and resource intensive.</text:p>
            <text:p>- There may be regulatory barriers to sharing certain types of data</text:p>
          </table:table-cell>
          <table:table-cell office:value-type="string" table:style-name="ce6">
            <text:p>-<text:s/><text:span text:style-name="T4">Transaction costs:</text:span><text:s/>Identifying relevant datasets, their owners and negotiating access</text:p>
          </table:table-cell>
          <table:table-cell office:value-type="string" table:style-name="ce5">
            <text:p>Yes</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6">
            <text:p>- Sectors in which data subjects are seen as particularly sensitive (high regulatory action), such as healthcare and finance, experience higher costs to data sharing</text:p>
            <text:p/>
          </table:table-cell>
          <table:table-cell office:value-type="string" table:style-name="ce4">
            <text:p>Multinational focus</text:p>
          </table:table-cell>
          <table:table-cell office:value-type="string" table:style-name="ce4">
            <text:p>Various</text:p>
          </table:table-cell>
          <table:table-cell office:value-type="string" table:style-name="ce4">
            <text:p>Start-ups (small firms)</text:p>
          </table:table-cell>
          <table:table-cell office:value-type="string" table:style-name="ce4">
            <text:p>Relevant</text:p>
          </table:table-cell>
          <table:table-cell table:number-columns-repeated="16362" table:style-name="ce4"/>
        </table:table-row>
        <table:table-row table:style-name="ro12">
          <table:table-cell office:value-type="float" office:value="6" table:style-name="ce4">
            <text:p>6</text:p>
          </table:table-cell>
          <table:table-cell office:value-type="string" table:style-name="ce4">
            <text:p>Independent assessment of the Open Data Institute’s work on data trusts and on the concept of data trusts.</text:p>
          </table:table-cell>
          <table:table-cell office:value-type="string" table:style-name="ce4">
            <text:p>London Economics</text:p>
          </table:table-cell>
          <table:table-cell office:value-type="float" office:value="2019" table:style-name="ce4">
            <text:p>2019</text:p>
          </table:table-cell>
          <table:table-cell office:value-type="string" table:style-name="ce12">
            <text:p><text:a xlink:href="http://theodi.org/wp-content/uploads/2019/04/Datatrusts-economicfunction.pdf">http://theodi.org/wp-content/uploads/2019/04/Datatrusts-economicfunction.pdf</text:a></text:p>
          </table:table-cell>
          <table:table-cell office:value-type="string" table:style-name="ce4">
            <text:p>London Economics (2019). Independent assessment of the Open Data Institute’s work on data trusts and on the concept of data trusts.</text:p>
          </table:table-cell>
          <table:table-cell office:value-type="string" table:style-name="ce4">
            <text:p>This paper provides an evaluation of 3 data trust pilot programmes: GLA/Greenwich pilot, food waste pilot, illegal wildlife trade pilot.<text:s/></text:p>
            <text:p>Data trusts are institutions that steward data. This involves deciding who can access the data, the conditions of access and who benefits from data access. Data trusts allow for collection, maintenance and sharing of data, whilst protecting the privacy of parties which could be affected by opening up this data.</text:p>
          </table:table-cell>
          <table:table-cell office:value-type="string" table:style-name="ce4">
            <text:p>Qualitative</text:p>
          </table:table-cell>
          <table:table-cell office:value-type="string" table:style-name="ce4">
            <text:p>Literature review on market failures in market for data<text:s/></text:p>
            <text:p/>
            <text:p>Evaluation of 3 pilot programmes</text:p>
            <text:p/>
            <text:p/>
          </table:table-cell>
          <table:table-cell office:value-type="string" table:style-name="ce6">
            <text:p>- Trust deficit: organisations and individuals are often hostile towards data sharing</text:p>
            <text:p>- Organisational preconditions are often lacking in small firms (hardware, software and skills), making it difficult for them to access and use data for value creation</text:p>
            <text:p>- Frictions arising from 'incomplete contracts' between data subjects/contributors and data users. This means that contracts can't specify how data is to be used in every possible contingency, and presents a 'hold up' problem for firms.</text:p>
          </table:table-cell>
          <table:table-cell office:value-type="string" table:style-name="ce6">
            <text:p>-<text:s/><text:span text:style-name="T4">Competitive advantage costs</text:span>: Proprietary access to data may benefit organisations that collect data and disadvantage others who wish to use it</text:p>
            <text:p>-<text:s/><text:span text:style-name="T4">High transaction costs</text:span>: discoverability lack of standardisation, compliance costs.</text:p>
            <text:p/>
          </table:table-cell>
          <table:table-cell office:value-type="string" table:style-name="ce5">
            <text:p>No</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6">
            <text:p>- Size of organisation: smaller firms may face higher barriers</text:p>
          </table:table-cell>
          <table:table-cell office:value-type="string" table:style-name="ce4">
            <text:p>UK focus</text:p>
          </table:table-cell>
          <table:table-cell office:value-type="string" table:style-name="ce6">
            <text:p>- Illegal wildlife trade</text:p>
            <text:p>- Food supply chain<text:s/></text:p>
            <text:p>- Provision of public services</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13">
          <table:table-cell office:value-type="float" office:value="7" table:style-name="ce4">
            <text:p>7</text:p>
          </table:table-cell>
          <table:table-cell office:value-type="string" table:style-name="ce4">
            <text:p>Open Data: Unlocking innovation and performance with liquid information.</text:p>
          </table:table-cell>
          <table:table-cell office:value-type="string" table:style-name="ce4">
            <text:p>McKinsey</text:p>
          </table:table-cell>
          <table:table-cell office:value-type="float" office:value="2013" table:style-name="ce4">
            <text:p>2013</text:p>
          </table:table-cell>
          <table:table-cell office:value-type="string" table:style-name="ce12">
            <text:p><text:a xlink:href="https://www.mckinsey.com/business-functions/mckinsey-digital/our-insights/open-data-unlocking-innovation-and-performance-with-liquid-information">https://www.mckinsey.com/business-functions/mckinsey-digital/our-insights/open-data-unlocking-innovation-and-performance-with-liquid-information</text:a></text:p>
          </table:table-cell>
          <table:table-cell office:value-type="string" table:style-name="ce4">
            <text:p>McKinsey, (2013). Open Data: Unlocking innovation and performance with liquid information.</text:p>
          </table:table-cell>
          <table:table-cell office:value-type="string" table:style-name="ce4">
            <text:p>Quantifies the potential value that open data may enable across seven "domains": education, transportation, consumer products, electricity, oil and gas, healthcare and consumer finance.</text:p>
            <text:p/>
            <text:p>This research involves identifying the "levers" through which open data can create value as well as exploring the barriers to adoption.<text:s/></text:p>
          </table:table-cell>
          <table:table-cell office:value-type="string" table:style-name="ce4">
            <text:p>Empirical</text:p>
          </table:table-cell>
          <table:table-cell office:value-type="string" table:style-name="ce4">
            <text:p>Evaluation of existing data sharing programmes and the economic value generated through those.<text:s/></text:p>
          </table:table-cell>
          <table:table-cell office:value-type="string" table:style-name="ce6">
            <text:p>-Data use rights: limitations on the use, transformation and distribution of data</text:p>
            <text:p>- Data may be in formats on easily retrieved and processed by computers</text:p>
            <text:p>- Privacy concerns present significant barriers to open data sharing in many of the sectors investigated, including education, consumer products, electricity, healthcare and consumer finance</text:p>
          </table:table-cell>
          <table:table-cell office:value-type="string" table:style-name="ce6">
            <text:p>-<text:s/><text:span text:style-name="T4">Cost of procuring data</text:span>: Data may only be accessible to others if they are able to pay for it.<text:s/></text:p>
            <text:p>-<text:s/><text:span text:style-name="T4">Reputational cost</text:span>: Open data may expose individuals and businesses to risks, including threats to reputation and loss of control over confidential information.<text:s/></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4">
            <text:p>N/A</text:p>
          </table:table-cell>
          <table:table-cell office:value-type="string" table:style-name="ce4">
            <text:p>Global focus</text:p>
          </table:table-cell>
          <table:table-cell office:value-type="string" table:style-name="ce4">
            <text:p>Education, Transportation, Consumer products, Electricity, Oil and gas, Healthcare, and Consumer finance</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14">
          <table:table-cell office:value-type="float" office:value="8" table:style-name="ce4">
            <text:p>8</text:p>
          </table:table-cell>
          <table:table-cell office:value-type="string" table:style-name="ce4">
            <text:p>Putting a value on data.</text:p>
          </table:table-cell>
          <table:table-cell office:value-type="string" table:style-name="ce4">
            <text:p>PwC</text:p>
          </table:table-cell>
          <table:table-cell office:value-type="float" office:value="2019" table:style-name="ce4">
            <text:p>2019</text:p>
          </table:table-cell>
          <table:table-cell office:value-type="string" table:style-name="ce12">
            <text:p><text:a xlink:href="https://www.pwc.co.uk/issues/data-analytics/insights/putting-value-on-data.html">https://www.pwc.co.uk/issues/data-analytics/insights/putting-value-on-data.html</text:a></text:p>
          </table:table-cell>
          <table:table-cell office:value-type="string" table:style-name="ce4">
            <text:p>PwC, (2019). Putting a value on dat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13">
          <table:table-cell office:value-type="float" office:value="9" table:style-name="ce4">
            <text:p>9</text:p>
          </table:table-cell>
          <table:table-cell office:value-type="string" table:style-name="ce4">
            <text:p>Data governance: public engagement review.</text:p>
          </table:table-cell>
          <table:table-cell office:value-type="string" table:style-name="ce4">
            <text:p>The Royal Society</text:p>
          </table:table-cell>
          <table:table-cell office:value-type="float" office:value="2017" table:style-name="ce4">
            <text:p>2017</text:p>
          </table:table-cell>
          <table:table-cell office:value-type="string" table:style-name="ce12">
            <text:p><text:a xlink:href="https://royalsociety.org/-/media/policy/projects/data-governance/data-governance-public-engagement-review.pdf">https://royalsociety.org/-/media/policy/projects/data-governance/data-governance-public-engagement-review.pdf</text:a></text:p>
          </table:table-cell>
          <table:table-cell office:value-type="string" table:style-name="ce4">
            <text:p>The Royal Society (2017). Data governance: public engagement review.</text:p>
          </table:table-cell>
          <table:table-cell office:value-type="string" table:style-name="ce4">
            <text:p>This paper summarises key findings from a review of past public opinion surveys and qualitative workshops on the theme of collection, sharing and use of data. The report identifies common themes and overarching reasons for concern, and identifies what specific tensions arise in the current data governance landscape.<text:s/></text:p>
            <text:p/>
            <text:p/>
          </table:table-cell>
          <table:table-cell office:value-type="string" table:style-name="ce4">
            <text:p>Literature review<text:s text:c="2"/></text:p>
          </table:table-cell>
          <table:table-cell office:value-type="string" table:style-name="ce4">
            <text:p>Review of past public opinion surveys and workshops</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 Individuals have different tolerance to sharing personal data depending on how sensitive data is as well as whether or not the benefit is clear. Medical data is considered sensitive, but also considered differently because of the immediate perceived benefit to research and care.</text:p>
            <text:p>- Clarity about what the data will be used for and how it will be shared increases trust</text:p>
          </table:table-cell>
          <table:table-cell office:value-type="string" table:style-name="ce4">
            <text:p>UK focus</text:p>
          </table:table-cell>
          <table:table-cell office:value-type="string" table:style-name="ce4">
            <text:p>N/A</text:p>
          </table:table-cell>
          <table:table-cell office:value-type="string" table:style-name="ce4">
            <text:p>N/A</text:p>
          </table:table-cell>
          <table:table-cell office:value-type="string" table:style-name="ce4">
            <text:p>Potentially relevant</text:p>
          </table:table-cell>
          <table:table-cell table:number-columns-repeated="16362" table:style-name="ce4"/>
        </table:table-row>
        <table:table-row table:style-name="ro15">
          <table:table-cell office:value-type="float" office:value="10" table:style-name="ce4">
            <text:p>10</text:p>
          </table:table-cell>
          <table:table-cell office:value-type="string" table:style-name="ce4">
            <text:p>Victims of Computer Misuse.</text:p>
          </table:table-cell>
          <table:table-cell office:value-type="string" table:style-name="ce4">
            <text:p>University of Portsmouth</text:p>
          </table:table-cell>
          <table:table-cell office:value-type="float" office:value="2020" table:style-name="ce4">
            <text:p>2020</text:p>
          </table:table-cell>
          <table:table-cell office:value-type="string" table:style-name="ce12">
            <text:p><text:a xlink:href="https://pure.port.ac.uk/ws/portalfiles/portal/20818559/Victims_of_Computer_Misuse_Main_Findings.pdf">https://pure.port.ac.uk/ws/portalfiles/portal/20818559/Victims_of_Computer_Misuse_Main_Findings.pdf</text:a></text:p>
          </table:table-cell>
          <table:table-cell office:value-type="string" table:style-name="ce4">
            <text:p>University of Portsmouth (2020). Victims of Computer Misuse. Commissioned by the Home Office and Her Majesty’s Inspectorate of Constabulary, Fire and Rescue Services (HMICFRS).</text:p>
          </table:table-cell>
          <table:table-cell office:value-type="string" table:style-name="ce4">
            <text:p>Study looks into the qualitative and quantitative impacts on individuals and SMEs of being victims of computer misuse crime.</text:p>
          </table:table-cell>
          <table:table-cell office:value-type="string" table:style-name="ce4">
            <text:p>Empirical</text:p>
          </table:table-cell>
          <table:table-cell office:value-type="string" table:style-name="ce4">
            <text:p>Literature review</text:p>
            <text:p/>
            <text:p>Stakeholder interviews (n=7),</text:p>
            <text:p/>
            <text:p>Interviews (n=52)</text:p>
            <text:p/>
            <text:p>Online survey (n=252).</text:p>
          </table:table-cell>
          <table:table-cell office:value-type="string" table:style-name="ce4">
            <text:p>N/A</text:p>
          </table:table-cell>
          <table:table-cell office:value-type="string" table:style-name="ce4">
            <text:p>-<text:s/><text:span text:style-name="T4">Costs of cyber security breaches</text:span><text:s/>for individuals and SMEs, including financial, psychological, health related, and reputational costs. Some SMEs experience substantial costs from dealing with the consequences of a hacking attack (one SME lost 70% of their customers)</text:p>
            <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UK focus</text:p>
          </table:table-cell>
          <table:table-cell office:value-type="string" table:style-name="ce4">
            <text:p>Various</text:p>
          </table:table-cell>
          <table:table-cell office:value-type="string" table:style-name="ce4">
            <text:p>SME</text:p>
          </table:table-cell>
          <table:table-cell office:value-type="string" table:style-name="ce4">
            <text:p>Potentially relevant</text:p>
          </table:table-cell>
          <table:table-cell table:number-columns-repeated="16362" table:style-name="ce4"/>
        </table:table-row>
        <table:table-row table:style-name="ro16">
          <table:table-cell office:value-type="float" office:value="12" table:style-name="ce4">
            <text:p>12</text:p>
          </table:table-cell>
          <table:table-cell office:value-type="string" table:style-name="ce4">
            <text:p>Strength in numbers: How does data-driven decision-making affect firm performance?</text:p>
          </table:table-cell>
          <table:table-cell office:value-type="string" table:style-name="ce4">
            <text:p>Brynjolfsson, E., Hitt, L. M., &amp; Kim, H. H.</text:p>
          </table:table-cell>
          <table:table-cell office:value-type="float" office:value="2011" table:style-name="ce4">
            <text:p>2011</text:p>
          </table:table-cell>
          <table:table-cell office:value-type="string" table:style-name="ce12">
            <text:p><text:a xlink:href="https://papers.ssrn.com/sol3/papers.cfm?abstract_id=1819486">https://papers.ssrn.com/sol3/papers.cfm?abstract_id=1819486</text:a></text:p>
          </table:table-cell>
          <table:table-cell office:value-type="string" table:style-name="ce4">
            <text:p>Brynjolfsson, E., Hitt, L. M., &amp; Kim, H. H. (2011). Strength in numbers: How does data-driven decision-making affect firm performance?. Available at SSRN 1819486.</text:p>
          </table:table-cell>
          <table:table-cell office:value-type="string" table:style-name="ce4">
            <text:p>This paper evaluates whether companies that base decision making on data and analytics have higher performance than those using 'gut feel'. The study finds <text:s/>that data driven decisions increase output and productivity by 5-6%.</text:p>
          </table:table-cell>
          <table:table-cell office:value-type="string" table:style-name="ce4">
            <text:p>Empirical</text:p>
          </table:table-cell>
          <table:table-cell office:value-type="string" table:style-name="ce4">
            <text:p>Survey analysis (n=179)</text:p>
            <text:p/>
            <text:p>An IV approach is used to ensure direction of causality.</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Large, publicly traded companies</text:p>
          </table:table-cell>
          <table:table-cell office:value-type="string" table:style-name="ce4">
            <text:p>Not relevant</text:p>
          </table:table-cell>
          <table:table-cell table:number-columns-repeated="16362" table:style-name="ce4"/>
        </table:table-row>
        <table:table-row table:style-name="ro14">
          <table:table-cell office:value-type="float" office:value="13" table:style-name="ce4">
            <text:p>13</text:p>
          </table:table-cell>
          <table:table-cell office:value-type="string" table:style-name="ce4">
            <text:p>The challenges of personal data markets and privacy.</text:p>
          </table:table-cell>
          <table:table-cell office:value-type="string" table:style-name="ce4">
            <text:p>Spiekermann, S., Acquisti, A., Böhme, R., &amp; Hui, K. L.</text:p>
          </table:table-cell>
          <table:table-cell office:value-type="float" office:value="2015" table:style-name="ce4">
            <text:p>2015</text:p>
          </table:table-cell>
          <table:table-cell office:value-type="string" table:style-name="ce12">
            <text:p><text:a xlink:href="https://www.heinz.cmu.edu/~acquisti/papers/SpiekermannAcquistiBohmeHui-EM-2015.pdf">https://www.heinz.cmu.edu/~acquisti/papers/SpiekermannAcquistiBohmeHui-EM-2015.pdf</text:a></text:p>
          </table:table-cell>
          <table:table-cell office:value-type="string" table:style-name="ce4">
            <text:p>Spiekermann, S., Acquisti, A., Böhme, R., &amp; Hui, K. L. (2015). The challenges of personal data markets and privacy. Electronic markets, 25(2), 161-167.</text:p>
          </table:table-cell>
          <table:table-cell office:value-type="string" table:style-name="ce4">
            <text:p>This paper discusses the economic, technical, social and ethical issues associated with personal data markets.</text:p>
          </table:table-cell>
          <table:table-cell office:value-type="string" table:style-name="ce4">
            <text:p>Literature review</text:p>
          </table:table-cell>
          <table:table-cell office:value-type="string" table:style-name="ce4">
            <text:p>Literature review</text:p>
          </table:table-cell>
          <table:table-cell office:value-type="string" table:style-name="ce4">
            <text:p>-<text:span text:style-name="T4">Legal obligations</text:span><text:s/>over protection of personal data and individuals' privacy</text:p>
            <text:p>- Ethical issues associated with personal data markets</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Relevant for discussion on barriers</text:p>
          </table:table-cell>
          <table:table-cell table:number-columns-repeated="16362" table:style-name="ce4"/>
        </table:table-row>
        <table:table-row table:style-name="ro17">
          <table:table-cell office:value-type="float" office:value="14" table:style-name="ce4">
            <text:p>14</text:p>
          </table:table-cell>
          <table:table-cell office:value-type="string" table:style-name="ce4">
            <text:p>Polling data: Data sharing between organisations, the impact of data use and sharing on the economy and society, and the role of the UK in setting global rules and standards for AI.</text:p>
          </table:table-cell>
          <table:table-cell office:value-type="string" table:style-name="ce4">
            <text:p>Centre for Data Ethics and Innovation</text:p>
          </table:table-cell>
          <table:table-cell office:value-type="float" office:value="2021" table:style-name="ce4">
            <text:p>2021</text:p>
          </table:table-cell>
          <table:table-cell office:value-type="string" table:style-name="ce12">
            <text:p><text:a xlink:href="https://www.gov.uk/government/publications/cdei-publishes-polling-data-on-data-sharing">https://www.gov.uk/government/publications/cdei-publishes-polling-data-on-data-sharing</text:a></text:p>
          </table:table-cell>
          <table:table-cell office:value-type="string" table:style-name="ce4">
            <text:p>Centre for Data Ethics and Innovation (2021). Polling data: Data sharing between organisations, the impact of data use and sharing on the economy and society, and the role of the UK in setting global rules and standards for AI.</text:p>
          </table:table-cell>
          <table:table-cell office:value-type="string" table:style-name="ce4">
            <text:p>During August-September 2020, Deltapoll conducted interviews on behalf of the CDEI to gauge public attitudes towards data sharing, the impact of data use and sharing on the economy and society, and the role of the UK in setting global rules and standards for AI.</text:p>
          </table:table-cell>
          <table:table-cell office:value-type="string" table:style-name="ce4">
            <text:p>Data from interviews</text:p>
          </table:table-cell>
          <table:table-cell office:value-type="string" table:style-name="ce4">
            <text:p>Interviews (n=2002)</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14">
          <table:table-cell office:value-type="float" office:value="15" table:style-name="ce4">
            <text:p>15</text:p>
          </table:table-cell>
          <table:table-cell office:value-type="string" table:style-name="ce4">
            <text:p>Consumer data rights and competition.</text:p>
          </table:table-cell>
          <table:table-cell office:value-type="string" table:style-name="ce4">
            <text:p>OECD</text:p>
          </table:table-cell>
          <table:table-cell office:value-type="float" office:value="2020" table:style-name="ce4">
            <text:p>2020</text:p>
          </table:table-cell>
          <table:table-cell office:value-type="string" table:style-name="ce12">
            <text:p><text:a xlink:href="https://one.oecd.org/document/DAF/COMP(2020)1/en/pdf">https://one.oecd.org/document/DAF/COMP(2020)1/en/pdf</text:a></text:p>
          </table:table-cell>
          <table:table-cell office:value-type="string" table:style-name="ce4">
            <text:p>OECD (2020). Consumer data rights and competition.</text:p>
          </table:table-cell>
          <table:table-cell office:value-type="string" table:style-name="ce4">
            <text:p>This is an executive summary of the discussion at the Roundtable on Consumer Data Rights and Competition held on 12 June 2020.</text:p>
          </table:table-cell>
          <table:table-cell office:value-type="string" table:style-name="ce4">
            <text:p>Notes from an OECD round table</text:p>
          </table:table-cell>
          <table:table-cell office:value-type="string" table:style-name="ce4">
            <text:p>Notes from an OECD round table discussion</text:p>
          </table:table-cell>
          <table:table-cell office:value-type="string" table:style-name="ce4">
            <text:p>N/A</text:p>
          </table:table-cell>
          <table:table-cell office:value-type="string" table:style-name="ce4">
            <text:p><text:span text:style-name="T4">Competitive advantage costs:</text:span><text:s/>access to a unique and extensive consumer dataset may provide a business a competitive advantage.</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18">
          <table:table-cell office:value-type="float" office:value="16" table:style-name="ce4">
            <text:p>16</text:p>
          </table:table-cell>
          <table:table-cell office:value-type="string" table:style-name="ce4">
            <text:p>The Value of Data in Canada</text:p>
          </table:table-cell>
          <table:table-cell office:value-type="string" table:style-name="ce4">
            <text:p>Statistics Canada</text:p>
          </table:table-cell>
          <table:table-cell office:value-type="float" office:value="2019" table:style-name="ce4">
            <text:p>2019</text:p>
          </table:table-cell>
          <table:table-cell office:value-type="string" table:style-name="ce12">
            <text:p><text:a xlink:href="https://www150.statcan.gc.ca/n1/pub/13-605-x/2019001/article/00009-eng.htm">https://www150.statcan.gc.ca/n1/pub/13-605-x/2019001/article/00009-eng.htm</text:a></text:p>
          </table:table-cell>
          <table:table-cell office:value-type="string" table:style-name="ce4">
            <text:p>Statistics Canada (2019). The Value of Data in Canada</text:p>
          </table:table-cell>
          <table:table-cell office:value-type="string" table:style-name="ce4">
            <text:p>Provides preliminary estimates of the amount invested in Canada on data, databases and data science.<text:s text:c="2"/></text:p>
            <text:p>This study develops a methodology for valuing data by calculating how much it costs to produce/acquire/store/maintain.</text:p>
            <text:p/>
            <text:p>The study estimates that in 2018, there was between $9 billion and $14 billion invested in data.</text:p>
            <text:p>- Investment in databases: $8 - $12 billion.</text:p>
            <text:p>- <text:s/>Investment in data science: $12 - $14 billion<text:s/></text:p>
            <text:p>- It is assumed that non‑direct salary and other costs represent 50% of the salary costs.</text:p>
          </table:table-cell>
          <table:table-cell office:value-type="string" table:style-name="ce4">
            <text:p>Empirical</text:p>
          </table:table-cell>
          <table:table-cell office:value-type="string" table:style-name="ce4">
            <text:p>The methodology involves looking at the supply chain of data and calculating the costs at each stage.</text:p>
          </table:table-cell>
          <table:table-cell office:value-type="string" table:style-name="ce4">
            <text:p>N/A</text:p>
          </table:table-cell>
          <table:table-cell office:value-type="string" table:style-name="ce4">
            <text:p>The paper provides an estimate for the<text:s/><text:span text:style-name="T4">labour costs</text:span><text:s/>incurred in the production of data.</text:p>
            <text:p>The paper also provides estimates for associated<text:span text:style-name="T4"><text:s/>non‑direct labour</text:span><text:s/>costs (e.g. human resource management) and<text:span text:style-name="T4"><text:s/>other associated costs</text:span>, such as financial control, electricity, building maintenance and telecommunications services.</text:p>
          </table:table-cell>
          <table:table-cell office:value-type="string" table:style-name="ce5">
            <text:p>No</text:p>
          </table:table-cell>
          <table:table-cell office:value-type="string" table:style-name="ce5">
            <text:p>Yes</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Canada</text:p>
          </table:table-cell>
          <table:table-cell office:value-type="string" table:style-name="ce4">
            <text:p>Publicly funded data institutions</text:p>
          </table:table-cell>
          <table:table-cell office:value-type="string" table:style-name="ce4">
            <text:p>N/A</text:p>
          </table:table-cell>
          <table:table-cell office:value-type="string" table:style-name="ce4">
            <text:p>Potentially relevant</text:p>
          </table:table-cell>
          <table:table-cell table:number-columns-repeated="16362" table:style-name="ce4"/>
        </table:table-row>
        <table:table-row table:style-name="ro19">
          <table:table-cell office:value-type="float" office:value="17" table:style-name="ce4">
            <text:p>17</text:p>
          </table:table-cell>
          <table:table-cell office:value-type="string" table:style-name="ce4">
            <text:p>Discussion paper on Data Portability</text:p>
          </table:table-cell>
          <table:table-cell office:value-type="string" table:style-name="ce4">
            <text:p>Personal Data Protection Commission and Consumer Commission of Singapore</text:p>
          </table:table-cell>
          <table:table-cell office:value-type="float" office:value="2019" table:style-name="ce4">
            <text:p>2019</text:p>
          </table:table-cell>
          <table:table-cell office:value-type="string" table:style-name="ce12">
            <text:p><text:a xlink:href="https://www.cccs.gov.sg/resources/publications/occasional-research-papers/pdpc-cccs-data-portability">https://www.cccs.gov.sg/resources/publications/occasional-research-papers/pdpc-cccs-data-portability</text:a></text:p>
          </table:table-cell>
          <table:table-cell office:value-type="string" table:style-name="ce4">
            <text:p>Personal Data Protection Commission and Consumer Commission of Singapore (2019). Discussion paper on Data Portability</text:p>
          </table:table-cell>
          <table:table-cell office:value-type="string" table:style-name="ce4">
            <text:p>This paper explores the advantages and disadvantages of data portability requirements for businesses and consumers.<text:s/></text:p>
            <text:p/>
            <text:p>Data portability:</text:p>
            <text:p>- expands what can be done with data</text:p>
            <text:p>- empowers individuals with greater control over their <text:s/>personal data</text:p>
            <text:p>- encourages data access and innovation in data use<text:s/></text:p>
            <text:p>- enables new businesses and growth of innovation services because of a greater flow and access to data</text:p>
            <text:p>- lowers barriers to entry where data is an important input for competitors</text:p>
          </table:table-cell>
          <table:table-cell office:value-type="string" table:style-name="ce4">
            <text:p>Discussion paper</text:p>
          </table:table-cell>
          <table:table-cell office:value-type="string" table:style-name="ce4">
            <text:p>Discussion paper</text:p>
          </table:table-cell>
          <table:table-cell office:value-type="string" table:style-name="ce4">
            <text:p>N/A</text:p>
          </table:table-cell>
          <table:table-cell office:value-type="string" table:style-name="ce4">
            <text:p>-<text:s/><text:span text:style-name="T4">compliance costs</text:span><text:s/>for data portability schemes. E.g. cost of Open banking</text:p>
          </table:table-cell>
          <table:table-cell office:value-type="string" table:style-name="ce5">
            <text:p>Yes</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4">
            <text:p>- The portability of data has an impact on it's cost. The more portable- the lower the cost of obtaining and using it</text:p>
            <text:p>- Portability will make it easier to combine various datasets</text:p>
          </table:table-cell>
          <table:table-cell office:value-type="string" table:style-name="ce4">
            <text:p>Multinational focus</text:p>
          </table:table-cell>
          <table:table-cell office:value-type="string" table:style-name="ce4">
            <text:p>Industries reliant on consumer data</text:p>
          </table:table-cell>
          <table:table-cell office:value-type="string" table:style-name="ce4">
            <text:p>N/A</text:p>
          </table:table-cell>
          <table:table-cell office:value-type="string" table:style-name="ce4">
            <text:p>Relevant<text:s text:c="2"/></text:p>
          </table:table-cell>
          <table:table-cell table:number-columns-repeated="16362" table:style-name="ce4"/>
        </table:table-row>
        <table:table-row table:style-name="ro20">
          <table:table-cell office:value-type="float" office:value="18" table:style-name="ce4">
            <text:p>18</text:p>
          </table:table-cell>
          <table:table-cell office:value-type="string" table:style-name="ce4">
            <text:p>People, Power and Technology: The 2020 Digital Attitudes Report.</text:p>
          </table:table-cell>
          <table:table-cell office:value-type="string" table:style-name="ce4">
            <text:p>Doteveryone</text:p>
          </table:table-cell>
          <table:table-cell office:value-type="float" office:value="2020" table:style-name="ce4">
            <text:p>2020</text:p>
          </table:table-cell>
          <table:table-cell office:value-type="string" table:style-name="ce12">
            <text:p><text:a xlink:href="https://doteveryone.org.uk/wp-content/uploads/2020/05/PPT-2020_Soft-Copy.pdf">https://doteveryone.org.uk/wp-content/uploads/2020/05/PPT-2020_Soft-Copy.pdf</text:a></text:p>
          </table:table-cell>
          <table:table-cell office:value-type="string" table:style-name="ce4">
            <text:p>Doteveryone (2020). People, Power and Technology: The 2020 Digital Attitudes Report.</text:p>
          </table:table-cell>
          <table:table-cell office:value-type="string" table:style-name="ce4">
            <text:p>Describes results from consumer survey about how people engage with technology</text:p>
          </table:table-cell>
          <table:table-cell office:value-type="string" table:style-name="ce4">
            <text:p>Report</text:p>
          </table:table-cell>
          <table:table-cell office:value-type="string" table:style-name="ce4">
            <text:p>Survey (n= 2000 + )<text:s/></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14">
          <table:table-cell office:value-type="float" office:value="19" table:style-name="ce4">
            <text:p>19</text:p>
          </table:table-cell>
          <table:table-cell office:value-type="string" table:style-name="ce4">
            <text:p>Online Data Privacy from Attitudes to Action: an evidence review.</text:p>
          </table:table-cell>
          <table:table-cell office:value-type="string" table:style-name="ce4">
            <text:p>IPSOS Mori Scotland for Carnegie UK Trust</text:p>
          </table:table-cell>
          <table:table-cell office:value-type="float" office:value="2018" table:style-name="ce4">
            <text:p>2018</text:p>
          </table:table-cell>
          <table:table-cell office:value-type="string" table:style-name="ce12">
            <text:p><text:a xlink:href="https://www.carnegieuktrust.org.uk/publications/data-privacy-from-attitudes-to-action/">https://www.carnegieuktrust.org.uk/publications/data-privacy-from-attitudes-to-action/</text:a></text:p>
          </table:table-cell>
          <table:table-cell office:value-type="string" table:style-name="ce4">
            <text:p>IPSOS Mori Scotland for Carnegie UK Trust (2018). Online Data Privacy from Attitudes to Action: an evidence review.</text:p>
          </table:table-cell>
          <table:table-cell office:value-type="string" table:style-name="ce4">
            <text:p>A review of the quantitative and qualitative empirical studies that evaluate public attitudes towards online data privacy.</text:p>
          </table:table-cell>
          <table:table-cell office:value-type="string" table:style-name="ce4">
            <text:p>Literature review</text:p>
          </table:table-cell>
          <table:table-cell office:value-type="string" table:style-name="ce4">
            <text:p>Literature review</text:p>
            <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21">
          <table:table-cell office:value-type="float" office:value="20" table:style-name="ce4">
            <text:p>20</text:p>
          </table:table-cell>
          <table:table-cell office:value-type="string" table:style-name="ce4">
            <text:p>Data Mobility: The personal data portability growth opportunity for the UK economy.</text:p>
          </table:table-cell>
          <table:table-cell office:value-type="string" table:style-name="ce4">
            <text:p>Ctrl-Shift<text:s/></text:p>
          </table:table-cell>
          <table:table-cell office:value-type="float" office:value="2018" table:style-name="ce4">
            <text:p>2018</text:p>
          </table:table-cell>
          <table:table-cell office:value-type="string" table:style-name="ce12">
            <text:p><text:a xlink:href="https://www.ctrl-shift.co.uk/reports/DCMS_Ctrl-Shift_Data_mobility_report_full.pdf">https://www.ctrl-shift.co.uk/reports/DCMS_Ctrl-Shift_Data_mobility_report_full.pdf</text:a></text:p>
          </table:table-cell>
          <table:table-cell office:value-type="string" table:style-name="ce4">
            <text:p>Ctrl-Shift (2018). Data Mobility: The personal data portability growth opportunity for the UK economy. Available at: https://www.ctrl-shift.co.uk/reports/DCMS_Ctrl-Shift_Data_mobility_report_full.pdf<text:s/></text:p>
          </table:table-cell>
          <table:table-cell office:value-type="string" table:style-name="ce4">
            <text:p>This study aims to provide an understanding of the potential of personal data portability to stimulate innovation and competition. The study explores:</text:p>
            <text:p>- The opportunities presented by mobility in personal data</text:p>
            <text:p>- The key challenges in achieving this potential<text:s/></text:p>
            <text:p>- The leverage to be gained from the solutions and initiatives that are enabled by data portability</text:p>
          </table:table-cell>
          <table:table-cell office:value-type="string" table:style-name="ce4">
            <text:p>Report<text:s/></text:p>
          </table:table-cell>
          <table:table-cell office:value-type="string" table:style-name="ce4">
            <text:p>Desk-based research</text:p>
          </table:table-cell>
          <table:table-cell office:value-type="string" table:style-name="ce4">
            <text:p>- Personal data is locked in organisational silos</text:p>
            <text:p>- Systemic market failures (data breaches, loss of customer trust)</text:p>
            <text:p>- GDPR does not support value generation from personal data, and creates new risks</text:p>
            <text:p>- Lack of common tech, infrastructure and standards</text:p>
            <text:p>- Lack of individual know-how.</text:p>
            <text:p>- Adaptive legislation is required (but lacking)</text:p>
            <text:p>- Lack of services &amp; applications that enable individuals to use personal data</text:p>
            <text:p>- No clear, compelling business case to embrace personal mobility</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 Developing common technologies that reflect the key challenges across all stakeholder groups may reduce the cost barriers and risks preventing businesses taking action on personal data mobility.<text:s/></text:p>
          </table:table-cell>
          <table:table-cell office:value-type="string" table:style-name="ce4">
            <text:p>UK focus</text:p>
          </table:table-cell>
          <table:table-cell office:value-type="string" table:style-name="ce4">
            <text:p>N/A</text:p>
          </table:table-cell>
          <table:table-cell office:value-type="string" table:style-name="ce4">
            <text:p>N/A</text:p>
          </table:table-cell>
          <table:table-cell office:value-type="string" table:style-name="ce4">
            <text:p>Relevant for discussion on barriers<text:s/></text:p>
          </table:table-cell>
          <table:table-cell table:number-columns-repeated="16362" table:style-name="ce4"/>
        </table:table-row>
        <table:table-row table:style-name="ro22">
          <table:table-cell office:value-type="float" office:value="21" table:style-name="ce4">
            <text:p>21</text:p>
          </table:table-cell>
          <table:table-cell office:value-type="string" table:style-name="ce4">
            <text:p>The economics of data: implications for the data-driven economy.</text:p>
          </table:table-cell>
          <table:table-cell office:value-type="string" table:style-name="ce4">
            <text:p>Ciuriak, D.</text:p>
          </table:table-cell>
          <table:table-cell office:value-type="float" office:value="2018" table:style-name="ce4">
            <text:p>2018</text:p>
          </table:table-cell>
          <table:table-cell office:value-type="string" table:style-name="ce12">
            <text:p><text:a xlink:href="https://papers.ssrn.com/sol3/papers.cfm?abstract_id=3118022">https://papers.ssrn.com/sol3/papers.cfm?abstract_id=3118022</text:a></text:p>
          </table:table-cell>
          <table:table-cell office:value-type="string" table:style-name="ce4">
            <text:p>Ciuriak, D. (2018). The economics of data: implications for the data-driven economy. <text:s/>Chapter 2 in "Data Governance in the Digital Age," Centre for International Governance Innovation, 5 March 2018, Available at SSRN: https://ssrn.com/abstract=3118022 or http://dx.doi.org/10.2139/ssrn.3118022</text:p>
          </table:table-cell>
          <table:table-cell office:value-type="string" table:style-name="ce4">
            <text:p>This study describes the features of Data-driven economics (DDE) in contrast to the endogenous growth models of the Knowledge based economy (KBE). The main structural features that differ are:</text:p>
            <text:p>- Pervasive information asymmetry<text:s/></text:p>
            <text:p>- industrialisation of learning through AI</text:p>
            <text:p>- Winner takes most economics (market concentration)</text:p>
            <text:p>- New forms of trade and exchange</text:p>
            <text:p>- systematic risks due to vulnerabilities in the information infrastructure</text:p>
          </table:table-cell>
          <table:table-cell office:value-type="string" table:style-name="ce4">
            <text:p>Discussion paper</text:p>
          </table:table-cell>
          <table:table-cell office:value-type="string" table:style-name="ce4">
            <text:p>Theoretical</text:p>
          </table:table-cell>
          <table:table-cell office:value-type="string" table:style-name="ce4">
            <text:p>- Pervasive information asymmetry<text:s/></text:p>
            <text:p>- High levels of market concentration (barrier to entry)</text:p>
            <text:p>- Systematic risks due to vulnerabilities in the information infrastructure</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Global focus</text:p>
          </table:table-cell>
          <table:table-cell office:value-type="string" table:style-name="ce4">
            <text:p>N/A</text:p>
          </table:table-cell>
          <table:table-cell office:value-type="string" table:style-name="ce4">
            <text:p>N/A</text:p>
          </table:table-cell>
          <table:table-cell office:value-type="string" table:style-name="ce4">
            <text:p>Relevant for discussion on market failures</text:p>
          </table:table-cell>
          <table:table-cell table:number-columns-repeated="16362" table:style-name="ce4"/>
        </table:table-row>
        <table:table-row table:style-name="ro23">
          <table:table-cell office:value-type="float" office:value="22" table:style-name="ce4">
            <text:p>22</text:p>
          </table:table-cell>
          <table:table-cell office:value-type="string" table:style-name="ce4">
            <text:p>The Value of Big Data and the Internet of Things to the UK Economy</text:p>
          </table:table-cell>
          <table:table-cell office:value-type="string" table:style-name="ce4">
            <text:p>Centre for Economics and Business Research</text:p>
          </table:table-cell>
          <table:table-cell office:value-type="float" office:value="2016" table:style-name="ce4">
            <text:p>2016</text:p>
          </table:table-cell>
          <table:table-cell office:value-type="string" table:style-name="ce12">
            <text:p><text:a xlink:href="https://www.sas.com/content/dam/SAS/en_gb/doc/analystreport/cebr-value-of-big-data.pdf">https://www.sas.com/content/dam/SAS/en_gb/doc/analystreport/cebr-value-of-big-data.pdf</text:a></text:p>
          </table:table-cell>
          <table:table-cell office:value-type="string" table:style-name="ce4">
            <text:p>Cebr (2016). The Value of Big Data and the Internet of Things to the UK Economy. A report for SAS.</text:p>
          </table:table-cell>
          <table:table-cell office:value-type="string" table:style-name="ce4">
            <text:p>This study examines the value of big data and the IoT to a range of industries and to the UK economy as a whole.</text:p>
            <text:p>It presents updated estimates of the value of big data across the original time period examined (2012–2017) but is based on real data revealed through a survey of businesses and government.</text:p>
          </table:table-cell>
          <table:table-cell office:value-type="string" table:style-name="ce4">
            <text:p>Empirical</text:p>
          </table:table-cell>
          <table:table-cell office:value-type="string" table:style-name="ce4">
            <text:p>"Data equity" valuation model, using survey data from business and government survey</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UK focus</text:p>
          </table:table-cell>
          <table:table-cell office:value-type="string" table:style-name="ce4">
            <text:p>Variety of sectors, from manufacturing to healthcare to retail banking</text:p>
          </table:table-cell>
          <table:table-cell office:value-type="string" table:style-name="ce4">
            <text:p>N/A</text:p>
          </table:table-cell>
          <table:table-cell office:value-type="string" table:style-name="ce4">
            <text:p>Not relevant<text:s/></text:p>
          </table:table-cell>
          <table:table-cell table:number-columns-repeated="16362" table:style-name="ce4"/>
        </table:table-row>
        <table:table-row table:style-name="ro14">
          <table:table-cell office:value-type="float" office:value="23" table:style-name="ce4">
            <text:p>23</text:p>
          </table:table-cell>
          <table:table-cell office:value-type="string" table:style-name="ce4">
            <text:p>What Do We Know About the Value of Data?</text:p>
          </table:table-cell>
          <table:table-cell office:value-type="string" table:style-name="ce4">
            <text:p>Global Partnership for Sustainable Development Data</text:p>
          </table:table-cell>
          <table:table-cell office:value-type="float" office:value="2018" table:style-name="ce4">
            <text:p>2018</text:p>
          </table:table-cell>
          <table:table-cell office:value-type="string" table:style-name="ce12">
            <text:p>https://www.data4sdgs.org/blog/what-do-we-know-about-value-data</text:p>
          </table:table-cell>
          <table:table-cell office:value-type="string" table:style-name="ce4">
            <text:p>Global Partnership for Sustainable Development Data (2018). What Do We Know About the Value of Data?</text:p>
          </table:table-cell>
          <table:table-cell office:value-type="string" table:style-name="ce4">
            <text:p>This paper seeks to better understand what we know about the value of data, for the purpose of making a case for greater investment in development data.</text:p>
          </table:table-cell>
          <table:table-cell office:value-type="string" table:style-name="ce4">
            <text:p>Literature review</text:p>
          </table:table-cell>
          <table:table-cell office:value-type="string" table:style-name="ce4">
            <text:p>Literature review</text:p>
          </table:table-cell>
          <table:table-cell office:value-type="string" table:style-name="ce4">
            <text:p>- One of the main barriers to the collection of development data is lack of funding. Data and statistics are often de-prioritized in budgetary decisions</text:p>
          </table:table-cell>
          <table:table-cell office:value-type="string" table:style-name="ce4">
            <text:p>In 2017, only 0.3% of official development assistance (ODA) is spent on data collection and statistics.</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Developing countries</text:p>
          </table:table-cell>
          <table:table-cell office:value-type="string" table:style-name="ce4">
            <text:p>Official development assistance (OD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24">
          <table:table-cell office:value-type="float" office:value="24" table:style-name="ce4">
            <text:p>24</text:p>
          </table:table-cell>
          <table:table-cell office:value-type="string" table:style-name="ce4">
            <text:p>The value of data: summary report 2020.</text:p>
          </table:table-cell>
          <table:table-cell office:value-type="string" table:style-name="ce4">
            <text:p>Coyle, D., Diepeveen, S., Wdowin, J., Kay, L., &amp; Tennison, J.</text:p>
          </table:table-cell>
          <table:table-cell office:value-type="float" office:value="2020" table:style-name="ce4">
            <text:p>2020</text:p>
          </table:table-cell>
          <table:table-cell office:value-type="string" table:style-name="ce12">
            <text:p><text:a xlink:href="https://www.bennettinstitute.cam.ac.uk/publications/value-data-summary-report/">https://www.bennettinstitute.cam.ac.uk/publications/value-data-summary-report/</text:a></text:p>
          </table:table-cell>
          <table:table-cell office:value-type="string" table:style-name="ce4">
            <text:p>Coyle, D., Diepeveen, S., Wdowin, J., Kay, L., &amp; Tennison, J. (2020) The value of data: summary report 2020. On behalf of ODI, Bennett Institute and the Nuffield Foundation<text:s/></text:p>
          </table:table-cell>
          <table:table-cell office:value-type="string" table:style-name="ce4">
            <text:p>This report looks at the economic and informational characteristics of data and the data economy. Shows that the economic characteristics of data and the data economy mean the market alone will not unlock data’s full potential value.</text:p>
            <text:p/>
            <text:p>The ways in which the value of data can be measured are explored. They also investigate how sharing data can impact its value. They find that market forces alone aren't enough to unlock the full potential of data- data policies and an institutional framework that supports trustworthy access to data is also required.<text:s/></text:p>
          </table:table-cell>
          <table:table-cell office:value-type="string" table:style-name="ce4">
            <text:p>Qualitative</text:p>
          </table:table-cell>
          <table:table-cell office:value-type="string" table:style-name="ce4">
            <text:p>Literature review on the value of data<text:s/></text:p>
            <text:p/>
            <text:p>Stakeholder interviews</text:p>
            <text:p/>
            <text:p>Consultation with expert</text:p>
            <text:p>advisory group</text:p>
          </table:table-cell>
          <table:table-cell office:value-type="string" table:style-name="ce4">
            <text:p>- Cost of complementary resources can be a barrier</text:p>
            <text:p>- Value is derived when data is shared and collated. however, organisations will not get<text:s/><text:span text:style-name="T4">all</text:span><text:s/>the benefits from data they have collected, and perhaps not enough benefits to cover the cost of collecting and storing the data in the first place.</text:p>
            <text:p/>
            <text:p/>
          </table:table-cell>
          <table:table-cell office:value-type="string" table:style-name="ce4">
            <text:p>- There are high upfront costs to data collection<text:s/></text:p>
            <text:p>- There may be high costs for complementary investments such as<text:s/><text:span text:style-name="T4">software</text:span>,<text:s/><text:span text:style-name="T4">skills</text:span><text:s/>and<text:s/><text:span text:style-name="T4">hardware</text:span><text:s/>when companies decide to start using data</text:p>
            <text:p>-<text:s/><text:span text:style-name="T4">Negative externalities</text:span><text:s/>can arise when data is being collected or used in a way that harms individuals</text:p>
            <text:p>-<text:s/><text:span text:style-name="T4">Reputational costs</text:span>: Organisations that share open data may have little control over who can use that data, but still bear the burden of liability and reputational impacts if data is misused</text:p>
            <text:p>-<text:s/><text:span text:style-name="T4">Procurement costs</text:span>: Companies may need to pay to acquire data, if there is licensing that restricts access.<text:s text:c="2"/></text:p>
            <text:p>-<text:s/><text:span text:style-name="T4">Compliance costs</text:span>: costs arise from implementing technical and process compliance.<text:s/></text:p>
            <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Yes</text:p>
          </table:table-cell>
          <table:table-cell office:value-type="string" table:style-name="ce5">
            <text:p>Yes</text:p>
          </table:table-cell>
          <table:table-cell office:value-type="string" table:style-name="ce5">
            <text:p>No</text:p>
          </table:table-cell>
          <table:table-cell office:value-type="string" table:style-name="ce4">
            <text:p>- Reputational cost: Keeping sensitive data (i.e. data that could be used in damaging ways) can entail costs and risks for organisations</text:p>
            <text:p>- Procurement cost: The complexity of licensing data can increase transaction costs and risks of accessing data</text:p>
            <text:p/>
            <text:p>- <text:s/>There may be higher barriers when data is excludable (such as administrative data) compared to when it is non-excludable (such as environmental data)</text:p>
          </table:table-cell>
          <table:table-cell office:value-type="string" table:style-name="ce4">
            <text:p>UK focus</text:p>
          </table:table-cell>
          <table:table-cell office:value-type="string" table:style-name="ce4">
            <text:p>N/A</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25">
          <table:table-cell office:value-type="float" office:value="25" table:style-name="ce4">
            <text:p>25</text:p>
          </table:table-cell>
          <table:table-cell office:value-type="string" table:style-name="ce4">
            <text:p>Enhancing access to and sharing of data</text:p>
          </table:table-cell>
          <table:table-cell office:value-type="string" table:style-name="ce4">
            <text:p>OECD</text:p>
          </table:table-cell>
          <table:table-cell office:value-type="float" office:value="2019" table:style-name="ce4">
            <text:p>2019</text:p>
          </table:table-cell>
          <table:table-cell office:value-type="string" table:style-name="ce12">
            <text:p><text:a xlink:href="https://www.oecd-ilibrary.org/sites/276aaca8-en/index.html?itemId=/content/publication/276aaca8-en">https://www.oecd-ilibrary.org/sites/276aaca8-en/index.html?itemId=/content/publication/276aaca8-en</text:a></text:p>
          </table:table-cell>
          <table:table-cell office:value-type="string" table:style-name="ce4">
            <text:p>OECD (2019) Enhancing access to and sharing of data.<text:s/></text:p>
          </table:table-cell>
          <table:table-cell office:value-type="string" table:style-name="ce4">
            <text:p>This report shows how enhancing access to and sharing of data can help maximise the social and economic value of data re-use.<text:s/></text:p>
            <text:p>Three major challenges were identified:<text:s/></text:p>
            <text:p>- Balancing benefits of data sharing with the risks (including risk of data breaches)</text:p>
            <text:p>- Data users and holders may be very different and have conflicting or opposing interests</text:p>
            <text:p>- Creating incentive mechanisms and sustainable business models within data markets<text:s/></text:p>
            <text:p/>
            <text:p>The report examines more than 200 policy initiatives across 37 countries</text:p>
          </table:table-cell>
          <table:table-cell office:value-type="string" table:style-name="ce4">
            <text:p>Report</text:p>
          </table:table-cell>
          <table:table-cell office:value-type="string" table:style-name="ce4">
            <text:p>Evaluation of policy initiatives<text:s/></text:p>
          </table:table-cell>
          <table:table-cell office:value-type="string" table:style-name="ce4">
            <text:p>- Data sharing comes with many risks (such as data breaches), which must be balanced with the benefits of data sharing</text:p>
            <text:p>- Data users and holders may have conflicting or opposing interests, which prevent them from sharing dat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Multinational (37 countries)</text:p>
          </table:table-cell>
          <table:table-cell office:value-type="string" table:style-name="ce4">
            <text:p>N/A</text:p>
          </table:table-cell>
          <table:table-cell office:value-type="string" table:style-name="ce4">
            <text:p>N/A</text:p>
          </table:table-cell>
          <table:table-cell office:value-type="string" table:style-name="ce4">
            <text:p>Potentially relevant</text:p>
          </table:table-cell>
          <table:table-cell table:number-columns-repeated="16362" table:style-name="ce4"/>
        </table:table-row>
        <table:table-row table:style-name="ro9">
          <table:table-cell office:value-type="float" office:value="26" table:style-name="ce4">
            <text:p>26</text:p>
          </table:table-cell>
          <table:table-cell office:value-type="string" table:style-name="ce4">
            <text:p>Measuring the economic value of data and cross-border data flows</text:p>
          </table:table-cell>
          <table:table-cell office:value-type="string" table:style-name="ce4">
            <text:p>OECD</text:p>
          </table:table-cell>
          <table:table-cell office:value-type="float" office:value="2020" table:style-name="ce4">
            <text:p>2020</text:p>
          </table:table-cell>
          <table:table-cell office:value-type="string" table:style-name="ce12">
            <text:p><text:a xlink:href="https://www.oecd.org/digital/measuring-the-economic-value-of-data-and-cross-border-data-flows-6345995e-en.htm">https://www.oecd.org/digital/measuring-the-economic-value-of-data-and-cross-border-data-flows-6345995e-en.htm</text:a></text:p>
          </table:table-cell>
          <table:table-cell office:value-type="string" table:style-name="ce4">
            <text:p>OECD (2020). Measuring the economic value of data and cross-border data flows</text:p>
          </table:table-cell>
          <table:table-cell office:value-type="string" table:style-name="ce4">
            <text:p>Investigate how the economic value of data can be conceptualised and measured from a business perspective. First the paper discusses data monetisation as a strategy for developing new business models and enhancing “traditional” business models. Secondly, they review taxonomies for different data types and propose a new taxonomy with a specific focus on measuring the business value of data.</text:p>
          </table:table-cell>
          <table:table-cell office:value-type="string" table:style-name="ce4">
            <text:p>Discussion paper</text:p>
          </table:table-cell>
          <table:table-cell office:value-type="string" table:style-name="ce4">
            <text:p>Theoretical</text:p>
          </table:table-cell>
          <table:table-cell office:value-type="string" table:style-name="ce4">
            <text:p>Barriers to cross border flows:<text:s/></text:p>
            <text:p>- Governments can impose restrictions on data flows. <text:s/>Strictly speaking these restrictions would lower the data flows across regions, however there are data protection and privacy considerations that make these restrictions politically desirable.<text:s/></text:p>
            <text:p>The economic costs associated with restricting international data flows can be large (which could suggest that the data are highly valuable).<text:s/></text:p>
            <text:p/>
          </table:table-cell>
          <table:table-cell office:value-type="string" table:style-name="ce4">
            <text:p>-<text:s/><text:span text:style-name="T4">Costs of cybersecurity insurance</text:span>, which 38% of organisations have in place.</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Restrictions on cross data flows may imply that companies have to store data in specific locations where data storage is potentially more expensive. Cross border restrictions may therefore drive up storage costs.</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Relevant<text:s/></text:p>
          </table:table-cell>
          <table:table-cell table:number-columns-repeated="16362" table:style-name="ce4"/>
        </table:table-row>
        <table:table-row table:style-name="ro14">
          <table:table-cell office:value-type="float" office:value="27" table:style-name="ce4">
            <text:p>27</text:p>
          </table:table-cell>
          <table:table-cell office:value-type="string" table:style-name="ce4">
            <text:p>Creating value</text:p>
            <text:p>from data</text:p>
          </table:table-cell>
          <table:table-cell office:value-type="string" table:style-name="ce4">
            <text:p>PwC</text:p>
          </table:table-cell>
          <table:table-cell office:value-type="float" office:value="2019" table:style-name="ce4">
            <text:p>2019</text:p>
          </table:table-cell>
          <table:table-cell office:value-type="string" table:style-name="ce12">
            <text:p><text:a xlink:href="https://www.strategyand.pwc.com/gx/en/insights/2019/creating-value-from-data.html">https://www.strategyand.pwc.com/gx/en/insights/2019/creating-value-from-data.html</text:a></text:p>
          </table:table-cell>
          <table:table-cell office:value-type="string" table:style-name="ce4">
            <text:p>PwC (2019). Creating value from dat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20">
          <table:table-cell office:value-type="float" office:value="28" table:style-name="ce4">
            <text:p>28</text:p>
          </table:table-cell>
          <table:table-cell office:value-type="string" table:style-name="ce4">
            <text:p>A practical vision for personal data empowerment</text:p>
          </table:table-cell>
          <table:table-cell office:value-type="string" table:style-name="ce4">
            <text:p>Mitchell. A,</text:p>
          </table:table-cell>
          <table:table-cell office:value-type="float" office:value="2020" table:style-name="ce4">
            <text:p>2020</text:p>
          </table:table-cell>
          <table:table-cell office:value-type="string" table:style-name="ce12">
            <text:p><text:a xlink:href="https://medium.com/mydex/a-practical-vision-for-personal-data-empowerment-1d366ed792f">https://medium.com/mydex/a-practical-vision-for-personal-data-empowerment-1d366ed792f</text:a></text:p>
          </table:table-cell>
          <table:table-cell office:value-type="string" table:style-name="ce4">
            <text:p>Mitchell. A, (2020). A practical vision for personal data empowerment. Mydex</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26">
          <table:table-cell office:value-type="float" office:value="29" table:style-name="ce4">
            <text:p>29</text:p>
          </table:table-cell>
          <table:table-cell office:value-type="string" table:style-name="ce4">
            <text:p>Exploring the economics of personal data: A survey of methodologies for measuring monetary value.</text:p>
          </table:table-cell>
          <table:table-cell office:value-type="string" table:style-name="ce4">
            <text:p>OECD</text:p>
          </table:table-cell>
          <table:table-cell office:value-type="float" office:value="2013" table:style-name="ce4">
            <text:p>2013</text:p>
          </table:table-cell>
          <table:table-cell office:value-type="string" table:style-name="ce12">
            <text:p><text:a xlink:href="https://www.oecd-ilibrary.org/science-and-technology/exploring-the-economics-of-personal-data_5k486qtxldmq-en">https://www.oecd-ilibrary.org/science-and-technology/exploring-the-economics-of-personal-data_5k486qtxldmq-en</text:a></text:p>
          </table:table-cell>
          <table:table-cell office:value-type="string" table:style-name="ce4">
            <text:p>OECD (2013). Exploring the economics of personal data: A survey of methodologies for measuring monetary value. OECD Digital Economy Papers, No. 220, OECD Publishing, Paris, http://dx.doi.org/10.1787/5k486qtxldmq-en.</text:p>
          </table:table-cell>
          <table:table-cell office:value-type="string" table:style-name="ce4">
            <text:p>This paper describes different approaches to valuing data, as well as the benefits and drawbacks of each methodology.</text:p>
            <text:p>One of the ways in which the value of personal data can be measured is through the cost of a data breach.</text:p>
          </table:table-cell>
          <table:table-cell office:value-type="string" table:style-name="ce4">
            <text:p>Framework/Guide</text:p>
          </table:table-cell>
          <table:table-cell office:value-type="string" table:style-name="ce4">
            <text:p>Guide</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14">
          <table:table-cell office:value-type="float" office:value="30" table:style-name="ce4">
            <text:p>30</text:p>
          </table:table-cell>
          <table:table-cell office:value-type="string" table:style-name="ce4">
            <text:p>Should we treat data as labour? Moving beyond "free".</text:p>
          </table:table-cell>
          <table:table-cell office:value-type="string" table:style-name="ce4">
            <text:p>Arrieta-Ibarra, I., Goff, L., Jiménez-Hernández, D., Lanier, J., &amp; Weyl, E. G.</text:p>
          </table:table-cell>
          <table:table-cell office:value-type="float" office:value="2018" table:style-name="ce4">
            <text:p>2018</text:p>
          </table:table-cell>
          <table:table-cell office:value-type="string" table:style-name="ce12">
            <text:p><text:a xlink:href="https://www.aeaweb.org/articles?id=10.1257/pandp.20181003">https://www.aeaweb.org/articles?id=10.1257/pandp.20181003</text:a></text:p>
          </table:table-cell>
          <table:table-cell office:value-type="string" table:style-name="ce4">
            <text:p>Arrieta-Ibarra, I., Goff, L., Jiménez-Hernández, D., Lanier, J., &amp; Weyl, E. G. (2018). Should we treat data as labour? Moving beyond "free". In AEA Papers and Proceedings (Vol. 108, pp. 38-42).</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22">
          <table:table-cell office:value-type="float" office:value="31" table:style-name="ce4">
            <text:p>31</text:p>
          </table:table-cell>
          <table:table-cell office:value-type="string" table:style-name="ce4">
            <text:p>Perspectives on the value of data and data flows.</text:p>
          </table:table-cell>
          <table:table-cell office:value-type="string" table:style-name="ce4">
            <text:p>OECD</text:p>
          </table:table-cell>
          <table:table-cell office:value-type="float" office:value="2020" table:style-name="ce4">
            <text:p>2020</text:p>
          </table:table-cell>
          <table:table-cell office:value-type="string" table:style-name="ce12">
            <text:p><text:a xlink:href="https://www.oecd-ilibrary.org/science-and-technology/perspectives-on-the-value-of-data-and-data-flows_a2216bc1-en">https://www.oecd-ilibrary.org/science-and-technology/perspectives-on-the-value-of-data-and-data-flows_a2216bc1-en</text:a></text:p>
          </table:table-cell>
          <table:table-cell office:value-type="string" table:style-name="ce4">
            <text:p>OECD (2020). Perspectives on the value of data and data flows.</text:p>
          </table:table-cell>
          <table:table-cell office:value-type="string" table:style-name="ce4">
            <text:p>This paper explores four different perspectives from which the value of data, databases, and data flows can be <text:s/>conceptualised and measured. The first one is to measure the cost of storing and maintaining data.</text:p>
            <text:p>Use data from supply-and-use tables and business statistics databases to</text:p>
            <text:p>look at expenditures on data storage products – hardware, software, and services – which underpin databases and other holdings of data.</text:p>
          </table:table-cell>
          <table:table-cell office:value-type="string" table:style-name="ce4">
            <text:p>Empirical</text:p>
          </table:table-cell>
          <table:table-cell office:value-type="string" table:style-name="ce4">
            <text:p>Economic modelling<text:s/></text:p>
          </table:table-cell>
          <table:table-cell office:value-type="string" table:style-name="ce4">
            <text:p>N/A</text:p>
          </table:table-cell>
          <table:table-cell office:value-type="string" table:style-name="ce4">
            <text:p>Classification of data storage expenditures:</text:p>
            <text:p>- Storage hardware</text:p>
            <text:p>- Storage media</text:p>
            <text:p>- Storage services (cloud storage)</text:p>
            <text:p>- database management software</text:p>
            <text:p/>
            <text:p>They also estimate the value of data by calculating sales revenue from compiling and selling data - this might be used as a cost figure for<text:s/><text:span text:style-name="T4">data procurement</text:span>?<text:s/></text:p>
          </table:table-cell>
          <table:table-cell office:value-type="string" table:style-name="ce5">
            <text:p>No</text:p>
          </table:table-cell>
          <table:table-cell office:value-type="string" table:style-name="ce5">
            <text:p>Yes</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OECD <text:s/>countries, with most data coming from the US</text:p>
          </table:table-cell>
          <table:table-cell office:value-type="string" table:style-name="ce4">
            <text:p>All sectors</text:p>
          </table:table-cell>
          <table:table-cell office:value-type="string" table:style-name="ce4">
            <text:p>All sizes</text:p>
          </table:table-cell>
          <table:table-cell office:value-type="string" table:style-name="ce4">
            <text:p>Relevant</text:p>
          </table:table-cell>
          <table:table-cell table:number-columns-repeated="16362" table:style-name="ce4"/>
        </table:table-row>
        <table:table-row table:style-name="ro13">
          <table:table-cell office:value-type="float" office:value="32" table:style-name="ce4">
            <text:p>32</text:p>
          </table:table-cell>
          <table:table-cell office:value-type="string" table:style-name="ce4">
            <text:p>Online market failures and harms</text:p>
          </table:table-cell>
          <table:table-cell office:value-type="string" table:style-name="ce4">
            <text:p>Ofcom</text:p>
          </table:table-cell>
          <table:table-cell office:value-type="float" office:value="2019" table:style-name="ce4">
            <text:p>2019</text:p>
          </table:table-cell>
          <table:table-cell office:value-type="string" table:style-name="ce12">
            <text:p><text:a xlink:href="https://www.ofcom.org.uk/__data/assets/pdf_file/0025/174634/online-market-failures-and-harms.pdf">https://www.ofcom.org.uk/__data/assets/pdf_file/0025/174634/online-market-failures-and-harms.pdf</text:a></text:p>
          </table:table-cell>
          <table:table-cell office:value-type="string" table:style-name="ce4">
            <text:p>Ofcom (2019) Online market failures and harms</text:p>
          </table:table-cell>
          <table:table-cell office:value-type="string" table:style-name="ce4">
            <text:p>This paper examines how harms that arise online could relate to each other, by exploring common industry characteristics and market failures at their source.</text:p>
          </table:table-cell>
          <table:table-cell office:value-type="string" table:style-name="ce4">
            <text:p>Literature review</text:p>
          </table:table-cell>
          <table:table-cell office:value-type="string" table:style-name="ce4">
            <text:p>Literature review</text:p>
          </table:table-cell>
          <table:table-cell office:value-type="string" table:style-name="ce4">
            <text:p>N/A</text:p>
          </table:table-cell>
          <table:table-cell office:value-type="string" table:style-name="ce4">
            <text:p>Related to<text:s/><text:span text:style-name="T4">negative externalities</text:span>: If online services collect and share data on consumers, this data can be used by third parties to influence consumer decision making through (i) targeted, personalised services which may limit users' exposure to <text:s/>a variety of view and weaken competition, and (ii) lead services to promote addictive behaviour or the spread of harmful content.</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Relevant to discussion on market failures</text:p>
          </table:table-cell>
          <table:table-cell table:number-columns-repeated="16362" table:style-name="ce4"/>
        </table:table-row>
        <table:table-row table:style-name="ro14">
          <table:table-cell office:value-type="float" office:value="33" table:style-name="ce4">
            <text:p>33</text:p>
          </table:table-cell>
          <table:table-cell office:value-type="string" table:style-name="ce4">
            <text:p>The value of information: Measuring the contribution of space-derived earth science data to resource management.</text:p>
          </table:table-cell>
          <table:table-cell office:value-type="string" table:style-name="ce4">
            <text:p>Macauley, M. K.</text:p>
          </table:table-cell>
          <table:table-cell office:value-type="float" office:value="2006" table:style-name="ce4">
            <text:p>2006</text:p>
          </table:table-cell>
          <table:table-cell office:value-type="string" table:style-name="ce12">
            <text:p><text:a xlink:href="https://geo-bene.project-archive.iiasa.ac.at/node/2026.html">https://geo-bene.project-archive.iiasa.ac.at/node/2026.html</text:a></text:p>
          </table:table-cell>
          <table:table-cell office:value-type="string" table:style-name="ce4">
            <text:p>Macauley, M. K. (2006). The value of information: Measuring the contribution of space-derived earth science data to resource management. Space Policy, 22(4), 274-282.</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20">
          <table:table-cell office:value-type="float" office:value="34" table:style-name="ce4">
            <text:p>34</text:p>
          </table:table-cell>
          <table:table-cell office:value-type="string" table:style-name="ce4">
            <text:p>Valuing the user benefits of companies house data</text:p>
          </table:table-cell>
          <table:table-cell office:value-type="string" table:style-name="ce4">
            <text:p>BEIS</text:p>
          </table:table-cell>
          <table:table-cell office:value-type="float" office:value="2019" table:style-name="ce4">
            <text:p>2019</text:p>
          </table:table-cell>
          <table:table-cell office:value-type="string" table:style-name="ce12">
            <text:p><text:a xlink:href="https://www.gov.uk/government/publications/companies-house-data-valuing-the-user-benefits">https://www.gov.uk/government/publications/companies-house-data-valuing-the-user-benefits</text:a></text:p>
          </table:table-cell>
          <table:table-cell office:value-type="string" table:style-name="ce4">
            <text:p>BEIS (2019). Valuing the user benefits of companies house data. BEIS Research Paper Number 2019/015</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23">
          <table:table-cell office:value-type="float" office:value="35" table:style-name="ce4">
            <text:p>35</text:p>
          </table:table-cell>
          <table:table-cell office:value-type="string" table:style-name="ce4">
            <text:p>Research and analysis to quantify the benefits arising from personal data rights under the GDPR.</text:p>
          </table:table-cell>
          <table:table-cell office:value-type="string" table:style-name="ce4">
            <text:p>London Economics</text:p>
          </table:table-cell>
          <table:table-cell office:value-type="float" office:value="2017" table:style-name="ce4">
            <text:p>2017</text:p>
          </table:table-cell>
          <table:table-cell office:value-type="string" table:style-name="ce12">
            <text:p><text:a xlink:href="https://assets.publishing.service.gov.uk/government/uploads/system/uploads/attachment_data/file/635701/PersonalDataRights_LE_-_for_Data_Protection_Bill__1_.pdf">https://assets.publishing.service.gov.uk/government/uploads/system/uploads/attachment_data/file/635701/PersonalDataRights_LE_-_for_Data_Protection_Bill__1_.pdf</text:a></text:p>
          </table:table-cell>
          <table:table-cell office:value-type="string" table:style-name="ce4">
            <text:p>London Economics (2017). Research and analysis to quantify the benefits arising from personal data rights under the GDPR. Report for DCMS.</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23">
          <table:table-cell office:value-type="float" office:value="36" table:style-name="ce4">
            <text:p>36</text:p>
          </table:table-cell>
          <table:table-cell office:value-type="string" table:style-name="ce4">
            <text:p>An Initial Analysis of the Potential Geospatial Economic Opportunity.<text:s/></text:p>
          </table:table-cell>
          <table:table-cell office:value-type="string" table:style-name="ce4">
            <text:p>Cabinet Office</text:p>
          </table:table-cell>
          <table:table-cell office:value-type="float" office:value="2018" table:style-name="ce4">
            <text:p>2018</text:p>
          </table:table-cell>
          <table:table-cell office:value-type="string" table:style-name="ce12">
            <text:p><text:a xlink:href="https://assets.publishing.service.gov.uk/government/uploads/system/uploads/attachment_data/file/733864/Initial_Analysis_of_the_Potential_Geospatial_Economic_Opportunity.pdf">https://assets.publishing.service.gov.uk/government/uploads/system/uploads/attachment_data/file/733864/Initial_Analysis_of_the_Potential_Geospatial_Economic_Opportunity.pdf</text:a></text:p>
          </table:table-cell>
          <table:table-cell office:value-type="string" table:style-name="ce4">
            <text:p>Cabinet Office (2018). An Initial Analysis of the Potential Geospatial Economic Opportunity.<text:s/></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13">
          <table:table-cell office:value-type="float" office:value="37" table:style-name="ce4">
            <text:p>37</text:p>
          </table:table-cell>
          <table:table-cell office:value-type="string" table:style-name="ce4">
            <text:p>Market assessment of public sector information.<text:s/></text:p>
          </table:table-cell>
          <table:table-cell office:value-type="string" table:style-name="ce4">
            <text:p>Deloitte</text:p>
          </table:table-cell>
          <table:table-cell office:value-type="float" office:value="2013" table:style-name="ce4">
            <text:p>2013</text:p>
          </table:table-cell>
          <table:table-cell office:value-type="string" table:style-name="ce12">
            <text:p><text:a xlink:href="https://assets.publishing.service.gov.uk/government/uploads/system/uploads/attachment_data/file/198905/bis-13-743-market-assessment-of-public-sector-information.pdf">https://assets.publishing.service.gov.uk/government/uploads/system/uploads/attachment_data/file/198905/bis-13-743-market-assessment-of-public-sector-information.pdf</text:a></text:p>
          </table:table-cell>
          <table:table-cell office:value-type="string" table:style-name="ce4">
            <text:p>Deloitte (2013). Market assessment of public sector information. Written on behalf of BIS.</text:p>
          </table:table-cell>
          <table:table-cell office:value-type="string" table:style-name="ce4">
            <text:p>This is the first UK-wide market assessment of public sector information. The aim is to establish a robust evidence base on its value and to highlight the policy implications flowing from an examination of how public sector information could be utilised further.</text:p>
          </table:table-cell>
          <table:table-cell office:value-type="string" table:style-name="ce4">
            <text:p>Report</text:p>
          </table:table-cell>
          <table:table-cell office:value-type="string" table:style-name="ce4">
            <text:p>Market assessment of public sector information</text:p>
          </table:table-cell>
          <table:table-cell office:value-type="string" table:style-name="ce4">
            <text:p>Barriers (real and perceived) to using UK public information:</text:p>
            <text:p>- legislative barriers</text:p>
            <text:p>- Economic barriers (not knowing which datasets have highest value and how their costs should be covered)</text:p>
            <text:p>- Access barriers (reluctance to use public sector data, lack <text:s/>of skills, bias against using non-traditional datasets)</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UK focus</text:p>
          </table:table-cell>
          <table:table-cell office:value-type="string" table:style-name="ce4">
            <text:p>Public sector information that is used by: geo-spatial, environmental, transport, health and economic data, with the construction, real estate, finance and insurance, public sector and arts, entertainment and recreation sectors</text:p>
          </table:table-cell>
          <table:table-cell office:value-type="string" table:style-name="ce4">
            <text:p>N/A</text:p>
          </table:table-cell>
          <table:table-cell office:value-type="string" table:style-name="ce4">
            <text:p>Potentially relevant<text:s/></text:p>
          </table:table-cell>
          <table:table-cell table:number-columns-repeated="16362" table:style-name="ce4"/>
        </table:table-row>
        <table:table-row table:style-name="ro27">
          <table:table-cell office:value-type="float" office:value="38" table:style-name="ce4">
            <text:p>38</text:p>
          </table:table-cell>
          <table:table-cell office:value-type="string" table:style-name="ce4">
            <text:p>Value Study Findings Report</text:p>
          </table:table-cell>
          <table:table-cell office:value-type="string" table:style-name="ce4">
            <text:p>GeoConnections</text:p>
          </table:table-cell>
          <table:table-cell office:value-type="float" office:value="2016" table:style-name="ce4">
            <text:p>2016</text:p>
          </table:table-cell>
          <table:table-cell office:value-type="string" table:style-name="ce12">
            <text:p><text:a xlink:href="https://www.nrcan.gc.ca/earth-sciences/geomatics/canadas-spatial-data-infrastructure/8904#ge-2">https://www.nrcan.gc.ca/earth-sciences/geomatics/canadas-spatial-data-infrastructure/8904#ge-2</text:a></text:p>
          </table:table-cell>
          <table:table-cell office:value-type="string" table:style-name="ce4">
            <text:p>GeoConnections (2016). Value Study Findings Report.<text:s/></text:p>
          </table:table-cell>
          <table:table-cell office:value-type="string" table:style-name="ce4">
            <text:p>This report provides a description of the economic and non-economic benefits associated with geomatics technologies and services in Canada.</text:p>
          </table:table-cell>
          <table:table-cell office:value-type="string" table:style-name="ce4">
            <text:p>Discussion paper</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Canad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28">
          <table:table-cell office:value-type="float" office:value="39" table:style-name="ce4">
            <text:p>39</text:p>
          </table:table-cell>
          <table:table-cell office:value-type="string" table:style-name="ce4">
            <text:p>What effect does data portability have in an agent-based model of the data economy?</text:p>
          </table:table-cell>
          <table:table-cell office:value-type="string" table:style-name="ce4">
            <text:p>ODI</text:p>
          </table:table-cell>
          <table:table-cell office:value-type="float" office:value="2019" table:style-name="ce4">
            <text:p>2019</text:p>
          </table:table-cell>
          <table:table-cell office:value-type="string" table:style-name="ce12">
            <text:p><text:a xlink:href="https://theodi.org/article/what-effect-does-data-portability-have-in-an-agent-based-model-of-the-data-economy/">https://theodi.org/article/what-effect-does-data-portability-have-in-an-agent-based-model-of-the-data-economy/</text:a></text:p>
          </table:table-cell>
          <table:table-cell office:value-type="string" table:style-name="ce4">
            <text:p>ODI (2019) What effect does data portability have in an agent-based model of the data economy?. Available at: https://theodi.org/article/what-effect-does-data-portability-have-in-an-agent-based-model-of-the-data-economy/</text:p>
          </table:table-cell>
          <table:table-cell office:value-type="string" table:style-name="ce4">
            <text:p>The ODI built an agent-based model of data sharing in a simple economy to understand how policy changes for data openness might affect innovation.</text:p>
          </table:table-cell>
          <table:table-cell office:value-type="string" table:style-name="ce4">
            <text:p>Model</text:p>
          </table:table-cell>
          <table:table-cell office:value-type="string" table:style-name="ce4">
            <text:p>Agent-based model</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UK focus</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29">
          <table:table-cell office:value-type="float" office:value="40" table:style-name="ce4">
            <text:p>40</text:p>
          </table:table-cell>
          <table:table-cell office:value-type="string" table:style-name="ce4">
            <text:p>Assessing the value of TfL’s open data and digital partnerships</text:p>
          </table:table-cell>
          <table:table-cell office:value-type="string" table:style-name="ce4">
            <text:p>Deloitte</text:p>
          </table:table-cell>
          <table:table-cell office:value-type="float" office:value="2017" table:style-name="ce4">
            <text:p>2017</text:p>
          </table:table-cell>
          <table:table-cell office:value-type="string" table:style-name="ce12">
            <text:p><text:a xlink:href="https://content.tfl.gov.uk/deloitte-report-tfl-open-data.pdf">https://content.tfl.gov.uk/deloitte-report-tfl-open-data.pdf</text:a></text:p>
          </table:table-cell>
          <table:table-cell office:value-type="string" table:style-name="ce4">
            <text:p>Deloitte (2017). Assessing the value of TfL's open data and digital partnerships</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15">
          <table:table-cell office:value-type="float" office:value="41" table:style-name="ce4">
            <text:p>41</text:p>
          </table:table-cell>
          <table:table-cell office:value-type="string" table:style-name="ce4">
            <text:p>Practical costs of data sharing.</text:p>
          </table:table-cell>
          <table:table-cell office:value-type="string" table:style-name="ce4">
            <text:p>Goodhill, G. J.<text:s/></text:p>
          </table:table-cell>
          <table:table-cell office:value-type="float" office:value="2014" table:style-name="ce4">
            <text:p>2014</text:p>
          </table:table-cell>
          <table:table-cell office:value-type="string" table:style-name="ce12">
            <text:p><text:a xlink:href="https://www.nature.com/articles/509033b">https://www.nature.com/articles/509033b</text:a></text:p>
          </table:table-cell>
          <table:table-cell office:value-type="string" table:style-name="ce4">
            <text:p>Goodhill, G. J. (2014). Practical costs of data sharing. Nature, 509(7498), 33-33.</text:p>
          </table:table-cell>
          <table:table-cell office:value-type="string" table:style-name="ce4">
            <text:p>Short article discussing two costs of data sharing in the science field</text:p>
          </table:table-cell>
          <table:table-cell office:value-type="string" table:style-name="ce4">
            <text:p>Correspondence<text:s/></text:p>
          </table:table-cell>
          <table:table-cell office:value-type="string" table:style-name="ce4">
            <text:p>N/A</text:p>
          </table:table-cell>
          <table:table-cell office:value-type="string" table:style-name="ce4">
            <text:p>N/A</text:p>
          </table:table-cell>
          <table:table-cell office:value-type="string" table:style-name="ce6">
            <text:p>-<text:s/><text:span text:style-name="T4">Storage costs</text:span>: repository called Dryad charges US$15 for 1GB of data over the 10GB limit, then US$10 for each GB after that.<text:s/></text:p>
            <text:p>-<text:s/><text:span text:style-name="T4">Data preparation costs:</text:span><text:s/>Costs of making code usable for others (extra work required). This cost likely to vary by discipline - could be few lines for some fields and thousands in others</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Science/ Academic Research</text:p>
          </table:table-cell>
          <table:table-cell office:value-type="string" table:style-name="ce4">
            <text:p>N/A</text:p>
          </table:table-cell>
          <table:table-cell office:value-type="string" table:style-name="ce4">
            <text:p>Potentially relevant<text:s/></text:p>
          </table:table-cell>
          <table:table-cell table:number-columns-repeated="16362" table:style-name="ce4"/>
        </table:table-row>
        <table:table-row table:style-name="ro22">
          <table:table-cell office:value-type="float" office:value="42" table:style-name="ce4">
            <text:p>42</text:p>
          </table:table-cell>
          <table:table-cell office:value-type="string" table:style-name="ce4">
            <text:p>Data: Sharing is caring.<text:s/></text:p>
          </table:table-cell>
          <table:table-cell office:value-type="string" table:style-name="ce4">
            <text:p>Levenstein, M. C., &amp; Lyle, J. A.</text:p>
          </table:table-cell>
          <table:table-cell office:value-type="float" office:value="2018" table:style-name="ce4">
            <text:p>2018</text:p>
          </table:table-cell>
          <table:table-cell office:value-type="string" table:style-name="ce12">
            <text:p><text:a xlink:href="https://journals.sagepub.com/doi/10.1177/2515245918758319">https://journals.sagepub.com/doi/10.1177/2515245918758319</text:a></text:p>
          </table:table-cell>
          <table:table-cell office:value-type="string" table:style-name="ce4">
            <text:p>Levenstein, M. C., &amp; Lyle, J. A. (2018). Data: Sharing is caring. Advances in Methods and Practices in Psychological Science, 1(1), 95-103.</text:p>
          </table:table-cell>
          <table:table-cell office:value-type="string" table:style-name="ce4">
            <text:p>Provides guidance on best practice principles that can be used to reduce the cost of data sharing and data managements. Data sharing permits increases the return on the human and financial investments made in data collection.</text:p>
          </table:table-cell>
          <table:table-cell office:value-type="string" table:style-name="ce4">
            <text:p>Framework/Guide</text:p>
          </table:table-cell>
          <table:table-cell office:value-type="string" table:style-name="ce4">
            <text:p>Review of existing frameworks for data sharing in the scientific community</text:p>
          </table:table-cell>
          <table:table-cell office:value-type="string" table:style-name="ce6">
            <text:p>- Researchers fear loss of control or "being scooped". They may also fear that their work will not be replicated.</text:p>
            <text:p>- Poor reward system for sharing data. They cite the Wellcome Trust as an example of a good reward system. They withhold final 10% of grant funding if sharing requirements not met.</text:p>
            <text:p>- Researchers worry about freeloading- they incur the costs of collecting data, and want to be rewarded for sharing the data</text:p>
          </table:table-cell>
          <table:table-cell office:value-type="string" table:style-name="ce6">
            <text:p>- Level of effort required to share</text:p>
            <text:p>-<text:s/><text:span text:style-name="T4">Negative externalities</text:span>: Risk of patients being identified- particularly if data is detailed longitudinal studies where subjects are identifiable</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Academic research</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15">
          <table:table-cell office:value-type="float" office:value="43" table:style-name="ce4">
            <text:p>43</text:p>
          </table:table-cell>
          <table:table-cell office:value-type="string" table:style-name="ce4">
            <text:p>Toward a do-it-yourself cyberinfrastructure: Open data, incentives, and reducing costs and complexities of data sharing.</text:p>
          </table:table-cell>
          <table:table-cell office:value-type="string" table:style-name="ce4">
            <text:p>Kansa, E. C., &amp; Kansa, S. W.</text:p>
          </table:table-cell>
          <table:table-cell office:value-type="float" office:value="2011" table:style-name="ce4">
            <text:p>2011</text:p>
          </table:table-cell>
          <table:table-cell office:value-type="string" table:style-name="ce4">
            <text:p>https://www.researchgate.net/publication/333497717_Toward_a_Do-It-Yourself_Cyberinfrastructure_Open_Data_Incentives_and_Reducing_Costs_and_Complexities_of_Data_Sharing</text:p>
          </table:table-cell>
          <table:table-cell office:value-type="string" table:style-name="ce4">
            <text:p>Kansa, E. C., &amp; Kansa, S. W. (2011). Toward a do-it-yourself cyberinfrastructure: Open data, incentives, and reducing costs and complexities of data sharing. Archaeology, 2, 57-92.</text:p>
          </table:table-cell>
          <table:table-cell office:value-type="string" table:style-name="ce4">
            <text:p>This chapter explores the barriers to sharing archaeological field research data, and promotes the data publishing tool that the authors created.<text:s/></text:p>
          </table:table-cell>
          <table:table-cell office:value-type="string" table:style-name="ce4">
            <text:p>Discussion paper</text:p>
          </table:table-cell>
          <table:table-cell office:value-type="string" table:style-name="ce4">
            <text:p>Discussion paper</text:p>
          </table:table-cell>
          <table:table-cell office:value-type="string" table:style-name="ce6">
            <text:p>-Size and complexity of archaeological databases - even when there is metadat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Academic research</text:p>
          </table:table-cell>
          <table:table-cell office:value-type="string" table:style-name="ce4">
            <text:p>N/A</text:p>
          </table:table-cell>
          <table:table-cell office:value-type="string" table:style-name="ce4">
            <text:p>Potentially relevant</text:p>
          </table:table-cell>
          <table:table-cell table:number-columns-repeated="16362" table:style-name="ce4"/>
        </table:table-row>
        <table:table-row table:style-name="ro13">
          <table:table-cell office:value-type="float" office:value="44" table:style-name="ce4">
            <text:p>44</text:p>
          </table:table-cell>
          <table:table-cell office:value-type="string" table:style-name="ce4">
            <text:p>Data sharing: convert challenges into opportunities.</text:p>
          </table:table-cell>
          <table:table-cell office:value-type="string" table:style-name="ce4">
            <text:p>Figueiredo, A. S.</text:p>
          </table:table-cell>
          <table:table-cell office:value-type="float" office:value="2017" table:style-name="ce4">
            <text:p>2017</text:p>
          </table:table-cell>
          <table:table-cell office:value-type="string" table:style-name="ce12">
            <text:p><text:a xlink:href="https://www.frontiersin.org/articles/10.3389/fpubh.2017.00327/full">https://www.frontiersin.org/articles/10.3389/fpubh.2017.00327/full</text:a></text:p>
          </table:table-cell>
          <table:table-cell office:value-type="string" table:style-name="ce4">
            <text:p>Figueiredo, A. S. (2017). Data sharing: convert challenges into opportunities. Frontiers in public health, 5, 327.</text:p>
          </table:table-cell>
          <table:table-cell office:value-type="string" table:style-name="ce4">
            <text:p>This paper discusses the challenges of data sharing to the scientific community (including challenges of ethical, cultural, legal, financial, or technical nature).</text:p>
            <text:p>It also reviews the impact that data sharing has in science and society and presents guidelines to improve the efficient sharing of research data.</text:p>
          </table:table-cell>
          <table:table-cell office:value-type="string" table:style-name="ce4">
            <text:p>Discussion paper</text:p>
          </table:table-cell>
          <table:table-cell office:value-type="string" table:style-name="ce4">
            <text:p>Discussion paper</text:p>
          </table:table-cell>
          <table:table-cell office:value-type="string" table:style-name="ce6">
            <text:p>Challenges to data sharing:</text:p>
            <text:p>- Ethical/Legal: That subjects (for example from clinical trials) may be identified</text:p>
            <text:p>- Cultural: Fear that competitors may come up with new findings first, or that data may be misused or misinterpreted</text:p>
            <text:p>- Financial/Technical: Facilities for data</text:p>
            <text:p>storage, management, and analysis that are robust, reliable, and secure.</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Public health / Academic research</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17">
          <table:table-cell office:value-type="float" office:value="45" table:style-name="ce4">
            <text:p>45</text:p>
          </table:table-cell>
          <table:table-cell office:value-type="string" table:style-name="ce4">
            <text:p><text:s/>Making big data open: data sharing in neuroimaging</text:p>
          </table:table-cell>
          <table:table-cell office:value-type="string" table:style-name="ce4">
            <text:p>Poldrack, R. A., &amp; Gorgolewski, K. J.</text:p>
          </table:table-cell>
          <table:table-cell office:value-type="float" office:value="2014" table:style-name="ce4">
            <text:p>2014</text:p>
          </table:table-cell>
          <table:table-cell office:value-type="string" table:style-name="ce12">
            <text:p><text:a xlink:href="https://www.researchgate.net/publication/267452254_Making_big_data_open_Data_sharing_in_neuroimaging">https://www.researchgate.net/publication/267452254_Making_big_data_open_Data_sharing_in_neuroimaging</text:a></text:p>
          </table:table-cell>
          <table:table-cell office:value-type="string" table:style-name="ce4">
            <text:p>Poldrack, R. A., &amp; Gorgolewski, K. J. (2014). Making big data open: data sharing in neuroimaging. Nature neuroscience, 17(11), 1510-1517.</text:p>
          </table:table-cell>
          <table:table-cell office:value-type="string" table:style-name="ce4">
            <text:p>This paper outlines the state of data sharing for task-based functional MRI (fMRI) data. It also discusses challenges to the future success of data sharing and highlights the ethical argument that data sharing may be necessary to maximize the contribution of human subjects.</text:p>
          </table:table-cell>
          <table:table-cell office:value-type="string" table:style-name="ce4">
            <text:p>Discussion paper</text:p>
          </table:table-cell>
          <table:table-cell office:value-type="string" table:style-name="ce4">
            <text:p>Discussion paper</text:p>
          </table:table-cell>
          <table:table-cell office:value-type="string" table:style-name="ce6">
            <text:p>- Quality control<text:s/></text:p>
            <text:p>- Ethical concerns (e.g. for MRI data there are de-facing techniques that can be used so that people can't be identified based on their anatomy)</text:p>
          </table:table-cell>
          <table:table-cell office:value-type="string" table:style-name="ce4">
            <text:p>Computational challenges for big neuroimaging data:</text:p>
            <text:p>- High-performance computing</text:p>
            <text:p>- Databases (powerful data management systems are required)</text:p>
            <text:p>- Bandwidth<text:s/></text:p>
            <text:p>- Cloud computing</text:p>
          </table:table-cell>
          <table:table-cell office:value-type="string" table:style-name="ce5">
            <text:p>No</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euroscience / Academic research</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30">
          <table:table-cell office:value-type="float" office:value="46" table:style-name="ce4">
            <text:p>46</text:p>
          </table:table-cell>
          <table:table-cell office:value-type="string" table:style-name="ce4">
            <text:p>Financial data unbound: The value of open data for individuals and institutions</text:p>
          </table:table-cell>
          <table:table-cell office:value-type="string" table:style-name="ce4">
            <text:p>McKinsey Global Institute</text:p>
          </table:table-cell>
          <table:table-cell office:value-type="float" office:value="2021" table:style-name="ce4">
            <text:p>2021</text:p>
          </table:table-cell>
          <table:table-cell office:value-type="string" table:style-name="ce12">
            <text:p><text:a xlink:href="https://www.mckinsey.com/industries/financial-services/our-insights/financial-data-unbound-the-value-of-open-data-for-individuals-and-institutions">https://www.mckinsey.com/industries/financial-services/our-insights/financial-data-unbound-the-value-of-open-data-for-individuals-and-institutions</text:a></text:p>
          </table:table-cell>
          <table:table-cell office:value-type="string" table:style-name="ce4">
            <text:p>McKinsey Global Institute (2021) Financial data unbound: The value of open data for individuals and institutions.</text:p>
          </table:table-cell>
          <table:table-cell office:value-type="string" table:style-name="ce4">
            <text:p>This report explores how open financial data creates value for both individuals and institutions. In some regions, individuals benefit more relative to industry (India) which in the EU and UK, institutions benefit the most. In order to capture the full value of open data, both standards and breadth is needed, as well as frameworks that safeguard consumers. The UK has good standards, but lacks breadth</text:p>
          </table:table-cell>
          <table:table-cell office:value-type="string" table:style-name="ce4">
            <text:p>Discussion paper</text:p>
          </table:table-cell>
          <table:table-cell office:value-type="string" table:style-name="ce4">
            <text:p>Discussion paper</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EU, UK, USA and India</text:p>
          </table:table-cell>
          <table:table-cell office:value-type="string" table:style-name="ce4">
            <text:p>Financial sector</text:p>
          </table:table-cell>
          <table:table-cell office:value-type="string" table:style-name="ce4">
            <text:p>N/A</text:p>
          </table:table-cell>
          <table:table-cell office:value-type="string" table:style-name="ce4">
            <text:p>Potentially relevant</text:p>
          </table:table-cell>
          <table:table-cell table:number-columns-repeated="16362" table:style-name="ce4"/>
        </table:table-row>
        <table:table-row table:style-name="ro17">
          <table:table-cell office:value-type="float" office:value="47" table:style-name="ce4">
            <text:p>47</text:p>
          </table:table-cell>
          <table:table-cell office:value-type="string" table:style-name="ce4">
            <text:p>Creating Value through Open Data: Study on the Impact of Re-use of Public Data Resources<text:s/></text:p>
          </table:table-cell>
          <table:table-cell office:value-type="string" table:style-name="ce4">
            <text:p>European Commission</text:p>
          </table:table-cell>
          <table:table-cell office:value-type="float" office:value="2015" table:style-name="ce4">
            <text:p>2015</text:p>
          </table:table-cell>
          <table:table-cell office:value-type="string" table:style-name="ce12">
            <text:p><text:a xlink:href="https://data.europa.eu/sites/default/files/edp_creating_value_through_open_data_0.pdf">https://data.europa.eu/sites/default/files/edp_creating_value_through_open_data_0.pdf</text:a></text:p>
          </table:table-cell>
          <table:table-cell office:value-type="string" table:style-name="ce4">
            <text:p>European Commission (2015) Creating Value through Open Data: Study on the Impact of Re-use of Public Data Resources.<text:s/></text:p>
          </table:table-cell>
          <table:table-cell office:value-type="string" table:style-name="ce4">
            <text:p>The aim of this study is to collect, assess and aggregate economic evidence to forecast the benefits of the re-use of Open Data for EU28+. Four key indicators are measured: direct market size, number of jobs created, cost savings, and efficiency gains.</text:p>
          </table:table-cell>
          <table:table-cell office:value-type="string" table:style-name="ce4">
            <text:p>Report</text:p>
          </table:table-cell>
          <table:table-cell office:value-type="string" table:style-name="ce4">
            <text:p>Economic modelling<text:s/></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EU</text:p>
          </table:table-cell>
          <table:table-cell office:value-type="string" table:style-name="ce4">
            <text:p>N/A</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31">
          <table:table-cell office:value-type="float" office:value="48" table:style-name="ce4">
            <text:p>48</text:p>
          </table:table-cell>
          <table:table-cell office:value-type="string" table:style-name="ce4">
            <text:p>Analytical Report 5: Barriers in working with Open Data</text:p>
          </table:table-cell>
          <table:table-cell office:value-type="string" table:style-name="ce4">
            <text:p>European Commission Directorate General for Communications Networks, Content and Technology<text:s/></text:p>
          </table:table-cell>
          <table:table-cell office:value-type="float" office:value="2020" table:style-name="ce4">
            <text:p>2020</text:p>
          </table:table-cell>
          <table:table-cell office:value-type="string" table:style-name="ce12">
            <text:p><text:a xlink:href="https://data.europa.eu/sites/default/files/edp_analytical_report_n5_-_barriers_in_open_data.pdf">https://data.europa.eu/sites/default/files/edp_analytical_report_n5_-_barriers_in_open_data.pdf</text:a></text:p>
          </table:table-cell>
          <table:table-cell office:value-type="string" table:style-name="ce4">
            <text:p>European Commission (2020). Analytical Report 5: Barriers in working with Open Data.</text:p>
          </table:table-cell>
          <table:table-cell office:value-type="string" table:style-name="ce4">
            <text:p>This report brings together barriers experienced by both data publishers and re-users of Open Data. These barriers experienced by the publishers and users are often related and dependent on one another. For example, a lack of technical knowledge of metadata quality on the side of the publisher will mean that the publisher needs to invest more time and resources in learning about metadata/will publish bad metadata, this will also affect the data user (who will have to deal with low quality metadata).</text:p>
          </table:table-cell>
          <table:table-cell office:value-type="string" table:style-name="ce4">
            <text:p>Qualitative</text:p>
          </table:table-cell>
          <table:table-cell office:value-type="string" table:style-name="ce4">
            <text:p>Literature review</text:p>
            <text:p/>
            <text:p>Sentiment analysis</text:p>
            <text:p/>
            <text:p>Interviews</text:p>
          </table:table-cell>
          <table:table-cell office:value-type="string" table:style-name="ce6">
            <text:p>- Political barrier: Policy makers may prioritise Open data, however, this may not flow through to the administrations where it needs to be implemented.</text:p>
            <text:p>- Organisational barriers: Open Data requires cooperation and interaction between various stakeholders.</text:p>
            <text:p>- Legal: Open data requires users to know whether and under which conditions they can use information.</text:p>
            <text:p>- Technical: Skills and expertise in the area of IT and data processing and management is required.</text:p>
            <text:p>- Financial: Open Data can be costly, and may even mean giving up on a revenue stream if data was being paid for before.</text:p>
            <text:p>- Awareness: potential value of open data is not always recognised</text:p>
          </table:table-cell>
          <table:table-cell office:value-type="string" table:style-name="ce4">
            <text:p>N/A</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Yes</text:p>
          </table:table-cell>
          <table:table-cell office:value-type="string" table:style-name="ce5">
            <text:p>Yes</text:p>
          </table:table-cell>
          <table:table-cell office:value-type="string" table:style-name="ce5">
            <text:p>No</text:p>
          </table:table-cell>
          <table:table-cell office:value-type="string" table:style-name="ce4">
            <text:p>A barrier that is experienced by the data publisher may impact the barriers to using data on the side of the data user.</text:p>
          </table:table-cell>
          <table:table-cell office:value-type="string" table:style-name="ce4">
            <text:p>EU</text:p>
          </table:table-cell>
          <table:table-cell office:value-type="string" table:style-name="ce4">
            <text:p>Public sector</text:p>
          </table:table-cell>
          <table:table-cell office:value-type="string" table:style-name="ce4">
            <text:p>N/A</text:p>
          </table:table-cell>
          <table:table-cell office:value-type="string" table:style-name="ce4">
            <text:p>Relevant for discussion on barriers</text:p>
          </table:table-cell>
          <table:table-cell table:number-columns-repeated="16362" table:style-name="ce4"/>
        </table:table-row>
        <table:table-row table:style-name="ro14">
          <table:table-cell office:value-type="float" office:value="49" table:style-name="ce4">
            <text:p>49</text:p>
          </table:table-cell>
          <table:table-cell office:value-type="string" table:style-name="ce4">
            <text:p>Benefits, adoption barriers and myths of open data and open government.</text:p>
          </table:table-cell>
          <table:table-cell office:value-type="string" table:style-name="ce4">
            <text:p>Janssen, M., Charalabidis, Y., &amp; Zuiderwijk, A.</text:p>
          </table:table-cell>
          <table:table-cell office:value-type="float" office:value="2012" table:style-name="ce4">
            <text:p>2012</text:p>
          </table:table-cell>
          <table:table-cell office:value-type="string" table:style-name="ce4">
            <text:p>https://www.tandfonline.com/doi/abs/10.1080/10580530.2012.716740</text:p>
          </table:table-cell>
          <table:table-cell office:value-type="string" table:style-name="ce4">
            <text:p>Janssen, M., Charalabidis, Y., &amp; Zuiderwijk, A. (2012). Benefits, adoption barriers and myths of open data and open government. Information systems management, 29(4), 258-268.</text:p>
          </table:table-cell>
          <table:table-cell office:value-type="string" table:style-name="ce4">
            <text:p>This paper explores the benefits of open data to public institutions and compares them to the barriers to adoption.</text:p>
          </table:table-cell>
          <table:table-cell office:value-type="string" table:style-name="ce4">
            <text:p>Qualitative</text:p>
          </table:table-cell>
          <table:table-cell office:value-type="string" table:style-name="ce4">
            <text:p>Interviews<text:s/></text:p>
            <text:p/>
            <text:p>A workshop</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Public sector</text:p>
          </table:table-cell>
          <table:table-cell office:value-type="string" table:style-name="ce4">
            <text:p>N/A</text:p>
          </table:table-cell>
          <table:table-cell office:value-type="string" table:style-name="ce4">
            <text:p>Not relevant<text:s/></text:p>
          </table:table-cell>
          <table:table-cell table:number-columns-repeated="16362" table:style-name="ce4"/>
        </table:table-row>
        <table:table-row table:style-name="ro11">
          <table:table-cell office:value-type="float" office:value="50" table:style-name="ce4">
            <text:p>50</text:p>
          </table:table-cell>
          <table:table-cell office:value-type="string" table:style-name="ce4">
            <text:p>Risk analysis to overcome barriers to open data.</text:p>
          </table:table-cell>
          <table:table-cell office:value-type="string" table:style-name="ce4">
            <text:p>Martin, S. et al.</text:p>
          </table:table-cell>
          <table:table-cell office:value-type="float" office:value="2013" table:style-name="ce4">
            <text:p>2013</text:p>
          </table:table-cell>
          <table:table-cell office:value-type="string" table:style-name="ce4">
            <text:p>https://academic-publishing.org/index.php/ejeg/article/view/576</text:p>
          </table:table-cell>
          <table:table-cell office:value-type="string" table:style-name="ce4">
            <text:p>Martin, S. et al., (2013). Risk analysis to overcome barriers to open data. Electronic Journal of e-Government, 11(2), pp348-359.</text:p>
          </table:table-cell>
          <table:table-cell office:value-type="string" table:style-name="ce4">
            <text:p>This study investigates the obstacles to governments from implementing Open Data strategies or ensuring their sustainability. It aims to draw a clear typology of the challenges/ risks/ limitations/ barriers to Open Data sharing.</text:p>
            <text:p>Analyse three cases of Open Data development in France, Germany and the UK.<text:s/></text:p>
          </table:table-cell>
          <table:table-cell office:value-type="string" table:style-name="ce4">
            <text:p>Qualitative</text:p>
          </table:table-cell>
          <table:table-cell office:value-type="string" table:style-name="ce4">
            <text:p>Case studies</text:p>
            <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Public sector</text:p>
          </table:table-cell>
          <table:table-cell office:value-type="string" table:style-name="ce4">
            <text:p>N/A</text:p>
          </table:table-cell>
          <table:table-cell office:value-type="string" table:style-name="ce4">
            <text:p>Not relevant</text:p>
          </table:table-cell>
          <table:table-cell table:number-columns-repeated="16362" table:style-name="ce4"/>
        </table:table-row>
        <table:table-row table:style-name="ro23">
          <table:table-cell office:value-type="float" office:value="51" table:style-name="ce4">
            <text:p>51</text:p>
          </table:table-cell>
          <table:table-cell office:value-type="string" table:style-name="ce4">
            <text:p>OPEN DATA’S IMPACT</text:p>
            <text:p>January 2016</text:p>
            <text:p>TRANSPORT FOR LONDON</text:p>
            <text:p>GET SET, GO!</text:p>
          </table:table-cell>
          <table:table-cell office:value-type="string" table:style-name="ce4">
            <text:p>Hogge, B.</text:p>
          </table:table-cell>
          <table:table-cell office:value-type="float" office:value="2016" table:style-name="ce4">
            <text:p>2016</text:p>
          </table:table-cell>
          <table:table-cell office:value-type="string" table:style-name="ce12">
            <text:p><text:a xlink:href="https://odimpact.org/case-united-kingdoms-transport-for-london.html">https://odimpact.org/case-united-kingdoms-transport-for-london.html<text:s/></text:a></text:p>
          </table:table-cell>
          <table:table-cell office:value-type="string" table:style-name="ce4">
            <text:p>Hogge, B. (2016) Open Data's Impact: Transport for London Get Set, GO! Available at: https://odimpact.org/case-united-kingdoms-transport-for-london.html<text:s/></text:p>
          </table:table-cell>
          <table:table-cell office:value-type="string" table:style-name="ce4">
            <text:p>This report speaks to the journey of making TfL data publicly available, including the challenges and barriers that had to be over come. Specifically it explores through stakeholder interviews how TfL perceptions of open data in the beginning hindered progress and slowed down the process.</text:p>
          </table:table-cell>
          <table:table-cell office:value-type="string" table:style-name="ce4">
            <text:p>Qualitative</text:p>
          </table:table-cell>
          <table:table-cell office:value-type="string" table:style-name="ce4">
            <text:p>Stakeholder interviews</text:p>
          </table:table-cell>
          <table:table-cell office:value-type="string" table:style-name="ce6">
            <text:p>- Organisational perceptions of open data: TfL wanted the data to be monetised and were worried about accountability. "<text:span text:style-name="T6">We did a lot of work explaining to them, well, that’s not really how the economics of this work</text:span>"</text:p>
          </table:table-cell>
          <table:table-cell office:value-type="string" table:style-name="ce4">
            <text:p>N/A</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4">
            <text:p>N/A</text:p>
          </table:table-cell>
          <table:table-cell office:value-type="string" table:style-name="ce4">
            <text:p>London, UK</text:p>
          </table:table-cell>
          <table:table-cell office:value-type="string" table:style-name="ce4">
            <text:p>Transport</text:p>
          </table:table-cell>
          <table:table-cell office:value-type="string" table:style-name="ce4">
            <text:p>N/A</text:p>
          </table:table-cell>
          <table:table-cell office:value-type="string" table:style-name="ce4">
            <text:p>Potentially relevant<text:s/></text:p>
          </table:table-cell>
          <table:table-cell table:number-columns-repeated="16362" table:style-name="ce4"/>
        </table:table-row>
        <table:table-row table:style-name="ro30">
          <table:table-cell office:value-type="float" office:value="52" table:style-name="ce4">
            <text:p>52</text:p>
          </table:table-cell>
          <table:table-cell office:value-type="string" table:style-name="ce4">
            <text:p>Data Sharing and Open Data for Banks- A report for HM Treasury and Cabinet Office.</text:p>
          </table:table-cell>
          <table:table-cell office:value-type="string" table:style-name="ce4">
            <text:p>ODI and Fingleton Associates</text:p>
          </table:table-cell>
          <table:table-cell office:value-type="float" office:value="2014" table:style-name="ce4">
            <text:p>2014</text:p>
          </table:table-cell>
          <table:table-cell office:value-type="string" table:style-name="ce12">
            <text:p><text:a xlink:href="https://assets.publishing.service.gov.uk/government/uploads/system/uploads/attachment_data/file/382273/141202_API_Report_FINAL.PDF">https://assets.publishing.service.gov.uk/government/uploads/system/uploads/attachment_data/file/382273/141202_API_Report_FINAL.PDF</text:a></text:p>
          </table:table-cell>
          <table:table-cell office:value-type="string" table:style-name="ce4">
            <text:p>ODI and Fingleton Associates (2014) Data Sharing and Open Data for Banks- A report for HM Treasury and Cabinet Office.</text:p>
          </table:table-cell>
          <table:table-cell office:value-type="string" table:style-name="ce4">
            <text:p>This report explores how competition</text:p>
            <text:p>and consumer outcomes in UK banking could be affected by banks giving customers the ability to share their transaction data with third parties using external Application Programming Interfaces (APIs). The report also reviews how outcomes would be improved if banks published non-personal data as open data, and explores the cost to a bank of implementing data sharing.</text:p>
          </table:table-cell>
          <table:table-cell office:value-type="string" table:style-name="ce4">
            <text:p>Report<text:s/></text:p>
          </table:table-cell>
          <table:table-cell office:value-type="string" table:style-name="ce4">
            <text:p>Report to HM treasury</text:p>
          </table:table-cell>
          <table:table-cell office:value-type="string" table:style-name="ce4">
            <text:p>N/A</text:p>
          </table:table-cell>
          <table:table-cell office:value-type="string" table:style-name="ce6">
            <text:p>-<text:span text:style-name="T4">Planning costs:</text:span><text:s/>Non-tech costs are high - uncertainty about which solutions and software to use can take more time(cost more) <text:s/>to resolve than actually implementing a solution</text:p>
            <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30">
          <table:table-cell office:value-type="float" office:value="54" table:style-name="ce4">
            <text:p>54</text:p>
          </table:table-cell>
          <table:table-cell office:value-type="string" table:style-name="ce4">
            <text:p>How to plan and budget an open data initiative</text:p>
          </table:table-cell>
          <table:table-cell office:value-type="string" table:style-name="ce4">
            <text:p>ODI</text:p>
          </table:table-cell>
          <table:table-cell office:value-type="float" office:value="2014" table:style-name="ce4">
            <text:p>2014</text:p>
          </table:table-cell>
          <table:table-cell office:value-type="string" table:style-name="ce12">
            <text:p><text:a xlink:href="https://theodi.org/article/how-to-plan-and-budget-an-open-data-initiative/">https://theodi.org/article/how-to-plan-and-budget-an-open-data-initiative/</text:a></text:p>
          </table:table-cell>
          <table:table-cell office:value-type="string" table:style-name="ce4">
            <text:p>ODI (2014) How to plan and budget an open data initiative.</text:p>
          </table:table-cell>
          <table:table-cell office:value-type="string" table:style-name="ce4">
            <text:p>This is a guide published on the ODI's website, which is intended for governments who want to <text:s/>implement open data. Discusses the different stages of implementation and the costs that arise at each stage.</text:p>
            <text:p>Based on discussions held by UNDP and Partnership for Open Data, where open data and transparency leaders from 15 different countries shared their experiences.</text:p>
          </table:table-cell>
          <table:table-cell office:value-type="string" table:style-name="ce4">
            <text:p>Framework/Guide</text:p>
          </table:table-cell>
          <table:table-cell office:value-type="string" table:style-name="ce4">
            <text:p>Guide</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Potentially relevant<text:s/></text:p>
          </table:table-cell>
          <table:table-cell table:number-columns-repeated="16362" table:style-name="ce4"/>
        </table:table-row>
        <table:table-row table:style-name="ro20">
          <table:table-cell office:value-type="float" office:value="55" table:style-name="ce4">
            <text:p>55</text:p>
          </table:table-cell>
          <table:table-cell office:value-type="string" table:style-name="ce4">
            <text:p>The top 5 barriers to data sharing and how to overcome them.</text:p>
          </table:table-cell>
          <table:table-cell office:value-type="string" table:style-name="ce4">
            <text:p>Immuta</text:p>
          </table:table-cell>
          <table:table-cell office:value-type="float" office:value="2021" table:style-name="ce4">
            <text:p>2021</text:p>
          </table:table-cell>
          <table:table-cell office:value-type="string" table:style-name="ce12">
            <text:p><text:a xlink:href="https://www.immuta.com/articles/the-top-5-barriers-to-data-sharing-and-how-to-overcome-them/">https://www.immuta.com/articles/the-top-5-barriers-to-data-sharing-and-how-to-overcome-them/<text:s/></text:a></text:p>
          </table:table-cell>
          <table:table-cell office:value-type="string" table:style-name="ce4">
            <text:p>Immuta (2021) The top 5 barriers to data sharing and how to overcome them. Available at: https://www.immuta.com/articles/the-top-5-barriers-to-data-sharing-and-how-to-overcome-them/<text:s/></text:p>
          </table:table-cell>
          <table:table-cell office:value-type="string" table:style-name="ce4">
            <text:p>Describes results of interviews with almost 300 Chief Data Officers (CDOs) and identified challenges associated with internal and external data sharing.</text:p>
            <text:p/>
          </table:table-cell>
          <table:table-cell office:value-type="string" table:style-name="ce4">
            <text:p>Blog post</text:p>
          </table:table-cell>
          <table:table-cell office:value-type="string" table:style-name="ce4">
            <text:p>Interviews with CDOs (n= 300)</text:p>
          </table:table-cell>
          <table:table-cell office:value-type="string" table:style-name="ce6">
            <text:p>(1) Data management</text:p>
            <text:p>(2) Perceived regulatory prohibitions</text:p>
            <text:p>(3) Risk assessment of security</text:p>
            <text:p>(4) Insufficient tools and technology</text:p>
            <text:p>(5) Fear</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Potentially relevant<text:s/></text:p>
          </table:table-cell>
          <table:table-cell table:number-columns-repeated="16362" table:style-name="ce4"/>
        </table:table-row>
        <table:table-row table:style-name="ro32">
          <table:table-cell office:value-type="float" office:value="56" table:style-name="ce4">
            <text:p>56</text:p>
          </table:table-cell>
          <table:table-cell office:value-type="string" table:style-name="ce4">
            <text:p><text:s/>Reducing data costs without jeopardizing growth. Mckinsey Digital.</text:p>
          </table:table-cell>
          <table:table-cell office:value-type="string" table:style-name="ce4">
            <text:p>Grande, D., Machado, J., Petzold, B. and Roth, M.<text:s/></text:p>
          </table:table-cell>
          <table:table-cell office:value-type="float" office:value="2020" table:style-name="ce4">
            <text:p>2020</text:p>
          </table:table-cell>
          <table:table-cell office:value-type="string" table:style-name="ce12">
            <text:p><text:a xlink:href="https://www.mckinsey.com/business-functions/mckinsey-digital/our-insights/reducing-data-costs-without-jeopardizing-growth">https://www.mckinsey.com/business-functions/mckinsey-digital/our-insights/reducing-data-costs-without-jeopardizing-growth</text:a></text:p>
          </table:table-cell>
          <table:table-cell office:value-type="string" office:string-value="Grande, D., Machado, J., Petzold, B. and Roth, M.  (2020)  Reducing data costs without jeopardizing growth. Mckinsey Digital." table:formula="of:=[.C55] &amp;&quot; (&quot;&amp;  [.D55] &amp; &quot;) &quot;&amp; [.B55]" table:style-name="ce4">
            <text:p>Grande, D., Machado, J., Petzold, B. and Roth, M. <text:s/>(2020) <text:s/>Reducing data costs without jeopardizing growth. Mckinsey Digital.</text:p>
          </table:table-cell>
          <table:table-cell office:value-type="string" table:style-name="ce4">
            <text:p>This post discusses how companies can ramp up data efforts without ramping up costs. Share's some insights about industry costs of data management.</text:p>
            <text:p/>
          </table:table-cell>
          <table:table-cell office:value-type="string" table:style-name="ce4">
            <text:p>Blog post</text:p>
          </table:table-cell>
          <table:table-cell office:value-type="string" table:style-name="ce4">
            <text:p>The post draws from various sources, among others a 3 year panel of 31 companies with information on data-related spending.</text:p>
          </table:table-cell>
          <table:table-cell office:value-type="string" table:style-name="ce4">
            <text:p>N/A</text:p>
          </table:table-cell>
          <table:table-cell office:value-type="string" table:style-name="ce4">
            <text:p><text:span text:style-name="T4">Cost of data procurement/collection:</text:span><text:s/>(5-25% of IT spend): Cost associated with procuring data from customers, 3rd party vendors etc</text:p>
            <text:p>Data architecture (8-15% of IT spend): Cost associated with data infrastructure (software and hardware) and data engineering (building and maintaining infrastructure)</text:p>
            <text:p>Data governance (2.5-7.5% of IT spend): Cost of data-quality monitoring, remediation, and maintaining data-governance artifacts (data dictionary, data lineage)</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Financial sector and Retail and consumer packaged goods.</text:p>
          </table:table-cell>
          <table:table-cell office:value-type="string" table:style-name="ce4">
            <text:p>Ranging from &lt;100 to &gt;1000.</text:p>
          </table:table-cell>
          <table:table-cell office:value-type="string" table:style-name="ce4">
            <text:p>Relevant</text:p>
          </table:table-cell>
          <table:table-cell table:number-columns-repeated="16362" table:style-name="ce4"/>
        </table:table-row>
        <table:table-row table:style-name="ro17">
          <table:table-cell office:value-type="float" office:value="57" table:style-name="ce4">
            <text:p>57</text:p>
          </table:table-cell>
          <table:table-cell office:value-type="string" table:style-name="ce4">
            <text:p>Industry insights- What is the true cost of data management?</text:p>
          </table:table-cell>
          <table:table-cell office:value-type="string" table:style-name="ce4">
            <text:p>Bald, J.</text:p>
          </table:table-cell>
          <table:table-cell office:value-type="float" office:value="2020" table:style-name="ce4">
            <text:p>2020</text:p>
          </table:table-cell>
          <table:table-cell office:value-type="string" table:style-name="ce4">
            <text:p>[removed from online since viewed]</text:p>
          </table:table-cell>
          <table:table-cell office:value-type="string" office:string-value="Bald, J. (2020) Industry insights- What is the true cost of data management?" table:formula="of:=[.C56] &amp;&quot; (&quot;&amp;  [.D56] &amp; &quot;) &quot;&amp; [.B56]" table:style-name="ce4">
            <text:p>Bald, J. (2020) Industry insights- What is the true cost of data management?</text:p>
          </table:table-cell>
          <table:table-cell office:value-type="string" table:style-name="ce4">
            <text:p>This article explores the "hidden" costs of data management. These costs are related to salaries, data mismanagement etc.</text:p>
          </table:table-cell>
          <table:table-cell office:value-type="string" table:style-name="ce4">
            <text:p>Blog post</text:p>
          </table:table-cell>
          <table:table-cell office:value-type="string" table:style-name="ce4">
            <text:p>N/A</text:p>
          </table:table-cell>
          <table:table-cell office:value-type="string" table:style-name="ce4">
            <text:p>N/A</text:p>
          </table:table-cell>
          <table:table-cell office:value-type="string" table:style-name="ce6">
            <text:p>- Storage: the cost to physically store and manage data is $15 - $20 per Gigabyte per year</text:p>
            <text:p>- Salaries of specialised workers</text:p>
            <text:p>- Cost of storing ROT (Redundant, Obsolete and Trivial) files - this is part of data mismanagement cost</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17">
          <table:table-cell office:value-type="float" office:value="58" table:style-name="ce4">
            <text:p>58</text:p>
          </table:table-cell>
          <table:table-cell office:value-type="string" table:style-name="ce4">
            <text:p>Data Management Challenges Cost Organizations $1.2 Million a Year, Reveals Veritas Research.</text:p>
          </table:table-cell>
          <table:table-cell office:value-type="string" table:style-name="ce4">
            <text:p>Veritas Technologies</text:p>
          </table:table-cell>
          <table:table-cell office:value-type="float" office:value="2019" table:style-name="ce4">
            <text:p>2019</text:p>
          </table:table-cell>
          <table:table-cell office:value-type="string" table:style-name="ce12">
            <text:p><text:a xlink:href="https://www.veritas.com/en/uk/news-releases/2019-03-12-data-management-challenges-cost-millions-a-year-reveals-veritas-research">https://www.veritas.com/en/uk/news-releases/2019-03-12-data-management-challenges-cost-millions-a-year-reveals-veritas-research</text:a></text:p>
          </table:table-cell>
          <table:table-cell office:value-type="string" office:string-value="Veritas Technologies (2019) Data Management Challenges Cost Organizations $1.2 Million a Year, Reveals Veritas Research." table:formula="of:=[.C57] &amp;&quot; (&quot;&amp;  [.D57] &amp; &quot;) &quot;&amp; [.B57]" table:style-name="ce4">
            <text:p>Veritas Technologies (2019) Data Management Challenges Cost Organizations $1.2 Million a Year, Reveals Veritas Research.</text:p>
          </table:table-cell>
          <table:table-cell office:value-type="string" table:style-name="ce4">
            <text:p>Article describes the results from a survey ("Value of Data study") of 1,500 IT decision makers across the globe, to explore the costs of data management. Bad data management can have severe costs for an organisation.</text:p>
            <text:p/>
          </table:table-cell>
          <table:table-cell office:value-type="string" table:style-name="ce4">
            <text:p>Blog post</text:p>
          </table:table-cell>
          <table:table-cell office:value-type="string" table:style-name="ce4">
            <text:p>N/A</text:p>
          </table:table-cell>
          <table:table-cell office:value-type="string" table:style-name="ce4">
            <text:p>N/A</text:p>
          </table:table-cell>
          <table:table-cell office:value-type="string" table:style-name="ce6">
            <text:p>- Cost of bad data management: On average, employees lose two hours a day searching for data, resulting in a 16 percent drop in workforce efficiency</text:p>
            <text:p>-Data management challenges cost organisations $2 million per year</text:p>
            <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15 countries: US, UK, France, Germany, Switzerland, UAE, Canada, Mexico, Brazil, Australia, New Zealand, Singapore, China, Japan and the Republic of Korea</text:p>
          </table:table-cell>
          <table:table-cell office:value-type="string" table:style-name="ce4">
            <text:p>N/A</text:p>
          </table:table-cell>
          <table:table-cell office:value-type="string" table:style-name="ce4">
            <text:p>N/A</text:p>
          </table:table-cell>
          <table:table-cell office:value-type="string" table:style-name="ce4">
            <text:p>Potentially relevant<text:s/></text:p>
          </table:table-cell>
          <table:table-cell table:number-columns-repeated="16362" table:style-name="ce4"/>
        </table:table-row>
        <table:table-row table:style-name="ro27">
          <table:table-cell office:value-type="float" office:value="59" table:style-name="ce4">
            <text:p>59</text:p>
          </table:table-cell>
          <table:table-cell office:value-type="string" table:style-name="ce4">
            <text:p>Data Analytics: How Much Does It Really Cost? (And Why?).<text:s/></text:p>
          </table:table-cell>
          <table:table-cell office:value-type="string" table:style-name="ce4">
            <text:p>Mindango, K.<text:s/></text:p>
          </table:table-cell>
          <table:table-cell office:value-type="float" office:value="2021" table:style-name="ce4">
            <text:p>2021</text:p>
          </table:table-cell>
          <table:table-cell office:value-type="string" table:style-name="ce12">
            <text:p><text:a xlink:href="https://www.itsasap.com/blog/data-analytics-cost">https://www.itsasap.com/blog/data-analytics-cost</text:a></text:p>
          </table:table-cell>
          <table:table-cell office:value-type="string" office:string-value="Mindango, K.  (2021) Data Analytics: How Much Does It Really Cost? (And Why?). " table:formula="of:=[.C58] &amp;&quot; (&quot;&amp;  [.D58] &amp; &quot;) &quot;&amp; [.B58]" table:style-name="ce4">
            <text:p>Mindango, K. <text:s/>(2021) Data Analytics: How Much Does It Really Cost? (And Why?).<text:s/></text:p>
          </table:table-cell>
          <table:table-cell office:value-type="string" table:style-name="ce4">
            <text:p>This is an article written by a data analytics consultancy to convey to potential clients what their service costs.</text:p>
          </table:table-cell>
          <table:table-cell office:value-type="string" table:style-name="ce4">
            <text:p>Blog post</text:p>
          </table:table-cell>
          <table:table-cell office:value-type="string" table:style-name="ce4">
            <text:p>N/A</text:p>
          </table:table-cell>
          <table:table-cell office:value-type="string" table:style-name="ce4">
            <text:p>N/A</text:p>
          </table:table-cell>
          <table:table-cell office:value-type="string" table:style-name="ce6">
            <text:p>This company charges the following:</text:p>
            <text:p>- $9.99 for each Power BI Pro license</text:p>
            <text:p>- $1000 for each data source + 4 hours of support</text:p>
            <text:p>- $225 for each hour beyond the included 4 hours of support</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Potentially relevant<text:s/></text:p>
          </table:table-cell>
          <table:table-cell table:number-columns-repeated="16362" table:style-name="ce4"/>
        </table:table-row>
        <table:table-row table:style-name="ro20">
          <table:table-cell office:value-type="float" office:value="60" table:style-name="ce4">
            <text:p>60</text:p>
          </table:table-cell>
          <table:table-cell office:value-type="string" table:style-name="ce4">
            <text:p>Open Data - How Much Does It Cost? John Hopkins University, GovEx.</text:p>
          </table:table-cell>
          <table:table-cell office:value-type="string" table:style-name="ce4">
            <text:p>Benison, M.<text:s/></text:p>
          </table:table-cell>
          <table:table-cell office:value-type="float" office:value="2018" table:style-name="ce4">
            <text:p>2018</text:p>
          </table:table-cell>
          <table:table-cell office:value-type="string" table:style-name="ce12">
            <text:p><text:a xlink:href="https://govex.jhu.edu/wiki/open-data-how-much-does-it-cost/">https://govex.jhu.edu/wiki/open-data-how-much-does-it-cost/</text:a></text:p>
          </table:table-cell>
          <table:table-cell office:value-type="string" office:string-value="Benison, M.  (2018) Open Data - How Much Does It Cost? John Hopkins University, GovEx." table:formula="of:=[.C59] &amp;&quot; (&quot;&amp;  [.D59] &amp; &quot;) &quot;&amp; [.B59]" table:style-name="ce4">
            <text:p>Benison, M. <text:s/>(2018) Open Data - How Much Does It Cost? John Hopkins University, GovEx.</text:p>
          </table:table-cell>
          <table:table-cell office:value-type="string" table:style-name="ce4">
            <text:p>GovEx was created by John Hopkins University to help cities share open data. This article explores how much it costs for cities to develop those capabilities and where the costs are.</text:p>
          </table:table-cell>
          <table:table-cell office:value-type="string" table:style-name="ce4">
            <text:p>Blog post</text:p>
          </table:table-cell>
          <table:table-cell office:value-type="string" table:style-name="ce4">
            <text:p>N/A</text:p>
          </table:table-cell>
          <table:table-cell office:value-type="string" table:style-name="ce4">
            <text:p>N/A</text:p>
          </table:table-cell>
          <table:table-cell office:value-type="string" table:style-name="ce4">
            <text:p>(1) Set up and technical costs</text:p>
            <text:p>(2) Administration/Governance</text:p>
            <text:p>(3) Skills Development and community engagement</text:p>
            <text:p>(4) Sustainability cost</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Yes</text:p>
          </table:table-cell>
          <table:table-cell office:value-type="string" table:style-name="ce5">
            <text:p>No</text:p>
          </table:table-cell>
          <table:table-cell office:value-type="string" table:style-name="ce4">
            <text:p>Size of the city- Large cities have higher costs.</text:p>
          </table:table-cell>
          <table:table-cell office:value-type="string" table:style-name="ce4">
            <text:p>US</text:p>
          </table:table-cell>
          <table:table-cell office:value-type="string" table:style-name="ce4">
            <text:p>Public sector</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19">
          <table:table-cell office:value-type="float" office:value="61" table:style-name="ce4">
            <text:p>61</text:p>
          </table:table-cell>
          <table:table-cell office:value-type="string" table:style-name="ce4">
            <text:p>Data sharing: Implications for policy and practice.<text:s/></text:p>
          </table:table-cell>
          <table:table-cell office:value-type="string" table:style-name="ce4">
            <text:p>Royal Academy of Engineering</text:p>
          </table:table-cell>
          <table:table-cell office:value-type="float" office:value="2019" table:style-name="ce4">
            <text:p>2019</text:p>
          </table:table-cell>
          <table:table-cell office:value-type="string" table:style-name="ce12">
            <text:p><text:a xlink:href="https://cdn.instantmagazine.com/upload/12506/data_sharing_-_implications_for_policy_and_practice.2ea38cb146d4.pdf">https://cdn.instantmagazine.com/upload/12506/data_sharing_-_implications_for_policy_and_practice.2ea38cb146d4.pdf</text:a></text:p>
          </table:table-cell>
          <table:table-cell office:value-type="string" table:style-name="ce4">
            <text:p>Royal Academy of Engineering (2019) Data sharing: Implications for policy and practice. Available here: https://cdn.instantmagazine.com/upload/12506/data_sharing_-_implications_for_policy_and_practice.2ea38cb146d4.pdf</text:p>
          </table:table-cell>
          <table:table-cell office:value-type="string" table:style-name="ce4">
            <text:p>This report investigates how trusted data sharing can lead to value creation, and what challenges must be overcome to scale up data sharing without eroding trust. The report draws on 10 case studies of data sharing along with some of the key enablers and constraints, including governance, business <text:s/>models, technologies and regulations. The report also provides a practical checklist for organisations.<text:s/></text:p>
          </table:table-cell>
          <table:table-cell office:value-type="string" table:style-name="ce4">
            <text:p>Framework/Guide</text:p>
          </table:table-cell>
          <table:table-cell office:value-type="string" table:style-name="ce4">
            <text:p>Case studies</text:p>
            <text:p/>
            <text:p>Practical guide (checklist)</text:p>
          </table:table-cell>
          <table:table-cell office:value-type="string" table:style-name="ce6">
            <text:p>Concerns about the sensitive nature of data can restrict data sharing. When one organisation’s data is accessed and used by others, appropriate frameworks are vital to ensure that data sharing meets commercial, regulatory, legal or ethical requirements and promotes trust.</text:p>
          </table:table-cell>
          <table:table-cell office:value-type="string" table:style-name="ce6">
            <text:p>-<text:span text:style-name="T4">Cost of data sharing agreements:<text:s/></text:span>Creating clear contractual agreements regarding ownership and use of data. These data-sharing agreements may involve commitments to manage and share/use data over many years. Data agreements must address a broad set of issues including: data quality, timeliness and lifecycle; compliance with the governance rules; and enforcement of usage rights.</text:p>
            <text:p>-<text:span text:style-name="T4"><text:s/>Cost of data preparation:<text:s/></text:span>good data management, ensuring adequate data quality, cost of data linkage and integration: This may include specialist skills, and tools</text:p>
          </table:table-cell>
          <table:table-cell office:value-type="string" table:style-name="ce5">
            <text:p>Yes</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4">
            <text:p>Intermediaries with their own business models may catalyse the data sharing opportunity or develop the technologies that enable it.</text:p>
            <text:p>The development of standardised terms and conditions will minimise the resources needed to develop data-sharing agreements between parties.<text:s/></text:p>
            <text:p>Data linkage and integration may be more costly where standardised data formats do not yet exist.</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13">
          <table:table-cell office:value-type="float" office:value="62" table:style-name="ce4">
            <text:p>62</text:p>
          </table:table-cell>
          <table:table-cell office:value-type="string" table:style-name="ce4">
            <text:p>Trusted Data Sharing Framework</text:p>
          </table:table-cell>
          <table:table-cell office:value-type="string" table:style-name="ce4">
            <text:p>Infocomm Media Development Authority</text:p>
          </table:table-cell>
          <table:table-cell office:value-type="float" office:value="2020" table:style-name="ce4">
            <text:p>2020</text:p>
          </table:table-cell>
          <table:table-cell office:value-type="string" table:style-name="ce12">
            <text:p><text:a xlink:href="https://www.imda.gov.sg/-/media/Imda/Files/Infocomm-Media-Landscape/SG-Digital/Tech-Pillars/Artificial-Intelligence/Trusted-Data-Sharing-Framework.pdf">https://www.imda.gov.sg/-/media/Imda/Files/Infocomm-Media-Landscape/SG-Digital/Tech-Pillars/Artificial-Intelligence/Trusted-Data-Sharing-Framework.pdf<text:s/></text:a></text:p>
          </table:table-cell>
          <table:table-cell office:value-type="string" table:style-name="ce4">
            <text:p>Infocomm Media Development Authority (2020) Trusted Data Sharing Framework. Available at: https://www.imda.gov.sg/-/media/Imda/Files/Infocomm-Media-Landscape/SG-Digital/Tech-Pillars/Artificial-Intelligence/Trusted-Data-Sharing-Framework.pdf<text:s/></text:p>
          </table:table-cell>
          <table:table-cell office:value-type="string" table:style-name="ce4">
            <text:p>Framework to guide organisations through the data sharing process. There are 4 parts to the data sharing process:</text:p>
            <text:p>(i) Data sharing strategy</text:p>
            <text:p>(ii) Legal and compliance considerations</text:p>
            <text:p>(iii)Technical and organisational considerations</text:p>
            <text:p>(iv) Operationalising data sharing</text:p>
          </table:table-cell>
          <table:table-cell office:value-type="string" table:style-name="ce4">
            <text:p>Framework/Guide</text:p>
          </table:table-cell>
          <table:table-cell office:value-type="string" table:style-name="ce4">
            <text:p>Guide</text:p>
          </table:table-cell>
          <table:table-cell office:value-type="string" table:style-name="ce4">
            <text:p>N/A</text:p>
          </table:table-cell>
          <table:table-cell office:value-type="string" table:style-name="ce4">
            <text:p>Costs aren't described directly, but framework is useful as a way of grouping costs</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4">
            <text:p>N/A</text:p>
          </table:table-cell>
          <table:table-cell office:value-type="string" table:style-name="ce4">
            <text:p>Singapore</text:p>
          </table:table-cell>
          <table:table-cell office:value-type="string" table:style-name="ce4">
            <text:p>All sectors</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20">
          <table:table-cell office:value-type="float" office:value="63" table:style-name="ce4">
            <text:p>63</text:p>
          </table:table-cell>
          <table:table-cell office:value-type="string" table:style-name="ce4">
            <text:p>Guide to data valuation for data sharing</text:p>
          </table:table-cell>
          <table:table-cell office:value-type="string" table:style-name="ce4">
            <text:p>Infocomm Media Development Authority</text:p>
          </table:table-cell>
          <table:table-cell office:value-type="float" office:value="2020" table:style-name="ce4">
            <text:p>2020</text:p>
          </table:table-cell>
          <table:table-cell office:value-type="string" table:style-name="ce12">
            <text:p><text:a xlink:href="https://www.imda.gov.sg/programme-listing/data-collaborative-programme">https://www.imda.gov.sg/programme-listing/data-collaborative-programme<text:s/></text:a></text:p>
          </table:table-cell>
          <table:table-cell office:value-type="string" table:style-name="ce4">
            <text:p>Infocomm Media Development Authority (2020) Guide to data valuation for data sharing. Available at: https://www.imda.gov.sg/programme-listing/data-collaborative-programme<text:s/></text:p>
          </table:table-cell>
          <table:table-cell office:value-type="string" table:style-name="ce4">
            <text:p>This report presents a guide for companies who need to value their own data for data sharing purposes.<text:s/></text:p>
          </table:table-cell>
          <table:table-cell office:value-type="string" table:style-name="ce4">
            <text:p>Framework/Guide</text:p>
          </table:table-cell>
          <table:table-cell office:value-type="string" table:style-name="ce4">
            <text:p>Guide</text:p>
          </table:table-cell>
          <table:table-cell office:value-type="string" table:style-name="ce4">
            <text:p>N/A</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4">
            <text:p>N/A</text:p>
          </table:table-cell>
          <table:table-cell office:value-type="string" table:style-name="ce4">
            <text:p>Singapore</text:p>
          </table:table-cell>
          <table:table-cell office:value-type="string" table:style-name="ce4">
            <text:p>All sectors</text:p>
          </table:table-cell>
          <table:table-cell office:value-type="string" table:style-name="ce4">
            <text:p>N/A</text:p>
          </table:table-cell>
          <table:table-cell office:value-type="string" table:style-name="ce4">
            <text:p>Potentially relevant<text:s/></text:p>
          </table:table-cell>
          <table:table-cell table:number-columns-repeated="16362" table:style-name="ce4"/>
        </table:table-row>
        <table:table-row table:style-name="ro27">
          <table:table-cell office:value-type="float" office:value="64" table:style-name="ce4">
            <text:p>64</text:p>
          </table:table-cell>
          <table:table-cell office:value-type="string" table:style-name="ce4">
            <text:p>Cost of a Data Breach Report 2021.</text:p>
          </table:table-cell>
          <table:table-cell office:value-type="string" table:style-name="ce4">
            <text:p>IBM Security</text:p>
          </table:table-cell>
          <table:table-cell office:value-type="float" office:value="2021" table:style-name="ce4">
            <text:p>2021</text:p>
          </table:table-cell>
          <table:table-cell office:value-type="string" table:style-name="ce12">
            <text:p><text:a xlink:href="https://www.ibm.com/security/data-breach">https://www.ibm.com/security/data-breach</text:a></text:p>
          </table:table-cell>
          <table:table-cell office:value-type="string" table:style-name="ce4">
            <text:p>IBM Security (2021) Cost of a Data Breach Report 2021. Available at: https://www.ibm.com/security/data-breach<text:s/></text:p>
          </table:table-cell>
          <table:table-cell office:value-type="string" table:style-name="ce4">
            <text:p>Describes recent trends in the cost of cyber security breaches. Studied over 550 real world breaches and their consequences</text:p>
            <text:p>Survey and interview data from organisations around the world (n= 3500)</text:p>
          </table:table-cell>
          <table:table-cell office:value-type="string" table:style-name="ce4">
            <text:p>Empirical</text:p>
          </table:table-cell>
          <table:table-cell office:value-type="string" table:style-name="ce4">
            <text:p>Case studies</text:p>
            <text:p/>
            <text:p>Interview data (n=3500)</text:p>
          </table:table-cell>
          <table:table-cell office:value-type="string" table:style-name="ce4">
            <text:p>N/A</text:p>
          </table:table-cell>
          <table:table-cell office:value-type="string" table:style-name="ce4">
            <text:p>Cost of cyber security breaches</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4">
            <text:p>N/A</text:p>
          </table:table-cell>
          <table:table-cell office:value-type="string" table:style-name="ce4">
            <text:p>Global</text:p>
          </table:table-cell>
          <table:table-cell office:value-type="string" table:style-name="ce4">
            <text:p>Various sectors</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17">
          <table:table-cell office:value-type="float" office:value="65" table:style-name="ce4">
            <text:p>65</text:p>
          </table:table-cell>
          <table:table-cell office:value-type="string" table:style-name="ce4">
            <text:p>Enhancing Access to and Sharing of Data: Reconciling Risks and Benefits for Data Re-use across Societies</text:p>
          </table:table-cell>
          <table:table-cell office:value-type="string" table:style-name="ce4">
            <text:p>OECD</text:p>
          </table:table-cell>
          <table:table-cell office:value-type="float" office:value="2019" table:style-name="ce4">
            <text:p>2019</text:p>
          </table:table-cell>
          <table:table-cell office:value-type="string" table:style-name="ce12">
            <text:p><text:a xlink:href="https://www.oecd-ilibrary.org/sites/15c62f9c-en/index.html?itemId=/content/component/15c62f9c-en">https://www.oecd-ilibrary.org//sites/15c62f9c-en/index.html?itemId=/content/component/15c62f9c-en#</text:a></text:p>
          </table:table-cell>
          <table:table-cell office:value-type="string" table:style-name="ce4">
            <text:p>OECD (2019) Enhancing Access to and Sharing of Data: Reconciling Risks and Benefits for Data Re-use across Societies. Available at: https://www.oecd-ilibrary.org//sites/15c62f9c-en/index.html?itemId=/content/component/15c62f9c-en#</text:p>
          </table:table-cell>
          <table:table-cell office:value-type="string" table:style-name="ce4">
            <text:p>Chapter 4 in this report is on enhancing access to and sharing data. One of the sections describes how allowing external actors to access and use data may expose the organisation to hacking attacks.<text:s/></text:p>
          </table:table-cell>
          <table:table-cell office:value-type="string" table:style-name="ce4">
            <text:p>Framework/Guide</text:p>
          </table:table-cell>
          <table:table-cell office:value-type="string" table:style-name="ce4">
            <text:p>Guide</text:p>
          </table:table-cell>
          <table:table-cell office:value-type="string" table:style-name="ce4">
            <text:p>N/A</text:p>
          </table:table-cell>
          <table:table-cell office:value-type="string" table:style-name="ce4">
            <text:p><text:span text:style-name="T4">Security costs:<text:s/></text:span>By building an interface to enable sharing, the company is creating a door into the organisation. Organisations will have to ensure that security experts are included in the data sharing process to ensure that sharing is done in a secure way</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Yes</text:p>
          </table:table-cell>
          <table:table-cell office:value-type="string" table:style-name="ce5">
            <text:p>No</text:p>
          </table:table-cell>
          <table:table-cell office:value-type="string" table:style-name="ce4">
            <text:p>N/A</text:p>
          </table:table-cell>
          <table:table-cell office:value-type="string" table:style-name="ce4">
            <text:p>Global</text:p>
          </table:table-cell>
          <table:table-cell office:value-type="string" table:style-name="ce4">
            <text:p>All sectors</text:p>
          </table:table-cell>
          <table:table-cell office:value-type="string" table:style-name="ce4">
            <text:p>N/A</text:p>
          </table:table-cell>
          <table:table-cell office:value-type="string" table:style-name="ce4">
            <text:p>Relevant</text:p>
          </table:table-cell>
          <table:table-cell table:number-columns-repeated="16362" table:style-name="ce4"/>
        </table:table-row>
        <table:table-row table:style-name="ro33">
          <table:table-cell office:value-type="float" office:value="66" table:style-name="ce4">
            <text:p>66</text:p>
          </table:table-cell>
          <table:table-cell office:value-type="string" table:style-name="ce4">
            <text:p>Addressing trust in public sector data use</text:p>
          </table:table-cell>
          <table:table-cell office:value-type="string" table:style-name="ce4">
            <text:p>CDEI</text:p>
          </table:table-cell>
          <table:table-cell office:value-type="float" office:value="2020" table:style-name="ce4">
            <text:p>2020</text:p>
          </table:table-cell>
          <table:table-cell office:value-type="string" table:style-name="ce12">
            <text:p><text:a xlink:href="https://www.gov.uk/government/publications/cdei-publishes-its-first-report-on-public-sector-data-sharing/addressing-trust-in-public-sector-data-use">https://www.gov.uk/government/publications/cdei-publishes-its-first-report-on-public-sector-data-sharing/addressing-trust-in-public-sector-data-use</text:a></text:p>
          </table:table-cell>
          <table:table-cell office:value-type="string" table:style-name="ce4">
            <text:p>CDEI (2020) Adressing trust in public sector data use. Available at: https://www.gov.uk/government/publications/cdei-publishes-its-first-report-on-public-sector-data-sharing/addressing-trust-in-public-sector-data-use</text:p>
          </table:table-cell>
          <table:table-cell office:value-type="string" table:style-name="ce4">
            <text:p>The CDEI explores how AI and data driven technologies can be harnessed by the public sector without eroding citizen's trust and undermining individual privacy or personal autonomy. The report focuses on bulding and sustaining public trust (some barriers to sharing anonymised personal data between public sector bodies is identified). The report goes through 5 case studies in which personal data has been shared between government bodies.<text:s text:c="2"/></text:p>
          </table:table-cell>
          <table:table-cell office:value-type="string" table:style-name="ce4">
            <text:p>Report</text:p>
          </table:table-cell>
          <table:table-cell office:value-type="string" table:style-name="ce4">
            <text:p>Case studies</text:p>
          </table:table-cell>
          <table:table-cell office:value-type="string" table:style-name="ce6">
            <text:p>-<text:s/><text:span text:style-name="T4">Technical</text:span><text:s/><text:span text:style-name="T4">barriers</text:span>: limited adoption of common data standards and inconsistent security requirements across the public sector.</text:p>
            <text:p>-<text:s/><text:span text:style-name="T4">Legal confusion:<text:s/></text:span>which means that public sector bodies have to devote significant resources to see legal advice.</text:p>
            <text:p>-<text:s/><text:span text:style-name="T4">Cultural and organisational barriers:</text:span><text:s/>Many individual departments are be risk averse when it comes to data sharing and may not want to share data even when there are no legal contraints or technical barriers.</text:p>
          </table:table-cell>
          <table:table-cell office:value-type="string" table:style-name="ce4">
            <text:p>N/A</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5">
            <text:p>No</text:p>
          </table:table-cell>
          <table:table-cell office:value-type="string" table:style-name="ce4">
            <text:p>N/A</text:p>
          </table:table-cell>
          <table:table-cell office:value-type="string" table:style-name="ce4">
            <text:p>UK focus</text:p>
          </table:table-cell>
          <table:table-cell office:value-type="string" table:style-name="ce4">
            <text:p>Public sector</text:p>
          </table:table-cell>
          <table:table-cell office:value-type="string" table:style-name="ce4">
            <text:p>N/A</text:p>
          </table:table-cell>
          <table:table-cell office:value-type="string" table:style-name="ce4">
            <text:p>Relevant for discussion on barriers</text:p>
          </table:table-cell>
          <table:table-cell table:number-columns-repeated="16362"/>
        </table:table-row>
        <table:table-row table:style-name="ro3">
          <table:table-cell table:style-name="ce10"/>
          <table:table-cell table:style-name="ce11"/>
          <table:table-cell table:number-columns-repeated="16382" table:style-name="ce10"/>
        </table:table-row>
        <table:table-row table:number-rows-repeated="1048510" table:style-name="ro3">
          <table:table-cell table:number-columns-repeated="16384"/>
        </table:table-row>
      </table:table>
      <table:table table:name="Taxonomy" table:style-name="ta2">
        <table:table-column table:style-name="co22" table:default-cell-style-name="ce3"/>
        <table:table-column table:style-name="co23" table:default-cell-style-name="ce3"/>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73" table:default-cell-style-name="ce1"/>
        <table:table-row table:style-name="ro34">
          <table:table-cell office:value-type="string" table:style-name="ce18">
            <text:p>Cost</text:p>
          </table:table-cell>
          <table:table-cell office:value-type="string" table:style-name="ce18">
            <text:p>Description of cost</text:p>
          </table:table-cell>
          <table:table-cell office:value-type="string" table:style-name="ce18">
            <text:p>Categorisation of cost based on<text:s/><text:span text:style-name="T3">Trusted Data Sharing Framework</text:span></text:p>
          </table:table-cell>
          <table:table-cell office:value-type="string" table:style-name="ce13">
            <text:p>Where along the lifecycle is cost accrued? - Plan</text:p>
          </table:table-cell>
          <table:table-cell office:value-type="string" table:style-name="ce13">
            <text:p>Where along the lifecycle is cost accrued? - Collect, Acquire, Ingest</text:p>
          </table:table-cell>
          <table:table-cell office:value-type="string" table:style-name="ce13">
            <text:p>Where along the lifecycle is cost accrued? - Prepare, store, maintain</text:p>
          </table:table-cell>
          <table:table-cell office:value-type="string" table:style-name="ce13">
            <text:p>Where along the lifecycle is cost accrued? - Use and process</text:p>
          </table:table-cell>
          <table:table-cell office:value-type="string" table:style-name="ce13">
            <text:p>Where along the lifecycle is cost accrued? - Share and publish</text:p>
          </table:table-cell>
          <table:table-cell office:value-type="string" table:style-name="ce18">
            <text:p>Factors or barriers influencing cost</text:p>
          </table:table-cell>
          <table:table-cell office:value-type="string" table:style-name="ce18">
            <text:p>Any estimates of the size of the cost?</text:p>
          </table:table-cell>
          <table:table-cell office:value-type="string" table:style-name="ce19">
            <text:p>Source(s)</text:p>
          </table:table-cell>
          <table:table-cell table:number-columns-repeated="16373"/>
        </table:table-row>
        <table:table-row table:style-name="ro35">
          <table:table-cell office:value-type="string" table:style-name="ce14">
            <text:p>Data Collection<text:s/></text:p>
          </table:table-cell>
          <table:table-cell office:value-type="string" table:style-name="ce15">
            <text:p>There may be high upfront costs of collecting primary data (E.g. if environmental data is collected there may be need for specialist equipment). This does not include customer data from internal data-capture processes.</text:p>
            <text:p/>
          </table:table-cell>
          <table:table-cell office:value-type="string" table:style-name="ce15">
            <text:p>Data sharing strategy</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7">
            <text:p>- The portability of the data being collected. Data that is portable will have lower costs of obtaining and using it.</text:p>
            <text:p>- Data collection often has high upfront costs and low marginal costs (Coyle, et al., 2020)</text:p>
          </table:table-cell>
          <table:table-cell office:value-type="string" table:style-name="ce17">
            <text:p>- 0.3% of official development assistance (ODA) is spent on data and statistics (Global partnership for sustainable development data, 2018).</text:p>
            <text:p>- 5-25% of IT spend is allocated to collecting data (Grande, et al., 2020)</text:p>
          </table:table-cell>
          <table:table-cell office:value-type="string" table:style-name="ce17">
            <text:p>- Frontier Economics (2020)</text:p>
            <text:p>- Personal Data Protection Commission and Consumer Commission of Singapore (2019)</text:p>
            <text:p>- Global Partnership for Sustainable Development Data (2018)</text:p>
            <text:p>- Coyle, Diepeveen, Wdowin, Kay, &amp; Tennison (2020)<text:s/></text:p>
            <text:p>- Grande, Machado, Petzold, &amp; Roth (2020)</text:p>
          </table:table-cell>
          <table:table-cell table:number-columns-repeated="16373"/>
        </table:table-row>
        <table:table-row table:style-name="ro36">
          <table:table-cell office:value-type="string" table:style-name="ce14">
            <text:p>Planning and coordination costs</text:p>
          </table:table-cell>
          <table:table-cell office:value-type="string" table:style-name="ce15">
            <text:p>There may be high time and resource costs in the planning process when collaborating with other players in the industry (for example to create data standards). This is true for bilateral, multilateral and decentralised data distribution systems.<text:s/></text:p>
            <text:p>Planning costs also include valuing data.</text:p>
          </table:table-cell>
          <table:table-cell office:value-type="string" table:style-name="ce15">
            <text:p>Data sharing strategy</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7">
            <text:p>- Thin markets (markets in which there are few buyers and sellers) may increase valuation costs as price setting will be more difficult (Frontier Economics, 2020).</text:p>
            <text:p>- There may be regulatory barriers to sharing certain types of data, which would increase planning costs (London Economics, 2020).</text:p>
            <text:p>- Organisational preconditions are often lacking in small firms (such as hardware, software and skills), making it difficult for them to access and use data for value creation (LE, 2019)<text:s/></text:p>
          </table:table-cell>
          <table:table-cell office:value-type="string" table:style-name="ce17">
            <text:p>- According to non-bank experts that were interviewed, the cost of implementing data access is unlikely to surpass £1m for a bank (ODI and Fingleton Associates, 2014)</text:p>
            <text:p>- In terms of time costs, the technical implementation should not take longer than 12 months (ODI and Fingleton Associates, 2014)</text:p>
          </table:table-cell>
          <table:table-cell office:value-type="string" table:style-name="ce17">
            <text:p>- Information obtained from pilot interviews<text:s/></text:p>
            <text:p>- Infocomm Media Development Authority (2020)</text:p>
            <text:p>- Frontier Economics (2020)</text:p>
            <text:p>- London Economics (2020)</text:p>
            <text:p>- London Economics (2019)</text:p>
          </table:table-cell>
          <table:table-cell table:number-columns-repeated="16373"/>
        </table:table-row>
        <table:table-row table:style-name="ro23">
          <table:table-cell office:value-type="string" table:style-name="ce14">
            <text:p>Procurement costs</text:p>
          </table:table-cell>
          <table:table-cell office:value-type="string" table:style-name="ce15">
            <text:p>Cost of procuring data if it is collected/held by another firm E.g. licensing agreements, cost to purchase datasets</text:p>
            <text:p>This also includes costs <text:s/>of identifying relevant datasets, their owners and negotiating access, i.e. transaction costs.</text:p>
            <text:p/>
            <text:p/>
          </table:table-cell>
          <table:table-cell office:value-type="string" table:style-name="ce15">
            <text:p>Data sharing strategy</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5">
            <text:p>There may be regulatory barriers to sharing certain types of data, which would increase transaction costs (London Economics, 2020).</text:p>
            <text:p/>
          </table:table-cell>
          <table:table-cell office:value-type="string" table:style-name="ce15">
            <text:p>The costs associated with data analysis and report generation (<text:span text:style-name="T2">including spending on data access and clean-up</text:span>) are around 5-10% of IT spend in the financial, retail and consumer goods sectors (Grande et al, 2020)</text:p>
          </table:table-cell>
          <table:table-cell office:value-type="string" table:style-name="ce17">
            <text:p>- Grande, Machado, Petzold, &amp; Roth (2020)<text:s/></text:p>
            <text:p/>
          </table:table-cell>
          <table:table-cell table:number-columns-repeated="16373"/>
        </table:table-row>
        <table:table-row table:style-name="ro29">
          <table:table-cell office:value-type="string" table:style-name="ce14">
            <text:p>Data collection costs</text:p>
          </table:table-cell>
          <table:table-cell office:value-type="string" table:style-name="ce15">
            <text:p>In cases where firms are required to augment their data with additional data, they will need to incur a cost to collect it.<text:s/></text:p>
          </table:table-cell>
          <table:table-cell office:value-type="string" table:style-name="ce15">
            <text:p>Data sharing strategy</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7">
            <text:p>Higher costs for collecting personal data (London Economics, 2019)</text:p>
          </table:table-cell>
          <table:table-cell office:value-type="string" table:style-name="ce15">
            <text:p>N/A</text:p>
          </table:table-cell>
          <table:table-cell office:value-type="string" table:style-name="ce17">
            <text:p>- London Economics (2019)</text:p>
          </table:table-cell>
          <table:table-cell table:number-columns-repeated="16373"/>
        </table:table-row>
        <table:table-row table:style-name="ro23">
          <table:table-cell office:value-type="string" table:style-name="ce14">
            <text:p>Data sharing agreements</text:p>
          </table:table-cell>
          <table:table-cell office:value-type="string" table:style-name="ce15">
            <text:p>Companies that share data with one another need to create clear contractual agreements regarding ownership and use of data. Data agreements must address a broad set of issues including: data quality, timeliness and lifecycle; compliance with the governance rules; and enforcement of usage rights.</text:p>
          </table:table-cell>
          <table:table-cell office:value-type="string" table:style-name="ce15">
            <text:p>Legal and regulatory consideration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7">
            <text:p>- Limitations on the use, transformation and distribution of data may impact the complexity (and cost) of data sharing agreements (McKinsey, 2013)</text:p>
            <text:p>- The costs of creating contractual data agreements will be higher if data is sensitive.</text:p>
          </table:table-cell>
          <table:table-cell office:value-type="string" table:style-name="ce15">
            <text:p>N/A</text:p>
          </table:table-cell>
          <table:table-cell office:value-type="string" table:style-name="ce17">
            <text:p>- Royal Academy of Engineering (2019)<text:s/></text:p>
            <text:p>- McKinsey, (2013)</text:p>
            <text:p>- Information obtained from pilot interviews</text:p>
          </table:table-cell>
          <table:table-cell table:number-columns-repeated="16373"/>
        </table:table-row>
        <table:table-row table:style-name="ro20">
          <table:table-cell office:value-type="string" table:style-name="ce14">
            <text:p>Compliance costs - collection</text:p>
          </table:table-cell>
          <table:table-cell office:value-type="string" table:style-name="ce15">
            <text:p>Organisations that collect and use personal data need to comply with data protection legislation such as GDPR and IP regulation. There may be costs involved in implementing technical and process compliance.</text:p>
          </table:table-cell>
          <table:table-cell office:value-type="string" table:style-name="ce15">
            <text:p>Legal and regulatory considerations</text:p>
          </table:table-cell>
          <table:table-cell office:value-type="string" table:style-name="ce16">
            <text:p>No</text:p>
          </table:table-cell>
          <table:table-cell office:value-type="string" table:style-name="ce16">
            <text:p>Yes</text:p>
          </table:table-cell>
          <table:table-cell office:value-type="string" table:style-name="ce16">
            <text:p>Yes</text:p>
          </table:table-cell>
          <table:table-cell office:value-type="string" table:style-name="ce16">
            <text:p>Yes</text:p>
          </table:table-cell>
          <table:table-cell office:value-type="string" table:style-name="ce16">
            <text:p>No</text:p>
          </table:table-cell>
          <table:table-cell office:value-type="string" table:style-name="ce17">
            <text:p>- Compliance costs are higher when data is sensitive/ relates to individuals</text:p>
          </table:table-cell>
          <table:table-cell office:value-type="string" table:style-name="ce15">
            <text:p>N/A</text:p>
          </table:table-cell>
          <table:table-cell office:value-type="string" table:style-name="ce17">
            <text:p>- Coyle, Diepeveen, Wdowin, Kay, &amp; Tennison (2020)<text:s/></text:p>
          </table:table-cell>
          <table:table-cell table:number-columns-repeated="16373"/>
        </table:table-row>
        <table:table-row table:style-name="ro30">
          <table:table-cell office:value-type="string" table:style-name="ce14">
            <text:p>Compliance costs - sharing</text:p>
          </table:table-cell>
          <table:table-cell office:value-type="string" table:style-name="ce15">
            <text:p>In cases where firms are legally obligated to share data, costs will be associated with adhering to regulations associated with each stage of the data lifecycle.</text:p>
            <text:p>Compliance costs for data sharing also apply when firms enter data sharing agreements that stipulate which format data must be shared in.</text:p>
            <text:p>Compliance costs for data sharing also exist in industries where there are rigorous data standards that must be adhered to.</text:p>
            <text:p/>
          </table:table-cell>
          <table:table-cell office:value-type="string" table:style-name="ce15">
            <text:p>Legal and regulatory consideration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Yes</text:p>
          </table:table-cell>
          <table:table-cell office:value-type="string" table:style-name="ce16">
            <text:p>Yes</text:p>
          </table:table-cell>
          <table:table-cell office:value-type="string" table:style-name="ce17">
            <text:p>- Compliance costs are higher when data is sensitive</text:p>
            <text:p>- Compliance costs will depend on data sharing agreements, or whether data is shared openly</text:p>
          </table:table-cell>
          <table:table-cell office:value-type="string" table:style-name="ce15">
            <text:p>N/A</text:p>
          </table:table-cell>
          <table:table-cell office:value-type="string" table:style-name="ce17">
            <text:p>- Personal Data Protection Commission and Consumer Commission of Singapore (2019).<text:s/></text:p>
            <text:p>- Information obtained from pilot interviews</text:p>
          </table:table-cell>
          <table:table-cell table:number-columns-repeated="16373"/>
        </table:table-row>
        <table:table-row table:style-name="ro17">
          <table:table-cell office:value-type="string" table:style-name="ce14">
            <text:p>Security costs</text:p>
          </table:table-cell>
          <table:table-cell office:value-type="string" table:style-name="ce15">
            <text:p>Keeping sensitive data can entail costs and risks for organisations (Coyle et al, 2020).</text:p>
            <text:p>Enabling access to data (both openly and with specific partners) may expose the organisation to hacking attacks (OECD, 2019). To mitigate risk of an attack, security experts should be involved in the data sharing process</text:p>
          </table:table-cell>
          <table:table-cell office:value-type="string" table:style-name="ce15">
            <text:p>Technical and organisational consideration</text:p>
          </table:table-cell>
          <table:table-cell office:value-type="string" table:style-name="ce16">
            <text:p>Yes</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Yes</text:p>
          </table:table-cell>
          <table:table-cell office:value-type="string" table:style-name="ce17">
            <text:p>- Security costs will be higher when sensitive data is being shared</text:p>
          </table:table-cell>
          <table:table-cell office:value-type="string" table:style-name="ce15">
            <text:p><text:s/>In practical terms this could be measured as the cost of cyber security insurance (OECD, 2020). According to OECD (2020) around 38% of organisations have insurance in place<text:s/></text:p>
          </table:table-cell>
          <table:table-cell office:value-type="string" table:style-name="ce17">
            <text:p>- Coyle, Diepeveen, Wdowin, Kay, &amp; Tennison (2020)<text:s/></text:p>
            <text:p>- OECD (2019)</text:p>
            <text:p>- OECD (2020). Measuring the economic value of data and cross-border data flows</text:p>
            <text:p/>
          </table:table-cell>
          <table:table-cell table:number-columns-repeated="16373"/>
        </table:table-row>
        <table:table-row table:style-name="ro27">
          <table:table-cell office:value-type="string" table:style-name="ce14">
            <text:p>Software costs</text:p>
          </table:table-cell>
          <table:table-cell office:value-type="string" table:style-name="ce15">
            <text:p>Includes spending on licenses for software (such as software for database management and analytics) as well as development of programmes in-house.</text:p>
          </table:table-cell>
          <table:table-cell office:value-type="string" table:style-name="ce15">
            <text:p>Technical and organisational considerations</text:p>
          </table:table-cell>
          <table:table-cell office:value-type="string" table:style-name="ce16">
            <text:p>No</text:p>
          </table:table-cell>
          <table:table-cell office:value-type="string" table:style-name="ce16">
            <text:p>Yes</text:p>
          </table:table-cell>
          <table:table-cell office:value-type="string" table:style-name="ce16">
            <text:p>Yes</text:p>
          </table:table-cell>
          <table:table-cell office:value-type="string" table:style-name="ce16">
            <text:p>Yes</text:p>
          </table:table-cell>
          <table:table-cell office:value-type="string" table:style-name="ce16">
            <text:p>Yes</text:p>
          </table:table-cell>
          <table:table-cell office:value-type="string" table:style-name="ce17">
            <text:p>- The complexity of data will determine whether firms need specialist software to manage data streams.</text:p>
          </table:table-cell>
          <table:table-cell office:value-type="string" table:style-name="ce15">
            <text:p>An external data analysis firm may charge $9.99 for each Power BI Pro license (Mindango, 2021)</text:p>
          </table:table-cell>
          <table:table-cell office:value-type="string" table:style-name="ce15">
            <text:p/>
            <text:p>'- OECD (2020). Perspectives on the value of data and data flows.</text:p>
            <text:p>- Poldrack &amp; Gorgolewski (2014)</text:p>
            <text:p>- Coyle, Diepeveen, Wdowin, Kay, &amp; Tennison (2020)<text:s/></text:p>
            <text:p>- Mindango (2021)</text:p>
          </table:table-cell>
          <table:table-cell table:number-columns-repeated="16373"/>
        </table:table-row>
        <table:table-row table:style-name="ro17">
          <table:table-cell office:value-type="string" table:style-name="ce14">
            <text:p>Storage costs</text:p>
          </table:table-cell>
          <table:table-cell office:value-type="string" table:style-name="ce15">
            <text:p>Could mean investing in hardware or cloud based storage services, or a hybrid model.</text:p>
            <text:p><text:s/></text:p>
          </table:table-cell>
          <table:table-cell office:value-type="string" table:style-name="ce15">
            <text:p>Technical and organisational consideration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7">
            <text:p>- The volume of data being shared will impact the size of storage costs</text:p>
          </table:table-cell>
          <table:table-cell office:value-type="string" table:style-name="ce15">
            <text:p>Repository called Dryad charges US$15 for 1GB of data over the 10GB limit, then US$10 for each GB after that (Goodhill, 2014).<text:s/></text:p>
            <text:p>The cost to physically store and manage data is $15 - $20 per Gigabyte per year (Bald, 2020)</text:p>
          </table:table-cell>
          <table:table-cell office:value-type="string" table:style-name="ce17">
            <text:p>- Goodhill (2014).</text:p>
            <text:p>- OECD (2020) Perspectives on the value of data and data flows</text:p>
            <text:p>- Poldrack &amp; Gorgolewski (2014)</text:p>
            <text:p>- Coyle, Diepeveen, Wdowin, Kay, &amp; Tennison (2020)<text:s/></text:p>
            <text:p>- Bald (2020)</text:p>
          </table:table-cell>
          <table:table-cell table:number-columns-repeated="16373"/>
        </table:table-row>
        <table:table-row table:style-name="ro37">
          <table:table-cell office:value-type="string" table:style-name="ce14">
            <text:p>Data preparation costs</text:p>
          </table:table-cell>
          <table:table-cell office:value-type="string" table:style-name="ce15">
            <text:p>Data may need to be transformed, cleaned, anonymised, aggregated or linked with other data before it can be shared with data partners or with the market (IMDA, 2019). Preparing data and metadata for sharing can be time-consuming and costly (Figueiredo, 2017).<text:s/></text:p>
          </table:table-cell>
          <table:table-cell office:value-type="string" table:style-name="ce15">
            <text:p>Technical and organisational considerations</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7">
            <text:p>- Costs may depend on existing data standards within industries</text:p>
            <text:p>- Organisational preconditions are often lacking in small firms (such as hardware, software and skills), which may drive up the cost of data preparation (London Economics, 2019)<text:s/></text:p>
            <text:p/>
          </table:table-cell>
          <table:table-cell office:value-type="string" table:style-name="ce15">
            <text:p>In financial, retail and consumer packaged goods sectors, data governance costs are approximately 2.5-7.5% of IT spend (Grande, et al, 2020)</text:p>
          </table:table-cell>
          <table:table-cell office:value-type="string" table:style-name="ce17">
            <text:p>- IMDA (2019)<text:s/></text:p>
            <text:p>- Poldrack &amp; Gorgolewski (2014)</text:p>
            <text:p>- Goodhill (2014)</text:p>
            <text:p>- Figueiredo (2017)</text:p>
            <text:p>- Grande, Machado, Petzold, &amp; Roth (2020)<text:s/></text:p>
          </table:table-cell>
          <table:table-cell table:number-columns-repeated="16373"/>
        </table:table-row>
        <table:table-row table:style-name="ro17">
          <table:table-cell office:value-type="string" table:style-name="ce14">
            <text:p>Data sharing infrastructure maintenance costs</text:p>
          </table:table-cell>
          <table:table-cell office:value-type="string" table:style-name="ce15">
            <text:p>Organisations that share data will also need to spend time and resources on maintaining the sharing interface. This cost includes solving software bugs when they crop up, answering questions from data consumers and updating data structures as data collection methods and technologies evolve over time.</text:p>
          </table:table-cell>
          <table:table-cell office:value-type="string" table:style-name="ce15">
            <text:p>Operationalisation</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Yes</text:p>
          </table:table-cell>
          <table:table-cell office:value-type="string" table:style-name="ce17">
            <text:p>- This will only apply when data sharing is not a one-off.</text:p>
            <text:p>- Cost of monitoring will depend on the data sharing agreements with data partners</text:p>
          </table:table-cell>
          <table:table-cell office:value-type="string" table:style-name="ce15">
            <text:p>In financial, retail and consumer packaged goods sectors, data governance costs are approximately 2.5-7.5% of IT spend (Grande, et al, 2020)</text:p>
          </table:table-cell>
          <table:table-cell office:value-type="string" table:style-name="ce17">
            <text:p>- Information obtained form pilot interviews</text:p>
          </table:table-cell>
          <table:table-cell table:number-columns-repeated="16373"/>
        </table:table-row>
        <table:table-row table:style-name="ro20">
          <table:table-cell office:value-type="string" table:style-name="ce14">
            <text:p>Data Quality monitoring costs</text:p>
          </table:table-cell>
          <table:table-cell office:value-type="string" table:style-name="ce15">
            <text:p>Data is only valuable to a company if it is of high enough quality to be usable. Data quality will need to be continually monitored while data is being shared.</text:p>
          </table:table-cell>
          <table:table-cell office:value-type="string" table:style-name="ce15">
            <text:p>Operationalisation</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7">
            <text:p>- This will only apply when data sharing is not a one-off.</text:p>
            <text:p>- Cost of monitoring will depend on the data sharing agreements with data partners</text:p>
          </table:table-cell>
          <table:table-cell office:value-type="string" table:style-name="ce15">
            <text:p>N/A</text:p>
          </table:table-cell>
          <table:table-cell office:value-type="string" table:style-name="ce17">
            <text:p>- Information obtained from pilot interviews</text:p>
          </table:table-cell>
          <table:table-cell table:number-columns-repeated="16373"/>
        </table:table-row>
        <table:table-row table:style-name="ro38">
          <table:table-cell office:value-type="string" table:style-name="ce14">
            <text:p>Competitive disadvantage<text:s/></text:p>
          </table:table-cell>
          <table:table-cell office:value-type="string" table:style-name="ce15">
            <text:p>Proprietary access to data may benefit organisations that collect data and disadvantage others who wish to use it. Sharing the data that organisations have collected may benefit others and society as a whole but could lessen that organisation's competitive advantage.</text:p>
            <text:p/>
            <text:p>This cost is classified as an implicit cost as it does not appear explicitly on the balance sheet of a company.</text:p>
          </table:table-cell>
          <table:table-cell office:value-type="string" table:style-name="ce15">
            <text:p>Implicit</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5">
            <text:p>Lack of technical knowledge about data may lead firms to perceive data sharing as reducing their competitive advantage, even when this is not the case. TfL has made huge efficiency gains since opening up their data, however, Hogge (2016) recounts how difficult it was to convince TfL not to try and monetise their data.<text:s/></text:p>
          </table:table-cell>
          <table:table-cell office:value-type="string" table:style-name="ce15">
            <text:p>N/A</text:p>
          </table:table-cell>
          <table:table-cell office:value-type="string" table:style-name="ce17">
            <text:p>- London Economics (2019)</text:p>
            <text:p>- Frontier Economics (2020)</text:p>
            <text:p>- Hogge (2016)<text:s/></text:p>
          </table:table-cell>
          <table:table-cell table:number-columns-repeated="16373"/>
        </table:table-row>
        <table:table-row table:style-name="ro23">
          <table:table-cell office:value-type="string" table:style-name="ce14">
            <text:p>Cost of cyber security breaches</text:p>
          </table:table-cell>
          <table:table-cell office:value-type="string" table:style-name="ce15">
            <text:p>The cost of a data breach can be severe for SMEs. <text:s/>This cost should include the financial, psychological and reputational costs of a hacking attack.</text:p>
            <text:p/>
            <text:p>This cost is classified as an implicit cost as it does not appear explicitly on the balance sheet of a company.</text:p>
          </table:table-cell>
          <table:table-cell office:value-type="string" table:style-name="ce15">
            <text:p>Implicit</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Yes</text:p>
          </table:table-cell>
          <table:table-cell office:value-type="string" table:style-name="ce15">
            <text:p>The financial and reputational cost of a data breach is higher when the data in question is personal data (IBM, 2021)</text:p>
            <text:p>The cost of breaches is higher in some sectors (e.g. healthcare) (IBM, 2021)</text:p>
          </table:table-cell>
          <table:table-cell office:value-type="string" table:style-name="ce15">
            <text:p>One of the SMEs interviewed lost 70% of their customer base due to a hacking attack.<text:s/></text:p>
            <text:p/>
          </table:table-cell>
          <table:table-cell office:value-type="string" table:style-name="ce17">
            <text:p>- University of Portsmouth (2020)</text:p>
            <text:p>- IBM Security (2021)</text:p>
          </table:table-cell>
          <table:table-cell table:number-columns-repeated="16373"/>
        </table:table-row>
        <table:table-row table:style-name="ro39">
          <table:table-cell office:value-type="string" table:style-name="ce14">
            <text:p>Reputational costs</text:p>
          </table:table-cell>
          <table:table-cell office:value-type="string" table:style-name="ce15">
            <text:p>Organisations that share open data may have little control over who can use that data, but still bear the burden of liability and reputational impacts if data is misused, or if individuals are able to be identified (particularly important with sensitive data such as medical and financial).</text:p>
            <text:p>Organisations may face loss of consumer engagement if consumers are not willing to share data with them. I.e. the act of collecting (personal) data may lead to reputational damage.</text:p>
            <text:p/>
            <text:p>This cost is classified as an implicit cost as it does not appear explicitly on the balance sheet of a company.</text:p>
          </table:table-cell>
          <table:table-cell office:value-type="string" table:style-name="ce15">
            <text:p>Implicit</text:p>
          </table:table-cell>
          <table:table-cell office:value-type="string" table:style-name="ce16">
            <text:p>No</text:p>
          </table:table-cell>
          <table:table-cell office:value-type="string" table:style-name="ce16">
            <text:p>Yes</text:p>
          </table:table-cell>
          <table:table-cell office:value-type="string" table:style-name="ce16">
            <text:p>No</text:p>
          </table:table-cell>
          <table:table-cell office:value-type="string" table:style-name="ce16">
            <text:p>No</text:p>
          </table:table-cell>
          <table:table-cell office:value-type="string" table:style-name="ce16">
            <text:p>Yes</text:p>
          </table:table-cell>
          <table:table-cell office:value-type="string" table:style-name="ce15">
            <text:p>Higher risk (cost) when sharing sensitive data.</text:p>
          </table:table-cell>
          <table:table-cell office:value-type="string" table:style-name="ce15">
            <text:p>51% of consumers are happy to share data as long as there is a clear benefit for doing so, such as a free product/service or for personalised products/services.</text:p>
          </table:table-cell>
          <table:table-cell office:value-type="string" table:style-name="ce17">
            <text:p>- Coyle, Diepeveen, Wdowin, Kay, &amp; Tennison (2020)<text:s/></text:p>
            <text:p>- Levenstein &amp; Lyle (2018)</text:p>
            <text:p>- Acxiom &amp; Foresight Factory (2019)</text:p>
            <text:p>- Data &amp; Marketing Association, Acxiom &amp; Foresight Factory (2018)</text:p>
          </table:table-cell>
          <table:table-cell table:number-columns-repeated="16373"/>
        </table:table-row>
        <table:table-row table:number-rows-repeated="18" table:style-name="ro3">
          <table:table-cell table:number-columns-repeated="16384" table:style-name="ce1"/>
        </table:table-row>
        <table:table-row table:number-rows-repeated="1048541" table:style-name="ro3">
          <table:table-cell table:number-columns-repeated="16384"/>
        </table:table-row>
      </table:table>
      <table:database-ranges>
        <table:database-range table:target-range-address="Contents.A4:Contents.B7" table:name="Contents" table:display-filter-buttons="false"/>
        <table:database-range table:target-range-address="Literature_Review.A1:Literature_Review.V65" table:name="Literature_Review" table:display-filter-buttons="false"/>
        <table:database-range table:target-range-address="Taxonomy.A1:Taxonomy.K17" table:name="Taxonom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meta:initial-creator>Joscelyn Miller</meta:initial-creator>
    <dc:creator>Berkeley Zych</dc:creator>
    <meta:creation-date>2021-12-20T12:26:28Z</meta:creation-date>
    <dc:date>2022-12-14T17:06:19Z</dc:date>
    <meta:editing-duration>PT0S</meta:editing-duration>
  </office:meta>
</office:document-meta>
</file>