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style:vertical-align="baseline" fo:margin-bottom="0.0833in" fo:line-height="100%"/>
    </style:style>
    <style:style style:name="T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normaltextrun" style:family="text">
      <style:text-properties style:font-name="Arial" style:font-name-complex="Arial"/>
    </style:style>
    <style:style style:name="T8" style:parent-style-name="normaltextrun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0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Column13" style:family="table-column">
      <style:table-column-properties style:column-width="2.259in"/>
    </style:style>
    <style:style style:name="TableColumn14" style:family="table-column">
      <style:table-column-properties style:column-width="4.0354in"/>
    </style:style>
    <style:style style:name="Table12" style:family="table">
      <style:table-properties style:width="6.2944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Normal" style:family="paragraph">
      <style:paragraph-properties style:vertical-align="baseline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2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1" style:family="table-row">
      <style:table-row-properties style:min-row-height="0.5159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49" style:parent-style-name="ListParagraph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50" style:parent-style-name="ListParagraph" style:list-style-name="LFO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51" style:parent-style-name="ListParagraph" style:list-style-name="LFO8" style:family="paragraph">
      <style:paragraph-properties style:contextual-spacing="false"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4" style:family="table-row">
      <style:table-row-properties style:min-row-height="0.8534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 fo:margin-bottom="0.0833in" fo:line-height="100%"/>
    </style:style>
    <style:style style:name="T57" style:parent-style-name="DefaultParagraphFont" style:family="text">
      <style:text-properties style:font-name="Arial" style:font-name-complex="Arial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bottom="0.0833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9" style:parent-style-name="DefaultParagraphFont" style:family="text">
      <style:text-properties style:font-name="Arial" style:font-name-complex="Arial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8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8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8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bottom="0in" fo:line-height="100%"/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UK Shared Prosperity<text:s/>Fund:<text:s/></text:p>
      <text:p text:style-name="P2">Match funding<text:s/>form<text:s/>(Northern Ireland)</text:p>
      <text:p text:style-name="P3"><text:span text:style-name="T4">This form asks you to confirm that match funding is in place where<text:s/></text:span><text:span text:style-name="T5">projects rely on match<text:s/></text:span><text:span text:style-name="T6">as<text:s/></text:span><text:span text:style-name="T7">part of the funding package.</text:span><text:span text:style-name="T8"><text:s/></text:span><text:span text:style-name="T9">Match funding must be confirmed (with the exception of SME contributions) prior to the issuing of any Funding Agreement.</text:span></text:p>
      <text:p text:style-name="P10">One<text:s/>form<text:s/>should be completed by<text:s/>each<text:s/>organisation<text:s/>providing funding<text:s/>to the lead applicant. Each<text:s/>organisation should<text:s/>complete a separate copy,<text:s/>filling<text:s/>in the<text:s/>relevant<text:s/>sections,<text:s/>and inserting<text:s/>a signature.<text:s/>The information should include a breakdown of match funding<text:s/>to be provided and be signed<text:s/>by someone in a position of authority<text:s/>in that organisation.</text:p>
      <text:p text:style-name="P11">The lead applicant must<text:s/>submit these<text:s/>with the application, by the submission date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Bid name:</text:span><text:span text:style-name="T19"> </text:span></text:p>
          </table:table-cell>
          <table:table-cell table:style-name="TableCell20">
            <text:p text:style-name="P21"> </text:p>
            <text:p text:style-name="P22"> </text:p>
          </table:table-cell>
        </table:table-row>
        <table:table-row table:style-name="TableRow23">
          <table:table-cell table:style-name="TableCell24">
            <text:p text:style-name="P25">Name of lead applicant organisation:<text:s/></text:p>
          </table:table-cell>
          <table:table-cell table:style-name="TableCell26">
            <text:p text:style-name="P27"> 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ame, of participating organisation:</text:span></text:p>
          </table:table-cell>
          <table:table-cell table:style-name="TableCell33">
            <text:p text:style-name="P34"> </text:p>
            <text:p text:style-name="P35"> </text:p>
          </table:table-cell>
        </table:table-row>
        <table:table-row table:style-name="TableRow36">
          <table:table-cell table:style-name="TableCell37">
            <text:p text:style-name="P38">Company<text:s/>or<text:s/>charity registration number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gistered address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nfirm:</text:p>
            <text:list text:style-name="LFO8" text:continue-numbering="true">
              <text:list-item>
                <text:p text:style-name="P49">£<text:s/>value to be provided:</text:p>
              </text:list-item>
              <text:list-item>
                <text:p text:style-name="P50">the type (cash or in-kind):</text:p>
              </text:list-item>
              <text:list-item>
                <text:p text:style-name="P51">the status (secured or date to be<text:s/>provided):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f the funding has not yet been secured, explain when it is expected to be secured and what the impact would be if it is not secured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f the project will require income from beneficiaries,</text:span><text:span text:style-name="T64"><text:s/></text:span><text:span text:style-name="T65">the lead applicant should<text:s/></text:span><text:span text:style-name="T66">explain<text:s/></text:span><text:span text:style-name="T67">how you have ensured that<text:s/></text:span><text:span text:style-name="T68">the level of demand for the service is sufficient to generate the expected contributions</text:span><text:span text:style-name="T69">:</text:span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 table:number-columns-spanned="2">
            <text:p text:style-name="P74">By completing and signing this<text:s/>form, I confirm support for this bid, noting any outstanding requirements and/or conditions that need to be met below:</text:p>
          </table:table-cell>
          <table:covered-table-cell/>
        </table:table-row>
        <table:table-row table:style-name="TableRow75">
          <table:table-cell table:style-name="TableCell76">
            <text:p text:style-name="P77">Conditions: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Name:</text:span></text:p>
          </table:table-cell>
          <table:table-cell table:style-name="TableCell86">
            <text:p text:style-name="P87">Job role:</text:p>
            <text:p text:style-name="P88"/>
          </table:table-cell>
        </table:table-row>
        <table:table-row table:style-name="TableRow89">
          <table:table-cell table:style-name="TableCell90">
            <text:p text:style-name="P91">Date:</text:p>
          </table:table-cell>
          <table:table-cell table:style-name="TableCell92">
            <text:p text:style-name="P93">Signed:</text:p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 style:parent-style-name="DefaultParagraphFont"/>
    <style:style style:name="normaltextrun" style:display-name="normaltextrun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ysanna Tripura</meta:initial-creator>
    <dc:creator>Graham Noad</dc:creator>
    <meta:creation-date>2022-12-13T17:04:00Z</meta:creation-date>
    <dc:date>2022-12-13T17:04:00Z</dc:date>
    <meta:template xlink:href="Normal" xlink:type="simple"/>
    <meta:editing-cycles>2</meta:editing-cycles>
    <meta:editing-duration>PT60S</meta:editing-duration>
    <meta:user-defined meta:name="ContentTypeId">0x010100850811B5CB9130479AAD38368DF61B8F</meta:user-defined>
    <meta:user-defined meta:name="MediaServiceImageTags"/>
    <meta:document-statistic meta:page-count="1" meta:paragraph-count="19" meta:word-count="269" meta:character-count="1544" meta:row-count="25" meta:non-whitespace-character-count="1294"/>
  </office:meta>
</office:document-meta>
</file>