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Percent" style:data-style-name="N37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ocations_for_FE_reclass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3" table:number-rows-spanned="1" table:style-name="ce10">
            <text:p>Further education reclassification capital allocation - final funding amount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UKPRN</text:p>
          </table:table-cell>
          <table:table-cell office:value-type="string" table:style-name="ce3">
            <text:p>Provider Name</text:p>
          </table:table-cell>
          <table:table-cell office:value-type="string" table:style-name="ce3">
            <text:p>Further Education Capital Funding Amount - reclassification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055" table:style-name="ce4">
            <text:p>10000055</text:p>
          </table:table-cell>
          <table:table-cell office:value-type="string" table:style-name="ce5">
            <text:p>Abingdon and Witney College</text:p>
          </table:table-cell>
          <table:table-cell office:value-type="currency" office:value="483597" table:style-name="ce6">
            <text:p>£483,597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3">
          <table:table-cell office:value-type="float" office:value="10004927" table:style-name="ce4">
            <text:p>10004927</text:p>
          </table:table-cell>
          <table:table-cell office:value-type="string" table:style-name="ce5">
            <text:p>Activate Learning</text:p>
          </table:table-cell>
          <table:table-cell office:value-type="currency" office:value="1784011" table:style-name="ce6">
            <text:p>£1,784,011</text:p>
          </table:table-cell>
          <table:table-cell table:style-name="ce2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float" office:value="10057981" table:style-name="ce5">
            <text:p>10057981</text:p>
          </table:table-cell>
          <table:table-cell office:value-type="string" table:style-name="ce5">
            <text:p>Ada National College for Digital Skills</text:p>
          </table:table-cell>
          <table:table-cell office:value-type="currency" office:value="35197" table:style-name="ce8">
            <text:p>£35,197</text:p>
          </table:table-cell>
          <table:table-cell table:style-name="ce2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float" office:value="10000330" table:style-name="ce4">
            <text:p>10000330</text:p>
          </table:table-cell>
          <table:table-cell office:value-type="string" table:style-name="ce5">
            <text:p>Aquinas College</text:p>
          </table:table-cell>
          <table:table-cell office:value-type="currency" office:value="367940" table:style-name="ce6">
            <text:p>£367,940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415" table:style-name="ce4">
            <text:p>10000415</text:p>
          </table:table-cell>
          <table:table-cell office:value-type="string" table:style-name="ce5">
            <text:p>Askham Bryan College</text:p>
          </table:table-cell>
          <table:table-cell office:value-type="currency" office:value="422236" table:style-name="ce6">
            <text:p>£422,236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473" table:style-name="ce4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624307" table:style-name="ce6">
            <text:p>£624,307</text:p>
          </table:table-cell>
          <table:table-cell table:number-columns-repeated="16381" table:style-name="ce2"/>
        </table:table-row>
        <table:table-row table:style-name="ro4">
          <table:table-cell office:value-type="float" office:value="10000528" table:style-name="ce4">
            <text:p>10000528</text:p>
          </table:table-cell>
          <table:table-cell office:value-type="string" table:style-name="ce5">
            <text:p>Barking and Dagenham College</text:p>
          </table:table-cell>
          <table:table-cell office:value-type="currency" office:value="827908" table:style-name="ce6">
            <text:p>£827,908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533" table:style-name="ce4">
            <text:p>10000533</text:p>
          </table:table-cell>
          <table:table-cell office:value-type="string" table:style-name="ce5">
            <text:p>Barnet &amp; Southgate College</text:p>
          </table:table-cell>
          <table:table-cell office:value-type="currency" office:value="1140553" table:style-name="ce6">
            <text:p>£1,140,553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536" table:style-name="ce4">
            <text:p>10000536</text:p>
          </table:table-cell>
          <table:table-cell office:value-type="string" table:style-name="ce5">
            <text:p>Barnsley College</text:p>
          </table:table-cell>
          <table:table-cell office:value-type="currency" office:value="1010645" table:style-name="ce6">
            <text:p>£1,010,645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552" table:style-name="ce4">
            <text:p>10000552</text:p>
          </table:table-cell>
          <table:table-cell office:value-type="string" table:style-name="ce5">
            <text:p>Barton Peveril Sixth Form College</text:p>
          </table:table-cell>
          <table:table-cell office:value-type="currency" office:value="633159" table:style-name="ce6">
            <text:p>£633,159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560" table:style-name="ce4">
            <text:p>10000560</text:p>
          </table:table-cell>
          <table:table-cell office:value-type="string" table:style-name="ce5">
            <text:p>Basingstoke College of Technology</text:p>
          </table:table-cell>
          <table:table-cell office:value-type="currency" office:value="325188" table:style-name="ce6">
            <text:p>£325,188</text:p>
          </table:table-cell>
          <table:table-cell table:number-columns-repeated="16381" table:style-name="ce2"/>
        </table:table-row>
        <table:table-row table:style-name="ro3">
          <table:table-cell office:value-type="float" office:value="10001465" table:style-name="ce4">
            <text:p>10001465</text:p>
          </table:table-cell>
          <table:table-cell office:value-type="string" table:style-name="ce5">
            <text:p>Bath College</text:p>
          </table:table-cell>
          <table:table-cell office:value-type="currency" office:value="487449" table:style-name="ce6">
            <text:p>£487,449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610" table:style-name="ce4">
            <text:p>10000610</text:p>
          </table:table-cell>
          <table:table-cell office:value-type="string" table:style-name="ce5">
            <text:p>Bedford College</text:p>
          </table:table-cell>
          <table:table-cell office:value-type="currency" office:value="1435582" table:style-name="ce6">
            <text:p>£1,435,582</text:p>
          </table:table-cell>
          <table:table-cell table:number-columns-repeated="16381" table:style-name="ce2"/>
        </table:table-row>
        <table:table-row table:style-name="ro3">
          <table:table-cell office:value-type="float" office:value="10000670" table:style-name="ce4">
            <text:p>10000670</text:p>
          </table:table-cell>
          <table:table-cell office:value-type="string" table:style-name="ce5">
            <text:p>Bexhill College</text:p>
          </table:table-cell>
          <table:table-cell office:value-type="currency" office:value="350659" table:style-name="ce6">
            <text:p>£350,659</text:p>
          </table:table-cell>
          <table:table-cell table:number-columns-repeated="16381" table:style-name="ce2"/>
        </table:table-row>
        <table:table-row table:style-name="ro3">
          <table:table-cell office:value-type="float" office:value="10006442" table:style-name="ce4">
            <text:p>10006442</text:p>
          </table:table-cell>
          <table:table-cell office:value-type="string" table:style-name="ce5">
            <text:p>Birmingham Metropolitan College</text:p>
          </table:table-cell>
          <table:table-cell office:value-type="currency" office:value="1222637" table:style-name="ce8">
            <text:p>£1,222,637</text:p>
          </table:table-cell>
          <table:table-cell table:number-columns-repeated="16381"/>
        </table:table-row>
        <table:table-row table:style-name="ro3">
          <table:table-cell office:value-type="float" office:value="10000720" table:style-name="ce4">
            <text:p>10000720</text:p>
          </table:table-cell>
          <table:table-cell office:value-type="string" table:style-name="ce5">
            <text:p>Bishop Auckland College</text:p>
          </table:table-cell>
          <table:table-cell office:value-type="currency" office:value="225476" table:style-name="ce6">
            <text:p>£225,476</text:p>
          </table:table-cell>
          <table:table-cell table:number-columns-repeated="16381"/>
        </table:table-row>
        <table:table-row table:style-name="ro3">
          <table:table-cell office:value-type="float" office:value="10000721" table:style-name="ce4">
            <text:p>10000721</text:p>
          </table:table-cell>
          <table:table-cell office:value-type="string" table:style-name="ce5">
            <text:p>Bishop Burton College</text:p>
          </table:table-cell>
          <table:table-cell office:value-type="currency" office:value="475794" table:style-name="ce6">
            <text:p>£475,794</text:p>
          </table:table-cell>
          <table:table-cell table:number-columns-repeated="16381"/>
        </table:table-row>
        <table:table-row table:style-name="ro3">
          <table:table-cell office:value-type="float" office:value="10000747" table:style-name="ce4">
            <text:p>10000747</text:p>
          </table:table-cell>
          <table:table-cell office:value-type="string" table:style-name="ce5">
            <text:p>Blackburn College</text:p>
          </table:table-cell>
          <table:table-cell office:value-type="currency" office:value="632190" table:style-name="ce6">
            <text:p>£632,190</text:p>
          </table:table-cell>
          <table:table-cell table:number-columns-repeated="16381"/>
        </table:table-row>
        <table:table-row table:style-name="ro3">
          <table:table-cell office:value-type="float" office:value="10000754" table:style-name="ce4">
            <text:p>10000754</text:p>
          </table:table-cell>
          <table:table-cell office:value-type="string" table:style-name="ce5">
            <text:p>Blackpool and The Fylde College</text:p>
          </table:table-cell>
          <table:table-cell office:value-type="currency" office:value="678094" table:style-name="ce6">
            <text:p>£678,094</text:p>
          </table:table-cell>
          <table:table-cell table:number-columns-repeated="16381"/>
        </table:table-row>
        <table:table-row table:style-name="ro3">
          <table:table-cell office:value-type="float" office:value="10000794" table:style-name="ce4">
            <text:p>10000794</text:p>
          </table:table-cell>
          <table:table-cell office:value-type="string" table:style-name="ce5">
            <text:p>Bolton College</text:p>
          </table:table-cell>
          <table:table-cell office:value-type="currency" office:value="600756" table:style-name="ce6">
            <text:p>£600,756</text:p>
          </table:table-cell>
          <table:table-cell table:number-columns-repeated="16381"/>
        </table:table-row>
        <table:table-row table:style-name="ro3">
          <table:table-cell office:value-type="float" office:value="10000796" table:style-name="ce4">
            <text:p>10000796</text:p>
          </table:table-cell>
          <table:table-cell office:value-type="string" table:style-name="ce5">
            <text:p>Bolton Sixth Form College</text:p>
          </table:table-cell>
          <table:table-cell office:value-type="currency" office:value="304122" table:style-name="ce6">
            <text:p>£304,122</text:p>
          </table:table-cell>
          <table:table-cell table:number-columns-repeated="16381"/>
        </table:table-row>
        <table:table-row table:style-name="ro3">
          <table:table-cell office:value-type="float" office:value="10000812" table:style-name="ce4">
            <text:p>10000812</text:p>
          </table:table-cell>
          <table:table-cell office:value-type="string" table:style-name="ce5">
            <text:p>Boston College</text:p>
          </table:table-cell>
          <table:table-cell office:value-type="currency" office:value="387605" table:style-name="ce6">
            <text:p>£387,605</text:p>
          </table:table-cell>
          <table:table-cell table:number-columns-repeated="16381"/>
        </table:table-row>
        <table:table-row table:style-name="ro3">
          <table:table-cell office:value-type="float" office:value="10000820" table:style-name="ce4">
            <text:p>10000820</text:p>
          </table:table-cell>
          <table:table-cell office:value-type="string" table:style-name="ce5">
            <text:p>The Bournemouth and Poole College</text:p>
          </table:table-cell>
          <table:table-cell office:value-type="currency" office:value="549591" table:style-name="ce6">
            <text:p>£549,591</text:p>
          </table:table-cell>
          <table:table-cell table:number-columns-repeated="16381"/>
        </table:table-row>
        <table:table-row table:style-name="ro3">
          <table:table-cell office:value-type="float" office:value="10000840" table:style-name="ce4">
            <text:p>10000840</text:p>
          </table:table-cell>
          <table:table-cell office:value-type="string" table:style-name="ce5">
            <text:p>Bradford College</text:p>
          </table:table-cell>
          <table:table-cell office:value-type="currency" office:value="892376" table:style-name="ce6">
            <text:p>£892,376</text:p>
          </table:table-cell>
          <table:table-cell table:number-columns-repeated="16381"/>
        </table:table-row>
        <table:table-row table:style-name="ro3">
          <table:table-cell office:value-type="float" office:value="10000878" table:style-name="ce4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878558" table:style-name="ce6">
            <text:p>£878,558</text:p>
          </table:table-cell>
          <table:table-cell table:number-columns-repeated="16381"/>
        </table:table-row>
        <table:table-row table:style-name="ro3">
          <table:table-cell office:value-type="float" office:value="10000887" table:style-name="ce4">
            <text:p>10000887</text:p>
          </table:table-cell>
          <table:table-cell office:value-type="string" table:style-name="ce5">
            <text:p>Brighton Hove and Sussex Sixth Form College</text:p>
          </table:table-cell>
          <table:table-cell office:value-type="currency" office:value="480467" table:style-name="ce6">
            <text:p>£480,467</text:p>
          </table:table-cell>
          <table:table-cell table:number-columns-repeated="16381"/>
        </table:table-row>
        <table:table-row table:style-name="ro3">
          <table:table-cell office:value-type="float" office:value="10000944" table:style-name="ce4">
            <text:p>10000944</text:p>
          </table:table-cell>
          <table:table-cell office:value-type="string" table:style-name="ce5">
            <text:p>Brockenhurst College</text:p>
          </table:table-cell>
          <table:table-cell office:value-type="currency" office:value="529944" table:style-name="ce6">
            <text:p>£529,944</text:p>
          </table:table-cell>
          <table:table-cell table:number-columns-repeated="16381"/>
        </table:table-row>
        <table:table-row table:style-name="ro3">
          <table:table-cell office:value-type="float" office:value="10000950" table:style-name="ce4">
            <text:p>10000950</text:p>
          </table:table-cell>
          <table:table-cell office:value-type="string" table:style-name="ce5">
            <text:p>Brooklands College</text:p>
          </table:table-cell>
          <table:table-cell office:value-type="currency" office:value="315927" table:style-name="ce6">
            <text:p>£315,927</text:p>
          </table:table-cell>
          <table:table-cell table:number-columns-repeated="16381"/>
        </table:table-row>
        <table:table-row table:style-name="ro3">
          <table:table-cell office:value-type="float" office:value="10001000" table:style-name="ce4">
            <text:p>10001000</text:p>
          </table:table-cell>
          <table:table-cell office:value-type="string" table:style-name="ce5">
            <text:p>Burnley College</text:p>
          </table:table-cell>
          <table:table-cell office:value-type="currency" office:value="636001" table:style-name="ce6">
            <text:p>£636,001</text:p>
          </table:table-cell>
          <table:table-cell table:number-columns-repeated="16381"/>
        </table:table-row>
        <table:table-row table:style-name="ro3">
          <table:table-cell office:value-type="float" office:value="10001004" table:style-name="ce4">
            <text:p>10001004</text:p>
          </table:table-cell>
          <table:table-cell office:value-type="string" table:style-name="ce5">
            <text:p>Burton and South Derbyshire College</text:p>
          </table:table-cell>
          <table:table-cell office:value-type="currency" office:value="386901" table:style-name="ce6">
            <text:p>£386,901</text:p>
          </table:table-cell>
          <table:table-cell table:number-columns-repeated="16381"/>
        </table:table-row>
        <table:table-row table:style-name="ro3">
          <table:table-cell office:value-type="float" office:value="10001005" table:style-name="ce4">
            <text:p>10001005</text:p>
          </table:table-cell>
          <table:table-cell office:value-type="string" table:style-name="ce5">
            <text:p>Bury College</text:p>
          </table:table-cell>
          <table:table-cell office:value-type="currency" office:value="762466" table:style-name="ce6">
            <text:p>£762,466</text:p>
          </table:table-cell>
          <table:table-cell table:number-columns-repeated="16381"/>
        </table:table-row>
        <table:table-row table:style-name="ro3">
          <table:table-cell office:value-type="float" office:value="10001093" table:style-name="ce4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478607" table:style-name="ce6">
            <text:p>£478,607</text:p>
          </table:table-cell>
          <table:table-cell table:number-columns-repeated="16381"/>
        </table:table-row>
        <table:table-row table:style-name="ro3">
          <table:table-cell office:value-type="float" office:value="10001116" table:style-name="ce4">
            <text:p>10001116</text:p>
          </table:table-cell>
          <table:table-cell office:value-type="string" table:style-name="ce5">
            <text:p>Cambridge Regional College</text:p>
          </table:table-cell>
          <table:table-cell office:value-type="currency" office:value="737506" table:style-name="ce6">
            <text:p>£737,506</text:p>
          </table:table-cell>
          <table:table-cell table:number-columns-repeated="16381"/>
        </table:table-row>
        <table:table-row table:style-name="ro3">
          <table:table-cell office:value-type="float" office:value="10001148" table:style-name="ce4">
            <text:p>10001148</text:p>
          </table:table-cell>
          <table:table-cell office:value-type="string" table:style-name="ce5">
            <text:p>Capel Manor College</text:p>
          </table:table-cell>
          <table:table-cell office:value-type="currency" office:value="410547" table:style-name="ce6">
            <text:p>£410,547</text:p>
          </table:table-cell>
          <table:table-cell table:number-columns-repeated="16381"/>
        </table:table-row>
        <table:table-row table:style-name="ro3">
          <table:table-cell office:value-type="float" office:value="10001165" table:style-name="ce4">
            <text:p>10001165</text:p>
          </table:table-cell>
          <table:table-cell office:value-type="string" table:style-name="ce5">
            <text:p>Cardinal Newman College</text:p>
          </table:table-cell>
          <table:table-cell office:value-type="currency" office:value="639158" table:style-name="ce6">
            <text:p>£639,158</text:p>
          </table:table-cell>
          <table:table-cell table:number-columns-repeated="16381"/>
        </table:table-row>
        <table:table-row table:style-name="ro3">
          <table:table-cell office:value-type="float" office:value="10001201" table:style-name="ce4">
            <text:p>10001201</text:p>
          </table:table-cell>
          <table:table-cell office:value-type="string" table:style-name="ce5">
            <text:p>Carmel College</text:p>
          </table:table-cell>
          <table:table-cell office:value-type="currency" office:value="309643" table:style-name="ce6">
            <text:p>£309,643</text:p>
          </table:table-cell>
          <table:table-cell table:number-columns-repeated="16381"/>
        </table:table-row>
        <table:table-row table:style-name="ro3">
          <table:table-cell office:value-type="float" office:value="10002061" table:style-name="ce4">
            <text:p>10002061</text:p>
          </table:table-cell>
          <table:table-cell office:value-type="string" table:style-name="ce5">
            <text:p>Central Bedfordshire College</text:p>
          </table:table-cell>
          <table:table-cell office:value-type="currency" office:value="387250" table:style-name="ce6">
            <text:p>£387,250</text:p>
          </table:table-cell>
          <table:table-cell table:number-columns-repeated="16381"/>
        </table:table-row>
        <table:table-row table:style-name="ro3">
          <table:table-cell office:value-type="float" office:value="10001353" table:style-name="ce4">
            <text:p>10001353</text:p>
          </table:table-cell>
          <table:table-cell office:value-type="string" table:style-name="ce5">
            <text:p>Chelmsford College</text:p>
          </table:table-cell>
          <table:table-cell office:value-type="currency" office:value="384954" table:style-name="ce6">
            <text:p>£384,954</text:p>
          </table:table-cell>
          <table:table-cell table:number-columns-repeated="16381"/>
        </table:table-row>
        <table:table-row table:style-name="ro3">
          <table:table-cell office:value-type="float" office:value="10005972" table:style-name="ce4">
            <text:p>10005972</text:p>
          </table:table-cell>
          <table:table-cell office:value-type="string" table:style-name="ce5">
            <text:p>Cheshire College South and West</text:p>
          </table:table-cell>
          <table:table-cell office:value-type="currency" office:value="899924" table:style-name="ce6">
            <text:p>£899,924</text:p>
          </table:table-cell>
          <table:table-cell table:number-columns-repeated="16381"/>
        </table:table-row>
        <table:table-row table:style-name="ro3">
          <table:table-cell office:value-type="float" office:value="10001378" table:style-name="ce4">
            <text:p>10001378</text:p>
          </table:table-cell>
          <table:table-cell office:value-type="string" table:style-name="ce5">
            <text:p>Chesterfield College</text:p>
          </table:table-cell>
          <table:table-cell office:value-type="currency" office:value="516421" table:style-name="ce6">
            <text:p>£516,421</text:p>
          </table:table-cell>
          <table:table-cell table:number-columns-repeated="16381"/>
        </table:table-row>
        <table:table-row table:style-name="ro3">
          <table:table-cell office:value-type="float" office:value="10007817" table:style-name="ce4">
            <text:p>10007817</text:p>
          </table:table-cell>
          <table:table-cell office:value-type="string" table:style-name="ce5">
            <text:p>Chichester College Group</text:p>
          </table:table-cell>
          <table:table-cell office:value-type="currency" office:value="2216718" table:style-name="ce8">
            <text:p>£2,216,718</text:p>
          </table:table-cell>
          <table:table-cell table:number-columns-repeated="16381"/>
        </table:table-row>
        <table:table-row table:style-name="ro3">
          <table:table-cell office:value-type="float" office:value="10001416" table:style-name="ce4">
            <text:p>10001416</text:p>
          </table:table-cell>
          <table:table-cell office:value-type="string" table:style-name="ce5">
            <text:p>Christ The King Sixth Form College</text:p>
          </table:table-cell>
          <table:table-cell office:value-type="currency" office:value="440528" table:style-name="ce6">
            <text:p>£440,528</text:p>
          </table:table-cell>
          <table:table-cell table:number-columns-repeated="16381"/>
        </table:table-row>
        <table:table-row table:style-name="ro3">
          <table:table-cell office:value-type="float" office:value="10001446" table:style-name="ce4">
            <text:p>10001446</text:p>
          </table:table-cell>
          <table:table-cell office:value-type="string" table:style-name="ce5">
            <text:p>Cirencester College</text:p>
          </table:table-cell>
          <table:table-cell office:value-type="currency" office:value="381442" table:style-name="ce6">
            <text:p>£381,442</text:p>
          </table:table-cell>
          <table:table-cell table:number-columns-repeated="16381"/>
        </table:table-row>
        <table:table-row table:style-name="ro3">
          <table:table-cell office:value-type="float" office:value="10004772" table:style-name="ce4">
            <text:p>10004772</text:p>
          </table:table-cell>
          <table:table-cell office:value-type="string" table:style-name="ce5">
            <text:p>City College Norwich</text:p>
          </table:table-cell>
          <table:table-cell office:value-type="currency" office:value="1106600" table:style-name="ce6">
            <text:p>£1,106,600</text:p>
          </table:table-cell>
          <table:table-cell table:number-columns-repeated="16381"/>
        </table:table-row>
        <table:table-row table:style-name="ro3">
          <table:table-cell office:value-type="float" office:value="10005128" table:style-name="ce4">
            <text:p>10005128</text:p>
          </table:table-cell>
          <table:table-cell office:value-type="string" table:style-name="ce5">
            <text:p>City College Plymouth</text:p>
          </table:table-cell>
          <table:table-cell office:value-type="currency" office:value="598189" table:style-name="ce6">
            <text:p>£598,189</text:p>
          </table:table-cell>
          <table:table-cell table:number-columns-repeated="16381"/>
        </table:table-row>
        <table:table-row table:style-name="ro3">
          <table:table-cell office:value-type="float" office:value="10001467" table:style-name="ce4">
            <text:p>10001467</text:p>
          </table:table-cell>
          <table:table-cell office:value-type="string" table:style-name="ce5">
            <text:p>City of Bristol College</text:p>
          </table:table-cell>
          <table:table-cell office:value-type="currency" office:value="855436" table:style-name="ce6">
            <text:p>£855,436</text:p>
          </table:table-cell>
          <table:table-cell table:number-columns-repeated="16381"/>
        </table:table-row>
        <table:table-row table:style-name="ro3">
          <table:table-cell office:value-type="float" office:value="10007945" table:style-name="ce4">
            <text:p>10007945</text:p>
          </table:table-cell>
          <table:table-cell office:value-type="string" table:style-name="ce5">
            <text:p>City of Portsmouth College</text:p>
          </table:table-cell>
          <table:table-cell office:value-type="currency" office:value="669280" table:style-name="ce8">
            <text:p>£669,280</text:p>
          </table:table-cell>
          <table:table-cell table:number-columns-repeated="16381"/>
        </table:table-row>
        <table:table-row table:style-name="ro3">
          <table:table-cell office:value-type="float" office:value="10001475" table:style-name="ce4">
            <text:p>10001475</text:p>
          </table:table-cell>
          <table:table-cell office:value-type="string" table:style-name="ce5">
            <text:p>City of Sunderland College</text:p>
          </table:table-cell>
          <table:table-cell office:value-type="currency" office:value="1120943" table:style-name="ce6">
            <text:p>£1,120,943</text:p>
          </table:table-cell>
          <table:table-cell table:number-columns-repeated="16381"/>
        </table:table-row>
        <table:table-row table:style-name="ro3">
          <table:table-cell office:value-type="float" office:value="10007578" table:style-name="ce4">
            <text:p>10007578</text:p>
          </table:table-cell>
          <table:table-cell office:value-type="string" table:style-name="ce5">
            <text:p>City of Wolverhampton College</text:p>
          </table:table-cell>
          <table:table-cell office:value-type="currency" office:value="701326" table:style-name="ce8">
            <text:p>£701,326</text:p>
          </table:table-cell>
          <table:table-cell table:number-columns-repeated="16381"/>
        </table:table-row>
        <table:table-row table:style-name="ro3">
          <table:table-cell office:value-type="float" office:value="10001535" table:style-name="ce4">
            <text:p>10001535</text:p>
          </table:table-cell>
          <table:table-cell office:value-type="string" table:style-name="ce5">
            <text:p>Colchester Institute</text:p>
          </table:table-cell>
          <table:table-cell office:value-type="currency" office:value="798140" table:style-name="ce6">
            <text:p>£798,140</text:p>
          </table:table-cell>
          <table:table-cell table:number-columns-repeated="16381"/>
        </table:table-row>
        <table:table-row table:style-name="ro3">
          <table:table-cell office:value-type="float" office:value="10001696" table:style-name="ce4">
            <text:p>10001696</text:p>
          </table:table-cell>
          <table:table-cell office:value-type="string" table:style-name="ce5">
            <text:p>Cornwall College</text:p>
          </table:table-cell>
          <table:table-cell office:value-type="currency" office:value="773820" table:style-name="ce6">
            <text:p>£773,820</text:p>
          </table:table-cell>
          <table:table-cell table:number-columns-repeated="16381"/>
        </table:table-row>
        <table:table-row table:style-name="ro3">
          <table:table-cell office:value-type="float" office:value="10003010" table:style-name="ce4">
            <text:p>10003010</text:p>
          </table:table-cell>
          <table:table-cell office:value-type="string" table:style-name="ce5">
            <text:p>Coventry College</text:p>
          </table:table-cell>
          <table:table-cell office:value-type="currency" office:value="701486" table:style-name="ce6">
            <text:p>£701,486</text:p>
          </table:table-cell>
          <table:table-cell table:number-columns-repeated="16381"/>
        </table:table-row>
        <table:table-row table:style-name="ro3">
          <table:table-cell office:value-type="float" office:value="10001743" table:style-name="ce4">
            <text:p>10001743</text:p>
          </table:table-cell>
          <table:table-cell office:value-type="string" table:style-name="ce5">
            <text:p>Craven College</text:p>
          </table:table-cell>
          <table:table-cell office:value-type="currency" office:value="282919" table:style-name="ce6">
            <text:p>£282,919</text:p>
          </table:table-cell>
          <table:table-cell table:number-columns-repeated="16381"/>
        </table:table-row>
        <table:table-row table:style-name="ro3">
          <table:table-cell office:value-type="float" office:value="10001778" table:style-name="ce4">
            <text:p>10001778</text:p>
          </table:table-cell>
          <table:table-cell office:value-type="string" table:style-name="ce5">
            <text:p>Croydon College</text:p>
          </table:table-cell>
          <table:table-cell office:value-type="currency" office:value="742755" table:style-name="ce6">
            <text:p>£742,755</text:p>
          </table:table-cell>
          <table:table-cell table:number-columns-repeated="16381"/>
        </table:table-row>
        <table:table-row table:style-name="ro3">
          <table:table-cell office:value-type="float" office:value="10001850" table:style-name="ce4">
            <text:p>10001850</text:p>
          </table:table-cell>
          <table:table-cell office:value-type="string" table:style-name="ce5">
            <text:p>Darlington College</text:p>
          </table:table-cell>
          <table:table-cell office:value-type="currency" office:value="383532" table:style-name="ce6">
            <text:p>£383,532</text:p>
          </table:table-cell>
          <table:table-cell table:number-columns-repeated="16381"/>
        </table:table-row>
        <table:table-row table:style-name="ro3">
          <table:table-cell office:value-type="float" office:value="10001919" table:style-name="ce4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1199896" table:style-name="ce6">
            <text:p>£1,199,896</text:p>
          </table:table-cell>
          <table:table-cell table:number-columns-repeated="16381"/>
        </table:table-row>
        <table:table-row table:style-name="ro3">
          <table:table-cell office:value-type="float" office:value="10001934" table:style-name="ce4">
            <text:p>10001934</text:p>
          </table:table-cell>
          <table:table-cell office:value-type="string" table:style-name="ce5">
            <text:p>Derwentside College</text:p>
          </table:table-cell>
          <table:table-cell office:value-type="currency" office:value="147438" table:style-name="ce6">
            <text:p>£147,438</text:p>
          </table:table-cell>
          <table:table-cell table:number-columns-repeated="16381"/>
        </table:table-row>
        <table:table-row table:style-name="ro3">
          <table:table-cell office:value-type="float" office:value="10004695" table:style-name="ce4">
            <text:p>10004695</text:p>
          </table:table-cell>
          <table:table-cell office:value-type="string" table:style-name="ce5">
            <text:p>DN Colleges Group</text:p>
          </table:table-cell>
          <table:table-cell office:value-type="currency" office:value="1055287" table:style-name="ce6">
            <text:p>£1,055,287</text:p>
          </table:table-cell>
          <table:table-cell table:number-columns-repeated="16381"/>
        </table:table-row>
        <table:table-row table:style-name="ro3">
          <table:table-cell office:value-type="float" office:value="10007924" table:style-name="ce4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1179978" table:style-name="ce8">
            <text:p>£1,179,978</text:p>
          </table:table-cell>
          <table:table-cell table:number-columns-repeated="16381"/>
        </table:table-row>
        <table:table-row table:style-name="ro3">
          <table:table-cell office:value-type="float" office:value="10002094" table:style-name="ce4">
            <text:p>10002094</text:p>
          </table:table-cell>
          <table:table-cell office:value-type="string" table:style-name="ce5">
            <text:p>Ealing, Hammersmith &amp; West London College</text:p>
          </table:table-cell>
          <table:table-cell office:value-type="currency" office:value="822070" table:style-name="ce6">
            <text:p>£822,070</text:p>
          </table:table-cell>
          <table:table-cell table:number-columns-repeated="16381"/>
        </table:table-row>
        <table:table-row table:style-name="ro3">
          <table:table-cell office:value-type="float" office:value="10004116" table:style-name="ce4">
            <text:p>10004116</text:p>
          </table:table-cell>
          <table:table-cell office:value-type="string" table:style-name="ce5">
            <text:p>East Coast College</text:p>
          </table:table-cell>
          <table:table-cell office:value-type="currency" office:value="592189" table:style-name="ce6">
            <text:p>£592,189</text:p>
          </table:table-cell>
          <table:table-cell table:number-columns-repeated="16381"/>
        </table:table-row>
        <table:table-row table:style-name="ro3">
          <table:table-cell office:value-type="float" office:value="10002111" table:style-name="ce4">
            <text:p>10002111</text:p>
          </table:table-cell>
          <table:table-cell office:value-type="string" table:style-name="ce5">
            <text:p>East Durham College</text:p>
          </table:table-cell>
          <table:table-cell office:value-type="currency" office:value="464979" table:style-name="ce6">
            <text:p>£464,979</text:p>
          </table:table-cell>
          <table:table-cell table:number-columns-repeated="16381"/>
        </table:table-row>
        <table:table-row table:style-name="ro3">
          <table:table-cell office:value-type="float" office:value="10002130" table:style-name="ce4">
            <text:p>10002130</text:p>
          </table:table-cell>
          <table:table-cell office:value-type="string" table:style-name="ce5">
            <text:p>East Surrey College</text:p>
          </table:table-cell>
          <table:table-cell office:value-type="currency" office:value="617919" table:style-name="ce6">
            <text:p>£617,919</text:p>
          </table:table-cell>
          <table:table-cell table:number-columns-repeated="16381"/>
        </table:table-row>
        <table:table-row table:style-name="ro3">
          <table:table-cell office:value-type="float" office:value="10002923" table:style-name="ce4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1019443" table:style-name="ce6">
            <text:p>£1,019,443</text:p>
          </table:table-cell>
          <table:table-cell table:number-columns-repeated="16381"/>
        </table:table-row>
        <table:table-row table:style-name="ro3">
          <table:table-cell office:value-type="float" office:value="10002143" table:style-name="ce4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354888" table:style-name="ce6">
            <text:p>£354,888</text:p>
          </table:table-cell>
          <table:table-cell table:number-columns-repeated="16381"/>
        </table:table-row>
        <table:table-row table:style-name="ro3">
          <table:table-cell office:value-type="float" office:value="10006570" table:style-name="ce4">
            <text:p>10006570</text:p>
          </table:table-cell>
          <table:table-cell office:value-type="string" table:style-name="ce5">
            <text:p>EKC Group</text:p>
          </table:table-cell>
          <table:table-cell office:value-type="currency" office:value="1492037" table:style-name="ce8">
            <text:p>£1,492,037</text:p>
          </table:table-cell>
          <table:table-cell table:number-columns-repeated="16381"/>
        </table:table-row>
        <table:table-row table:style-name="ro3">
          <table:table-cell office:value-type="float" office:value="10002370" table:style-name="ce4">
            <text:p>10002370</text:p>
          </table:table-cell>
          <table:table-cell office:value-type="string" table:style-name="ce5">
            <text:p>Exeter College</text:p>
          </table:table-cell>
          <table:table-cell office:value-type="currency" office:value="1066835" table:style-name="ce6">
            <text:p>£1,066,835</text:p>
          </table:table-cell>
          <table:table-cell table:number-columns-repeated="16381"/>
        </table:table-row>
        <table:table-row table:style-name="ro3">
          <table:table-cell office:value-type="float" office:value="10007928" table:style-name="ce4">
            <text:p>10007928</text:p>
          </table:table-cell>
          <table:table-cell office:value-type="string" table:style-name="ce5">
            <text:p>Fareham College</text:p>
          </table:table-cell>
          <table:table-cell office:value-type="currency" office:value="334472" table:style-name="ce8">
            <text:p>£334,472</text:p>
          </table:table-cell>
          <table:table-cell table:number-columns-repeated="16381"/>
        </table:table-row>
        <table:table-row table:style-name="ro3">
          <table:table-cell office:value-type="float" office:value="10002412" table:style-name="ce4">
            <text:p>10002412</text:p>
          </table:table-cell>
          <table:table-cell office:value-type="string" table:style-name="ce5">
            <text:p>Farnborough College of Technology</text:p>
          </table:table-cell>
          <table:table-cell office:value-type="currency" office:value="408687" table:style-name="ce6">
            <text:p>£408,687</text:p>
          </table:table-cell>
          <table:table-cell table:number-columns-repeated="16381"/>
        </table:table-row>
        <table:table-row table:style-name="ro3">
          <table:table-cell office:value-type="float" office:value="10008641" table:style-name="ce4">
            <text:p>10008641</text:p>
          </table:table-cell>
          <table:table-cell office:value-type="string" table:style-name="ce5">
            <text:p>Fircroft College of Adult Education</text:p>
          </table:table-cell>
          <table:table-cell office:value-type="currency" office:value="74310" table:style-name="ce8">
            <text:p>£74,310</text:p>
          </table:table-cell>
          <table:table-cell table:number-columns-repeated="16381"/>
        </table:table-row>
        <table:table-row table:style-name="ro3">
          <table:table-cell office:value-type="float" office:value="10002570" table:style-name="ce4">
            <text:p>10002570</text:p>
          </table:table-cell>
          <table:table-cell office:value-type="string" table:style-name="ce5">
            <text:p>Franklin College</text:p>
          </table:table-cell>
          <table:table-cell office:value-type="currency" office:value="266892" table:style-name="ce6">
            <text:p>£266,892</text:p>
          </table:table-cell>
          <table:table-cell table:number-columns-repeated="16381"/>
        </table:table-row>
        <table:table-row table:style-name="ro3">
          <table:table-cell office:value-type="float" office:value="10002599" table:style-name="ce4">
            <text:p>10002599</text:p>
          </table:table-cell>
          <table:table-cell office:value-type="string" table:style-name="ce5">
            <text:p>Furness College</text:p>
          </table:table-cell>
          <table:table-cell office:value-type="currency" office:value="273443" table:style-name="ce6">
            <text:p>£273,443</text:p>
          </table:table-cell>
          <table:table-cell table:number-columns-repeated="16381"/>
        </table:table-row>
        <table:table-row table:style-name="ro3">
          <table:table-cell office:value-type="float" office:value="10002638" table:style-name="ce4">
            <text:p>10002638</text:p>
          </table:table-cell>
          <table:table-cell office:value-type="string" table:style-name="ce5">
            <text:p>Gateshead College</text:p>
          </table:table-cell>
          <table:table-cell office:value-type="currency" office:value="766795" table:style-name="ce6">
            <text:p>£766,795</text:p>
          </table:table-cell>
          <table:table-cell table:number-columns-repeated="16381"/>
        </table:table-row>
        <table:table-row table:style-name="ro3">
          <table:table-cell office:value-type="float" office:value="10002696" table:style-name="ce4">
            <text:p>10002696</text:p>
          </table:table-cell>
          <table:table-cell office:value-type="string" table:style-name="ce5">
            <text:p>Gloucestershire College</text:p>
          </table:table-cell>
          <table:table-cell office:value-type="currency" office:value="645500" table:style-name="ce6">
            <text:p>£645,500</text:p>
          </table:table-cell>
          <table:table-cell table:number-columns-repeated="16381"/>
        </table:table-row>
        <table:table-row table:style-name="ro3">
          <table:table-cell office:value-type="float" office:value="10002743" table:style-name="ce4">
            <text:p>10002743</text:p>
          </table:table-cell>
          <table:table-cell office:value-type="string" table:style-name="ce5">
            <text:p>Grantham College</text:p>
          </table:table-cell>
          <table:table-cell office:value-type="currency" office:value="155148" table:style-name="ce6">
            <text:p>£155,148</text:p>
          </table:table-cell>
          <table:table-cell table:number-columns-repeated="16381"/>
        </table:table-row>
        <table:table-row table:style-name="ro3">
          <table:table-cell office:value-type="float" office:value="10002770" table:style-name="ce4">
            <text:p>10002770</text:p>
          </table:table-cell>
          <table:table-cell office:value-type="string" table:style-name="ce5">
            <text:p>Greenhead College</text:p>
          </table:table-cell>
          <table:table-cell office:value-type="currency" office:value="425359" table:style-name="ce6">
            <text:p>£425,359</text:p>
          </table:table-cell>
          <table:table-cell table:number-columns-repeated="16381"/>
        </table:table-row>
        <table:table-row table:style-name="ro3">
          <table:table-cell office:value-type="float" office:value="10002852" table:style-name="ce4">
            <text:p>10002852</text:p>
          </table:table-cell>
          <table:table-cell office:value-type="string" table:style-name="ce5">
            <text:p>Halesowen College</text:p>
          </table:table-cell>
          <table:table-cell office:value-type="currency" office:value="791583" table:style-name="ce6">
            <text:p>£791,583</text:p>
          </table:table-cell>
          <table:table-cell table:number-columns-repeated="16381"/>
        </table:table-row>
        <table:table-row table:style-name="ro3">
          <table:table-cell office:value-type="float" office:value="10002899" table:style-name="ce4">
            <text:p>10002899</text:p>
          </table:table-cell>
          <table:table-cell office:value-type="string" table:style-name="ce5">
            <text:p>Harlow College</text:p>
          </table:table-cell>
          <table:table-cell office:value-type="currency" office:value="663550" table:style-name="ce6">
            <text:p>£663,550</text:p>
          </table:table-cell>
          <table:table-cell table:number-columns-repeated="16381"/>
        </table:table-row>
        <table:table-row table:style-name="ro3">
          <table:table-cell office:value-type="float" office:value="10002917" table:style-name="ce4">
            <text:p>10002917</text:p>
          </table:table-cell>
          <table:table-cell office:value-type="string" table:style-name="ce5">
            <text:p>Hartlepool College of Further Education</text:p>
          </table:table-cell>
          <table:table-cell office:value-type="currency" office:value="349563" table:style-name="ce6">
            <text:p>£349,563</text:p>
          </table:table-cell>
          <table:table-cell table:number-columns-repeated="16381"/>
        </table:table-row>
        <table:table-row table:style-name="ro3">
          <table:table-cell office:value-type="float" office:value="10080810" table:style-name="ce5">
            <text:p>10080810</text:p>
          </table:table-cell>
          <table:table-cell office:value-type="string" table:style-name="ce5">
            <text:p>Hartpury College of Further Education</text:p>
          </table:table-cell>
          <table:table-cell office:value-type="currency" office:value="396476" table:style-name="ce8">
            <text:p>£396,476</text:p>
          </table:table-cell>
          <table:table-cell table:number-columns-repeated="16381"/>
        </table:table-row>
        <table:table-row table:style-name="ro3">
          <table:table-cell office:value-type="float" office:value="10005979" table:style-name="ce4">
            <text:p>10005979</text:p>
          </table:table-cell>
          <table:table-cell office:value-type="string" table:style-name="ce5">
            <text:p>Havant and South Downs College</text:p>
          </table:table-cell>
          <table:table-cell office:value-type="currency" office:value="944995" table:style-name="ce6">
            <text:p>£944,995</text:p>
          </table:table-cell>
          <table:table-cell table:number-columns-repeated="16381"/>
        </table:table-row>
        <table:table-row table:style-name="ro3">
          <table:table-cell office:value-type="float" office:value="10007193" table:style-name="ce4">
            <text:p>10007193</text:p>
          </table:table-cell>
          <table:table-cell office:value-type="string" table:style-name="ce5">
            <text:p>HCUC</text:p>
          </table:table-cell>
          <table:table-cell office:value-type="currency" office:value="1451420" table:style-name="ce8">
            <text:p>£1,451,420</text:p>
          </table:table-cell>
          <table:table-cell table:number-columns-repeated="16381"/>
        </table:table-row>
        <table:table-row table:style-name="ro3">
          <table:table-cell office:value-type="float" office:value="10007977" table:style-name="ce4">
            <text:p>10007977</text:p>
          </table:table-cell>
          <table:table-cell office:value-type="string" table:style-name="ce5">
            <text:p>Heart of Worcestershire College</text:p>
          </table:table-cell>
          <table:table-cell office:value-type="currency" office:value="649998" table:style-name="ce8">
            <text:p>£649,998</text:p>
          </table:table-cell>
          <table:table-cell table:number-columns-repeated="16381"/>
        </table:table-row>
        <table:table-row table:style-name="ro3">
          <table:table-cell office:value-type="float" office:value="10007289" table:style-name="ce4">
            <text:p>10007289</text:p>
          </table:table-cell>
          <table:table-cell office:value-type="string" table:style-name="ce5">
            <text:p>Heart of Yorkshire Education Group</text:p>
          </table:table-cell>
          <table:table-cell office:value-type="currency" office:value="898317" table:style-name="ce8">
            <text:p>£898,317</text:p>
          </table:table-cell>
          <table:table-cell table:number-columns-repeated="16381"/>
        </table:table-row>
        <table:table-row table:style-name="ro3">
          <table:table-cell office:value-type="float" office:value="10003022" table:style-name="ce4">
            <text:p>10003022</text:p>
          </table:table-cell>
          <table:table-cell office:value-type="string" table:style-name="ce5">
            <text:p>Hereford College of Arts</text:p>
          </table:table-cell>
          <table:table-cell office:value-type="currency" office:value="87651" table:style-name="ce6">
            <text:p>£87,651</text:p>
          </table:table-cell>
          <table:table-cell table:number-columns-repeated="16381"/>
        </table:table-row>
        <table:table-row table:style-name="ro3">
          <table:table-cell office:value-type="float" office:value="10003023" table:style-name="ce4">
            <text:p>10003023</text:p>
          </table:table-cell>
          <table:table-cell office:value-type="string" table:style-name="ce5">
            <text:p>Herefordshire, Ludlow, and North Shropshire College</text:p>
          </table:table-cell>
          <table:table-cell office:value-type="currency" office:value="555202" table:style-name="ce6">
            <text:p>£555,202</text:p>
          </table:table-cell>
          <table:table-cell table:number-columns-repeated="16381"/>
        </table:table-row>
        <table:table-row table:style-name="ro3">
          <table:table-cell office:value-type="float" office:value="10003029" table:style-name="ce4">
            <text:p>10003029</text:p>
          </table:table-cell>
          <table:table-cell office:value-type="string" table:style-name="ce5">
            <text:p>Hereward College of Further Education</text:p>
          </table:table-cell>
          <table:table-cell office:value-type="currency" office:value="66227" table:style-name="ce6">
            <text:p>£66,227</text:p>
          </table:table-cell>
          <table:table-cell table:number-columns-repeated="16381"/>
        </table:table-row>
        <table:table-row table:style-name="ro3">
          <table:table-cell office:value-type="float" office:value="10003035" table:style-name="ce4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458197" table:style-name="ce6">
            <text:p>£458,197</text:p>
          </table:table-cell>
          <table:table-cell table:number-columns-repeated="16381"/>
        </table:table-row>
        <table:table-row table:style-name="ro3">
          <table:table-cell office:value-type="float" office:value="10003094" table:style-name="ce4">
            <text:p>10003094</text:p>
          </table:table-cell>
          <table:table-cell office:value-type="string" table:style-name="ce5">
            <text:p>Hills Road Sixth Form College</text:p>
          </table:table-cell>
          <table:table-cell office:value-type="currency" office:value="425564" table:style-name="ce6">
            <text:p>£425,564</text:p>
          </table:table-cell>
          <table:table-cell table:number-columns-repeated="16381"/>
        </table:table-row>
        <table:table-row table:style-name="ro3">
          <table:table-cell office:value-type="float" office:value="10003128" table:style-name="ce4">
            <text:p>10003128</text:p>
          </table:table-cell>
          <table:table-cell office:value-type="string" table:style-name="ce5">
            <text:p>Holy Cross College</text:p>
          </table:table-cell>
          <table:table-cell office:value-type="currency" office:value="353653" table:style-name="ce6">
            <text:p>£353,653</text:p>
          </table:table-cell>
          <table:table-cell table:number-columns-repeated="16381"/>
        </table:table-row>
        <table:table-row table:style-name="ro3">
          <table:table-cell office:value-type="float" office:value="10003146" table:style-name="ce4">
            <text:p>10003146</text:p>
          </table:table-cell>
          <table:table-cell office:value-type="string" table:style-name="ce5">
            <text:p>Hopwood Hall College</text:p>
          </table:table-cell>
          <table:table-cell office:value-type="currency" office:value="781359" table:style-name="ce6">
            <text:p>£781,359</text:p>
          </table:table-cell>
          <table:table-cell table:number-columns-repeated="16381"/>
        </table:table-row>
        <table:table-row table:style-name="ro3">
          <table:table-cell office:value-type="float" office:value="10003188" table:style-name="ce4">
            <text:p>10003188</text:p>
          </table:table-cell>
          <table:table-cell office:value-type="string" table:style-name="ce5">
            <text:p>Huddersfield New College</text:p>
          </table:table-cell>
          <table:table-cell office:value-type="currency" office:value="453445" table:style-name="ce6">
            <text:p>£453,445</text:p>
          </table:table-cell>
          <table:table-cell table:number-columns-repeated="16381"/>
        </table:table-row>
        <table:table-row table:style-name="ro3">
          <table:table-cell office:value-type="float" office:value="10003193" table:style-name="ce4">
            <text:p>10003193</text:p>
          </table:table-cell>
          <table:table-cell office:value-type="string" table:style-name="ce5">
            <text:p>Hugh Baird College</text:p>
          </table:table-cell>
          <table:table-cell office:value-type="currency" office:value="512325" table:style-name="ce6">
            <text:p>£512,325</text:p>
          </table:table-cell>
          <table:table-cell table:number-columns-repeated="16381"/>
        </table:table-row>
        <table:table-row table:style-name="ro3">
          <table:table-cell office:value-type="float" office:value="10003200" table:style-name="ce4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583139" table:style-name="ce6">
            <text:p>£583,139</text:p>
          </table:table-cell>
          <table:table-cell table:number-columns-repeated="16381"/>
        </table:table-row>
        <table:table-row table:style-name="ro3">
          <table:table-cell office:value-type="float" office:value="10005077" table:style-name="ce4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986788" table:style-name="ce6">
            <text:p>£986,788</text:p>
          </table:table-cell>
          <table:table-cell table:number-columns-repeated="16381"/>
        </table:table-row>
        <table:table-row table:style-name="ro3">
          <table:table-cell office:value-type="float" office:value="10003406" table:style-name="ce4">
            <text:p>10003406</text:p>
          </table:table-cell>
          <table:table-cell office:value-type="string" table:style-name="ce5">
            <text:p>Isle of Wight College</text:p>
          </table:table-cell>
          <table:table-cell office:value-type="currency" office:value="330195" table:style-name="ce6">
            <text:p>£330,195</text:p>
          </table:table-cell>
          <table:table-cell table:number-columns-repeated="16381"/>
        </table:table-row>
        <table:table-row table:style-name="ro3">
          <table:table-cell office:value-type="float" office:value="10003427" table:style-name="ce4">
            <text:p>10003427</text:p>
          </table:table-cell>
          <table:table-cell office:value-type="string" table:style-name="ce5">
            <text:p>Itchen College</text:p>
          </table:table-cell>
          <table:table-cell office:value-type="currency" office:value="243549" table:style-name="ce6">
            <text:p>£243,549</text:p>
          </table:table-cell>
          <table:table-cell table:number-columns-repeated="16381"/>
        </table:table-row>
        <table:table-row table:style-name="ro3">
          <table:table-cell office:value-type="float" office:value="10003491" table:style-name="ce4">
            <text:p>10003491</text:p>
          </table:table-cell>
          <table:table-cell office:value-type="string" table:style-name="ce5">
            <text:p>John Leggott Sixth Form College</text:p>
          </table:table-cell>
          <table:table-cell office:value-type="currency" office:value="279398" table:style-name="ce6">
            <text:p>£279,398</text:p>
          </table:table-cell>
          <table:table-cell table:number-columns-repeated="16381"/>
        </table:table-row>
        <table:table-row table:style-name="ro3">
          <table:table-cell office:value-type="float" office:value="10003511" table:style-name="ce4">
            <text:p>10003511</text:p>
          </table:table-cell>
          <table:table-cell office:value-type="string" table:style-name="ce5">
            <text:p>Joseph Chamberlain Sixth Form College</text:p>
          </table:table-cell>
          <table:table-cell office:value-type="currency" office:value="562415" table:style-name="ce6">
            <text:p>£562,415</text:p>
          </table:table-cell>
          <table:table-cell table:number-columns-repeated="16381"/>
        </table:table-row>
        <table:table-row table:style-name="ro3">
          <table:table-cell office:value-type="float" office:value="10003558" table:style-name="ce4">
            <text:p>10003558</text:p>
          </table:table-cell>
          <table:table-cell office:value-type="string" table:style-name="ce5">
            <text:p>Kendal College</text:p>
          </table:table-cell>
          <table:table-cell office:value-type="currency" office:value="253353" table:style-name="ce6">
            <text:p>£253,353</text:p>
          </table:table-cell>
          <table:table-cell table:number-columns-repeated="16381"/>
        </table:table-row>
        <table:table-row table:style-name="ro3">
          <table:table-cell office:value-type="float" office:value="10003676" table:style-name="ce4">
            <text:p>10003676</text:p>
          </table:table-cell>
          <table:table-cell office:value-type="string" table:style-name="ce5">
            <text:p>Kingston Maurward College</text:p>
          </table:table-cell>
          <table:table-cell office:value-type="currency" office:value="175080" table:style-name="ce6">
            <text:p>£175,080</text:p>
          </table:table-cell>
          <table:table-cell table:number-columns-repeated="16381"/>
        </table:table-row>
        <table:table-row table:style-name="ro3">
          <table:table-cell office:value-type="float" office:value="10003189" table:style-name="ce4">
            <text:p>10003189</text:p>
          </table:table-cell>
          <table:table-cell office:value-type="string" table:style-name="ce5">
            <text:p>Kirklees College</text:p>
          </table:table-cell>
          <table:table-cell office:value-type="currency" office:value="968734" table:style-name="ce6">
            <text:p>£968,734</text:p>
          </table:table-cell>
          <table:table-cell table:number-columns-repeated="16381"/>
        </table:table-row>
        <table:table-row table:style-name="ro3">
          <table:table-cell office:value-type="float" office:value="10003753" table:style-name="ce4">
            <text:p>10003753</text:p>
          </table:table-cell>
          <table:table-cell office:value-type="string" table:style-name="ce5">
            <text:p>Lakes College West Cumbria</text:p>
          </table:table-cell>
          <table:table-cell office:value-type="currency" office:value="205954" table:style-name="ce6">
            <text:p>£205,954</text:p>
          </table:table-cell>
          <table:table-cell table:number-columns-repeated="16381"/>
        </table:table-row>
        <table:table-row table:style-name="ro3">
          <table:table-cell office:value-type="float" office:value="10003768" table:style-name="ce4">
            <text:p>10003768</text:p>
          </table:table-cell>
          <table:table-cell office:value-type="string" table:style-name="ce5">
            <text:p>Lancaster and Morecambe College</text:p>
          </table:table-cell>
          <table:table-cell office:value-type="currency" office:value="233074" table:style-name="ce6">
            <text:p>£233,074</text:p>
          </table:table-cell>
          <table:table-cell table:number-columns-repeated="16381"/>
        </table:table-row>
        <table:table-row table:style-name="ro3">
          <table:table-cell office:value-type="float" office:value="10003855" table:style-name="ce4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278691" table:style-name="ce6">
            <text:p>£278,691</text:p>
          </table:table-cell>
          <table:table-cell table:number-columns-repeated="16381"/>
        </table:table-row>
        <table:table-row table:style-name="ro3">
          <table:table-cell office:value-type="float" office:value="10003867" table:style-name="ce4">
            <text:p>10003867</text:p>
          </table:table-cell>
          <table:table-cell office:value-type="string" table:style-name="ce5">
            <text:p>Leicester College</text:p>
          </table:table-cell>
          <table:table-cell office:value-type="currency" office:value="1053167" table:style-name="ce6">
            <text:p>£1,053,167</text:p>
          </table:table-cell>
          <table:table-cell table:number-columns-repeated="16381"/>
        </table:table-row>
        <table:table-row table:style-name="ro3">
          <table:table-cell office:value-type="float" office:value="10003899" table:style-name="ce4">
            <text:p>10003899</text:p>
          </table:table-cell>
          <table:table-cell office:value-type="string" table:style-name="ce5">
            <text:p>Leyton Sixth Form College</text:p>
          </table:table-cell>
          <table:table-cell office:value-type="currency" office:value="428227" table:style-name="ce6">
            <text:p>£428,227</text:p>
          </table:table-cell>
          <table:table-cell table:number-columns-repeated="16381"/>
        </table:table-row>
        <table:table-row table:style-name="ro3">
          <table:table-cell office:value-type="float" office:value="10003928" table:style-name="ce4">
            <text:p>10003928</text:p>
          </table:table-cell>
          <table:table-cell office:value-type="string" table:style-name="ce5">
            <text:p>Lincoln College</text:p>
          </table:table-cell>
          <table:table-cell office:value-type="currency" office:value="609242" table:style-name="ce6">
            <text:p>£609,242</text:p>
          </table:table-cell>
          <table:table-cell table:number-columns-repeated="16381"/>
        </table:table-row>
        <table:table-row table:style-name="ro3">
          <table:table-cell office:value-type="float" office:value="10000948" table:style-name="ce4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1156096" table:style-name="ce6">
            <text:p>£1,156,096</text:p>
          </table:table-cell>
          <table:table-cell table:number-columns-repeated="16381"/>
        </table:table-row>
        <table:table-row table:style-name="ro3">
          <table:table-cell office:value-type="float" office:value="10004088" table:style-name="ce4">
            <text:p>10004088</text:p>
          </table:table-cell>
          <table:table-cell office:value-type="string" table:style-name="ce5">
            <text:p>Long Road Sixth Form College</text:p>
          </table:table-cell>
          <table:table-cell office:value-type="currency" office:value="377160" table:style-name="ce8">
            <text:p>£377,160</text:p>
          </table:table-cell>
          <table:table-cell table:number-columns-repeated="16381"/>
        </table:table-row>
        <table:table-row table:style-name="ro3">
          <table:table-cell office:value-type="float" office:value="10004108" table:style-name="ce4">
            <text:p>10004108</text:p>
          </table:table-cell>
          <table:table-cell office:value-type="string" table:style-name="ce5">
            <text:p>Loreto College</text:p>
          </table:table-cell>
          <table:table-cell office:value-type="currency" office:value="608990" table:style-name="ce6">
            <text:p>£608,990</text:p>
          </table:table-cell>
          <table:table-cell table:number-columns-repeated="16381"/>
        </table:table-row>
        <table:table-row table:style-name="ro3">
          <table:table-cell office:value-type="float" office:value="10004112" table:style-name="ce4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666477" table:style-name="ce6">
            <text:p>£666,477</text:p>
          </table:table-cell>
          <table:table-cell table:number-columns-repeated="16381"/>
        </table:table-row>
        <table:table-row table:style-name="ro3">
          <table:table-cell office:value-type="float" office:value="10023139" table:style-name="ce5">
            <text:p>10023139</text:p>
          </table:table-cell>
          <table:table-cell office:value-type="string" table:style-name="ce5">
            <text:p>LTE Group</text:p>
          </table:table-cell>
          <table:table-cell office:value-type="currency" office:value="1726104" table:style-name="ce8">
            <text:p>£1,726,104</text:p>
          </table:table-cell>
          <table:table-cell table:number-columns-repeated="16381"/>
        </table:table-row>
        <table:table-row table:style-name="ro3">
          <table:table-cell office:value-type="float" office:value="10024962" table:style-name="ce5">
            <text:p>10024962</text:p>
          </table:table-cell>
          <table:table-cell office:value-type="string" table:style-name="ce5">
            <text:p>Luminate Education Group</text:p>
          </table:table-cell>
          <table:table-cell office:value-type="currency" office:value="2093515" table:style-name="ce8">
            <text:p>£2,093,515</text:p>
          </table:table-cell>
          <table:table-cell table:number-columns-repeated="16381"/>
        </table:table-row>
        <table:table-row table:style-name="ro3">
          <table:table-cell office:value-type="float" office:value="10004125" table:style-name="ce4">
            <text:p>10004125</text:p>
          </table:table-cell>
          <table:table-cell office:value-type="string" table:style-name="ce5">
            <text:p>Luton Sixth Form College</text:p>
          </table:table-cell>
          <table:table-cell office:value-type="currency" office:value="548706" table:style-name="ce6">
            <text:p>£548,706</text:p>
          </table:table-cell>
          <table:table-cell table:number-columns-repeated="16381"/>
        </table:table-row>
        <table:table-row table:style-name="ro3">
          <table:table-cell office:value-type="float" office:value="10004144" table:style-name="ce4">
            <text:p>10004144</text:p>
          </table:table-cell>
          <table:table-cell office:value-type="string" table:style-name="ce5">
            <text:p>Macclesfield College</text:p>
          </table:table-cell>
          <table:table-cell office:value-type="currency" office:value="225345" table:style-name="ce6">
            <text:p>£225,345</text:p>
          </table:table-cell>
          <table:table-cell table:number-columns-repeated="16381"/>
        </table:table-row>
        <table:table-row table:style-name="ro3">
          <table:table-cell office:value-type="float" office:value="10007875" table:style-name="ce4">
            <text:p>10007875</text:p>
          </table:table-cell>
          <table:table-cell office:value-type="string" table:style-name="ce5">
            <text:p>Mary Ward Settlement</text:p>
          </table:table-cell>
          <table:table-cell office:value-type="currency" office:value="93919" table:style-name="ce8">
            <text:p>£93,919</text:p>
          </table:table-cell>
          <table:table-cell table:number-columns-repeated="16381"/>
        </table:table-row>
        <table:table-row table:style-name="ro3">
          <table:table-cell office:value-type="float" office:value="10004344" table:style-name="ce4">
            <text:p>10004344</text:p>
          </table:table-cell>
          <table:table-cell office:value-type="string" table:style-name="ce5">
            <text:p>Middlesbrough College</text:p>
          </table:table-cell>
          <table:table-cell office:value-type="currency" office:value="1012454" table:style-name="ce6">
            <text:p>£1,012,454</text:p>
          </table:table-cell>
          <table:table-cell table:number-columns-repeated="16381"/>
        </table:table-row>
        <table:table-row table:style-name="ro3">
          <table:table-cell office:value-type="float" office:value="10004340" table:style-name="ce4">
            <text:p>10004340</text:p>
          </table:table-cell>
          <table:table-cell office:value-type="string" table:style-name="ce5">
            <text:p>Mid-Kent College</text:p>
          </table:table-cell>
          <table:table-cell office:value-type="currency" office:value="807639" table:style-name="ce6">
            <text:p>£807,639</text:p>
          </table:table-cell>
          <table:table-cell table:number-columns-repeated="16381"/>
        </table:table-row>
        <table:table-row table:style-name="ro3">
          <table:table-cell office:value-type="float" office:value="10004375" table:style-name="ce4">
            <text:p>10004375</text:p>
          </table:table-cell>
          <table:table-cell office:value-type="string" table:style-name="ce5">
            <text:p>Milton Keynes College</text:p>
          </table:table-cell>
          <table:table-cell office:value-type="currency" office:value="684538" table:style-name="ce6">
            <text:p>£684,538</text:p>
          </table:table-cell>
          <table:table-cell table:number-columns-repeated="16381"/>
        </table:table-row>
        <table:table-row table:style-name="ro3">
          <table:table-cell office:value-type="float" office:value="10004432" table:style-name="ce4">
            <text:p>10004432</text:p>
          </table:table-cell>
          <table:table-cell office:value-type="string" table:style-name="ce5">
            <text:p>Morley College Limited</text:p>
          </table:table-cell>
          <table:table-cell office:value-type="currency" office:value="479528" table:style-name="ce6">
            <text:p>£479,528</text:p>
          </table:table-cell>
          <table:table-cell table:number-columns-repeated="16381"/>
        </table:table-row>
        <table:table-row table:style-name="ro3">
          <table:table-cell office:value-type="float" office:value="10004442" table:style-name="ce4">
            <text:p>10004442</text:p>
          </table:table-cell>
          <table:table-cell office:value-type="string" table:style-name="ce5">
            <text:p>Moulton College</text:p>
          </table:table-cell>
          <table:table-cell office:value-type="currency" office:value="408266" table:style-name="ce6">
            <text:p>£408,266</text:p>
          </table:table-cell>
          <table:table-cell table:number-columns-repeated="16381"/>
        </table:table-row>
        <table:table-row table:style-name="ro3">
          <table:table-cell office:value-type="float" office:value="10004478" table:style-name="ce4">
            <text:p>10004478</text:p>
          </table:table-cell>
          <table:table-cell office:value-type="string" table:style-name="ce5">
            <text:p>Myerscough College</text:p>
          </table:table-cell>
          <table:table-cell office:value-type="currency" office:value="494401" table:style-name="ce6">
            <text:p>£494,401</text:p>
          </table:table-cell>
          <table:table-cell table:number-columns-repeated="16381"/>
        </table:table-row>
        <table:table-row table:style-name="ro3">
          <table:table-cell office:value-type="float" office:value="10004599" table:style-name="ce4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3215657" table:style-name="ce6">
            <text:p>£3,215,657</text:p>
          </table:table-cell>
          <table:table-cell table:number-columns-repeated="16381"/>
        </table:table-row>
        <table:table-row table:style-name="ro3">
          <table:table-cell office:value-type="float" office:value="10004552" table:style-name="ce4">
            <text:p>10004552</text:p>
          </table:table-cell>
          <table:table-cell office:value-type="string" table:style-name="ce5">
            <text:p>Nelson and Colne College</text:p>
          </table:table-cell>
          <table:table-cell office:value-type="currency" office:value="823069" table:style-name="ce6">
            <text:p>£823,069</text:p>
          </table:table-cell>
          <table:table-cell table:number-columns-repeated="16381"/>
        </table:table-row>
        <table:table-row table:style-name="ro3">
          <table:table-cell office:value-type="float" office:value="10006963" table:style-name="ce4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2698115" table:style-name="ce8">
            <text:p>£2,698,115</text:p>
          </table:table-cell>
          <table:table-cell table:number-columns-repeated="16381"/>
        </table:table-row>
        <table:table-row table:style-name="ro3">
          <table:table-cell office:value-type="float" office:value="10004576" table:style-name="ce4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601315" table:style-name="ce6">
            <text:p>£601,315</text:p>
          </table:table-cell>
          <table:table-cell table:number-columns-repeated="16381"/>
        </table:table-row>
        <table:table-row table:style-name="ro3">
          <table:table-cell office:value-type="float" office:value="10004579" table:style-name="ce4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876614" table:style-name="ce6">
            <text:p>£876,614</text:p>
          </table:table-cell>
          <table:table-cell table:number-columns-repeated="16381"/>
        </table:table-row>
        <table:table-row table:style-name="ro3">
          <table:table-cell office:value-type="float" office:value="10004596" table:style-name="ce4">
            <text:p>10004596</text:p>
          </table:table-cell>
          <table:table-cell office:value-type="string" table:style-name="ce5">
            <text:p>Newbury College</text:p>
          </table:table-cell>
          <table:table-cell office:value-type="currency" office:value="164976" table:style-name="ce6">
            <text:p>£164,976</text:p>
          </table:table-cell>
          <table:table-cell table:number-columns-repeated="16381"/>
        </table:table-row>
        <table:table-row table:style-name="ro3">
          <table:table-cell office:value-type="float" office:value="10004603" table:style-name="ce4">
            <text:p>10004603</text:p>
          </table:table-cell>
          <table:table-cell office:value-type="string" table:style-name="ce5">
            <text:p>Newcastle and Stafford Colleges Group</text:p>
          </table:table-cell>
          <table:table-cell office:value-type="currency" office:value="1080809" table:style-name="ce6">
            <text:p>£1,080,809</text:p>
          </table:table-cell>
          <table:table-cell table:number-columns-repeated="16381"/>
        </table:table-row>
        <table:table-row table:style-name="ro3">
          <table:table-cell office:value-type="float" office:value="10004607" table:style-name="ce4">
            <text:p>10004607</text:p>
          </table:table-cell>
          <table:table-cell office:value-type="string" table:style-name="ce5">
            <text:p>Newham College of Further Education</text:p>
          </table:table-cell>
          <table:table-cell office:value-type="currency" office:value="1034307" table:style-name="ce6">
            <text:p>£1,034,307</text:p>
          </table:table-cell>
          <table:table-cell table:number-columns-repeated="16381"/>
        </table:table-row>
        <table:table-row table:style-name="ro3">
          <table:table-cell office:value-type="float" office:value="10004608" table:style-name="ce4">
            <text:p>10004608</text:p>
          </table:table-cell>
          <table:table-cell office:value-type="string" table:style-name="ce5">
            <text:p>Newham Sixth Form College</text:p>
          </table:table-cell>
          <table:table-cell office:value-type="currency" office:value="616171" table:style-name="ce6">
            <text:p>£616,171</text:p>
          </table:table-cell>
          <table:table-cell table:number-columns-repeated="16381"/>
        </table:table-row>
        <table:table-row table:style-name="ro3">
          <table:table-cell office:value-type="float" office:value="10004686" table:style-name="ce4">
            <text:p>10004686</text:p>
          </table:table-cell>
          <table:table-cell office:value-type="string" table:style-name="ce5">
            <text:p>North East Surrey College of Technology (Nescot)</text:p>
          </table:table-cell>
          <table:table-cell office:value-type="currency" office:value="545471" table:style-name="ce8">
            <text:p>£545,471</text:p>
          </table:table-cell>
          <table:table-cell table:number-columns-repeated="16381"/>
        </table:table-row>
        <table:table-row table:style-name="ro3">
          <table:table-cell office:value-type="float" office:value="10004690" table:style-name="ce4">
            <text:p>10004690</text:p>
          </table:table-cell>
          <table:table-cell office:value-type="string" table:style-name="ce5">
            <text:p>North Hertfordshire College</text:p>
          </table:table-cell>
          <table:table-cell office:value-type="currency" office:value="526738" table:style-name="ce6">
            <text:p>£526,738</text:p>
          </table:table-cell>
          <table:table-cell table:number-columns-repeated="16381"/>
        </table:table-row>
        <table:table-row table:style-name="ro3">
          <table:table-cell office:value-type="float" office:value="10004721" table:style-name="ce4">
            <text:p>10004721</text:p>
          </table:table-cell>
          <table:table-cell office:value-type="string" table:style-name="ce5">
            <text:p>North Kent College</text:p>
          </table:table-cell>
          <table:table-cell office:value-type="currency" office:value="1006820" table:style-name="ce6">
            <text:p>£1,006,820</text:p>
          </table:table-cell>
          <table:table-cell table:number-columns-repeated="16381"/>
        </table:table-row>
        <table:table-row table:style-name="ro3">
          <table:table-cell office:value-type="float" office:value="10004718" table:style-name="ce4">
            <text:p>10004718</text:p>
          </table:table-cell>
          <table:table-cell office:value-type="string" table:style-name="ce5">
            <text:p>North Warwickshire and South Leicestershire College</text:p>
          </table:table-cell>
          <table:table-cell office:value-type="currency" office:value="742864" table:style-name="ce6">
            <text:p>£742,864</text:p>
          </table:table-cell>
          <table:table-cell table:number-columns-repeated="16381"/>
        </table:table-row>
        <table:table-row table:style-name="ro3">
          <table:table-cell office:value-type="float" office:value="10007011" table:style-name="ce4">
            <text:p>10007011</text:p>
          </table:table-cell>
          <table:table-cell office:value-type="string" table:style-name="ce5">
            <text:p>Northampton College</text:p>
          </table:table-cell>
          <table:table-cell office:value-type="currency" office:value="790379" table:style-name="ce8">
            <text:p>£790,379</text:p>
          </table:table-cell>
          <table:table-cell table:number-columns-repeated="16381"/>
        </table:table-row>
        <table:table-row table:style-name="ro3">
          <table:table-cell office:value-type="float" office:value="10004739" table:style-name="ce4">
            <text:p>10004739</text:p>
          </table:table-cell>
          <table:table-cell office:value-type="string" table:style-name="ce5">
            <text:p>Northern College for Residential Adult Education Limited(The)</text:p>
          </table:table-cell>
          <table:table-cell office:value-type="currency" office:value="156329" table:style-name="ce6">
            <text:p>£156,329</text:p>
          </table:table-cell>
          <table:table-cell table:number-columns-repeated="16381"/>
        </table:table-row>
        <table:table-row table:style-name="ro3">
          <table:table-cell office:value-type="float" office:value="10004785" table:style-name="ce4">
            <text:p>10004785</text:p>
          </table:table-cell>
          <table:table-cell office:value-type="string" table:style-name="ce5">
            <text:p>Notre Dame Catholic Sixth Form College</text:p>
          </table:table-cell>
          <table:table-cell office:value-type="currency" office:value="360965" table:style-name="ce6">
            <text:p>£360,965</text:p>
          </table:table-cell>
          <table:table-cell table:number-columns-repeated="16381"/>
        </table:table-row>
        <table:table-row table:style-name="ro3">
          <table:table-cell office:value-type="float" office:value="10004577" table:style-name="ce4">
            <text:p>10004577</text:p>
          </table:table-cell>
          <table:table-cell office:value-type="string" table:style-name="ce5">
            <text:p>Nottingham College</text:p>
          </table:table-cell>
          <table:table-cell office:value-type="currency" office:value="1715289" table:style-name="ce6">
            <text:p>£1,715,289</text:p>
          </table:table-cell>
          <table:table-cell table:number-columns-repeated="16381"/>
        </table:table-row>
        <table:table-row table:style-name="ro3">
          <table:table-cell office:value-type="float" office:value="10004835" table:style-name="ce4">
            <text:p>10004835</text:p>
          </table:table-cell>
          <table:table-cell office:value-type="string" table:style-name="ce5">
            <text:p>Oaklands College</text:p>
          </table:table-cell>
          <table:table-cell office:value-type="currency" office:value="743355" table:style-name="ce6">
            <text:p>£743,355</text:p>
          </table:table-cell>
          <table:table-cell table:number-columns-repeated="16381"/>
        </table:table-row>
        <table:table-row table:style-name="ro3">
          <table:table-cell office:value-type="float" office:value="10005072" table:style-name="ce4">
            <text:p>10005072</text:p>
          </table:table-cell>
          <table:table-cell office:value-type="string" table:style-name="ce5">
            <text:p>Peter Symonds College</text:p>
          </table:table-cell>
          <table:table-cell office:value-type="currency" office:value="718943" table:style-name="ce6">
            <text:p>£718,943</text:p>
          </table:table-cell>
          <table:table-cell table:number-columns-repeated="16381"/>
        </table:table-row>
        <table:table-row table:style-name="ro3">
          <table:table-cell office:value-type="float" office:value="10004676" table:style-name="ce4">
            <text:p>10004676</text:p>
          </table:table-cell>
          <table:table-cell office:value-type="string" table:style-name="ce5">
            <text:p>Petroc</text:p>
          </table:table-cell>
          <table:table-cell office:value-type="currency" office:value="512401" table:style-name="ce6">
            <text:p>£512,401</text:p>
          </table:table-cell>
          <table:table-cell table:number-columns-repeated="16381"/>
        </table:table-row>
        <table:table-row table:style-name="ro3">
          <table:table-cell office:value-type="float" office:value="10005124" table:style-name="ce4">
            <text:p>10005124</text:p>
          </table:table-cell>
          <table:table-cell office:value-type="string" table:style-name="ce5">
            <text:p>Plumpton College</text:p>
          </table:table-cell>
          <table:table-cell office:value-type="currency" office:value="316908" table:style-name="ce6">
            <text:p>£316,908</text:p>
          </table:table-cell>
          <table:table-cell table:number-columns-repeated="16381"/>
        </table:table-row>
        <table:table-row table:style-name="ro3">
          <table:table-cell office:value-type="float" office:value="10005200" table:style-name="ce4">
            <text:p>10005200</text:p>
          </table:table-cell>
          <table:table-cell office:value-type="string" table:style-name="ce5">
            <text:p>Preston College</text:p>
          </table:table-cell>
          <table:table-cell office:value-type="currency" office:value="516376" table:style-name="ce6">
            <text:p>£516,376</text:p>
          </table:table-cell>
          <table:table-cell table:number-columns-repeated="16381"/>
        </table:table-row>
        <table:table-row table:style-name="ro3">
          <table:table-cell office:value-type="float" office:value="10005325" table:style-name="ce4">
            <text:p>10005325</text:p>
          </table:table-cell>
          <table:table-cell office:value-type="string" table:style-name="ce5">
            <text:p>Queen Elizabeth Sixth Form College</text:p>
          </table:table-cell>
          <table:table-cell office:value-type="currency" office:value="312427" table:style-name="ce6">
            <text:p>£312,427</text:p>
          </table:table-cell>
          <table:table-cell table:number-columns-repeated="16381"/>
        </table:table-row>
        <table:table-row table:style-name="ro3">
          <table:table-cell office:value-type="float" office:value="10005404" table:style-name="ce4">
            <text:p>10005404</text:p>
          </table:table-cell>
          <table:table-cell office:value-type="string" table:style-name="ce5">
            <text:p>Reaseheath College</text:p>
          </table:table-cell>
          <table:table-cell office:value-type="currency" office:value="551325" table:style-name="ce6">
            <text:p>£551,325</text:p>
          </table:table-cell>
          <table:table-cell table:number-columns-repeated="16381"/>
        </table:table-row>
        <table:table-row table:style-name="ro3">
          <table:table-cell office:value-type="float" office:value="10003088" table:style-name="ce4">
            <text:p>10003088</text:p>
          </table:table-cell>
          <table:table-cell office:value-type="string" table:style-name="ce5">
            <text:p>Richmond and Hillcroft Adult and Community College</text:p>
          </table:table-cell>
          <table:table-cell office:value-type="currency" office:value="213423" table:style-name="ce6">
            <text:p>£213,423</text:p>
          </table:table-cell>
          <table:table-cell table:number-columns-repeated="16381"/>
        </table:table-row>
        <table:table-row table:style-name="ro3">
          <table:table-cell office:value-type="float" office:value="10005469" table:style-name="ce4">
            <text:p>10005469</text:p>
          </table:table-cell>
          <table:table-cell office:value-type="string" table:style-name="ce5">
            <text:p>Richmond Upon Thames College</text:p>
          </table:table-cell>
          <table:table-cell office:value-type="currency" office:value="476068" table:style-name="ce6">
            <text:p>£476,068</text:p>
          </table:table-cell>
          <table:table-cell table:number-columns-repeated="16381"/>
        </table:table-row>
        <table:table-row table:style-name="ro3">
          <table:table-cell office:value-type="float" office:value="10002863" table:style-name="ce4">
            <text:p>10002863</text:p>
          </table:table-cell>
          <table:table-cell office:value-type="string" table:style-name="ce5">
            <text:p>Riverside College</text:p>
          </table:table-cell>
          <table:table-cell office:value-type="currency" office:value="764771" table:style-name="ce6">
            <text:p>£764,771</text:p>
          </table:table-cell>
          <table:table-cell table:number-columns-repeated="16381"/>
        </table:table-row>
        <table:table-row table:style-name="ro3">
          <table:table-cell office:value-type="float" office:value="10005534" table:style-name="ce4">
            <text:p>10005534</text:p>
          </table:table-cell>
          <table:table-cell office:value-type="string" table:style-name="ce5">
            <text:p>RNN Group</text:p>
          </table:table-cell>
          <table:table-cell office:value-type="currency" office:value="866984" table:style-name="ce6">
            <text:p>£866,984</text:p>
          </table:table-cell>
          <table:table-cell table:number-columns-repeated="16381"/>
        </table:table-row>
        <table:table-row table:style-name="ro3">
          <table:table-cell office:value-type="float" office:value="10005575" table:style-name="ce4">
            <text:p>10005575</text:p>
          </table:table-cell>
          <table:table-cell office:value-type="string" table:style-name="ce5">
            <text:p>Runshaw College</text:p>
          </table:table-cell>
          <table:table-cell office:value-type="currency" office:value="841124" table:style-name="ce6">
            <text:p>£841,124</text:p>
          </table:table-cell>
          <table:table-cell table:number-columns-repeated="16381"/>
        </table:table-row>
        <table:table-row table:style-name="ro3">
          <table:table-cell office:value-type="float" office:value="10005583" table:style-name="ce4">
            <text:p>10005583</text:p>
          </table:table-cell>
          <table:table-cell office:value-type="string" table:style-name="ce5">
            <text:p>Ruskin College</text:p>
          </table:table-cell>
          <table:table-cell office:value-type="currency" office:value="47720" table:style-name="ce6">
            <text:p>£47,720</text:p>
          </table:table-cell>
          <table:table-cell table:number-columns-repeated="16381"/>
        </table:table-row>
        <table:table-row table:style-name="ro3">
          <table:table-cell office:value-type="float" office:value="10005032" table:style-name="ce4">
            <text:p>10005032</text:p>
          </table:table-cell>
          <table:table-cell office:value-type="string" table:style-name="ce5">
            <text:p>Salford City College</text:p>
          </table:table-cell>
          <table:table-cell office:value-type="currency" office:value="1082615" table:style-name="ce6">
            <text:p>£1,082,615</text:p>
          </table:table-cell>
          <table:table-cell table:number-columns-repeated="16381"/>
        </table:table-row>
        <table:table-row table:style-name="ro3">
          <table:table-cell office:value-type="float" office:value="10005669" table:style-name="ce4">
            <text:p>10005669</text:p>
          </table:table-cell>
          <table:table-cell office:value-type="string" table:style-name="ce5">
            <text:p>Sandwell College</text:p>
          </table:table-cell>
          <table:table-cell office:value-type="currency" office:value="1307861" table:style-name="ce6">
            <text:p>£1,307,861</text:p>
          </table:table-cell>
          <table:table-cell table:number-columns-repeated="16381"/>
        </table:table-row>
        <table:table-row table:style-name="ro3">
          <table:table-cell office:value-type="float" office:value="10005687" table:style-name="ce4">
            <text:p>10005687</text:p>
          </table:table-cell>
          <table:table-cell office:value-type="string" table:style-name="ce5">
            <text:p>Scarborough Sixth Form College</text:p>
          </table:table-cell>
          <table:table-cell office:value-type="currency" office:value="172663" table:style-name="ce6">
            <text:p>£172,663</text:p>
          </table:table-cell>
          <table:table-cell table:number-columns-repeated="16381"/>
        </table:table-row>
        <table:table-row table:style-name="ro3">
          <table:table-cell office:value-type="float" office:value="10005788" table:style-name="ce4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1373630" table:style-name="ce6">
            <text:p>£1,373,630</text:p>
          </table:table-cell>
          <table:table-cell table:number-columns-repeated="16381"/>
        </table:table-row>
        <table:table-row table:style-name="ro3">
          <table:table-cell office:value-type="float" office:value="10005810" table:style-name="ce4">
            <text:p>10005810</text:p>
          </table:table-cell>
          <table:table-cell office:value-type="string" table:style-name="ce5">
            <text:p>Shipley College</text:p>
          </table:table-cell>
          <table:table-cell office:value-type="currency" office:value="224244" table:style-name="ce6">
            <text:p>£224,244</text:p>
          </table:table-cell>
          <table:table-cell table:number-columns-repeated="16381"/>
        </table:table-row>
        <table:table-row table:style-name="ro3">
          <table:table-cell office:value-type="float" office:value="10005822" table:style-name="ce4">
            <text:p>10005822</text:p>
          </table:table-cell>
          <table:table-cell office:value-type="string" table:style-name="ce5">
            <text:p>Shrewsbury Colleges Group</text:p>
          </table:table-cell>
          <table:table-cell office:value-type="currency" office:value="679315" table:style-name="ce6">
            <text:p>£679,315</text:p>
          </table:table-cell>
          <table:table-cell table:number-columns-repeated="16381"/>
        </table:table-row>
        <table:table-row table:style-name="ro3">
          <table:table-cell office:value-type="float" office:value="10005859" table:style-name="ce4">
            <text:p>10005859</text:p>
          </table:table-cell>
          <table:table-cell office:value-type="string" table:style-name="ce5">
            <text:p>Sir George Monoux College</text:p>
          </table:table-cell>
          <table:table-cell office:value-type="currency" office:value="357607" table:style-name="ce6">
            <text:p>£357,607</text:p>
          </table:table-cell>
          <table:table-cell table:number-columns-repeated="16381"/>
        </table:table-row>
        <table:table-row table:style-name="ro3">
          <table:table-cell office:value-type="float" office:value="10005946" table:style-name="ce4">
            <text:p>10005946</text:p>
          </table:table-cell>
          <table:table-cell office:value-type="string" table:style-name="ce5">
            <text:p>Solihull College and University Centre</text:p>
          </table:table-cell>
          <table:table-cell office:value-type="currency" office:value="1176857" table:style-name="ce6">
            <text:p>£1,176,857</text:p>
          </table:table-cell>
          <table:table-cell table:number-columns-repeated="16381"/>
        </table:table-row>
        <table:table-row table:style-name="ro3">
          <table:table-cell office:value-type="float" office:value="10005967" table:style-name="ce4">
            <text:p>10005967</text:p>
          </table:table-cell>
          <table:table-cell office:value-type="string" table:style-name="ce5">
            <text:p>South &amp; City College Birmingham</text:p>
          </table:table-cell>
          <table:table-cell office:value-type="currency" office:value="1722175" table:style-name="ce6">
            <text:p>£1,722,175</text:p>
          </table:table-cell>
          <table:table-cell table:number-columns-repeated="16381"/>
        </table:table-row>
        <table:table-row table:style-name="ro3">
          <table:table-cell office:value-type="float" office:value="10003755" table:style-name="ce4">
            <text:p>10003755</text:p>
          </table:table-cell>
          <table:table-cell office:value-type="string" table:style-name="ce5">
            <text:p>South Bank Colleges</text:p>
          </table:table-cell>
          <table:table-cell office:value-type="currency" office:value="692719" table:style-name="ce6">
            <text:p>£692,719</text:p>
          </table:table-cell>
          <table:table-cell table:number-columns-repeated="16381"/>
        </table:table-row>
        <table:table-row table:style-name="ro3">
          <table:table-cell office:value-type="float" office:value="10005977" table:style-name="ce4">
            <text:p>10005977</text:p>
          </table:table-cell>
          <table:table-cell office:value-type="string" table:style-name="ce5">
            <text:p>South Devon College</text:p>
          </table:table-cell>
          <table:table-cell office:value-type="currency" office:value="507584" table:style-name="ce6">
            <text:p>£507,584</text:p>
          </table:table-cell>
          <table:table-cell table:number-columns-repeated="16381"/>
        </table:table-row>
        <table:table-row table:style-name="ro3">
          <table:table-cell office:value-type="float" office:value="10005981" table:style-name="ce4">
            <text:p>10005981</text:p>
          </table:table-cell>
          <table:table-cell office:value-type="string" table:style-name="ce5">
            <text:p>South Essex College of Further and Higher Education</text:p>
          </table:table-cell>
          <table:table-cell office:value-type="currency" office:value="1030455" table:style-name="ce6">
            <text:p>£1,030,455</text:p>
          </table:table-cell>
          <table:table-cell table:number-columns-repeated="16381"/>
        </table:table-row>
        <table:table-row table:style-name="ro3">
          <table:table-cell office:value-type="float" office:value="10036143" table:style-name="ce5">
            <text:p>10036143</text:p>
          </table:table-cell>
          <table:table-cell office:value-type="string" table:style-name="ce5">
            <text:p>South Gloucestershire and Stroud College</text:p>
          </table:table-cell>
          <table:table-cell office:value-type="currency" office:value="777691" table:style-name="ce8">
            <text:p>£777,691</text:p>
          </table:table-cell>
          <table:table-cell table:number-columns-repeated="16381"/>
        </table:table-row>
        <table:table-row table:style-name="ro3">
          <table:table-cell office:value-type="float" office:value="10023526" table:style-name="ce5">
            <text:p>10023526</text:p>
          </table:table-cell>
          <table:table-cell office:value-type="string" table:style-name="ce5">
            <text:p>South Staffordshire College</text:p>
          </table:table-cell>
          <table:table-cell office:value-type="currency" office:value="591713" table:style-name="ce8">
            <text:p>£591,713</text:p>
          </table:table-cell>
          <table:table-cell table:number-columns-repeated="16381"/>
        </table:table-row>
        <table:table-row table:style-name="ro3">
          <table:table-cell office:value-type="float" office:value="10003674" table:style-name="ce4">
            <text:p>10003674</text:p>
          </table:table-cell>
          <table:table-cell office:value-type="string" table:style-name="ce5">
            <text:p>South Thames Colleges Group</text:p>
          </table:table-cell>
          <table:table-cell office:value-type="currency" office:value="1480423" table:style-name="ce6">
            <text:p>£1,480,423</text:p>
          </table:table-cell>
          <table:table-cell table:number-columns-repeated="16381"/>
        </table:table-row>
        <table:table-row table:style-name="ro3">
          <table:table-cell office:value-type="float" office:value="10006020" table:style-name="ce4">
            <text:p>10006020</text:p>
          </table:table-cell>
          <table:table-cell office:value-type="string" table:style-name="ce5">
            <text:p>Southampton City College</text:p>
          </table:table-cell>
          <table:table-cell office:value-type="currency" office:value="275649" table:style-name="ce6">
            <text:p>£275,649</text:p>
          </table:table-cell>
          <table:table-cell table:number-columns-repeated="16381"/>
        </table:table-row>
        <table:table-row table:style-name="ro3">
          <table:table-cell office:value-type="float" office:value="10006038" table:style-name="ce4">
            <text:p>10006038</text:p>
          </table:table-cell>
          <table:table-cell office:value-type="string" table:style-name="ce5">
            <text:p>Southport College</text:p>
          </table:table-cell>
          <table:table-cell office:value-type="currency" office:value="342928" table:style-name="ce6">
            <text:p>£342,928</text:p>
          </table:table-cell>
          <table:table-cell table:number-columns-repeated="16381"/>
        </table:table-row>
        <table:table-row table:style-name="ro3">
          <table:table-cell office:value-type="float" office:value="10006050" table:style-name="ce4">
            <text:p>10006050</text:p>
          </table:table-cell>
          <table:table-cell office:value-type="string" table:style-name="ce5">
            <text:p>Sparsholt College</text:p>
          </table:table-cell>
          <table:table-cell office:value-type="currency" office:value="577715" table:style-name="ce6">
            <text:p>£577,715</text:p>
          </table:table-cell>
          <table:table-cell table:number-columns-repeated="16381"/>
        </table:table-row>
        <table:table-row table:style-name="ro3">
          <table:table-cell office:value-type="float" office:value="10006130" table:style-name="ce4">
            <text:p>10006130</text:p>
          </table:table-cell>
          <table:table-cell office:value-type="string" table:style-name="ce5">
            <text:p>St Brendan's Sixth Form College</text:p>
          </table:table-cell>
          <table:table-cell office:value-type="currency" office:value="328180" table:style-name="ce6">
            <text:p>£328,180</text:p>
          </table:table-cell>
          <table:table-cell table:number-columns-repeated="16381"/>
        </table:table-row>
        <table:table-row table:style-name="ro3">
          <table:table-cell office:value-type="float" office:value="10006135" table:style-name="ce4">
            <text:p>10006135</text:p>
          </table:table-cell>
          <table:table-cell office:value-type="string" table:style-name="ce5">
            <text:p>St Charles Catholic Sixth Form College</text:p>
          </table:table-cell>
          <table:table-cell office:value-type="currency" office:value="225544" table:style-name="ce6">
            <text:p>£225,544</text:p>
          </table:table-cell>
          <table:table-cell table:number-columns-repeated="16381"/>
        </table:table-row>
        <table:table-row table:style-name="ro3">
          <table:table-cell office:value-type="float" office:value="10006148" table:style-name="ce4">
            <text:p>10006148</text:p>
          </table:table-cell>
          <table:table-cell office:value-type="string" table:style-name="ce5">
            <text:p>St Dominic's Sixth Form College</text:p>
          </table:table-cell>
          <table:table-cell office:value-type="currency" office:value="234447" table:style-name="ce8">
            <text:p>£234,447</text:p>
          </table:table-cell>
          <table:table-cell table:number-columns-repeated="16381"/>
        </table:table-row>
        <table:table-row table:style-name="ro3">
          <table:table-cell office:value-type="float" office:value="10008007" table:style-name="ce4">
            <text:p>10008007</text:p>
          </table:table-cell>
          <table:table-cell office:value-type="string" table:style-name="ce5">
            <text:p>St Francis Xavier Sixth Form College</text:p>
          </table:table-cell>
          <table:table-cell office:value-type="currency" office:value="262664" table:style-name="ce8">
            <text:p>£262,664</text:p>
          </table:table-cell>
          <table:table-cell table:number-columns-repeated="16381"/>
        </table:table-row>
        <table:table-row table:style-name="ro3">
          <table:table-cell office:value-type="float" office:value="10006174" table:style-name="ce4">
            <text:p>10006174</text:p>
          </table:table-cell>
          <table:table-cell office:value-type="string" table:style-name="ce5">
            <text:p>St Helens College</text:p>
          </table:table-cell>
          <table:table-cell office:value-type="currency" office:value="687838" table:style-name="ce8">
            <text:p>£687,838</text:p>
          </table:table-cell>
          <table:table-cell table:number-columns-repeated="16381"/>
        </table:table-row>
        <table:table-row table:style-name="ro3">
          <table:table-cell office:value-type="float" office:value="10006195" table:style-name="ce4">
            <text:p>10006195</text:p>
          </table:table-cell>
          <table:table-cell office:value-type="string" table:style-name="ce5">
            <text:p>St John Rigby RC Sixth Form College</text:p>
          </table:table-cell>
          <table:table-cell office:value-type="currency" office:value="242468" table:style-name="ce8">
            <text:p>£242,468</text:p>
          </table:table-cell>
          <table:table-cell table:number-columns-repeated="16381"/>
        </table:table-row>
        <table:table-row table:style-name="ro3">
          <table:table-cell office:value-type="float" office:value="10009439" table:style-name="ce4">
            <text:p>10009439</text:p>
          </table:table-cell>
          <table:table-cell office:value-type="string" table:style-name="ce5">
            <text:p>Stanmore College</text:p>
          </table:table-cell>
          <table:table-cell office:value-type="currency" office:value="377666" table:style-name="ce8">
            <text:p>£377,666</text:p>
          </table:table-cell>
          <table:table-cell table:number-columns-repeated="16381"/>
        </table:table-row>
        <table:table-row table:style-name="ro3">
          <table:table-cell office:value-type="float" office:value="10006349" table:style-name="ce4">
            <text:p>10006349</text:p>
          </table:table-cell>
          <table:table-cell office:value-type="string" table:style-name="ce5">
            <text:p>Stoke On Trent College</text:p>
          </table:table-cell>
          <table:table-cell office:value-type="currency" office:value="501115" table:style-name="ce8">
            <text:p>£501,115</text:p>
          </table:table-cell>
          <table:table-cell table:number-columns-repeated="16381"/>
        </table:table-row>
        <table:table-row table:style-name="ro3">
          <table:table-cell office:value-type="float" office:value="10006378" table:style-name="ce4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320377" table:style-name="ce8">
            <text:p>£320,377</text:p>
          </table:table-cell>
          <table:table-cell table:number-columns-repeated="16381"/>
        </table:table-row>
        <table:table-row table:style-name="ro3">
          <table:table-cell office:value-type="float" office:value="10006398" table:style-name="ce4">
            <text:p>10006398</text:p>
          </table:table-cell>
          <table:table-cell office:value-type="string" table:style-name="ce5">
            <text:p>Suffolk New College</text:p>
          </table:table-cell>
          <table:table-cell office:value-type="currency" office:value="637489" table:style-name="ce8">
            <text:p>£637,489</text:p>
          </table:table-cell>
          <table:table-cell table:number-columns-repeated="16381"/>
        </table:table-row>
        <table:table-row table:style-name="ro3">
          <table:table-cell office:value-type="float" office:value="10006494" table:style-name="ce4">
            <text:p>10006494</text:p>
          </table:table-cell>
          <table:table-cell office:value-type="string" table:style-name="ce5">
            <text:p>Tameside College</text:p>
          </table:table-cell>
          <table:table-cell office:value-type="currency" office:value="630808" table:style-name="ce8">
            <text:p>£630,808</text:p>
          </table:table-cell>
          <table:table-cell table:number-columns-repeated="16381"/>
        </table:table-row>
        <table:table-row table:style-name="ro3">
          <table:table-cell office:value-type="float" office:value="10007938" table:style-name="ce4">
            <text:p>10007938</text:p>
          </table:table-cell>
          <table:table-cell office:value-type="string" table:style-name="ce5">
            <text:p>TEC Partnership</text:p>
          </table:table-cell>
          <table:table-cell office:value-type="currency" office:value="1009654" table:style-name="ce8">
            <text:p>£1,009,654</text:p>
          </table:table-cell>
          <table:table-cell table:number-columns-repeated="16381"/>
        </table:table-row>
        <table:table-row table:style-name="ro3">
          <table:table-cell office:value-type="float" office:value="10006549" table:style-name="ce4">
            <text:p>10006549</text:p>
          </table:table-cell>
          <table:table-cell office:value-type="string" table:style-name="ce5">
            <text:p>Telford College</text:p>
          </table:table-cell>
          <table:table-cell office:value-type="currency" office:value="556365" table:style-name="ce8">
            <text:p>£556,365</text:p>
          </table:table-cell>
          <table:table-cell table:number-columns-repeated="16381"/>
        </table:table-row>
        <table:table-row table:style-name="ro3">
          <table:table-cell office:value-type="float" office:value="10000756" table:style-name="ce4">
            <text:p>10000756</text:p>
          </table:table-cell>
          <table:table-cell office:value-type="string" table:style-name="ce5">
            <text:p>The Blackpool Sixth Form College</text:p>
          </table:table-cell>
          <table:table-cell office:value-type="currency" office:value="377214" table:style-name="ce6">
            <text:p>£377,214</text:p>
          </table:table-cell>
          <table:table-cell table:number-columns-repeated="16381"/>
        </table:table-row>
        <table:table-row table:style-name="ro3">
          <table:table-cell office:value-type="float" office:value="10006813" table:style-name="ce4">
            <text:p>10006813</text:p>
          </table:table-cell>
          <table:table-cell office:value-type="string" table:style-name="ce5">
            <text:p>The Brooke House Sixth Form College</text:p>
          </table:table-cell>
          <table:table-cell office:value-type="currency" office:value="272833" table:style-name="ce8">
            <text:p>£272,833</text:p>
          </table:table-cell>
          <table:table-cell table:number-columns-repeated="16381"/>
        </table:table-row>
        <table:table-row table:style-name="ro3">
          <table:table-cell office:value-type="float" office:value="10001463" table:style-name="ce4">
            <text:p>10001463</text:p>
          </table:table-cell>
          <table:table-cell office:value-type="string" table:style-name="ce5">
            <text:p>The City Literary Institute</text:p>
          </table:table-cell>
          <table:table-cell office:value-type="currency" office:value="307943" table:style-name="ce6">
            <text:p>£307,943</text:p>
          </table:table-cell>
          <table:table-cell table:number-columns-repeated="16381"/>
        </table:table-row>
        <table:table-row table:style-name="ro3">
          <table:table-cell office:value-type="float" office:value="10003955" table:style-name="ce4">
            <text:p>10003955</text:p>
          </table:table-cell>
          <table:table-cell office:value-type="string" table:style-name="ce5">
            <text:p>The City of Liverpool College</text:p>
          </table:table-cell>
          <table:table-cell office:value-type="currency" office:value="1001913" table:style-name="ce6">
            <text:p>£1,001,913</text:p>
          </table:table-cell>
          <table:table-cell table:number-columns-repeated="16381"/>
        </table:table-row>
        <table:table-row table:style-name="ro3">
          <table:table-cell office:value-type="float" office:value="10001550" table:style-name="ce4">
            <text:p>10001550</text:p>
          </table:table-cell>
          <table:table-cell office:value-type="string" table:style-name="ce5">
            <text:p>The College of Richard Collyer in Horsham</text:p>
          </table:table-cell>
          <table:table-cell office:value-type="currency" office:value="332096" table:style-name="ce6">
            <text:p>£332,096</text:p>
          </table:table-cell>
          <table:table-cell table:number-columns-repeated="16381"/>
        </table:table-row>
        <table:table-row table:style-name="ro3">
          <table:table-cell office:value-type="float" office:value="10007916" table:style-name="ce4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635501" table:style-name="ce8">
            <text:p>£635,501</text:p>
          </table:table-cell>
          <table:table-cell table:number-columns-repeated="16381"/>
        </table:table-row>
        <table:table-row table:style-name="ro3">
          <table:table-cell office:value-type="float" office:value="10006341" table:style-name="ce4">
            <text:p>10006341</text:p>
          </table:table-cell>
          <table:table-cell office:value-type="string" table:style-name="ce5">
            <text:p>The Education Training Collective</text:p>
          </table:table-cell>
          <table:table-cell office:value-type="currency" office:value="628010" table:style-name="ce8">
            <text:p>£628,010</text:p>
          </table:table-cell>
          <table:table-cell table:number-columns-repeated="16381"/>
        </table:table-row>
        <table:table-row table:style-name="ro3">
          <table:table-cell office:value-type="float" office:value="10003011" table:style-name="ce4">
            <text:p>10003011</text:p>
          </table:table-cell>
          <table:table-cell office:value-type="string" table:style-name="ce5">
            <text:p>The Henley College</text:p>
          </table:table-cell>
          <table:table-cell office:value-type="currency" office:value="281250" table:style-name="ce6">
            <text:p>£281,250</text:p>
          </table:table-cell>
          <table:table-cell table:number-columns-repeated="16381"/>
        </table:table-row>
        <table:table-row table:style-name="ro3">
          <table:table-cell office:value-type="float" office:value="10004204" table:style-name="ce4">
            <text:p>10004204</text:p>
          </table:table-cell>
          <table:table-cell office:value-type="string" table:style-name="ce5">
            <text:p>The Marine Society and Sea Cadets</text:p>
          </table:table-cell>
          <table:table-cell office:value-type="currency" office:value="10000" table:style-name="ce6">
            <text:p>£10,000</text:p>
          </table:table-cell>
          <table:table-cell table:number-columns-repeated="16381"/>
        </table:table-row>
        <table:table-row table:style-name="ro3">
          <table:table-cell office:value-type="float" office:value="10001503" table:style-name="ce4">
            <text:p>10001503</text:p>
          </table:table-cell>
          <table:table-cell office:value-type="string" table:style-name="ce5">
            <text:p>The Northern School of Art</text:p>
          </table:table-cell>
          <table:table-cell office:value-type="currency" office:value="74923" table:style-name="ce6">
            <text:p>£74,923</text:p>
          </table:table-cell>
          <table:table-cell table:number-columns-repeated="16381"/>
        </table:table-row>
        <table:table-row table:style-name="ro3">
          <table:table-cell office:value-type="float" office:value="10006770" table:style-name="ce4">
            <text:p>10006770</text:p>
          </table:table-cell>
          <table:table-cell office:value-type="string" table:style-name="ce5">
            <text:p>The Oldham College</text:p>
          </table:table-cell>
          <table:table-cell office:value-type="currency" office:value="580558" table:style-name="ce8">
            <text:p>£580,558</text:p>
          </table:table-cell>
          <table:table-cell table:number-columns-repeated="16381"/>
        </table:table-row>
        <table:table-row table:style-name="ro3">
          <table:table-cell office:value-type="float" office:value="10005881" table:style-name="ce4">
            <text:p>10005881</text:p>
          </table:table-cell>
          <table:table-cell office:value-type="string" table:style-name="ce5">
            <text:p>The Sixth Form College Colchester</text:p>
          </table:table-cell>
          <table:table-cell office:value-type="currency" office:value="480182" table:style-name="ce6">
            <text:p>£480,182</text:p>
          </table:table-cell>
          <table:table-cell table:number-columns-repeated="16381"/>
        </table:table-row>
        <table:table-row table:style-name="ro3">
          <table:table-cell office:value-type="float" office:value="10000952" table:style-name="ce4">
            <text:p>10000952</text:p>
          </table:table-cell>
          <table:table-cell office:value-type="string" table:style-name="ce5">
            <text:p>The SMB Group</text:p>
          </table:table-cell>
          <table:table-cell office:value-type="currency" office:value="453848" table:style-name="ce6">
            <text:p>£453,848</text:p>
          </table:table-cell>
          <table:table-cell table:number-columns-repeated="16381"/>
        </table:table-row>
        <table:table-row table:style-name="ro3">
          <table:table-cell office:value-type="float" office:value="10005998" table:style-name="ce4">
            <text:p>10005998</text:p>
          </table:table-cell>
          <table:table-cell office:value-type="string" table:style-name="ce5">
            <text:p>The Trafford College Group</text:p>
          </table:table-cell>
          <table:table-cell office:value-type="currency" office:value="1179869" table:style-name="ce6">
            <text:p>£1,179,869</text:p>
          </table:table-cell>
          <table:table-cell table:number-columns-repeated="16381"/>
        </table:table-row>
        <table:table-row table:style-name="ro3">
          <table:table-cell office:value-type="float" office:value="10002107" table:style-name="ce4">
            <text:p>10002107</text:p>
          </table:table-cell>
          <table:table-cell office:value-type="string" table:style-name="ce5">
            <text:p>The Windsor Forest Colleges Group</text:p>
          </table:table-cell>
          <table:table-cell office:value-type="currency" office:value="986034" table:style-name="ce6">
            <text:p>£986,034</text:p>
          </table:table-cell>
          <table:table-cell table:number-columns-repeated="16381"/>
        </table:table-row>
        <table:table-row table:style-name="ro3">
          <table:table-cell office:value-type="float" office:value="10007455" table:style-name="ce4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3215445" table:style-name="ce8">
            <text:p>£3,215,445</text:p>
          </table:table-cell>
          <table:table-cell table:number-columns-repeated="16381"/>
        </table:table-row>
        <table:table-row table:style-name="ro3">
          <table:table-cell office:value-type="float" office:value="10007063" table:style-name="ce4">
            <text:p>10007063</text:p>
          </table:table-cell>
          <table:table-cell office:value-type="string" table:style-name="ce5">
            <text:p>Truro and Penwith College</text:p>
          </table:table-cell>
          <table:table-cell office:value-type="currency" office:value="889123" table:style-name="ce8">
            <text:p>£889,123</text:p>
          </table:table-cell>
          <table:table-cell table:number-columns-repeated="16381"/>
        </table:table-row>
        <table:table-row table:style-name="ro3">
          <table:table-cell office:value-type="float" office:value="10005999" table:style-name="ce4">
            <text:p>10005999</text:p>
          </table:table-cell>
          <table:table-cell office:value-type="string" table:style-name="ce5">
            <text:p>Tyne Coast College</text:p>
          </table:table-cell>
          <table:table-cell office:value-type="currency" office:value="561860" table:style-name="ce6">
            <text:p>£561,860</text:p>
          </table:table-cell>
          <table:table-cell table:number-columns-repeated="16381"/>
        </table:table-row>
        <table:table-row table:style-name="ro3">
          <table:table-cell office:value-type="float" office:value="10005736" table:style-name="ce4">
            <text:p>10005736</text:p>
          </table:table-cell>
          <table:table-cell office:value-type="string" table:style-name="ce5">
            <text:p>Unified Seevic Palmer's College</text:p>
          </table:table-cell>
          <table:table-cell office:value-type="currency" office:value="602586" table:style-name="ce6">
            <text:p>£602,586</text:p>
          </table:table-cell>
          <table:table-cell table:number-columns-repeated="16381"/>
        </table:table-row>
        <table:table-row table:style-name="ro3">
          <table:table-cell office:value-type="float" office:value="10001476" table:style-name="ce4">
            <text:p>10001476</text:p>
          </table:table-cell>
          <table:table-cell office:value-type="string" table:style-name="ce5">
            <text:p>United Colleges Group</text:p>
          </table:table-cell>
          <table:table-cell office:value-type="currency" office:value="1343448" table:style-name="ce6">
            <text:p>£1,343,448</text:p>
          </table:table-cell>
          <table:table-cell table:number-columns-repeated="16381"/>
        </table:table-row>
        <table:table-row table:style-name="ro3">
          <table:table-cell office:value-type="float" office:value="10007212" table:style-name="ce4">
            <text:p>10007212</text:p>
          </table:table-cell>
          <table:table-cell office:value-type="string" table:style-name="ce5">
            <text:p>Varndean College</text:p>
          </table:table-cell>
          <table:table-cell office:value-type="currency" office:value="302182" table:style-name="ce8">
            <text:p>£302,182</text:p>
          </table:table-cell>
          <table:table-cell table:number-columns-repeated="16381"/>
        </table:table-row>
        <table:table-row table:style-name="ro3">
          <table:table-cell office:value-type="float" office:value="10007315" table:style-name="ce4">
            <text:p>10007315</text:p>
          </table:table-cell>
          <table:table-cell office:value-type="string" table:style-name="ce5">
            <text:p>Walsall College</text:p>
          </table:table-cell>
          <table:table-cell office:value-type="currency" office:value="1051776" table:style-name="ce8">
            <text:p>£1,051,776</text:p>
          </table:table-cell>
          <table:table-cell table:number-columns-repeated="16381"/>
        </table:table-row>
        <table:table-row table:style-name="ro3">
          <table:table-cell office:value-type="float" office:value="10007321" table:style-name="ce4">
            <text:p>10007321</text:p>
          </table:table-cell>
          <table:table-cell office:value-type="string" table:style-name="ce5">
            <text:p>Waltham Forest College</text:p>
          </table:table-cell>
          <table:table-cell office:value-type="currency" office:value="679109" table:style-name="ce8">
            <text:p>£679,109</text:p>
          </table:table-cell>
          <table:table-cell table:number-columns-repeated="16381"/>
        </table:table-row>
        <table:table-row table:style-name="ro3">
          <table:table-cell office:value-type="float" office:value="10007339" table:style-name="ce4">
            <text:p>10007339</text:p>
          </table:table-cell>
          <table:table-cell office:value-type="string" table:style-name="ce5">
            <text:p>Warrington &amp; Vale Royal College</text:p>
          </table:table-cell>
          <table:table-cell office:value-type="currency" office:value="405213" table:style-name="ce8">
            <text:p>£405,213</text:p>
          </table:table-cell>
          <table:table-cell table:number-columns-repeated="16381"/>
        </table:table-row>
        <table:table-row table:style-name="ro3">
          <table:table-cell office:value-type="float" office:value="10007859" table:style-name="ce4">
            <text:p>10007859</text:p>
          </table:table-cell>
          <table:table-cell office:value-type="string" table:style-name="ce5">
            <text:p>Warwickshire College</text:p>
          </table:table-cell>
          <table:table-cell office:value-type="currency" office:value="845496" table:style-name="ce8">
            <text:p>£845,496</text:p>
          </table:table-cell>
          <table:table-cell table:number-columns-repeated="16381"/>
        </table:table-row>
        <table:table-row table:style-name="ro3">
          <table:table-cell office:value-type="float" office:value="10007417" table:style-name="ce4">
            <text:p>10007417</text:p>
          </table:table-cell>
          <table:table-cell office:value-type="string" table:style-name="ce5">
            <text:p>West Herts College</text:p>
          </table:table-cell>
          <table:table-cell office:value-type="currency" office:value="1289011" table:style-name="ce8">
            <text:p>£1,289,011</text:p>
          </table:table-cell>
          <table:table-cell table:number-columns-repeated="16381"/>
        </table:table-row>
        <table:table-row table:style-name="ro3">
          <table:table-cell office:value-type="float" office:value="10007427" table:style-name="ce4">
            <text:p>10007427</text:p>
          </table:table-cell>
          <table:table-cell office:value-type="string" table:style-name="ce5">
            <text:p>West Nottinghamshire College</text:p>
          </table:table-cell>
          <table:table-cell office:value-type="currency" office:value="813658" table:style-name="ce8">
            <text:p>£813,658</text:p>
          </table:table-cell>
          <table:table-cell table:number-columns-repeated="16381"/>
        </table:table-row>
        <table:table-row table:style-name="ro3">
          <table:table-cell office:value-type="float" office:value="10007431" table:style-name="ce4">
            <text:p>10007431</text:p>
          </table:table-cell>
          <table:table-cell office:value-type="string" table:style-name="ce5">
            <text:p>West Suffolk College</text:p>
          </table:table-cell>
          <table:table-cell office:value-type="currency" office:value="639990" table:style-name="ce8">
            <text:p>£639,990</text:p>
          </table:table-cell>
          <table:table-cell table:number-columns-repeated="16381"/>
        </table:table-row>
        <table:table-row table:style-name="ro3">
          <table:table-cell office:value-type="float" office:value="10007434" table:style-name="ce4">
            <text:p>10007434</text:p>
          </table:table-cell>
          <table:table-cell office:value-type="string" table:style-name="ce5">
            <text:p>West Thames College</text:p>
          </table:table-cell>
          <table:table-cell office:value-type="currency" office:value="488499" table:style-name="ce8">
            <text:p>£488,499</text:p>
          </table:table-cell>
          <table:table-cell table:number-columns-repeated="16381"/>
        </table:table-row>
        <table:table-row table:style-name="ro3">
          <table:table-cell office:value-type="float" office:value="10007459" table:style-name="ce4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693420" table:style-name="ce8">
            <text:p>£693,420</text:p>
          </table:table-cell>
          <table:table-cell table:number-columns-repeated="16381"/>
        </table:table-row>
        <table:table-row table:style-name="ro3">
          <table:table-cell office:value-type="float" office:value="10007469" table:style-name="ce4">
            <text:p>10007469</text:p>
          </table:table-cell>
          <table:table-cell office:value-type="string" table:style-name="ce5">
            <text:p>Weymouth College</text:p>
          </table:table-cell>
          <table:table-cell office:value-type="currency" office:value="282537" table:style-name="ce8">
            <text:p>£282,537</text:p>
          </table:table-cell>
          <table:table-cell table:number-columns-repeated="16381"/>
        </table:table-row>
        <table:table-row table:style-name="ro3">
          <table:table-cell office:value-type="float" office:value="10007500" table:style-name="ce4">
            <text:p>10007500</text:p>
          </table:table-cell>
          <table:table-cell office:value-type="string" table:style-name="ce5">
            <text:p>Wigan and Leigh College</text:p>
          </table:table-cell>
          <table:table-cell office:value-type="currency" office:value="781477" table:style-name="ce8">
            <text:p>£781,477</text:p>
          </table:table-cell>
          <table:table-cell table:number-columns-repeated="16381"/>
        </table:table-row>
        <table:table-row table:style-name="ro3">
          <table:table-cell office:value-type="float" office:value="10007503" table:style-name="ce4">
            <text:p>10007503</text:p>
          </table:table-cell>
          <table:table-cell office:value-type="string" table:style-name="ce5">
            <text:p>Wilberforce College</text:p>
          </table:table-cell>
          <table:table-cell office:value-type="currency" office:value="235999" table:style-name="ce8">
            <text:p>£235,999</text:p>
          </table:table-cell>
          <table:table-cell table:number-columns-repeated="16381"/>
        </table:table-row>
        <table:table-row table:style-name="ro3">
          <table:table-cell office:value-type="float" office:value="10007527" table:style-name="ce4">
            <text:p>10007527</text:p>
          </table:table-cell>
          <table:table-cell office:value-type="string" table:style-name="ce5">
            <text:p>Wiltshire College and University Centre</text:p>
          </table:table-cell>
          <table:table-cell office:value-type="currency" office:value="733048" table:style-name="ce8">
            <text:p>£733,048</text:p>
          </table:table-cell>
          <table:table-cell table:number-columns-repeated="16381"/>
        </table:table-row>
        <table:table-row table:style-name="ro3">
          <table:table-cell office:value-type="float" office:value="10007546" table:style-name="ce4">
            <text:p>10007546</text:p>
          </table:table-cell>
          <table:table-cell office:value-type="string" table:style-name="ce5">
            <text:p>Winstanley College</text:p>
          </table:table-cell>
          <table:table-cell office:value-type="currency" office:value="306422" table:style-name="ce8">
            <text:p>£306,422</text:p>
          </table:table-cell>
          <table:table-cell table:number-columns-repeated="16381"/>
        </table:table-row>
        <table:table-row table:style-name="ro3">
          <table:table-cell office:value-type="float" office:value="10007553" table:style-name="ce4">
            <text:p>10007553</text:p>
          </table:table-cell>
          <table:table-cell office:value-type="string" table:style-name="ce5">
            <text:p>Wirral Metropolitan College</text:p>
          </table:table-cell>
          <table:table-cell office:value-type="currency" office:value="628103" table:style-name="ce8">
            <text:p>£628,103</text:p>
          </table:table-cell>
          <table:table-cell table:number-columns-repeated="16381"/>
        </table:table-row>
        <table:table-row table:style-name="ro3">
          <table:table-cell office:value-type="float" office:value="10007364" table:style-name="ce4">
            <text:p>10007364</text:p>
          </table:table-cell>
          <table:table-cell office:value-type="string" table:style-name="ce5">
            <text:p>Workers' Educational Association</text:p>
          </table:table-cell>
          <table:table-cell office:value-type="currency" office:value="704637" table:style-name="ce8">
            <text:p>£704,637</text:p>
          </table:table-cell>
          <table:table-cell table:number-columns-repeated="16381"/>
        </table:table-row>
        <table:table-row table:style-name="ro3">
          <table:table-cell office:value-type="float" office:value="10007636" table:style-name="ce4">
            <text:p>10007636</text:p>
          </table:table-cell>
          <table:table-cell office:value-type="string" table:style-name="ce5">
            <text:p>Working Men's College Corporation</text:p>
          </table:table-cell>
          <table:table-cell office:value-type="currency" office:value="181421" table:style-name="ce8">
            <text:p>£181,421</text:p>
          </table:table-cell>
          <table:table-cell table:number-columns-repeated="16381"/>
        </table:table-row>
        <table:table-row table:style-name="ro3">
          <table:table-cell office:value-type="float" office:value="10007671" table:style-name="ce4">
            <text:p>10007671</text:p>
          </table:table-cell>
          <table:table-cell office:value-type="string" table:style-name="ce5">
            <text:p>WQE and Regent College Group</text:p>
          </table:table-cell>
          <table:table-cell office:value-type="currency" office:value="572981" table:style-name="ce8">
            <text:p>£572,981</text:p>
          </table:table-cell>
          <table:table-cell table:number-columns-repeated="16381"/>
        </table:table-row>
        <table:table-row table:style-name="ro3">
          <table:table-cell office:value-type="float" office:value="10007673" table:style-name="ce4">
            <text:p>10007673</text:p>
          </table:table-cell>
          <table:table-cell office:value-type="string" table:style-name="ce5">
            <text:p>Wyke Sixth Form College</text:p>
          </table:table-cell>
          <table:table-cell office:value-type="currency" office:value="360480" table:style-name="ce8">
            <text:p>£360,480</text:p>
          </table:table-cell>
          <table:table-cell table:number-columns-repeated="16381"/>
        </table:table-row>
        <table:table-row table:style-name="ro3">
          <table:table-cell office:value-type="float" office:value="10007682" table:style-name="ce4">
            <text:p>10007682</text:p>
          </table:table-cell>
          <table:table-cell office:value-type="string" table:style-name="ce5">
            <text:p>Xaverian College</text:p>
          </table:table-cell>
          <table:table-cell office:value-type="currency" office:value="414385" table:style-name="ce8">
            <text:p>£414,385</text:p>
          </table:table-cell>
          <table:table-cell table:number-columns-repeated="16381"/>
        </table:table-row>
        <table:table-row table:style-name="ro3">
          <table:table-cell office:value-type="float" office:value="10007696" table:style-name="ce4">
            <text:p>10007696</text:p>
          </table:table-cell>
          <table:table-cell office:value-type="string" table:style-name="ce5">
            <text:p>Yeovil College</text:p>
          </table:table-cell>
          <table:table-cell office:value-type="currency" office:value="292702" table:style-name="ce8">
            <text:p>£292,702</text:p>
          </table:table-cell>
          <table:table-cell table:number-columns-repeated="16381"/>
        </table:table-row>
        <table:table-row table:style-name="ro3">
          <table:table-cell office:value-type="float" office:value="10007709" table:style-name="ce4">
            <text:p>10007709</text:p>
          </table:table-cell>
          <table:table-cell office:value-type="string" table:style-name="ce5">
            <text:p>York College</text:p>
          </table:table-cell>
          <table:table-cell office:value-type="currency" office:value="654952" table:style-name="ce9">
            <text:p>£654,952</text:p>
          </table:table-cell>
          <table:table-cell table:number-columns-repeated="16381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epartment for Education</meta:initial-creator>
    <dc:creator>LAWSON, Catherine</dc:creator>
    <meta:creation-date>2022-12-09T14:50:52Z</meta:creation-date>
    <dc:date>2022-12-13T16:17:26Z</dc:date>
  </office:meta>
</office:document-meta>
</file>