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5.7611in"/>
    </style:style>
    <style:style style:name="TableColumn4" style:family="table-column">
      <style:table-column-properties style:column-width="1.5541in"/>
    </style:style>
    <style:style style:name="Table1" style:family="table" style:master-page-name="MP0">
      <style:table-properties style:width="7.7722in" fo:margin-left="-0.4173in" table:align="left"/>
    </style:style>
    <style:style style:name="TableRow5" style:family="table-row">
      <style:table-row-properties style:min-row-height="2.080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4" style:family="paragraph">
      <style:paragraph-properties/>
      <style:text-properties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text-align="center"/>
    </style:style>
    <style:style style:name="P11" style:parent-style-name="Heading2" style:family="paragraph">
      <style:paragraph-properties fo:text-align="center"/>
    </style:style>
    <style:style style:name="P12" style:parent-style-name="Heading2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style:text-position="super 63.6%"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Heading2" style:family="paragraph">
      <style:paragraph-properties fo:text-align="center"/>
      <style:text-properties style:font-style-complex="normal" fo:font-size="11pt" style:font-size-asian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ing4" style:family="paragraph">
      <style:paragraph-properties fo:text-align="center"/>
    </style:style>
    <style:style style:name="P21" style:parent-style-name="Heading4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P33" style:parent-style-name="Heading4" style:family="paragraph"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line-height="150%" fo:margin-left="1.5in">
        <style:tab-stops/>
      </style:paragraph-properties>
    </style:style>
    <style:style style:name="T49" style:parent-style-name="DefaultParagraphFont" style:family="text">
      <style:text-properties style:text-position="super 63.6%"/>
    </style:style>
    <style:style style:name="P50" style:parent-style-name="Normal" style:family="paragraph">
      <style:paragraph-properties fo:line-height="150%" fo:margin-left="1.5in">
        <style:tab-stops/>
      </style:paragraph-properties>
    </style:style>
    <style:style style:name="P51" style:parent-style-name="Normal" style:family="paragraph">
      <style:paragraph-properties fo:line-height="150%" fo:margin-left="1.5in" fo:text-indent="-1.5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line-height="150%" fo:margin-left="1.5in">
        <style:tab-stops/>
      </style:paragraph-properties>
    </style:style>
    <style:style style:name="P56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1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2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3" style:parent-style-name="Normal" style:family="paragraph">
      <style:paragraph-properties fo:line-height="150%" fo:margin-left="1in" fo:text-indent="0.5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line-height="150%" fo:margin-left="1.5in" fo:text-indent="-1.5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line-height="150%" fo:margin-left="1.5in">
        <style:tab-stops/>
      </style:paragraph-properties>
    </style:style>
    <style:style style:name="P74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5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6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77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line-height="150%" fo:margin-left="1.477in">
        <style:tab-stops/>
      </style:paragraph-properties>
      <style:text-properties style:font-name-complex="Arial"/>
    </style:style>
    <style:style style:name="P85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6" style:parent-style-name="Normal" style:family="paragraph">
      <style:paragraph-properties fo:line-height="150%" fo:margin-left="1.5in">
        <style:tab-stops/>
      </style:paragraph-properties>
      <style:text-properties fo:font-style="italic" style:font-style-asian="italic" style:font-style-complex="italic"/>
    </style:style>
    <style:style style:name="P8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8" style:parent-style-name="Normal" style:family="paragraph">
      <style:paragraph-properties fo:line-height="150%" fo:margin-left="1.5in" fo:text-indent="-1in">
        <style:tab-stops/>
      </style:paragraph-properties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style:font-weight-complex="bold" style:font-style-complex="italic"/>
    </style:style>
    <style:style style:name="T91" style:parent-style-name="DefaultParagraphFont" style:family="text">
      <style:text-properties fo:font-weight="bold" style:font-weight-asian="bold" style:font-weight-complex="bold" style:font-style-complex="italic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tyle-complex="italic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fo:font-weight="bold" style:font-weight-asian="bold" style:font-weight-complex="bold" style:font-style-complex="italic"/>
    </style:style>
    <style:style style:name="T99" style:parent-style-name="DefaultParagraphFont" style:family="text">
      <style:text-properties fo:font-weight="bold" style:font-weight-asian="bold" style:font-weight-complex="bold" style:font-style-complex="italic"/>
    </style:style>
    <style:style style:name="T100" style:parent-style-name="DefaultParagraphFont" style:family="text">
      <style:text-properties style:font-style-complex="italic"/>
    </style:style>
    <style:style style:name="P101" style:parent-style-name="Normal" style:family="paragraph">
      <style:paragraph-properties fo:line-height="150%" fo:margin-left="1.5in">
        <style:tab-stops/>
      </style:paragraph-properties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tyle-complex="italic"/>
    </style:style>
    <style:style style:name="P105" style:parent-style-name="ListParagraph" style:family="paragraph">
      <style:text-properties style:font-name="Verdana" fo:font-size="11pt" style:font-size-asian="11pt" style:font-size-complex="11pt"/>
    </style:style>
    <style:style style:name="P106" style:parent-style-name="ListParagraph" style:family="paragraph">
      <style:text-properties style:font-name="Verdana" fo:font-size="11pt" style:font-size-asian="11pt" style:font-size-complex="11pt"/>
    </style:style>
    <style:style style:name="P107" style:parent-style-name="ListParagraph" style:family="paragraph">
      <style:text-properties style:font-name="Verdana" fo:font-size="11pt" style:font-size-asian="11pt" style:font-size-complex="11pt"/>
    </style:style>
    <style:style style:name="P108" style:parent-style-name="ListParagraph" style:family="paragraph">
      <style:text-properties style:font-name="Verdana" fo:font-size="11pt" style:font-size-asian="11pt" style:font-size-complex="11pt"/>
    </style:style>
    <style:style style:name="P109" style:parent-style-name="ListParagraph" style:family="paragraph">
      <style:text-properties style:font-name="Verdana" fo:font-size="11pt" style:font-size-asian="11pt" style:font-size-complex="11pt"/>
    </style:style>
    <style:style style:name="P110" style:parent-style-name="ListParagraph" style:family="paragraph">
      <style:text-properties style:font-name="Verdana" fo:font-size="11pt" style:font-size-asian="11pt" style:font-size-complex="11pt"/>
    </style:style>
    <style:style style:name="P111" style:parent-style-name="ListParagraph" style:family="paragraph">
      <style:text-properties style:font-name="Verdana" fo:font-size="11pt" style:font-size-asian="11pt" style:font-size-complex="11pt"/>
    </style:style>
    <style:style style:name="P112" style:parent-style-name="ListParagraph" style:family="paragraph">
      <style:text-properties style:font-name="Verdana" fo:font-size="11pt" style:font-size-asian="11pt" style:font-size-complex="11pt"/>
    </style:style>
    <style:style style:name="P113" style:parent-style-name="ListParagraph" style:family="paragraph">
      <style:paragraph-properties fo:margin-left="2.5in">
        <style:tab-stops/>
      </style:paragraph-properties>
      <style:text-properties style:font-name="Verdana" fo:font-size="11pt" style:font-size-asian="11pt" style:font-size-complex="11pt"/>
    </style:style>
    <style:style style:name="P114" style:parent-style-name="Normal" style:family="paragraph">
      <style:paragraph-properties fo:line-height="150%"/>
      <style:text-properties fo:font-style="italic" style:font-style-asian="italic"/>
    </style:style>
    <style:style style:name="P115" style:parent-style-name="Normal" style:family="paragraph">
      <style:paragraph-properties fo:line-height="150%"/>
      <style:text-properties fo:font-style="italic" style:font-style-asian="italic"/>
    </style:style>
    <style:style style:name="P116" style:parent-style-name="Normal" style:family="paragraph">
      <style:paragraph-properties fo:line-height="150%"/>
      <style:text-properties fo:font-weight="bold" style:font-weight-asian="bold"/>
    </style:style>
    <style:style style:name="P117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line-height="150%" fo:margin-left="1.477in" fo:text-indent="-1.477in">
        <style:tab-stops/>
      </style:paragraph-properties>
      <style:text-properties fo:font-weight="bold" style:font-weight-asian="bold"/>
    </style:style>
    <style:style style:name="P124" style:parent-style-name="Normal" style:family="paragraph">
      <style:paragraph-properties fo:line-height="150%" fo:margin-left="1.477in" fo:text-indent="-1.477in">
        <style:tab-stops/>
      </style:paragraph-properties>
      <style:text-properties fo:font-weight="bold" style:font-weight-asian="bold"/>
    </style:style>
    <style:style style:name="P125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line-height="150%" fo:margin-left="1.4763in" fo:text-indent="0.0236in">
        <style:tab-stops/>
      </style:paragraph-properties>
    </style:style>
    <style:style style:name="P135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36" style:parent-style-name="Normal" style:family="paragraph">
      <style:paragraph-properties fo:line-height="150%" fo:margin-left="1.5in">
        <style:tab-stops/>
      </style:paragraph-properties>
      <style:text-properties fo:font-style="italic" style:font-style-asian="italic" style:font-style-complex="italic"/>
    </style:style>
    <style:style style:name="P137" style:parent-style-name="Normal" style:family="paragraph">
      <style:paragraph-properties fo:line-height="150%" fo:margin-left="1.5in" fo:text-indent="-0.0229in">
        <style:tab-stops/>
      </style:paragraph-properties>
      <style:text-properties fo:font-style="italic" style:font-style-asian="italic" style:font-style-complex="italic"/>
    </style:style>
    <style:style style:name="P13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39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line-height="150%" fo:margin-left="1.4763in" fo:text-indent="0.0236in">
        <style:tab-stops/>
      </style:paragraph-properties>
    </style:style>
    <style:style style:name="P144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45" style:parent-style-name="Normal" style:family="paragraph">
      <style:paragraph-properties fo:line-height="150%"/>
      <style:text-properties fo:font-style="italic" style:font-style-asian="italic" style:font-style-complex="italic"/>
    </style:style>
    <style:style style:name="P146" style:parent-style-name="Normal" style:family="paragraph">
      <style:paragraph-properties fo:line-height="150%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line-height="150%" fo:margin-left="1.5in">
        <style:tab-stops/>
      </style:paragraph-properties>
    </style:style>
    <style:style style:name="P150" style:parent-style-name="Normal" style:family="paragraph">
      <style:paragraph-properties fo:line-height="150%" fo:text-indent="0.5in"/>
      <style:text-properties fo:font-style="italic" style:font-style-asian="italic" style:font-style-complex="italic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  <style:text-properties style:font-name="Verdana" style:letter-kerning="true" fo:font-size="11pt" style:font-size-asian="11pt" style:font-size-complex="11pt"/>
    </style:style>
    <style:style style:name="P155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  <style:text-properties style:font-name="Verdana" style:letter-kerning="true" fo:font-size="11pt" style:font-size-asian="11pt" style:font-size-complex="11pt"/>
    </style:style>
    <style:style style:name="P156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157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58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59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0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1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2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3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4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65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66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67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</table:table-cell>
          <table:table-cell table:style-name="TableCell9">
            <text:h text:style-name="P10" text:outline-level="1">Forest Services Board</text:h>
            <text:h text:style-name="P11" text:outline-level="2">Tuesday<text:s/>12 July<text:s/>2022<text:s/></text:h>
            <text:h text:style-name="P12" text:outline-level="2"><text:span text:style-name="T13">1</text:span><text:span text:style-name="T14">7</text:span><text:span text:style-name="T15">th</text:span><text:span text:style-name="T16"><text:s/></text:span><text:span text:style-name="T17">Meeting</text:span></text:h>
            <text:h text:style-name="P18" text:outline-level="2">14:00 – 16:45,<text:s/>in person at<text:s/>Holiday Inn Brentwood, Brook Street, Brentwood CM14 5NF, and<text:s/>via MS Teams<text:s/></text:h>
          </table:table-cell>
          <table:table-cell table:style-name="TableCell19">
            <text:h text:style-name="P20" text:outline-level="4"/>
          </table:table-cell>
        </table:table-row>
      </table:table>
      <text:h text:style-name="P21" text:outline-level="4">Purpose</text:h>
      <text:p text:style-name="P22"><text:span text:style-name="T23">To r</text:span><text:span text:style-name="T24">eview key mana</text:span><text:span text:style-name="T25">gement and financial information</text:span><text:span text:style-name="T26"><text:s/></text:span><text:span text:style-name="T27">and risks</text:span><text:span text:style-name="T28">. Focus on</text:span><text:span text:style-name="T29"><text:s/></text:span><text:span text:style-name="T30">a review of the FS Business Plan, FS’s Key Risks,<text:s/></text:span><text:span text:style-name="T31">the Board Effectiveness Review, and an update on the Carbon Code. <text:s/></text:span><text:span text:style-name="T32"><text:s text:c="2"/></text:span></text:p>
      <text:h text:style-name="P33" text:outline-level="4">Agenda</text:h>
      <text:p text:style-name="P34"><text:span text:style-name="T35">Invitees</text:span>: Sir<text:s/>William Worsley,<text:s/>Hilary Allison,<text:s/>Edward Barker,<text:s/>Anna Brown,<text:s/>Jacqueline Davies,<text:s/>John Lockhart,<text:s/>Steph Rhodes,<text:s/>Richard Stanford<text:s/>and<text:s/>Sandy Storrie.<text:s/></text:p>
      <text:p text:style-name="P36"><text:span text:style-name="T37">Presenters:</text:span><text:span text:style-name="T38"><text:s/></text:span><text:span text:style-name="T39"><text:s/></text:span><text:span text:style-name="T40">Mark Broadmeadow</text:span></text:p>
      <text:p text:style-name="P41"><text:span text:style-name="T42">Apologies:<text:s/></text:span></text:p>
      <text:p text:style-name="P43"><text:span text:style-name="T44">Minutes</text:span>: Gemma Thomas</text:p>
      <text:p text:style-name="P45"/>
      <text:p text:style-name="P46"><text:bookmark-start text:name="_Hlk66107497"/>14:00<text:tab/>(10<text:s/>mins)<text:tab/><text:span text:style-name="T47">1. Welcome and Introductions</text:span><text:s/>– Sir<text:s/>William Worsley</text:p>
      <text:p text:style-name="P48">Chair welcomes members to this<text:s/>17<text:span text:style-name="T49">th</text:span><text:s/>meeting of the Board.</text:p>
      <text:p text:style-name="P50"/>
      <text:p text:style-name="P51">14:10<text:s/>(5<text:s/>mins)<text:tab/><text:span text:style-name="T52">2. Minutes of the last meeting</text:span><text:s/><text:span text:style-name="T53">and declara</text:span><text:span text:style-name="T54">tions of interest</text:span><text:s/>– Sir<text:s/>William Worsley</text:p>
      <text:p text:style-name="P55">Agree minutes,<text:s/>update any recent declarations<text:s/>of interest,<text:s/>and discuss matters arising.</text:p>
      <text:p text:style-name="P56">Paper:<text:tab/>2.1 Minutes of the last meeting<text:s/>(May<text:s/>2022)</text:p>
      <text:p text:style-name="P57"><text:tab/>2.1A Minutes of the extraordinary meeting (June 2022)</text:p>
      <text:p text:style-name="P58"><text:tab/>2.2<text:s/>FS Register<text:s/>of Interest</text:p>
      <text:p text:style-name="P59"/>
      <text:p text:style-name="P60"/>
      <text:p text:style-name="P61"/>
      <text:p text:style-name="P62"/>
      <text:p text:style-name="P63"><text:span text:style-name="T64">3. Key Management and Financial Information</text:span></text:p>
      <text:p text:style-name="P65">14:15<text:s/>(15<text:s/>mins)<text:tab/><text:span text:style-name="T66">3.</text:span><text:span text:style-name="T67">1</text:span><text:span text:style-name="T68"><text:s/>Directors</text:span><text:span text:style-name="T69">’</text:span><text:span text:style-name="T70"><text:s/>Update</text:span><text:span text:style-name="T71"><text:s/></text:span><text:span text:style-name="T72">and Dashboard<text:s/></text:span>–<text:s/>Anna Brown<text:s/></text:p>
      <text:p text:style-name="P73">Consider key issues arising<text:s/>from the<text:s/>Directors’ Update, and<text:s/>from the dashboards, noting the focus for this meeting on the<text:s/>‘Expand and Connect’<text:s/>agenda.</text:p>
      <text:p text:style-name="P74">Paper:<text:tab/>3.1A<text:s/>Directors’ Update<text:bookmark-start text:name="_Hlk70332659"/></text:p>
      <text:p text:style-name="P75"><text:tab/>3.1B<text:s/>Dashboard<text:s/></text:p>
      <text:p text:style-name="P76"/>
      <text:p text:style-name="P77">14:30<text:s/>(25<text:s/>mins)<text:tab/><text:span text:style-name="T78">3.</text:span><text:span text:style-name="T79">2</text:span><text:span text:style-name="T80"><text:s/>Finance</text:span><text:span text:style-name="T81"><text:s/></text:span><text:span text:style-name="T82">Report and Business Plan Quarterly Review</text:span><text:span text:style-name="T83"><text:s/></text:span>–<text:s/>Jacqueline Davies<text:s/>and<text:s/>Anna Brown</text:p>
      <text:p text:style-name="P84">A deep dive into FS finances, and<text:s/>a quarterly review of the FS Business Plan. <text:s/></text:p>
      <text:p text:style-name="P85"><text:bookmark-start text:name="_Hlk33089251"/>Paper:<text:tab/>3.2A<text:s/>Finance report</text:p>
      <text:p text:style-name="P86">3.2B Quarterly Review of the FS Business Plan</text:p>
      <text:p text:style-name="P87"><text:tab/></text:p>
      <text:p text:style-name="P88"><text:span text:style-name="T89"><text:tab/></text:span><text:span text:style-name="T90">4.<text:s/></text:span><text:span text:style-name="T91">Items for Discussion</text:span></text:p>
      <text:p text:style-name="P92"><text:bookmark-end text:name="_Hlk70332659"/><text:bookmark-end text:name="_Hlk33089251"/><text:span text:style-name="T93">14:</text:span><text:span text:style-name="T94">55</text:span><text:span text:style-name="T95"><text:s/>(</text:span><text:span text:style-name="T96">45 mins)</text:span><text:span text:style-name="T97"><text:tab/></text:span><text:span text:style-name="T98">4.1</text:span><text:span text:style-name="T99"><text:s/>Key Risks Workshop</text:span><text:span text:style-name="T100"><text:s/>– Anna Brown and Steph Rhodes<text:s/></text:span></text:p>
      <text:p text:style-name="P101"><text:span text:style-name="T102">An interactive workshop where Board members are asked to actively contribute suggestions<text:s/></text:span>on<text:s/><text:span text:style-name="T103">what the Board can do to help advise on/mitigate<text:s/></text:span>the following<text:span text:style-name="T104"><text:s/>risks and issues</text:span>: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Delivery</text:p>
                      <text:list text:continue-numbering="true">
                        <text:list-item>
                          <text:p text:style-name="P106">Continued delivery of Woodland Creation, current and future WC targets<text:s/></text:p>
                        </text:list-item>
                        <text:list-item>
                          <text:p text:style-name="P107">Plant Health: Managing increasing tree health outbreaks</text:p>
                        </text:list-item>
                      </text:list>
                    </text:list-item>
                    <text:list-item>
                      <text:p text:style-name="P108">Business Continuity</text:p>
                      <text:list text:continue-numbering="true">
                        <text:list-item>
                          <text:p text:style-name="P109">Future years’ settlements for FS: risk during and beyond the current Spending Review</text:p>
                        </text:list-item>
                        <text:list-item>
                          <text:p text:style-name="P110">Recruitment and Retention</text:p>
                        </text:list-item>
                        <text:list-item>
                          <text:p text:style-name="P111">Possible ALB reform</text:p>
                        </text:list-item>
                        <text:list-item>
                          <text:p text:style-name="P112">Possible Civil Service cut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/>
      <text:p text:style-name="P114"><text:tab/>Paper:<text:tab/>4.1<text:s/>FS Risk, Issue and Opportunity Register<text:s/><text:bookmark-start text:name="_Hlk53151467"/></text:p>
      <text:p text:style-name="P115"><text:tab/>Paper:<text:tab/>4.1Annex A<text:s/>Key risks</text:p>
      <text:p text:style-name="P116"/>
      <text:p text:style-name="P117"><text:span text:style-name="T118">15:</text:span><text:span text:style-name="T119">40</text:span><text:span text:style-name="T120"><text:s/>(10 mins)</text:span><text:span text:style-name="T121"><text:tab/></text:span><text:span text:style-name="T122">Comfort Break</text:span></text:p>
      <text:p text:style-name="P123"/>
      <text:p text:style-name="P124"/>
      <text:p text:style-name="P125"><text:span text:style-name="T126">1</text:span><text:span text:style-name="T127">5:</text:span><text:span text:style-name="T128">50</text:span><text:span text:style-name="T129"><text:s/>(25 mins)</text:span><text:span text:style-name="T130"><text:tab/></text:span><text:span text:style-name="T131">4.2 Board Effectiveness Review and<text:s/></text:span><text:span text:style-name="T132">responses</text:span><text:span text:style-name="T133"><text:s/>– Anna Brown</text:span></text:p>
      <text:p text:style-name="P134">Feedback from the questionnaire, followed by a discussion on how the Board can be most effective</text:p>
      <text:p text:style-name="P135">Papers:<text:tab/>4.2<text:s/>FS Board Effectiveness Review<text:s/></text:p>
      <text:p text:style-name="P136">4.2<text:s/>AnnexA<text:s/>Anonymised responses</text:p>
      <text:p text:style-name="P137">4.2 AnnexB Anonymised comments</text:p>
      <text:p text:style-name="P138"/>
      <text:p text:style-name="P139">16:15<text:s/>(25 mins)<text:tab/><text:span text:style-name="T140">4.3<text:s/></text:span><text:span text:style-name="T141">Woodland<text:s/></text:span><text:span text:style-name="T142">Carbon Code: changes and challenges</text:span><text:s/>– Mark Broadmeadow<text:s/></text:p>
      <text:p text:style-name="P143">A<text:s/>report into coming changes, the rationale, the likely impact in England and stakeholders’ views.</text:p>
      <text:p text:style-name="P144">Paper:<text:tab/>4.3<text:s/>Woodland<text:s/>Carbon Code<text:s/><text:s/></text:p>
      <text:p text:style-name="P145"/>
      <text:p text:style-name="P146">16:40<text:s/>(5<text:s/>mins)<text:tab/><text:span text:style-name="T147">5.<text:s/></text:span><text:span text:style-name="T148">Any Other Business<text:s/></text:span>– Sir William Worsley</text:p>
      <text:p text:style-name="P149">Any Board questions or comments for Hilary Allison on the NTSG annual report.</text:p>
      <text:p text:style-name="P150">Paper:<text:tab/>5.1 National Tree Safety Group<text:s/>Annual Report<text:s/></text:p>
      <text:p text:style-name="P151"><text:bookmark-end text:name="_Hlk53151467"/></text:p>
      <text:p text:style-name="P152">16:45<text:tab/><text:tab/><text:tab/><text:span text:style-name="T153">Close</text:span></text:p>
      <text:p text:style-name="P154"><text:bookmark-end text:name="_Hlk66107497"/></text:p>
      <text:p text:style-name="P155"/>
      <text:p text:style-name="P156"><text:span text:style-name="T157">Anna Brown and Steph Rhodes<text:s/></text:span><text:span text:style-name="T158">–<text:s/></text:span><text:span text:style-name="T159">Interim Co-</text:span><text:span text:style-name="T160">Director</text:span><text:span text:style-name="T161">s</text:span><text:span text:style-name="T162">, Forest Services<text:s/></text:span><text:span text:style-name="T163"><text:line-break/></text:span><text:span text:style-name="T164">5 July</text:span><text:span text:style-name="T165"><text:s/></text:span><text:span text:style-name="T166">202</text:span><text:span text:style-name="T16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paragraph-properties style:contextual-spacing="true"/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57A333"/>
    </style:style>
    <text:list-style style: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8"><draw:frame draw:z-index="251658240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 Title</dc:title>
    <dc:subject/>
    <meta:initial-creator>Joanne</meta:initial-creator>
    <dc:creator>Matuszewicz, Emilia</dc:creator>
    <meta:creation-date>2022-12-13T13:21:00Z</meta:creation-date>
    <dc:date>2022-12-13T13:21:00Z</dc:date>
    <meta:print-date>2019-11-29T22:28:00Z</meta:print-date>
    <meta:template xlink:href="Normal.dotm" xlink:type="simple"/>
    <meta:editing-cycles>2</meta:editing-cycles>
    <meta:editing-duration>PT0S</meta:editing-duration>
    <meta:user-defined meta:name="ContentTypeId">0x010100D3EB5AEDDA17C449B95C41B3C023878F</meta:user-defined>
    <meta:user-defined meta:name="MeetingDate"/>
    <meta:user-defined meta:name="xd_Signature"/>
    <meta:user-defined meta:name="display_urn:schemas-microsoft-com:office:office#Editor">Thomas, Gemma</meta:user-defined>
    <meta:user-defined meta:name="Order">168300.000000000</meta:user-defined>
    <meta:user-defined meta:name="ComplianceAssetId"/>
    <meta:user-defined meta:name="TemplateUrl"/>
    <meta:user-defined meta:name="xd_ProgID"/>
    <meta:user-defined meta:name="_ExtendedDescription"/>
    <meta:user-defined meta:name="display_urn:schemas-microsoft-com:office:office#Author">Thomas, Gemma</meta:user-defined>
    <meta:document-statistic meta:page-count="3" meta:paragraph-count="6" meta:word-count="462" meta:character-count="3090" meta:row-count="21" meta:non-whitespace-character-count="2634"/>
  </office:meta>
</office:document-meta>
</file>