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Revisions applied for certificates awarded in England in previous quarter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4">
            <text:p>The numbers presented indicate the direction and size of the correction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">
            <text:p>Recognition Number</text:p>
          </table:table-cell>
          <table:table-cell office:value-type="string" table:style-name="ce5">
            <text:p>Awarding Organisation</text:p>
          </table:table-cell>
          <table:table-cell office:value-type="string" table:style-name="ce6">
            <text:p>2022.2</text:p>
          </table:table-cell>
          <table:table-cell office:value-type="string" table:style-name="ce6">
            <text:p>2022.1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N5118</text:p>
          </table:table-cell>
          <table:table-cell office:value-type="string" table:style-name="ce7">
            <text:p>BIIAB</text:p>
          </table:table-cell>
          <table:table-cell office:value-type="float" office:value="4359" table:style-name="ce8">
            <text:p>4,359</text:p>
          </table:table-cell>
          <table:table-cell office:value-type="float" office:value="3222" table:style-name="ce8">
            <text:p>3,222</text:p>
          </table:table-cell>
          <table:table-cell office:value-type="float" office:value="7581" table:style-name="ce8">
            <text:p>7,58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4359" table:style-name="ce10">
            <text:p>4,359</text:p>
          </table:table-cell>
          <table:table-cell office:value-type="float" office:value="3222" table:style-name="ce10">
            <text:p>3,222</text:p>
          </table:table-cell>
          <table:table-cell office:value-type="float" office:value="7581" table:style-name="ce10">
            <text:p>7,581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Table_of_revisions.A3:Table_of_revisions.E5" table:name="Table_of_revis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For</text:span><text:span text:style-name="T1"> </text:span><text:span text:style-name="T1">internal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Melissa James</dc:creator>
    <meta:creation-date>2022-10-31T08:00:07Z</meta:creation-date>
    <dc:date>2022-12-12T11:27:41Z</dc:date>
    <meta:user-defined meta:name="MSIP_Label_f79b4aeb-7171-428f-bf62-88f2b2e76db3_Enabled">true</meta:user-defined>
    <meta:user-defined meta:name="MSIP_Label_f79b4aeb-7171-428f-bf62-88f2b2e76db3_SetDate">2022-11-01T16:17:21Z</meta:user-defined>
    <meta:user-defined meta:name="MSIP_Label_f79b4aeb-7171-428f-bf62-88f2b2e76db3_Method">Privileged</meta:user-defined>
    <meta:user-defined meta:name="MSIP_Label_f79b4aeb-7171-428f-bf62-88f2b2e76db3_Name">Official Sensitive - For internal use only</meta:user-defined>
    <meta:user-defined meta:name="MSIP_Label_f79b4aeb-7171-428f-bf62-88f2b2e76db3_SiteId">8e336469-1c6b-4b0b-a06c-748a7c586f7c</meta:user-defined>
    <meta:user-defined meta:name="MSIP_Label_f79b4aeb-7171-428f-bf62-88f2b2e76db3_ActionId">8c85c1e9-6538-47ea-b837-c21f7941aa19</meta:user-defined>
    <meta:user-defined meta:name="MSIP_Label_f79b4aeb-7171-428f-bf62-88f2b2e76db3_ContentBits">1</meta:user-defined>
  </office:meta>
</office:document-meta>
</file>