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text-align="center" style:vertical-align="baseline"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4" style:parent-style-name="Hyperlink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olumn50" style:family="table-column">
      <style:table-column-properties style:column-width="2.3569in"/>
    </style:style>
    <style:style style:name="TableColumn51" style:family="table-column">
      <style:table-column-properties style:column-width="3.8305in"/>
    </style:style>
    <style:style style:name="Table49" style:family="table">
      <style:table-properties style:width="6.18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6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1" style:family="table-row">
      <style:table-row-properties style:min-row-height="0.427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6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7" style:family="table-row">
      <style:table-row-properties style:min-row-height="0.9763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8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83" style:parent-style-name="Normal" style:family="paragraph">
      <style:paragraph-properties fo:margin-bottom="0.0208in" fo:line-height="100%"/>
    </style:style>
    <style:style style:name="TableColumn85" style:family="table-column">
      <style:table-column-properties style:column-width="2.3569in"/>
    </style:style>
    <style:style style:name="TableColumn86" style:family="table-column">
      <style:table-column-properties style:column-width="3.8409in"/>
    </style:style>
    <style:style style:name="Table84" style:family="table">
      <style:table-properties style:width="6.197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9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9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bottom="0in" fo:line-height="100%"/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paragraph-properties style:vertical-align="baseline" fo:margin-bottom="0in" fo:line-height="100%"/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UK Shared Prosperity<text:s/>Fund:<text:s/></text:p>
      <text:p text:style-name="P2"><text:span text:style-name="T3">Support</text:span><text:span text:style-name="T4"> </text:span><text:span text:style-name="T5">for Joint<text:s/></text:span><text:span text:style-name="T6">Bids<text:s/></text:span><text:span text:style-name="T7">(Northern Ireland)</text:span></text:p>
      <text:p text:style-name="P8"/>
      <text:p text:style-name="P9">For a joint bid in Northern Ireland,<text:s/>it is a requirement that you provide the names of all the applicant organisations that you are jointly working with. Please ensure that the<text:s/>legally registered names are provided.<text:s/></text:p>
      <text:p text:style-name="P10"/>
      <text:p text:style-name="P11">Joint bids must have the support of all<text:s/>participating organisations. We will<text:s/>check that evidence of support has<text:s/>been provided from all parties.<text:s/>Please confirm if any of your partners are from the non-public sector.</text:p>
      <text:p text:style-name="P12"/>
      <text:p text:style-name="P13">This is an eligibility requirement and if it is not met the bid will not proceed to assessment.<text:s/></text:p>
      <text:p text:style-name="P14"/>
      <text:p text:style-name="P15"><text:span text:style-name="T16">One<text:s/></text:span><text:span text:style-name="T17">form</text:span><text:span text:style-name="T18"><text:s/>should be completed by<text:s/></text:span><text:span text:style-name="T19">each of the other<text:s/></text:span><text:span text:style-name="T20">organisations participating in the<text:s/></text:span><text:span text:style-name="T21">j</text:span><text:span text:style-name="T22">oint<text:s/></text:span><text:span text:style-name="T23">b</text:span><text:span text:style-name="T24">id</text:span><text:span text:style-name="T25">. Each</text:span><text:span text:style-name="T26"><text:s/>participating<text:s/></text:span><text:span text:style-name="T27">organisation</text:span><text:span text:style-name="T28"><text:s/>should<text:s/></text:span><text:span text:style-name="T29">complete a separate copy,<text:s/></text:span><text:span text:style-name="T30">fill</text:span><text:span text:style-name="T31">ing</text:span><text:span text:style-name="T32"><text:s/>in the blank sections,<text:s/></text:span><text:span text:style-name="T33">and inserting<text:s/></text:span><text:span text:style-name="T34">a signature</text:span><text:span text:style-name="T35">,</text:span><text:span text:style-name="T36"><text:s/></text:span><text:span text:style-name="T37">T</text:span><text:span text:style-name="T38">he<text:s/></text:span><text:span text:style-name="T39">lead applicant<text:s/></text:span><text:span text:style-name="T40">must<text:s/></text:span><text:span text:style-name="T41">email these</text:span><text:span text:style-name="T42"><text:s/>with the application, by the submission date</text:span><text:span text:style-name="T43"><text:s/>to<text:s/></text:span><text:a xlink:href="mailto:UKSPFNIApplications@levellingup.gov.uk" office:target-frame-name="_top" xlink:show="replace"><text:span text:style-name="T44">UKSPFNIApplications@levellingup.gov.uk.</text:span></text:a><text:span text:style-name="T45"><text:s/></text:span><text:span text:style-name="T46">This must not be submitted in any other way.</text:span><text:span text:style-name="T47"> 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Bid name</text:span><text:span text:style-name="T56">:</text:span><text:span text:style-name="T57"> </text:span></text:p>
          </table:table-cell>
          <table:table-cell table:style-name="TableCell58">
            <text:p text:style-name="P59"> </text:p>
            <text:p text:style-name="P60"> </text:p>
          </table:table-cell>
        </table:table-row>
        <table:table-row table:style-name="TableRow61">
          <table:table-cell table:style-name="TableCell62">
            <text:p text:style-name="P63">Name of<text:s/>lead applicant organisation:<text:s/></text:p>
          </table:table-cell>
          <table:table-cell table:style-name="TableCell64">
            <text:p text:style-name="P65"> </text:p>
            <text:p text:style-name="P66"> </text:p>
          </table:table-cell>
        </table:table-row>
        <table:table-row table:style-name="TableRow67">
          <table:table-cell table:style-name="TableCell68">
            <text:p text:style-name="P69"><text:span text:style-name="T70">Name</text:span><text:span text:style-name="T71">,</text:span><text:span text:style-name="T72"><text:s/>company</text:span><text:span text:style-name="T73">/charity</text:span><text:span text:style-name="T74"><text:s/>registration</text:span><text:span text:style-name="T75"><text:s/>number</text:span><text:span text:style-name="T76"><text:s/></text:span><text:span text:style-name="T77">and registered address<text:s/></text:span><text:span text:style-name="T78">of participating organisation</text:span><text:span text:style-name="T79">:</text:span></text:p>
          </table:table-cell>
          <table:table-cell table:style-name="TableCell80">
            <text:p text:style-name="P81"> </text:p>
            <text:p text:style-name="P82"> 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 </text:p>
            <text:p text:style-name="P90">By completing and signing this<text:s/>form, I confirm support for this bid, noting any outstanding requirements and/or conditions that need to be met below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Name:</text:span></text:p>
          </table:table-cell>
          <table:table-cell table:style-name="TableCell102">
            <text:p text:style-name="P103">Job role:</text:p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Date:</text:span></text:p>
          </table:table-cell>
          <table:table-cell table:style-name="TableCell110">
            <text:p text:style-name="P111">Signed:</text:p>
            <text:p text:style-name="P112"/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 style:parent-style-name="DefaultParagraphFont"/>
    <style:style style:name="normaltextrun" style:display-name="normaltextrun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ysanna Tripura</meta:initial-creator>
    <dc:creator>Graham Noad</dc:creator>
    <meta:creation-date>2022-12-13T08:55:00Z</meta:creation-date>
    <dc:date>2022-12-13T08:55:00Z</dc:date>
    <meta:template xlink:href="Normal" xlink:type="simple"/>
    <meta:editing-cycles>2</meta:editing-cycles>
    <meta:editing-duration>PT120S</meta:editing-duration>
    <meta:user-defined meta:name="ContentTypeId">0x010100850811B5CB9130479AAD38368DF61B8F</meta:user-defined>
    <meta:user-defined meta:name="MediaServiceImageTags"/>
    <meta:document-statistic meta:page-count="1" meta:paragraph-count="2" meta:word-count="211" meta:character-count="1414" meta:row-count="10" meta:non-whitespace-character-count="1205"/>
  </office:meta>
</office:document-meta>
</file>