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44in"/>
    </style:style>
    <style:style style:name="Table1" style:family="table" style:master-page-name="MPF0">
      <style:table-properties style:width="6.6944in" fo:margin-left="-0.10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1" style:parent-style-name="PlainText" style:family="paragraph">
      <style:paragraph-properties fo:text-align="center" fo:margin-top="0.0833in" fo:margin-bottom="0.0833in" fo:line-height="115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PlainText" style:family="paragraph">
      <style:paragraph-properties fo:text-align="center" fo:margin-top="0.0833in" fo:margin-bottom="0.0833in" fo:line-height="115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2" style:parent-style-name="PlainText" style:family="paragraph">
      <style:paragraph-properties fo:text-align="center" fo:margin-top="0.0833in" fo:margin-bottom="0.0833in" fo:line-height="115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style:contextual-spacing="true" fo:margin-bottom="0.0833in" fo:line-height="107%"/>
      <style:text-properties fo:font-weight="bold" style:font-weight-asian="bold"/>
    </style:style>
    <style:style style:name="P31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P32" style:parent-style-name="paragraph" style:family="paragraph">
      <style:paragraph-properties style:contextual-spacing="true" style:vertical-align="baseline" fo:margin-top="0in" fo:margin-bottom="0.0833in" fo:line-height="107%"/>
    </style:style>
    <style:style style:name="T3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paragraph" style:family="paragraph">
      <style:paragraph-properties style:contextual-spacing="true" style:vertical-align="baseline" fo:margin-top="0in" fo:margin-bottom="0.0833in" fo:line-height="107%"/>
    </style:style>
    <style:style style:name="T39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0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2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3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5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paragraph" style:family="paragraph">
      <style:paragraph-properties style:vertical-align="baseline" fo:margin-top="0in" fo:margin-bottom="0.0833in" fo:line-height="107%"/>
    </style:style>
    <style:style style:name="T4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6" style:parent-style-name="paragraph" style:family="paragraph">
      <style:paragraph-properties style:contextual-spacing="true" style:vertical-align="baseline" fo:margin-top="0in" fo:margin-bottom="0.0833in" fo:line-height="107%"/>
    </style:style>
    <style:style style:name="T57" style:parent-style-name="eop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eop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paragraph" style:family="paragraph">
      <style:paragraph-properties style:contextual-spacing="true" style:vertical-align="baseline" fo:margin-top="0in" fo:margin-bottom="0in" fo:line-height="107%"/>
    </style:style>
    <style:style style:name="T6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paragraph" style:family="paragraph">
      <style:paragraph-properties style:vertical-align="baseline" fo:margin-top="0in" fo:margin-bottom="0in" fo:line-height="107%"/>
    </style:style>
    <style:style style:name="T6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paragraph" style:family="paragraph">
      <style:paragraph-properties style:vertical-align="baseline" fo:margin-top="0in" fo:margin-bottom="0.0833in" fo:line-height="107%"/>
    </style:style>
    <style:style style:name="T7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normaltextrun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74" style:parent-style-name="paragraph" style:family="paragraph">
      <style:paragraph-properties style:vertical-align="baseline" fo:margin-top="0in" fo:margin-bottom="0in" fo:line-height="107%"/>
    </style:style>
    <style:style style:name="T75" style:parent-style-name="eop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paragraph" style:family="paragraph">
      <style:paragraph-properties fo:margin-top="0in" fo:margin-bottom="0in" fo:line-height="107%"/>
    </style:style>
    <style:style style:name="T7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paragraph" style:family="paragraph">
      <style:paragraph-properties fo:margin-top="0in" fo:margin-bottom="0.1666in" fo:line-height="107%"/>
    </style:style>
    <style:style style:name="T7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normaltextrun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81" style:parent-style-name="eop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82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3" style:parent-style-name="ListParagraph" style:family="paragraph">
      <style:paragraph-properties fo:text-align="justify" fo:margin-bottom="0.0416in" fo:line-height="107%" fo:margin-left="0.2479in">
        <style:tab-stops/>
      </style:paragraph-properties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normaltextrun" style:family="text">
      <style:text-properties fo:color="#000000" fo:background-color="#FFFFFF"/>
    </style:style>
    <style:style style:name="T86" style:parent-style-name="normaltextrun" style:family="text">
      <style:text-properties fo:color="#000000" fo:background-color="#FFFFFF"/>
    </style:style>
    <style:style style:name="T87" style:parent-style-name="normaltextrun" style:family="text">
      <style:text-properties fo:color="#000000" fo:background-color="#FFFFFF"/>
    </style:style>
    <style:style style:name="T88" style:parent-style-name="normaltextrun" style:family="text">
      <style:text-properties fo:color="#000000" fo:background-color="#FFFFFF"/>
    </style:style>
    <style:style style:name="T89" style:parent-style-name="normaltextrun" style:family="text">
      <style:text-properties fo:color="#000000" fo:background-color="#FFFFFF"/>
    </style:style>
    <style:style style:name="T90" style:parent-style-name="normaltextrun" style:family="text">
      <style:text-properties fo:color="#000000" fo:background-color="#FFFFFF"/>
    </style:style>
    <style:style style:name="T91" style:parent-style-name="normaltextrun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normaltextrun" style:family="text">
      <style:text-properties fo:color="#000000" fo:background-color="#FFFFFF"/>
    </style:style>
    <style:style style:name="T96" style:parent-style-name="normaltextrun" style:family="text">
      <style:text-properties fo:color="#000000" fo:background-color="#FFFFFF"/>
    </style:style>
    <style:style style:name="P97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98" style:parent-style-name="normaltextrun" style:family="text">
      <style:text-properties fo:color="#000000" fo:background-color="#FFFFFF"/>
    </style:style>
    <style:style style:name="T99" style:parent-style-name="normaltextrun" style:family="text">
      <style:text-properties fo:color="#000000" fo:background-color="#FFFFFF"/>
    </style:style>
    <style:style style:name="T100" style:parent-style-name="normaltextrun" style:family="text">
      <style:text-properties fo:color="#000000" fo:background-color="#FFFFFF"/>
    </style:style>
    <style:style style:name="T101" style:parent-style-name="normaltextrun" style:family="text">
      <style:text-properties fo:color="#000000" fo:background-color="#FFFFFF"/>
    </style:style>
    <style:style style:name="T102" style:parent-style-name="normaltextrun" style:family="text">
      <style:text-properties fo:color="#000000" fo:background-color="#FFFFFF"/>
    </style:style>
    <style:style style:name="T103" style:parent-style-name="normaltextrun" style:family="text">
      <style:text-properties fo:color="#000000" fo:background-color="#FFFFFF"/>
    </style:style>
    <style:style style:name="T104" style:parent-style-name="normaltextrun" style:family="text">
      <style:text-properties fo:color="#000000" fo:background-color="#FFFFFF"/>
    </style:style>
    <style:style style:name="T105" style:parent-style-name="normaltextrun" style:family="text">
      <style:text-properties fo:color="#000000" fo:background-color="#FFFFFF"/>
    </style:style>
    <style:style style:name="T106" style:parent-style-name="normaltextrun" style:family="text">
      <style:text-properties fo:color="#000000" fo:background-color="#FFFFFF"/>
    </style:style>
    <style:style style:name="T107" style:parent-style-name="normaltextrun" style:family="text">
      <style:text-properties fo:color="#000000" fo:background-color="#FFFFFF"/>
    </style:style>
    <style:style style:name="T108" style:parent-style-name="normaltextrun" style:family="text">
      <style:text-properties fo:color="#000000" fo:background-color="#FFFFFF"/>
    </style:style>
    <style:style style:name="T109" style:parent-style-name="normaltextrun" style:family="text">
      <style:text-properties fo:color="#000000" fo:background-color="#FFFFFF"/>
    </style:style>
    <style:style style:name="T110" style:parent-style-name="normaltextrun" style:family="text">
      <style:text-properties fo:color="#000000" fo:background-color="#FFFFFF"/>
    </style:style>
    <style:style style:name="T111" style:parent-style-name="normaltextrun" style:family="text">
      <style:text-properties fo:color="#000000" fo:background-color="#FFFFFF"/>
    </style:style>
    <style:style style:name="T112" style:parent-style-name="normaltextrun" style:family="text">
      <style:text-properties fo:color="#000000" fo:background-color="#FFFFFF"/>
    </style:style>
    <style:style style:name="T113" style:parent-style-name="normaltextrun" style:family="text">
      <style:text-properties fo:color="#000000" fo:background-color="#FFFFFF"/>
    </style:style>
    <style:style style:name="T114" style:parent-style-name="normaltextrun" style:family="text">
      <style:text-properties fo:color="#000000" fo:background-color="#FFFFFF"/>
    </style:style>
    <style:style style:name="T115" style:parent-style-name="normaltextrun" style:family="text">
      <style:text-properties fo:color="#000000" fo:background-color="#FFFFFF"/>
    </style:style>
    <style:style style:name="T116" style:parent-style-name="normaltextrun" style:family="text">
      <style:text-properties fo:color="#000000" fo:background-color="#FFFFFF"/>
    </style:style>
    <style:style style:name="T117" style:parent-style-name="normaltextrun" style:family="text">
      <style:text-properties fo:color="#000000" fo:background-color="#FFFFFF"/>
    </style:style>
    <style:style style:name="T118" style:parent-style-name="normaltextrun" style:family="text">
      <style:text-properties fo:color="#000000" fo:background-color="#FFFFFF"/>
    </style:style>
    <style:style style:name="T119" style:parent-style-name="normaltextrun" style:family="text">
      <style:text-properties fo:color="#000000" fo:background-color="#FFFFFF"/>
    </style:style>
    <style:style style:name="T120" style:parent-style-name="normaltextrun" style:family="text">
      <style:text-properties fo:color="#000000" fo:background-color="#FFFFFF"/>
    </style:style>
    <style:style style:name="T121" style:parent-style-name="normaltextrun" style:family="text">
      <style:text-properties fo:color="#000000" fo:background-color="#FFFFFF"/>
    </style:style>
    <style:style style:name="T122" style:parent-style-name="normaltextrun" style:family="text">
      <style:text-properties fo:color="#000000" fo:background-color="#FFFFFF"/>
    </style:style>
    <style:style style:name="P123" style:parent-style-name="ListParagraph" style:list-style-name="LFO9" style:family="paragraph">
      <style:paragraph-properties style:contextual-spacing="true" fo:text-align="justify" fo:margin-bottom="0.0416in" fo:line-height="107%" fo:margin-left="0.2479in" fo:text-indent="-0.2479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5" style:parent-style-name="Normal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26" style:parent-style-name="ListParagraph" style:list-style-name="LFO9" style:family="paragraph">
      <style:paragraph-properties style:contextual-spacing="true" fo:text-align="justify" fo:margin-bottom="0.0416in" fo:line-height="107%" fo:margin-left="0.2479in" fo:text-indent="-0.2479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8" style:parent-style-name="ListParagraph" style:family="paragraph">
      <style:paragraph-properties fo:text-align="justify" fo:margin-bottom="0.0416in" fo:line-height="107%" fo:margin-left="0.2479in">
        <style:tab-stops/>
      </style:paragraph-properties>
      <style:text-properties fo:color="#000000" fo:background-color="#FFFFFF"/>
    </style:style>
    <style:style style:name="P129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fo:background-color="#FFFFFF"/>
    </style:style>
    <style:style style:name="P134" style:parent-style-name="ListParagraph" style:list-style-name="LFO9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P138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39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1" style:parent-style-name="Normal" style:family="paragraph">
      <style:paragraph-properties fo:text-align="justify" fo:margin-bottom="0.0833in" fo:line-height="107%" fo:margin-left="0.25in">
        <style:tab-stops/>
      </style:paragraph-properties>
    </style:style>
    <style:style style:name="P142" style:parent-style-name="Normal" style:family="paragraph">
      <style:paragraph-properties fo:text-align="justify" fo:margin-bottom="0.0833in" fo:line-height="107%" fo:margin-left="0.25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text:s/></text:p>
            <text:p text:style-name="P11"><text:span text:style-name="T12">Audit &amp; Risk Committee</text:span><text:span text:style-name="T13"><text:s/></text:span><text:span text:style-name="T14">(the Committee)</text:span></text:p>
            <text:p text:style-name="P15"><text:span text:style-name="T16">Minutes</text:span><text:span text:style-name="T17"><text:s/></text:span><text:span text:style-name="T18">of<text:s/></text:span><text:span text:style-name="T19">25</text:span><text:span text:style-name="T20"><text:s/></text:span><text:span text:style-name="T21">August 2022</text:span></text:p>
            <text:p text:style-name="P22"><text:span text:style-name="T23">M</text:span><text:span text:style-name="T24">eeting</text:span><text:span text:style-name="T25"><text:s/>held</text:span><text:span text:style-name="T26"><text:s/></text:span><text:span text:style-name="T27">at the GCA office and virtually<text:s/></text:span><text:span text:style-name="T28">via MS Teams</text:span><text:span text:style-name="T29"><text:s/></text:span></text:p>
          </table:table-cell>
        </table:table-row>
      </table:table>
      <text:p text:style-name="P30"/>
      <text:p text:style-name="P31">Present:</text:p>
      <text:p text:style-name="P32"><text:span text:style-name="T33">Mark White</text:span><text:span text:style-name="T34"><text:s/></text:span><text:span text:style-name="T35">–</text:span><text:span text:style-name="T36"><text:s/></text:span><text:span text:style-name="T37">Groceries Code Adjudicator (Chair)</text:span></text:p>
      <text:p text:style-name="P38"><text:span text:style-name="T39">Paula Mills – A</text:span><text:span text:style-name="T40">udit and<text:s/></text:span><text:span text:style-name="T41">R</text:span><text:span text:style-name="T42">isk<text:s/></text:span><text:span text:style-name="T43">C</text:span><text:span text:style-name="T44">ommittee</text:span><text:span text:style-name="T45"><text:s/>independent member</text:span><text:span text:style-name="T46"><text:s/>(by Teams)</text:span></text:p>
      <text:p text:style-name="P47"><text:span text:style-name="T48">Dan Popescu<text:s/></text:span><text:span text:style-name="T49">–</text:span><text:span text:style-name="T50"><text:s/></text:span><text:span text:style-name="T51">GCA</text:span><text:span text:style-name="T52"><text:s/></text:span><text:span text:style-name="T53">Senior Manager, Communications &amp; Engagement</text:span><text:span text:style-name="T54"> </text:span><text:span text:style-name="T55">(nominated deputy for Jamie Bend)</text:span></text:p>
      <text:p text:style-name="P56"><text:span text:style-name="T57">In attendance</text:span><text:span text:style-name="T58">:</text:span></text:p>
      <text:p text:style-name="P59"><text:span text:style-name="T60">Phil</text:span><text:span text:style-name="T61"><text:s/>Coleman</text:span><text:span text:style-name="T62"><text:s/>–</text:span><text:span text:style-name="T63"><text:s/></text:span><text:span text:style-name="T64">Partner</text:span><text:span text:style-name="T65"><text:s/></text:span><text:span text:style-name="T66">(RSM)</text:span></text:p>
      <text:p text:style-name="P67"><text:span text:style-name="T68">Louisa Briki –</text:span><text:span text:style-name="T69"><text:s/></text:span><text:span text:style-name="T70">GCA Operations Manager (Secretary to the Committee)</text:span></text:p>
      <text:p text:style-name="P71"><text:span text:style-name="T72">Stuart<text:s/></text:span><text:span text:style-name="T73">Roberts - Head of Pubs and Groceries, Consumer &amp; Competition Policy (BEIS)</text:span></text:p>
      <text:p text:style-name="P74"><text:span text:style-name="T75">Apologies:</text:span></text:p>
      <text:p text:style-name="P76"><text:span text:style-name="T77">Jamie Bend – GCA Head of Operations</text:span></text:p>
      <text:p text:style-name="P78"><text:span text:style-name="T79">Richard Smith – Engagement Director (NAO)</text:span><text:span text:style-name="T80"> </text:span><text:span text:style-name="T81"> </text:span></text:p>
      <text:list text:style-name="LFO9" text:continue-numbering="true">
        <text:list-item>
          <text:p text:style-name="P82">Minutes and actions of last meeting<text:s/>(25/11/2021)<text:s/></text:p>
        </text:list-item>
      </text:list>
      <text:p text:style-name="P83">T<text:span text:style-name="T84">he minutes of<text:s/></text:span><text:span text:style-name="T85">the meeting held on</text:span><text:span text:style-name="T86"><text:s/></text:span><text:span text:style-name="T87">25 November<text:s/></text:span><text:span text:style-name="T88">202</text:span><text:span text:style-name="T89">1</text:span><text:span text:style-name="T90"><text:s/>and the resulting action log</text:span><text:span text:style-name="T91"><text:s/></text:span><text:span text:style-name="T92">were<text:s/></text:span><text:span text:style-name="T93">reviewed and<text:s/></text:span><text:span text:style-name="T94">approved by the Committee and signed by the Chair</text:span><text:span text:style-name="T95">.</text:span><text:span text:style-name="T96"><text:s/></text:span></text:p>
      <text:p text:style-name="P97"><text:span text:style-name="T98">The Chair<text:s/></text:span><text:span text:style-name="T99">noted<text:s/></text:span><text:span text:style-name="T100">the Committee’s<text:s/></text:span><text:span text:style-name="T101">thank</text:span><text:span text:style-name="T102">s<text:s/></text:span><text:span text:style-name="T103">to</text:span><text:span text:style-name="T104"><text:s/></text:span><text:span text:style-name="T105">P</text:span><text:span text:style-name="T106">hilip Strachan</text:span><text:span text:style-name="T107"><text:s/>of RSM</text:span><text:span text:style-name="T108"><text:s/></text:span><text:span text:style-name="T109">for the<text:s/></text:span><text:span text:style-name="T110">considerable</text:span><text:span text:style-name="T111"><text:s/></text:span><text:span text:style-name="T112">assistance</text:span><text:span text:style-name="T113"><text:s/>he<text:s/></text:span><text:span text:style-name="T114">had<text:s/></text:span><text:span text:style-name="T115">provided to the GCA team</text:span><text:span text:style-name="T116"><text:s/></text:span><text:span text:style-name="T117">over the years</text:span><text:span text:style-name="T118"><text:s/></text:span><text:span text:style-name="T119">and wished him<text:s/></text:span><text:span text:style-name="T120">well in<text:s/></text:span><text:span text:style-name="T121">retirement</text:span><text:span text:style-name="T122">.</text:span></text:p>
      <text:list text:style-name="LFO9" text:continue-numbering="true">
        <text:list-item>
          <text:p text:style-name="P123"><text:span text:style-name="T124">Risk</text:span></text:p>
        </text:list-item>
      </text:list>
      <text:p text:style-name="P125">The<text:s/>Committee<text:s/>discussed<text:s/>and agreed the updates<text:s/>and refinements<text:s/>made to the GCA risk register<text:s/>since<text:s/>November<text:s/>2021, which incorporated the actions resulting from the risk deep dive<text:s/>meeting<text:s/>led<text:s/>by the Committee’s independent member<text:s/>in February 2022.</text:p>
      <text:list text:style-name="LFO9" text:continue-numbering="true">
        <text:list-item>
          <text:p text:style-name="P126"><text:span text:style-name="T127">National Audit Office (NAO) audit <text:s/></text:span></text:p>
        </text:list-item>
      </text:list>
      <text:p text:style-name="P128">The Committee discussed the NAO’s<text:s/>completion report on the audit of the GCA 2021/22 financial statements which did not raise any substantive matters.<text:s/>The Chair noted his appreciation<text:s/>to<text:s/>the GCA team and<text:s/>to<text:s/>RSM for their support<text:s/>in respect of the audit.</text:p>
      <text:p text:style-name="P129"><text:span text:style-name="T130">The Committee agreed that the Adjudicator (GCA Accounting Officer) should sign the accounts<text:s/></text:span><text:span text:style-name="T131">once approved by the Governance Board<text:s/></text:span><text:span text:style-name="T132">and the letter of representation. Certification by the Comptroller and Auditor General was expected on 1 September 2022.</text:span><text:span text:style-name="T133"><text:s/></text:span></text:p>
      <text:list text:style-name="LFO9" text:continue-numbering="true">
        <text:list-item>
          <text:p text:style-name="P134"><text:span text:style-name="T135">Annual Report and Accounts 2021/22</text:span><text:span text:style-name="T136"><text:s/></text:span><text:span text:style-name="T137">(“ARA”)</text:span></text:p>
        </text:list-item>
      </text:list>
      <text:p text:style-name="P138">The Committee<text:s/>agreed that the GCA ARA 2021/22, which were<text:s/>considered as fair, balanced and understandable, should be submitted to the Governance Board for final approval on 25 August 2022.<text:s/>The anticipated lay date was 8 September 2022.</text:p>
      <text:list text:style-name="LFO9" text:continue-numbering="true">
        <text:list-item>
          <text:p text:style-name="P139"><text:span text:style-name="T140">AOB</text:span></text:p>
        </text:list-item>
      </text:list>
      <text:p text:style-name="P141">The Committee<text:s/>noted the GCA’s plan to meet the requirements set out in<text:s/>the guidance on board effectiveness reviews for arm’s-length<text:s/>bodies which was released in April 2022.<text:s/></text:p>
      <text:p text:style-name="P142">The<text:s/>provisional<text:s/>date of the<text:s/>next<text:s/>Committee<text:s/>meeting<text:s/>is<text:s/><text:span text:style-name="T143">8 December<text:s/></text:span><text:span text:style-name="T144">202</text:span><text:span text:style-name="T145">2</text:span>, which may need to be moved to accommodate<text:s/>diarie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Times New Roman" style:font-name-complex="Times New Roman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Times New Roman" style:font-name-complex="Times New Roman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Times New Roman"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6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7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2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2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2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2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2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2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3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3">
      <style:text-properties fo:hyphenate="false"/>
    </style:style>
    <style:style style:name="Level1" style:display-name="Level 1" style:family="paragraph" style:parent-style-name="Normal" style:next-style-name="Normal" style:list-style-name="LFO4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4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4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4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4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5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 fo:color="#FFFFFF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2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Arial" style:font-name-complex="Arial" fo:font-weight="normal" style:font-weight-asian="normal"/>
    </style:style>
    <style:style style:name="WW_CharLFO4LVL4" style:family="text">
      <style:text-properties style:font-name="Arial" style:font-name-complex="Arial" fo:font-weight="normal" style:font-weight-asian="normal"/>
    </style:style>
    <style:style style:name="WW_CharLFO4LVL5" style:family="text">
      <style:text-properties style:font-name="Arial" style:font-name-complex="Arial" fo:font-weight="normal" style:font-weight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9LVL2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Courier New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Courier New" fo:font-size="10pt" style:font-size-asian="10pt"/>
    </style:style>
    <style:style style:name="WW_CharLFO23LVL4" style:family="text">
      <style:text-properties style:font-name="Courier New" fo:font-size="10pt" style:font-size-asian="10pt"/>
    </style:style>
    <style:style style:name="WW_CharLFO23LVL5" style:family="text">
      <style:text-properties style:font-name="Courier New" fo:font-size="10pt" style:font-size-asian="10pt"/>
    </style:style>
    <style:style style:name="WW_CharLFO23LVL6" style:family="text">
      <style:text-properties style:font-name="Courier New" fo:font-size="10pt" style:font-size-asian="10pt"/>
    </style:style>
    <style:style style:name="WW_CharLFO23LVL7" style:family="text">
      <style:text-properties style:font-name="Courier New" fo:font-size="10pt" style:font-size-asian="10pt"/>
    </style:style>
    <style:style style:name="WW_CharLFO23LVL8" style:family="text">
      <style:text-properties style:font-name="Courier New" fo:font-size="10pt" style:font-size-asian="10pt"/>
    </style:style>
    <style:style style:name="WW_CharLFO23LVL9" style:family="text">
      <style:text-properties style:font-name="Courier New" fo:font-size="10pt" style:font-size-asian="10pt"/>
    </style:style>
    <style:style style:name="WW_CharLFO24LVL1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Courier New" fo:font-size="10pt" style:font-size-asian="10pt"/>
    </style:style>
    <style:style style:name="WW_CharLFO24LVL4" style:family="text">
      <style:text-properties style:font-name="Courier New" fo:font-size="10pt" style:font-size-asian="10pt"/>
    </style:style>
    <style:style style:name="WW_CharLFO24LVL5" style:family="text">
      <style:text-properties style:font-name="Courier New" fo:font-size="10pt" style:font-size-asian="10pt"/>
    </style:style>
    <style:style style:name="WW_CharLFO24LVL6" style:family="text">
      <style:text-properties style:font-name="Courier New" fo:font-size="10pt" style:font-size-asian="10pt"/>
    </style:style>
    <style:style style:name="WW_CharLFO24LVL7" style:family="text">
      <style:text-properties style:font-name="Courier New" fo:font-size="10pt" style:font-size-asian="10pt"/>
    </style:style>
    <style:style style:name="WW_CharLFO24LVL8" style:family="text">
      <style:text-properties style:font-name="Courier New" fo:font-size="10pt" style:font-size-asian="10pt"/>
    </style:style>
    <style:style style:name="WW_CharLFO24LVL9" style:family="text">
      <style:text-properties style:font-name="Courier New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color="#000000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647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0868in"/>
      </style:footer-style>
    </style:page-layout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Footer" style:family="paragraph">
      <style:paragraph-properties fo:text-align="center"/>
    </style:style>
    <style:style style:name="P10" style:parent-style-name="Header" style:family="paragraph">
      <style:paragraph-properties style:contextual-spacing="true" fo:text-align="end" fo:margin-bottom="0.0833in" fo:line-height="107%"/>
    </style:style>
  </office:automatic-styles>
  <office:master-styles>
    <style:master-page style:name="MPF0" style:page-layout-name="PL0">
      <style:footer>
        <text:p text:style-name="P6">Page<text:s/><text:span text:style-name="T7"><text:page-number text:fixed="false">2</text:page-number></text:span><text:s/>of<text:s/><text:span text:style-name="T8"><text:page-count>2</text:page-count></text:span></text:p>
        <text:p text:style-name="P9"/>
      </style:footer>
      <style:header>
        <text:p/>
      </style:header>
      <style:header-first>
        <text:p text:style-name="P10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User</meta:initial-creator>
    <dc:creator>Jalba, Elena (Groceries Code Adjudicator)</dc:creator>
    <meta:creation-date>2022-12-12T08:53:00Z</meta:creation-date>
    <dc:date>2022-12-12T08:53:00Z</dc:date>
    <meta:print-date>2022-11-30T13:32:00Z</meta:print-date>
    <meta:template xlink:href="Normal" xlink:type="simple"/>
    <meta:editing-cycles>2</meta:editing-cycles>
    <meta:editing-duration>PT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9b7efef1-4971-437b-984f-2ed04ec775f6</meta:user-defined>
    <meta:user-defined meta:name="MediaServiceImageTags"/>
    <meta:document-statistic meta:page-count="1" meta:paragraph-count="4" meta:word-count="360" meta:character-count="2409" meta:row-count="17" meta:non-whitespace-character-count="2053"/>
  </office:meta>
</office:document-meta>
</file>