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5" style:data-style-name="N0">
      <style:table-cell-properties style:vertical-align="top" fo:wrap-option="wrap" fo:background-color="transparent"/>
      <style:text-properties fo:font-size="18pt" style:font-size-asian="18pt" style:font-size-complex="18pt" fo:font-weight="bold" style:font-weight-asian="bold" style:font-weight-complex="bold"/>
    </style:style>
    <style:style style:name="ce3" style:family="table-cell" style:parent-style-name="Normal_32_5" style:data-style-name="N0">
      <style:table-cell-properties style:vertical-align="automatic" fo:background-color="transparent"/>
    </style:style>
    <style:style style:name="ce4" style:family="table-cell" style:parent-style-name="Normal_32_5" style:data-style-name="N0">
      <style:table-cell-properties style:vertical-align="top" fo:wrap-option="wrap" fo:background-color="transparent" style:repeat-content="false"/>
      <style:paragraph-properties fo:text-align="start" fo:margin-left="0cm"/>
      <style:text-properties fo:font-size="16pt" style:font-size-asian="16pt" style:font-size-complex="16pt"/>
    </style:style>
    <style:style style:name="ce5" style:family="table-cell" style:parent-style-name="Normal_32_4_32_2" style:data-style-name="N0">
      <style:table-cell-properties style:vertical-align="middle" fo:wrap-option="wrap"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6" style:family="table-cell" style:parent-style-name="Normal_32_5"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7" style:family="table-cell" style:parent-style-name="Normal_32_5" style:data-style-name="N0">
      <style:table-cell-properties style:vertical-align="top"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top" fo:wrap-option="wrap"/>
      <style:text-properties style:font-name="Calibri" style:font-name-asian="Calibri" style:font-name-complex="Calibri" fo:font-size="11pt" style:font-size-asian="11pt" style:font-size-complex="11pt"/>
    </style:style>
    <style:style style:name="ce9" style:family="table-cell" style:parent-style-name="Hyperlink_32_2_32_3" style:data-style-name="N0">
      <style:table-cell-properties style:vertical-align="top" fo:wrap-option="wrap" fo:background-color="transparent"/>
      <style:text-properties fo:color="#0563C1" style:text-underline-style="solid" style:text-underline-type="single"/>
    </style:style>
    <style:style style:name="ce10" style:family="table-cell" style:parent-style-name="Default" style:data-style-name="N0">
      <style:table-cell-properties style:vertical-align="top" fo:wrap-option="wrap"/>
    </style:style>
    <style:style style:name="ce11" style:family="table-cell" style:parent-style-name="Normal_32_5" style:data-style-name="N0">
      <style:table-cell-properties style:vertical-align="top" fo:wrap-option="wrap" fo:background-color="transparent"/>
    </style:style>
    <style:style style:name="ce12" style:family="table-cell" style:parent-style-name="Normal_32_5" style:data-style-name="N0">
      <style:table-cell-properties style:vertical-align="automatic" fo:wrap-option="wrap" fo:background-color="transparent"/>
    </style:style>
    <style:style style:name="ce13" style:family="table-cell" style:parent-style-name="Normal_32_5" style:data-style-name="N0">
      <style:table-cell-properties style:vertical-align="automatic" fo:wrap-option="wrap" fo:background-color="transparent"/>
      <style:text-properties fo:color="#0D0D0D"/>
    </style:style>
    <style:style style:name="ce14" style:family="table-cell" style:parent-style-name="Normal_32_5" style:data-style-name="N0">
      <style:table-cell-properties style:vertical-align="top" fo:wrap-option="wrap" fo:background-color="transparent"/>
      <style:text-properties fo:font-size="12pt" style:font-size-asian="12pt" style:font-size-complex="12pt"/>
    </style:style>
    <style:style style:name="ce15" style:family="table-cell" style:parent-style-name="Normal_32_4_32_2" style:data-style-name="N0">
      <style:table-cell-properties style:vertical-align="middle" fo:wrap-option="wrap" fo:background-color="transparent"/>
      <style:text-properties fo:font-size="18pt" style:font-size-asian="18pt" style:font-size-complex="18pt" fo:font-weight="bold" style:font-weight-asian="bold" style:font-weight-complex="bold"/>
    </style:style>
    <style:style style:name="ce16" style:family="table-cell" style:parent-style-name="Normal_32_4_32_2" style:data-style-name="N0">
      <style:table-cell-properties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7" style:family="table-cell" style:parent-style-name="Normal_32_4_32_2" style:data-style-name="N0">
      <style:table-cell-properties style:vertical-align="automatic" fo:background-color="transparent"/>
    </style:style>
    <style:style style:name="ce18" style:family="table-cell" style:parent-style-name="Normal_32_4_32_2" style:data-style-name="N0">
      <style:table-cell-properties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9" style:family="table-cell" style:parent-style-name="Normal_32_4_32_2" style:data-style-name="N0">
      <style:table-cell-properties style:vertical-align="middle" fo:wrap-option="wrap" fo:background-color="transparent"/>
    </style:style>
    <style:style style:name="ce20" style:family="table-cell" style:parent-style-name="Normal_32_4_32_2" style:data-style-name="N0">
      <style:table-cell-properties style:vertical-align="middle" fo:wrap-option="wrap" fo:background-color="transparent" style:repeat-content="false"/>
      <style:paragraph-properties fo:text-align="center"/>
    </style:style>
    <style:style style:name="ce21" style:family="table-cell" style:parent-style-name="Normal_32_4_32_2" style:data-style-name="N0">
      <style:table-cell-properties style:vertical-align="middle" fo:wrap-option="wrap" fo:background-color="transparent"/>
      <style:text-properties fo:font-size="14pt" style:font-size-asian="14pt" style:font-size-complex="14pt" fo:font-weight="bold" style:font-weight-asian="bold" style:font-weight-complex="bold"/>
    </style:style>
    <style:style style:name="ce22" style:family="table-cell" style:parent-style-name="Normal_32_4_32_2" style:data-style-name="N0">
      <style:table-cell-properties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3" style:family="table-cell" style:parent-style-name="Normal_32_4_32_2" style:data-style-name="N0">
      <style:table-cell-properties style:vertical-align="automatic" fo:wrap-option="wrap" fo:background-color="transparent"/>
    </style:style>
    <style:style style:name="ce24" style:family="table-cell" style:parent-style-name="Normal_32_4_32_2" style:data-style-name="N0">
      <style:table-cell-properties style:vertical-align="middle" fo:wrap-option="wrap" fo:background-color="transparent"/>
      <style:text-properties fo:font-size="12pt" style:font-size-asian="12pt" style:font-size-complex="12pt"/>
    </style:style>
    <style:style style:name="ce25" style:family="table-cell" style:parent-style-name="Normal_32_4_32_2"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26" style:family="table-cell" style:parent-style-name="Normal_32_4_32_2" style:data-style-name="N0">
      <style:table-cell-properties style:vertical-align="middle" fo:wrap-option="wrap" fo:background-color="transparent"/>
      <style:text-properties fo:font-size="14pt" style:font-size-asian="14pt" style:font-size-complex="14pt"/>
    </style:style>
    <style:style style:name="ce27" style:family="table-cell" style:parent-style-name="Normal_32_2" style:data-style-name="N0">
      <style:table-cell-properties style:vertical-align="middle" fo:wrap-option="wrap" fo:background-color="transparent"/>
      <style:text-properties fo:font-size="11pt" style:font-size-asian="11pt" style:font-size-complex="11pt"/>
    </style:style>
    <style:style style:name="ce28" style:family="table-cell" style:parent-style-name="Normal_32_4_32_2" style:data-style-name="N0">
      <style:table-cell-properties style:vertical-align="automatic" fo:wrap-option="wrap" fo:background-color="transparent"/>
      <style:text-properties fo:color="#00B050"/>
    </style:style>
    <style:style style:name="ce29" style:family="table-cell" style:parent-style-name="Normal_32_4_32_2" style:data-style-name="N0">
      <style:table-cell-properties style:vertical-align="automatic" fo:background-color="transparent"/>
      <style:text-properties fo:color="#0070C0"/>
    </style:style>
    <style:style style:name="ce30" style:family="table-cell" style:parent-style-name="Normal_32_4_32_2" style:data-style-name="N0">
      <style:table-cell-properties style:vertical-align="middle" fo:wrap-option="wrap" fo:background-color="transparent"/>
      <style:paragraph-properties fo:margin-left="0cm" style:writing-mode="lr"/>
    </style:style>
    <style:style style:name="ce31" style:family="table-cell" style:parent-style-name="Normal_32_4_32_2" style:data-style-name="N13">
      <style:table-cell-properties style:vertical-align="middle" fo:wrap-option="wrap" fo:background-color="transparent"/>
    </style:style>
    <style:style style:name="ce32" style:family="table-cell" style:parent-style-name="Normal_32_4_32_2" style:data-style-name="N0">
      <style:table-cell-properties style:vertical-align="middle" fo:wrap-option="wrap" fo:background-color="transparent"/>
      <style:text-properties fo:font-weight="bold" style:font-weight-asian="bold" style:font-weight-complex="bold"/>
    </style:style>
    <style:style style:name="ce33" style:family="table-cell" style:parent-style-name="Normal_32_4_32_2" style:data-style-name="N0">
      <style:table-cell-properties style:vertical-align="middle" fo:wrap-option="wrap" fo:background-color="#FFFFFF"/>
    </style:style>
    <style:style style:name="ce34" style:family="table-cell" style:parent-style-name="Normal_32_4_32_2" style:data-style-name="N0">
      <style:table-cell-properties style:vertical-align="middle" fo:background-color="transparent"/>
    </style:style>
    <style:style style:name="ce35" style:family="table-cell" style:parent-style-name="Normal_32_4_32_2" style:data-style-name="N0">
      <style:table-cell-properties style:vertical-align="middle" fo:background-color="transparent" style:repeat-content="false"/>
      <style:paragraph-properties fo:text-align="center"/>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3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text-properties fo:font-size="14pt" style:font-size-asian="14pt" style:font-size-complex="14pt" fo:font-weight="bold" style:font-weight-asian="bold" style:font-weight-complex="bold"/>
    </style:style>
    <style:style style:name="ce39" style:family="table-cell" style:parent-style-name="Default" style:data-style-name="N0">
      <style:table-cell-properties style:vertical-align="middle"/>
      <style:text-properties fo:font-weight="bold" style:font-weight-asian="bold" style:font-weight-complex="bold"/>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1" style:family="table-cell" style:parent-style-name="Default" style:data-style-name="N0">
      <style:table-cell-properties fo:border="thin solid #000000" style:vertical-align="middle" style:repeat-content="false"/>
      <style:paragraph-properties fo:text-align="start" fo:margin-left="0cm"/>
    </style:style>
    <style:style style:name="ce42" style:family="table-cell" style:parent-style-name="Hyperlink" style:data-style-name="N0">
      <style:table-cell-properties fo:border="thin solid #000000" style:vertical-align="middle" fo:background-color="transparent"/>
      <style:text-properties fo:color="#0563C1" style:text-underline-style="solid" style:text-underline-type="single"/>
    </style:style>
    <style:style style:name="ce43" style:family="table-cell" style:parent-style-name="Default" style:data-style-name="N0">
      <style:table-cell-properties fo:border="thin solid #000000" style:vertical-align="middle" fo:wrap-option="wrap"/>
    </style:style>
    <style:style style:name="ce44" style:family="table-cell" style:parent-style-name="Default" style:data-style-name="N0">
      <style:table-cell-properties style:vertical-align="middle"/>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4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48" style:family="table-cell" style:parent-style-name="Hyperlink" style:data-style-name="N0">
      <style:table-cell-properties fo:border="thin solid #000000" style:vertical-align="middle" style:repeat-content="false"/>
      <style:paragraph-properties fo:text-align="start" fo:margin-left="0cm"/>
      <style:text-properties fo:color="#0563C1" style:text-underline-style="solid" style:text-underline-type="single"/>
    </style:style>
    <style:style style:name="ce49" style:family="table-cell" style:parent-style-name="Hyperlink" style:data-style-name="N0">
      <style:table-cell-properties fo:border="thin solid #000000" style:vertical-align="middle" fo:background-color="transparent" style:repeat-content="false"/>
      <style:paragraph-properties fo:text-align="start" fo:margin-left="0cm"/>
      <style:text-properties fo:color="#0563C1" style:text-underline-style="solid" style:text-underline-type="single"/>
    </style:style>
    <style:style style:name="ce50" style:family="table-cell" style:parent-style-name="Hyperlink" style:data-style-name="N0">
      <style:table-cell-properties fo:border="thin solid #000000" style:vertical-align="middle" fo:wrap-option="wrap" style:repeat-content="false"/>
      <style:paragraph-properties fo:text-align="start" fo:margin-left="0cm"/>
      <style:text-properties fo:color="#0563C1" style:text-underline-style="solid" style:text-underline-type="single"/>
    </style:style>
    <style:style style:name="ce51" style:family="table-cell" style:parent-style-name="Default" style:data-style-name="N0">
      <style:table-cell-properties style:vertical-align="middle" fo:wrap-option="wrap" style:repeat-content="false"/>
      <style:paragraph-properties fo:text-align="start" fo:margin-left="0cm"/>
    </style:style>
    <style:style style:name="ce52" style:family="table-cell" style:parent-style-name="Default" style:data-style-name="N0">
      <style:table-cell-properties style:vertical-align="middle" style:repeat-content="false"/>
      <style:paragraph-properties fo:text-align="start" fo:margin-left="0cm"/>
    </style:style>
    <style:style style:name="ce53" style:family="table-cell" style:parent-style-name="Default" style:data-style-name="N0">
      <style:table-cell-properties style:vertical-align="middle" fo:wrap-option="wrap"/>
    </style:style>
    <style:style style:name="ce54" style:family="table-cell" style:parent-style-name="Default" style:data-style-name="N0">
      <style:table-cell-properties style:vertical-align="middle" fo:wrap-option="wrap"/>
      <style:text-properties fo:font-size="16pt" style:font-size-asian="16pt" style:font-size-complex="16pt" fo:font-weight="bold" style:font-weight-asian="bold" style:font-weight-complex="bold"/>
    </style:style>
    <style:style style:name="ce55"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56" style:family="table-cell" style:parent-style-name="Default" style:data-style-name="N0">
      <style:table-cell-properties style:vertical-align="middle" fo:wrap-option="wrap"/>
      <style:text-properties fo:font-size="14pt" style:font-size-asian="14pt" style:font-size-complex="14pt" fo:font-weight="bold" style:font-weight-asian="bold" style:font-weight-complex="bold"/>
    </style:style>
    <style:style style:name="ce57"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58" style:family="table-cell" style:parent-style-name="Default" style:data-style-name="N0">
      <style:table-cell-properties style:vertical-align="middle" fo:wrap-option="wrap"/>
      <style:text-properties fo:font-size="10pt" style:font-size-asian="10pt" style:font-size-complex="10pt" fo:font-weight="bold" style:font-weight-asian="bold" style:font-weight-complex="bold"/>
    </style:style>
    <style:style style:name="ce59"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6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6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fo:font-style="italic" style:font-style-asian="italic" style:font-style-complex="italic"/>
    </style:style>
    <style:style style:name="ce62" style:family="table-cell" style:parent-style-name="Comma" style:data-style-name="N36">
      <style:table-cell-properties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6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font-size="10pt" style:font-size-asian="10pt" style:font-size-complex="10pt"/>
    </style:style>
    <style:style style:name="ce64"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style:style>
    <style:style style:name="ce65" style:family="table-cell" style:parent-style-name="Default" style:data-style-name="N0">
      <style:table-cell-properties style:vertical-align="middle" fo:wrap-option="wrap"/>
      <style:text-properties fo:font-size="10pt" style:font-size-asian="10pt" style:font-size-complex="10pt"/>
    </style:style>
    <style:style style:name="ce66" style:family="table-cell" style:parent-style-name="Percent" style:data-style-name="N13">
      <style:table-cell-properties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67" style:family="table-cell" style:parent-style-name="Percent" style:data-style-name="N13">
      <style:table-cell-properties style:vertical-align="middle" fo:wrap-option="wrap" style:repeat-content="false"/>
      <style:paragraph-properties fo:text-align="end" fo:margin-right="0cm"/>
      <style:text-properties fo:font-size="10pt" style:font-size-asian="10pt" style:font-size-complex="10pt" fo:font-style="italic" style:font-style-asian="italic" style:font-style-complex="italic"/>
    </style:style>
    <style:style style:name="ce68" style:family="table-cell" style:parent-style-name="Percent" style:data-style-name="N13">
      <style:table-cell-properties style:vertical-align="middle"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6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70" style:family="table-cell" style:parent-style-name="Default" style:data-style-name="N13">
      <style:table-cell-properties style:vertical-align="middle"/>
      <style:text-properties fo:font-size="10pt" style:font-size-asian="10pt" style:font-size-complex="10pt" fo:font-weight="bold" style:font-weight-asian="bold" style:font-weight-complex="bold"/>
    </style:style>
    <style:style style:name="ce71" style:family="table-cell" style:parent-style-name="Default" style:data-style-name="N0">
      <style:table-cell-properties style:vertical-align="middle"/>
      <style:text-properties fo:font-size="10pt" style:font-size-asian="10pt" style:font-size-complex="10pt" fo:font-style="italic" style:font-style-asian="italic" style:font-style-complex="italic"/>
    </style:style>
    <style:style style:name="ce72"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73" style:family="table-cell" style:parent-style-name="Default" style:data-style-name="N13">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74" style:family="table-cell" style:parent-style-name="Default" style:data-style-name="N0">
      <style:table-cell-properties style:vertical-align="middle" fo:wrap-option="wrap"/>
      <style:text-properties fo:font-size="10pt" style:font-size-asian="10pt" style:font-size-complex="10pt" fo:font-style="italic" style:font-style-asian="italic" style:font-style-complex="italic"/>
    </style:style>
    <style:style style:name="ce75" style:family="table-cell" style:parent-style-name="Default" style:data-style-name="N0">
      <style:table-cell-properties fo:border-top="none" fo:border-bottom="none" fo:border-left="2pt solid #000000" fo:border-right="none" style:vertical-align="middle" fo:wrap-option="wrap"/>
      <style:text-properties fo:font-size="10pt" style:font-size-asian="10pt" style:font-size-complex="10pt" fo:font-weight="bold" style:font-weight-asian="bold" style:font-weight-complex="bold"/>
    </style:style>
    <style:style style:name="ce76" style:family="table-cell" style:parent-style-name="Default" style:data-style-name="N0">
      <style:table-cell-properties fo:border-top="none" fo:border-bottom="none" fo:border-left="2pt solid #000000" fo:border-right="none" style:vertical-align="middle" fo:wrap-option="wrap"/>
      <style:text-properties fo:font-size="10pt" style:font-size-asian="10pt" style:font-size-complex="10pt"/>
    </style:style>
    <style:style style:name="ce77"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style="italic" style:font-style-asian="italic" style:font-style-complex="italic"/>
    </style:style>
    <style:style style:name="ce78" style:family="table-cell" style:parent-style-name="Percent" style:data-style-name="N13">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79" style:family="table-cell" style:parent-style-name="Percent" style:data-style-name="N13">
      <style:table-cell-properties style:vertical-align="middle" fo:wrap-option="wrap" fo:background-color="transparent" style:repeat-content="false"/>
      <style:paragraph-properties fo:text-align="end" fo:margin-right="0cm"/>
      <style:text-properties fo:font-size="10pt" style:font-size-asian="10pt" style:font-size-complex="10pt" fo:font-style="italic" style:font-style-asian="italic" style:font-style-complex="italic"/>
    </style:style>
    <style:style style:name="ce80" style:family="table-cell" style:parent-style-name="Hyperlink" style:data-style-name="N0">
      <style:table-cell-properties style:vertical-align="middle"/>
      <style:text-properties fo:color="#0563C1" style:text-underline-style="solid" style:text-underline-type="single"/>
    </style:style>
    <style:style style:name="ce81" style:family="table-cell" style:parent-style-name="Normal_32_2_32_2" style:data-style-name="N0">
      <style:table-cell-properties style:vertical-align="top" fo:background-color="transparen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9.3863888888889cm"/>
    </style:style>
    <style:style style:name="co2" style:family="table-column">
      <style:table-column-properties fo:break-before="auto" style:column-width="9.03111111111111cm"/>
    </style:style>
    <style:style style:name="co3" style:family="table-column">
      <style:table-column-properties fo:break-before="auto" style:column-width="1.69333333333333cm"/>
    </style:style>
    <style:style style:name="co4" style:family="table-column">
      <style:table-column-properties fo:break-before="auto" style:column-width="20.9020833333333cm"/>
    </style:style>
    <style:style style:name="co5" style:family="table-column">
      <style:table-column-properties fo:break-before="auto" style:column-width="2.36361111111111cm"/>
    </style:style>
    <style:style style:name="co6" style:family="table-column">
      <style:table-column-properties fo:break-before="auto" style:column-width="5.78555555555556cm"/>
    </style:style>
    <style:style style:name="co7" style:family="table-column">
      <style:table-column-properties fo:break-before="auto" style:column-width="1.49930555555556cm"/>
    </style:style>
    <style:style style:name="co8" style:family="table-column">
      <style:table-column-properties fo:break-before="auto" style:column-width="9.41916666666667cm"/>
    </style:style>
    <style:style style:name="co9" style:family="table-column">
      <style:table-column-properties fo:break-before="auto" style:column-width="33.7079166666667cm"/>
    </style:style>
    <style:style style:name="co10" style:family="table-column">
      <style:table-column-properties fo:break-before="auto" style:column-width="24.0241666666667cm"/>
    </style:style>
    <style:style style:name="co11" style:family="table-column">
      <style:table-column-properties fo:break-before="auto" style:column-width="1.78152777777778cm"/>
    </style:style>
    <style:style style:name="co12" style:family="table-column">
      <style:table-column-properties fo:break-before="auto" style:column-width="17.5683333333333cm"/>
    </style:style>
    <style:style style:name="co13" style:family="table-column">
      <style:table-column-properties fo:break-before="auto" style:column-width="2.18722222222222cm"/>
    </style:style>
    <style:style style:name="ro1" style:family="table-row">
      <style:table-row-properties style:row-height="26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18.5pt" style:use-optimal-row-height="true" fo:break-before="auto"/>
    </style:style>
    <style:style style:name="ro4" style:family="table-row">
      <style:table-row-properties style:row-height="55.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21pt" style:use-optimal-row-height="false" fo:break-before="auto"/>
    </style:style>
    <style:style style:name="ro8" style:family="table-row">
      <style:table-row-properties style:row-height="52pt" style:use-optimal-row-height="false" fo:break-before="auto"/>
    </style:style>
    <style:style style:name="ro9" style:family="table-row">
      <style:table-row-properties style:row-height="23.5pt" style:use-optimal-row-height="false" fo:break-before="auto"/>
    </style:style>
    <style:style style:name="ro10" style:family="table-row">
      <style:table-row-properties style:row-height="38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21.5pt" style:use-optimal-row-height="false" fo:break-before="auto"/>
    </style:style>
    <style:style style:name="ro13" style:family="table-row">
      <style:table-row-properties style:row-height="24.5pt" style:use-optimal-row-height="false" fo:break-before="auto"/>
    </style:style>
    <style:style style:name="ro14" style:family="table-row">
      <style:table-row-properties style:row-height="27.5pt" style:use-optimal-row-height="false" fo:break-before="auto"/>
    </style:style>
    <style:style style:name="ro15" style:family="table-row">
      <style:table-row-properties style:row-height="15.5pt" style:use-optimal-row-height="true" fo:break-before="auto"/>
    </style:style>
    <style:style style:name="ro16" style:family="table-row">
      <style:table-row-properties style:row-height="23.5pt" style:use-optimal-row-height="true" fo:break-before="auto"/>
    </style:style>
    <style:style style:name="ro17" style:family="table-row">
      <style:table-row-properties style:row-height="74pt" style:use-optimal-row-height="true" fo:break-before="auto"/>
    </style:style>
    <style:style style:name="ro18" style:family="table-row">
      <style:table-row-properties style:row-height="43.5pt" style:use-optimal-row-height="true" fo:break-before="auto"/>
    </style:style>
    <style:style style:name="ro19" style:family="table-row">
      <style:table-row-properties style:row-height="72.5pt" style:use-optimal-row-height="true" fo:break-before="auto"/>
    </style:style>
    <style:style style:name="ro20" style:family="table-row">
      <style:table-row-properties style:row-height="29pt" style:use-optimal-row-height="true" fo:break-before="auto"/>
    </style:style>
    <style:style style:name="ro21" style:family="table-row">
      <style:table-row-properties style:row-height="35.15pt" style:use-optimal-row-height="false" fo:break-before="auto"/>
    </style:style>
    <style:style style:name="ro22" style:family="table-row">
      <style:table-row-properties style:row-height="55.5pt" style:use-optimal-row-height="true" fo:break-before="auto"/>
    </style:style>
    <style:style style:name="ro23" style:family="table-row">
      <style:table-row-properties style:row-height="58pt" style:use-optimal-row-height="true" fo:break-before="auto"/>
    </style:style>
    <style:style style:name="ro24" style:family="table-row">
      <style:table-row-properties style:row-height="37pt" style:use-optimal-row-height="true" fo:break-before="auto"/>
    </style:style>
    <style:style style:name="ro25" style:family="table-row">
      <style:table-row-properties style:row-height="45.75pt" style:use-optimal-row-height="false" fo:break-before="auto"/>
    </style:style>
    <style:style style:name="ro26" style:family="table-row">
      <style:table-row-properties style:row-height="78pt" style:use-optimal-row-height="false" fo:break-before="auto"/>
    </style:style>
    <style:style style:name="ro27" style:family="table-row">
      <style:table-row-properties style:row-height="43.5pt" style:use-optimal-row-height="false" fo:break-before="auto"/>
    </style:style>
    <style:style style:name="ro28" style:family="table-row">
      <style:table-row-properties style:row-height="90.75pt" style:use-optimal-row-height="false" fo:break-before="auto"/>
    </style:style>
    <style:style style:name="ro29" style:family="table-row">
      <style:table-row-properties style:row-height="57pt" style:use-optimal-row-height="false" fo:break-before="auto"/>
    </style:style>
    <style:style style:name="ro30" style:family="table-row">
      <style:table-row-properties style:row-height="47.25pt" style:use-optimal-row-height="false" fo:break-before="auto"/>
    </style:style>
    <style:style style:name="ro31" style:family="table-row">
      <style:table-row-properties style:row-height="19.5pt" style:use-optimal-row-height="false" fo:break-before="auto"/>
    </style:style>
    <style:style style:name="ro32" style:family="table-row">
      <style:table-row-properties style:row-height="57.75pt" style:use-optimal-row-height="false" fo:break-before="auto"/>
    </style:style>
    <style:style style:name="ro33" style:family="table-row">
      <style:table-row-properties style:row-height="19pt" style:use-optimal-row-height="false" fo:break-before="auto"/>
    </style:style>
    <style:style style:name="ro34" style:family="table-row">
      <style:table-row-properties style:row-height="25pt" style:use-optimal-row-height="false" fo:break-before="auto"/>
    </style:style>
    <style:style style:name="ro35" style:family="table-row">
      <style:table-row-properties style:row-height="65pt" style:use-optimal-row-height="true" fo:break-before="auto"/>
    </style:style>
    <style:style style:name="ro36" style:family="table-row">
      <style:table-row-properties style:row-height="13.5pt" style:use-optimal-row-height="false" fo:break-before="auto"/>
    </style:style>
    <style:style style:name="ro37" style:family="table-row">
      <style:table-row-properties style:row-height="26pt" style:use-optimal-row-height="true" fo:break-before="auto"/>
    </style:style>
    <style:style style:name="ro38" style:family="table-row">
      <style:table-row-properties style:row-height="15pt" style:use-optimal-row-height="false" fo:break-before="auto"/>
    </style:style>
    <style:style style:name="ro39" style:family="table-row">
      <style:table-row-properties style:row-height="65pt" style:use-optimal-row-height="false" fo:break-before="auto"/>
    </style:style>
    <style:style style:name="ro40" style:family="table-row">
      <style:table-row-properties style:row-height="47.5pt" style:use-optimal-row-height="false" fo:break-before="auto"/>
    </style:style>
    <style:style style:name="ro41" style:family="table-row">
      <style:table-row-properties style:row-height="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1"/>
        <table:table-column table:style-name="co2" table:number-columns-repeated="2" table:default-cell-style-name="ce3"/>
        <table:table-column table:style-name="co3" table:number-columns-repeated="16381" table:default-cell-style-name="ce3"/>
        <table:table-row table:style-name="ro1">
          <table:table-cell office:value-type="string" table:style-name="ce2">
            <text:p>National Survey of Registered Businesses' Exporting Behaviours, Attitudes and Needs Wave 7 Mid-year Tables</text:p>
          </table:table-cell>
          <table:table-cell table:number-columns-repeated="16383"/>
        </table:table-row>
        <table:table-row table:style-name="ro2">
          <table:table-cell office:value-type="string" table:style-name="ce4">
            <text:p>Februrary 2022 - June 2022</text:p>
          </table:table-cell>
          <table:table-cell table:number-columns-repeated="16383"/>
        </table:table-row>
        <table:table-row table:style-name="ro2">
          <table:table-cell office:value-type="string" table:style-name="ce4">
            <text:p>Department for International Trade</text:p>
          </table:table-cell>
          <table:table-cell table:number-columns-repeated="16383"/>
        </table:table-row>
        <table:table-row table:style-name="ro2">
          <table:table-cell office:value-type="string" table:style-name="ce5">
            <text:p>Based on data from the total sample of UK Registered Businesses</text:p>
          </table:table-cell>
          <table:table-cell table:number-columns-repeated="16383"/>
        </table:table-row>
        <table:table-row table:style-name="ro3">
          <table:table-cell table:style-name="ce6"/>
          <table:table-cell table:number-columns-repeated="16383"/>
        </table:table-row>
        <table:table-row table:style-name="ro3">
          <table:table-cell office:value-type="string" table:style-name="ce7">
            <text:p>DESCRIPTION:</text:p>
          </table:table-cell>
          <table:table-cell table:number-columns-repeated="16383"/>
        </table:table-row>
        <table:table-row table:style-name="ro4">
          <table:table-cell office:value-type="string" table:style-name="ce8">
            <text:p>This spreadsheet contains mid-year data tables published in relation to Wave 7 Q1 and Q2 of the National Survey of Registered Businesses.<text:s/></text:p>
            <text:p>Note that as these mid-year tables contain only two quarters worth of data, the base sizes are much smaller than in end-of-wave data tables. The tables are designed to give an indication of the most current business responses, ahead of the full publication at the end of Wave 7.</text:p>
            <text:p/>
          </table:table-cell>
          <table:table-cell table:number-columns-repeated="16383"/>
        </table:table-row>
        <table:table-row table:style-name="ro5">
          <table:table-cell office:value-type="string" table:style-name="ce8">
            <text:p>The full collection of previous NSRB publications can be found at the following web address:</text:p>
            <text:p/>
          </table:table-cell>
          <table:table-cell table:number-columns-repeated="16383"/>
        </table:table-row>
        <table:table-row table:style-name="ro6">
          <table:table-cell office:value-type="string" table:style-name="ce9">
            <text:p><text:a xlink:href="https://www.gov.uk/government/collections/dit-national-survey-of-registered-businesses-exporting-behaviours-attitudes-and-needs">https://www.gov.uk/government/collections/dit-national-survey-of-registered-businesses-exporting-behaviours-attitudes-and-needs</text:a></text:p>
          </table:table-cell>
          <table:table-cell table:number-columns-repeated="16383"/>
        </table:table-row>
        <table:table-row table:style-name="ro3">
          <table:table-cell table:style-name="ce6"/>
          <table:table-cell table:number-columns-repeated="16383"/>
        </table:table-row>
        <table:table-row table:style-name="ro3">
          <table:table-cell office:value-type="string" table:style-name="ce7">
            <text:p>PUBLICATION DATES:</text:p>
          </table:table-cell>
          <table:table-cell table:number-columns-repeated="16383"/>
        </table:table-row>
        <table:table-row table:style-name="ro7">
          <table:table-cell office:value-type="string" table:style-name="ce8">
            <text:p>These data tables were originally published 13 December 2022, 09:30.</text:p>
            <text:p/>
          </table:table-cell>
          <table:table-cell table:number-columns-repeated="16383"/>
        </table:table-row>
        <table:table-row table:style-name="ro7">
          <table:table-cell office:value-type="string" table:style-name="ce8">
            <text:p>The wave 7 end-of-wave data tables and full report will be published in summer 2023.</text:p>
            <text:p/>
          </table:table-cell>
          <table:table-cell table:number-columns-repeated="16383"/>
        </table:table-row>
        <table:table-row table:style-name="ro7">
          <table:table-cell table:style-name="ce8"/>
          <table:table-cell table:number-columns-repeated="16383"/>
        </table:table-row>
        <table:table-row table:style-name="ro7">
          <table:table-cell office:value-type="string" table:style-name="ce7">
            <text:p>WEIGHTING METHODOLOGY:</text:p>
          </table:table-cell>
          <table:table-cell table:number-columns-repeated="16383"/>
        </table:table-row>
        <table:table-row table:style-name="ro8">
          <table:table-cell office:value-type="string" table:style-name="ce10">
            <text:p>£500k+ turnover businesses were over-sampled in this study (on the basis that smaller businesses offer less scope for exports). As such, the weights which are applied to the Total UK Registered Business Population data are relatively large and the effective base size is accordingly lowered. For this reason, sub-group data is not shown in the following tabulations. <text:s/>However, the tabulations based on the £500k+ turnover data set (which are published alongside these) do show differences by sub-group.</text:p>
          </table:table-cell>
          <table:table-cell table:number-columns-repeated="16383"/>
        </table:table-row>
        <table:table-row table:style-name="ro9">
          <table:table-cell office:value-type="string" table:style-name="ce11">
            <text:p>The unweighted base size shows the number of respondents who were interviewed in any given sub-group.</text:p>
          </table:table-cell>
          <table:table-cell table:number-columns-repeated="16383" table:style-name="ce3"/>
        </table:table-row>
        <table:table-row table:style-name="ro10">
          <table:table-cell office:value-type="string" table:style-name="ce11">
            <text:p>The weighted base shows the number of respondents which appear in each sub-group after weights have been applied to ensure that the sample profile is representative of the profile of all UK businesses.</text:p>
          </table:table-cell>
          <table:table-cell table:number-columns-repeated="16383" table:style-name="ce3"/>
        </table:table-row>
        <table:table-row table:style-name="ro11">
          <table:table-cell office:value-type="string" table:style-name="ce11">
            <text:p>The effective base size shows the base size that should be used in any statistical calculations which use the number of respondents as an input (e.g. significance testing). The effective base takes account of the impact that weighting has on the reliability of the dataset and, as such, is typically lower than the unweighted base size.</text:p>
          </table:table-cell>
          <table:table-cell table:number-columns-repeated="16383" table:style-name="ce3"/>
        </table:table-row>
        <table:table-row table:style-name="ro12">
          <table:table-cell office:value-type="string" table:style-name="ce11">
            <text:p>Further details about the project and methodology can be found in the research and technical reports due to be published in summer 2023.</text:p>
          </table:table-cell>
          <table:table-cell table:number-columns-repeated="16383" table:style-name="ce3"/>
        </table:table-row>
        <table:table-row table:style-name="ro7">
          <table:table-cell table:style-name="ce7"/>
          <table:table-cell table:number-columns-repeated="16383" table:style-name="ce3"/>
        </table:table-row>
        <table:table-row table:style-name="ro3">
          <table:table-cell office:value-type="string" table:style-name="ce7">
            <text:p>OTHER:</text:p>
          </table:table-cell>
          <table:table-cell table:number-columns-repeated="16383" table:style-name="ce3"/>
        </table:table-row>
        <table:table-row table:style-name="ro13">
          <table:table-cell office:value-type="string" table:style-name="ce11">
            <text:p>Columns headed 'CI' show the confidence interval (@ 95% certainty) for the percentage in the column to the immediate left.</text:p>
          </table:table-cell>
          <table:table-cell table:number-columns-repeated="2" table:style-name="ce12"/>
          <table:table-cell table:number-columns-repeated="16381"/>
        </table:table-row>
        <table:table-row table:style-name="ro13">
          <table:table-cell office:value-type="string" table:style-name="ce11">
            <text:p>For the purposes of clarity, percentages are shown without decimal places.</text:p>
          </table:table-cell>
          <table:table-cell table:number-columns-repeated="16383" table:style-name="ce3"/>
        </table:table-row>
        <table:table-row table:style-name="ro14">
          <table:table-cell office:value-type="string" table:style-name="ce11">
            <text:p>Sheets are numbered in order and sheet numbering has no further significance.</text:p>
          </table:table-cell>
          <table:table-cell table:style-name="ce13"/>
          <table:table-cell table:number-columns-repeated="16382" table:style-name="ce3"/>
        </table:table-row>
        <table:table-row table:number-rows-repeated="3" table:style-name="ro15">
          <table:table-cell table:style-name="ce14"/>
          <table:table-cell table:number-columns-repeated="16383" table:style-name="ce3"/>
        </table:table-row>
        <table:table-row table:number-rows-repeated="1048548" table:style-name="ro6">
          <table:table-cell table:number-columns-repeated="16384"/>
        </table:table-row>
      </table:table>
      <table:table table:name="SUMMARY" table:style-name="ta1">
        <table:table-column table:style-name="co4" table:default-cell-style-name="ce19"/>
        <table:table-column table:style-name="co3" table:default-cell-style-name="ce20"/>
        <table:table-column table:style-name="co5" table:default-cell-style-name="ce20"/>
        <table:table-column table:style-name="co6" table:default-cell-style-name="ce17"/>
        <table:table-column table:style-name="co3" table:number-columns-repeated="16380" table:default-cell-style-name="ce17"/>
        <table:table-row table:style-name="ro16">
          <table:table-cell office:value-type="string" table:style-name="ce15">
            <text:p>DIT National Survey of Registered Businesses Wave 7 mid-year tables<text:s/></text:p>
          </table:table-cell>
          <table:table-cell table:number-columns-repeated="2" table:style-name="ce16"/>
          <table:table-cell table:number-columns-repeated="16381" table:style-name="ce17"/>
        </table:table-row>
        <table:table-row table:style-name="ro2">
          <table:table-cell office:value-type="string" table:style-name="ce5">
            <text:p>Based on data from the total sample of UK Registered Businesses</text:p>
          </table:table-cell>
          <table:table-cell table:number-columns-repeated="2" table:style-name="ce18"/>
          <table:table-cell table:number-columns-repeated="16381" table:style-name="ce17"/>
        </table:table-row>
        <table:table-row table:style-name="ro6">
          <table:table-cell table:number-columns-repeated="16384"/>
        </table:table-row>
        <table:table-row table:style-name="ro3">
          <table:table-cell office:value-type="string" table:style-name="ce21">
            <text:p>SUMMARY:</text:p>
          </table:table-cell>
          <table:table-cell table:number-columns-repeated="2" table:style-name="ce22"/>
          <table:table-cell table:number-columns-repeated="16381" table:style-name="ce17"/>
        </table:table-row>
        <table:table-row table:style-name="ro6">
          <table:table-cell table:style-name="ce19"/>
          <table:table-cell table:number-columns-repeated="2" table:style-name="ce20"/>
          <table:table-cell table:style-name="ce23"/>
          <table:table-cell table:number-columns-repeated="16380"/>
        </table:table-row>
        <table:table-row table:style-name="ro15">
          <table:table-cell office:value-type="string" table:style-name="ce24">
            <text:p>The mid-year tables include data from Wave 7 Q1 and Q2 covering the fieldwork period February 2022 - June 2022</text:p>
          </table:table-cell>
          <table:table-cell table:number-columns-repeated="2" table:style-name="ce25"/>
          <table:table-cell table:number-columns-repeated="16381" table:style-name="ce17"/>
        </table:table-row>
        <table:table-row table:style-name="ro15">
          <table:table-cell table:style-name="ce24"/>
          <table:table-cell table:number-columns-repeated="2" table:style-name="ce25"/>
          <table:table-cell table:number-columns-repeated="16381" table:style-name="ce17"/>
        </table:table-row>
        <table:table-row table:style-name="ro3">
          <table:table-cell office:value-type="string" table:style-name="ce21">
            <text:p>Patterns on trade<text:s/></text:p>
          </table:table-cell>
          <table:table-cell office:value-type="string" table:style-name="ce25">
            <text:p>SHEET</text:p>
          </table:table-cell>
          <table:table-cell office:value-type="string" table:style-name="ce25">
            <text:p>QUESTION</text:p>
          </table:table-cell>
          <table:table-cell table:number-columns-repeated="16381" table:style-name="ce17"/>
        </table:table-row>
        <table:table-row table:style-name="ro17">
          <table:table-cell office:value-type="string" table:style-name="ce26">
            <text:p>The segmentation of businesses is largely consistent with Wave 6, with 28% of businesses in the 'sustain' (current exporter) segment. 37% of goods exporters and 35% of services exporters reported a reduction in exports in the last 12 months. For businesses who hadn't exported in this time, 23% had plans to export in the future.</text:p>
          </table:table-cell>
          <table:table-cell table:number-columns-repeated="2" table:style-name="ce25"/>
          <table:table-cell table:number-columns-repeated="16381" table:style-name="ce17"/>
        </table:table-row>
        <table:table-row table:style-name="ro3">
          <table:table-cell table:style-name="ce21"/>
          <table:table-cell table:number-columns-repeated="2" table:style-name="ce25"/>
          <table:table-cell table:number-columns-repeated="16381" table:style-name="ce17"/>
        </table:table-row>
        <table:table-row table:style-name="ro18">
          <table:table-cell office:value-type="string" table:style-name="ce19">
            <text:p>Segmentation - 28% in Sustain, 14% in Reassure, 20% in Promote and 38% in Challenge</text:p>
          </table:table-cell>
          <table:table-cell office:value-type="float" office:value="1" table:style-name="ce20">
            <text:p>1</text:p>
          </table:table-cell>
          <table:table-cell office:value-type="string" table:style-name="ce20">
            <text:p>Derived (Exporting segments)</text:p>
          </table:table-cell>
          <table:table-cell table:number-columns-repeated="16381" table:style-name="ce17"/>
        </table:table-row>
        <table:table-row table:style-name="ro19">
          <table:table-cell office:value-type="string" table:style-name="ce19">
            <text:p>Of all respondents, 15% had exported goods outside of the UK in the last 12 months while 16% had exported services. 3% of businesses said they had exported both.</text:p>
          </table:table-cell>
          <table:table-cell office:value-type="float" office:value="2" table:style-name="ce20">
            <text:p>2</text:p>
          </table:table-cell>
          <table:table-cell office:value-type="string" table:style-name="ce20">
            <text:p>Q15A_Q15AI_Q15B_Q15BI_Q17A_Q17AI_Q17B_Q17BI</text:p>
          </table:table-cell>
          <table:table-cell table:number-columns-repeated="16381" table:style-name="ce17"/>
        </table:table-row>
        <table:table-row table:style-name="ro20">
          <table:table-cell office:value-type="string" table:style-name="ce27">
            <text:p>37% of goods exporters and 35% of services exporters reported a reduction in their exports in the last 12 months (all businesses who exported [goods/services] outside of the UK in the last 12 months, excl. NI to ROI)</text:p>
          </table:table-cell>
          <table:table-cell office:value-type="string" table:style-name="ce20">
            <text:p>5, 3</text:p>
          </table:table-cell>
          <table:table-cell office:value-type="string" table:style-name="ce19">
            <text:p>Q16A/C, Q18A/C</text:p>
          </table:table-cell>
          <table:table-cell table:number-columns-repeated="16381" table:style-name="ce17"/>
        </table:table-row>
        <table:table-row table:style-name="ro20">
          <table:table-cell office:value-type="string" table:style-name="ce19">
            <text:p>Of respondents who haven't exported in the past 12 months (excl. those who can't export), 23% said they plan to export in the future - 7% in the next 12 months and 16% further in the future</text:p>
          </table:table-cell>
          <table:table-cell office:value-type="float" office:value="13" table:style-name="ce20">
            <text:p>13</text:p>
          </table:table-cell>
          <table:table-cell office:value-type="string" table:style-name="ce20">
            <text:p>Q27</text:p>
          </table:table-cell>
          <table:table-cell table:style-name="ce28"/>
          <table:table-cell table:number-columns-repeated="16380"/>
        </table:table-row>
        <table:table-row table:style-name="ro20">
          <table:table-cell office:value-type="string" table:style-name="ce19">
            <text:p>30% of all respondents anticipated that free trade agreements being negotiated by the UK would have a positive effect on their business and 6% a negative effect, while 57% thought there would be no impact</text:p>
          </table:table-cell>
          <table:table-cell office:value-type="float" office:value="110" table:style-name="ce20">
            <text:p>110</text:p>
          </table:table-cell>
          <table:table-cell office:value-type="string" table:style-name="ce20">
            <text:p>Q54c</text:p>
          </table:table-cell>
          <table:table-cell table:number-columns-repeated="16381" table:style-name="ce17"/>
        </table:table-row>
        <table:table-row table:style-name="ro21">
          <table:table-cell office:value-type="string" table:style-name="ce19">
            <text:p>Of those anticipating a positive impact from FTAs, lower or zero tariffs to pay on exports or imports was the benefit expected by the greatest proportion of respondents, with 75% citing this</text:p>
          </table:table-cell>
          <table:table-cell office:value-type="float" office:value="111" table:style-name="ce20">
            <text:p>111</text:p>
          </table:table-cell>
          <table:table-cell office:value-type="string" table:style-name="ce20">
            <text:p>Q54d</text:p>
          </table:table-cell>
          <table:table-cell table:number-columns-repeated="16381" table:style-name="ce17"/>
        </table:table-row>
        <table:table-row table:style-name="ro18">
          <table:table-cell office:value-type="string" table:style-name="ce19">
            <text:p>22% of respondents who export to non-EU countries said they were aware of whether their most frequent exports were eligible for reduced customs duties. Of those that were aware, 22% said their exports benefitted from reduced customs duties always or almost always.</text:p>
          </table:table-cell>
          <table:table-cell office:value-type="string" table:style-name="ce20">
            <text:p>107, 108</text:p>
          </table:table-cell>
          <table:table-cell office:value-type="string" table:style-name="ce19">
            <text:p>Q54, Q54a</text:p>
          </table:table-cell>
          <table:table-cell table:style-name="ce29"/>
          <table:table-cell table:number-columns-repeated="16380"/>
        </table:table-row>
        <table:table-row table:style-name="ro20">
          <table:table-cell office:value-type="string" table:style-name="ce19">
            <text:p>Out of all respondents who have exported, 18% were active exporters, making a conscious effort to target customers abroad, whereas 79% said they were passive exporters and will only fulfil incoming international orders</text:p>
          </table:table-cell>
          <table:table-cell office:value-type="float" office:value="16" table:style-name="ce20">
            <text:p>16</text:p>
          </table:table-cell>
          <table:table-cell office:value-type="string" table:style-name="ce20">
            <text:p>Q24A1</text:p>
          </table:table-cell>
          <table:table-cell table:number-columns-repeated="16381" table:style-name="ce17"/>
        </table:table-row>
        <table:table-row table:style-name="ro6">
          <table:table-cell table:number-columns-repeated="16384" table:style-name="ce17"/>
        </table:table-row>
        <table:table-row table:style-name="ro6">
          <table:table-cell table:number-columns-repeated="16384"/>
        </table:table-row>
        <table:table-row table:style-name="ro3">
          <table:table-cell office:value-type="string" table:style-name="ce21">
            <text:p>Coronavirus (COVID-19) and Brexit impact</text:p>
          </table:table-cell>
          <table:table-cell table:style-name="ce22"/>
          <table:table-cell table:style-name="ce20"/>
          <table:table-cell table:number-columns-repeated="16381" table:style-name="ce17"/>
        </table:table-row>
        <table:table-row table:style-name="ro22">
          <table:table-cell office:value-type="string" table:style-name="ce26">
            <text:p>41% of businesses agreed that in general, worldwide demand UK products or services has decreased because of COVID-19. 44% thought that demand had decreased since leaving the EU. Supply chain issues impacted many, with 57% of respondents affected.</text:p>
          </table:table-cell>
          <table:table-cell table:style-name="ce22"/>
          <table:table-cell table:style-name="ce20"/>
          <table:table-cell table:number-columns-repeated="16381" table:style-name="ce17"/>
        </table:table-row>
        <table:table-row table:style-name="ro3">
          <table:table-cell table:style-name="ce21"/>
          <table:table-cell table:style-name="ce22"/>
          <table:table-cell table:style-name="ce20"/>
          <table:table-cell table:number-columns-repeated="16381" table:style-name="ce17"/>
        </table:table-row>
        <table:table-row table:style-name="ro18">
          <table:table-cell office:value-type="string" table:style-name="ce19">
            <text:p>For those businesses reporting increased exports in the past 12 months, the primary reason for the increase was enhanced demand in the sector, cited by 33% of respondents. COVID-19 or relaxed COVID-19 restrictions being beneficial was cited by 3% of businesses.</text:p>
          </table:table-cell>
          <table:table-cell office:value-type="float" office:value="9" table:style-name="ce20">
            <text:p>9</text:p>
          </table:table-cell>
          <table:table-cell office:value-type="string" table:style-name="ce20">
            <text:p>COVID4</text:p>
          </table:table-cell>
          <table:table-cell table:number-columns-repeated="16381" table:style-name="ce17"/>
        </table:table-row>
        <table:table-row table:style-name="ro18">
          <table:table-cell office:value-type="string" table:style-name="ce19">
            <text:p>For those businesses reporting reduced exports in the past 12 months, the primary reason for the decrease was EU exit (without further detail), cited by 53% of respondents. COVID-19 (without further detail) was cited by 20% and reduced demand in the sector by 18%.</text:p>
          </table:table-cell>
          <table:table-cell office:value-type="float" office:value="8" table:style-name="ce20">
            <text:p>8</text:p>
          </table:table-cell>
          <table:table-cell office:value-type="string" table:style-name="ce20">
            <text:p>COVID3</text:p>
          </table:table-cell>
          <table:table-cell table:number-columns-repeated="16381" table:style-name="ce17"/>
        </table:table-row>
        <table:table-row table:style-name="ro20">
          <table:table-cell office:value-type="string" table:style-name="ce19">
            <text:p>41% of all businesses agreed that in general, demand for UK products or services around the world has decreased because of the COVID-19 outbreak, while 23% disagreed</text:p>
          </table:table-cell>
          <table:table-cell office:value-type="float" office:value="26" table:style-name="ce20">
            <text:p>26</text:p>
          </table:table-cell>
          <table:table-cell office:value-type="string" table:style-name="ce20">
            <text:p>Q14-3b</text:p>
          </table:table-cell>
          <table:table-cell table:number-columns-repeated="16381" table:style-name="ce17"/>
        </table:table-row>
        <table:table-row table:style-name="ro20">
          <table:table-cell office:value-type="string" table:style-name="ce19">
            <text:p>44% of all businesses agreed that since leaving the EU, there has been less demand for UK products and services, while 28% disagreed</text:p>
          </table:table-cell>
          <table:table-cell office:value-type="float" office:value="27" table:style-name="ce20">
            <text:p>27</text:p>
          </table:table-cell>
          <table:table-cell office:value-type="string" table:style-name="ce20">
            <text:p>Q14-4</text:p>
          </table:table-cell>
          <table:table-cell table:number-columns-repeated="16381" table:style-name="ce17"/>
        </table:table-row>
        <table:table-row table:style-name="ro23">
          <table:table-cell office:value-type="string" table:style-name="ce19">
            <text:p>Of the respondents who had exported in the last 12 months, 57% experienced supply chain issues - 15% attributing this mainly to COVID-19, 16% attributing mainly to EU exit and 24% to both COVID-19 and EU exit equally, with a small percentage to unknown causes. 17% of these respondents were able to use UK based alternative supply chains and 15% other international alternatives to replace those lost.</text:p>
          </table:table-cell>
          <table:table-cell office:value-type="string" table:style-name="ce20">
            <text:p>10, 11</text:p>
          </table:table-cell>
          <table:table-cell office:value-type="string" table:style-name="ce20">
            <text:p>COVID5, COVID6</text:p>
          </table:table-cell>
          <table:table-cell table:style-name="ce28"/>
          <table:table-cell table:number-columns-repeated="16380"/>
        </table:table-row>
        <table:table-row table:style-name="ro20">
          <table:table-cell office:value-type="string" table:style-name="ce19">
            <text:p>39% of businesses agreed that 'Coping with the COVID-19 pandemic has been my priority - my business has not been able to focus on exporting' (excluding businesses whose products/services are not suitable for export)</text:p>
          </table:table-cell>
          <table:table-cell office:value-type="float" office:value="37" table:style-name="ce20">
            <text:p>37</text:p>
          </table:table-cell>
          <table:table-cell office:value-type="string" table:style-name="ce20">
            <text:p>Q31 (10)</text:p>
          </table:table-cell>
          <table:table-cell table:number-columns-repeated="16381" table:style-name="ce17"/>
        </table:table-row>
        <table:table-row table:style-name="ro15">
          <table:table-cell table:style-name="ce24"/>
          <table:table-cell table:style-name="ce25"/>
          <table:table-cell table:style-name="ce20"/>
          <table:table-cell table:number-columns-repeated="16381" table:style-name="ce17"/>
        </table:table-row>
        <table:table-row table:style-name="ro3">
          <table:table-cell office:value-type="string" table:style-name="ce21">
            <text:p>Current thinking on growth</text:p>
          </table:table-cell>
          <table:table-cell table:style-name="ce22"/>
          <table:table-cell table:style-name="ce20"/>
          <table:table-cell table:number-columns-repeated="16381" table:style-name="ce17"/>
        </table:table-row>
        <table:table-row table:style-name="ro24">
          <table:table-cell office:value-type="string" table:style-name="ce26">
            <text:p>54% of respondents said they hope to grow their business and 45% were excited by international growth</text:p>
          </table:table-cell>
          <table:table-cell table:style-name="ce22"/>
          <table:table-cell table:style-name="ce20"/>
          <table:table-cell table:number-columns-repeated="16381" table:style-name="ce17"/>
        </table:table-row>
        <table:table-row table:style-name="ro3">
          <table:table-cell table:style-name="ce21"/>
          <table:table-cell table:style-name="ce22"/>
          <table:table-cell table:style-name="ce20"/>
          <table:table-cell table:number-columns-repeated="16381"/>
        </table:table-row>
        <table:table-row table:style-name="ro18">
          <table:table-cell office:value-type="string" table:style-name="ce30">
            <text:p>33% of businesses said they see growth as an integral part of their business plans and a further 21% intended to grow their business but do not currently have concrete plans on how to do so. On the other hand, 31% said they are aiming to consolidate rather than grow and 15% said that they were aiming to return to profitability rather than grow.</text:p>
          </table:table-cell>
          <table:table-cell office:value-type="float" office:value="21" table:style-name="ce20">
            <text:p>21</text:p>
          </table:table-cell>
          <table:table-cell office:value-type="string" table:style-name="ce20">
            <text:p>Q11</text:p>
          </table:table-cell>
          <table:table-cell table:number-columns-repeated="16381"/>
        </table:table-row>
        <table:table-row table:style-name="ro23">
          <table:table-cell office:value-type="string" table:style-name="ce30">
            <text:p>For repondents aiming to grow their business, the main ways of achieving this over the next 12 months were cited as raising the profile of the business through marketing activities (26%), finding new customers in the UK (21%), hiring new staff (14%) and developing new products and services (13%). Finding new customers outside of the UK was cited by 13% of respondents and selling more to existing customers outside of the UK by 4%.</text:p>
          </table:table-cell>
          <table:table-cell office:value-type="float" office:value="22" table:style-name="ce20">
            <text:p>22</text:p>
          </table:table-cell>
          <table:table-cell office:value-type="string" table:style-name="ce20">
            <text:p>Q11A</text:p>
          </table:table-cell>
          <table:table-cell table:number-columns-repeated="16381"/>
        </table:table-row>
        <table:table-row table:style-name="ro20">
          <table:table-cell office:value-type="string" table:style-name="ce19">
            <text:p>45% of business agreed that 'International growth is an exciting prospect for my business' (excluding businesses whose products/services are not suitable for export)</text:p>
          </table:table-cell>
          <table:table-cell office:value-type="float" office:value="31" table:style-name="ce20">
            <text:p>31</text:p>
          </table:table-cell>
          <table:table-cell office:value-type="string" table:style-name="ce20">
            <text:p>Q31 (1)</text:p>
          </table:table-cell>
          <table:table-cell table:number-columns-repeated="16381"/>
        </table:table-row>
        <table:table-row table:style-name="ro20">
          <table:table-cell office:value-type="string" table:style-name="ce19">
            <text:p>51% of respondents thought that total value of exports by UK businesses would increase over the next five years while 19% thought it would decrease</text:p>
          </table:table-cell>
          <table:table-cell office:value-type="float" office:value="29" table:style-name="ce20">
            <text:p>29</text:p>
          </table:table-cell>
          <table:table-cell office:value-type="string" table:style-name="ce20">
            <text:p>Q40a</text:p>
          </table:table-cell>
          <table:table-cell table:number-columns-repeated="16381"/>
        </table:table-row>
        <table:table-row table:style-name="ro6">
          <table:table-cell table:number-columns-repeated="16384"/>
        </table:table-row>
        <table:table-row table:style-name="ro3">
          <table:table-cell office:value-type="string" table:style-name="ce21">
            <text:p>Attitudes and Needs</text:p>
          </table:table-cell>
          <table:table-cell table:style-name="ce22"/>
          <table:table-cell table:style-name="ce20"/>
          <table:table-cell table:number-columns-repeated="16381"/>
        </table:table-row>
        <table:table-row table:style-name="ro17">
          <table:table-cell office:value-type="string" table:style-name="ce26">
            <text:p>Of those who had never exported, 66% believed that they would never be able to do so. On attitudes to exporting, 39% of businesses felt that there were too many risks involved, 27% thought there would not be enough demand overseas and 50% thought that the UK provided sufficient opportunity to mean exporting wasn't of interest.<text:s/></text:p>
          </table:table-cell>
          <table:table-cell table:style-name="ce22"/>
          <table:table-cell table:style-name="ce20"/>
          <table:table-cell table:number-columns-repeated="16381"/>
        </table:table-row>
        <table:table-row table:style-name="ro15">
          <table:table-cell table:style-name="ce19"/>
          <table:table-cell table:style-name="ce22"/>
          <table:table-cell table:style-name="ce20"/>
          <table:table-cell table:number-columns-repeated="16381"/>
        </table:table-row>
        <table:table-row table:style-name="ro25">
          <table:table-cell office:value-type="string" table:style-name="ce19">
            <text:p>Of those who had never exported before, 66% believed that their products or services would never be suitable for export, while 34% thought that it would be possible to develop their products or services for export</text:p>
          </table:table-cell>
          <table:table-cell office:value-type="float" office:value="7" table:style-name="ce20">
            <text:p>7</text:p>
          </table:table-cell>
          <table:table-cell office:value-type="string" table:style-name="ce20">
            <text:p>Q19a</text:p>
          </table:table-cell>
          <table:table-cell table:number-columns-repeated="16381"/>
        </table:table-row>
        <table:table-row table:style-name="ro20">
          <table:table-cell office:value-type="string" table:style-name="ce19">
            <text:p>52% of businesses agreed that 'There is a lot of opportunity for my business to grow internationally', while 30% disagreed (excluding businesses whose products/services are not suitable for export)</text:p>
          </table:table-cell>
          <table:table-cell office:value-type="float" office:value="33" table:style-name="ce20">
            <text:p>33</text:p>
          </table:table-cell>
          <table:table-cell office:value-type="string" table:style-name="ce20">
            <text:p>Q31 (4)</text:p>
          </table:table-cell>
          <table:table-cell table:number-columns-repeated="16381"/>
        </table:table-row>
        <table:table-row table:style-name="ro20">
          <table:table-cell office:value-type="string" table:style-name="ce19">
            <text:p>39% of businesses agreed that 'There are too many risks in taking a business international', while 43% disagreed (excluding businesses whose products/services are not suitable for export)</text:p>
          </table:table-cell>
          <table:table-cell office:value-type="float" office:value="34" table:style-name="ce20">
            <text:p>34</text:p>
          </table:table-cell>
          <table:table-cell office:value-type="string" table:style-name="ce20">
            <text:p>Q31 (6)</text:p>
          </table:table-cell>
          <table:table-cell table:number-columns-repeated="16381"/>
        </table:table-row>
        <table:table-row table:style-name="ro18">
          <table:table-cell office:value-type="string" table:style-name="ce19">
            <text:p>50% of businesses agreed that 'There are enough opportunities for growth within the UK to mean my business isn't interested in exports' (excluding businesses whose products/services are not suitable for export). 31% strongly agreed with this statement, a significant increase on the equivalent figure of 27% in wave 6.</text:p>
          </table:table-cell>
          <table:table-cell office:value-type="float" office:value="36" table:style-name="ce20">
            <text:p>36</text:p>
          </table:table-cell>
          <table:table-cell office:value-type="string" table:style-name="ce20">
            <text:p>Q31 (9)</text:p>
          </table:table-cell>
          <table:table-cell table:number-columns-repeated="16381"/>
        </table:table-row>
        <table:table-row table:style-name="ro20">
          <table:table-cell office:value-type="string" table:style-name="ce19">
            <text:p>27% of businesses agreed that 'There would not be enough demand for my business overseas to make it worthwhile', while 51% disagreed (excluding businesses whose products/services are not suitable for export)</text:p>
          </table:table-cell>
          <table:table-cell office:value-type="float" office:value="35" table:style-name="ce20">
            <text:p>35</text:p>
          </table:table-cell>
          <table:table-cell office:value-type="string" table:style-name="ce20">
            <text:p>Q31 (7)</text:p>
          </table:table-cell>
          <table:table-cell table:number-columns-repeated="16381"/>
        </table:table-row>
        <table:table-row table:style-name="ro6">
          <table:table-cell table:number-columns-repeated="16384"/>
        </table:table-row>
        <table:table-row table:style-name="ro3">
          <table:table-cell office:value-type="string" table:style-name="ce21">
            <text:p>Knowledge and support<text:s/></text:p>
          </table:table-cell>
          <table:table-cell table:style-name="ce22"/>
          <table:table-cell table:style-name="ce20"/>
          <table:table-cell table:number-columns-repeated="16381"/>
        </table:table-row>
        <table:table-row table:style-name="ro17">
          <table:table-cell office:value-type="string" table:style-name="ce26">
            <text:p>37% of respondents said they would use a Government service for exporting support or advice. 3% recognised the Made in the UK, Sold to the World logo and 10% recognised still adverts from the campaign. 4% recognised a still advert for the UK Export Academy and 3% for the Export Support Service.</text:p>
          </table:table-cell>
          <table:table-cell table:style-name="ce22"/>
          <table:table-cell table:style-name="ce20"/>
          <table:table-cell table:number-columns-repeated="16381" table:style-name="ce17"/>
        </table:table-row>
        <table:table-row table:style-name="ro3">
          <table:table-cell table:style-name="ce21"/>
          <table:table-cell table:style-name="ce22"/>
          <table:table-cell table:style-name="ce20"/>
          <table:table-cell table:number-columns-repeated="16381" table:style-name="ce17"/>
        </table:table-row>
        <table:table-row table:style-name="ro26">
          <table:table-cell office:value-type="string" table:style-name="ce19">
            <text:p>15% of businesses with a product suitable for export reported having a high level of knowledge on how to export (scores of 8,9 or 10 on a scale of 0 to 10), a significant decrease from 20% in wave 6. 26% had a high level of knowledge on where to go for information on exporting, and 21% a high level of knowledge on where to go for help and support. These figures were also significant decreases in comparison to wave 6, from 32% and 27% respectively.</text:p>
          </table:table-cell>
          <table:table-cell office:value-type="string" table:style-name="ce20">
            <text:p>38, 39, 40</text:p>
          </table:table-cell>
          <table:table-cell office:value-type="string" table:style-name="ce19">
            <text:p>Q30 (1), Q30 (2), Q30 (3)</text:p>
          </table:table-cell>
          <table:table-cell table:style-name="ce29"/>
          <table:table-cell table:number-columns-repeated="16380"/>
        </table:table-row>
        <table:table-row table:style-name="ro26">
          <table:table-cell office:value-type="string" table:style-name="ce31">
            <text:p>When asked where they would go for exporting support or advice, 37% of all respondents cited a Government service and 17% said they would use Google or another online search engine</text:p>
          </table:table-cell>
          <table:table-cell office:value-type="float" office:value="42" table:style-name="ce20">
            <text:p>42</text:p>
          </table:table-cell>
          <table:table-cell office:value-type="string" table:style-name="ce20">
            <text:p>Q34A</text:p>
          </table:table-cell>
          <table:table-cell table:number-columns-repeated="16381" table:style-name="ce17"/>
        </table:table-row>
        <table:table-row table:style-name="ro27">
          <table:table-cell office:value-type="string" table:style-name="ce31">
            <text:p>34% of businesses (excluding those with products unsuitable for export) reported that they had sought advice on exporting</text:p>
          </table:table-cell>
          <table:table-cell office:value-type="float" office:value="41" table:style-name="ce20">
            <text:p>41</text:p>
          </table:table-cell>
          <table:table-cell office:value-type="string" table:style-name="ce20">
            <text:p>Q33</text:p>
          </table:table-cell>
          <table:table-cell table:number-columns-repeated="16381" table:style-name="ce17"/>
        </table:table-row>
        <table:table-row table:style-name="ro20">
          <table:table-cell office:value-type="string" table:style-name="ce19">
            <text:p>20% of businesses (excluding those with products unsuitable for export) agreed that there is a lot of support to help SMEs start or continue exporting, while 40% disagreed</text:p>
          </table:table-cell>
          <table:table-cell office:value-type="float" office:value="32" table:style-name="ce20">
            <text:p>32</text:p>
          </table:table-cell>
          <table:table-cell office:value-type="string" table:style-name="ce20">
            <text:p>Q31 (3)</text:p>
          </table:table-cell>
          <table:table-cell table:number-columns-repeated="16381" table:style-name="ce17"/>
        </table:table-row>
        <table:table-row table:style-name="ro18">
          <table:table-cell office:value-type="string" table:style-name="ce19">
            <text:p>27% of all respondents said that in the last year or so they had seen or heard advertising, publicity or other types of information encouraging businesses to think about exporting. 70% said they hadn't and 3% weren't sure. There was a significant decrease in the proportion of those who had, down from 36% in wave 6.</text:p>
          </table:table-cell>
          <table:table-cell office:value-type="float" office:value="117" table:style-name="ce20">
            <text:p>117</text:p>
          </table:table-cell>
          <table:table-cell office:value-type="string" table:style-name="ce20">
            <text:p>Q39</text:p>
          </table:table-cell>
          <table:table-cell table:style-name="ce29"/>
          <table:table-cell table:number-columns-repeated="16380"/>
        </table:table-row>
        <table:table-row table:style-name="ro20">
          <table:table-cell office:value-type="string" table:style-name="ce19">
            <text:p>Of those who were aware of information or advertising on exporting, 49% thought that the UK Government was responsible for this, a significant decrease on the equivalent percentage of 68% in wave 6</text:p>
          </table:table-cell>
          <table:table-cell office:value-type="float" office:value="119" table:style-name="ce20">
            <text:p>119</text:p>
          </table:table-cell>
          <table:table-cell office:value-type="string" table:style-name="ce20">
            <text:p>AD4</text:p>
          </table:table-cell>
          <table:table-cell table:number-columns-repeated="16381" table:style-name="ce17"/>
        </table:table-row>
        <table:table-row table:style-name="ro6">
          <table:table-cell office:value-type="string" table:style-name="ce19">
            <text:p>Overall, 77% of respondents had heard of World Expos - 32% knew nothing about them, 42% knew a little and 3% knew a lot.</text:p>
          </table:table-cell>
          <table:table-cell office:value-type="float" office:value="112" table:style-name="ce20">
            <text:p>112</text:p>
          </table:table-cell>
          <table:table-cell office:value-type="string" table:style-name="ce20">
            <text:p>Q56</text:p>
          </table:table-cell>
          <table:table-cell table:number-columns-repeated="16381" table:style-name="ce17"/>
        </table:table-row>
        <table:table-row table:style-name="ro6">
          <table:table-cell table:number-columns-repeated="16384"/>
        </table:table-row>
        <table:table-row table:style-name="ro20">
          <table:table-cell office:value-type="string" table:style-name="ce32">
            <text:p>The following campaign evaluation questions were only asked to those able to access a website link and view the relevant materials</text:p>
          </table:table-cell>
          <table:table-cell table:number-columns-repeated="2" table:style-name="ce20"/>
          <table:table-cell table:number-columns-repeated="16381" table:style-name="ce17"/>
        </table:table-row>
        <table:table-row table:style-name="ro18">
          <table:table-cell office:value-type="string" table:style-name="ce33">
            <text:p>16% of respondents recognised at least one element of a DIT marketing campaign</text:p>
          </table:table-cell>
          <table:table-cell office:value-type="float" office:value="121" table:style-name="ce20">
            <text:p>121</text:p>
          </table:table-cell>
          <table:table-cell office:value-type="string" table:style-name="ce20">
            <text:p>Derived (Campaign recognition)</text:p>
          </table:table-cell>
          <table:table-cell table:style-name="ce28"/>
          <table:table-cell table:number-columns-repeated="16380"/>
        </table:table-row>
        <table:table-row table:style-name="ro28">
          <table:table-cell office:value-type="string" table:style-name="ce33">
            <text:p>13% of respondents recognised at least one element of the Made in the UK, Sold to the World campaign. 3% recognised the logo and 10% recognised still adverts from the campaign. Of respondents who recognised a still advert, 53% said they had seen adverts in a newspaper or magazine, 44% had seen them on social media, 32% on a billboard or public poster, 19% on a website and 4% on a digital radio site.</text:p>
          </table:table-cell>
          <table:table-cell office:value-type="string" table:style-name="ce20">
            <text:p>122, 123, 125, 126</text:p>
          </table:table-cell>
          <table:table-cell office:value-type="string" table:style-name="ce20">
            <text:p>Derived (Campaign recognition), AD6, AD7/AD8, AD8</text:p>
          </table:table-cell>
          <table:table-cell table:style-name="ce29"/>
          <table:table-cell table:number-columns-repeated="16380"/>
        </table:table-row>
        <table:table-row table:style-name="ro20">
          <table:table-cell office:value-type="string" table:style-name="ce33">
            <text:p>When shown a selection of UK Export Academy and Export Support Service still adverts, 6% of respondents reocgnised at least one of these ads. 4% recognised a UK Export Academy advert and 3% an Export Support Service advert.</text:p>
          </table:table-cell>
          <table:table-cell office:value-type="float" office:value="124" table:style-name="ce20">
            <text:p>124</text:p>
          </table:table-cell>
          <table:table-cell office:value-type="string" table:style-name="ce20">
            <text:p>AD6B</text:p>
          </table:table-cell>
          <table:table-cell table:number-columns-repeated="16381" table:style-name="ce17"/>
        </table:table-row>
        <table:table-row table:style-name="ro18">
          <table:table-cell office:value-type="string" table:style-name="ce19">
            <text:p>65% of respondents agreed that the adverts told them something new, 60% agreed that the adverts made it clear where to go for exporting information and 74% agreed that they trusted the information in the adverts</text:p>
          </table:table-cell>
          <table:table-cell office:value-type="string" table:style-name="ce20">
            <text:p>128, 134, 131</text:p>
          </table:table-cell>
          <table:table-cell office:value-type="string" table:style-name="ce19">
            <text:p>AD12_2, AD12_8, AD12_5</text:p>
          </table:table-cell>
          <table:table-cell table:number-columns-repeated="16381" table:style-name="ce17"/>
        </table:table-row>
        <table:table-row table:style-name="ro6">
          <table:table-cell table:style-name="ce17"/>
          <table:table-cell table:style-name="ce20"/>
          <table:table-cell table:number-columns-repeated="16382" table:style-name="ce17"/>
        </table:table-row>
        <table:table-row table:style-name="ro6">
          <table:table-cell table:style-name="ce34"/>
          <table:table-cell table:number-columns-repeated="2" table:style-name="ce20"/>
          <table:table-cell table:number-columns-repeated="16381"/>
        </table:table-row>
        <table:table-row table:style-name="ro3">
          <table:table-cell office:value-type="string" table:style-name="ce21">
            <text:p>Barriers to exporting</text:p>
          </table:table-cell>
          <table:table-cell table:number-columns-repeated="2" table:style-name="ce20"/>
          <table:table-cell table:number-columns-repeated="16381"/>
        </table:table-row>
        <table:table-row table:style-name="ro22">
          <table:table-cell office:value-type="string" table:style-name="ce26">
            <text:p>51% of potential or current exporters had enough managerial time and 50% enough staff capacity, to facilitate exporting. 55% had adequate supply chains. Of those who had not exported to a core market, time, cost and lack of knowledge proved to barriers for 41%, 35% and 38% respectively.</text:p>
          </table:table-cell>
          <table:table-cell table:number-columns-repeated="2" table:style-name="ce20"/>
          <table:table-cell table:number-columns-repeated="16381"/>
        </table:table-row>
        <table:table-row table:style-name="ro3">
          <table:table-cell table:style-name="ce21"/>
          <table:table-cell table:number-columns-repeated="2" table:style-name="ce20"/>
          <table:table-cell table:number-columns-repeated="16381"/>
        </table:table-row>
        <table:table-row table:style-name="ro20">
          <table:table-cell office:value-type="string" table:style-name="ce19">
            <text:p>51% of businesses (excl. those whose products/services would never be suitable for export) said they have enough managerial time to focus on exporting</text:p>
          </table:table-cell>
          <table:table-cell office:value-type="float" office:value="46" table:style-name="ce20">
            <text:p>46</text:p>
          </table:table-cell>
          <table:table-cell office:value-type="string" table:style-name="ce20">
            <text:p>Q31a_1</text:p>
          </table:table-cell>
          <table:table-cell table:number-columns-repeated="16381"/>
        </table:table-row>
        <table:table-row table:style-name="ro20">
          <table:table-cell office:value-type="string" table:style-name="ce19">
            <text:p>50% of businesses (excl. those whose products/services would never be suitable for export) reported having enough staff capacity to focus on exporting. This is a significant increase on the equivalent wave 6 figure of 43%.</text:p>
          </table:table-cell>
          <table:table-cell office:value-type="float" office:value="47" table:style-name="ce20">
            <text:p>47</text:p>
          </table:table-cell>
          <table:table-cell office:value-type="string" table:style-name="ce20">
            <text:p>Q31a_2</text:p>
          </table:table-cell>
          <table:table-cell table:number-columns-repeated="16381"/>
        </table:table-row>
        <table:table-row table:style-name="ro20">
          <table:table-cell office:value-type="string" table:style-name="ce19">
            <text:p>55% of businesses (excl. those whose products/services would never be suitable for export) said they have adequate supply chains to focus on exporting, a significant decrease from 61% in wave 6</text:p>
          </table:table-cell>
          <table:table-cell office:value-type="float" office:value="52" table:style-name="ce20">
            <text:p>52</text:p>
          </table:table-cell>
          <table:table-cell office:value-type="string" table:style-name="ce20">
            <text:p>Q31a_7</text:p>
          </table:table-cell>
          <table:table-cell table:number-columns-repeated="16381"/>
        </table:table-row>
        <table:table-row table:style-name="ro29">
          <table:table-cell office:value-type="string" table:style-name="ce19">
            <text:p>41% of exporters who had not exported to USA, India, Canada, Mexico or UAE cited time taken to comply with procedures as a strong barrier to exporting. 35% cited cost and 38% cited lack of knowledge (rated on a scale from 0-10, with 7-10 a strong barrier).</text:p>
          </table:table-cell>
          <table:table-cell office:value-type="string" table:style-name="ce20">
            <text:p>70, 66, 67</text:p>
          </table:table-cell>
          <table:table-cell office:value-type="string" table:style-name="ce19">
            <text:p>Q24XE_5, Q24XE_1, Q24XE_2</text:p>
          </table:table-cell>
          <table:table-cell table:number-columns-repeated="16381"/>
        </table:table-row>
        <table:table-row table:style-name="ro6">
          <table:table-cell table:style-name="ce31"/>
          <table:table-cell table:number-columns-repeated="2" table:style-name="ce20"/>
          <table:table-cell table:number-columns-repeated="16381"/>
        </table:table-row>
        <table:table-row table:style-name="ro6">
          <table:table-cell table:style-name="ce34"/>
          <table:table-cell table:number-columns-repeated="2" table:style-name="ce35"/>
          <table:table-cell table:number-columns-repeated="16381"/>
        </table:table-row>
        <table:table-row table:number-rows-repeated="2" table:style-name="ro6">
          <table:table-cell table:number-columns-repeated="16384"/>
        </table:table-row>
        <table:table-row table:style-name="ro6">
          <table:table-cell table:style-name="ce31"/>
          <table:table-cell table:number-columns-repeated="2" table:style-name="ce20"/>
          <table:table-cell table:number-columns-repeated="16381"/>
        </table:table-row>
        <table:table-row table:number-rows-repeated="1048499" table:style-name="ro6">
          <table:table-cell table:number-columns-repeated="16384"/>
        </table:table-row>
      </table:table>
      <table:table table:name="CONTENTS" table:style-name="ta1">
        <table:table-column table:style-name="co7" table:default-cell-style-name="ce51"/>
        <table:table-column table:style-name="co8" table:default-cell-style-name="ce52"/>
        <table:table-column table:style-name="co9" table:default-cell-style-name="ce52"/>
        <table:table-column table:style-name="co10" table:default-cell-style-name="ce53"/>
        <table:table-column table:style-name="co11" table:number-columns-repeated="16380" table:default-cell-style-name="ce44"/>
        <table:table-row table:style-name="ro30">
          <table:table-cell office:value-type="string" table:style-name="ce36">
            <text:p>Sheet</text:p>
          </table:table-cell>
          <table:table-cell office:value-type="string" table:style-name="ce37">
            <text:p>Question No W7</text:p>
          </table:table-cell>
          <table:table-cell office:value-type="string" table:style-name="ce37">
            <text:p>Question / Description</text:p>
          </table:table-cell>
          <table:table-cell office:value-type="string" table:style-name="ce38">
            <text:p>Base</text:p>
          </table:table-cell>
          <table:table-cell table:number-columns-repeated="16380" table:style-name="ce39"/>
        </table:table-row>
        <table:table-row table:style-name="ro31">
          <table:table-cell office:value-type="float" office:value="1" table:style-name="ce40">
            <text:p>1</text:p>
          </table:table-cell>
          <table:table-cell office:value-type="string" table:style-name="ce41">
            <text:p>Derived (Exporting segments)</text:p>
          </table:table-cell>
          <table:table-cell office:value-type="string" table:style-name="ce42">
            <text:p><text:a xlink:href="#'1'.A1">Exporting segments (composite measure)</text:a></text:p>
          </table:table-cell>
          <table:table-cell office:value-type="string" table:style-name="ce43">
            <text:p>All respondents</text:p>
          </table:table-cell>
          <table:table-cell table:number-columns-repeated="16380"/>
        </table:table-row>
        <table:table-row table:style-name="ro31">
          <table:table-cell office:value-type="float" office:value="2" table:style-name="ce45">
            <text:p>2</text:p>
          </table:table-cell>
          <table:table-cell office:value-type="string" table:style-name="ce46">
            <text:p>Q15A_Q15AI_Q15B_Q15BI_Q17A_Q17AI_Q17B_Q17BI</text:p>
          </table:table-cell>
          <table:table-cell office:value-type="string" table:style-name="ce42">
            <text:p><text:a xlink:href="#'2'.A1">Q15A_Q15AI_Q15B_Q15BI_Q17A_Q17AI_Q17B_Q17BI. Whether have exported goods, services or both in past 12 months (composite measure)</text:a></text:p>
          </table:table-cell>
          <table:table-cell office:value-type="string" table:style-name="ce47">
            <text:p>All respondents</text:p>
          </table:table-cell>
          <table:table-cell table:number-columns-repeated="16380"/>
        </table:table-row>
        <table:table-row table:style-name="ro31">
          <table:table-cell office:value-type="float" office:value="3" table:style-name="ce40">
            <text:p>3</text:p>
          </table:table-cell>
          <table:table-cell office:value-type="string" table:style-name="ce41">
            <text:p>Q18A/C</text:p>
          </table:table-cell>
          <table:table-cell office:value-type="string" table:style-name="ce42">
            <text:p><text:a xlink:href="#'3'.A1">Q18A/C. Change in export of services (excluding exports from NI to ROI) in the last 12 months</text:a></text:p>
          </table:table-cell>
          <table:table-cell office:value-type="string" table:style-name="ce43">
            <text:p>All respondents who have exported services in the last 12 months</text:p>
          </table:table-cell>
          <table:table-cell table:number-columns-repeated="16380"/>
        </table:table-row>
        <table:table-row table:style-name="ro31">
          <table:table-cell office:value-type="float" office:value="4" table:style-name="ce40">
            <text:p>4</text:p>
          </table:table-cell>
          <table:table-cell office:value-type="string" table:style-name="ce41">
            <text:p>Q18A/C</text:p>
          </table:table-cell>
          <table:table-cell office:value-type="string" table:style-name="ce42">
            <text:p><text:a xlink:href="#'4'.A1">Q18A/C. Change in export of services (excluding exports from NI to ROI) in the last 12 months</text:a></text:p>
          </table:table-cell>
          <table:table-cell office:value-type="string" table:style-name="ce43">
            <text:p>All respondents</text:p>
          </table:table-cell>
          <table:table-cell table:number-columns-repeated="16380"/>
        </table:table-row>
        <table:table-row table:style-name="ro31">
          <table:table-cell office:value-type="float" office:value="5" table:style-name="ce45">
            <text:p>5</text:p>
          </table:table-cell>
          <table:table-cell office:value-type="string" table:style-name="ce41">
            <text:p>Q16A/C</text:p>
          </table:table-cell>
          <table:table-cell office:value-type="string" table:style-name="ce42">
            <text:p><text:a xlink:href="#'5'.A1">Q16A/C. Change in export of goods (excluding exports from NI to ROI) in the last 12 months</text:a></text:p>
          </table:table-cell>
          <table:table-cell office:value-type="string" table:style-name="ce43">
            <text:p>All respondents who have exported goods in the last 12 months</text:p>
          </table:table-cell>
          <table:table-cell table:number-columns-repeated="16380"/>
        </table:table-row>
        <table:table-row table:style-name="ro31">
          <table:table-cell office:value-type="float" office:value="6" table:style-name="ce40">
            <text:p>6</text:p>
          </table:table-cell>
          <table:table-cell office:value-type="string" table:style-name="ce41">
            <text:p>Q16A/C</text:p>
          </table:table-cell>
          <table:table-cell office:value-type="string" table:style-name="ce42">
            <text:p><text:a xlink:href="#'6'.A1">Q16A/C. Change in export of goods (excluding exports from NI to ROI) in the last 12 months</text:a></text:p>
          </table:table-cell>
          <table:table-cell office:value-type="string" table:style-name="ce43">
            <text:p>All respondents</text:p>
          </table:table-cell>
          <table:table-cell table:number-columns-repeated="16380"/>
        </table:table-row>
        <table:table-row table:style-name="ro31">
          <table:table-cell office:value-type="float" office:value="7" table:style-name="ce40">
            <text:p>7</text:p>
          </table:table-cell>
          <table:table-cell office:value-type="string" table:style-name="ce41">
            <text:p>Q19a</text:p>
          </table:table-cell>
          <table:table-cell office:value-type="string" table:style-name="ce42">
            <text:p><text:a xlink:href="#'7'.A1">Q19a. Whether business's products and services would ever be suitable for export</text:a></text:p>
          </table:table-cell>
          <table:table-cell office:value-type="string" table:style-name="ce43">
            <text:p>All respondents who have never exported</text:p>
          </table:table-cell>
          <table:table-cell table:number-columns-repeated="16380"/>
        </table:table-row>
        <table:table-row table:style-name="ro31">
          <table:table-cell office:value-type="float" office:value="8" table:style-name="ce45">
            <text:p>8</text:p>
          </table:table-cell>
          <table:table-cell office:value-type="string" table:style-name="ce41">
            <text:p>COVID3</text:p>
          </table:table-cell>
          <table:table-cell office:value-type="string" table:style-name="ce48">
            <text:p><text:a xlink:href="#'8'.A1">COVID3. Reasons for business stopping/reducing exports</text:a></text:p>
          </table:table-cell>
          <table:table-cell office:value-type="string" table:style-name="ce43">
            <text:p>All respondents who have stopped/reduced exporting in the last 12 months</text:p>
          </table:table-cell>
          <table:table-cell table:number-columns-repeated="16380"/>
        </table:table-row>
        <table:table-row table:style-name="ro31">
          <table:table-cell office:value-type="float" office:value="9" table:style-name="ce40">
            <text:p>9</text:p>
          </table:table-cell>
          <table:table-cell office:value-type="string" table:style-name="ce41">
            <text:p>COVID4</text:p>
          </table:table-cell>
          <table:table-cell office:value-type="string" table:style-name="ce48">
            <text:p><text:a xlink:href="#'9'.A1">COVID4. Reasons for business increasing exports</text:a></text:p>
          </table:table-cell>
          <table:table-cell office:value-type="string" table:style-name="ce43">
            <text:p>All respondents who have increased exporting in the last 12 months</text:p>
          </table:table-cell>
          <table:table-cell table:number-columns-repeated="16380"/>
        </table:table-row>
        <table:table-row table:style-name="ro31">
          <table:table-cell office:value-type="float" office:value="10" table:style-name="ce40">
            <text:p>10</text:p>
          </table:table-cell>
          <table:table-cell office:value-type="string" table:style-name="ce41">
            <text:p>COVID5</text:p>
          </table:table-cell>
          <table:table-cell office:value-type="string" table:style-name="ce48">
            <text:p><text:a xlink:href="#'10'.A1">COVID5. Experience of supply chain issues as a result of the coronavirus outbreak or the EU exit</text:a></text:p>
          </table:table-cell>
          <table:table-cell office:value-type="string" table:style-name="ce43">
            <text:p>All respondents who have exported in the last 12 months</text:p>
          </table:table-cell>
          <table:table-cell table:number-columns-repeated="16380"/>
        </table:table-row>
        <table:table-row table:style-name="ro31">
          <table:table-cell office:value-type="float" office:value="11" table:style-name="ce45">
            <text:p>11</text:p>
          </table:table-cell>
          <table:table-cell office:value-type="string" table:style-name="ce41">
            <text:p>COVID6</text:p>
          </table:table-cell>
          <table:table-cell office:value-type="string" table:style-name="ce48">
            <text:p><text:a xlink:href="#'11'.A1">COVID6. Ability to use alternative supply chains to replace those lost</text:a></text:p>
          </table:table-cell>
          <table:table-cell office:value-type="string" table:style-name="ce43">
            <text:p>All respondents who experienced significant supply chain issues caused by the coronavirus outbreak or the EU exit in the last 12 months</text:p>
          </table:table-cell>
          <table:table-cell table:number-columns-repeated="16380"/>
        </table:table-row>
        <table:table-row table:style-name="ro31">
          <table:table-cell office:value-type="float" office:value="12" table:style-name="ce40">
            <text:p>12</text:p>
          </table:table-cell>
          <table:table-cell office:value-type="string" table:style-name="ce41">
            <text:p>COVID5/COVID6</text:p>
          </table:table-cell>
          <table:table-cell office:value-type="string" table:style-name="ce48">
            <text:p><text:a xlink:href="#'12'.A1">COVID5/COVID6. Experience of supply chain issues and ability to use alternatives as a result of coronavirus or the EU exit (EU exit added at W6)</text:a></text:p>
          </table:table-cell>
          <table:table-cell office:value-type="string" table:style-name="ce43">
            <text:p>All respondents who have exported in the last 12 months</text:p>
          </table:table-cell>
          <table:table-cell table:number-columns-repeated="16380"/>
        </table:table-row>
        <table:table-row table:style-name="ro31">
          <table:table-cell office:value-type="float" office:value="13" table:style-name="ce40">
            <text:p>13</text:p>
          </table:table-cell>
          <table:table-cell office:value-type="string" table:style-name="ce41">
            <text:p>Q27</text:p>
          </table:table-cell>
          <table:table-cell office:value-type="string" table:style-name="ce48">
            <text:p><text:a xlink:href="#'13'.A1">Q27. Whether plan to export in the future</text:a></text:p>
          </table:table-cell>
          <table:table-cell office:value-type="string" table:style-name="ce43">
            <text:p>All respondents who haven't exported in the past 12 months (excl. those who can't export)</text:p>
          </table:table-cell>
          <table:table-cell table:number-columns-repeated="16380"/>
        </table:table-row>
        <table:table-row table:style-name="ro31">
          <table:table-cell office:value-type="float" office:value="14" table:style-name="ce45">
            <text:p>14</text:p>
          </table:table-cell>
          <table:table-cell office:value-type="string" table:style-name="ce41">
            <text:p>Q27</text:p>
          </table:table-cell>
          <table:table-cell office:value-type="string" table:style-name="ce49">
            <text:p><text:a xlink:href="#'14'.A1">Q27. Whether plan to export in the future</text:a></text:p>
          </table:table-cell>
          <table:table-cell office:value-type="string" table:style-name="ce43">
            <text:p>All respondents</text:p>
          </table:table-cell>
          <table:table-cell table:number-columns-repeated="16380"/>
        </table:table-row>
        <table:table-row table:style-name="ro31">
          <table:table-cell office:value-type="float" office:value="15" table:style-name="ce40">
            <text:p>15</text:p>
          </table:table-cell>
          <table:table-cell office:value-type="string" table:style-name="ce41">
            <text:p>Q27a</text:p>
          </table:table-cell>
          <table:table-cell office:value-type="string" table:style-name="ce48">
            <text:p><text:a xlink:href="#'15'.A1">Q27a.What businesses have done already with a view to starting to export</text:a></text:p>
          </table:table-cell>
          <table:table-cell office:value-type="string" table:style-name="ce43">
            <text:p>Respondents who have plans/ an active interest in exporting</text:p>
          </table:table-cell>
          <table:table-cell table:number-columns-repeated="16380"/>
        </table:table-row>
        <table:table-row table:style-name="ro31">
          <table:table-cell office:value-type="float" office:value="16" table:style-name="ce40">
            <text:p>16</text:p>
          </table:table-cell>
          <table:table-cell office:value-type="string" table:style-name="ce41">
            <text:p>Q24A1</text:p>
          </table:table-cell>
          <table:table-cell office:value-type="string" table:style-name="ce48">
            <text:p><text:a xlink:href="#'16'.A1">Q24A1. Approach to exporting</text:a></text:p>
          </table:table-cell>
          <table:table-cell office:value-type="string" table:style-name="ce43">
            <text:p>All respondents who have exported</text:p>
          </table:table-cell>
          <table:table-cell table:number-columns-repeated="16380"/>
        </table:table-row>
        <table:table-row table:style-name="ro31">
          <table:table-cell office:value-type="float" office:value="17" table:style-name="ce45">
            <text:p>17</text:p>
          </table:table-cell>
          <table:table-cell office:value-type="string" table:style-name="ce41">
            <text:p>Q24B1</text:p>
          </table:table-cell>
          <table:table-cell office:value-type="string" table:style-name="ce48">
            <text:p><text:a xlink:href="#'17'.A1">Q24B1. Actions taken to target customers outside the UK</text:a></text:p>
          </table:table-cell>
          <table:table-cell office:value-type="string" table:style-name="ce43">
            <text:p>All respondents who have exported</text:p>
          </table:table-cell>
          <table:table-cell table:number-columns-repeated="16380"/>
        </table:table-row>
        <table:table-row table:style-name="ro31">
          <table:table-cell office:value-type="float" office:value="18" table:style-name="ce40">
            <text:p>18</text:p>
          </table:table-cell>
          <table:table-cell office:value-type="string" table:style-name="ce41">
            <text:p>Q25A/Q25A2</text:p>
          </table:table-cell>
          <table:table-cell office:value-type="string" table:style-name="ce48">
            <text:p><text:a xlink:href="#'18'.A1">Q25A/Q25A2. Countries/Regions exported to over last five years</text:a></text:p>
          </table:table-cell>
          <table:table-cell office:value-type="string" table:style-name="ce43">
            <text:p>All respondents who have exported</text:p>
          </table:table-cell>
          <table:table-cell table:number-columns-repeated="16380"/>
        </table:table-row>
        <table:table-row table:style-name="ro31">
          <table:table-cell office:value-type="float" office:value="19" table:style-name="ce40">
            <text:p>19</text:p>
          </table:table-cell>
          <table:table-cell office:value-type="string" table:style-name="ce41">
            <text:p>Q25B/Q25B2</text:p>
          </table:table-cell>
          <table:table-cell office:value-type="string" table:style-name="ce48">
            <text:p><text:a xlink:href="#'19'.A1">Q25B/Q25B2. Countries/Regions seriously considered exporting to over the past five years, but decided against</text:a></text:p>
          </table:table-cell>
          <table:table-cell office:value-type="string" table:style-name="ce43">
            <text:p>All respondents who have exported</text:p>
          </table:table-cell>
          <table:table-cell table:number-columns-repeated="16380"/>
        </table:table-row>
        <table:table-row table:style-name="ro31">
          <table:table-cell office:value-type="float" office:value="20" table:style-name="ce45">
            <text:p>20</text:p>
          </table:table-cell>
          <table:table-cell office:value-type="string" table:style-name="ce41">
            <text:p>HEALTH1</text:p>
          </table:table-cell>
          <table:table-cell office:value-type="string" table:style-name="ce48">
            <text:p><text:a xlink:href="#'20'.A1">HEALTH1. Description of current health of business</text:a></text:p>
          </table:table-cell>
          <table:table-cell office:value-type="string" table:style-name="ce43">
            <text:p>All respondents</text:p>
          </table:table-cell>
          <table:table-cell table:number-columns-repeated="16380"/>
        </table:table-row>
        <table:table-row table:style-name="ro31">
          <table:table-cell office:value-type="float" office:value="21" table:style-name="ce40">
            <text:p>21</text:p>
          </table:table-cell>
          <table:table-cell office:value-type="string" table:style-name="ce41">
            <text:p>Q11</text:p>
          </table:table-cell>
          <table:table-cell office:value-type="string" table:style-name="ce50">
            <text:p><text:a xlink:href="#'21'.A1">GROWATT. Current thinking on growth</text:a></text:p>
          </table:table-cell>
          <table:table-cell office:value-type="string" table:style-name="ce43">
            <text:p>All respondents</text:p>
          </table:table-cell>
          <table:table-cell table:number-columns-repeated="16380"/>
        </table:table-row>
        <table:table-row table:style-name="ro31">
          <table:table-cell office:value-type="float" office:value="22" table:style-name="ce40">
            <text:p>22</text:p>
          </table:table-cell>
          <table:table-cell office:value-type="string" table:style-name="ce41">
            <text:p>Q11A</text:p>
          </table:table-cell>
          <table:table-cell office:value-type="string" table:style-name="ce49">
            <text:p><text:a xlink:href="#'22'.A1">Q11A. Main ways to grow business over the next 12 months</text:a></text:p>
          </table:table-cell>
          <table:table-cell office:value-type="string" table:style-name="ce43">
            <text:p>All respondents who intend to grow their business</text:p>
          </table:table-cell>
          <table:table-cell table:number-columns-repeated="16380"/>
        </table:table-row>
        <table:table-row table:style-name="ro20">
          <table:table-cell office:value-type="float" office:value="23" table:style-name="ce45">
            <text:p>23</text:p>
          </table:table-cell>
          <table:table-cell office:value-type="string" table:style-name="ce41">
            <text:p>QENV1</text:p>
          </table:table-cell>
          <table:table-cell office:value-type="string" table:style-name="ce50">
            <text:p><text:a xlink:href="#'23'.A1">ENV1. Whether business has a significant focus on the production or trade of environmental goods or services, which have been specifically designed to help meet environmental or climate protection goals</text:a></text:p>
          </table:table-cell>
          <table:table-cell office:value-type="string" table:style-name="ce43">
            <text:p>All respondents</text:p>
          </table:table-cell>
          <table:table-cell table:number-columns-repeated="16380"/>
        </table:table-row>
        <table:table-row table:style-name="ro31">
          <table:table-cell office:value-type="float" office:value="24" table:style-name="ce40">
            <text:p>24</text:p>
          </table:table-cell>
          <table:table-cell office:value-type="string" table:style-name="ce41">
            <text:p>Q14-1</text:p>
          </table:table-cell>
          <table:table-cell office:value-type="string" table:style-name="ce50">
            <text:p><text:a xlink:href="#'24'.A1">Q14-1. Attitude towards exporting - Agreement that 'There is a lot of demand for UK products or services around the world'</text:a></text:p>
          </table:table-cell>
          <table:table-cell office:value-type="string" table:style-name="ce43">
            <text:p>All respondents</text:p>
          </table:table-cell>
          <table:table-cell table:number-columns-repeated="16380"/>
        </table:table-row>
        <table:table-row table:style-name="ro31">
          <table:table-cell office:value-type="float" office:value="25" table:style-name="ce40">
            <text:p>25</text:p>
          </table:table-cell>
          <table:table-cell office:value-type="string" table:style-name="ce41">
            <text:p>Q14-2</text:p>
          </table:table-cell>
          <table:table-cell office:value-type="string" table:style-name="ce48">
            <text:p><text:a xlink:href="#'25'.A1">Q14-2. Attitude towards exporting - Agreement that 'A lot more businesses could export than do export'</text:a></text:p>
          </table:table-cell>
          <table:table-cell office:value-type="string" table:style-name="ce43">
            <text:p>All respondents</text:p>
          </table:table-cell>
          <table:table-cell table:number-columns-repeated="16380"/>
        </table:table-row>
        <table:table-row table:style-name="ro31">
          <table:table-cell office:value-type="float" office:value="26" table:style-name="ce45">
            <text:p>26</text:p>
          </table:table-cell>
          <table:table-cell office:value-type="string" table:style-name="ce41">
            <text:p>Q14-3b</text:p>
          </table:table-cell>
          <table:table-cell office:value-type="string" table:style-name="ce48">
            <text:p><text:a xlink:href="#'26'.A1">Q14-3b. Attitude towards exporting - Agreement that 'In general, demand for UK products or services around the world has decreased because of the coronavirus outbreak'</text:a></text:p>
          </table:table-cell>
          <table:table-cell office:value-type="string" table:style-name="ce43">
            <text:p>All respondents</text:p>
          </table:table-cell>
          <table:table-cell table:number-columns-repeated="16380"/>
        </table:table-row>
        <table:table-row table:style-name="ro31">
          <table:table-cell office:value-type="float" office:value="27" table:style-name="ce40">
            <text:p>27</text:p>
          </table:table-cell>
          <table:table-cell office:value-type="string" table:style-name="ce41">
            <text:p>Q14-4</text:p>
          </table:table-cell>
          <table:table-cell office:value-type="string" table:style-name="ce48">
            <text:p><text:a xlink:href="#'27'.A1">Q14-4. Attitude towards exporting - Agreement that 'Since the UK left the EU in January 2020, there has been less demand for UK products and services'</text:a></text:p>
          </table:table-cell>
          <table:table-cell office:value-type="string" table:style-name="ce43">
            <text:p>All respondents</text:p>
          </table:table-cell>
          <table:table-cell table:number-columns-repeated="16380"/>
        </table:table-row>
        <table:table-row table:style-name="ro31">
          <table:table-cell office:value-type="float" office:value="28" table:style-name="ce40">
            <text:p>28</text:p>
          </table:table-cell>
          <table:table-cell office:value-type="string" table:style-name="ce41">
            <text:p>Q14A/B</text:p>
          </table:table-cell>
          <table:table-cell office:value-type="string" table:style-name="ce48">
            <text:p><text:a xlink:href="#'28'.A1">Q14A/Q14B. Factors contributing to reduction in demand for UK exports (unprompted)</text:a></text:p>
          </table:table-cell>
          <table:table-cell office:value-type="string" table:style-name="ce43">
            <text:p>All respondents</text:p>
          </table:table-cell>
          <table:table-cell table:number-columns-repeated="16380"/>
        </table:table-row>
        <table:table-row table:style-name="ro31">
          <table:table-cell office:value-type="float" office:value="29" table:style-name="ce45">
            <text:p>29</text:p>
          </table:table-cell>
          <table:table-cell office:value-type="string" table:style-name="ce41">
            <text:p>Q40a</text:p>
          </table:table-cell>
          <table:table-cell office:value-type="string" table:style-name="ce48">
            <text:p><text:a xlink:href="#'29'.A1">Q40a. Whether believe total value of UK exports will increase or decrease over the next five years</text:a></text:p>
          </table:table-cell>
          <table:table-cell office:value-type="string" table:style-name="ce43">
            <text:p>All respondents</text:p>
          </table:table-cell>
          <table:table-cell table:number-columns-repeated="16380"/>
        </table:table-row>
        <table:table-row table:style-name="ro31">
          <table:table-cell office:value-type="float" office:value="30" table:style-name="ce40">
            <text:p>30</text:p>
          </table:table-cell>
          <table:table-cell office:value-type="string" table:style-name="ce41">
            <text:p>Q40b</text:p>
          </table:table-cell>
          <table:table-cell office:value-type="string" table:style-name="ce48">
            <text:p><text:a xlink:href="#'30'.A1">Q40b. Whether believe total value of UK exports will increase or decrease over the next 12 months</text:a></text:p>
          </table:table-cell>
          <table:table-cell office:value-type="string" table:style-name="ce43">
            <text:p>All respondents</text:p>
          </table:table-cell>
          <table:table-cell table:number-columns-repeated="16380"/>
        </table:table-row>
        <table:table-row table:style-name="ro31">
          <table:table-cell office:value-type="float" office:value="31" table:style-name="ce40">
            <text:p>31</text:p>
          </table:table-cell>
          <table:table-cell office:value-type="string" table:style-name="ce41">
            <text:p>Q31 (1)</text:p>
          </table:table-cell>
          <table:table-cell office:value-type="string" table:style-name="ce48">
            <text:p><text:a xlink:href="#'31'.A1">EXPSTAT (1) Agreement with exporting statement - International growth is an exciting prospect for my business</text:a></text:p>
          </table:table-cell>
          <table:table-cell office:value-type="string" table:style-name="ce43">
            <text:p>All respondents excl. those whose products/services would never be suitable for export</text:p>
          </table:table-cell>
          <table:table-cell table:number-columns-repeated="16380"/>
        </table:table-row>
        <table:table-row table:style-name="ro31">
          <table:table-cell office:value-type="float" office:value="32" table:style-name="ce45">
            <text:p>32</text:p>
          </table:table-cell>
          <table:table-cell office:value-type="string" table:style-name="ce41">
            <text:p>Q31 (3)</text:p>
          </table:table-cell>
          <table:table-cell office:value-type="string" table:style-name="ce48">
            <text:p><text:a xlink:href="#'32'.A1">EXP_STAT (3) Agreement with exporting statement - There is a lot of support available to help small and medium businesses start or continue exporting</text:a></text:p>
          </table:table-cell>
          <table:table-cell office:value-type="string" table:style-name="ce43">
            <text:p>All respondents excl. those whose products/services would never be suitable for export</text:p>
          </table:table-cell>
          <table:table-cell table:number-columns-repeated="16380"/>
        </table:table-row>
        <table:table-row table:style-name="ro31">
          <table:table-cell office:value-type="float" office:value="33" table:style-name="ce40">
            <text:p>33</text:p>
          </table:table-cell>
          <table:table-cell office:value-type="string" table:style-name="ce41">
            <text:p>Q31 (4)</text:p>
          </table:table-cell>
          <table:table-cell office:value-type="string" table:style-name="ce48">
            <text:p><text:a xlink:href="#'33'.A1">EXPSTAT (4) Agreement with exporting statement - There is a lot of opportunity for my business to grow internationally</text:a></text:p>
          </table:table-cell>
          <table:table-cell office:value-type="string" table:style-name="ce43">
            <text:p>All respondents excl. those whose products/services would never be suitable for export</text:p>
          </table:table-cell>
          <table:table-cell table:number-columns-repeated="16380"/>
        </table:table-row>
        <table:table-row table:style-name="ro31">
          <table:table-cell office:value-type="float" office:value="34" table:style-name="ce40">
            <text:p>34</text:p>
          </table:table-cell>
          <table:table-cell office:value-type="string" table:style-name="ce41">
            <text:p>Q31 (6)</text:p>
          </table:table-cell>
          <table:table-cell office:value-type="string" table:style-name="ce48">
            <text:p><text:a xlink:href="#'34'.A1">EXP_STAT (6) Agreement with exporting statement - There are too many risks in taking a business international</text:a></text:p>
          </table:table-cell>
          <table:table-cell office:value-type="string" table:style-name="ce43">
            <text:p>All respondents excl. those whose products/services would never be suitable for export</text:p>
          </table:table-cell>
          <table:table-cell table:number-columns-repeated="16380"/>
        </table:table-row>
        <table:table-row table:style-name="ro31">
          <table:table-cell office:value-type="float" office:value="35" table:style-name="ce45">
            <text:p>35</text:p>
          </table:table-cell>
          <table:table-cell office:value-type="string" table:style-name="ce41">
            <text:p>Q31 (7)</text:p>
          </table:table-cell>
          <table:table-cell office:value-type="string" table:style-name="ce48">
            <text:p><text:a xlink:href="#'35'.A1">EXPSTAT (7) Agreement with exporting statement - There would not be enough demand for my business overseas to make it worthwhile</text:a></text:p>
          </table:table-cell>
          <table:table-cell office:value-type="string" table:style-name="ce43">
            <text:p>All respondents excl. those whose products/services would never be suitable for export</text:p>
          </table:table-cell>
          <table:table-cell table:number-columns-repeated="16380"/>
        </table:table-row>
        <table:table-row table:style-name="ro31">
          <table:table-cell office:value-type="float" office:value="36" table:style-name="ce40">
            <text:p>36</text:p>
          </table:table-cell>
          <table:table-cell office:value-type="string" table:style-name="ce41">
            <text:p>Q31 (9)</text:p>
          </table:table-cell>
          <table:table-cell office:value-type="string" table:style-name="ce48">
            <text:p><text:a xlink:href="#'36'.A1">EXP_STAT (9) Agreement with exporting statement - There are enough opportunities for growth within the UK to mean my business isn't interested in exports</text:a></text:p>
          </table:table-cell>
          <table:table-cell office:value-type="string" table:style-name="ce43">
            <text:p>All respondents excl. those whose products/services would never be suitable for export</text:p>
          </table:table-cell>
          <table:table-cell table:number-columns-repeated="16380"/>
        </table:table-row>
        <table:table-row table:style-name="ro31">
          <table:table-cell office:value-type="float" office:value="37" table:style-name="ce40">
            <text:p>37</text:p>
          </table:table-cell>
          <table:table-cell office:value-type="string" table:style-name="ce41">
            <text:p>Q31 (10)</text:p>
          </table:table-cell>
          <table:table-cell office:value-type="string" table:style-name="ce48">
            <text:p><text:a xlink:href="#'37'.A1">EXP_STAT (10) Agreement with exporting statement - Coping with the Covid-19 pandemic has been my priority - my business has not been able to focus on exporting</text:a></text:p>
          </table:table-cell>
          <table:table-cell office:value-type="string" table:style-name="ce43">
            <text:p>All respondents excl. those whose products/services would never be suitable for export</text:p>
          </table:table-cell>
          <table:table-cell table:number-columns-repeated="16380"/>
        </table:table-row>
        <table:table-row table:style-name="ro31">
          <table:table-cell office:value-type="float" office:value="38" table:style-name="ce45">
            <text:p>38</text:p>
          </table:table-cell>
          <table:table-cell office:value-type="string" table:style-name="ce41">
            <text:p>Q30 (1)</text:p>
          </table:table-cell>
          <table:table-cell office:value-type="string" table:style-name="ce48">
            <text:p><text:a xlink:href="#'38'.A1">EXP_KNOW (1) Self-perceived knowledge on exporting topics - Your current knowledge about HOW to export</text:a></text:p>
          </table:table-cell>
          <table:table-cell office:value-type="string" table:style-name="ce43">
            <text:p>All respondents excl. those whose products/services would never be suitable for export</text:p>
          </table:table-cell>
          <table:table-cell table:number-columns-repeated="16380"/>
        </table:table-row>
        <table:table-row table:style-name="ro31">
          <table:table-cell office:value-type="float" office:value="39" table:style-name="ce40">
            <text:p>39</text:p>
          </table:table-cell>
          <table:table-cell office:value-type="string" table:style-name="ce41">
            <text:p>Q30 (2)</text:p>
          </table:table-cell>
          <table:table-cell office:value-type="string" table:style-name="ce48">
            <text:p><text:a xlink:href="#'39'.A1">EXP_KNOW (2) Self-perceived knowledge on exporting topics - Where to go for INFORMATION about exporting</text:a></text:p>
          </table:table-cell>
          <table:table-cell office:value-type="string" table:style-name="ce43">
            <text:p>All respondents excl. those whose products/services would never be suitable for export</text:p>
          </table:table-cell>
          <table:table-cell table:number-columns-repeated="16380"/>
        </table:table-row>
        <table:table-row table:style-name="ro31">
          <table:table-cell office:value-type="float" office:value="40" table:style-name="ce40">
            <text:p>40</text:p>
          </table:table-cell>
          <table:table-cell office:value-type="string" table:style-name="ce41">
            <text:p>Q30 (3)</text:p>
          </table:table-cell>
          <table:table-cell office:value-type="string" table:style-name="ce48">
            <text:p><text:a xlink:href="#'40'.A1">EXP_KNOW (3) Self-perceived knowledge on exporting topics - Where to go for HELP AND SUPPORT with exporting</text:a></text:p>
          </table:table-cell>
          <table:table-cell office:value-type="string" table:style-name="ce43">
            <text:p>All respondents excl. those whose products/services would never be suitable for export</text:p>
          </table:table-cell>
          <table:table-cell table:number-columns-repeated="16380"/>
        </table:table-row>
        <table:table-row table:style-name="ro31">
          <table:table-cell office:value-type="float" office:value="41" table:style-name="ce45">
            <text:p>41</text:p>
          </table:table-cell>
          <table:table-cell office:value-type="string" table:style-name="ce41">
            <text:p>Q33</text:p>
          </table:table-cell>
          <table:table-cell office:value-type="string" table:style-name="ce48">
            <text:p><text:a xlink:href="#'41'.A1">EXPAD_B. Whether sought exporting advice</text:a></text:p>
          </table:table-cell>
          <table:table-cell office:value-type="string" table:style-name="ce43">
            <text:p>All respondents excl. those whose products/services would never be suitable for export</text:p>
          </table:table-cell>
          <table:table-cell table:number-columns-repeated="16380"/>
        </table:table-row>
        <table:table-row table:style-name="ro31">
          <table:table-cell office:value-type="float" office:value="42" table:style-name="ce40">
            <text:p>42</text:p>
          </table:table-cell>
          <table:table-cell office:value-type="string" table:style-name="ce41">
            <text:p>Q34A</text:p>
          </table:table-cell>
          <table:table-cell office:value-type="string" table:style-name="ce48">
            <text:p><text:a xlink:href="#'42'.A1">Q34A. Sources of exporting advice would use</text:a></text:p>
          </table:table-cell>
          <table:table-cell office:value-type="string" table:style-name="ce43">
            <text:p>All respondents</text:p>
          </table:table-cell>
          <table:table-cell table:number-columns-repeated="16380"/>
        </table:table-row>
        <table:table-row table:style-name="ro31">
          <table:table-cell office:value-type="float" office:value="43" table:style-name="ce40">
            <text:p>43</text:p>
          </table:table-cell>
          <table:table-cell office:value-type="string" table:style-name="ce41">
            <text:p>Q34b</text:p>
          </table:table-cell>
          <table:table-cell office:value-type="string" table:style-name="ce48">
            <text:p><text:a xlink:href="#'43'.A1">Q34B. Prompted awareness of UK Government trade support services</text:a></text:p>
          </table:table-cell>
          <table:table-cell office:value-type="string" table:style-name="ce43">
            <text:p>All respondents excl. those whose products/services would never be suitable for export</text:p>
          </table:table-cell>
          <table:table-cell table:number-columns-repeated="16380"/>
        </table:table-row>
        <table:table-row table:style-name="ro31">
          <table:table-cell office:value-type="float" office:value="44" table:style-name="ce45">
            <text:p>44</text:p>
          </table:table-cell>
          <table:table-cell office:value-type="string" table:style-name="ce41">
            <text:p>Q34c</text:p>
          </table:table-cell>
          <table:table-cell office:value-type="string" table:style-name="ce48">
            <text:p><text:a xlink:href="#'44'.A1">Q34C. Usage of UK Government trade support services</text:a></text:p>
          </table:table-cell>
          <table:table-cell office:value-type="string" table:style-name="ce43">
            <text:p>All respondents excl. those whose products/services would never be suitable for export</text:p>
          </table:table-cell>
          <table:table-cell table:number-columns-repeated="16380"/>
        </table:table-row>
        <table:table-row table:style-name="ro31">
          <table:table-cell office:value-type="float" office:value="45" table:style-name="ce40">
            <text:p>45</text:p>
          </table:table-cell>
          <table:table-cell office:value-type="string" table:style-name="ce41">
            <text:p>Q37</text:p>
          </table:table-cell>
          <table:table-cell office:value-type="string" table:style-name="ce48">
            <text:p><text:a xlink:href="#'45'.A1">ADVGOVT. Interest in using information and business support services to assist with exporting</text:a></text:p>
          </table:table-cell>
          <table:table-cell office:value-type="string" table:style-name="ce43">
            <text:p>All respondents who believe products and services can be exported and open to finding out more about it</text:p>
          </table:table-cell>
          <table:table-cell table:number-columns-repeated="16380"/>
        </table:table-row>
        <table:table-row table:style-name="ro31">
          <table:table-cell office:value-type="float" office:value="46" table:style-name="ce40">
            <text:p>46</text:p>
          </table:table-cell>
          <table:table-cell office:value-type="string" table:style-name="ce41">
            <text:p>Q31a_1</text:p>
          </table:table-cell>
          <table:table-cell office:value-type="string" table:style-name="ce48">
            <text:p><text:a xlink:href="#'46'.A1">Q31a_1. Whether business has enough MANAGERIAL TIME to start or continue exporting</text:a></text:p>
          </table:table-cell>
          <table:table-cell office:value-type="string" table:style-name="ce43">
            <text:p>All respondents excl. those whose products/services would never be suitable for export</text:p>
          </table:table-cell>
          <table:table-cell table:number-columns-repeated="16380"/>
        </table:table-row>
        <table:table-row table:style-name="ro31">
          <table:table-cell office:value-type="float" office:value="47" table:style-name="ce45">
            <text:p>47</text:p>
          </table:table-cell>
          <table:table-cell office:value-type="string" table:style-name="ce41">
            <text:p>Q31a_2</text:p>
          </table:table-cell>
          <table:table-cell office:value-type="string" table:style-name="ce48">
            <text:p><text:a xlink:href="#'47'.A1">Q31a_2. Whether business has enough STAFF CAPACITY to start or continue exporting</text:a></text:p>
          </table:table-cell>
          <table:table-cell office:value-type="string" table:style-name="ce43">
            <text:p>All respondents excl. those whose products/services would never be suitable for export</text:p>
          </table:table-cell>
          <table:table-cell table:number-columns-repeated="16380"/>
        </table:table-row>
        <table:table-row table:style-name="ro31">
          <table:table-cell office:value-type="float" office:value="48" table:style-name="ce40">
            <text:p>48</text:p>
          </table:table-cell>
          <table:table-cell office:value-type="string" table:style-name="ce41">
            <text:p>Q31a_3</text:p>
          </table:table-cell>
          <table:table-cell office:value-type="string" table:style-name="ce48">
            <text:p><text:a xlink:href="#'48'.A1">Q31a_3. Whether business has enough STAFF SKILLS to start or continue exporting</text:a></text:p>
          </table:table-cell>
          <table:table-cell office:value-type="string" table:style-name="ce43">
            <text:p>All respondents excl. those whose products/services would never be suitable for export</text:p>
          </table:table-cell>
          <table:table-cell table:number-columns-repeated="16380"/>
        </table:table-row>
        <table:table-row table:style-name="ro31">
          <table:table-cell office:value-type="float" office:value="49" table:style-name="ce40">
            <text:p>49</text:p>
          </table:table-cell>
          <table:table-cell office:value-type="string" table:style-name="ce41">
            <text:p>Q31a_4</text:p>
          </table:table-cell>
          <table:table-cell office:value-type="string" table:style-name="ce48">
            <text:p><text:a xlink:href="#'49'.A1">Q31a_4. Whether business has enough CAPABILITY TO ASSESS INTERNATIONAL COMPETITION FOR YOUR PRODUCT OR SERVICE to start or continue exporting</text:a></text:p>
          </table:table-cell>
          <table:table-cell office:value-type="string" table:style-name="ce43">
            <text:p>All respondents excl. those whose products/services would never be suitable for export</text:p>
          </table:table-cell>
          <table:table-cell table:number-columns-repeated="16380"/>
        </table:table-row>
        <table:table-row table:style-name="ro31">
          <table:table-cell office:value-type="float" office:value="50" table:style-name="ce45">
            <text:p>50</text:p>
          </table:table-cell>
          <table:table-cell office:value-type="string" table:style-name="ce41">
            <text:p>Q31a_5</text:p>
          </table:table-cell>
          <table:table-cell office:value-type="string" table:style-name="ce48">
            <text:p><text:a xlink:href="#'50'.A1">Q31a_5. Whether business has enough CAPABILITY TO ASSESS THE COST OF EXPORTING to start or continue exporting</text:a></text:p>
          </table:table-cell>
          <table:table-cell office:value-type="string" table:style-name="ce43">
            <text:p>All respondents excl. those whose products/services would never be suitable for export</text:p>
          </table:table-cell>
          <table:table-cell table:number-columns-repeated="16380"/>
        </table:table-row>
        <table:table-row table:style-name="ro31">
          <table:table-cell office:value-type="float" office:value="51" table:style-name="ce40">
            <text:p>51</text:p>
          </table:table-cell>
          <table:table-cell office:value-type="string" table:style-name="ce41">
            <text:p>Q31a_6</text:p>
          </table:table-cell>
          <table:table-cell office:value-type="string" table:style-name="ce48">
            <text:p><text:a xlink:href="#'51'.A1">Q31a_6. Whether business has enough CAPABILITY TO DEVELOP AN EXPORT BUSINESS PLAN to start or continue exporting</text:a></text:p>
          </table:table-cell>
          <table:table-cell office:value-type="string" table:style-name="ce43">
            <text:p>All respondents excl. those whose products/services would never be suitable for export</text:p>
          </table:table-cell>
          <table:table-cell table:number-columns-repeated="16380"/>
        </table:table-row>
        <table:table-row table:style-name="ro31">
          <table:table-cell office:value-type="float" office:value="52" table:style-name="ce40">
            <text:p>52</text:p>
          </table:table-cell>
          <table:table-cell office:value-type="string" table:style-name="ce41">
            <text:p>Q31a_7</text:p>
          </table:table-cell>
          <table:table-cell office:value-type="string" table:style-name="ce48">
            <text:p><text:a xlink:href="#'52'.A1">Q31a_7. Whether business has enough ADEQUATE SUPPLY CHAINS to start or continue exporting</text:a></text:p>
          </table:table-cell>
          <table:table-cell office:value-type="string" table:style-name="ce43">
            <text:p>All respondents excl. those whose products/services would never be suitable for export</text:p>
          </table:table-cell>
          <table:table-cell table:number-columns-repeated="16380"/>
        </table:table-row>
        <table:table-row table:style-name="ro31">
          <table:table-cell office:value-type="float" office:value="53" table:style-name="ce45">
            <text:p>53</text:p>
          </table:table-cell>
          <table:table-cell office:value-type="string" table:style-name="ce41">
            <text:p>Q31a_8</text:p>
          </table:table-cell>
          <table:table-cell office:value-type="string" table:style-name="ce48">
            <text:p><text:a xlink:href="#'53'.A1">Q31a_8. Whether business has enough ACCESS TO SUPPORT AND ADVISORY SERVICES to start or continue exporting</text:a></text:p>
          </table:table-cell>
          <table:table-cell office:value-type="string" table:style-name="ce43">
            <text:p>All respondents excl. those whose products/services would never be suitable for export</text:p>
          </table:table-cell>
          <table:table-cell table:number-columns-repeated="16380"/>
        </table:table-row>
        <table:table-row table:style-name="ro31">
          <table:table-cell office:value-type="float" office:value="54" table:style-name="ce40">
            <text:p>54</text:p>
          </table:table-cell>
          <table:table-cell office:value-type="string" table:style-name="ce41">
            <text:p>Q31a_9</text:p>
          </table:table-cell>
          <table:table-cell office:value-type="string" table:style-name="ce48">
            <text:p><text:a xlink:href="#'54'.A1">Q31a_9. Whether business has enough FINANCIAL RESOURCES to start or continue exporting</text:a></text:p>
          </table:table-cell>
          <table:table-cell office:value-type="string" table:style-name="ce43">
            <text:p>All respondents excl. those whose products/services would never be suitable for export</text:p>
          </table:table-cell>
          <table:table-cell table:number-columns-repeated="16380"/>
        </table:table-row>
        <table:table-row table:style-name="ro31">
          <table:table-cell office:value-type="float" office:value="55" table:style-name="ce40">
            <text:p>55</text:p>
          </table:table-cell>
          <table:table-cell office:value-type="string" table:style-name="ce41">
            <text:p>Q31a_10</text:p>
          </table:table-cell>
          <table:table-cell office:value-type="string" table:style-name="ce48">
            <text:p><text:a xlink:href="#'55'.A1">Q31a_10. Whether business has enough CONNECTIONS AND CONTACTS IN RELEVANT MARKETS to start or continue exporting</text:a></text:p>
          </table:table-cell>
          <table:table-cell office:value-type="string" table:style-name="ce43">
            <text:p>All respondents excl. those whose products/services would never be suitable for export</text:p>
          </table:table-cell>
          <table:table-cell table:number-columns-repeated="16380"/>
        </table:table-row>
        <table:table-row table:style-name="ro31">
          <table:table-cell office:value-type="float" office:value="56" table:style-name="ce45">
            <text:p>56</text:p>
          </table:table-cell>
          <table:table-cell office:value-type="string" table:style-name="ce41">
            <text:p>Q24D_1</text:p>
          </table:table-cell>
          <table:table-cell office:value-type="string" table:style-name="ce48">
            <text:p><text:a xlink:href="#'56'.A1">Q24D_1. Extent to which COST is a barrier to exporting - All core markets combined</text:a></text:p>
          </table:table-cell>
          <table:table-cell office:value-type="string" table:style-name="ce43">
            <text:p>All who have ever exported and have exported to a core market or have considered doing so but decided against it</text:p>
          </table:table-cell>
          <table:table-cell table:number-columns-repeated="16380"/>
        </table:table-row>
        <table:table-row table:style-name="ro31">
          <table:table-cell office:value-type="float" office:value="57" table:style-name="ce40">
            <text:p>57</text:p>
          </table:table-cell>
          <table:table-cell office:value-type="string" table:style-name="ce41">
            <text:p>Q24D_2</text:p>
          </table:table-cell>
          <table:table-cell office:value-type="string" table:style-name="ce48">
            <text:p><text:a xlink:href="#'57'.A1">Q24D_2. Extent to which LACK OF KNOWLEDGE is a barrier to exporting - All core markets combined</text:a></text:p>
          </table:table-cell>
          <table:table-cell office:value-type="string" table:style-name="ce43">
            <text:p>All who have ever exported and have exported to a core market or have considered doing so but decided against it</text:p>
          </table:table-cell>
          <table:table-cell table:number-columns-repeated="16380"/>
        </table:table-row>
        <table:table-row table:style-name="ro31">
          <table:table-cell office:value-type="float" office:value="58" table:style-name="ce40">
            <text:p>58</text:p>
          </table:table-cell>
          <table:table-cell office:value-type="string" table:style-name="ce41">
            <text:p>Q24D_3</text:p>
          </table:table-cell>
          <table:table-cell office:value-type="string" table:style-name="ce49">
            <text:p><text:a xlink:href="#'58'.A1">Q24D_3. Extent to which CAPACITY OF BUSINESS TO EXPORT AND CATER FOR INTERNATIONAL CONTRACTS is a barrier to exporting - All core markets combined</text:a></text:p>
          </table:table-cell>
          <table:table-cell office:value-type="string" table:style-name="ce43">
            <text:p>All who have ever exported and have exported to a core market or have considered doing so but decided against it</text:p>
          </table:table-cell>
          <table:table-cell table:number-columns-repeated="16380"/>
        </table:table-row>
        <table:table-row table:style-name="ro31">
          <table:table-cell office:value-type="float" office:value="59" table:style-name="ce45">
            <text:p>59</text:p>
          </table:table-cell>
          <table:table-cell office:value-type="string" table:style-name="ce41">
            <text:p>Q24D_4</text:p>
          </table:table-cell>
          <table:table-cell office:value-type="string" table:style-name="ce49">
            <text:p><text:a xlink:href="#'59'.A1">Q24D_4. Extent to which ACCESS TO CONTACTS, CUSTOMERS AND THE RIGHT NETWORKS is a barrier to exporting - All core markets combined</text:a></text:p>
          </table:table-cell>
          <table:table-cell office:value-type="string" table:style-name="ce43">
            <text:p>All who have ever exported and have exported to a core market or have considered doing so but decided against it</text:p>
          </table:table-cell>
          <table:table-cell table:number-columns-repeated="16380"/>
        </table:table-row>
        <table:table-row table:style-name="ro31">
          <table:table-cell office:value-type="float" office:value="60" table:style-name="ce40">
            <text:p>60</text:p>
          </table:table-cell>
          <table:table-cell office:value-type="string" table:style-name="ce41">
            <text:p>Q24D_5</text:p>
          </table:table-cell>
          <table:table-cell office:value-type="string" table:style-name="ce49">
            <text:p><text:a xlink:href="#'60'.A1">Q24D_5. Extent to which TIME TAKEN TO COMPLY WITH EXPORT PROCEDURES is a barrier to exporting - All core markets combined</text:a></text:p>
          </table:table-cell>
          <table:table-cell office:value-type="string" table:style-name="ce43">
            <text:p>All who have ever exported and have exported to a core market or have considered doing so but decided against it</text:p>
          </table:table-cell>
          <table:table-cell table:number-columns-repeated="16380"/>
        </table:table-row>
        <table:table-row table:style-name="ro20">
          <table:table-cell office:value-type="float" office:value="61" table:style-name="ce40">
            <text:p>61</text:p>
          </table:table-cell>
          <table:table-cell office:value-type="string" table:style-name="ce41">
            <text:p>Q24D1</text:p>
          </table:table-cell>
          <table:table-cell office:value-type="string" table:style-name="ce49">
            <text:p><text:a xlink:href="#'61'.A1">Q24D1. Specific issues with barriers related to costs - All core markets combined</text:a></text:p>
          </table:table-cell>
          <table:table-cell office:value-type="string" table:style-name="ce43">
            <text:p>Random selection of exporters who have exported to a core market or have considered doing so but decided against it and consider cost a strong barrier to exporting (score at least 6/10)</text:p>
          </table:table-cell>
          <table:table-cell table:number-columns-repeated="16380"/>
        </table:table-row>
        <table:table-row table:style-name="ro20">
          <table:table-cell office:value-type="float" office:value="62" table:style-name="ce45">
            <text:p>62</text:p>
          </table:table-cell>
          <table:table-cell office:value-type="string" table:style-name="ce41">
            <text:p>Q24D2</text:p>
          </table:table-cell>
          <table:table-cell office:value-type="string" table:style-name="ce49">
            <text:p><text:a xlink:href="#'62'.A1">Q24D2. Specific issues with barriers related to lack of knowledge - All core markets combined</text:a></text:p>
          </table:table-cell>
          <table:table-cell office:value-type="string" table:style-name="ce43">
            <text:p>Random selection of exporters who have exported to a core market or have considered doing so but decided against it and consider lack of knowledge a strong barrier to exporting (score at least 6/10)</text:p>
          </table:table-cell>
          <table:table-cell table:number-columns-repeated="16380"/>
        </table:table-row>
        <table:table-row table:style-name="ro20">
          <table:table-cell office:value-type="float" office:value="63" table:style-name="ce40">
            <text:p>63</text:p>
          </table:table-cell>
          <table:table-cell office:value-type="string" table:style-name="ce41">
            <text:p>Q24D3</text:p>
          </table:table-cell>
          <table:table-cell office:value-type="string" table:style-name="ce49">
            <text:p><text:a xlink:href="#'63'.A1">Q24D3. Specific issues with barriers related to capacity issues - All core markets combined</text:a></text:p>
          </table:table-cell>
          <table:table-cell office:value-type="string" table:style-name="ce43">
            <text:p>Random selection of exporters who have exported to a core market or have considered doing so but decided against it and consider capacity issues a strong barrier to exporting (score at least 6/10)</text:p>
          </table:table-cell>
          <table:table-cell table:number-columns-repeated="16380"/>
        </table:table-row>
        <table:table-row table:style-name="ro20">
          <table:table-cell office:value-type="float" office:value="64" table:style-name="ce40">
            <text:p>64</text:p>
          </table:table-cell>
          <table:table-cell office:value-type="string" table:style-name="ce41">
            <text:p>Q24D4</text:p>
          </table:table-cell>
          <table:table-cell office:value-type="string" table:style-name="ce49">
            <text:p><text:a xlink:href="#'64'.A1">Q24D4. Specific issues with barriers related to access to contacts, customers and the right networks - All core markets combined</text:a></text:p>
          </table:table-cell>
          <table:table-cell office:value-type="string" table:style-name="ce43">
            <text:p>Random selection of exporters who have exported to a core market or have considered doing so but decided against it and consider access to contacts, customers and the right networks a strong barrier to exporting (score at least 6/10)</text:p>
          </table:table-cell>
          <table:table-cell table:number-columns-repeated="16380"/>
        </table:table-row>
        <table:table-row table:style-name="ro20">
          <table:table-cell office:value-type="float" office:value="65" table:style-name="ce45">
            <text:p>65</text:p>
          </table:table-cell>
          <table:table-cell office:value-type="string" table:style-name="ce41">
            <text:p>Q24D5</text:p>
          </table:table-cell>
          <table:table-cell office:value-type="string" table:style-name="ce49">
            <text:p><text:a xlink:href="#'65'.A1">Q24D5. Specific issues with barriers related to time taken to comply with export procedures - All core markets combined</text:a></text:p>
          </table:table-cell>
          <table:table-cell office:value-type="string" table:style-name="ce43">
            <text:p>Random selection of respondents who have considered exporting to a core market and consider time taken to comply with export procedures a strong barrier to exporting (score at least 6/10)</text:p>
          </table:table-cell>
          <table:table-cell table:number-columns-repeated="16380"/>
        </table:table-row>
        <table:table-row table:style-name="ro20">
          <table:table-cell office:value-type="float" office:value="66" table:style-name="ce40">
            <text:p>66</text:p>
          </table:table-cell>
          <table:table-cell office:value-type="string" table:style-name="ce41">
            <text:p>Q24XE_1</text:p>
          </table:table-cell>
          <table:table-cell office:value-type="string" table:style-name="ce49">
            <text:p><text:a xlink:href="#'66'.A1">Q24xE_1. Extent to which COST is a barrier to exporting in general</text:a></text:p>
          </table:table-cell>
          <table:table-cell office:value-type="string" table:style-name="ce43">
            <text:p>All who have ever exported or whose products could be developed for export, and have neither exported to a core market nor have considered doing so</text:p>
          </table:table-cell>
          <table:table-cell table:number-columns-repeated="16380"/>
        </table:table-row>
        <table:table-row table:style-name="ro20">
          <table:table-cell office:value-type="float" office:value="67" table:style-name="ce40">
            <text:p>67</text:p>
          </table:table-cell>
          <table:table-cell office:value-type="string" table:style-name="ce41">
            <text:p>Q24XE_2</text:p>
          </table:table-cell>
          <table:table-cell office:value-type="string" table:style-name="ce49">
            <text:p><text:a xlink:href="#'67'.A1">Q24xE_2. Extent to which LACK OF KNOWLEDGE is a barrier to exporting in general</text:a></text:p>
          </table:table-cell>
          <table:table-cell office:value-type="string" table:style-name="ce43">
            <text:p>All who have ever exported or whose products could be developed for export, and have neither exported to a core market nor have considered doing so</text:p>
          </table:table-cell>
          <table:table-cell table:number-columns-repeated="16380"/>
        </table:table-row>
        <table:table-row table:style-name="ro20">
          <table:table-cell office:value-type="float" office:value="68" table:style-name="ce45">
            <text:p>68</text:p>
          </table:table-cell>
          <table:table-cell office:value-type="string" table:style-name="ce41">
            <text:p>Q24XE_3</text:p>
          </table:table-cell>
          <table:table-cell office:value-type="string" table:style-name="ce49">
            <text:p><text:a xlink:href="#'68'.A1">Q24xE_3. Extent to which CAPACITY OF BUSINESS TO EXPORT AND CATER FOR INTERNATIONAL CONTRACTS is a barrier to exporting in general</text:a></text:p>
          </table:table-cell>
          <table:table-cell office:value-type="string" table:style-name="ce43">
            <text:p>All who have ever exported or whose products could be developed for export, and have neither exported to a core market nor have considered doing so</text:p>
          </table:table-cell>
          <table:table-cell table:number-columns-repeated="16380"/>
        </table:table-row>
        <table:table-row table:style-name="ro20">
          <table:table-cell office:value-type="float" office:value="69" table:style-name="ce40">
            <text:p>69</text:p>
          </table:table-cell>
          <table:table-cell office:value-type="string" table:style-name="ce41">
            <text:p>Q24XE_4</text:p>
          </table:table-cell>
          <table:table-cell office:value-type="string" table:style-name="ce49">
            <text:p><text:a xlink:href="#'69'.A1">Q24xE_4. Extent to which ACCESS TO CONTACTS, CUSTOMERS AND THE RIGHT NETWORKS is a barrier to exporting in general</text:a></text:p>
          </table:table-cell>
          <table:table-cell office:value-type="string" table:style-name="ce43">
            <text:p>All who have ever exported or whose products could be developed for export, and have neither exported to a core market nor have considered doing so</text:p>
          </table:table-cell>
          <table:table-cell table:number-columns-repeated="16380"/>
        </table:table-row>
        <table:table-row table:style-name="ro20">
          <table:table-cell office:value-type="float" office:value="70" table:style-name="ce40">
            <text:p>70</text:p>
          </table:table-cell>
          <table:table-cell office:value-type="string" table:style-name="ce41">
            <text:p>Q24XE_5</text:p>
          </table:table-cell>
          <table:table-cell office:value-type="string" table:style-name="ce49">
            <text:p><text:a xlink:href="#'70'.A1">Q24xE_5. Extent to which TIME TAKEN TO COMPLY WITH EXPORT PROCEDURES is a barrier to exporting in general</text:a></text:p>
          </table:table-cell>
          <table:table-cell office:value-type="string" table:style-name="ce43">
            <text:p>All who have ever exported or whose products could be developed for export, and have neither exported to a core market nor have considered doing so</text:p>
          </table:table-cell>
          <table:table-cell table:number-columns-repeated="16380"/>
        </table:table-row>
        <table:table-row table:style-name="ro6">
          <table:table-cell office:value-type="float" office:value="71" table:style-name="ce45">
            <text:p>71</text:p>
          </table:table-cell>
          <table:table-cell office:value-type="string" table:style-name="ce41">
            <text:p>Q24xE1</text:p>
          </table:table-cell>
          <table:table-cell office:value-type="string" table:style-name="ce49">
            <text:p><text:a xlink:href="#'71'.A1">Q24xE1. Specific issues with barriers to exporting in general related to costs</text:a></text:p>
          </table:table-cell>
          <table:table-cell office:value-type="string" table:style-name="ce43">
            <text:p>Random selection of respondents who were asked about exporting in general and consider cost a strong barrier to exporting (score at least 6/10)</text:p>
          </table:table-cell>
          <table:table-cell table:number-columns-repeated="16380"/>
        </table:table-row>
        <table:table-row table:style-name="ro20">
          <table:table-cell office:value-type="float" office:value="72" table:style-name="ce40">
            <text:p>72</text:p>
          </table:table-cell>
          <table:table-cell office:value-type="string" table:style-name="ce41">
            <text:p>Q24xE2</text:p>
          </table:table-cell>
          <table:table-cell office:value-type="string" table:style-name="ce49">
            <text:p><text:a xlink:href="#'72'.A1">Q24xE2. Specific issues with barriers to exporting in general related to lack of knowledge</text:a></text:p>
          </table:table-cell>
          <table:table-cell office:value-type="string" table:style-name="ce43">
            <text:p>Random selection of respondents who were asked about exporting in general and consider lack of knowledge a strong barrier to exporting (score at least 6/10)</text:p>
          </table:table-cell>
          <table:table-cell table:number-columns-repeated="16380"/>
        </table:table-row>
        <table:table-row table:style-name="ro20">
          <table:table-cell office:value-type="float" office:value="73" table:style-name="ce40">
            <text:p>73</text:p>
          </table:table-cell>
          <table:table-cell office:value-type="string" table:style-name="ce41">
            <text:p>Q24xE3</text:p>
          </table:table-cell>
          <table:table-cell office:value-type="string" table:style-name="ce49">
            <text:p><text:a xlink:href="#'73'.A1">Q24xE3. Specific issues with barriers to exporting in general related to capacity issues</text:a></text:p>
          </table:table-cell>
          <table:table-cell office:value-type="string" table:style-name="ce43">
            <text:p>Random selection of respondents who were asked about exporting in general and consider capacity issues a strong barrier to exporting (score at least 6/10)</text:p>
          </table:table-cell>
          <table:table-cell table:number-columns-repeated="16380"/>
        </table:table-row>
        <table:table-row table:style-name="ro20">
          <table:table-cell office:value-type="float" office:value="74" table:style-name="ce45">
            <text:p>74</text:p>
          </table:table-cell>
          <table:table-cell office:value-type="string" table:style-name="ce41">
            <text:p>Q24xE4</text:p>
          </table:table-cell>
          <table:table-cell office:value-type="string" table:style-name="ce48">
            <text:p><text:a xlink:href="#'74'.A1">Q24xE4. Specific issues with barriers to exporting in general related to access to contacts, customers and the right networks</text:a></text:p>
          </table:table-cell>
          <table:table-cell office:value-type="string" table:style-name="ce43">
            <text:p>Random selection of respondents who were asked about exporting in general and consider access to contacts, customers and the right networks a strong barrier to exporting (score at least 6/10)</text:p>
          </table:table-cell>
          <table:table-cell table:number-columns-repeated="16380"/>
        </table:table-row>
        <table:table-row table:style-name="ro20">
          <table:table-cell office:value-type="float" office:value="75" table:style-name="ce40">
            <text:p>75</text:p>
          </table:table-cell>
          <table:table-cell office:value-type="string" table:style-name="ce41">
            <text:p>Q24xE5</text:p>
          </table:table-cell>
          <table:table-cell office:value-type="string" table:style-name="ce48">
            <text:p><text:a xlink:href="#'75'.A1">Q24xE5. Specific issues with barriers to exporting in general related to time taken to comply with export procedures</text:a></text:p>
          </table:table-cell>
          <table:table-cell office:value-type="string" table:style-name="ce43">
            <text:p>Random selection of respondents who were asked about exporting in general and consider time taken to comply with export procedures a strong barrier to exporting (score at least 6/10)</text:p>
          </table:table-cell>
          <table:table-cell table:number-columns-repeated="16380"/>
        </table:table-row>
        <table:table-row table:style-name="ro31">
          <table:table-cell office:value-type="float" office:value="76" table:style-name="ce40">
            <text:p>76</text:p>
          </table:table-cell>
          <table:table-cell office:value-type="string" table:style-name="ce41">
            <text:p>Q24D_1/Q24xE_1</text:p>
          </table:table-cell>
          <table:table-cell office:value-type="string" table:style-name="ce48">
            <text:p><text:a xlink:href="#'76'.A1">Q24D_1/Q24xE_1. Extent to which COST is a barrier to exporting</text:a></text:p>
          </table:table-cell>
          <table:table-cell office:value-type="string" table:style-name="ce43">
            <text:p>All respondents who have ever exported or whose products could be developed for export</text:p>
          </table:table-cell>
          <table:table-cell table:number-columns-repeated="16380"/>
        </table:table-row>
        <table:table-row table:style-name="ro31">
          <table:table-cell office:value-type="float" office:value="77" table:style-name="ce45">
            <text:p>77</text:p>
          </table:table-cell>
          <table:table-cell office:value-type="string" table:style-name="ce41">
            <text:p>Q24D_2/Q24xE_2</text:p>
          </table:table-cell>
          <table:table-cell office:value-type="string" table:style-name="ce48">
            <text:p><text:a xlink:href="#'77'.A1">Q24D_2/Q24xE_2. Extent to which LACK OF KNOWLEDGE is a barrier to exporting</text:a></text:p>
          </table:table-cell>
          <table:table-cell office:value-type="string" table:style-name="ce43">
            <text:p>All respondents who have ever exported or whose products could be developed for export</text:p>
          </table:table-cell>
          <table:table-cell table:number-columns-repeated="16380"/>
        </table:table-row>
        <table:table-row table:style-name="ro31">
          <table:table-cell office:value-type="float" office:value="78" table:style-name="ce40">
            <text:p>78</text:p>
          </table:table-cell>
          <table:table-cell office:value-type="string" table:style-name="ce41">
            <text:p>Q24D_3/Q24xE_3</text:p>
          </table:table-cell>
          <table:table-cell office:value-type="string" table:style-name="ce48">
            <text:p><text:a xlink:href="#'78'.A1">Q24D_3/Q24xE_3. Extent to which CAPACITY OF BUSINESS TO EXPORT AND CATER FOR INTERNATIONAL CONTRACTS is a barrier to exporting</text:a></text:p>
          </table:table-cell>
          <table:table-cell office:value-type="string" table:style-name="ce43">
            <text:p>All respondents who have ever exported or whose products could be developed for export</text:p>
          </table:table-cell>
          <table:table-cell table:number-columns-repeated="16380"/>
        </table:table-row>
        <table:table-row table:style-name="ro31">
          <table:table-cell office:value-type="float" office:value="79" table:style-name="ce40">
            <text:p>79</text:p>
          </table:table-cell>
          <table:table-cell office:value-type="string" table:style-name="ce41">
            <text:p>Q24D_4/Q24xE_4</text:p>
          </table:table-cell>
          <table:table-cell office:value-type="string" table:style-name="ce48">
            <text:p><text:a xlink:href="#'79'.A1">Q24D_4/Q24xE_4. Extent to which ACCESS TO CONTACTS, CUSTOMERS AND THE RIGHT NETWORKS is a barrier to exporting</text:a></text:p>
          </table:table-cell>
          <table:table-cell office:value-type="string" table:style-name="ce43">
            <text:p>All respondents who have ever exported or whose products could be developed for export</text:p>
          </table:table-cell>
          <table:table-cell table:number-columns-repeated="16380"/>
        </table:table-row>
        <table:table-row table:style-name="ro31">
          <table:table-cell office:value-type="float" office:value="80" table:style-name="ce45">
            <text:p>80</text:p>
          </table:table-cell>
          <table:table-cell office:value-type="string" table:style-name="ce41">
            <text:p>Q24D_5/Q24xE_5</text:p>
          </table:table-cell>
          <table:table-cell office:value-type="string" table:style-name="ce48">
            <text:p><text:a xlink:href="#'80'.A1">Q24D_5/Q24xE_5. Extent to which TIME TAKEN TO COMPLY WITH EXPORT PROCEDURES is a barrier to exporting</text:a></text:p>
          </table:table-cell>
          <table:table-cell office:value-type="string" table:style-name="ce43">
            <text:p>All respondents who have ever exported or whose products could be developed for export</text:p>
          </table:table-cell>
          <table:table-cell table:number-columns-repeated="16380"/>
        </table:table-row>
        <table:table-row table:style-name="ro31">
          <table:table-cell office:value-type="float" office:value="81" table:style-name="ce40">
            <text:p>81</text:p>
          </table:table-cell>
          <table:table-cell office:value-type="string" table:style-name="ce41">
            <text:p>Q24D1/Q24xE1</text:p>
          </table:table-cell>
          <table:table-cell office:value-type="string" table:style-name="ce48">
            <text:p><text:a xlink:href="#'81'.A1">Q24D1/Q24xE1. Specific issues with barriers to exporting related to costs</text:a></text:p>
          </table:table-cell>
          <table:table-cell office:value-type="string" table:style-name="ce43">
            <text:p>Random selection of respondents who consider cost a strong barrier to exporting (score at least 6/10)</text:p>
          </table:table-cell>
          <table:table-cell table:number-columns-repeated="16380"/>
        </table:table-row>
        <table:table-row table:style-name="ro31">
          <table:table-cell office:value-type="float" office:value="82" table:style-name="ce40">
            <text:p>82</text:p>
          </table:table-cell>
          <table:table-cell office:value-type="string" table:style-name="ce41">
            <text:p>Q24D2/Q24xE2</text:p>
          </table:table-cell>
          <table:table-cell office:value-type="string" table:style-name="ce48">
            <text:p><text:a xlink:href="#'82'.A1">Q24D2/Q24xE2. Specific issues with barriers to exporting related to lack of knowledge</text:a></text:p>
          </table:table-cell>
          <table:table-cell office:value-type="string" table:style-name="ce43">
            <text:p>Random selection of respondents who consider lack of knowledge a strong barrier to exporting (score at least 6/10)</text:p>
          </table:table-cell>
          <table:table-cell table:number-columns-repeated="16380"/>
        </table:table-row>
        <table:table-row table:style-name="ro31">
          <table:table-cell office:value-type="float" office:value="83" table:style-name="ce45">
            <text:p>83</text:p>
          </table:table-cell>
          <table:table-cell office:value-type="string" table:style-name="ce41">
            <text:p>Q24D3/Q24xE3</text:p>
          </table:table-cell>
          <table:table-cell office:value-type="string" table:style-name="ce48">
            <text:p><text:a xlink:href="#'83'.A1">Q24D3/Q24xE3. Specific issues with barriers to exporting related to capacity</text:a></text:p>
          </table:table-cell>
          <table:table-cell office:value-type="string" table:style-name="ce43">
            <text:p>Random selection of respondents who consider capacity a strong barrier to exporting (score at least 6/10)</text:p>
          </table:table-cell>
          <table:table-cell table:number-columns-repeated="16380"/>
        </table:table-row>
        <table:table-row table:style-name="ro20">
          <table:table-cell office:value-type="float" office:value="84" table:style-name="ce40">
            <text:p>84</text:p>
          </table:table-cell>
          <table:table-cell office:value-type="string" table:style-name="ce41">
            <text:p>Q24D4/Q24xE4</text:p>
          </table:table-cell>
          <table:table-cell office:value-type="string" table:style-name="ce48">
            <text:p><text:a xlink:href="#'84'.A1">Q24D4/Q24xE4. Specific issues with barriers to exporting related to access to contacts, customers and the right networks</text:a></text:p>
          </table:table-cell>
          <table:table-cell office:value-type="string" table:style-name="ce43">
            <text:p>Random selection of respondents who consider access to contacts, customers and the right networks a strong barrier to exporting (score at least 6/10)</text:p>
          </table:table-cell>
          <table:table-cell table:number-columns-repeated="16380"/>
        </table:table-row>
        <table:table-row table:style-name="ro6">
          <table:table-cell office:value-type="float" office:value="85" table:style-name="ce40">
            <text:p>85</text:p>
          </table:table-cell>
          <table:table-cell office:value-type="string" table:style-name="ce41">
            <text:p>Q24D5/Q24xE5</text:p>
          </table:table-cell>
          <table:table-cell office:value-type="string" table:style-name="ce48">
            <text:p><text:a xlink:href="#'85'.A1">Q24D5/Q24xE5. Specific issues with barriers to exporting related to time taken to comply with export procedures</text:a></text:p>
          </table:table-cell>
          <table:table-cell office:value-type="string" table:style-name="ce43">
            <text:p>Random selection of respondents who consider time taken to comply with export procedures a strong barrier to exporting (score at least 6/10)</text:p>
          </table:table-cell>
          <table:table-cell table:number-columns-repeated="16380"/>
        </table:table-row>
        <table:table-row table:style-name="ro31">
          <table:table-cell office:value-type="float" office:value="86" table:style-name="ce45">
            <text:p>86</text:p>
          </table:table-cell>
          <table:table-cell office:value-type="string" table:style-name="ce41">
            <text:p>QIMP16A</text:p>
          </table:table-cell>
          <table:table-cell office:value-type="string" table:style-name="ce48">
            <text:p><text:a xlink:href="#'86'.A1">QIMP16A. Description of value of imports of goods and services over the last 12 months</text:a></text:p>
          </table:table-cell>
          <table:table-cell office:value-type="string" table:style-name="ce43">
            <text:p>All respondents</text:p>
          </table:table-cell>
          <table:table-cell table:number-columns-repeated="16380"/>
        </table:table-row>
        <table:table-row table:style-name="ro31">
          <table:table-cell office:value-type="float" office:value="87" table:style-name="ce40">
            <text:p>87</text:p>
          </table:table-cell>
          <table:table-cell office:value-type="string" table:style-name="ce41">
            <text:p>QIMP25A/QIMP25A2</text:p>
          </table:table-cell>
          <table:table-cell office:value-type="string" table:style-name="ce48">
            <text:p><text:a xlink:href="#'87'.A1">QIMP25A/QIMP25A2. Countries/Regions imported from over last five years</text:a></text:p>
          </table:table-cell>
          <table:table-cell office:value-type="string" table:style-name="ce43">
            <text:p>All respondents who have imported</text:p>
          </table:table-cell>
          <table:table-cell table:number-columns-repeated="16380"/>
        </table:table-row>
        <table:table-row table:style-name="ro31">
          <table:table-cell office:value-type="float" office:value="88" table:style-name="ce40">
            <text:p>88</text:p>
          </table:table-cell>
          <table:table-cell office:value-type="string" table:style-name="ce41">
            <text:p>QIMP25B</text:p>
          </table:table-cell>
          <table:table-cell office:value-type="string" table:style-name="ce48">
            <text:p><text:a xlink:href="#'88'.A1">QIMP25B. Countries/Regions seriously considered importing from over the past five years, but decided against</text:a></text:p>
          </table:table-cell>
          <table:table-cell office:value-type="string" table:style-name="ce43">
            <text:p>All respondents who have imported</text:p>
          </table:table-cell>
          <table:table-cell table:number-columns-repeated="16380"/>
        </table:table-row>
        <table:table-row table:style-name="ro31">
          <table:table-cell office:value-type="float" office:value="89" table:style-name="ce45">
            <text:p>89</text:p>
          </table:table-cell>
          <table:table-cell office:value-type="string" table:style-name="ce41">
            <text:p>QIMP24D_1</text:p>
          </table:table-cell>
          <table:table-cell office:value-type="string" table:style-name="ce48">
            <text:p><text:a xlink:href="#'89'.A1">QIMP24D_1. Extent to which COST is a barrier to importing - All core markets combined</text:a></text:p>
          </table:table-cell>
          <table:table-cell office:value-type="string" table:style-name="ce43">
            <text:p>All importers who have imported from a core market or who have considered importing from a core market but decided against doing so</text:p>
          </table:table-cell>
          <table:table-cell table:number-columns-repeated="16380"/>
        </table:table-row>
        <table:table-row table:style-name="ro31">
          <table:table-cell office:value-type="float" office:value="90" table:style-name="ce40">
            <text:p>90</text:p>
          </table:table-cell>
          <table:table-cell office:value-type="string" table:style-name="ce41">
            <text:p>QIMP24D_2</text:p>
          </table:table-cell>
          <table:table-cell office:value-type="string" table:style-name="ce48">
            <text:p><text:a xlink:href="#'90'.A1">QIMP24D_2. Extent to which LACK OF KNOWLEDGE is a barrier to importing - All core markets combined</text:a></text:p>
          </table:table-cell>
          <table:table-cell office:value-type="string" table:style-name="ce43">
            <text:p>All importers who have imported from a core market or who have considered importing from a core market but decided against doing so</text:p>
          </table:table-cell>
          <table:table-cell table:number-columns-repeated="16380"/>
        </table:table-row>
        <table:table-row table:style-name="ro31">
          <table:table-cell office:value-type="float" office:value="91" table:style-name="ce40">
            <text:p>91</text:p>
          </table:table-cell>
          <table:table-cell office:value-type="string" table:style-name="ce41">
            <text:p>QIMP24D_3</text:p>
          </table:table-cell>
          <table:table-cell office:value-type="string" table:style-name="ce48">
            <text:p><text:a xlink:href="#'91'.A1">QIMP24D_3. Extent to which CAPACITY OF BUSINESS TO IMPORT AND CATER FOR INTERNATIONAL CONTRACTS is a barrier to importing - All core markets combined</text:a></text:p>
          </table:table-cell>
          <table:table-cell office:value-type="string" table:style-name="ce43">
            <text:p>All importers who have imported from a core market or who have considered importing from a core market but decided against doing so</text:p>
          </table:table-cell>
          <table:table-cell table:number-columns-repeated="16380"/>
        </table:table-row>
        <table:table-row table:style-name="ro31">
          <table:table-cell office:value-type="float" office:value="92" table:style-name="ce45">
            <text:p>92</text:p>
          </table:table-cell>
          <table:table-cell office:value-type="string" table:style-name="ce41">
            <text:p>QIMP24D_4</text:p>
          </table:table-cell>
          <table:table-cell office:value-type="string" table:style-name="ce48">
            <text:p><text:a xlink:href="#'92'.A1">QIMP24D_4. Extent to which ACCESS TO CONTACTS, CUSTOMERS AND THE RIGHT NETWORKS is a barrier to importing - All core markets combined</text:a></text:p>
          </table:table-cell>
          <table:table-cell office:value-type="string" table:style-name="ce43">
            <text:p>All importers who have imported from a core market or who have considered importing from a core market but decided against doing so</text:p>
          </table:table-cell>
          <table:table-cell table:number-columns-repeated="16380"/>
        </table:table-row>
        <table:table-row table:style-name="ro31">
          <table:table-cell office:value-type="float" office:value="93" table:style-name="ce40">
            <text:p>93</text:p>
          </table:table-cell>
          <table:table-cell office:value-type="string" table:style-name="ce41">
            <text:p>QIMP24D_5</text:p>
          </table:table-cell>
          <table:table-cell office:value-type="string" table:style-name="ce48">
            <text:p><text:a xlink:href="#'93'.A1">QIMP24D_5. Extent to which TIME TAKEN TO COMPLY WITH IMPORT PROCEDURE is a barrier to importing - All core markets combined</text:a></text:p>
          </table:table-cell>
          <table:table-cell office:value-type="string" table:style-name="ce43">
            <text:p>All importers who have imported from a core market or who have considered importing from a core market but decided against doing so</text:p>
          </table:table-cell>
          <table:table-cell table:number-columns-repeated="16380"/>
        </table:table-row>
        <table:table-row table:style-name="ro31">
          <table:table-cell office:value-type="float" office:value="94" table:style-name="ce40">
            <text:p>94</text:p>
          </table:table-cell>
          <table:table-cell office:value-type="string" table:style-name="ce41">
            <text:p>QIMP24D_6</text:p>
          </table:table-cell>
          <table:table-cell office:value-type="string" table:style-name="ce48">
            <text:p><text:a xlink:href="#'94'.A1">QIMP24D_6. Extent to which STANDARDS FOR PRODUCTS OR SERVICES BEING DIFFERENT TO THOSE IN THE UK is a barrier to importing - All core markets combined</text:a></text:p>
          </table:table-cell>
          <table:table-cell office:value-type="string" table:style-name="ce43">
            <text:p>All importers who have imported from a core market or who have considered importing from a core market but decided against doing so</text:p>
          </table:table-cell>
          <table:table-cell table:number-columns-repeated="16380"/>
        </table:table-row>
        <table:table-row table:style-name="ro31">
          <table:table-cell office:value-type="float" office:value="95" table:style-name="ce45">
            <text:p>95</text:p>
          </table:table-cell>
          <table:table-cell office:value-type="string" table:style-name="ce41">
            <text:p>QIMP24xE_1</text:p>
          </table:table-cell>
          <table:table-cell office:value-type="string" table:style-name="ce48">
            <text:p><text:a xlink:href="#'95'.A1">QIMP24xE_1. Extent to which COST is a barrier to importing in general</text:a></text:p>
          </table:table-cell>
          <table:table-cell office:value-type="string" table:style-name="ce43">
            <text:p>All respondents who have imported from non-core markets</text:p>
          </table:table-cell>
          <table:table-cell table:number-columns-repeated="16380"/>
        </table:table-row>
        <table:table-row table:style-name="ro31">
          <table:table-cell office:value-type="float" office:value="96" table:style-name="ce40">
            <text:p>96</text:p>
          </table:table-cell>
          <table:table-cell office:value-type="string" table:style-name="ce41">
            <text:p>QIMP24xE_2</text:p>
          </table:table-cell>
          <table:table-cell office:value-type="string" table:style-name="ce48">
            <text:p><text:a xlink:href="#'96'.A1">QIMP24xE_2. Extent to which LACK OF KNOWLEDGE is a barrier to importing in general</text:a></text:p>
          </table:table-cell>
          <table:table-cell office:value-type="string" table:style-name="ce43">
            <text:p>All respondents who have imported from non-core markets</text:p>
          </table:table-cell>
          <table:table-cell table:number-columns-repeated="16380"/>
        </table:table-row>
        <table:table-row table:style-name="ro31">
          <table:table-cell office:value-type="float" office:value="97" table:style-name="ce40">
            <text:p>97</text:p>
          </table:table-cell>
          <table:table-cell office:value-type="string" table:style-name="ce41">
            <text:p>QIMP24xE_3</text:p>
          </table:table-cell>
          <table:table-cell office:value-type="string" table:style-name="ce48">
            <text:p><text:a xlink:href="#'97'.A1">QIMP24xE_3. Extent to which CAPACITY OF BUSINESS TO IMPORT AND CATER FOR INTERNATIONAL CONTRACTS is a barrier to importing in general</text:a></text:p>
          </table:table-cell>
          <table:table-cell office:value-type="string" table:style-name="ce43">
            <text:p>All respondents who have imported from non-core markets</text:p>
          </table:table-cell>
          <table:table-cell table:number-columns-repeated="16380"/>
        </table:table-row>
        <table:table-row table:style-name="ro31">
          <table:table-cell office:value-type="float" office:value="98" table:style-name="ce45">
            <text:p>98</text:p>
          </table:table-cell>
          <table:table-cell office:value-type="string" table:style-name="ce41">
            <text:p>QIMP24xE_4</text:p>
          </table:table-cell>
          <table:table-cell office:value-type="string" table:style-name="ce48">
            <text:p><text:a xlink:href="#'98'.A1">QIMP24xE_4. Extent to which ACCESS TO CONTACTS, CUSTOMERS AND THE RIGHT NETWORKS is a barrier to importing in general</text:a></text:p>
          </table:table-cell>
          <table:table-cell office:value-type="string" table:style-name="ce43">
            <text:p>All respondents who have imported from non-core markets</text:p>
          </table:table-cell>
          <table:table-cell table:number-columns-repeated="16380"/>
        </table:table-row>
        <table:table-row table:style-name="ro31">
          <table:table-cell office:value-type="float" office:value="99" table:style-name="ce40">
            <text:p>99</text:p>
          </table:table-cell>
          <table:table-cell office:value-type="string" table:style-name="ce41">
            <text:p>QIMP24xE_5</text:p>
          </table:table-cell>
          <table:table-cell office:value-type="string" table:style-name="ce48">
            <text:p><text:a xlink:href="#'99'.A1">QIMP24xE_5. Extent to which TIME TAKEN TO COMPLY WITH IMPORT PROCEDURE is a barrier to importing in general</text:a></text:p>
          </table:table-cell>
          <table:table-cell office:value-type="string" table:style-name="ce43">
            <text:p>All respondents who have imported from non-core markets</text:p>
          </table:table-cell>
          <table:table-cell table:number-columns-repeated="16380"/>
        </table:table-row>
        <table:table-row table:style-name="ro31">
          <table:table-cell office:value-type="float" office:value="100" table:style-name="ce40">
            <text:p>100</text:p>
          </table:table-cell>
          <table:table-cell office:value-type="string" table:style-name="ce41">
            <text:p>QIMP24xE_6</text:p>
          </table:table-cell>
          <table:table-cell office:value-type="string" table:style-name="ce48">
            <text:p><text:a xlink:href="#'100'.A1">QIMP24D_6. Extent to which STANDARDS FOR PRODUCTS OR SERVICES BEING DIFFERENT TO THOSE IN THE UK is a barrier to importing in general</text:a></text:p>
          </table:table-cell>
          <table:table-cell office:value-type="string" table:style-name="ce43">
            <text:p>All respondents who have imported from non-core markets</text:p>
          </table:table-cell>
          <table:table-cell table:number-columns-repeated="16380"/>
        </table:table-row>
        <table:table-row table:style-name="ro31">
          <table:table-cell office:value-type="float" office:value="101" table:style-name="ce45">
            <text:p>101</text:p>
          </table:table-cell>
          <table:table-cell office:value-type="string" table:style-name="ce41">
            <text:p>QIMP24D_QIMP24xE_1</text:p>
          </table:table-cell>
          <table:table-cell office:value-type="string" table:style-name="ce48">
            <text:p><text:a xlink:href="#'101'.A1">QIMP24D_QIMP24xE_1. Extent to which COST is a barrier to importing</text:a></text:p>
          </table:table-cell>
          <table:table-cell office:value-type="string" table:style-name="ce43">
            <text:p>All respondents who have imported</text:p>
          </table:table-cell>
          <table:table-cell table:number-columns-repeated="16380"/>
        </table:table-row>
        <table:table-row table:style-name="ro31">
          <table:table-cell office:value-type="float" office:value="102" table:style-name="ce40">
            <text:p>102</text:p>
          </table:table-cell>
          <table:table-cell office:value-type="string" table:style-name="ce41">
            <text:p>QIMP24D_QIMP24xE_2</text:p>
          </table:table-cell>
          <table:table-cell office:value-type="string" table:style-name="ce48">
            <text:p><text:a xlink:href="#'102'.A1">QIMP24D_QIMP24xE_2. Extent to which LACK OF KNOWLEDGE is a barrier to importing</text:a></text:p>
          </table:table-cell>
          <table:table-cell office:value-type="string" table:style-name="ce43">
            <text:p>All respondents who have imported</text:p>
          </table:table-cell>
          <table:table-cell table:number-columns-repeated="16380"/>
        </table:table-row>
        <table:table-row table:style-name="ro31">
          <table:table-cell office:value-type="float" office:value="103" table:style-name="ce40">
            <text:p>103</text:p>
          </table:table-cell>
          <table:table-cell office:value-type="string" table:style-name="ce41">
            <text:p>QIMP24D_QIMP24xE_3</text:p>
          </table:table-cell>
          <table:table-cell office:value-type="string" table:style-name="ce48">
            <text:p><text:a xlink:href="#'103'.A1">QIMP24D_QIMP24xE_3. Extent to which CAPACITY OF BUSINESS TO IMPORT AND CATER FOR INTERNATIONAL CONTRACTS is a barrier to importing</text:a></text:p>
          </table:table-cell>
          <table:table-cell office:value-type="string" table:style-name="ce43">
            <text:p>All respondents who have imported</text:p>
          </table:table-cell>
          <table:table-cell table:number-columns-repeated="16380"/>
        </table:table-row>
        <table:table-row table:style-name="ro31">
          <table:table-cell office:value-type="float" office:value="104" table:style-name="ce45">
            <text:p>104</text:p>
          </table:table-cell>
          <table:table-cell office:value-type="string" table:style-name="ce41">
            <text:p>QIMP24D_QIMP24xE_4</text:p>
          </table:table-cell>
          <table:table-cell office:value-type="string" table:style-name="ce48">
            <text:p><text:a xlink:href="#'104'.A1">QIMP24D_QIMP24xE_4. Extent to which ACCESS TO CONTACTS, CUSTOMERS AND THE RIGHT NETWORKS is a barrier to importing</text:a></text:p>
          </table:table-cell>
          <table:table-cell office:value-type="string" table:style-name="ce43">
            <text:p>All respondents who have imported</text:p>
          </table:table-cell>
          <table:table-cell table:number-columns-repeated="16380"/>
        </table:table-row>
        <table:table-row table:style-name="ro31">
          <table:table-cell office:value-type="float" office:value="105" table:style-name="ce40">
            <text:p>105</text:p>
          </table:table-cell>
          <table:table-cell office:value-type="string" table:style-name="ce41">
            <text:p>QIMP24D_QIMP24xE_4</text:p>
          </table:table-cell>
          <table:table-cell office:value-type="string" table:style-name="ce48">
            <text:p><text:a xlink:href="#'105'.A1">QIMP24D_QIMP24xE_5. Extent to which TIME TAKEN TO COMPLY WITH IMPORT PROCEDURE is a barrier to importing</text:a></text:p>
          </table:table-cell>
          <table:table-cell office:value-type="string" table:style-name="ce43">
            <text:p>All respondents who have imported</text:p>
          </table:table-cell>
          <table:table-cell table:number-columns-repeated="16380"/>
        </table:table-row>
        <table:table-row table:style-name="ro31">
          <table:table-cell office:value-type="float" office:value="106" table:style-name="ce40">
            <text:p>106</text:p>
          </table:table-cell>
          <table:table-cell office:value-type="string" table:style-name="ce41">
            <text:p>QIMP24D_QIMP24xE_6</text:p>
          </table:table-cell>
          <table:table-cell office:value-type="string" table:style-name="ce48">
            <text:p><text:a xlink:href="#'106'.A1">QIMP24D_QIMP24xE_6. Extent to which STANDARDS FOR PRODUCTS OR SERVICES BEING DIFFERENT TO THOSE IN THE UK is a barrier to importing</text:a></text:p>
          </table:table-cell>
          <table:table-cell office:value-type="string" table:style-name="ce43">
            <text:p>All respondents who have imported</text:p>
          </table:table-cell>
          <table:table-cell table:number-columns-repeated="16380"/>
        </table:table-row>
        <table:table-row table:style-name="ro31">
          <table:table-cell office:value-type="float" office:value="107" table:style-name="ce45">
            <text:p>107</text:p>
          </table:table-cell>
          <table:table-cell office:value-type="string" table:style-name="ce41">
            <text:p>Q54</text:p>
          </table:table-cell>
          <table:table-cell office:value-type="string" table:style-name="ce48">
            <text:p><text:a xlink:href="#'107'.A1">Q54. Awareness of eligibility for reduced customs duties on goods or services most frequently exported to non-EU countries</text:a></text:p>
          </table:table-cell>
          <table:table-cell office:value-type="string" table:style-name="ce43">
            <text:p>All who export to non-EU countries</text:p>
          </table:table-cell>
          <table:table-cell table:number-columns-repeated="16380"/>
        </table:table-row>
        <table:table-row table:style-name="ro31">
          <table:table-cell office:value-type="float" office:value="108" table:style-name="ce40">
            <text:p>108</text:p>
          </table:table-cell>
          <table:table-cell office:value-type="string" table:style-name="ce41">
            <text:p>Q54a</text:p>
          </table:table-cell>
          <table:table-cell office:value-type="string" table:style-name="ce48">
            <text:p><text:a xlink:href="#'108'.A1">Q54a. How often goods or services most frequently exported to non-EU countries benefit from reduced customs duties</text:a></text:p>
          </table:table-cell>
          <table:table-cell office:value-type="string" table:style-name="ce43">
            <text:p>All who are aware whether the goods or services they most frequently export out of the EU are eligible for reduced customs duties</text:p>
          </table:table-cell>
          <table:table-cell table:number-columns-repeated="16380"/>
        </table:table-row>
        <table:table-row table:style-name="ro20">
          <table:table-cell office:value-type="float" office:value="109" table:style-name="ce40">
            <text:p>109</text:p>
          </table:table-cell>
          <table:table-cell office:value-type="string" table:style-name="ce41">
            <text:p>Q54b</text:p>
          </table:table-cell>
          <table:table-cell office:value-type="string" table:style-name="ce48">
            <text:p><text:a xlink:href="#'109'.A1">Q54b. Main reasons which prevent exports to non-EU countries from obtaining reduced customs duties</text:a></text:p>
          </table:table-cell>
          <table:table-cell office:value-type="string" table:style-name="ce43">
            <text:p>All who are aware of eligibility for reduced customs duties but whose goods or services obtain reduced customs duties some of the time, never, or almost never</text:p>
          </table:table-cell>
          <table:table-cell table:number-columns-repeated="16380"/>
        </table:table-row>
        <table:table-row table:style-name="ro31">
          <table:table-cell office:value-type="float" office:value="110" table:style-name="ce45">
            <text:p>110</text:p>
          </table:table-cell>
          <table:table-cell office:value-type="string" table:style-name="ce41">
            <text:p>Q54c</text:p>
          </table:table-cell>
          <table:table-cell office:value-type="string" table:style-name="ce48">
            <text:p><text:a xlink:href="#'110'.A1">Q54c. Perceived impact of Free Trade Agreements on business</text:a></text:p>
          </table:table-cell>
          <table:table-cell office:value-type="string" table:style-name="ce43">
            <text:p>All respondents</text:p>
          </table:table-cell>
          <table:table-cell table:number-columns-repeated="16380"/>
        </table:table-row>
        <table:table-row table:style-name="ro31">
          <table:table-cell office:value-type="float" office:value="111" table:style-name="ce40">
            <text:p>111</text:p>
          </table:table-cell>
          <table:table-cell office:value-type="string" table:style-name="ce41">
            <text:p>Q54d</text:p>
          </table:table-cell>
          <table:table-cell office:value-type="string" table:style-name="ce48">
            <text:p><text:a xlink:href="#'111'.A1">Q54d. Outcomes of Free Trade Agreements which may benefit business</text:a></text:p>
          </table:table-cell>
          <table:table-cell office:value-type="string" table:style-name="ce43">
            <text:p>All respondents who expect Free Trade Agreements will have a positive effect on their business</text:p>
          </table:table-cell>
          <table:table-cell table:number-columns-repeated="16380"/>
        </table:table-row>
        <table:table-row table:style-name="ro31">
          <table:table-cell office:value-type="float" office:value="112" table:style-name="ce40">
            <text:p>112</text:p>
          </table:table-cell>
          <table:table-cell office:value-type="string" table:style-name="ce41">
            <text:p>Q56</text:p>
          </table:table-cell>
          <table:table-cell office:value-type="string" table:style-name="ce48">
            <text:p><text:a xlink:href="#'112'.A1">Q56. Knowledge of World Expos</text:a></text:p>
          </table:table-cell>
          <table:table-cell office:value-type="string" table:style-name="ce43">
            <text:p>All respondents</text:p>
          </table:table-cell>
          <table:table-cell table:number-columns-repeated="16380"/>
        </table:table-row>
        <table:table-row table:style-name="ro31">
          <table:table-cell office:value-type="float" office:value="113" table:style-name="ce45">
            <text:p>113</text:p>
          </table:table-cell>
          <table:table-cell office:value-type="string" table:style-name="ce41">
            <text:p>Q56A</text:p>
          </table:table-cell>
          <table:table-cell office:value-type="string" table:style-name="ce48">
            <text:p><text:a xlink:href="#'113'.A1">Q56A. Awareness of which city is hosting the current World Expo</text:a></text:p>
          </table:table-cell>
          <table:table-cell office:value-type="string" table:style-name="ce43">
            <text:p>All respondents</text:p>
          </table:table-cell>
          <table:table-cell table:number-columns-repeated="16380"/>
        </table:table-row>
        <table:table-row table:style-name="ro31">
          <table:table-cell office:value-type="float" office:value="114" table:style-name="ce40">
            <text:p>114</text:p>
          </table:table-cell>
          <table:table-cell office:value-type="string" table:style-name="ce41">
            <text:p>Q57</text:p>
          </table:table-cell>
          <table:table-cell office:value-type="string" table:style-name="ce48">
            <text:p><text:a xlink:href="#'114'.A1">Q57. Knowledge of whether the UK is participating in the World Expo</text:a></text:p>
          </table:table-cell>
          <table:table-cell office:value-type="string" table:style-name="ce43">
            <text:p>All respondents</text:p>
          </table:table-cell>
          <table:table-cell table:number-columns-repeated="16380"/>
        </table:table-row>
        <table:table-row table:style-name="ro31">
          <table:table-cell office:value-type="float" office:value="115" table:style-name="ce40">
            <text:p>115</text:p>
          </table:table-cell>
          <table:table-cell office:value-type="string" table:style-name="ce41">
            <text:p>AD4A</text:p>
          </table:table-cell>
          <table:table-cell office:value-type="string" table:style-name="ce48">
            <text:p><text:a xlink:href="#'115'.A1">AD4A. Whether have heard of and/or visited the Exporting is GREAT website at great.gov.uk</text:a></text:p>
          </table:table-cell>
          <table:table-cell office:value-type="string" table:style-name="ce43">
            <text:p>All respondents</text:p>
          </table:table-cell>
          <table:table-cell table:number-columns-repeated="16380"/>
        </table:table-row>
        <table:table-row table:style-name="ro31">
          <table:table-cell office:value-type="float" office:value="116" table:style-name="ce45">
            <text:p>116</text:p>
          </table:table-cell>
          <table:table-cell office:value-type="string" table:style-name="ce41">
            <text:p>Q28</text:p>
          </table:table-cell>
          <table:table-cell office:value-type="string" table:style-name="ce48">
            <text:p><text:a xlink:href="#'116'.A1">EXPINSPIRE.Who or what encouraged you to consider exporting</text:a></text:p>
          </table:table-cell>
          <table:table-cell office:value-type="string" table:style-name="ce43">
            <text:p>Respondents who have plans/an active interest in exporting</text:p>
          </table:table-cell>
          <table:table-cell table:number-columns-repeated="16380"/>
        </table:table-row>
        <table:table-row table:style-name="ro31">
          <table:table-cell office:value-type="float" office:value="117" table:style-name="ce40">
            <text:p>117</text:p>
          </table:table-cell>
          <table:table-cell office:value-type="string" table:style-name="ce41">
            <text:p>Q39</text:p>
          </table:table-cell>
          <table:table-cell office:value-type="string" table:style-name="ce48">
            <text:p><text:a xlink:href="#'117'.A1">AD_AWARE. Spontaneous awareness of advertising, publicity or other information about exporting</text:a></text:p>
          </table:table-cell>
          <table:table-cell office:value-type="string" table:style-name="ce43">
            <text:p>All respondents</text:p>
          </table:table-cell>
          <table:table-cell table:number-columns-repeated="16380"/>
        </table:table-row>
        <table:table-row table:style-name="ro31">
          <table:table-cell office:value-type="float" office:value="118" table:style-name="ce40">
            <text:p>118</text:p>
          </table:table-cell>
          <table:table-cell office:value-type="string" table:style-name="ce41">
            <text:p>Q40</text:p>
          </table:table-cell>
          <table:table-cell office:value-type="string" table:style-name="ce48">
            <text:p><text:a xlink:href="#'118'.A1">AD_SOURCE. Where seen advertising</text:a></text:p>
          </table:table-cell>
          <table:table-cell office:value-type="string" table:style-name="ce43">
            <text:p>All respondents</text:p>
          </table:table-cell>
          <table:table-cell table:number-columns-repeated="16380"/>
        </table:table-row>
        <table:table-row table:style-name="ro31">
          <table:table-cell office:value-type="float" office:value="119" table:style-name="ce45">
            <text:p>119</text:p>
          </table:table-cell>
          <table:table-cell office:value-type="string" table:style-name="ce41">
            <text:p>AD4</text:p>
          </table:table-cell>
          <table:table-cell office:value-type="string" table:style-name="ce48">
            <text:p><text:a xlink:href="#'119'.A1">AD4. Who believe was responsible for information, publicity or advertising recalled</text:a></text:p>
          </table:table-cell>
          <table:table-cell office:value-type="string" table:style-name="ce43">
            <text:p>Respondents spontaneously aware of information or advertising</text:p>
          </table:table-cell>
          <table:table-cell table:number-columns-repeated="16380"/>
        </table:table-row>
        <table:table-row table:style-name="ro31">
          <table:table-cell office:value-type="float" office:value="120" table:style-name="ce40">
            <text:p>120</text:p>
          </table:table-cell>
          <table:table-cell office:value-type="string" table:style-name="ce41">
            <text:p>Q40_AD_SOURCE_B</text:p>
          </table:table-cell>
          <table:table-cell office:value-type="string" table:style-name="ce48">
            <text:p><text:a xlink:href="#'120'.A1">Q40_AD_SOURCE_B. Recall of advertising</text:a></text:p>
          </table:table-cell>
          <table:table-cell office:value-type="string" table:style-name="ce43">
            <text:p>Respondents spontaneously aware of information or advertising</text:p>
          </table:table-cell>
          <table:table-cell table:number-columns-repeated="16380"/>
        </table:table-row>
        <table:table-row table:style-name="ro31">
          <table:table-cell office:value-type="float" office:value="121" table:style-name="ce40">
            <text:p>121</text:p>
          </table:table-cell>
          <table:table-cell office:value-type="string" table:style-name="ce41">
            <text:p>Derived (Campaign recognition)</text:p>
          </table:table-cell>
          <table:table-cell office:value-type="string" table:style-name="ce48">
            <text:p><text:a xlink:href="#'121'.A1">Overall prompted recognition of any campaign element (composite measure)</text:a></text:p>
          </table:table-cell>
          <table:table-cell office:value-type="string" table:style-name="ce43">
            <text:p>Respondents who were able to view/hear any of the campaign during interview</text:p>
          </table:table-cell>
          <table:table-cell table:number-columns-repeated="16380"/>
        </table:table-row>
        <table:table-row table:style-name="ro31">
          <table:table-cell office:value-type="float" office:value="122" table:style-name="ce45">
            <text:p>122</text:p>
          </table:table-cell>
          <table:table-cell office:value-type="string" table:style-name="ce41">
            <text:p>Derived (Campaign recognition)</text:p>
          </table:table-cell>
          <table:table-cell office:value-type="string" table:style-name="ce48">
            <text:p><text:a xlink:href="#'122'.A1">Overall prompted recognition of any element of MIUK campaign (composite measure)</text:a></text:p>
          </table:table-cell>
          <table:table-cell office:value-type="string" table:style-name="ce43">
            <text:p>Respondents who were able to view/hear any of the campaign during interview</text:p>
          </table:table-cell>
          <table:table-cell table:number-columns-repeated="16380"/>
        </table:table-row>
        <table:table-row table:style-name="ro31">
          <table:table-cell office:value-type="float" office:value="123" table:style-name="ce40">
            <text:p>123</text:p>
          </table:table-cell>
          <table:table-cell office:value-type="string" table:style-name="ce41">
            <text:p>AD6</text:p>
          </table:table-cell>
          <table:table-cell office:value-type="string" table:style-name="ce48">
            <text:p><text:a xlink:href="#'123'.A1">AD6. Logo recognition</text:a></text:p>
          </table:table-cell>
          <table:table-cell office:value-type="string" table:style-name="ce43">
            <text:p>Respondents who were able to view logo during interview<text:s/></text:p>
          </table:table-cell>
          <table:table-cell table:number-columns-repeated="16380"/>
        </table:table-row>
        <table:table-row table:style-name="ro31">
          <table:table-cell office:value-type="float" office:value="124" table:style-name="ce40">
            <text:p>124</text:p>
          </table:table-cell>
          <table:table-cell office:value-type="string" table:style-name="ce41">
            <text:p>AD6B</text:p>
          </table:table-cell>
          <table:table-cell office:value-type="string" table:style-name="ce48">
            <text:p><text:a xlink:href="#'124'.A1">AD6B. Prompted recognition of adverts</text:a></text:p>
          </table:table-cell>
          <table:table-cell office:value-type="string" table:style-name="ce43">
            <text:p>Respondents who were able to view adverts during interview</text:p>
          </table:table-cell>
          <table:table-cell table:number-columns-repeated="16380"/>
        </table:table-row>
        <table:table-row table:style-name="ro31">
          <table:table-cell office:value-type="float" office:value="125" table:style-name="ce45">
            <text:p>125</text:p>
          </table:table-cell>
          <table:table-cell office:value-type="string" table:style-name="ce41">
            <text:p>AD7/AD8</text:p>
          </table:table-cell>
          <table:table-cell office:value-type="string" table:style-name="ce48">
            <text:p><text:a xlink:href="#'125'.A1">AD7/AD8. Prompted recognition and source of recognition of still adverts</text:a></text:p>
          </table:table-cell>
          <table:table-cell office:value-type="string" table:style-name="ce43">
            <text:p>Respondents who were able to view still adverts during interview</text:p>
          </table:table-cell>
          <table:table-cell table:number-columns-repeated="16380"/>
        </table:table-row>
        <table:table-row table:style-name="ro31">
          <table:table-cell office:value-type="float" office:value="126" table:style-name="ce40">
            <text:p>126</text:p>
          </table:table-cell>
          <table:table-cell office:value-type="string" table:style-name="ce41">
            <text:p>AD8</text:p>
          </table:table-cell>
          <table:table-cell office:value-type="string" table:style-name="ce48">
            <text:p><text:a xlink:href="#'126'.A1">AD8. Source of recognition of still adverts</text:a></text:p>
          </table:table-cell>
          <table:table-cell office:value-type="string" table:style-name="ce43">
            <text:p>Respondents who recognised the still adverts</text:p>
          </table:table-cell>
          <table:table-cell table:number-columns-repeated="16380"/>
        </table:table-row>
        <table:table-row table:style-name="ro31">
          <table:table-cell office:value-type="float" office:value="127" table:style-name="ce40">
            <text:p>127</text:p>
          </table:table-cell>
          <table:table-cell office:value-type="string" table:style-name="ce41">
            <text:p>AD12_1</text:p>
          </table:table-cell>
          <table:table-cell office:value-type="string" table:style-name="ce48">
            <text:p><text:a xlink:href="#'127'.A1">AD12_1. Agreement that: The advertising is relevant to you</text:a></text:p>
          </table:table-cell>
          <table:table-cell office:value-type="string" table:style-name="ce43">
            <text:p>Respondents who were able to view/hear any of the campaign during interview</text:p>
          </table:table-cell>
          <table:table-cell table:number-columns-repeated="16380"/>
        </table:table-row>
        <table:table-row table:style-name="ro31">
          <table:table-cell office:value-type="float" office:value="128" table:style-name="ce45">
            <text:p>128</text:p>
          </table:table-cell>
          <table:table-cell office:value-type="string" table:style-name="ce41">
            <text:p>AD12_2</text:p>
          </table:table-cell>
          <table:table-cell office:value-type="string" table:style-name="ce48">
            <text:p><text:a xlink:href="#'128'.A1">AD12_2. Agreement that: The advertising told you something new</text:a></text:p>
          </table:table-cell>
          <table:table-cell office:value-type="string" table:style-name="ce43">
            <text:p>Respondents who were able to view/hear any of the campaign during interview</text:p>
          </table:table-cell>
          <table:table-cell table:number-columns-repeated="16380"/>
        </table:table-row>
        <table:table-row table:style-name="ro31">
          <table:table-cell office:value-type="float" office:value="129" table:style-name="ce40">
            <text:p>129</text:p>
          </table:table-cell>
          <table:table-cell office:value-type="string" table:style-name="ce41">
            <text:p>AD12_3</text:p>
          </table:table-cell>
          <table:table-cell office:value-type="string" table:style-name="ce48">
            <text:p><text:a xlink:href="#'129'.A1">AD12_3. Agreement that: This advertising stands out from other advertising</text:a></text:p>
          </table:table-cell>
          <table:table-cell office:value-type="string" table:style-name="ce43">
            <text:p>Respondents who were able to view/hear any of the campaign during interview</text:p>
          </table:table-cell>
          <table:table-cell table:number-columns-repeated="16380"/>
        </table:table-row>
        <table:table-row table:style-name="ro31">
          <table:table-cell office:value-type="float" office:value="130" table:style-name="ce40">
            <text:p>130</text:p>
          </table:table-cell>
          <table:table-cell office:value-type="string" table:style-name="ce41">
            <text:p>AD12_4</text:p>
          </table:table-cell>
          <table:table-cell office:value-type="string" table:style-name="ce48">
            <text:p><text:a xlink:href="#'130'.A1">AD12_4. Agreement that: This advertising is clear and easy to understand</text:a></text:p>
          </table:table-cell>
          <table:table-cell office:value-type="string" table:style-name="ce43">
            <text:p>Respondents who were able to view/hear any of the campaign during interview</text:p>
          </table:table-cell>
          <table:table-cell table:number-columns-repeated="16380"/>
        </table:table-row>
        <table:table-row table:style-name="ro31">
          <table:table-cell office:value-type="float" office:value="131" table:style-name="ce45">
            <text:p>131</text:p>
          </table:table-cell>
          <table:table-cell office:value-type="string" table:style-name="ce41">
            <text:p>AD12_5</text:p>
          </table:table-cell>
          <table:table-cell office:value-type="string" table:style-name="ce48">
            <text:p><text:a xlink:href="#'131'.A1">AD12_5. Agreement that: You trust the information given by those adverts</text:a></text:p>
          </table:table-cell>
          <table:table-cell office:value-type="string" table:style-name="ce43">
            <text:p>Respondents who were able to view/hear any of the campaign during interview</text:p>
          </table:table-cell>
          <table:table-cell table:number-columns-repeated="16380"/>
        </table:table-row>
        <table:table-row table:style-name="ro31">
          <table:table-cell office:value-type="float" office:value="132" table:style-name="ce40">
            <text:p>132</text:p>
          </table:table-cell>
          <table:table-cell office:value-type="string" table:style-name="ce41">
            <text:p>AD12_6</text:p>
          </table:table-cell>
          <table:table-cell office:value-type="string" table:style-name="ce48">
            <text:p><text:a xlink:href="#'132'.A1">AD12_6. Agreement that: The adverts made me realise the government can help me export</text:a></text:p>
          </table:table-cell>
          <table:table-cell office:value-type="string" table:style-name="ce43">
            <text:p>Respondents who were able to view/hear any of the campaign during interview</text:p>
          </table:table-cell>
          <table:table-cell table:number-columns-repeated="16380"/>
        </table:table-row>
        <table:table-row table:style-name="ro31">
          <table:table-cell office:value-type="float" office:value="133" table:style-name="ce40">
            <text:p>133</text:p>
          </table:table-cell>
          <table:table-cell office:value-type="string" table:style-name="ce41">
            <text:p>AD12_7</text:p>
          </table:table-cell>
          <table:table-cell office:value-type="string" table:style-name="ce48">
            <text:p><text:a xlink:href="#'133'.A1">AD12_7. Agreement that: The adverts showed new trade deals are creating opportunities for businesses like mine</text:a></text:p>
          </table:table-cell>
          <table:table-cell office:value-type="string" table:style-name="ce43">
            <text:p>Respondents who were able to view/hear any of the campaign during interview</text:p>
          </table:table-cell>
          <table:table-cell table:number-columns-repeated="16380"/>
        </table:table-row>
        <table:table-row table:style-name="ro31">
          <table:table-cell office:value-type="float" office:value="134" table:style-name="ce45">
            <text:p>134</text:p>
          </table:table-cell>
          <table:table-cell office:value-type="string" table:style-name="ce41">
            <text:p>AD12_8</text:p>
          </table:table-cell>
          <table:table-cell office:value-type="string" table:style-name="ce48">
            <text:p><text:a xlink:href="#'134'.A1">AD12_8. Agreement that: The adverts made it clear where to go for exporting information</text:a></text:p>
          </table:table-cell>
          <table:table-cell office:value-type="string" table:style-name="ce43">
            <text:p>Respondents who were able to view/hear any of the campaign during interview</text:p>
          </table:table-cell>
          <table:table-cell table:number-columns-repeated="16380"/>
        </table:table-row>
        <table:table-row table:style-name="ro31">
          <table:table-cell office:value-type="float" office:value="135" table:style-name="ce40">
            <text:p>135</text:p>
          </table:table-cell>
          <table:table-cell office:value-type="string" table:style-name="ce41">
            <text:p>AD12_9</text:p>
          </table:table-cell>
          <table:table-cell office:value-type="string" table:style-name="ce48">
            <text:p><text:a xlink:href="#'135'.A1">AD12_9. Agreement that: The ads made me think about exploring exporting options</text:a></text:p>
          </table:table-cell>
          <table:table-cell office:value-type="string" table:style-name="ce43">
            <text:p>Respondents who were able to view/hear any of the campaign during interview</text:p>
          </table:table-cell>
          <table:table-cell table:number-columns-repeated="16380"/>
        </table:table-row>
        <table:table-row table:style-name="ro31">
          <table:table-cell office:value-type="float" office:value="136" table:style-name="ce40">
            <text:p>136</text:p>
          </table:table-cell>
          <table:table-cell office:value-type="string" table:style-name="ce41">
            <text:p>AD11</text:p>
          </table:table-cell>
          <table:table-cell office:value-type="string" table:style-name="ce48">
            <text:p><text:a xlink:href="#'136'.A1">AD11. Whether ads increased interest in finding out more about exporting</text:a></text:p>
          </table:table-cell>
          <table:table-cell office:value-type="string" table:style-name="ce43">
            <text:p>Respondents who were able to view/hear any of the campaign during interview</text:p>
          </table:table-cell>
          <table:table-cell table:number-columns-repeated="16380"/>
        </table:table-row>
        <table:table-row table:style-name="ro31">
          <table:table-cell office:value-type="float" office:value="137" table:style-name="ce45">
            <text:p>137</text:p>
          </table:table-cell>
          <table:table-cell office:value-type="string" table:style-name="ce41">
            <text:p>AD13A</text:p>
          </table:table-cell>
          <table:table-cell office:value-type="string" table:style-name="ce48">
            <text:p><text:a xlink:href="#'137'.A1">AD13A. What (if any) action taken as a result of seeing or hearing the adverts</text:a></text:p>
          </table:table-cell>
          <table:table-cell office:value-type="string" table:style-name="ce43">
            <text:p>Respondents who recognised any campaign element</text:p>
          </table:table-cell>
          <table:table-cell table:number-columns-repeated="16380"/>
        </table:table-row>
        <table:table-row table:style-name="ro31">
          <table:table-cell office:value-type="float" office:value="138" table:style-name="ce40">
            <text:p>138</text:p>
          </table:table-cell>
          <table:table-cell office:value-type="string" table:style-name="ce41">
            <text:p>AD13B</text:p>
          </table:table-cell>
          <table:table-cell office:value-type="string" table:style-name="ce48">
            <text:p><text:a xlink:href="#'138'.A1">AD13B. Any actions plan to take, or will consider taking, as a result of seeing or hearing the adverts</text:a></text:p>
          </table:table-cell>
          <table:table-cell office:value-type="string" table:style-name="ce43">
            <text:p>Respondents who recognised any campaign element</text:p>
          </table:table-cell>
          <table:table-cell table:number-columns-repeated="16380"/>
        </table:table-row>
        <table:table-row table:style-name="ro31">
          <table:table-cell office:value-type="float" office:value="139" table:style-name="ce40">
            <text:p>139</text:p>
          </table:table-cell>
          <table:table-cell office:value-type="string" table:style-name="ce41">
            <text:p>AD13A/B</text:p>
          </table:table-cell>
          <table:table-cell office:value-type="string" table:style-name="ce48">
            <text:p><text:a xlink:href="#'139'.A1">AD13A/AD13B. Any actions taken, plan to take, or will consider taking, as a result of seeing or hearing the adverts</text:a></text:p>
          </table:table-cell>
          <table:table-cell office:value-type="string" table:style-name="ce43">
            <text:p>Respondents who recognised any campaign element</text:p>
          </table:table-cell>
          <table:table-cell table:number-columns-repeated="16380"/>
        </table:table-row>
        <table:table-row table:style-name="ro31">
          <table:table-cell office:value-type="float" office:value="140" table:style-name="ce45">
            <text:p>140</text:p>
          </table:table-cell>
          <table:table-cell office:value-type="string" table:style-name="ce41">
            <text:p>AD14</text:p>
          </table:table-cell>
          <table:table-cell office:value-type="string" table:style-name="ce48">
            <text:p><text:a xlink:href="#'140'.A1">AD14. Extent to which interest in exporting in the future was a direct result of the adverts</text:a></text:p>
          </table:table-cell>
          <table:table-cell office:value-type="string" table:style-name="ce43">
            <text:p>Respondents that have a plan or interest in exporting, and recognised any campaign element</text:p>
          </table:table-cell>
          <table:table-cell table:number-columns-repeated="16380"/>
        </table:table-row>
        <table:table-row table:style-name="ro31">
          <table:table-cell office:value-type="float" office:value="141" table:style-name="ce45">
            <text:p>141</text:p>
          </table:table-cell>
          <table:table-cell office:value-type="string" table:style-name="ce41">
            <text:p>AD15</text:p>
          </table:table-cell>
          <table:table-cell office:value-type="string" table:style-name="ce48">
            <text:p><text:a xlink:href="#'141'.A1">AD15. Extent to which starting to export or growth in exports was a direct result of the adverts</text:a></text:p>
          </table:table-cell>
          <table:table-cell office:value-type="string" table:style-name="ce43">
            <text:p>Respondents that have started exporting, or have been exporting more, in the last 12 months and recognised any campaign element</text:p>
          </table:table-cell>
          <table:table-cell table:number-columns-repeated="16380"/>
        </table:table-row>
        <table:table-row table:style-name="ro31">
          <table:table-cell office:value-type="float" office:value="142" table:style-name="ce40">
            <text:p>142</text:p>
          </table:table-cell>
          <table:table-cell office:value-type="string" table:style-name="ce41">
            <text:p>F1</text:p>
          </table:table-cell>
          <table:table-cell office:value-type="string" table:style-name="ce48">
            <text:p><text:a xlink:href="#'142'.A1">F1. Channels used to find out about exporting or business products</text:a></text:p>
          </table:table-cell>
          <table:table-cell office:value-type="string" table:style-name="ce43">
            <text:p>All respondents (half selected at random)</text:p>
          </table:table-cell>
          <table:table-cell table:number-columns-repeated="16380"/>
        </table:table-row>
        <table:table-row table:style-name="ro31">
          <table:table-cell office:value-type="float" office:value="143" table:style-name="ce40">
            <text:p>143</text:p>
          </table:table-cell>
          <table:table-cell office:value-type="string" table:style-name="ce41">
            <text:p>F2</text:p>
          </table:table-cell>
          <table:table-cell office:value-type="string" table:style-name="ce48">
            <text:p><text:a xlink:href="#'143'.A1">F2. Sources used to stay informed about industry</text:a></text:p>
          </table:table-cell>
          <table:table-cell office:value-type="string" table:style-name="ce43">
            <text:p>All respondents (half selected at random)</text:p>
          </table:table-cell>
          <table:table-cell table:number-columns-repeated="16380"/>
        </table:table-row>
        <table:table-row table:style-name="ro31">
          <table:table-cell office:value-type="float" office:value="144" table:style-name="ce45">
            <text:p>144</text:p>
          </table:table-cell>
          <table:table-cell office:value-type="string" table:style-name="ce41">
            <text:p>A18</text:p>
          </table:table-cell>
          <table:table-cell office:value-type="string" table:style-name="ce48">
            <text:p><text:a xlink:href="#'144'.A1">A18. Number of partners, directors and working owners in business who are women</text:a></text:p>
          </table:table-cell>
          <table:table-cell office:value-type="string" table:style-name="ce43">
            <text:p>All respondents whose business has working owners and partners or directors</text:p>
          </table:table-cell>
          <table:table-cell table:number-columns-repeated="16380"/>
        </table:table-row>
        <table:table-row table:number-rows-repeated="1048431" table:style-name="ro31">
          <table:table-cell table:number-columns-repeated="16384"/>
        </table:table-row>
      </table:table>
      <table:table table:name="1"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Exporting behaviou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Exporting segments (composite measure)</text:p>
          </table:table-cell>
          <table:table-cell table:number-columns-repeated="16383" table:style-name="ce44"/>
        </table:table-row>
        <table:table-row table:style-name="ro3">
          <table:table-cell office:value-type="string" table:style-name="ce57">
            <text:p>Asked of: All respondents; Reported on: All respondents</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5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1501" table:style-name="ce62">
            <text:p><text:s/>1,501<text:s/></text:p>
          </table:table-cell>
          <table:table-cell office:value-type="string" table:style-name="ce63">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1501" table:style-name="ce62">
            <text:p><text:s/>1,501<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352" table:style-name="ce62">
            <text:p><text:s/>352<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Sustain - Exported in past 12 months</text:p>
          </table:table-cell>
          <table:table-cell office:value-type="percentage" office:value="0.28091077530000003" table:style-name="ce66">
            <text:p>28%</text:p>
          </table:table-cell>
          <table:table-cell office:value-type="percentage" office:value="4.7113803677341297E-2" table:formula="of:=SQRT(([.B14]*(1-[.B14]))/[.B$13])*TINV(0.05;[.B$13])" table:style-name="ce67">
            <text:p>5%</text:p>
          </table:table-cell>
          <table:table-cell table:number-columns-repeated="16381" table:style-name="ce1"/>
        </table:table-row>
        <table:table-row table:style-name="ro37">
          <table:table-cell office:value-type="string" table:style-name="ce65">
            <text:p>Reassure - Exported more than 12 months ago (but not in past 12 months)</text:p>
          </table:table-cell>
          <table:table-cell office:value-type="percentage" office:value="0.14095726410000001" table:style-name="ce66">
            <text:p>14%</text:p>
          </table:table-cell>
          <table:table-cell office:value-type="percentage" office:value="3.6477384746974963E-2" table:formula="of:=SQRT(([.B15]*(1-[.B15]))/[.B$13])*TINV(0.05;[.B$13])" table:style-name="ce67">
            <text:p>4%</text:p>
          </table:table-cell>
          <table:table-cell table:number-columns-repeated="16381" table:style-name="ce1"/>
        </table:table-row>
        <table:table-row table:style-name="ro6">
          <table:table-cell office:value-type="string" table:style-name="ce65">
            <text:p>Promote - Haven't exported but product suitable/could be developed</text:p>
          </table:table-cell>
          <table:table-cell office:value-type="percentage" office:value="0.196822683" table:style-name="ce66">
            <text:p>20%</text:p>
          </table:table-cell>
          <table:table-cell office:value-type="percentage" office:value="4.1678863625005724E-2" table:formula="of:=SQRT(([.B16]*(1-[.B16]))/[.B$13])*TINV(0.05;[.B$13])" table:style-name="ce67">
            <text:p>4%</text:p>
          </table:table-cell>
          <table:table-cell table:number-columns-repeated="16381" table:style-name="ce1"/>
        </table:table-row>
        <table:table-row table:style-name="ro6">
          <table:table-cell office:value-type="string" table:style-name="ce65">
            <text:p>Challenge - Haven't exported - product unsuitable</text:p>
          </table:table-cell>
          <table:table-cell office:value-type="percentage" office:value="0.3796800233" table:style-name="ce66">
            <text:p>38%</text:p>
          </table:table-cell>
          <table:table-cell office:value-type="percentage" office:value="5.0873232725090055E-2" table:formula="of:=SQRT(([.B17]*(1-[.B17]))/[.B$13])*TINV(0.05;[.B$13])" table:style-name="ce67">
            <text:p>5%</text:p>
          </table:table-cell>
          <table:table-cell table:number-columns-repeated="16381" table:style-name="ce1"/>
        </table:table-row>
        <table:table-row table:style-name="ro6">
          <table:table-cell office:value-type="string" table:style-name="ce65">
            <text:p>Total - Ever exported (Sustain OR Reassure)</text:p>
          </table:table-cell>
          <table:table-cell office:value-type="percentage" office:value="0.42186803940000001" table:style-name="ce66">
            <text:p>42%</text:p>
          </table:table-cell>
          <table:table-cell office:value-type="percentage" office:value="5.176954880922343E-2" table:formula="of:=SQRT(([.B18]*(1-[.B18]))/[.B$13])*TINV(0.05;[.B$13])" table:style-name="ce67">
            <text:p>5%</text:p>
          </table:table-cell>
          <table:table-cell table:number-columns-repeated="16381" table:style-name="ce1"/>
        </table:table-row>
        <table:table-row table:style-name="ro6">
          <table:table-cell office:value-type="string" table:style-name="ce65">
            <text:p>Total - Never exported (Promote OR Challenge)</text:p>
          </table:table-cell>
          <table:table-cell office:value-type="percentage" office:value="0.5765027063" table:style-name="ce66">
            <text:p>58%</text:p>
          </table:table-cell>
          <table:table-cell office:value-type="percentage" office:value="5.1796280375669912E-2" table:formula="of:=SQRT(([.B19]*(1-[.B19]))/[.B$13])*TINV(0.05;[.B$13])" table:style-name="ce67">
            <text:p>5%</text:p>
          </table:table-cell>
          <table:table-cell table:number-columns-repeated="16381" table:style-name="ce1"/>
        </table:table-row>
        <table:table-row table:style-name="ro6">
          <table:table-cell office:value-type="string" table:style-name="ce65">
            <text:p>Not stated</text:p>
          </table:table-cell>
          <table:table-cell office:value-type="percentage" office:value="1.6292543E-3" table:style-name="ce66">
            <text:p>0%</text:p>
          </table:table-cell>
          <table:table-cell office:value-type="percentage" office:value="4.2277854475250712E-3" table:formula="of:=SQRT(([.B20]*(1-[.B20]))/[.B$13])*TINV(0.05;[.B$13])" table:style-name="ce67">
            <text:p>0%</text:p>
          </table:table-cell>
          <table:table-cell table:number-columns-repeated="16381" table:style-name="ce1"/>
        </table:table-row>
        <table:table-row table:style-name="ro6">
          <table:table-cell table:style-name="ce44"/>
          <table:table-cell table:style-name="ce39"/>
          <table:table-cell table:style-name="ce44"/>
          <table:table-cell table:number-columns-repeated="16381" table:style-name="ce1"/>
        </table:table-row>
        <table:table-row table:style-name="ro38">
          <table:table-cell table:style-name="ce44"/>
          <table:table-cell table:style-name="ce39"/>
          <table:table-cell table:style-name="ce44"/>
          <table:table-cell table:number-columns-repeated="16381" table:style-name="ce1"/>
        </table:table-row>
        <table:table-row table:number-rows-repeated="103" table:style-name="ro6">
          <table:table-cell table:style-name="ce44"/>
          <table:table-cell table:style-name="ce39"/>
          <table:table-cell table:style-name="ce44"/>
          <table:table-cell table:number-columns-repeated="16381" table:style-name="ce1"/>
        </table:table-row>
        <table:table-row table:number-rows-repeated="1048451" table:style-name="ro6">
          <table:table-cell table:number-columns-repeated="16384"/>
        </table:table-row>
      </table:table>
      <table:table table:name="2"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Exporting behaviou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15A_Q15AI_Q15B_Q15BI_Q17A_Q17AI_Q17B_Q17BI. Whether have exported goods, services or both in past 12 months (composite measure)</text:p>
          </table:table-cell>
          <table:table-cell table:number-columns-repeated="16383" table:style-name="ce44"/>
        </table:table-row>
        <table:table-row table:style-name="ro3">
          <table:table-cell office:value-type="string" table:style-name="ce57">
            <text:p>Asked of: All respondents who have exported; Reported on: All respondents</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5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1501" table:style-name="ce62">
            <text:p><text:s/>1,501<text:s/></text:p>
          </table:table-cell>
          <table:table-cell office:value-type="string" table:style-name="ce63">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1501" table:style-name="ce62">
            <text:p><text:s/>1,501<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352" table:style-name="ce62">
            <text:p><text:s/>352<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Only goods</text:p>
          </table:table-cell>
          <table:table-cell office:value-type="percentage" office:value="0.1247137569" table:style-name="ce68">
            <text:p>12%</text:p>
          </table:table-cell>
          <table:table-cell office:value-type="percentage" office:value="3.4634172097865186E-2" table:formula="of:=SQRT(([.B14]*(1-[.B14]))/[.B13])*TINV(0.05;[.B13])" table:style-name="ce67">
            <text:p>3%</text:p>
          </table:table-cell>
          <table:table-cell table:number-columns-repeated="16381" table:style-name="ce1"/>
        </table:table-row>
        <table:table-row table:style-name="ro6">
          <table:table-cell office:value-type="string" table:style-name="ce65">
            <text:p>Only services</text:p>
          </table:table-cell>
          <table:table-cell office:value-type="percentage" office:value="0.126312703" table:style-name="ce68">
            <text:p>13%</text:p>
          </table:table-cell>
          <table:table-cell office:value-type="percentage" office:value="3.4823635088046909E-2" table:formula="of:=SQRT(([.B15]*(1-[.B15]))/[.B13])*TINV(0.05;[.B13])" table:style-name="ce67">
            <text:p>3%</text:p>
          </table:table-cell>
          <table:table-cell table:number-columns-repeated="16381" table:style-name="ce1"/>
        </table:table-row>
        <table:table-row table:style-name="ro6">
          <table:table-cell office:value-type="string" table:style-name="ce65">
            <text:p>Goods Total (Only goods + Both goods and services)</text:p>
          </table:table-cell>
          <table:table-cell office:value-type="percentage" office:value="0.1545980723" table:style-name="ce68">
            <text:p>15%</text:p>
          </table:table-cell>
          <table:table-cell office:value-type="percentage" office:value="3.7897122211059078E-2" table:formula="of:=SQRT(([.B16]*(1-[.B16]))/[.B13])*TINV(0.05;[.B13])" table:style-name="ce67">
            <text:p>4%</text:p>
          </table:table-cell>
          <table:table-cell table:number-columns-repeated="16381" table:style-name="ce1"/>
        </table:table-row>
        <table:table-row table:style-name="ro6">
          <table:table-cell office:value-type="string" table:style-name="ce65">
            <text:p>Services Total (Only services + Both goods and services)</text:p>
          </table:table-cell>
          <table:table-cell office:value-type="percentage" office:value="0.1561970184" table:style-name="ce68">
            <text:p>16%</text:p>
          </table:table-cell>
          <table:table-cell office:value-type="percentage" office:value="3.8056555327853583E-2" table:formula="of:=SQRT(([.B17]*(1-[.B17]))/[.B13])*TINV(0.05;[.B13])" table:style-name="ce67">
            <text:p>4%</text:p>
          </table:table-cell>
          <table:table-cell table:number-columns-repeated="16381" table:style-name="ce1"/>
        </table:table-row>
        <table:table-row table:style-name="ro6">
          <table:table-cell office:value-type="string" table:style-name="ce65">
            <text:p>Both</text:p>
          </table:table-cell>
          <table:table-cell office:value-type="percentage" office:value="2.98843154E-2" table:style-name="ce68">
            <text:p>3%</text:p>
          </table:table-cell>
          <table:table-cell office:value-type="percentage" office:value="1.7848675626716524E-2" table:formula="of:=SQRT(([.B18]*(1-[.B18]))/[.B13])*TINV(0.05;[.B13])" table:style-name="ce67">
            <text:p>2%</text:p>
          </table:table-cell>
          <table:table-cell table:number-columns-repeated="16381" table:style-name="ce1"/>
        </table:table-row>
        <table:table-row table:style-name="ro6">
          <table:table-cell office:value-type="string" table:style-name="ce65">
            <text:p>Neither in the past 12 months</text:p>
          </table:table-cell>
          <table:table-cell office:value-type="percentage" office:value="0.14095726410000001" table:style-name="ce68">
            <text:p>14%</text:p>
          </table:table-cell>
          <table:table-cell office:value-type="percentage" office:value="3.6477384746974963E-2" table:formula="of:=SQRT(([.B19]*(1-[.B19]))/[.B13])*TINV(0.05;[.B13])" table:style-name="ce67">
            <text:p>4%</text:p>
          </table:table-cell>
          <table:table-cell table:number-columns-repeated="16381" table:style-name="ce1"/>
        </table:table-row>
        <table:table-row table:style-name="ro6">
          <table:table-cell office:value-type="string" table:style-name="ce65">
            <text:p>Don't know</text:p>
          </table:table-cell>
          <table:table-cell office:value-type="percentage" office:value="1.6292543E-3" table:style-name="ce68">
            <text:p>0%</text:p>
          </table:table-cell>
          <table:table-cell office:value-type="percentage" office:value="4.2277854475250712E-3" table:formula="of:=SQRT(([.B20]*(1-[.B20]))/[.B13])*TINV(0.05;[.B13])" table:style-name="ce67">
            <text:p>0%</text:p>
          </table:table-cell>
          <table:table-cell table:number-columns-repeated="16381" table:style-name="ce1"/>
        </table:table-row>
        <table:table-row table:style-name="ro6">
          <table:table-cell office:value-type="string" table:style-name="ce65">
            <text:p>Have never exported</text:p>
          </table:table-cell>
          <table:table-cell office:value-type="percentage" office:value="0.5765027063" table:style-name="ce68">
            <text:p>58%</text:p>
          </table:table-cell>
          <table:table-cell office:value-type="percentage" office:value="5.1796280375669912E-2" table:formula="of:=SQRT(([.B21]*(1-[.B21]))/[.B13])*TINV(0.05;[.B13])" table:style-name="ce67">
            <text:p>5%</text:p>
          </table:table-cell>
          <table:table-cell table:number-columns-repeated="16381" table:style-name="ce1"/>
        </table:table-row>
        <table:table-row table:style-name="ro38">
          <table:table-cell table:style-name="ce44"/>
          <table:table-cell table:style-name="ce39"/>
          <table:table-cell table:style-name="ce44"/>
          <table:table-cell table:number-columns-repeated="16381" table:style-name="ce1"/>
        </table:table-row>
        <table:table-row table:number-rows-repeated="103" table:style-name="ro6">
          <table:table-cell table:style-name="ce44"/>
          <table:table-cell table:style-name="ce39"/>
          <table:table-cell table:style-name="ce44"/>
          <table:table-cell table:number-columns-repeated="16381" table:style-name="ce1"/>
        </table:table-row>
        <table:table-row table:number-rows-repeated="1048451" table:style-name="ro6">
          <table:table-cell table:number-columns-repeated="16384"/>
        </table:table-row>
      </table:table>
      <table:table table:name="3"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Exporting behaviou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18A/C. Change in export of services (excluding exports from NI to ROI) in the last 12 months</text:p>
          </table:table-cell>
          <table:table-cell table:number-columns-repeated="16383" table:style-name="ce44"/>
        </table:table-row>
        <table:table-row table:style-name="ro3">
          <table:table-cell office:value-type="string" table:style-name="ce57">
            <text:p>Asked of: All respondents who have exported services in the last 12 months; Reported on: All respondents who have exported services in the last 12 months</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9">
          <table:table-cell office:value-type="string" table:style-name="ce5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220" table:style-name="ce62">
            <text:p><text:s/>220<text:s/></text:p>
          </table:table-cell>
          <table:table-cell office:value-type="string" table:style-name="ce63">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218" table:style-name="ce62">
            <text:p><text:s/>218<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50.7" table:style-name="ce62">
            <text:p><text:s/>51<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We have started exporting services for the first time<text:s/></text:p>
          </table:table-cell>
          <table:table-cell office:value-type="percentage" office:value="5.58016109E-2" table:style-name="ce66">
            <text:p>6%</text:p>
          </table:table-cell>
          <table:table-cell office:value-type="percentage" office:value="6.4749382906492292E-2" table:formula="of:=SQRT(([.B14]*(1-[.B14]))/[.B13])*TINV(0.05;[.B13])" table:style-name="ce67">
            <text:p>6%</text:p>
          </table:table-cell>
          <table:table-cell table:number-columns-repeated="16381" table:style-name="ce1"/>
        </table:table-row>
        <table:table-row table:style-name="ro6">
          <table:table-cell office:value-type="string" table:style-name="ce65">
            <text:p>We are exporting more than we were<text:s/></text:p>
          </table:table-cell>
          <table:table-cell office:value-type="percentage" office:value="0.2218507173" table:style-name="ce66">
            <text:p>22%</text:p>
          </table:table-cell>
          <table:table-cell office:value-type="percentage" office:value="0.1172040225345949" table:formula="of:=SQRT(([.B15]*(1-[.B15]))/[.B13])*TINV(0.05;[.B13])" table:style-name="ce67">
            <text:p>12%</text:p>
          </table:table-cell>
          <table:table-cell table:number-columns-repeated="16381" table:style-name="ce1"/>
        </table:table-row>
        <table:table-row table:style-name="ro6">
          <table:table-cell office:value-type="string" table:style-name="ce65">
            <text:p>We are exporting the same as we were</text:p>
          </table:table-cell>
          <table:table-cell office:value-type="percentage" office:value="0.34835955429999999" table:style-name="ce66">
            <text:p>35%</text:p>
          </table:table-cell>
          <table:table-cell office:value-type="percentage" office:value="0.13439976738706549" table:formula="of:=SQRT(([.B16]*(1-[.B16]))/[.B13])*TINV(0.05;[.B13])" table:style-name="ce67">
            <text:p>13%</text:p>
          </table:table-cell>
          <table:table-cell table:number-columns-repeated="16381" table:style-name="ce1"/>
        </table:table-row>
        <table:table-row table:style-name="ro6">
          <table:table-cell office:value-type="string" table:style-name="ce65">
            <text:p>We are exporting less than we were</text:p>
          </table:table-cell>
          <table:table-cell office:value-type="percentage" office:value="0.34637589670000002" table:style-name="ce66">
            <text:p>35%</text:p>
          </table:table-cell>
          <table:table-cell office:value-type="percentage" office:value="0.13422039079959688" table:formula="of:=SQRT(([.B17]*(1-[.B17]))/[.B13])*TINV(0.05;[.B13])" table:style-name="ce67">
            <text:p>13%</text:p>
          </table:table-cell>
          <table:table-cell table:number-columns-repeated="16381" table:style-name="ce1"/>
        </table:table-row>
        <table:table-row table:style-name="ro6">
          <table:table-cell office:value-type="string" table:style-name="ce65">
            <text:p>We have stopped exporting services<text:s/></text:p>
          </table:table-cell>
          <table:table-cell office:value-type="percentage" office:value="7.5898097999999997E-3" table:style-name="ce66">
            <text:p>1%</text:p>
          </table:table-cell>
          <table:table-cell office:value-type="percentage" office:value="2.4481706763833714E-2" table:formula="of:=SQRT(([.B18]*(1-[.B18]))/[.B13])*TINV(0.05;[.B13])" table:style-name="ce67">
            <text:p>2%</text:p>
          </table:table-cell>
          <table:table-cell table:number-columns-repeated="16381" table:style-name="ce1"/>
        </table:table-row>
        <table:table-row table:style-name="ro6">
          <table:table-cell office:value-type="string" table:style-name="ce65">
            <text:p>NET: Increase</text:p>
          </table:table-cell>
          <table:table-cell office:value-type="percentage" office:value="0.27765232820000002" table:style-name="ce68">
            <text:p>28%</text:p>
          </table:table-cell>
          <table:table-cell office:value-type="percentage" office:value="0.12632940083928762" table:formula="of:=SQRT(([.B19]*(1-[.B19]))/[.B13])*TINV(0.05;[.B13])" table:style-name="ce67">
            <text:p>13%</text:p>
          </table:table-cell>
          <table:table-cell table:number-columns-repeated="16381" table:style-name="ce1"/>
        </table:table-row>
        <table:table-row table:style-name="ro6">
          <table:table-cell office:value-type="string" table:style-name="ce65">
            <text:p>NET: Decrease<text:s/></text:p>
          </table:table-cell>
          <table:table-cell office:value-type="percentage" office:value="0.35396570649999998" table:style-name="ce66">
            <text:p>35%</text:p>
          </table:table-cell>
          <table:table-cell office:value-type="percentage" office:value="0.13489287720603962" table:formula="of:=SQRT(([.B20]*(1-[.B20]))/[.B13])*TINV(0.05;[.B13])" table:style-name="ce67">
            <text:p>13%</text:p>
          </table:table-cell>
          <table:table-cell table:number-columns-repeated="16381" table:style-name="ce1"/>
        </table:table-row>
        <table:table-row table:style-name="ro6">
          <table:table-cell office:value-type="string" table:style-name="ce65">
            <text:p>Don't know</text:p>
          </table:table-cell>
          <table:table-cell office:value-type="percentage" office:value="2.0022411E-2" table:style-name="ce66">
            <text:p>2%</text:p>
          </table:table-cell>
          <table:table-cell office:value-type="percentage" office:value="3.9513626996879575E-2" table:formula="of:=SQRT(([.B21]*(1-[.B21]))/[.B13])*TINV(0.05;[.B13])" table:style-name="ce67">
            <text:p>4%</text:p>
          </table:table-cell>
          <table:table-cell table:number-columns-repeated="16381" table:style-name="ce1"/>
        </table:table-row>
        <table:table-row table:style-name="ro38">
          <table:table-cell table:style-name="ce44"/>
          <table:table-cell table:style-name="ce39"/>
          <table:table-cell table:style-name="ce44"/>
          <table:table-cell table:number-columns-repeated="16381" table:style-name="ce1"/>
        </table:table-row>
        <table:table-row table:number-rows-repeated="101" table:style-name="ro6">
          <table:table-cell table:style-name="ce44"/>
          <table:table-cell table:style-name="ce39"/>
          <table:table-cell table:style-name="ce44"/>
          <table:table-cell table:number-columns-repeated="16381" table:style-name="ce1"/>
        </table:table-row>
        <table:table-row table:number-rows-repeated="1048453" table:style-name="ro6">
          <table:table-cell table:number-columns-repeated="16384"/>
        </table:table-row>
      </table:table>
      <table:table table:name="4"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Exporting behaviou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18A/C. Change in export of services (excluding exports from NI to ROI) in the last 12 months</text:p>
          </table:table-cell>
          <table:table-cell table:number-columns-repeated="16383" table:style-name="ce44"/>
        </table:table-row>
        <table:table-row table:style-name="ro3">
          <table:table-cell office:value-type="string" table:style-name="ce57">
            <text:p>Asked of: All respondents who have exported services in the last 12 months; Reported on: All respondents</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1501" table:style-name="ce62">
            <text:p><text:s/>1,501<text:s/></text:p>
          </table:table-cell>
          <table:table-cell office:value-type="string" table:style-name="ce63">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1501" table:style-name="ce62">
            <text:p><text:s/>1,501<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352" table:style-name="ce62">
            <text:p><text:s/>352<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We have started exporting services for the first time<text:s/></text:p>
          </table:table-cell>
          <table:table-cell office:value-type="percentage" office:value="8.1136963000000006E-3" table:style-name="ce66">
            <text:p>1%</text:p>
          </table:table-cell>
          <table:table-cell office:value-type="percentage" office:value="9.4040060271463818E-3" table:formula="of:=SQRT(([.B14]*(1-[.B14]))/[.B13])*TINV(0.05;[.B13])" table:style-name="ce67">
            <text:p>1%</text:p>
          </table:table-cell>
          <table:table-cell table:number-columns-repeated="16381" table:style-name="ce1"/>
        </table:table-row>
        <table:table-row table:style-name="ro6">
          <table:table-cell office:value-type="string" table:style-name="ce65">
            <text:p>We are exporting more than we were<text:s/></text:p>
          </table:table-cell>
          <table:table-cell office:value-type="percentage" office:value="3.2257659199999997E-2" table:style-name="ce66">
            <text:p>3%</text:p>
          </table:table-cell>
          <table:table-cell office:value-type="percentage" office:value="1.8521189456391744E-2" table:formula="of:=SQRT(([.B15]*(1-[.B15]))/[.B13])*TINV(0.05;[.B13])" table:style-name="ce67">
            <text:p>2%</text:p>
          </table:table-cell>
          <table:table-cell table:number-columns-repeated="16381" table:style-name="ce1"/>
        </table:table-row>
        <table:table-row table:style-name="ro6">
          <table:table-cell office:value-type="string" table:style-name="ce65">
            <text:p>We are exporting the same as we were</text:p>
          </table:table-cell>
          <table:table-cell office:value-type="percentage" office:value="5.06523662E-2" table:style-name="ce66">
            <text:p>5%</text:p>
          </table:table-cell>
          <table:table-cell office:value-type="percentage" office:value="2.2987147542164733E-2" table:formula="of:=SQRT(([.B16]*(1-[.B16]))/[.B13])*TINV(0.05;[.B13])" table:style-name="ce67">
            <text:p>2%</text:p>
          </table:table-cell>
          <table:table-cell table:number-columns-repeated="16381" table:style-name="ce1"/>
        </table:table-row>
        <table:table-row table:style-name="ro6">
          <table:table-cell office:value-type="string" table:style-name="ce65">
            <text:p>We are exporting less than we were</text:p>
          </table:table-cell>
          <table:table-cell office:value-type="percentage" office:value="5.0363937300000002E-2" table:style-name="ce66">
            <text:p>5%</text:p>
          </table:table-cell>
          <table:table-cell office:value-type="percentage" office:value="2.2925088180493682E-2" table:formula="of:=SQRT(([.B17]*(1-[.B17]))/[.B13])*TINV(0.05;[.B13])" table:style-name="ce67">
            <text:p>2%</text:p>
          </table:table-cell>
          <table:table-cell table:number-columns-repeated="16381" table:style-name="ce1"/>
        </table:table-row>
        <table:table-row table:style-name="ro6">
          <table:table-cell office:value-type="string" table:style-name="ce65">
            <text:p>We have stopped exporting services<text:s/></text:p>
          </table:table-cell>
          <table:table-cell office:value-type="percentage" office:value="1.1035776999999999E-3" table:style-name="ce66">
            <text:p>0%</text:p>
          </table:table-cell>
          <table:table-cell office:value-type="percentage" office:value="3.480440911915138E-3" table:formula="of:=SQRT(([.B18]*(1-[.B18]))/[.B13])*TINV(0.05;[.B13])" table:style-name="ce67">
            <text:p>0%</text:p>
          </table:table-cell>
          <table:table-cell table:number-columns-repeated="16381" table:style-name="ce1"/>
        </table:table-row>
        <table:table-row table:style-name="ro6">
          <table:table-cell office:value-type="string" table:style-name="ce65">
            <text:p>We have not exported services in the last 12 months<text:s/></text:p>
          </table:table-cell>
          <table:table-cell office:value-type="percentage" office:value="0.85459745379999996" table:style-name="ce66">
            <text:p>85%</text:p>
          </table:table-cell>
          <table:table-cell office:value-type="percentage" office:value="3.6952121847629825E-2" table:formula="of:=SQRT(([.B19]*(1-[.B19]))/[.B13])*TINV(0.05;[.B13])" table:style-name="ce67">
            <text:p>4%</text:p>
          </table:table-cell>
          <table:table-cell table:number-columns-repeated="16381" table:style-name="ce1"/>
        </table:table-row>
        <table:table-row table:style-name="ro6">
          <table:table-cell office:value-type="string" table:style-name="ce65">
            <text:p>We have never exported services<text:s/></text:p>
          </table:table-cell>
          <table:table-cell office:value-type="percentage" office:value="0.74900899769999996" table:style-name="ce68">
            <text:p>75%</text:p>
          </table:table-cell>
          <table:table-cell office:value-type="percentage" office:value="4.5451180964266862E-2" table:formula="of:=SQRT(([.B20]*(1-[.B20]))/[.B13])*TINV(0.05;[.B13])" table:style-name="ce67">
            <text:p>5%</text:p>
          </table:table-cell>
          <table:table-cell table:number-columns-repeated="16381" table:style-name="ce1"/>
        </table:table-row>
        <table:table-row table:style-name="ro6">
          <table:table-cell office:value-type="string" table:style-name="ce65">
            <text:p>NET: Increase</text:p>
          </table:table-cell>
          <table:table-cell office:value-type="percentage" office:value="4.0371355499999997E-2" table:style-name="ce68">
            <text:p>4%</text:p>
          </table:table-cell>
          <table:table-cell office:value-type="percentage" office:value="2.0632927179141208E-2" table:formula="of:=SQRT(([.B21]*(1-[.B21]))/[.B13])*TINV(0.05;[.B13])" table:style-name="ce67">
            <text:p>2%</text:p>
          </table:table-cell>
          <table:table-cell table:number-columns-repeated="16381" table:style-name="ce1"/>
        </table:table-row>
        <table:table-row table:style-name="ro6">
          <table:table-cell office:value-type="string" table:style-name="ce65">
            <text:p>NET: Decrease<text:s/></text:p>
          </table:table-cell>
          <table:table-cell office:value-type="percentage" office:value="5.1467514999999998E-2" table:style-name="ce66">
            <text:p>5%</text:p>
          </table:table-cell>
          <table:table-cell office:value-type="percentage" office:value="2.3161425366562211E-2" table:formula="of:=SQRT(([.B22]*(1-[.B22]))/[.B13])*TINV(0.05;[.B13])" table:style-name="ce67">
            <text:p>2%</text:p>
          </table:table-cell>
          <table:table-cell table:number-columns-repeated="16381" table:style-name="ce1"/>
        </table:table-row>
        <table:table-row table:style-name="ro6">
          <table:table-cell office:value-type="string" table:style-name="ce65">
            <text:p>Don't know</text:p>
          </table:table-cell>
          <table:table-cell office:value-type="percentage" office:value="2.9113095000000001E-3" table:style-name="ce66">
            <text:p>0%</text:p>
          </table:table-cell>
          <table:table-cell office:value-type="percentage" office:value="5.6478566094957661E-3" table:formula="of:=SQRT(([.B23]*(1-[.B23]))/[.B13])*TINV(0.05;[.B13])" table:style-name="ce67">
            <text:p>1%</text:p>
          </table:table-cell>
          <table:table-cell table:number-columns-repeated="16381" table:style-name="ce1"/>
        </table:table-row>
        <table:table-row table:style-name="ro38">
          <table:table-cell table:style-name="ce44"/>
          <table:table-cell table:style-name="ce39"/>
          <table:table-cell table:style-name="ce44"/>
          <table:table-cell table:number-columns-repeated="16381" table:style-name="ce1"/>
        </table:table-row>
        <table:table-row table:number-rows-repeated="101" table:style-name="ro6">
          <table:table-cell table:style-name="ce44"/>
          <table:table-cell table:style-name="ce39"/>
          <table:table-cell table:style-name="ce44"/>
          <table:table-cell table:number-columns-repeated="16381" table:style-name="ce1"/>
        </table:table-row>
        <table:table-row table:number-rows-repeated="1048451" table:style-name="ro6">
          <table:table-cell table:number-columns-repeated="16384"/>
        </table:table-row>
      </table:table>
      <table:table table:name="5"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Exporting behaviou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16A/C. Change in export of goods (excluding exports from NI to ROI) in the last 12 months</text:p>
          </table:table-cell>
          <table:table-cell table:number-columns-repeated="16383" table:style-name="ce44"/>
        </table:table-row>
        <table:table-row table:style-name="ro3">
          <table:table-cell office:value-type="string" table:style-name="ce57">
            <text:p>Asked of: All respondents who have exported goods in the last 12 months; Reported on: All respondents who have exported goods in the last 12 months</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418" table:style-name="ce62">
            <text:p><text:s/>418<text:s/></text:p>
          </table:table-cell>
          <table:table-cell office:value-type="string" table:style-name="ce63">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225" table:style-name="ce62">
            <text:p><text:s/>225<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68" table:style-name="ce62">
            <text:p><text:s/>68<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We have started exporting goods for the first time<text:s/></text:p>
          </table:table-cell>
          <table:table-cell office:value-type="percentage" office:value="0.1048733194" table:style-name="ce66">
            <text:p>10%</text:p>
          </table:table-cell>
          <table:table-cell office:value-type="percentage" office:value="7.4142166484510608E-2" table:formula="of:=SQRT(([.B14]*(1-[.B14]))/[.B13])*TINV(0.05;[.B13])" table:style-name="ce67">
            <text:p>7%</text:p>
          </table:table-cell>
          <table:table-cell table:number-columns-repeated="16381" table:style-name="ce1"/>
        </table:table-row>
        <table:table-row table:style-name="ro6">
          <table:table-cell office:value-type="string" table:style-name="ce65">
            <text:p>We are exporting more than we were<text:s/></text:p>
          </table:table-cell>
          <table:table-cell office:value-type="percentage" office:value="0.1714489116" table:style-name="ce66">
            <text:p>17%</text:p>
          </table:table-cell>
          <table:table-cell office:value-type="percentage" office:value="9.120476451183869E-2" table:formula="of:=SQRT(([.B15]*(1-[.B15]))/[.B13])*TINV(0.05;[.B13])" table:style-name="ce67">
            <text:p>9%</text:p>
          </table:table-cell>
          <table:table-cell table:number-columns-repeated="16381" table:style-name="ce1"/>
        </table:table-row>
        <table:table-row table:style-name="ro6">
          <table:table-cell office:value-type="string" table:style-name="ce65">
            <text:p>We are exporting the same as we were</text:p>
          </table:table-cell>
          <table:table-cell office:value-type="percentage" office:value="0.34824568430000002" table:style-name="ce66">
            <text:p>35%</text:p>
          </table:table-cell>
          <table:table-cell office:value-type="percentage" office:value="0.11528567411354568" table:formula="of:=SQRT(([.B16]*(1-[.B16]))/[.B13])*TINV(0.05;[.B13])" table:style-name="ce67">
            <text:p>12%</text:p>
          </table:table-cell>
          <table:table-cell table:number-columns-repeated="16381" table:style-name="ce1"/>
        </table:table-row>
        <table:table-row table:style-name="ro6">
          <table:table-cell office:value-type="string" table:style-name="ce65">
            <text:p>We are exporting less than we were</text:p>
          </table:table-cell>
          <table:table-cell office:value-type="percentage" office:value="0.37263958860000002" table:style-name="ce66">
            <text:p>37%</text:p>
          </table:table-cell>
          <table:table-cell office:value-type="percentage" office:value="0.11700207523545036" table:formula="of:=SQRT(([.B17]*(1-[.B17]))/[.B13])*TINV(0.05;[.B13])" table:style-name="ce67">
            <text:p>12%</text:p>
          </table:table-cell>
          <table:table-cell table:number-columns-repeated="16381" table:style-name="ce1"/>
        </table:table-row>
        <table:table-row table:style-name="ro6">
          <table:table-cell office:value-type="string" table:style-name="ce65">
            <text:p>We have stopped exporting services<text:s/></text:p>
          </table:table-cell>
          <table:table-cell office:value-type="percentage" office:value="2.1287746000000001E-3" table:style-name="ce66">
            <text:p>0%</text:p>
          </table:table-cell>
          <table:table-cell office:value-type="percentage" office:value="1.1153023149548356E-2" table:formula="of:=SQRT(([.B18]*(1-[.B18]))/[.B13])*TINV(0.05;[.B13])" table:style-name="ce67">
            <text:p>1%</text:p>
          </table:table-cell>
          <table:table-cell table:number-columns-repeated="16381" table:style-name="ce1"/>
        </table:table-row>
        <table:table-row table:style-name="ro6">
          <table:table-cell office:value-type="string" table:style-name="ce65">
            <text:p>NET: Increase</text:p>
          </table:table-cell>
          <table:table-cell office:value-type="percentage" office:value="0.27632223109999998" table:style-name="ce68">
            <text:p>28%</text:p>
          </table:table-cell>
          <table:table-cell office:value-type="percentage" office:value="0.10821090849319218" table:formula="of:=SQRT(([.B19]*(1-[.B19]))/[.B13])*TINV(0.05;[.B13])" table:style-name="ce67">
            <text:p>11%</text:p>
          </table:table-cell>
          <table:table-cell table:number-columns-repeated="16381" table:style-name="ce1"/>
        </table:table-row>
        <table:table-row table:style-name="ro6">
          <table:table-cell office:value-type="string" table:style-name="ce65">
            <text:p>NET: Decrease<text:s/></text:p>
          </table:table-cell>
          <table:table-cell office:value-type="percentage" office:value="0.37476836320000001" table:style-name="ce66">
            <text:p>37%</text:p>
          </table:table-cell>
          <table:table-cell office:value-type="percentage" office:value="0.1171365551141674" table:formula="of:=SQRT(([.B20]*(1-[.B20]))/[.B13])*TINV(0.05;[.B13])" table:style-name="ce67">
            <text:p>12%</text:p>
          </table:table-cell>
          <table:table-cell table:number-columns-repeated="16381" table:style-name="ce1"/>
        </table:table-row>
        <table:table-row table:style-name="ro6">
          <table:table-cell office:value-type="string" table:style-name="ce65">
            <text:p>Don't know</text:p>
          </table:table-cell>
          <table:table-cell office:value-type="percentage" office:value="6.6372149999999999E-4" table:style-name="ce66">
            <text:p>0%</text:p>
          </table:table-cell>
          <table:table-cell office:value-type="percentage" office:value="6.2321698920773999E-3" table:formula="of:=SQRT(([.B21]*(1-[.B21]))/[.B13])*TINV(0.05;[.B13])" table:style-name="ce67">
            <text:p>1%</text:p>
          </table:table-cell>
          <table:table-cell table:number-columns-repeated="16381" table:style-name="ce1"/>
        </table:table-row>
        <table:table-row table:style-name="ro38">
          <table:table-cell table:style-name="ce44"/>
          <table:table-cell table:style-name="ce39"/>
          <table:table-cell table:style-name="ce44"/>
          <table:table-cell table:number-columns-repeated="16381" table:style-name="ce1"/>
        </table:table-row>
        <table:table-row table:number-rows-repeated="101" table:style-name="ro6">
          <table:table-cell table:style-name="ce44"/>
          <table:table-cell table:style-name="ce39"/>
          <table:table-cell table:style-name="ce44"/>
          <table:table-cell table:number-columns-repeated="16381" table:style-name="ce1"/>
        </table:table-row>
        <table:table-row table:number-rows-repeated="1048453" table:style-name="ro6">
          <table:table-cell table:number-columns-repeated="16384"/>
        </table:table-row>
      </table:table>
      <table:table table:name="6"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Exporting behaviou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16A/C. Change in export of goods (excluding exports from NI to ROI) in the last 12 months</text:p>
          </table:table-cell>
          <table:table-cell table:number-columns-repeated="16383" table:style-name="ce44"/>
        </table:table-row>
        <table:table-row table:style-name="ro3">
          <table:table-cell office:value-type="string" table:style-name="ce57">
            <text:p>Asked of: All respondents who have exported services in the last 12 months; Reported on: All respondents</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1501" table:style-name="ce62">
            <text:p><text:s/>1,501<text:s/></text:p>
          </table:table-cell>
          <table:table-cell office:value-type="string" table:style-name="ce63">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1501" table:style-name="ce62">
            <text:p><text:s/>1,501<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352" table:style-name="ce62">
            <text:p><text:s/>352<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We have started exporting goods for the first time<text:s/></text:p>
          </table:table-cell>
          <table:table-cell office:value-type="percentage" office:value="1.5716466200000001E-2" table:style-name="ce66">
            <text:p>2%</text:p>
          </table:table-cell>
          <table:table-cell office:value-type="percentage" office:value="1.3037974867078283E-2" table:formula="of:=SQRT(([.B14]*(1-[.B14]))/[.B13])*TINV(0.05;[.B13])" table:style-name="ce67">
            <text:p>1%</text:p>
          </table:table-cell>
          <table:table-cell table:number-columns-repeated="16381" table:style-name="ce1"/>
        </table:table-row>
        <table:table-row table:style-name="ro6">
          <table:table-cell office:value-type="string" table:style-name="ce65">
            <text:p>We are exporting more than we were<text:s/></text:p>
          </table:table-cell>
          <table:table-cell office:value-type="percentage" office:value="2.5693580000000001E-2" table:style-name="ce66">
            <text:p>3%</text:p>
          </table:table-cell>
          <table:table-cell office:value-type="percentage" office:value="1.6585656654003463E-2" table:formula="of:=SQRT(([.B15]*(1-[.B15]))/[.B13])*TINV(0.05;[.B13])" table:style-name="ce67">
            <text:p>2%</text:p>
          </table:table-cell>
          <table:table-cell table:number-columns-repeated="16381" table:style-name="ce1"/>
        </table:table-row>
        <table:table-row table:style-name="ro6">
          <table:table-cell office:value-type="string" table:style-name="ce65">
            <text:p>We are exporting the same as we were</text:p>
          </table:table-cell>
          <table:table-cell office:value-type="percentage" office:value="5.2188598099999997E-2" table:style-name="ce66">
            <text:p>5%</text:p>
          </table:table-cell>
          <table:table-cell office:value-type="percentage" office:value="2.3314245111547938E-2" table:formula="of:=SQRT(([.B16]*(1-[.B16]))/[.B13])*TINV(0.05;[.B13])" table:style-name="ce67">
            <text:p>2%</text:p>
          </table:table-cell>
          <table:table-cell table:number-columns-repeated="16381" table:style-name="ce1"/>
        </table:table-row>
        <table:table-row table:style-name="ro6">
          <table:table-cell office:value-type="string" table:style-name="ce65">
            <text:p>We are exporting less than we were</text:p>
          </table:table-cell>
          <table:table-cell office:value-type="percentage" office:value="5.5844303599999999E-2" table:style-name="ce66">
            <text:p>6%</text:p>
          </table:table-cell>
          <table:table-cell office:value-type="percentage" office:value="2.4070428786672569E-2" table:formula="of:=SQRT(([.B17]*(1-[.B17]))/[.B13])*TINV(0.05;[.B13])" table:style-name="ce67">
            <text:p>2%</text:p>
          </table:table-cell>
          <table:table-cell table:number-columns-repeated="16381" table:style-name="ce1"/>
        </table:table-row>
        <table:table-row table:style-name="ro6">
          <table:table-cell office:value-type="string" table:style-name="ce65">
            <text:p>We have stopped exporting services<text:s/></text:p>
          </table:table-cell>
          <table:table-cell office:value-type="percentage" office:value="3.1902120000000002E-4" table:style-name="ce66">
            <text:p>0%</text:p>
          </table:table-cell>
          <table:table-cell office:value-type="percentage" office:value="1.872031122979219E-3" table:formula="of:=SQRT(([.B18]*(1-[.B18]))/[.B13])*TINV(0.05;[.B13])" table:style-name="ce67">
            <text:p>0%</text:p>
          </table:table-cell>
          <table:table-cell table:number-columns-repeated="16381" table:style-name="ce1"/>
        </table:table-row>
        <table:table-row table:style-name="ro6">
          <table:table-cell office:value-type="string" table:style-name="ce65">
            <text:p>We have not exported goods in the last 12 months<text:s/></text:p>
          </table:table-cell>
          <table:table-cell office:value-type="percentage" office:value="0.85013856460000004" table:style-name="ce66">
            <text:p>85%</text:p>
          </table:table-cell>
          <table:table-cell office:value-type="percentage" office:value="3.7416432838516686E-2" table:formula="of:=SQRT(([.B19]*(1-[.B19]))/[.B13])*TINV(0.05;[.B13])" table:style-name="ce67">
            <text:p>4%</text:p>
          </table:table-cell>
          <table:table-cell table:number-columns-repeated="16381" table:style-name="ce1"/>
        </table:table-row>
        <table:table-row table:style-name="ro6">
          <table:table-cell office:value-type="string" table:style-name="ce65">
            <text:p>We have never exported goods</text:p>
          </table:table-cell>
          <table:table-cell office:value-type="percentage" office:value="0.77365500320000002" table:style-name="ce68">
            <text:p>77%</text:p>
          </table:table-cell>
          <table:table-cell office:value-type="percentage" office:value="4.3866369953833716E-2" table:formula="of:=SQRT(([.B20]*(1-[.B20]))/[.B13])*TINV(0.05;[.B13])" table:style-name="ce67">
            <text:p>4%</text:p>
          </table:table-cell>
          <table:table-cell table:number-columns-repeated="16381" table:style-name="ce1"/>
        </table:table-row>
        <table:table-row table:style-name="ro6">
          <table:table-cell office:value-type="string" table:style-name="ce65">
            <text:p>NET: Increase</text:p>
          </table:table-cell>
          <table:table-cell office:value-type="percentage" office:value="4.1410046200000002E-2" table:style-name="ce68">
            <text:p>4%</text:p>
          </table:table-cell>
          <table:table-cell office:value-type="percentage" office:value="2.0885355514266752E-2" table:formula="of:=SQRT(([.B21]*(1-[.B21]))/[.B13])*TINV(0.05;[.B13])" table:style-name="ce67">
            <text:p>2%</text:p>
          </table:table-cell>
          <table:table-cell table:number-columns-repeated="16381" table:style-name="ce1"/>
        </table:table-row>
        <table:table-row table:style-name="ro6">
          <table:table-cell office:value-type="string" table:style-name="ce65">
            <text:p>NET: Decrease<text:s/></text:p>
          </table:table-cell>
          <table:table-cell office:value-type="percentage" office:value="5.6163324799999997E-2" table:style-name="ce66">
            <text:p>6%</text:p>
          </table:table-cell>
          <table:table-cell office:value-type="percentage" office:value="2.4135005796731022E-2" table:formula="of:=SQRT(([.B22]*(1-[.B22]))/[.B13])*TINV(0.05;[.B13])" table:style-name="ce67">
            <text:p>2%</text:p>
          </table:table-cell>
          <table:table-cell table:number-columns-repeated="16381" table:style-name="ce1"/>
        </table:table-row>
        <table:table-row table:style-name="ro6">
          <table:table-cell office:value-type="string" table:style-name="ce65">
            <text:p>Don't know</text:p>
          </table:table-cell>
          <table:table-cell office:value-type="percentage" office:value="9.9466299999999993E-5" table:style-name="ce66">
            <text:p>0%</text:p>
          </table:table-cell>
          <table:table-cell office:value-type="percentage" office:value="1.045415559958606E-3" table:formula="of:=SQRT(([.B23]*(1-[.B23]))/[.B13])*TINV(0.05;[.B13])" table:style-name="ce67">
            <text:p>0%</text:p>
          </table:table-cell>
          <table:table-cell table:number-columns-repeated="16381" table:style-name="ce1"/>
        </table:table-row>
        <table:table-row table:style-name="ro38">
          <table:table-cell table:style-name="ce44"/>
          <table:table-cell table:style-name="ce39"/>
          <table:table-cell table:style-name="ce44"/>
          <table:table-cell table:number-columns-repeated="16381" table:style-name="ce1"/>
        </table:table-row>
        <table:table-row table:number-rows-repeated="101" table:style-name="ro6">
          <table:table-cell table:style-name="ce44"/>
          <table:table-cell table:style-name="ce39"/>
          <table:table-cell table:style-name="ce44"/>
          <table:table-cell table:number-columns-repeated="16381" table:style-name="ce1"/>
        </table:table-row>
        <table:table-row table:number-rows-repeated="1048451" table:style-name="ro6">
          <table:table-cell table:number-columns-repeated="16384"/>
        </table:table-row>
      </table:table>
      <table:table table:name="7"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Exporting behaviou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19a. Whether business's products and services would ever be suitable for export</text:p>
          </table:table-cell>
          <table:table-cell table:number-columns-repeated="16383" table:style-name="ce44"/>
        </table:table-row>
        <table:table-row table:style-name="ro3">
          <table:table-cell office:value-type="string" table:style-name="ce57">
            <text:p>Asked of: All respondents who have never exported; Reported on: All respondents who have never exported</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764" table:style-name="ce62">
            <text:p><text:s/>764<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865" table:style-name="ce62">
            <text:p><text:s/>865<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200.2" table:style-name="ce62">
            <text:p><text:s/>200<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My products or services would never be suitable for export<text:s/></text:p>
          </table:table-cell>
          <table:table-cell office:value-type="percentage" office:value="0.65859191839999998" table:style-name="ce66">
            <text:p>66%</text:p>
          </table:table-cell>
          <table:table-cell office:value-type="percentage" office:value="6.6084120726260548E-2" table:formula="of:=SQRT(([.B14]*(1-[.B14]))/[.B13])*TINV(0.05;[.B13])" table:style-name="ce67">
            <text:p>7%</text:p>
          </table:table-cell>
          <table:table-cell table:number-columns-repeated="16381" table:style-name="ce1"/>
        </table:table-row>
        <table:table-row table:style-name="ro6">
          <table:table-cell office:value-type="string" table:style-name="ce65">
            <text:p>It would be possible to develop my products or services for export<text:s/></text:p>
          </table:table-cell>
          <table:table-cell office:value-type="percentage" office:value="0.34140808160000002" table:style-name="ce66">
            <text:p>34%</text:p>
          </table:table-cell>
          <table:table-cell office:value-type="percentage" office:value="6.6084120726260548E-2" table:formula="of:=SQRT(([.B15]*(1-[.B15]))/[.B13])*TINV(0.05;[.B13])" table:style-name="ce67">
            <text:p>7%</text:p>
          </table:table-cell>
          <table:table-cell table:number-columns-repeated="16381" table:style-name="ce1"/>
        </table:table-row>
        <table:table-row table:number-rows-repeated="110" table:style-name="ro6">
          <table:table-cell table:style-name="ce44"/>
          <table:table-cell table:style-name="ce39"/>
          <table:table-cell table:style-name="ce44"/>
          <table:table-cell table:number-columns-repeated="16381" table:style-name="ce1"/>
        </table:table-row>
        <table:table-row table:number-rows-repeated="1048451" table:style-name="ro6">
          <table:table-cell table:number-columns-repeated="16384"/>
        </table:table-row>
      </table:table>
      <table:table table:name="8"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MULTI/OTHER</text:p>
          </table:table-cell>
          <table:table-cell office:value-type="string" table:style-name="ce55">
            <text:p>Impact of COVID-19</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COVID3. Reasons for business stopping/reducing exports</text:p>
          </table:table-cell>
          <table:table-cell table:number-columns-repeated="16383" table:style-name="ce44"/>
        </table:table-row>
        <table:table-row table:style-name="ro3">
          <table:table-cell office:value-type="string" table:style-name="ce57">
            <text:p>Asked of: All respondents who have stopped/reduced exporting in the last 12 months; Reported on: All respondents who have stopped/reduced exporting in the last 12 months</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210" table:style-name="ce62">
            <text:p><text:s/>210<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153" table:style-name="ce62">
            <text:p><text:s/>153<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40.299999999999997" table:style-name="ce62">
            <text:p><text:s/>40<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Brexit (unable to give more detail)</text:p>
          </table:table-cell>
          <table:table-cell office:value-type="percentage" office:value="0.52539867289999997" table:style-name="ce70">
            <text:p>53%</text:p>
          </table:table-cell>
          <table:table-cell office:value-type="percentage" office:value="0.15897870342424666" table:formula="of:=SQRT(([.B14]*(1-[.B14]))/[.B13])*TINV(0.05;[.B13])" table:style-name="ce67">
            <text:p>16%</text:p>
          </table:table-cell>
          <table:table-cell table:number-columns-repeated="16381" table:style-name="ce1"/>
        </table:table-row>
        <table:table-row table:style-name="ro6">
          <table:table-cell office:value-type="string" table:style-name="ce65">
            <text:p>Coronavirus/Covid-19 (unable to give more detail)</text:p>
          </table:table-cell>
          <table:table-cell office:value-type="percentage" office:value="0.1980664171" table:style-name="ce70">
            <text:p>20%</text:p>
          </table:table-cell>
          <table:table-cell office:value-type="percentage" office:value="0.12688334346549263" table:formula="of:=SQRT(([.B15]*(1-[.B15]))/[.B13])*TINV(0.05;[.B13])" table:style-name="ce67">
            <text:p>13%</text:p>
          </table:table-cell>
          <table:table-cell table:number-columns-repeated="16381" table:style-name="ce1"/>
        </table:table-row>
        <table:table-row table:style-name="ro6">
          <table:table-cell office:value-type="string" table:style-name="ce65">
            <text:p>Reduced demand in sector</text:p>
          </table:table-cell>
          <table:table-cell office:value-type="percentage" office:value="0.17621068509999999" table:style-name="ce70">
            <text:p>18%</text:p>
          </table:table-cell>
          <table:table-cell office:value-type="percentage" office:value="0.12129815300899879" table:formula="of:=SQRT(([.B16]*(1-[.B16]))/[.B13])*TINV(0.05;[.B13])" table:style-name="ce67">
            <text:p>12%</text:p>
          </table:table-cell>
          <table:table-cell table:number-columns-repeated="16381" table:style-name="ce1"/>
        </table:table-row>
        <table:table-row table:style-name="ro6">
          <table:table-cell office:value-type="string" table:style-name="ce65">
            <text:p>Travel restrictions for our staff / overseas clients</text:p>
          </table:table-cell>
          <table:table-cell office:value-type="percentage" office:value="7.9741702999999997E-2" table:style-name="ce70">
            <text:p>8%</text:p>
          </table:table-cell>
          <table:table-cell office:value-type="percentage" office:value="8.6243746605389332E-2" table:formula="of:=SQRT(([.B17]*(1-[.B17]))/[.B13])*TINV(0.05;[.B13])" table:style-name="ce67">
            <text:p>9%</text:p>
          </table:table-cell>
          <table:table-cell table:number-columns-repeated="16381" table:style-name="ce1"/>
        </table:table-row>
        <table:table-row table:style-name="ro6">
          <table:table-cell office:value-type="string" table:style-name="ce65">
            <text:p>People/staffing issues (recruitment, distancing measures, furloughed employees, staff sickness)</text:p>
          </table:table-cell>
          <table:table-cell office:value-type="percentage" office:value="7.32409589E-2" table:style-name="ce70">
            <text:p>7%</text:p>
          </table:table-cell>
          <table:table-cell office:value-type="percentage" office:value="8.2945039329436837E-2" table:formula="of:=SQRT(([.B18]*(1-[.B18]))/[.B13])*TINV(0.05;[.B13])" table:style-name="ce67">
            <text:p>8%</text:p>
          </table:table-cell>
          <table:table-cell table:number-columns-repeated="16381" table:style-name="ce1"/>
        </table:table-row>
        <table:table-row table:style-name="ro6">
          <table:table-cell office:value-type="string" table:style-name="ce65">
            <text:p>Transport restrictions</text:p>
          </table:table-cell>
          <table:table-cell office:value-type="percentage" office:value="6.1483431700000001E-2" table:style-name="ce70">
            <text:p>6%</text:p>
          </table:table-cell>
          <table:table-cell office:value-type="percentage" office:value="7.6476853719734422E-2" table:formula="of:=SQRT(([.B19]*(1-[.B19]))/[.B13])*TINV(0.05;[.B13])" table:style-name="ce67">
            <text:p>8%</text:p>
          </table:table-cell>
          <table:table-cell table:number-columns-repeated="16381" table:style-name="ce1"/>
        </table:table-row>
        <table:table-row table:style-name="ro6">
          <table:table-cell office:value-type="string" table:style-name="ce65">
            <text:p>Price of materials, goods or services</text:p>
          </table:table-cell>
          <table:table-cell office:value-type="percentage" office:value="5.9242283E-2" table:style-name="ce70">
            <text:p>6%</text:p>
          </table:table-cell>
          <table:table-cell office:value-type="percentage" office:value="7.515965515235859E-2" table:formula="of:=SQRT(([.B20]*(1-[.B20]))/[.B13])*TINV(0.05;[.B13])" table:style-name="ce67">
            <text:p>8%</text:p>
          </table:table-cell>
          <table:table-cell table:number-columns-repeated="16381" table:style-name="ce1"/>
        </table:table-row>
        <table:table-row table:style-name="ro6">
          <table:table-cell office:value-type="string" table:style-name="ce65">
            <text:p>Increases in transportation costs</text:p>
          </table:table-cell>
          <table:table-cell office:value-type="percentage" office:value="4.9190351E-2" table:style-name="ce70">
            <text:p>5%</text:p>
          </table:table-cell>
          <table:table-cell office:value-type="percentage" office:value="6.8852028805030066E-2" table:formula="of:=SQRT(([.B21]*(1-[.B21]))/[.B13])*TINV(0.05;[.B13])" table:style-name="ce67">
            <text:p>7%</text:p>
          </table:table-cell>
          <table:table-cell table:number-columns-repeated="16381" table:style-name="ce1"/>
        </table:table-row>
        <table:table-row table:style-name="ro6">
          <table:table-cell office:value-type="string" table:style-name="ce65">
            <text:p>Reduced access to international markets</text:p>
          </table:table-cell>
          <table:table-cell office:value-type="percentage" office:value="4.0962896399999997E-2" table:style-name="ce70">
            <text:p>4%</text:p>
          </table:table-cell>
          <table:table-cell office:value-type="percentage" office:value="6.3101985456332735E-2" table:formula="of:=SQRT(([.B22]*(1-[.B22]))/[.B13])*TINV(0.05;[.B13])" table:style-name="ce67">
            <text:p>6%</text:p>
          </table:table-cell>
          <table:table-cell table:number-columns-repeated="16381" table:style-name="ce1"/>
        </table:table-row>
        <table:table-row table:style-name="ro6">
          <table:table-cell office:value-type="string" table:style-name="ce65">
            <text:p>New import controls on countries you export to</text:p>
          </table:table-cell>
          <table:table-cell office:value-type="percentage" office:value="2.3234692899999999E-2" table:style-name="ce70">
            <text:p>2%</text:p>
          </table:table-cell>
          <table:table-cell office:value-type="percentage" office:value="4.796158998926818E-2" table:formula="of:=SQRT(([.B23]*(1-[.B23]))/[.B13])*TINV(0.05;[.B13])" table:style-name="ce67">
            <text:p>5%</text:p>
          </table:table-cell>
          <table:table-cell table:number-columns-repeated="16381" table:style-name="ce1"/>
        </table:table-row>
        <table:table-row table:style-name="ro6">
          <table:table-cell office:value-type="string" table:style-name="ce65">
            <text:p>Restrictions on countries we export to</text:p>
          </table:table-cell>
          <table:table-cell office:value-type="percentage" office:value="1.3648717899999999E-2" table:style-name="ce70">
            <text:p>1%</text:p>
          </table:table-cell>
          <table:table-cell office:value-type="percentage" office:value="3.6939560701080405E-2" table:formula="of:=SQRT(([.B24]*(1-[.B24]))/[.B13])*TINV(0.05;[.B13])" table:style-name="ce67">
            <text:p>4%</text:p>
          </table:table-cell>
          <table:table-cell table:number-columns-repeated="16381" table:style-name="ce1"/>
        </table:table-row>
        <table:table-row table:style-name="ro6">
          <table:table-cell office:value-type="string" table:style-name="ce65">
            <text:p>Supply chain issues</text:p>
          </table:table-cell>
          <table:table-cell office:value-type="percentage" office:value="1.3150821599999999E-2" table:style-name="ce70">
            <text:p>1%</text:p>
          </table:table-cell>
          <table:table-cell office:value-type="percentage" office:value="3.6268686365264161E-2" table:formula="of:=SQRT(([.B25]*(1-[.B25]))/[.B13])*TINV(0.05;[.B13])" table:style-name="ce67">
            <text:p>4%</text:p>
          </table:table-cell>
          <table:table-cell table:number-columns-repeated="16381" table:style-name="ce1"/>
        </table:table-row>
        <table:table-row table:style-name="ro6">
          <table:table-cell office:value-type="string" table:style-name="ce65">
            <text:p>New import controls on goods coming into the UK</text:p>
          </table:table-cell>
          <table:table-cell office:value-type="percentage" office:value="8.5071885000000003E-3" table:style-name="ce70">
            <text:p>1%</text:p>
          </table:table-cell>
          <table:table-cell office:value-type="percentage" office:value="2.9239356046493869E-2" table:formula="of:=SQRT(([.B26]*(1-[.B26]))/[.B13])*TINV(0.05;[.B13])" table:style-name="ce67">
            <text:p>3%</text:p>
          </table:table-cell>
          <table:table-cell table:number-columns-repeated="16381" table:style-name="ce1"/>
        </table:table-row>
        <table:table-row table:style-name="ro6">
          <table:table-cell office:value-type="string" table:style-name="ce65">
            <text:p>Increased domestic demand reducing capacity for export</text:p>
          </table:table-cell>
          <table:table-cell office:value-type="percentage" office:value="2.0311798E-3" table:style-name="ce70">
            <text:p>0%</text:p>
          </table:table-cell>
          <table:table-cell office:value-type="percentage" office:value="1.4333843604918357E-2" table:formula="of:=SQRT(([.B27]*(1-[.B27]))/[.B13])*TINV(0.05;[.B13])" table:style-name="ce67">
            <text:p>1%</text:p>
          </table:table-cell>
          <table:table-cell table:number-columns-repeated="16381" table:style-name="ce1"/>
        </table:table-row>
        <table:table-row table:style-name="ro6">
          <table:table-cell office:value-type="string" table:style-name="ce65">
            <text:p>Difficulties sourcing materials, goods or services from outside the UK</text:p>
          </table:table-cell>
          <table:table-cell office:value-type="percentage" office:value="1.8869773000000001E-3" table:style-name="ce70">
            <text:p>0%</text:p>
          </table:table-cell>
          <table:table-cell office:value-type="percentage" office:value="1.3816663788246846E-2" table:formula="of:=SQRT(([.B28]*(1-[.B28]))/[.B13])*TINV(0.05;[.B13])" table:style-name="ce67">
            <text:p>1%</text:p>
          </table:table-cell>
          <table:table-cell table:number-columns-repeated="16381" table:style-name="ce1"/>
        </table:table-row>
        <table:table-row table:style-name="ro6">
          <table:table-cell office:value-type="string" table:style-name="ce65">
            <text:p>Closure of infrastructure used to export goods or services</text:p>
          </table:table-cell>
          <table:table-cell office:value-type="percentage" office:value="0" table:style-name="ce70">
            <text:p>0%</text:p>
          </table:table-cell>
          <table:table-cell office:value-type="percentage" office:value="0" table:formula="of:=SQRT(([.B29]*(1-[.B29]))/[.B13])*TINV(0.05;[.B13])" table:style-name="ce67">
            <text:p>0%</text:p>
          </table:table-cell>
          <table:table-cell table:number-columns-repeated="16381" table:style-name="ce1"/>
        </table:table-row>
        <table:table-row table:style-name="ro6">
          <table:table-cell office:value-type="string" table:style-name="ce65">
            <text:p>Difficulties sourcing materials, goods or services from within the UK</text:p>
          </table:table-cell>
          <table:table-cell office:value-type="percentage" office:value="0" table:style-name="ce70">
            <text:p>0%</text:p>
          </table:table-cell>
          <table:table-cell office:value-type="percentage" office:value="0" table:formula="of:=SQRT(([.B30]*(1-[.B30]))/[.B13])*TINV(0.05;[.B13])" table:style-name="ce67">
            <text:p>0%</text:p>
          </table:table-cell>
          <table:table-cell table:number-columns-repeated="16381" table:style-name="ce1"/>
        </table:table-row>
        <table:table-row table:style-name="ro6">
          <table:table-cell office:value-type="string" table:style-name="ce65">
            <text:p>International payment delays</text:p>
          </table:table-cell>
          <table:table-cell office:value-type="percentage" office:value="0" table:style-name="ce70">
            <text:p>0%</text:p>
          </table:table-cell>
          <table:table-cell office:value-type="percentage" office:value="0" table:formula="of:=SQRT(([.B31]*(1-[.B31]))/[.B13])*TINV(0.05;[.B13])" table:style-name="ce67">
            <text:p>0%</text:p>
          </table:table-cell>
          <table:table-cell table:number-columns-repeated="16381" table:style-name="ce1"/>
        </table:table-row>
        <table:table-row table:style-name="ro6">
          <table:table-cell office:value-type="string" table:style-name="ce65">
            <text:p>Difficulty getting the right advice and support from DIT</text:p>
          </table:table-cell>
          <table:table-cell office:value-type="percentage" office:value="0" table:style-name="ce70">
            <text:p>0%</text:p>
          </table:table-cell>
          <table:table-cell office:value-type="percentage" office:value="0" table:formula="of:=SQRT(([.B32]*(1-[.B32]))/[.B13])*TINV(0.05;[.B13])" table:style-name="ce67">
            <text:p>0%</text:p>
          </table:table-cell>
          <table:table-cell table:number-columns-repeated="16381" table:style-name="ce1"/>
        </table:table-row>
        <table:table-row table:style-name="ro38">
          <table:table-cell office:value-type="string" table:style-name="ce65">
            <text:p>Other</text:p>
          </table:table-cell>
          <table:table-cell office:value-type="percentage" office:value="0.24055768690000001" table:style-name="ce70">
            <text:p>24%</text:p>
          </table:table-cell>
          <table:table-cell office:value-type="percentage" office:value="0.13607771426822202" table:formula="of:=SQRT(([.B33]*(1-[.B33]))/[.B13])*TINV(0.05;[.B13])" table:style-name="ce67">
            <text:p>14%</text:p>
          </table:table-cell>
          <table:table-cell table:number-columns-repeated="16381" table:style-name="ce1"/>
        </table:table-row>
        <table:table-row table:style-name="ro6">
          <table:table-cell office:value-type="string" table:style-name="ce65">
            <text:p>Don’t know</text:p>
          </table:table-cell>
          <table:table-cell office:value-type="percentage" office:value="1.7773886E-3" table:style-name="ce70">
            <text:p>0%</text:p>
          </table:table-cell>
          <table:table-cell office:value-type="percentage" office:value="1.3410188654794099E-2" table:formula="of:=SQRT(([.B34]*(1-[.B34]))/[.B13])*TINV(0.05;[.B13])" table:style-name="ce67">
            <text:p>1%</text:p>
          </table:table-cell>
          <table:table-cell table:number-columns-repeated="16381" table:style-name="ce1"/>
        </table:table-row>
        <table:table-row table:style-name="ro6">
          <table:table-cell table:style-name="ce71"/>
          <table:table-cell table:style-name="ce39"/>
          <table:table-cell table:style-name="ce44"/>
          <table:table-cell table:number-columns-repeated="16381" table:style-name="ce1"/>
        </table:table-row>
        <table:table-row table:number-rows-repeated="96" table:style-name="ro6">
          <table:table-cell table:style-name="ce44"/>
          <table:table-cell table:style-name="ce39"/>
          <table:table-cell table:style-name="ce44"/>
          <table:table-cell table:number-columns-repeated="16381" table:style-name="ce1"/>
        </table:table-row>
        <table:table-row table:number-rows-repeated="1048445" table:style-name="ro6">
          <table:table-cell table:number-columns-repeated="16384"/>
        </table:table-row>
      </table:table>
      <table:table table:name="9"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MULTI/OTHER</text:p>
          </table:table-cell>
          <table:table-cell office:value-type="string" table:style-name="ce55">
            <text:p>Impact of COVID-19</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COVID4. Reasons for business increasing exports</text:p>
          </table:table-cell>
          <table:table-cell table:number-columns-repeated="16383" table:style-name="ce44"/>
        </table:table-row>
        <table:table-row table:style-name="ro3">
          <table:table-cell office:value-type="string" table:style-name="ce57">
            <text:p>Asked of: All respondents who have increased exporting in the last 12 months; Reported on: All respondents who have increased exporting since the start of the coronavirus outbreak in the last 12 months</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151" table:style-name="ce62">
            <text:p><text:s/>151<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115" table:style-name="ce62">
            <text:p><text:s/>115<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28.3" table:style-name="ce62">
            <text:p><text:s/>28<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Increased demand in the sector</text:p>
          </table:table-cell>
          <table:table-cell office:value-type="percentage" office:value="0.33091457079999997" table:style-name="ce66">
            <text:p>33%</text:p>
          </table:table-cell>
          <table:table-cell office:value-type="percentage" office:value="0.18118481417583657" table:formula="of:=SQRT(([.B14]*(1-[.B14]))/[.B13])*TINV(0.05;[.B13])" table:style-name="ce67">
            <text:p>18%</text:p>
          </table:table-cell>
          <table:table-cell table:number-columns-repeated="16381" table:style-name="ce1"/>
        </table:table-row>
        <table:table-row table:style-name="ro6">
          <table:table-cell office:value-type="string" table:style-name="ce65">
            <text:p>Increased international demand</text:p>
          </table:table-cell>
          <table:table-cell office:value-type="percentage" office:value="0.24260002459999999" table:style-name="ce66">
            <text:p>24%</text:p>
          </table:table-cell>
          <table:table-cell office:value-type="percentage" office:value="0.16505592819904563" table:formula="of:=SQRT(([.B15]*(1-[.B15]))/[.B13])*TINV(0.05;[.B13])" table:style-name="ce67">
            <text:p>17%</text:p>
          </table:table-cell>
          <table:table-cell table:number-columns-repeated="16381" table:style-name="ce1"/>
        </table:table-row>
        <table:table-row table:style-name="ro6">
          <table:table-cell office:value-type="string" table:style-name="ce65">
            <text:p>Business expansion / growth (general)</text:p>
          </table:table-cell>
          <table:table-cell office:value-type="percentage" office:value="6.8116877899999997E-2" table:style-name="ce66">
            <text:p>7%</text:p>
          </table:table-cell>
          <table:table-cell office:value-type="percentage" office:value="9.7013272269974068E-2" table:formula="of:=SQRT(([.B16]*(1-[.B16]))/[.B13])*TINV(0.05;[.B13])" table:style-name="ce67">
            <text:p>10%</text:p>
          </table:table-cell>
          <table:table-cell table:number-columns-repeated="16381" table:style-name="ce1"/>
        </table:table-row>
        <table:table-row table:style-name="ro6">
          <table:table-cell office:value-type="string" table:style-name="ce65">
            <text:p>Increased capacity for export</text:p>
          </table:table-cell>
          <table:table-cell office:value-type="percentage" office:value="6.1061984E-2" table:style-name="ce66">
            <text:p>6%</text:p>
          </table:table-cell>
          <table:table-cell office:value-type="percentage" office:value="9.2199163485294292E-2" table:formula="of:=SQRT(([.B17]*(1-[.B17]))/[.B13])*TINV(0.05;[.B13])" table:style-name="ce67">
            <text:p>9%</text:p>
          </table:table-cell>
          <table:table-cell table:number-columns-repeated="16381" table:style-name="ce1"/>
        </table:table-row>
        <table:table-row table:style-name="ro6">
          <table:table-cell office:value-type="string" table:style-name="ce65">
            <text:p>Access to new international markets</text:p>
          </table:table-cell>
          <table:table-cell office:value-type="percentage" office:value="5.6002960099999999E-2" table:style-name="ce66">
            <text:p>6%</text:p>
          </table:table-cell>
          <table:table-cell office:value-type="percentage" office:value="8.8534771588426361E-2" table:formula="of:=SQRT(([.B18]*(1-[.B18]))/[.B13])*TINV(0.05;[.B13])" table:style-name="ce67">
            <text:p>9%</text:p>
          </table:table-cell>
          <table:table-cell table:number-columns-repeated="16381" table:style-name="ce1"/>
        </table:table-row>
        <table:table-row table:style-name="ro6">
          <table:table-cell office:value-type="string" table:style-name="ce65">
            <text:p>Reduced domestic demand</text:p>
          </table:table-cell>
          <table:table-cell office:value-type="percentage" office:value="5.2983931200000001E-2" table:style-name="ce66">
            <text:p>5%</text:p>
          </table:table-cell>
          <table:table-cell office:value-type="percentage" office:value="8.6252923993747746E-2" table:formula="of:=SQRT(([.B19]*(1-[.B19]))/[.B13])*TINV(0.05;[.B13])" table:style-name="ce67">
            <text:p>9%</text:p>
          </table:table-cell>
          <table:table-cell table:number-columns-repeated="16381" table:style-name="ce1"/>
        </table:table-row>
        <table:table-row table:style-name="ro6">
          <table:table-cell office:value-type="string" table:style-name="ce65">
            <text:p>Improved ability to get materials, goods or services</text:p>
          </table:table-cell>
          <table:table-cell office:value-type="percentage" office:value="4.9681466100000002E-2" table:style-name="ce66">
            <text:p>5%</text:p>
          </table:table-cell>
          <table:table-cell office:value-type="percentage" office:value="8.3667128673906146E-2" table:formula="of:=SQRT(([.B20]*(1-[.B20]))/[.B13])*TINV(0.05;[.B13])" table:style-name="ce67">
            <text:p>8%</text:p>
          </table:table-cell>
          <table:table-cell table:number-columns-repeated="16381" table:style-name="ce1"/>
        </table:table-row>
        <table:table-row table:style-name="ro6">
          <table:table-cell office:value-type="string" table:style-name="ce65">
            <text:p>COVID was good for business / relaxed COVID restricitions good for business</text:p>
          </table:table-cell>
          <table:table-cell office:value-type="percentage" office:value="3.3784501199999997E-2" table:style-name="ce66">
            <text:p>3%</text:p>
          </table:table-cell>
          <table:table-cell office:value-type="percentage" office:value="6.9569489902496007E-2" table:formula="of:=SQRT(([.B21]*(1-[.B21]))/[.B13])*TINV(0.05;[.B13])" table:style-name="ce67">
            <text:p>7%</text:p>
          </table:table-cell>
          <table:table-cell table:number-columns-repeated="16381" table:style-name="ce1"/>
        </table:table-row>
        <table:table-row table:style-name="ro6">
          <table:table-cell office:value-type="string" table:style-name="ce65">
            <text:p>Increased business need to generate export sales</text:p>
          </table:table-cell>
          <table:table-cell office:value-type="percentage" office:value="1.6304121800000002E-2" table:style-name="ce66">
            <text:p>2%</text:p>
          </table:table-cell>
          <table:table-cell office:value-type="percentage" office:value="4.8764322516800504E-2" table:formula="of:=SQRT(([.B22]*(1-[.B22]))/[.B13])*TINV(0.05;[.B13])" table:style-name="ce67">
            <text:p>5%</text:p>
          </table:table-cell>
          <table:table-cell table:number-columns-repeated="16381" table:style-name="ce1"/>
        </table:table-row>
        <table:table-row table:style-name="ro6">
          <table:table-cell office:value-type="string" table:style-name="ce65">
            <text:p>Price of materials, goods or services</text:p>
          </table:table-cell>
          <table:table-cell office:value-type="percentage" office:value="6.4618612000000002E-3" table:style-name="ce66">
            <text:p>1%</text:p>
          </table:table-cell>
          <table:table-cell office:value-type="percentage" office:value="3.0852769007836588E-2" table:formula="of:=SQRT(([.B23]*(1-[.B23]))/[.B13])*TINV(0.05;[.B13])" table:style-name="ce67">
            <text:p>3%</text:p>
          </table:table-cell>
          <table:table-cell table:number-columns-repeated="16381" table:style-name="ce1"/>
        </table:table-row>
        <table:table-row table:style-name="ro6">
          <table:table-cell office:value-type="string" table:style-name="ce65">
            <text:p>Effective website / marketing</text:p>
          </table:table-cell>
          <table:table-cell office:value-type="percentage" office:value="3.3970637999999999E-3" table:style-name="ce66">
            <text:p>0%</text:p>
          </table:table-cell>
          <table:table-cell office:value-type="percentage" office:value="2.240453818687518E-2" table:formula="of:=SQRT(([.B24]*(1-[.B24]))/[.B13])*TINV(0.05;[.B13])" table:style-name="ce67">
            <text:p>2%</text:p>
          </table:table-cell>
          <table:table-cell table:number-columns-repeated="16381" table:style-name="ce1"/>
        </table:table-row>
        <table:table-row table:style-name="ro6">
          <table:table-cell office:value-type="string" table:style-name="ce65">
            <text:p>Sales coming through from previous years</text:p>
          </table:table-cell>
          <table:table-cell office:value-type="percentage" office:value="2.5574163E-3" table:style-name="ce66">
            <text:p>0%</text:p>
          </table:table-cell>
          <table:table-cell office:value-type="percentage" office:value="1.9447676908326678E-2" table:formula="of:=SQRT(([.B25]*(1-[.B25]))/[.B13])*TINV(0.05;[.B13])" table:style-name="ce67">
            <text:p>2%</text:p>
          </table:table-cell>
          <table:table-cell table:number-columns-repeated="16381" table:style-name="ce1"/>
        </table:table-row>
        <table:table-row table:style-name="ro6">
          <table:table-cell office:value-type="string" table:style-name="ce65">
            <text:p>Need to keep employees working</text:p>
          </table:table-cell>
          <table:table-cell office:value-type="percentage" office:value="8.7321299999999994E-5" table:style-name="ce66">
            <text:p>0%</text:p>
          </table:table-cell>
          <table:table-cell office:value-type="percentage" office:value="3.598025173080032E-3" table:formula="of:=SQRT(([.B26]*(1-[.B26]))/[.B13])*TINV(0.05;[.B13])" table:style-name="ce67">
            <text:p>0%</text:p>
          </table:table-cell>
          <table:table-cell table:number-columns-repeated="16381" table:style-name="ce1"/>
        </table:table-row>
        <table:table-row table:style-name="ro6">
          <table:table-cell office:value-type="string" table:style-name="ce65">
            <text:p>Transport restrictions in UK</text:p>
          </table:table-cell>
          <table:table-cell office:value-type="percentage" office:value="0" table:style-name="ce66">
            <text:p>0%</text:p>
          </table:table-cell>
          <table:table-cell office:value-type="percentage" office:value="0" table:formula="of:=SQRT(([.B27]*(1-[.B27]))/[.B13])*TINV(0.05;[.B13])" table:style-name="ce67">
            <text:p>0%</text:p>
          </table:table-cell>
          <table:table-cell table:number-columns-repeated="16381" table:style-name="ce1"/>
        </table:table-row>
        <table:table-row table:style-name="ro6">
          <table:table-cell office:value-type="string" table:style-name="ce65">
            <text:p>Reductions in transportation costs</text:p>
          </table:table-cell>
          <table:table-cell office:value-type="percentage" office:value="0" table:style-name="ce66">
            <text:p>0%</text:p>
          </table:table-cell>
          <table:table-cell office:value-type="percentage" office:value="0" table:formula="of:=SQRT(([.B28]*(1-[.B28]))/[.B13])*TINV(0.05;[.B13])" table:style-name="ce67">
            <text:p>0%</text:p>
          </table:table-cell>
          <table:table-cell table:number-columns-repeated="16381" table:style-name="ce1"/>
        </table:table-row>
        <table:table-row table:style-name="ro6">
          <table:table-cell office:value-type="string" table:style-name="ce65">
            <text:p>Free Trade Agreement (FTA)</text:p>
          </table:table-cell>
          <table:table-cell office:value-type="percentage" office:value="0" table:style-name="ce66">
            <text:p>0%</text:p>
          </table:table-cell>
          <table:table-cell office:value-type="percentage" office:value="0" table:formula="of:=SQRT(([.B29]*(1-[.B29]))/[.B13])*TINV(0.05;[.B13])" table:style-name="ce67">
            <text:p>0%</text:p>
          </table:table-cell>
          <table:table-cell table:number-columns-repeated="16381" table:style-name="ce1"/>
        </table:table-row>
        <table:table-row table:style-name="ro38">
          <table:table-cell office:value-type="string" table:style-name="ce65">
            <text:p>Other</text:p>
          </table:table-cell>
          <table:table-cell office:value-type="percentage" office:value="0.3980525822" table:style-name="ce66">
            <text:p>40%</text:p>
          </table:table-cell>
          <table:table-cell office:value-type="percentage" office:value="0.18848316431901541" table:formula="of:=SQRT(([.B30]*(1-[.B30]))/[.B13])*TINV(0.05;[.B13])" table:style-name="ce67">
            <text:p>19%</text:p>
          </table:table-cell>
          <table:table-cell table:number-columns-repeated="16381" table:style-name="ce1"/>
        </table:table-row>
        <table:table-row table:style-name="ro6">
          <table:table-cell office:value-type="string" table:style-name="ce65">
            <text:p>Don’t know</text:p>
          </table:table-cell>
          <table:table-cell office:value-type="percentage" office:value="9.3104559000000003E-3" table:style-name="ce66">
            <text:p>1%</text:p>
          </table:table-cell>
          <table:table-cell office:value-type="percentage" office:value="3.6980887280882245E-2" table:formula="of:=SQRT(([.B31]*(1-[.B31]))/[.B13])*TINV(0.05;[.B13])" table:style-name="ce67">
            <text:p>4%</text:p>
          </table:table-cell>
          <table:table-cell table:number-columns-repeated="16381" table:style-name="ce1"/>
        </table:table-row>
        <table:table-row table:style-name="ro6">
          <table:table-cell table:style-name="ce71"/>
          <table:table-cell table:style-name="ce39"/>
          <table:table-cell table:style-name="ce44"/>
          <table:table-cell table:number-columns-repeated="16381" table:style-name="ce1"/>
        </table:table-row>
        <table:table-row table:number-rows-repeated="102" table:style-name="ro6">
          <table:table-cell table:style-name="ce44"/>
          <table:table-cell table:style-name="ce39"/>
          <table:table-cell table:style-name="ce44"/>
          <table:table-cell table:number-columns-repeated="16381" table:style-name="ce1"/>
        </table:table-row>
        <table:table-row table:number-rows-repeated="1048442" table:style-name="ro6">
          <table:table-cell table:number-columns-repeated="16384"/>
        </table:table-row>
      </table:table>
      <table:table table:name="10"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Impact of COVID-19</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COVID5. Experience of supply chain issues as a result of the coronavirus outbreak or the EU exit</text:p>
          </table:table-cell>
          <table:table-cell table:number-columns-repeated="16383" table:style-name="ce44"/>
        </table:table-row>
        <table:table-row table:style-name="ro3">
          <table:table-cell office:value-type="string" table:style-name="ce57">
            <text:p>Asked of: All respondents who have exported in the last 12 months; Reported on: All respondents who have exported in the last 12 months</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589" table:style-name="ce62">
            <text:p><text:s/>589<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422" table:style-name="ce62">
            <text:p><text:s/>422<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108.3" table:style-name="ce62">
            <text:p><text:s/>108<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NET: YES - have experienced significant supply chain issues caused by the coronavirus outbreak or the EU exit</text:p>
          </table:table-cell>
          <table:table-cell office:value-type="percentage" office:value="0.56830362400000001" table:style-name="ce70">
            <text:p>57%</text:p>
          </table:table-cell>
          <table:table-cell office:value-type="percentage" office:value="9.4342384298001847E-2" table:formula="of:=SQRT(([.B14]*(1-[.B14]))/[.B13])*TINV(0.05;[.B13])" table:style-name="ce67">
            <text:p>9%</text:p>
          </table:table-cell>
          <table:table-cell table:number-columns-repeated="16381" table:style-name="ce1"/>
        </table:table-row>
        <table:table-row table:style-name="ro6">
          <table:table-cell office:value-type="string" table:style-name="ce65">
            <text:p>Yes - supply chain issues caused mostly by coronavirus</text:p>
          </table:table-cell>
          <table:table-cell office:value-type="percentage" office:value="0.15073323259999999" table:style-name="ce70">
            <text:p>15%</text:p>
          </table:table-cell>
          <table:table-cell office:value-type="percentage" office:value="6.8148139741884758E-2" table:formula="of:=SQRT(([.B15]*(1-[.B15]))/[.B13])*TINV(0.05;[.B13])" table:style-name="ce67">
            <text:p>7%</text:p>
          </table:table-cell>
          <table:table-cell table:number-columns-repeated="16381" table:style-name="ce1"/>
        </table:table-row>
        <table:table-row table:style-name="ro6">
          <table:table-cell office:value-type="string" table:style-name="ce65">
            <text:p>Yes - supply chain issues caused mostly by the EU exit</text:p>
          </table:table-cell>
          <table:table-cell office:value-type="percentage" office:value="0.1568001725" table:style-name="ce70">
            <text:p>16%</text:p>
          </table:table-cell>
          <table:table-cell office:value-type="percentage" office:value="6.9257363747539227E-2" table:formula="of:=SQRT(([.B16]*(1-[.B16]))/[.B13])*TINV(0.05;[.B13])" table:style-name="ce67">
            <text:p>7%</text:p>
          </table:table-cell>
          <table:table-cell table:number-columns-repeated="16381" table:style-name="ce1"/>
        </table:table-row>
        <table:table-row table:style-name="ro6">
          <table:table-cell office:value-type="string" table:style-name="ce65">
            <text:p>Yes - supply chain issues caused by both of these events equally</text:p>
          </table:table-cell>
          <table:table-cell office:value-type="percentage" office:value="0.24199739910000001" table:style-name="ce70">
            <text:p>24%</text:p>
          </table:table-cell>
          <table:table-cell office:value-type="percentage" office:value="8.1577075274306673E-2" table:formula="of:=SQRT(([.B17]*(1-[.B17]))/[.B13])*TINV(0.05;[.B13])" table:style-name="ce67">
            <text:p>8%</text:p>
          </table:table-cell>
          <table:table-cell table:number-columns-repeated="16381" table:style-name="ce1"/>
        </table:table-row>
        <table:table-row table:style-name="ro6">
          <table:table-cell office:value-type="string" table:style-name="ce65">
            <text:p>Yes - supply chain issues but I don’t know the cause</text:p>
          </table:table-cell>
          <table:table-cell office:value-type="percentage" office:value="1.87728198E-2" table:style-name="ce70">
            <text:p>2%</text:p>
          </table:table-cell>
          <table:table-cell office:value-type="percentage" office:value="2.5850977774827807E-2" table:formula="of:=SQRT(([.B18]*(1-[.B18]))/[.B13])*TINV(0.05;[.B13])" table:style-name="ce67">
            <text:p>3%</text:p>
          </table:table-cell>
          <table:table-cell table:number-columns-repeated="16381" table:style-name="ce1"/>
        </table:table-row>
        <table:table-row table:style-name="ro6">
          <table:table-cell office:value-type="string" table:style-name="ce65">
            <text:p>No</text:p>
          </table:table-cell>
          <table:table-cell office:value-type="percentage" office:value="0.36113255570000002" table:style-name="ce70">
            <text:p>36%</text:p>
          </table:table-cell>
          <table:table-cell office:value-type="percentage" office:value="9.148842122971057E-2" table:formula="of:=SQRT(([.B19]*(1-[.B19]))/[.B13])*TINV(0.05;[.B13])" table:style-name="ce67">
            <text:p>9%</text:p>
          </table:table-cell>
          <table:table-cell table:number-columns-repeated="16381" table:style-name="ce1"/>
        </table:table-row>
        <table:table-row table:style-name="ro6">
          <table:table-cell office:value-type="string" table:style-name="ce65">
            <text:p>Not relevant - business does not have a supply chain</text:p>
          </table:table-cell>
          <table:table-cell office:value-type="percentage" office:value="4.4881960399999997E-2" table:style-name="ce70">
            <text:p>4%</text:p>
          </table:table-cell>
          <table:table-cell office:value-type="percentage" office:value="3.9435909992654193E-2" table:formula="of:=SQRT(([.B20]*(1-[.B20]))/[.B13])*TINV(0.05;[.B13])" table:style-name="ce67">
            <text:p>4%</text:p>
          </table:table-cell>
          <table:table-cell table:number-columns-repeated="16381" table:style-name="ce1"/>
        </table:table-row>
        <table:table-row table:style-name="ro6">
          <table:table-cell office:value-type="string" table:style-name="ce65">
            <text:p>Don't know</text:p>
          </table:table-cell>
          <table:table-cell office:value-type="percentage" office:value="2.5681859899999999E-2" table:style-name="ce70">
            <text:p>3%</text:p>
          </table:table-cell>
          <table:table-cell office:value-type="percentage" office:value="3.0129440306824348E-2" table:formula="of:=SQRT(([.B21]*(1-[.B21]))/[.B13])*TINV(0.05;[.B13])" table:style-name="ce67">
            <text:p>3%</text:p>
          </table:table-cell>
          <table:table-cell table:number-columns-repeated="16381" table:style-name="ce1"/>
        </table:table-row>
        <table:table-row table:style-name="ro38">
          <table:table-cell table:style-name="ce44"/>
          <table:table-cell table:style-name="ce39"/>
          <table:table-cell table:style-name="ce44"/>
          <table:table-cell table:number-columns-repeated="16381" table:style-name="ce1"/>
        </table:table-row>
        <table:table-row table:number-rows-repeated="101" table:style-name="ro6">
          <table:table-cell table:style-name="ce44"/>
          <table:table-cell table:style-name="ce39"/>
          <table:table-cell table:style-name="ce44"/>
          <table:table-cell table:number-columns-repeated="16381" table:style-name="ce1"/>
        </table:table-row>
        <table:table-row table:number-rows-repeated="1048453" table:style-name="ro6">
          <table:table-cell table:number-columns-repeated="16384"/>
        </table:table-row>
      </table:table>
      <table:table table:name="11"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Impact of COVID-19</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COVID6. Ability to use alternative supply chains to replace those lost</text:p>
          </table:table-cell>
          <table:table-cell table:number-columns-repeated="16383" table:style-name="ce44"/>
        </table:table-row>
        <table:table-row table:style-name="ro3">
          <table:table-cell office:value-type="string" table:style-name="ce57">
            <text:p>Asked of: All respondents who experienced significant supply chain issues caused by the coronavirus outbreak or the EU exit in the last 12 months; Reported on: All respondents who experienced significant supply chain issues caused by the coronavirus outbreak or the EU exit in the last 12 months</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399" table:style-name="ce62">
            <text:p><text:s/>399<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240" table:style-name="ce62">
            <text:p><text:s/>240<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70.599999999999994" table:style-name="ce62">
            <text:p><text:s/>71<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Have been able to use UK based alternative supply chains to replace those lost</text:p>
          </table:table-cell>
          <table:table-cell office:value-type="percentage" office:value="0.16748504019999999" table:style-name="ce66">
            <text:p>17%</text:p>
          </table:table-cell>
          <table:table-cell office:value-type="percentage" office:value="8.863434308918447E-2" table:formula="of:=SQRT(([.B14]*(1-[.B14]))/[.B13])*TINV(0.05;[.B13])" table:style-name="ce67">
            <text:p>9%</text:p>
          </table:table-cell>
          <table:table-cell table:number-columns-repeated="16381" table:style-name="ce1"/>
        </table:table-row>
        <table:table-row table:style-name="ro6">
          <table:table-cell office:value-type="string" table:style-name="ce65">
            <text:p>Have been able to use other international alternatives to replace those lost</text:p>
          </table:table-cell>
          <table:table-cell office:value-type="percentage" office:value="0.14966673080000001" table:style-name="ce66">
            <text:p>15%</text:p>
          </table:table-cell>
          <table:table-cell office:value-type="percentage" office:value="8.467890199059154E-2" table:formula="of:=SQRT(([.B15]*(1-[.B15]))/[.B13])*TINV(0.05;[.B13])" table:style-name="ce67">
            <text:p>8%</text:p>
          </table:table-cell>
          <table:table-cell table:number-columns-repeated="16381" table:style-name="ce1"/>
        </table:table-row>
        <table:table-row table:style-name="ro6">
          <table:table-cell office:value-type="string" table:style-name="ce65">
            <text:p>Have been unable to use alternative supply chains, but investigating this possibility in the UK</text:p>
          </table:table-cell>
          <table:table-cell office:value-type="percentage" office:value="9.0883467400000001E-2" table:style-name="ce66">
            <text:p>9%</text:p>
          </table:table-cell>
          <table:table-cell office:value-type="percentage" office:value="6.8229190402121817E-2" table:formula="of:=SQRT(([.B16]*(1-[.B16]))/[.B13])*TINV(0.05;[.B13])" table:style-name="ce67">
            <text:p>7%</text:p>
          </table:table-cell>
          <table:table-cell table:number-columns-repeated="16381" table:style-name="ce1"/>
        </table:table-row>
        <table:table-row table:style-name="ro6">
          <table:table-cell office:value-type="string" table:style-name="ce65">
            <text:p>Have been unable to use alternative supply chains, but investigating this possibility internationally</text:p>
          </table:table-cell>
          <table:table-cell office:value-type="percentage" office:value="0.1045782807" table:style-name="ce66">
            <text:p>10%</text:p>
          </table:table-cell>
          <table:table-cell office:value-type="percentage" office:value="7.26361065866825E-2" table:formula="of:=SQRT(([.B17]*(1-[.B17]))/[.B13])*TINV(0.05;[.B13])" table:style-name="ce67">
            <text:p>7%</text:p>
          </table:table-cell>
          <table:table-cell table:number-columns-repeated="16381" table:style-name="ce1"/>
        </table:table-row>
        <table:table-row table:style-name="ro6">
          <table:table-cell office:value-type="string" table:style-name="ce65">
            <text:p>Have been unable to use UK or international supply chains in this way</text:p>
          </table:table-cell>
          <table:table-cell office:value-type="percentage" office:value="0.32412579070000003" table:style-name="ce66">
            <text:p>32%</text:p>
          </table:table-cell>
          <table:table-cell office:value-type="percentage" office:value="0.11109838047661358" table:formula="of:=SQRT(([.B18]*(1-[.B18]))/[.B13])*TINV(0.05;[.B13])" table:style-name="ce67">
            <text:p>11%</text:p>
          </table:table-cell>
          <table:table-cell table:number-columns-repeated="16381" table:style-name="ce1"/>
        </table:table-row>
        <table:table-row table:style-name="ro6">
          <table:table-cell office:value-type="string" table:style-name="ce65">
            <text:p>Haven’t looked into using UK or alternative international supply chains in this way</text:p>
          </table:table-cell>
          <table:table-cell office:value-type="percentage" office:value="8.9415092400000007E-2" table:style-name="ce68">
            <text:p>9%</text:p>
          </table:table-cell>
          <table:table-cell office:value-type="percentage" office:value="6.7730399150686155E-2" table:formula="of:=SQRT(([.B19]*(1-[.B19]))/[.B13])*TINV(0.05;[.B13])" table:style-name="ce67">
            <text:p>7%</text:p>
          </table:table-cell>
          <table:table-cell table:number-columns-repeated="16381" table:style-name="ce1"/>
        </table:table-row>
        <table:table-row table:style-name="ro6">
          <table:table-cell office:value-type="string" table:style-name="ce65">
            <text:p>Don't know whether been able to use alternative supply chains to replace those lost</text:p>
          </table:table-cell>
          <table:table-cell office:value-type="percentage" office:value="7.3845597900000004E-2" table:style-name="ce66">
            <text:p>7%</text:p>
          </table:table-cell>
          <table:table-cell office:value-type="percentage" office:value="6.2075753440074828E-2" table:formula="of:=SQRT(([.B20]*(1-[.B20]))/[.B13])*TINV(0.05;[.B13])" table:style-name="ce67">
            <text:p>6%</text:p>
          </table:table-cell>
          <table:table-cell table:number-columns-repeated="16381" table:style-name="ce1"/>
        </table:table-row>
        <table:table-row table:style-name="ro38">
          <table:table-cell table:style-name="ce44"/>
          <table:table-cell table:style-name="ce39"/>
          <table:table-cell table:style-name="ce44"/>
          <table:table-cell table:number-columns-repeated="16381" table:style-name="ce1"/>
        </table:table-row>
        <table:table-row table:number-rows-repeated="101" table:style-name="ro6">
          <table:table-cell table:style-name="ce44"/>
          <table:table-cell table:style-name="ce39"/>
          <table:table-cell table:style-name="ce44"/>
          <table:table-cell table:number-columns-repeated="16381" table:style-name="ce1"/>
        </table:table-row>
        <table:table-row table:number-rows-repeated="1048454" table:style-name="ro6">
          <table:table-cell table:number-columns-repeated="16384"/>
        </table:table-row>
      </table:table>
      <table:table table:name="12"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Impact of COVID-19</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COVID5/COVID6. Experience of supply chain issues and ability to use alternatives as a result of coronavirus or the EU exit</text:p>
          </table:table-cell>
          <table:table-cell table:number-columns-repeated="16383" table:style-name="ce44"/>
        </table:table-row>
        <table:table-row table:style-name="ro3">
          <table:table-cell office:value-type="string" table:style-name="ce57">
            <text:p>Asked of: All respondents who have exported in the last 12 months; Reported on: All respondents who have exported in the last 12 months</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589" table:style-name="ce62">
            <text:p><text:s/>589<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422" table:style-name="ce62">
            <text:p><text:s/>422<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108.3" table:style-name="ce62">
            <text:p><text:s/>108<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YES - have experienced significant supply chain issues caused by the coronavirus outbreak or the EU exit</text:p>
          </table:table-cell>
          <table:table-cell office:value-type="percentage" office:value="0.56830362400000001" table:style-name="ce66">
            <text:p>57%</text:p>
          </table:table-cell>
          <table:table-cell office:value-type="percentage" office:value="9.4342384298001847E-2" table:formula="of:=SQRT(([.B14]*(1-[.B14]))/[.B13])*TINV(0.05;[.B13])" table:style-name="ce67">
            <text:p>9%</text:p>
          </table:table-cell>
          <table:table-cell table:number-columns-repeated="16381" table:style-name="ce1"/>
        </table:table-row>
        <table:table-row table:style-name="ro6">
          <table:table-cell office:value-type="string" table:style-name="ce65">
            <text:p>Have been able to use UK based alternative supply chains to replace those lost</text:p>
          </table:table-cell>
          <table:table-cell office:value-type="percentage" office:value="9.5182355299999993E-2" table:style-name="ce66">
            <text:p>10%</text:p>
          </table:table-cell>
          <table:table-cell office:value-type="percentage" office:value="5.5896702433902649E-2" table:formula="of:=SQRT(([.B15]*(1-[.B15]))/[.B13])*TINV(0.05;[.B13])" table:style-name="ce67">
            <text:p>6%</text:p>
          </table:table-cell>
          <table:table-cell table:number-columns-repeated="16381" table:style-name="ce1"/>
        </table:table-row>
        <table:table-row table:style-name="ro6">
          <table:table-cell office:value-type="string" table:style-name="ce65">
            <text:p>Have been able to use other international alternatives to replace those lost</text:p>
          </table:table-cell>
          <table:table-cell office:value-type="percentage" office:value="8.5056145499999999E-2" table:style-name="ce66">
            <text:p>9%</text:p>
          </table:table-cell>
          <table:table-cell office:value-type="percentage" office:value="5.3134610927116951E-2" table:formula="of:=SQRT(([.B16]*(1-[.B16]))/[.B13])*TINV(0.05;[.B13])" table:style-name="ce67">
            <text:p>5%</text:p>
          </table:table-cell>
          <table:table-cell table:number-columns-repeated="16381" table:style-name="ce1"/>
        </table:table-row>
        <table:table-row table:style-name="ro6">
          <table:table-cell office:value-type="string" table:style-name="ce65">
            <text:p>Have been unable to use alternative supply chains, but investigating this possibility in the UK</text:p>
          </table:table-cell>
          <table:table-cell office:value-type="percentage" office:value="5.1649403900000002E-2" table:style-name="ce66">
            <text:p>5%</text:p>
          </table:table-cell>
          <table:table-cell office:value-type="percentage" office:value="4.2154559094476039E-2" table:formula="of:=SQRT(([.B17]*(1-[.B17]))/[.B13])*TINV(0.05;[.B13])" table:style-name="ce67">
            <text:p>4%</text:p>
          </table:table-cell>
          <table:table-cell table:number-columns-repeated="16381" table:style-name="ce1"/>
        </table:table-row>
        <table:table-row table:style-name="ro6">
          <table:table-cell office:value-type="string" table:style-name="ce65">
            <text:p>Have been unable to use alternative supply chains, but investigating this possibility internationally</text:p>
          </table:table-cell>
          <table:table-cell office:value-type="percentage" office:value="5.9432215900000002E-2" table:style-name="ce66">
            <text:p>6%</text:p>
          </table:table-cell>
          <table:table-cell office:value-type="percentage" office:value="4.5033265997453636E-2" table:formula="of:=SQRT(([.B18]*(1-[.B18]))/[.B13])*TINV(0.05;[.B13])" table:style-name="ce67">
            <text:p>5%</text:p>
          </table:table-cell>
          <table:table-cell table:number-columns-repeated="16381" table:style-name="ce1"/>
        </table:table-row>
        <table:table-row table:style-name="ro6">
          <table:table-cell office:value-type="string" table:style-name="ce65">
            <text:p>Have been unable to use UK or international supply chains in this way</text:p>
          </table:table-cell>
          <table:table-cell office:value-type="percentage" office:value="0.18420186150000001" table:style-name="ce66">
            <text:p>18%</text:p>
          </table:table-cell>
          <table:table-cell office:value-type="percentage" office:value="7.3835597912285306E-2" table:formula="of:=SQRT(([.B19]*(1-[.B19]))/[.B13])*TINV(0.05;[.B13])" table:style-name="ce67">
            <text:p>7%</text:p>
          </table:table-cell>
          <table:table-cell table:number-columns-repeated="16381" table:style-name="ce1"/>
        </table:table-row>
        <table:table-row table:style-name="ro6">
          <table:table-cell office:value-type="string" table:style-name="ce65">
            <text:p>Haven’t looked into using UK or alternative international supply chains in this way</text:p>
          </table:table-cell>
          <table:table-cell office:value-type="percentage" office:value="5.0814920999999999E-2" table:style-name="ce68">
            <text:p>5%</text:p>
          </table:table-cell>
          <table:table-cell office:value-type="percentage" office:value="4.1831025577316557E-2" table:formula="of:=SQRT(([.B20]*(1-[.B20]))/[.B13])*TINV(0.05;[.B13])" table:style-name="ce67">
            <text:p>4%</text:p>
          </table:table-cell>
          <table:table-cell table:number-columns-repeated="16381" table:style-name="ce1"/>
        </table:table-row>
        <table:table-row table:style-name="ro6">
          <table:table-cell office:value-type="string" table:style-name="ce65">
            <text:p>Don't know whether been able to use alternative supply chains to replace those lost</text:p>
          </table:table-cell>
          <table:table-cell office:value-type="percentage" office:value="4.1966720899999997E-2" table:style-name="ce68">
            <text:p>4%</text:p>
          </table:table-cell>
          <table:table-cell office:value-type="percentage" office:value="3.8191810757897307E-2" table:formula="of:=SQRT(([.B21]*(1-[.B21]))/[.B13])*TINV(0.05;[.B13])" table:style-name="ce67">
            <text:p>4%</text:p>
          </table:table-cell>
          <table:table-cell table:number-columns-repeated="16381" table:style-name="ce1"/>
        </table:table-row>
        <table:table-row table:style-name="ro6">
          <table:table-cell office:value-type="string" table:style-name="ce65">
            <text:p>NO - have not experienced significant supply chain issues caused by the coronavirus outbreak or the EU exit</text:p>
          </table:table-cell>
          <table:table-cell office:value-type="percentage" office:value="0.36113255570000002" table:style-name="ce66">
            <text:p>36%</text:p>
          </table:table-cell>
          <table:table-cell office:value-type="percentage" office:value="9.148842122971057E-2" table:formula="of:=SQRT(([.B22]*(1-[.B22]))/[.B13])*TINV(0.05;[.B13])" table:style-name="ce67">
            <text:p>9%</text:p>
          </table:table-cell>
          <table:table-cell table:number-columns-repeated="16381" table:style-name="ce1"/>
        </table:table-row>
        <table:table-row table:style-name="ro37">
          <table:table-cell office:value-type="string" table:style-name="ce65">
            <text:p>Don't know whether experienced significant supply chain issues caused by the coronavirus outbreak or the EU exit, or not relevant because business does not have a supply chain</text:p>
          </table:table-cell>
          <table:table-cell office:value-type="percentage" office:value="7.0563820299999996E-2" table:style-name="ce66">
            <text:p>7%</text:p>
          </table:table-cell>
          <table:table-cell office:value-type="percentage" office:value="4.8778480041985005E-2" table:formula="of:=SQRT(([.B23]*(1-[.B23]))/[.B13])*TINV(0.05;[.B13])" table:style-name="ce67">
            <text:p>5%</text:p>
          </table:table-cell>
          <table:table-cell table:number-columns-repeated="16381" table:style-name="ce1"/>
        </table:table-row>
        <table:table-row table:style-name="ro38">
          <table:table-cell table:style-name="ce44"/>
          <table:table-cell table:style-name="ce39"/>
          <table:table-cell table:style-name="ce44"/>
          <table:table-cell table:number-columns-repeated="16381" table:style-name="ce1"/>
        </table:table-row>
        <table:table-row table:number-rows-repeated="101" table:style-name="ro6">
          <table:table-cell table:style-name="ce44"/>
          <table:table-cell table:style-name="ce39"/>
          <table:table-cell table:style-name="ce44"/>
          <table:table-cell table:number-columns-repeated="16381" table:style-name="ce1"/>
        </table:table-row>
        <table:table-row table:number-rows-repeated="1048451" table:style-name="ro6">
          <table:table-cell table:number-columns-repeated="16384"/>
        </table:table-row>
      </table:table>
      <table:table table:name="13"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Exporting behaviou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27. Whether plan to export in the future</text:p>
          </table:table-cell>
          <table:table-cell table:number-columns-repeated="16383" table:style-name="ce44"/>
        </table:table-row>
        <table:table-row table:style-name="ro3">
          <table:table-cell office:value-type="string" table:style-name="ce57">
            <text:p>Asked of: All respondents who haven't exported in the past 12 months (excl. those who can't export); Reported on: All respondents who haven't exported in the past 12 months (excl. those who can't export)</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378" table:style-name="ce62">
            <text:p><text:s/>378<text:s/></text:p>
          </table:table-cell>
          <table:table-cell office:value-type="string" table:style-name="ce63">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509" table:style-name="ce62">
            <text:p><text:s/>509<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110.2" table:style-name="ce62">
            <text:p><text:s/>110<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NET: Yes</text:p>
          </table:table-cell>
          <table:table-cell office:value-type="percentage" office:value="0.23107201550000001" table:style-name="ce68">
            <text:p>23%</text:p>
          </table:table-cell>
          <table:table-cell office:value-type="percentage" office:value="7.9575234724514832E-2" table:formula="of:=SQRT(([.B14]*(1-[.B14]))/[.B13])*TINV(0.05;[.B13])" table:style-name="ce67">
            <text:p>8%</text:p>
          </table:table-cell>
          <table:table-cell table:number-columns-repeated="16381" table:style-name="ce1"/>
        </table:table-row>
        <table:table-row table:style-name="ro6">
          <table:table-cell office:value-type="string" table:style-name="ce65">
            <text:p>Yes - next 12 months</text:p>
          </table:table-cell>
          <table:table-cell office:value-type="percentage" office:value="6.7022220800000004E-2" table:style-name="ce66">
            <text:p>7%</text:p>
          </table:table-cell>
          <table:table-cell office:value-type="percentage" office:value="4.7207008034464829E-2" table:formula="of:=SQRT(([.B15]*(1-[.B15]))/[.B13])*TINV(0.05;[.B13])" table:style-name="ce67">
            <text:p>5%</text:p>
          </table:table-cell>
          <table:table-cell table:number-columns-repeated="16381" table:style-name="ce1"/>
        </table:table-row>
        <table:table-row table:style-name="ro6">
          <table:table-cell office:value-type="string" table:style-name="ce65">
            <text:p>Yes - further in the future</text:p>
          </table:table-cell>
          <table:table-cell office:value-type="percentage" office:value="0.1640497947" table:style-name="ce66">
            <text:p>16%</text:p>
          </table:table-cell>
          <table:table-cell office:value-type="percentage" office:value="6.9910026801446881E-2" table:formula="of:=SQRT(([.B16]*(1-[.B16]))/[.B13])*TINV(0.05;[.B13])" table:style-name="ce67">
            <text:p>7%</text:p>
          </table:table-cell>
          <table:table-cell table:number-columns-repeated="16381" table:style-name="ce1"/>
        </table:table-row>
        <table:table-row table:style-name="ro6">
          <table:table-cell office:value-type="string" table:style-name="ce65">
            <text:p>No</text:p>
          </table:table-cell>
          <table:table-cell office:value-type="percentage" office:value="0.7658628502" table:style-name="ce66">
            <text:p>77%</text:p>
          </table:table-cell>
          <table:table-cell office:value-type="percentage" office:value="7.9941461551734025E-2" table:formula="of:=SQRT(([.B17]*(1-[.B17]))/[.B13])*TINV(0.05;[.B13])" table:style-name="ce67">
            <text:p>8%</text:p>
          </table:table-cell>
          <table:table-cell table:number-columns-repeated="16381" table:style-name="ce1"/>
        </table:table-row>
        <table:table-row table:style-name="ro6">
          <table:table-cell office:value-type="string" table:style-name="ce65">
            <text:p>Don’t know</text:p>
          </table:table-cell>
          <table:table-cell office:value-type="percentage" office:value="3.0651342999999998E-3" table:style-name="ce66">
            <text:p>0%</text:p>
          </table:table-cell>
          <table:table-cell office:value-type="percentage" office:value="1.0435651444809492E-2" table:formula="of:=SQRT(([.B18]*(1-[.B18]))/[.B13])*TINV(0.05;[.B13])" table:style-name="ce67">
            <text:p>1%</text:p>
          </table:table-cell>
          <table:table-cell table:number-columns-repeated="16381" table:style-name="ce1"/>
        </table:table-row>
        <table:table-row table:number-rows-repeated="106" table:style-name="ro6">
          <table:table-cell table:style-name="ce44"/>
          <table:table-cell table:style-name="ce39"/>
          <table:table-cell table:style-name="ce44"/>
          <table:table-cell table:number-columns-repeated="16381" table:style-name="ce1"/>
        </table:table-row>
        <table:table-row table:number-rows-repeated="1048452" table:style-name="ro6">
          <table:table-cell table:number-columns-repeated="16384"/>
        </table:table-row>
      </table:table>
      <table:table table:name="14"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Exporting behaviou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27. Whether plan to export in the future</text:p>
          </table:table-cell>
          <table:table-cell table:number-columns-repeated="16383" table:style-name="ce44"/>
        </table:table-row>
        <table:table-row table:style-name="ro3">
          <table:table-cell office:value-type="string" table:style-name="ce57">
            <text:p>Asked of: All respondents who haven't exported in the past 12 months (excl. those who can't export); Reported on: All respondents</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1501" table:style-name="ce62">
            <text:p><text:s/>1,501<text:s/></text:p>
          </table:table-cell>
          <table:table-cell office:value-type="string" table:style-name="ce63">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1501" table:style-name="ce62">
            <text:p><text:s/>1,501<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352" table:style-name="ce62">
            <text:p><text:s/>352<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NET: Yes</text:p>
          </table:table-cell>
          <table:table-cell office:value-type="percentage" office:value="7.8427968299999998E-2" table:style-name="ce68">
            <text:p>8%</text:p>
          </table:table-cell>
          <table:table-cell office:value-type="percentage" office:value="2.818205794746597E-2" table:formula="of:=SQRT(([.B14]*(1-[.B14]))/[.B13])*TINV(0.05;[.B13])" table:style-name="ce67">
            <text:p>3%</text:p>
          </table:table-cell>
          <table:table-cell table:number-columns-repeated="16381" table:style-name="ce1"/>
        </table:table-row>
        <table:table-row table:style-name="ro6">
          <table:table-cell office:value-type="string" table:style-name="ce65">
            <text:p>Yes - next 12 months</text:p>
          </table:table-cell>
          <table:table-cell office:value-type="percentage" office:value="2.2747958400000001E-2" table:style-name="ce66">
            <text:p>2%</text:p>
          </table:table-cell>
          <table:table-cell office:value-type="percentage" office:value="1.5629571949897926E-2" table:formula="of:=SQRT(([.B15]*(1-[.B15]))/[.B13])*TINV(0.05;[.B13])" table:style-name="ce67">
            <text:p>2%</text:p>
          </table:table-cell>
          <table:table-cell table:number-columns-repeated="16381" table:style-name="ce1"/>
        </table:table-row>
        <table:table-row table:style-name="ro6">
          <table:table-cell office:value-type="string" table:style-name="ce65">
            <text:p>Yes - further in the future</text:p>
          </table:table-cell>
          <table:table-cell office:value-type="percentage" office:value="5.5680009799999999E-2" table:style-name="ce66">
            <text:p>6%</text:p>
          </table:table-cell>
          <table:table-cell office:value-type="percentage" office:value="2.4037086225649321E-2" table:formula="of:=SQRT(([.B16]*(1-[.B16]))/[.B13])*TINV(0.05;[.B13])" table:style-name="ce67">
            <text:p>2%</text:p>
          </table:table-cell>
          <table:table-cell table:number-columns-repeated="16381" table:style-name="ce1"/>
        </table:table-row>
        <table:table-row table:style-name="ro6">
          <table:table-cell office:value-type="string" table:style-name="ce65">
            <text:p>No</text:p>
          </table:table-cell>
          <table:table-cell office:value-type="percentage" office:value="0.2599408983" table:style-name="ce66">
            <text:p>26%</text:p>
          </table:table-cell>
          <table:table-cell office:value-type="percentage" office:value="4.5977260206259293E-2" table:formula="of:=SQRT(([.B17]*(1-[.B17]))/[.B13])*TINV(0.05;[.B13])" table:style-name="ce67">
            <text:p>5%</text:p>
          </table:table-cell>
          <table:table-cell table:number-columns-repeated="16381" table:style-name="ce1"/>
        </table:table-row>
        <table:table-row table:style-name="ro6">
          <table:table-cell office:value-type="string" table:style-name="ce65">
            <text:p>Don’t know</text:p>
          </table:table-cell>
          <table:table-cell office:value-type="percentage" office:value="1.0403348E-3" table:style-name="ce66">
            <text:p>0%</text:p>
          </table:table-cell>
          <table:table-cell office:value-type="percentage" office:value="3.3793495626883059E-3" table:formula="of:=SQRT(([.B18]*(1-[.B18]))/[.B13])*TINV(0.05;[.B13])" table:style-name="ce67">
            <text:p>0%</text:p>
          </table:table-cell>
          <table:table-cell table:number-columns-repeated="16381" table:style-name="ce1"/>
        </table:table-row>
        <table:table-row table:style-name="ro6">
          <table:table-cell office:value-type="string" table:style-name="ce65">
            <text:p>Not interested in exporting or have exported in past 12 months</text:p>
          </table:table-cell>
          <table:table-cell office:value-type="percentage" office:value="0.66059079860000003" table:style-name="ce66">
            <text:p>66%</text:p>
          </table:table-cell>
          <table:table-cell office:value-type="percentage" office:value="4.9636442112812144E-2" table:formula="of:=SQRT(([.B19]*(1-[.B19]))/[.B13])*TINV(0.05;[.B13])" table:style-name="ce67">
            <text:p>5%</text:p>
          </table:table-cell>
          <table:table-cell table:number-columns-repeated="16381" table:style-name="ce1"/>
        </table:table-row>
        <table:table-row table:number-rows-repeated="106" table:style-name="ro6">
          <table:table-cell table:style-name="ce44"/>
          <table:table-cell table:style-name="ce39"/>
          <table:table-cell table:style-name="ce44"/>
          <table:table-cell table:number-columns-repeated="16381" table:style-name="ce1"/>
        </table:table-row>
        <table:table-row table:number-rows-repeated="1048451" table:style-name="ro6">
          <table:table-cell table:number-columns-repeated="16384"/>
        </table:table-row>
      </table:table>
      <table:table table:name="15"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MULTI/OTHER</text:p>
          </table:table-cell>
          <table:table-cell office:value-type="string" table:style-name="ce55">
            <text:p>Exporting behaviou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27a. What businesses have done already with a view to starting to export</text:p>
          </table:table-cell>
          <table:table-cell table:number-columns-repeated="16383" table:style-name="ce44"/>
        </table:table-row>
        <table:table-row table:style-name="ro3">
          <table:table-cell office:value-type="string" table:style-name="ce57">
            <text:p>Asked of: Respondents who have plans/ an active interest in exporting; Reported on: Respondents who have plans/ an active interest in exporting</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72">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78" table:style-name="ce62">
            <text:p><text:s/>78<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118" table:style-name="ce62">
            <text:p><text:s/>118<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25.8" table:style-name="ce62">
            <text:p><text:s/>26<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Any action (NET)</text:p>
          </table:table-cell>
          <table:table-cell office:value-type="percentage" office:value="0.73118079849999995" table:style-name="ce70">
            <text:p>73%</text:p>
          </table:table-cell>
          <table:table-cell office:value-type="percentage" office:value="0.17976395121209107" table:formula="of:=SQRT(([.B14]*(1-[.B14]))/[.B13])*TINV(0.05;[.B13])" table:style-name="ce67">
            <text:p>18%</text:p>
          </table:table-cell>
          <table:table-cell table:number-columns-repeated="16381" table:style-name="ce1"/>
        </table:table-row>
        <table:table-row table:style-name="ro6">
          <table:table-cell office:value-type="string" table:style-name="ce65">
            <text:p>Researched other aspects of an overseas market</text:p>
          </table:table-cell>
          <table:table-cell office:value-type="percentage" office:value="0.59045012389999996" table:style-name="ce70">
            <text:p>59%</text:p>
          </table:table-cell>
          <table:table-cell office:value-type="percentage" office:value="0.1993907842162409" table:formula="of:=SQRT(([.B15]*(1-[.B15]))/[.B13])*TINV(0.05;[.B13])" table:style-name="ce67">
            <text:p>20%</text:p>
          </table:table-cell>
          <table:table-cell table:number-columns-repeated="16381" table:style-name="ce1"/>
        </table:table-row>
        <table:table-row table:style-name="ro6">
          <table:table-cell office:value-type="string" table:style-name="ce65">
            <text:p>Done a basic assessment of your company’s export potential</text:p>
          </table:table-cell>
          <table:table-cell office:value-type="percentage" office:value="0.43931142290000003" table:style-name="ce70">
            <text:p>44%</text:p>
          </table:table-cell>
          <table:table-cell office:value-type="percentage" office:value="0.20123669453016921" table:formula="of:=SQRT(([.B16]*(1-[.B16]))/[.B13])*TINV(0.05;[.B13])" table:style-name="ce67">
            <text:p>20%</text:p>
          </table:table-cell>
          <table:table-cell table:number-columns-repeated="16381" table:style-name="ce1"/>
        </table:table-row>
        <table:table-row table:style-name="ro6">
          <table:table-cell office:value-type="string" table:style-name="ce65">
            <text:p>Investigated the rules of doing business with a country</text:p>
          </table:table-cell>
          <table:table-cell office:value-type="percentage" office:value="0.40741232469999999" table:style-name="ce70">
            <text:p>41%</text:p>
          </table:table-cell>
          <table:table-cell office:value-type="percentage" office:value="0.19922941592689908" table:formula="of:=SQRT(([.B17]*(1-[.B17]))/[.B13])*TINV(0.05;[.B13])" table:style-name="ce67">
            <text:p>20%</text:p>
          </table:table-cell>
          <table:table-cell table:number-columns-repeated="16381" table:style-name="ce1"/>
        </table:table-row>
        <table:table-row table:style-name="ro6">
          <table:table-cell office:value-type="string" table:style-name="ce65">
            <text:p>Assessed your company’s current readiness to export</text:p>
          </table:table-cell>
          <table:table-cell office:value-type="percentage" office:value="0.34380420010000001" table:style-name="ce70">
            <text:p>34%</text:p>
          </table:table-cell>
          <table:table-cell office:value-type="percentage" office:value="0.19258940220337903" table:formula="of:=SQRT(([.B18]*(1-[.B18]))/[.B13])*TINV(0.05;[.B13])" table:style-name="ce67">
            <text:p>19%</text:p>
          </table:table-cell>
          <table:table-cell table:number-columns-repeated="16381" table:style-name="ce1"/>
        </table:table-row>
        <table:table-row table:style-name="ro6">
          <table:table-cell office:value-type="string" table:style-name="ce65">
            <text:p>Developed an export business plan</text:p>
          </table:table-cell>
          <table:table-cell office:value-type="percentage" office:value="0.10984969830000001" table:style-name="ce70">
            <text:p>11%</text:p>
          </table:table-cell>
          <table:table-cell office:value-type="percentage" office:value="0.12679180337944243" table:formula="of:=SQRT(([.B19]*(1-[.B19]))/[.B13])*TINV(0.05;[.B13])" table:style-name="ce67">
            <text:p>13%</text:p>
          </table:table-cell>
          <table:table-cell table:number-columns-repeated="16381" table:style-name="ce1"/>
        </table:table-row>
        <table:table-row table:style-name="ro38">
          <table:table-cell office:value-type="string" table:style-name="ce65">
            <text:p>None of these</text:p>
          </table:table-cell>
          <table:table-cell office:value-type="percentage" office:value="0.21475774080000001" table:style-name="ce70">
            <text:p>21%</text:p>
          </table:table-cell>
          <table:table-cell office:value-type="percentage" office:value="0.16650846541492109" table:formula="of:=SQRT(([.B20]*(1-[.B20]))/[.B13])*TINV(0.05;[.B13])" table:style-name="ce67">
            <text:p>17%</text:p>
          </table:table-cell>
          <table:table-cell table:number-columns-repeated="16381" table:style-name="ce1"/>
        </table:table-row>
        <table:table-row table:style-name="ro6">
          <table:table-cell office:value-type="string" table:style-name="ce65">
            <text:p>Don’t know</text:p>
          </table:table-cell>
          <table:table-cell office:value-type="percentage" office:value="5.40614606E-2" table:style-name="ce70">
            <text:p>5%</text:p>
          </table:table-cell>
          <table:table-cell office:value-type="percentage" office:value="9.1692839177216739E-2" table:formula="of:=SQRT(([.B21]*(1-[.B21]))/[.B13])*TINV(0.05;[.B13])" table:style-name="ce67">
            <text:p>9%</text:p>
          </table:table-cell>
          <table:table-cell table:number-columns-repeated="16381" table:style-name="ce1"/>
        </table:table-row>
        <table:table-row table:number-rows-repeated="104" table:style-name="ro6">
          <table:table-cell table:style-name="ce44"/>
          <table:table-cell table:style-name="ce39"/>
          <table:table-cell table:style-name="ce44"/>
          <table:table-cell table:number-columns-repeated="16381" table:style-name="ce1"/>
        </table:table-row>
        <table:table-row table:number-rows-repeated="1048451" table:style-name="ro6">
          <table:table-cell table:number-columns-repeated="16384"/>
        </table:table-row>
      </table:table>
      <table:table table:name="16"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Exporting behaviou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24A1. Approach to exporting</text:p>
          </table:table-cell>
          <table:table-cell table:number-columns-repeated="16383" table:style-name="ce44"/>
        </table:table-row>
        <table:table-row table:style-name="ro3">
          <table:table-cell office:value-type="string" table:style-name="ce57">
            <text:p>Asked of: All respondents who have exported; Reported on: All respondents who have exported</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726" table:style-name="ce62">
            <text:p><text:s/>726<text:s/></text:p>
          </table:table-cell>
          <table:table-cell office:value-type="string" table:style-name="ce63">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633" table:style-name="ce62">
            <text:p><text:s/>633<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150.80000000000001" table:style-name="ce62">
            <text:p><text:s/>151<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We intentionally target customers in specific countries</text:p>
          </table:table-cell>
          <table:table-cell office:value-type="percentage" office:value="0.17676724699999999" table:style-name="ce66">
            <text:p>18%</text:p>
          </table:table-cell>
          <table:table-cell office:value-type="percentage" office:value="6.1380112728420359E-2" table:formula="of:=SQRT(([.B14]*(1-[.B14]))/[.B13])*TINV(0.05;[.B13])" table:style-name="ce67">
            <text:p>6%</text:p>
          </table:table-cell>
          <table:table-cell table:number-columns-repeated="16381" table:style-name="ce1"/>
        </table:table-row>
        <table:table-row table:style-name="ro37">
          <table:table-cell office:value-type="string" table:style-name="ce65">
            <text:p>We respond to orders from abroad when we receive them, but do not specifically target customers in other countries</text:p>
          </table:table-cell>
          <table:table-cell office:value-type="percentage" office:value="0.78901626680000003" table:style-name="ce66">
            <text:p>79%</text:p>
          </table:table-cell>
          <table:table-cell office:value-type="percentage" office:value="6.5649727376997369E-2" table:formula="of:=SQRT(([.B15]*(1-[.B15]))/[.B13])*TINV(0.05;[.B13])" table:style-name="ce67">
            <text:p>7%</text:p>
          </table:table-cell>
          <table:table-cell table:number-columns-repeated="16381" table:style-name="ce1"/>
        </table:table-row>
        <table:table-row table:style-name="ro6">
          <table:table-cell office:value-type="string" table:style-name="ce65">
            <text:p>Don’t know</text:p>
          </table:table-cell>
          <table:table-cell office:value-type="percentage" office:value="3.4216486099999999E-2" table:style-name="ce66">
            <text:p>3%</text:p>
          </table:table-cell>
          <table:table-cell office:value-type="percentage" office:value="2.9249810687692925E-2" table:formula="of:=SQRT(([.B16]*(1-[.B16]))/[.B13])*TINV(0.05;[.B13])" table:style-name="ce67">
            <text:p>3%</text:p>
          </table:table-cell>
          <table:table-cell table:number-columns-repeated="16381" table:style-name="ce1"/>
        </table:table-row>
        <table:table-row table:number-rows-repeated="109" table:style-name="ro6">
          <table:table-cell table:style-name="ce44"/>
          <table:table-cell table:style-name="ce39"/>
          <table:table-cell table:style-name="ce44"/>
          <table:table-cell table:number-columns-repeated="16381" table:style-name="ce1"/>
        </table:table-row>
        <table:table-row table:number-rows-repeated="1048451" table:style-name="ro6">
          <table:table-cell table:number-columns-repeated="16384"/>
        </table:table-row>
      </table:table>
      <table:table table:name="17"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MULTI/OTHER</text:p>
          </table:table-cell>
          <table:table-cell office:value-type="string" table:style-name="ce55">
            <text:p>Exporting behaviou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24B1. Actions taken to target customers outside the UK</text:p>
          </table:table-cell>
          <table:table-cell table:number-columns-repeated="16383" table:style-name="ce44"/>
        </table:table-row>
        <table:table-row table:style-name="ro3">
          <table:table-cell office:value-type="string" table:style-name="ce57">
            <text:p>Asked of: Respondents who intentionally target overseas customers; Reported on: All respondents who have exported</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72">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726" table:style-name="ce62">
            <text:p><text:s/>726<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633" table:style-name="ce62">
            <text:p><text:s/>633<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150.80000000000001" table:style-name="ce62">
            <text:p><text:s/>151<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We intentionally target customers in specific countries</text:p>
          </table:table-cell>
          <table:table-cell office:value-type="percentage" office:value="0.17676724699999999" table:style-name="ce66">
            <text:p>18%</text:p>
          </table:table-cell>
          <table:table-cell office:value-type="percentage" office:value="6.1380112728420359E-2" table:formula="of:=SQRT(([.B14]*(1-[.B14]))/[.B13])*TINV(0.05;[.B13])" table:style-name="ce67">
            <text:p>6%</text:p>
          </table:table-cell>
          <table:table-cell table:number-columns-repeated="16381" table:style-name="ce1"/>
        </table:table-row>
        <table:table-row table:style-name="ro6">
          <table:table-cell office:value-type="string" table:style-name="ce65">
            <text:p>Any action (NET)</text:p>
          </table:table-cell>
          <table:table-cell office:value-type="percentage" office:value="0.17380374269999999" table:style-name="ce70">
            <text:p>17%</text:p>
          </table:table-cell>
          <table:table-cell office:value-type="percentage" office:value="6.0972869744641382E-2" table:formula="of:=SQRT(([.B15]*(1-[.B15]))/[.B13])*TINV(0.05;[.B13])" table:style-name="ce67">
            <text:p>6%</text:p>
          </table:table-cell>
          <table:table-cell table:number-columns-repeated="16381" table:style-name="ce1"/>
        </table:table-row>
        <table:table-row table:style-name="ro6">
          <table:table-cell office:value-type="string" table:style-name="ce65">
            <text:p>Marketing/advertising/promotions</text:p>
          </table:table-cell>
          <table:table-cell office:value-type="percentage" office:value="5.4451299000000002E-2" table:style-name="ce70">
            <text:p>5%</text:p>
          </table:table-cell>
          <table:table-cell office:value-type="percentage" office:value="3.6509975014917859E-2" table:formula="of:=SQRT(([.B16]*(1-[.B16]))/[.B13])*TINV(0.05;[.B13])" table:style-name="ce67">
            <text:p>4%</text:p>
          </table:table-cell>
          <table:table-cell table:number-columns-repeated="16381" table:style-name="ce1"/>
        </table:table-row>
        <table:table-row table:style-name="ro6">
          <table:table-cell office:value-type="string" table:style-name="ce65">
            <text:p>Visited/Contacted customers</text:p>
          </table:table-cell>
          <table:table-cell office:value-type="percentage" office:value="3.9347547199999999E-2" table:style-name="ce70">
            <text:p>4%</text:p>
          </table:table-cell>
          <table:table-cell office:value-type="percentage" office:value="3.1282931424529981E-2" table:formula="of:=SQRT(([.B17]*(1-[.B17]))/[.B13])*TINV(0.05;[.B13])" table:style-name="ce67">
            <text:p>3%</text:p>
          </table:table-cell>
          <table:table-cell table:number-columns-repeated="16381" table:style-name="ce1"/>
        </table:table-row>
        <table:table-row table:style-name="ro6">
          <table:table-cell office:value-type="string" table:style-name="ce65">
            <text:p>We have an international sales team/an overseas branch (any named country)</text:p>
          </table:table-cell>
          <table:table-cell office:value-type="percentage" office:value="3.8999724299999997E-2" table:style-name="ce70">
            <text:p>4%</text:p>
          </table:table-cell>
          <table:table-cell office:value-type="percentage" office:value="3.1149995391629378E-2" table:formula="of:=SQRT(([.B18]*(1-[.B18]))/[.B13])*TINV(0.05;[.B13])" table:style-name="ce67">
            <text:p>3%</text:p>
          </table:table-cell>
          <table:table-cell table:number-columns-repeated="16381" table:style-name="ce1"/>
        </table:table-row>
        <table:table-row table:style-name="ro6">
          <table:table-cell office:value-type="string" table:style-name="ce65">
            <text:p>Networking/Generating word of mouth</text:p>
          </table:table-cell>
          <table:table-cell office:value-type="percentage" office:value="3.0210095900000001E-2" table:style-name="ce70">
            <text:p>3%</text:p>
          </table:table-cell>
          <table:table-cell office:value-type="percentage" office:value="2.7541040472811397E-2" table:formula="of:=SQRT(([.B19]*(1-[.B19]))/[.B13])*TINV(0.05;[.B13])" table:style-name="ce67">
            <text:p>3%</text:p>
          </table:table-cell>
          <table:table-cell table:number-columns-repeated="16381" table:style-name="ce1"/>
        </table:table-row>
        <table:table-row table:style-name="ro6">
          <table:table-cell office:value-type="string" table:style-name="ce65">
            <text:p>Direct marketing</text:p>
          </table:table-cell>
          <table:table-cell office:value-type="percentage" office:value="2.95164009E-2" table:style-name="ce70">
            <text:p>3%</text:p>
          </table:table-cell>
          <table:table-cell office:value-type="percentage" office:value="2.7232735160505162E-2" table:formula="of:=SQRT(([.B20]*(1-[.B20]))/[.B13])*TINV(0.05;[.B13])" table:style-name="ce67">
            <text:p>3%</text:p>
          </table:table-cell>
          <table:table-cell table:number-columns-repeated="16381" table:style-name="ce1"/>
        </table:table-row>
        <table:table-row table:style-name="ro6">
          <table:table-cell office:value-type="string" table:style-name="ce65">
            <text:p>Internet/email</text:p>
          </table:table-cell>
          <table:table-cell office:value-type="percentage" office:value="1.75727974E-2" table:style-name="ce70">
            <text:p>2%</text:p>
          </table:table-cell>
          <table:table-cell office:value-type="percentage" office:value="2.1141514862281836E-2" table:formula="of:=SQRT(([.B21]*(1-[.B21]))/[.B13])*TINV(0.05;[.B13])" table:style-name="ce67">
            <text:p>2%</text:p>
          </table:table-cell>
          <table:table-cell table:number-columns-repeated="16381" table:style-name="ce1"/>
        </table:table-row>
        <table:table-row table:style-name="ro6">
          <table:table-cell office:value-type="string" table:style-name="ce65">
            <text:p>Made use of social media such as Facebook, Instagram, Linkedin, or Youtube</text:p>
          </table:table-cell>
          <table:table-cell office:value-type="percentage" office:value="1.6196372399999999E-2" table:style-name="ce70">
            <text:p>2%</text:p>
          </table:table-cell>
          <table:table-cell office:value-type="percentage" office:value="2.0310871049520091E-2" table:formula="of:=SQRT(([.B22]*(1-[.B22]))/[.B13])*TINV(0.05;[.B13])" table:style-name="ce67">
            <text:p>2%</text:p>
          </table:table-cell>
          <table:table-cell table:number-columns-repeated="16381" table:style-name="ce1"/>
        </table:table-row>
        <table:table-row table:style-name="ro6">
          <table:table-cell office:value-type="string" table:style-name="ce65">
            <text:p>Building/developing relationships</text:p>
          </table:table-cell>
          <table:table-cell office:value-type="percentage" office:value="1.1066484099999999E-2" table:style-name="ce70">
            <text:p>1%</text:p>
          </table:table-cell>
          <table:table-cell office:value-type="percentage" office:value="1.6832702285037054E-2" table:formula="of:=SQRT(([.B23]*(1-[.B23]))/[.B13])*TINV(0.05;[.B13])" table:style-name="ce67">
            <text:p>2%</text:p>
          </table:table-cell>
          <table:table-cell table:number-columns-repeated="16381" table:style-name="ce1"/>
        </table:table-row>
        <table:table-row table:style-name="ro6">
          <table:table-cell office:value-type="string" table:style-name="ce65">
            <text:p>Attended trade shows or other industry events</text:p>
          </table:table-cell>
          <table:table-cell office:value-type="percentage" office:value="9.8767951999999999E-3" table:style-name="ce70">
            <text:p>1%</text:p>
          </table:table-cell>
          <table:table-cell office:value-type="percentage" office:value="1.5911755833002104E-2" table:formula="of:=SQRT(([.B24]*(1-[.B24]))/[.B13])*TINV(0.05;[.B13])" table:style-name="ce67">
            <text:p>2%</text:p>
          </table:table-cell>
          <table:table-cell table:number-columns-repeated="16381" table:style-name="ce1"/>
        </table:table-row>
        <table:table-row table:style-name="ro6">
          <table:table-cell office:value-type="string" table:style-name="ce65">
            <text:p>Employed sales representatives abroad</text:p>
          </table:table-cell>
          <table:table-cell office:value-type="percentage" office:value="3.4190775000000001E-3" table:style-name="ce73">
            <text:p>0%</text:p>
          </table:table-cell>
          <table:table-cell office:value-type="percentage" office:value="9.3923922021717683E-3" table:formula="of:=SQRT(([.B25]*(1-[.B25]))/[.B13])*TINV(0.05;[.B13])" table:style-name="ce67">
            <text:p>1%</text:p>
          </table:table-cell>
          <table:table-cell table:number-columns-repeated="16381" table:style-name="ce1"/>
        </table:table-row>
        <table:table-row table:style-name="ro38">
          <table:table-cell office:value-type="string" table:style-name="ce65">
            <text:p>Use of DIT / Government international trade advisors</text:p>
          </table:table-cell>
          <table:table-cell office:value-type="percentage" office:value="2.9457810000000002E-3" table:style-name="ce70">
            <text:p>0%</text:p>
          </table:table-cell>
          <table:table-cell office:value-type="percentage" office:value="8.7201725436106062E-3" table:formula="of:=SQRT(([.B26]*(1-[.B26]))/[.B13])*TINV(0.05;[.B13])" table:style-name="ce67">
            <text:p>1%</text:p>
          </table:table-cell>
          <table:table-cell table:number-columns-repeated="16381" table:style-name="ce1"/>
        </table:table-row>
        <table:table-row table:style-name="ro38">
          <table:table-cell office:value-type="string" table:style-name="ce65">
            <text:p>Contacted distributors outside the UK</text:p>
          </table:table-cell>
          <table:table-cell office:value-type="percentage" office:value="1.1590127999999999E-3" table:style-name="ce70">
            <text:p>0%</text:p>
          </table:table-cell>
          <table:table-cell office:value-type="percentage" office:value="5.4746676030043902E-3" table:formula="of:=SQRT(([.B27]*(1-[.B27]))/[.B13])*TINV(0.05;[.B13])" table:style-name="ce67">
            <text:p>1%</text:p>
          </table:table-cell>
          <table:table-cell table:number-columns-repeated="16381" table:style-name="ce1"/>
        </table:table-row>
        <table:table-row table:style-name="ro38">
          <table:table-cell office:value-type="string" table:style-name="ce65">
            <text:p>We work with agents/companies who work/have contacts abroad</text:p>
          </table:table-cell>
          <table:table-cell office:value-type="percentage" office:value="7.4989030000000001E-4" table:style-name="ce70">
            <text:p>0%</text:p>
          </table:table-cell>
          <table:table-cell office:value-type="percentage" office:value="4.4045488643962294E-3" table:formula="of:=SQRT(([.B28]*(1-[.B28]))/[.B13])*TINV(0.05;[.B13])" table:style-name="ce67">
            <text:p>0%</text:p>
          </table:table-cell>
          <table:table-cell table:number-columns-repeated="16381" table:style-name="ce1"/>
        </table:table-row>
        <table:table-row table:style-name="ro38">
          <table:table-cell office:value-type="string" table:style-name="ce65">
            <text:p>Contacted local Department for International Trade office or regional team (non-specific)</text:p>
          </table:table-cell>
          <table:table-cell office:value-type="percentage" office:value="5.3693540000000002E-4" table:style-name="ce70">
            <text:p>0%</text:p>
          </table:table-cell>
          <table:table-cell office:value-type="percentage" office:value="3.7274330850005743E-3" table:formula="of:=SQRT(([.B29]*(1-[.B29]))/[.B13])*TINV(0.05;[.B13])" table:style-name="ce67">
            <text:p>0%</text:p>
          </table:table-cell>
          <table:table-cell table:number-columns-repeated="16381" table:style-name="ce1"/>
        </table:table-row>
        <table:table-row table:style-name="ro6">
          <table:table-cell office:value-type="string" table:style-name="ce65">
            <text:p>Website (non-specific)</text:p>
          </table:table-cell>
          <table:table-cell office:value-type="percentage" office:value="4.0760120000000002E-4" table:style-name="ce70">
            <text:p>0%</text:p>
          </table:table-cell>
          <table:table-cell office:value-type="percentage" office:value="3.2478402646372814E-3" table:formula="of:=SQRT(([.B30]*(1-[.B30]))/[.B13])*TINV(0.05;[.B13])" table:style-name="ce67">
            <text:p>0%</text:p>
          </table:table-cell>
          <table:table-cell table:number-columns-repeated="16381" table:style-name="ce1"/>
        </table:table-row>
        <table:table-row table:style-name="ro6">
          <table:table-cell office:value-type="string" table:style-name="ce65">
            <text:p>Research/market research</text:p>
          </table:table-cell>
          <table:table-cell office:value-type="percentage" office:value="3.0676299999999999E-4" table:style-name="ce70">
            <text:p>0%</text:p>
          </table:table-cell>
          <table:table-cell office:value-type="percentage" office:value="2.8177361733222584E-3" table:formula="of:=SQRT(([.B31]*(1-[.B31]))/[.B13])*TINV(0.05;[.B13])" table:style-name="ce67">
            <text:p>0%</text:p>
          </table:table-cell>
          <table:table-cell table:number-columns-repeated="16381" table:style-name="ce1"/>
        </table:table-row>
        <table:table-row table:style-name="ro6">
          <table:table-cell office:value-type="string" table:style-name="ce65">
            <text:p>Created a website with a country-specific address i.e. NOT a .co.uk or .com site</text:p>
          </table:table-cell>
          <table:table-cell office:value-type="percentage" office:value="2.9192230000000001E-4" table:style-name="ce70">
            <text:p>0%</text:p>
          </table:table-cell>
          <table:table-cell office:value-type="percentage" office:value="2.7487528891141839E-3" table:formula="of:=SQRT(([.B32]*(1-[.B32]))/[.B13])*TINV(0.05;[.B13])" table:style-name="ce67">
            <text:p>0%</text:p>
          </table:table-cell>
          <table:table-cell table:number-columns-repeated="16381" table:style-name="ce1"/>
        </table:table-row>
        <table:table-row table:style-name="ro6">
          <table:table-cell office:value-type="string" table:style-name="ce65">
            <text:p>Made use of an online marketplace such as Amazon/eBay etc.</text:p>
          </table:table-cell>
          <table:table-cell office:value-type="percentage" office:value="1.279242E-4" table:style-name="ce70">
            <text:p>0%</text:p>
          </table:table-cell>
          <table:table-cell office:value-type="percentage" office:value="1.8197596742201951E-3" table:formula="of:=SQRT(([.B33]*(1-[.B33]))/[.B13])*TINV(0.05;[.B13])" table:style-name="ce67">
            <text:p>0%</text:p>
          </table:table-cell>
          <table:table-cell table:number-columns-repeated="16381" table:style-name="ce1"/>
        </table:table-row>
        <table:table-row table:style-name="ro6">
          <table:table-cell office:value-type="string" table:style-name="ce65">
            <text:p>Used / contacted Business Wales / Scottish Development International / Invest NI</text:p>
          </table:table-cell>
          <table:table-cell office:value-type="percentage" office:value="1.58027E-5" table:style-name="ce70">
            <text:p>0%</text:p>
          </table:table-cell>
          <table:table-cell office:value-type="percentage" office:value="6.3962831142713901E-4" table:formula="of:=SQRT(([.B34]*(1-[.B34]))/[.B13])*TINV(0.05;[.B13])" table:style-name="ce67">
            <text:p>0%</text:p>
          </table:table-cell>
          <table:table-cell table:number-columns-repeated="16381" table:style-name="ce1"/>
        </table:table-row>
        <table:table-row table:style-name="ro6">
          <table:table-cell office:value-type="string" table:style-name="ce65">
            <text:p>Made contact with DIT's Export Support Service</text:p>
          </table:table-cell>
          <table:table-cell office:value-type="percentage" office:value="1.58027E-5" table:style-name="ce70">
            <text:p>0%</text:p>
          </table:table-cell>
          <table:table-cell office:value-type="percentage" office:value="6.3962831142713901E-4" table:formula="of:=SQRT(([.B35]*(1-[.B35]))/[.B13])*TINV(0.05;[.B13])" table:style-name="ce67">
            <text:p>0%</text:p>
          </table:table-cell>
          <table:table-cell table:number-columns-repeated="16381" table:style-name="ce1"/>
        </table:table-row>
        <table:table-row table:style-name="ro6">
          <table:table-cell office:value-type="string" table:style-name="ce65">
            <text:p>Added additional languages to your website (localised website)</text:p>
          </table:table-cell>
          <table:table-cell office:value-type="percentage" office:value="0" table:style-name="ce70">
            <text:p>0%</text:p>
          </table:table-cell>
          <table:table-cell office:value-type="percentage" office:value="0" table:formula="of:=SQRT(([.B36]*(1-[.B36]))/[.B13])*TINV(0.05;[.B13])" table:style-name="ce67">
            <text:p>0%</text:p>
          </table:table-cell>
          <table:table-cell table:number-columns-repeated="16381" table:style-name="ce1"/>
        </table:table-row>
        <table:table-row table:style-name="ro6">
          <table:table-cell office:value-type="string" table:style-name="ce65">
            <text:p>Database/we are developing/have a database</text:p>
          </table:table-cell>
          <table:table-cell office:value-type="percentage" office:value="0" table:style-name="ce70">
            <text:p>0%</text:p>
          </table:table-cell>
          <table:table-cell office:value-type="percentage" office:value="0" table:formula="of:=SQRT(([.B37]*(1-[.B37]))/[.B13])*TINV(0.05;[.B13])" table:style-name="ce67">
            <text:p>0%</text:p>
          </table:table-cell>
          <table:table-cell table:number-columns-repeated="16381" table:style-name="ce1"/>
        </table:table-row>
        <table:table-row table:style-name="ro6">
          <table:table-cell office:value-type="string" table:style-name="ce65">
            <text:p>Checked IP addresses of visitors to see who is coming to your site</text:p>
          </table:table-cell>
          <table:table-cell office:value-type="percentage" office:value="0" table:style-name="ce70">
            <text:p>0%</text:p>
          </table:table-cell>
          <table:table-cell office:value-type="percentage" office:value="0" table:formula="of:=SQRT(([.B38]*(1-[.B38]))/[.B13])*TINV(0.05;[.B13])" table:style-name="ce67">
            <text:p>0%</text:p>
          </table:table-cell>
          <table:table-cell table:number-columns-repeated="16381" table:style-name="ce1"/>
        </table:table-row>
        <table:table-row table:style-name="ro6">
          <table:table-cell office:value-type="string" table:style-name="ce65">
            <text:p>Conducted search engine optimisation for a foreign language</text:p>
          </table:table-cell>
          <table:table-cell office:value-type="percentage" office:value="0" table:style-name="ce70">
            <text:p>0%</text:p>
          </table:table-cell>
          <table:table-cell office:value-type="percentage" office:value="0" table:formula="of:=SQRT(([.B39]*(1-[.B39]))/[.B13])*TINV(0.05;[.B13])" table:style-name="ce67">
            <text:p>0%</text:p>
          </table:table-cell>
          <table:table-cell table:number-columns-repeated="16381" table:style-name="ce1"/>
        </table:table-row>
        <table:table-row table:style-name="ro6">
          <table:table-cell office:value-type="string" table:style-name="ce65">
            <text:p>Targeted Google ads to foreign language keywords</text:p>
          </table:table-cell>
          <table:table-cell office:value-type="percentage" office:value="0" table:style-name="ce70">
            <text:p>0%</text:p>
          </table:table-cell>
          <table:table-cell office:value-type="percentage" office:value="0" table:formula="of:=SQRT(([.B40]*(1-[.B40]))/[.B13])*TINV(0.05;[.B13])" table:style-name="ce67">
            <text:p>0%</text:p>
          </table:table-cell>
          <table:table-cell table:number-columns-repeated="16381" table:style-name="ce1"/>
        </table:table-row>
        <table:table-row table:style-name="ro6">
          <table:table-cell office:value-type="string" table:style-name="ce65">
            <text:p>Built language skills within your company</text:p>
          </table:table-cell>
          <table:table-cell office:value-type="percentage" office:value="0" table:style-name="ce70">
            <text:p>0%</text:p>
          </table:table-cell>
          <table:table-cell office:value-type="percentage" office:value="0" table:formula="of:=SQRT(([.B41]*(1-[.B41]))/[.B13])*TINV(0.05;[.B13])" table:style-name="ce67">
            <text:p>0%</text:p>
          </table:table-cell>
          <table:table-cell table:number-columns-repeated="16381" table:style-name="ce1"/>
        </table:table-row>
        <table:table-row table:style-name="ro6">
          <table:table-cell office:value-type="string" table:style-name="ce65">
            <text:p>Made use of services on great.gov.uk</text:p>
          </table:table-cell>
          <table:table-cell office:value-type="percentage" office:value="0" table:style-name="ce70">
            <text:p>0%</text:p>
          </table:table-cell>
          <table:table-cell office:value-type="percentage" office:value="0" table:formula="of:=SQRT(([.B42]*(1-[.B42]))/[.B13])*TINV(0.05;[.B13])" table:style-name="ce67">
            <text:p>0%</text:p>
          </table:table-cell>
          <table:table-cell table:number-columns-repeated="16381" table:style-name="ce1"/>
        </table:table-row>
        <table:table-row table:style-name="ro6">
          <table:table-cell office:value-type="string" table:style-name="ce65">
            <text:p>Attended course from DIT's Export Academy</text:p>
          </table:table-cell>
          <table:table-cell office:value-type="percentage" office:value="0" table:style-name="ce73">
            <text:p>0%</text:p>
          </table:table-cell>
          <table:table-cell office:value-type="percentage" office:value="0" table:formula="of:=SQRT(([.B43]*(1-[.B43]))/[.B13])*TINV(0.05;[.B13])" table:style-name="ce67">
            <text:p>0%</text:p>
          </table:table-cell>
          <table:table-cell table:number-columns-repeated="16381" table:style-name="ce1"/>
        </table:table-row>
        <table:table-row table:style-name="ro6">
          <table:table-cell office:value-type="string" table:style-name="ce65">
            <text:p>Other</text:p>
          </table:table-cell>
          <table:table-cell office:value-type="percentage" office:value="4.4854366100000001E-2" table:style-name="ce70">
            <text:p>4%</text:p>
          </table:table-cell>
          <table:table-cell office:value-type="percentage" office:value="3.3304477247384161E-2" table:formula="of:=SQRT(([.B44]*(1-[.B44]))/[.B13])*TINV(0.05;[.B13])" table:style-name="ce67">
            <text:p>3%</text:p>
          </table:table-cell>
          <table:table-cell table:number-columns-repeated="16381" table:style-name="ce1"/>
        </table:table-row>
        <table:table-row table:style-name="ro6">
          <table:table-cell office:value-type="string" table:style-name="ce65">
            <text:p>Nothing</text:p>
          </table:table-cell>
          <table:table-cell office:value-type="percentage" office:value="1.9523746E-3" table:style-name="ce70">
            <text:p>0%</text:p>
          </table:table-cell>
          <table:table-cell office:value-type="percentage" office:value="7.1026868823403626E-3" table:formula="of:=SQRT(([.B45]*(1-[.B45]))/[.B13])*TINV(0.05;[.B13])" table:style-name="ce67">
            <text:p>1%</text:p>
          </table:table-cell>
          <table:table-cell table:number-columns-repeated="16381" table:style-name="ce1"/>
        </table:table-row>
        <table:table-row table:style-name="ro6">
          <table:table-cell office:value-type="string" table:style-name="ce65">
            <text:p>Don’t know</text:p>
          </table:table-cell>
          <table:table-cell office:value-type="percentage" office:value="1.0111297E-3" table:style-name="ce70">
            <text:p>0%</text:p>
          </table:table-cell>
          <table:table-cell office:value-type="percentage" office:value="5.1138645485343916E-3" table:formula="of:=SQRT(([.B46]*(1-[.B46]))/[.B13])*TINV(0.05;[.B13])" table:style-name="ce67">
            <text:p>1%</text:p>
          </table:table-cell>
          <table:table-cell table:number-columns-repeated="16381" table:style-name="ce1"/>
        </table:table-row>
        <table:table-row table:style-name="ro6">
          <table:table-cell office:value-type="string" table:style-name="ce65">
            <text:p>Export but do not intentionally target overseas customers</text:p>
          </table:table-cell>
          <table:table-cell office:value-type="percentage" office:value="0.82323275299999998" table:style-name="ce70">
            <text:p>82%</text:p>
          </table:table-cell>
          <table:table-cell office:value-type="percentage" office:value="6.1380112728420366E-2" table:formula="of:=SQRT(([.B47]*(1-[.B47]))/[.B13])*TINV(0.05;[.B13])" table:style-name="ce67">
            <text:p>6%</text:p>
          </table:table-cell>
          <table:table-cell table:number-columns-repeated="16381" table:style-name="ce1"/>
        </table:table-row>
        <table:table-row table:style-name="ro6">
          <table:table-cell table:style-name="ce71"/>
          <table:table-cell table:style-name="ce39"/>
          <table:table-cell table:style-name="ce44"/>
          <table:table-cell table:number-columns-repeated="16381" table:style-name="ce1"/>
        </table:table-row>
        <table:table-row table:number-rows-repeated="81" table:style-name="ro6">
          <table:table-cell table:style-name="ce44"/>
          <table:table-cell table:style-name="ce39"/>
          <table:table-cell table:style-name="ce44"/>
          <table:table-cell table:number-columns-repeated="16381" table:style-name="ce1"/>
        </table:table-row>
        <table:table-row table:number-rows-repeated="1048447" table:style-name="ro6">
          <table:table-cell table:number-columns-repeated="16384"/>
        </table:table-row>
      </table:table>
      <table:table table:name="18"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MULTI/OTHER</text:p>
          </table:table-cell>
          <table:table-cell office:value-type="string" table:style-name="ce55">
            <text:p>Exporting behaviou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25A/Q25A2. Countries/Regions exported to over last five years</text:p>
          </table:table-cell>
          <table:table-cell table:number-columns-repeated="16383" table:style-name="ce44"/>
        </table:table-row>
        <table:table-row table:style-name="ro3">
          <table:table-cell office:value-type="string" table:style-name="ce57">
            <text:p>Asked of: All respondents who have exported; Reported on: All respondents who have exported</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726" table:style-name="ce62">
            <text:p><text:s/>726<text:s/></text:p>
          </table:table-cell>
          <table:table-cell office:value-type="string" table:style-name="ce63">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633" table:style-name="ce62">
            <text:p><text:s/>633<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150.80000000000001" table:style-name="ce62">
            <text:p><text:s/>151<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Any core market - USA/India/Canada/Mexico/UAE (NET)</text:p>
          </table:table-cell>
          <table:table-cell office:value-type="percentage" office:value="0.47602702330000002" table:style-name="ce66">
            <text:p>48%</text:p>
          </table:table-cell>
          <table:table-cell office:value-type="percentage" office:value="8.0359219628822171E-2" table:formula="of:=SQRT(([.B14]*(1-[.B14]))/[.B13])*TINV(0.05;[.B13])" table:style-name="ce67">
            <text:p>8%</text:p>
          </table:table-cell>
          <table:table-cell table:number-columns-repeated="16381" table:style-name="ce1"/>
        </table:table-row>
        <table:table-row table:style-name="ro6">
          <table:table-cell office:value-type="string" table:style-name="ce65">
            <text:p>USA</text:p>
          </table:table-cell>
          <table:table-cell office:value-type="percentage" office:value="0.39468505869999998" table:style-name="ce66">
            <text:p>39%</text:p>
          </table:table-cell>
          <table:table-cell office:value-type="percentage" office:value="7.8646880672512354E-2" table:formula="of:=SQRT(([.B15]*(1-[.B15]))/[.B13])*TINV(0.05;[.B13])" table:style-name="ce67">
            <text:p>8%</text:p>
          </table:table-cell>
          <table:table-cell table:number-columns-repeated="16381" table:style-name="ce1"/>
        </table:table-row>
        <table:table-row table:style-name="ro6">
          <table:table-cell office:value-type="string" table:style-name="ce65">
            <text:p>United Arab Emirates (UAE)</text:p>
          </table:table-cell>
          <table:table-cell office:value-type="percentage" office:value="0.20693868479999999" table:style-name="ce66">
            <text:p>21%</text:p>
          </table:table-cell>
          <table:table-cell office:value-type="percentage" office:value="6.5183801894869331E-2" table:formula="of:=SQRT(([.B16]*(1-[.B16]))/[.B13])*TINV(0.05;[.B13])" table:style-name="ce67">
            <text:p>7%</text:p>
          </table:table-cell>
          <table:table-cell table:number-columns-repeated="16381" table:style-name="ce1"/>
        </table:table-row>
        <table:table-row table:style-name="ro6">
          <table:table-cell office:value-type="string" table:style-name="ce65">
            <text:p>Canada</text:p>
          </table:table-cell>
          <table:table-cell office:value-type="percentage" office:value="0.1526257677" table:style-name="ce66">
            <text:p>15%</text:p>
          </table:table-cell>
          <table:table-cell office:value-type="percentage" office:value="5.7865141521225967E-2" table:formula="of:=SQRT(([.B17]*(1-[.B17]))/[.B13])*TINV(0.05;[.B13])" table:style-name="ce67">
            <text:p>6%</text:p>
          </table:table-cell>
          <table:table-cell table:number-columns-repeated="16381" table:style-name="ce1"/>
        </table:table-row>
        <table:table-row table:style-name="ro6">
          <table:table-cell office:value-type="string" table:style-name="ce65">
            <text:p>India</text:p>
          </table:table-cell>
          <table:table-cell office:value-type="percentage" office:value="9.5067438800000001E-2" table:style-name="ce66">
            <text:p>10%</text:p>
          </table:table-cell>
          <table:table-cell office:value-type="percentage" office:value="4.7194291067253223E-2" table:formula="of:=SQRT(([.B18]*(1-[.B18]))/[.B13])*TINV(0.05;[.B13])" table:style-name="ce67">
            <text:p>5%</text:p>
          </table:table-cell>
          <table:table-cell table:number-columns-repeated="16381" table:style-name="ce1"/>
        </table:table-row>
        <table:table-row table:style-name="ro6">
          <table:table-cell office:value-type="string" table:style-name="ce65">
            <text:p>Mexico</text:p>
          </table:table-cell>
          <table:table-cell office:value-type="percentage" office:value="6.8999354499999999E-2" table:style-name="ce66">
            <text:p>7%</text:p>
          </table:table-cell>
          <table:table-cell office:value-type="percentage" office:value="4.0781478539494993E-2" table:formula="of:=SQRT(([.B19]*(1-[.B19]))/[.B13])*TINV(0.05;[.B13])" table:style-name="ce67">
            <text:p>4%</text:p>
          </table:table-cell>
          <table:table-cell table:number-columns-repeated="16381" table:style-name="ce1"/>
        </table:table-row>
        <table:table-row table:style-name="ro6">
          <table:table-cell office:value-type="string" table:style-name="ce65">
            <text:p>The European Union</text:p>
          </table:table-cell>
          <table:table-cell office:value-type="percentage" office:value="0.884772895" table:style-name="ce66">
            <text:p>88%</text:p>
          </table:table-cell>
          <table:table-cell office:value-type="percentage" office:value="5.1375811205340169E-2" table:formula="of:=SQRT(([.B20]*(1-[.B20]))/[.B13])*TINV(0.05;[.B13])" table:style-name="ce67">
            <text:p>5%</text:p>
          </table:table-cell>
          <table:table-cell table:number-columns-repeated="16381" table:style-name="ce1"/>
        </table:table-row>
        <table:table-row table:style-name="ro6">
          <table:table-cell office:value-type="string" table:style-name="ce65">
            <text:p>Australia</text:p>
          </table:table-cell>
          <table:table-cell office:value-type="percentage" office:value="0.2081493287" table:style-name="ce66">
            <text:p>21%</text:p>
          </table:table-cell>
          <table:table-cell office:value-type="percentage" office:value="6.5324277355815724E-2" table:formula="of:=SQRT(([.B21]*(1-[.B21]))/[.B13])*TINV(0.05;[.B13])" table:style-name="ce67">
            <text:p>7%</text:p>
          </table:table-cell>
          <table:table-cell table:number-columns-repeated="16381" table:style-name="ce1"/>
        </table:table-row>
        <table:table-row table:style-name="ro6">
          <table:table-cell office:value-type="string" table:style-name="ce65">
            <text:p>New Zealand</text:p>
          </table:table-cell>
          <table:table-cell office:value-type="percentage" office:value="0.1092149429" table:style-name="ce66">
            <text:p>11%</text:p>
          </table:table-cell>
          <table:table-cell office:value-type="percentage" office:value="5.0187198692115423E-2" table:formula="of:=SQRT(([.B22]*(1-[.B22]))/[.B13])*TINV(0.05;[.B13])" table:style-name="ce67">
            <text:p>5%</text:p>
          </table:table-cell>
          <table:table-cell table:number-columns-repeated="16381" table:style-name="ce1"/>
        </table:table-row>
        <table:table-row table:style-name="ro6">
          <table:table-cell office:value-type="string" table:style-name="ce65">
            <text:p>China</text:p>
          </table:table-cell>
          <table:table-cell office:value-type="percentage" office:value="0.1080960351" table:style-name="ce66">
            <text:p>11%</text:p>
          </table:table-cell>
          <table:table-cell office:value-type="percentage" office:value="4.9960800898924025E-2" table:formula="of:=SQRT(([.B23]*(1-[.B23]))/[.B13])*TINV(0.05;[.B13])" table:style-name="ce67">
            <text:p>5%</text:p>
          </table:table-cell>
          <table:table-cell table:number-columns-repeated="16381" table:style-name="ce1"/>
        </table:table-row>
        <table:table-row table:style-name="ro6">
          <table:table-cell office:value-type="string" table:style-name="ce65">
            <text:p>Gulf states: Saudi Arabia, Qatar, Bahrain, Oman or Kuwait</text:p>
          </table:table-cell>
          <table:table-cell office:value-type="percentage" office:value="0.1048604423" table:style-name="ce66">
            <text:p>10%</text:p>
          </table:table-cell>
          <table:table-cell office:value-type="percentage" office:value="4.9296567395133585E-2" table:formula="of:=SQRT(([.B24]*(1-[.B24]))/[.B13])*TINV(0.05;[.B13])" table:style-name="ce67">
            <text:p>5%</text:p>
          </table:table-cell>
          <table:table-cell table:number-columns-repeated="16381" table:style-name="ce1"/>
        </table:table-row>
        <table:table-row table:style-name="ro6">
          <table:table-cell office:value-type="string" table:style-name="ce65">
            <text:p><text:s/>- Saudi Arabia</text:p>
          </table:table-cell>
          <table:table-cell office:value-type="percentage" office:value="5.2147689099999998E-2" table:style-name="ce73">
            <text:p>5%</text:p>
          </table:table-cell>
          <table:table-cell office:value-type="percentage" office:value="3.5772832794683719E-2" table:formula="of:=SQRT(([.B25]*(1-[.B25]))/[.B13])*TINV(0.05;[.B13])" table:style-name="ce67">
            <text:p>4%</text:p>
          </table:table-cell>
          <table:table-cell table:number-columns-repeated="16381" table:style-name="ce1"/>
        </table:table-row>
        <table:table-row table:style-name="ro6">
          <table:table-cell office:value-type="string" table:style-name="ce65">
            <text:p><text:s/>- Qatar</text:p>
          </table:table-cell>
          <table:table-cell office:value-type="percentage" office:value="5.0200877099999999E-2" table:style-name="ce73">
            <text:p>5%</text:p>
          </table:table-cell>
          <table:table-cell office:value-type="percentage" office:value="3.5134760448223452E-2" table:formula="of:=SQRT(([.B26]*(1-[.B26]))/[.B13])*TINV(0.05;[.B13])" table:style-name="ce67">
            <text:p>4%</text:p>
          </table:table-cell>
          <table:table-cell table:number-columns-repeated="16381" table:style-name="ce1"/>
        </table:table-row>
        <table:table-row table:style-name="ro6">
          <table:table-cell office:value-type="string" table:style-name="ce65">
            <text:p><text:s/>- Bahrain</text:p>
          </table:table-cell>
          <table:table-cell office:value-type="percentage" office:value="4.3847874000000002E-2" table:style-name="ce73">
            <text:p>4%</text:p>
          </table:table-cell>
          <table:table-cell office:value-type="percentage" office:value="3.2946040671622503E-2" table:formula="of:=SQRT(([.B27]*(1-[.B27]))/[.B13])*TINV(0.05;[.B13])" table:style-name="ce67">
            <text:p>3%</text:p>
          </table:table-cell>
          <table:table-cell table:number-columns-repeated="16381" table:style-name="ce1"/>
        </table:table-row>
        <table:table-row table:style-name="ro6">
          <table:table-cell office:value-type="string" table:style-name="ce65">
            <text:p><text:s/>- Oman</text:p>
          </table:table-cell>
          <table:table-cell office:value-type="percentage" office:value="4.1120970100000001E-2" table:style-name="ce73">
            <text:p>4%</text:p>
          </table:table-cell>
          <table:table-cell office:value-type="percentage" office:value="3.1950602231343585E-2" table:formula="of:=SQRT(([.B28]*(1-[.B28]))/[.B13])*TINV(0.05;[.B13])" table:style-name="ce67">
            <text:p>3%</text:p>
          </table:table-cell>
          <table:table-cell table:number-columns-repeated="16381" table:style-name="ce1"/>
        </table:table-row>
        <table:table-row table:style-name="ro6">
          <table:table-cell office:value-type="string" table:style-name="ce65">
            <text:p><text:s/>- Kuwait</text:p>
          </table:table-cell>
          <table:table-cell office:value-type="percentage" office:value="3.4577248200000001E-2" table:style-name="ce73">
            <text:p>3%</text:p>
          </table:table-cell>
          <table:table-cell office:value-type="percentage" office:value="2.9398112031357039E-2" table:formula="of:=SQRT(([.B29]*(1-[.B29]))/[.B13])*TINV(0.05;[.B13])" table:style-name="ce67">
            <text:p>3%</text:p>
          </table:table-cell>
          <table:table-cell table:number-columns-repeated="16381" table:style-name="ce1"/>
        </table:table-row>
        <table:table-row table:style-name="ro6">
          <table:table-cell office:value-type="string" table:style-name="ce65">
            <text:p>South Africa</text:p>
          </table:table-cell>
          <table:table-cell office:value-type="percentage" office:value="0.1012830414" table:style-name="ce66">
            <text:p>10%</text:p>
          </table:table-cell>
          <table:table-cell office:value-type="percentage" office:value="4.8545088555996881E-2" table:formula="of:=SQRT(([.B30]*(1-[.B30]))/[.B13])*TINV(0.05;[.B13])" table:style-name="ce67">
            <text:p>5%</text:p>
          </table:table-cell>
          <table:table-cell table:number-columns-repeated="16381" table:style-name="ce1"/>
        </table:table-row>
        <table:table-row table:style-name="ro6">
          <table:table-cell office:value-type="string" table:style-name="ce65">
            <text:p>Japan</text:p>
          </table:table-cell>
          <table:table-cell office:value-type="percentage" office:value="9.5775895400000005E-2" table:style-name="ce66">
            <text:p>10%</text:p>
          </table:table-cell>
          <table:table-cell office:value-type="percentage" office:value="4.7351267934282133E-2" table:formula="of:=SQRT(([.B31]*(1-[.B31]))/[.B13])*TINV(0.05;[.B13])" table:style-name="ce67">
            <text:p>5%</text:p>
          </table:table-cell>
          <table:table-cell table:number-columns-repeated="16381" table:style-name="ce1"/>
        </table:table-row>
        <table:table-row table:style-name="ro6">
          <table:table-cell office:value-type="string" table:style-name="ce65">
            <text:p>Brazil</text:p>
          </table:table-cell>
          <table:table-cell office:value-type="percentage" office:value="5.3287275299999999E-2" table:style-name="ce66">
            <text:p>5%</text:p>
          </table:table-cell>
          <table:table-cell office:value-type="percentage" office:value="3.6139848411319349E-2" table:formula="of:=SQRT(([.B32]*(1-[.B32]))/[.B13])*TINV(0.05;[.B13])" table:style-name="ce67">
            <text:p>4%</text:p>
          </table:table-cell>
          <table:table-cell table:number-columns-repeated="16381" table:style-name="ce1"/>
        </table:table-row>
        <table:table-row table:style-name="ro6">
          <table:table-cell office:value-type="string" table:style-name="ce65">
            <text:p>Any other countries or regions</text:p>
          </table:table-cell>
          <table:table-cell office:value-type="percentage" office:value="0.217873973" table:style-name="ce66">
            <text:p>22%</text:p>
          </table:table-cell>
          <table:table-cell office:value-type="percentage" office:value="6.642116792222745E-2" table:formula="of:=SQRT(([.B33]*(1-[.B33]))/[.B13])*TINV(0.05;[.B13])" table:style-name="ce67">
            <text:p>7%</text:p>
          </table:table-cell>
          <table:table-cell table:number-columns-repeated="16381" table:style-name="ce1"/>
        </table:table-row>
        <table:table-row table:style-name="ro6">
          <table:table-cell office:value-type="string" table:style-name="ce65">
            <text:p>None of these</text:p>
          </table:table-cell>
          <table:table-cell office:value-type="percentage" office:value="3.02427111E-2" table:style-name="ce66">
            <text:p>3%</text:p>
          </table:table-cell>
          <table:table-cell office:value-type="percentage" office:value="2.7555439916477291E-2" table:formula="of:=SQRT(([.B34]*(1-[.B34]))/[.B13])*TINV(0.05;[.B13])" table:style-name="ce67">
            <text:p>3%</text:p>
          </table:table-cell>
          <table:table-cell table:number-columns-repeated="16381" table:style-name="ce1"/>
        </table:table-row>
        <table:table-row table:style-name="ro6">
          <table:table-cell office:value-type="string" table:style-name="ce65">
            <text:p>Don’t know</text:p>
          </table:table-cell>
          <table:table-cell office:value-type="percentage" office:value="1.04065032E-2" table:style-name="ce66">
            <text:p>1%</text:p>
          </table:table-cell>
          <table:table-cell office:value-type="percentage" office:value="1.6328499960934457E-2" table:formula="of:=SQRT(([.B35]*(1-[.B35]))/[.B13])*TINV(0.05;[.B13])" table:style-name="ce67">
            <text:p>2%</text:p>
          </table:table-cell>
          <table:table-cell table:number-columns-repeated="16381" table:style-name="ce1"/>
        </table:table-row>
        <table:table-row table:number-rows-repeated="4" table:style-name="ro6">
          <table:table-cell table:style-name="ce44"/>
          <table:table-cell table:style-name="ce39"/>
          <table:table-cell table:style-name="ce44"/>
          <table:table-cell table:number-columns-repeated="16381" table:style-name="ce1"/>
        </table:table-row>
        <table:table-row table:number-rows-repeated="7" table:style-name="ro6">
          <table:table-cell table:style-name="ce65"/>
          <table:table-cell table:style-name="ce39"/>
          <table:table-cell table:style-name="ce44"/>
          <table:table-cell table:number-columns-repeated="16381" table:style-name="ce1"/>
        </table:table-row>
        <table:table-row table:number-rows-repeated="86" table:style-name="ro6">
          <table:table-cell table:style-name="ce44"/>
          <table:table-cell table:style-name="ce39"/>
          <table:table-cell table:style-name="ce44"/>
          <table:table-cell table:number-columns-repeated="16381" table:style-name="ce1"/>
        </table:table-row>
        <table:table-row table:number-rows-repeated="1048444" table:style-name="ro6">
          <table:table-cell table:number-columns-repeated="16384"/>
        </table:table-row>
      </table:table>
      <table:table table:name="19"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MULTI/OTHER</text:p>
          </table:table-cell>
          <table:table-cell office:value-type="string" table:style-name="ce55">
            <text:p>Exporting behaviou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25B/Q25B2. Countries/Regions seriously considered exporting to over the past five years, but decided against</text:p>
          </table:table-cell>
          <table:table-cell table:number-columns-repeated="16383" table:style-name="ce44"/>
        </table:table-row>
        <table:table-row table:style-name="ro3">
          <table:table-cell office:value-type="string" table:style-name="ce57">
            <text:p>Asked of: All respondents who have exported; Reported on: All respondents who have exported</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726" table:style-name="ce62">
            <text:p><text:s/>726<text:s/></text:p>
          </table:table-cell>
          <table:table-cell office:value-type="string" table:style-name="ce63">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633" table:style-name="ce62">
            <text:p><text:s/>633<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150.80000000000001" table:style-name="ce62">
            <text:p><text:s/>151<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Any core market - USA/India/Canada/Mexico/UAE (NET)</text:p>
          </table:table-cell>
          <table:table-cell office:value-type="percentage" office:value="9.5147932700000007E-2" table:style-name="ce66">
            <text:p>10%</text:p>
          </table:table-cell>
          <table:table-cell office:value-type="percentage" office:value="4.7212166712203907E-2" table:formula="of:=SQRT(([.B14]*(1-[.B14]))/[.B13])*TINV(0.05;[.B13])" table:style-name="ce67">
            <text:p>5%</text:p>
          </table:table-cell>
          <table:table-cell table:number-columns-repeated="16381" table:style-name="ce1"/>
        </table:table-row>
        <table:table-row table:style-name="ro6">
          <table:table-cell office:value-type="string" table:style-name="ce65">
            <text:p>USA</text:p>
          </table:table-cell>
          <table:table-cell office:value-type="percentage" office:value="2.8821028200000001E-2" table:style-name="ce66">
            <text:p>3%</text:p>
          </table:table-cell>
          <table:table-cell office:value-type="percentage" office:value="2.6919676250542365E-2" table:formula="of:=SQRT(([.B15]*(1-[.B15]))/[.B13])*TINV(0.05;[.B13])" table:style-name="ce67">
            <text:p>3%</text:p>
          </table:table-cell>
          <table:table-cell table:number-columns-repeated="16381" table:style-name="ce1"/>
        </table:table-row>
        <table:table-row table:style-name="ro6">
          <table:table-cell office:value-type="string" table:style-name="ce65">
            <text:p>United Arab Emirates (UAE)</text:p>
          </table:table-cell>
          <table:table-cell office:value-type="percentage" office:value="4.8865183899999998E-2" table:style-name="ce66">
            <text:p>5%</text:p>
          </table:table-cell>
          <table:table-cell office:value-type="percentage" office:value="3.4688559910280255E-2" table:formula="of:=SQRT(([.B16]*(1-[.B16]))/[.B13])*TINV(0.05;[.B13])" table:style-name="ce67">
            <text:p>3%</text:p>
          </table:table-cell>
          <table:table-cell table:number-columns-repeated="16381" table:style-name="ce1"/>
        </table:table-row>
        <table:table-row table:style-name="ro6">
          <table:table-cell office:value-type="string" table:style-name="ce65">
            <text:p>Canada</text:p>
          </table:table-cell>
          <table:table-cell office:value-type="percentage" office:value="3.0813352700000001E-2" table:style-name="ce66">
            <text:p>3%</text:p>
          </table:table-cell>
          <table:table-cell office:value-type="percentage" office:value="2.7806008472842425E-2" table:formula="of:=SQRT(([.B17]*(1-[.B17]))/[.B13])*TINV(0.05;[.B13])" table:style-name="ce67">
            <text:p>3%</text:p>
          </table:table-cell>
          <table:table-cell table:number-columns-repeated="16381" table:style-name="ce1"/>
        </table:table-row>
        <table:table-row table:style-name="ro6">
          <table:table-cell office:value-type="string" table:style-name="ce65">
            <text:p>India</text:p>
          </table:table-cell>
          <table:table-cell office:value-type="percentage" office:value="1.4848396099999999E-2" table:style-name="ce66">
            <text:p>1%</text:p>
          </table:table-cell>
          <table:table-cell office:value-type="percentage" office:value="1.9460624315371874E-2" table:formula="of:=SQRT(([.B18]*(1-[.B18]))/[.B13])*TINV(0.05;[.B13])" table:style-name="ce67">
            <text:p>2%</text:p>
          </table:table-cell>
          <table:table-cell table:number-columns-repeated="16381" table:style-name="ce1"/>
        </table:table-row>
        <table:table-row table:style-name="ro6">
          <table:table-cell office:value-type="string" table:style-name="ce65">
            <text:p>Mexico</text:p>
          </table:table-cell>
          <table:table-cell office:value-type="percentage" office:value="1.31518446E-2" table:style-name="ce66">
            <text:p>1%</text:p>
          </table:table-cell>
          <table:table-cell office:value-type="percentage" office:value="1.8330907391530184E-2" table:formula="of:=SQRT(([.B19]*(1-[.B19]))/[.B13])*TINV(0.05;[.B13])" table:style-name="ce67">
            <text:p>2%</text:p>
          </table:table-cell>
          <table:table-cell table:number-columns-repeated="16381" table:style-name="ce1"/>
        </table:table-row>
        <table:table-row table:style-name="ro6">
          <table:table-cell office:value-type="string" table:style-name="ce65">
            <text:p>The European Union</text:p>
          </table:table-cell>
          <table:table-cell office:value-type="percentage" office:value="1.29207136E-2" table:style-name="ce66">
            <text:p>1%</text:p>
          </table:table-cell>
          <table:table-cell office:value-type="percentage" office:value="1.81712469860109E-2" table:formula="of:=SQRT(([.B20]*(1-[.B20]))/[.B13])*TINV(0.05;[.B13])" table:style-name="ce67">
            <text:p>2%</text:p>
          </table:table-cell>
          <table:table-cell table:number-columns-repeated="16381" table:style-name="ce1"/>
        </table:table-row>
        <table:table-row table:style-name="ro6">
          <table:table-cell office:value-type="string" table:style-name="ce65">
            <text:p>Australia</text:p>
          </table:table-cell>
          <table:table-cell office:value-type="percentage" office:value="2.2435341099999999E-2" table:style-name="ce66">
            <text:p>2%</text:p>
          </table:table-cell>
          <table:table-cell office:value-type="percentage" office:value="2.3828930292321974E-2" table:formula="of:=SQRT(([.B21]*(1-[.B21]))/[.B13])*TINV(0.05;[.B13])" table:style-name="ce67">
            <text:p>2%</text:p>
          </table:table-cell>
          <table:table-cell table:number-columns-repeated="16381" table:style-name="ce1"/>
        </table:table-row>
        <table:table-row table:style-name="ro6">
          <table:table-cell office:value-type="string" table:style-name="ce65">
            <text:p>New Zealand</text:p>
          </table:table-cell>
          <table:table-cell office:value-type="percentage" office:value="1.8459479099999999E-2" table:style-name="ce66">
            <text:p>2%</text:p>
          </table:table-cell>
          <table:table-cell office:value-type="percentage" office:value="2.1658546090378282E-2" table:formula="of:=SQRT(([.B22]*(1-[.B22]))/[.B13])*TINV(0.05;[.B13])" table:style-name="ce67">
            <text:p>2%</text:p>
          </table:table-cell>
          <table:table-cell table:number-columns-repeated="16381" table:style-name="ce1"/>
        </table:table-row>
        <table:table-row table:style-name="ro6">
          <table:table-cell office:value-type="string" table:style-name="ce65">
            <text:p>China</text:p>
          </table:table-cell>
          <table:table-cell office:value-type="percentage" office:value="6.1751237E-2" table:style-name="ce66">
            <text:p>6%</text:p>
          </table:table-cell>
          <table:table-cell office:value-type="percentage" office:value="3.8729981837506207E-2" table:formula="of:=SQRT(([.B23]*(1-[.B23]))/[.B13])*TINV(0.05;[.B13])" table:style-name="ce67">
            <text:p>4%</text:p>
          </table:table-cell>
          <table:table-cell table:number-columns-repeated="16381" table:style-name="ce1"/>
        </table:table-row>
        <table:table-row table:style-name="ro6">
          <table:table-cell office:value-type="string" table:style-name="ce65">
            <text:p>Gulf states: Saudi Arabia, Qatar, Bahrain, Oman or Kuwait</text:p>
          </table:table-cell>
          <table:table-cell office:value-type="percentage" office:value="3.6694376700000003E-2" table:style-name="ce66">
            <text:p>4%</text:p>
          </table:table-cell>
          <table:table-cell office:value-type="percentage" office:value="3.0251524639470319E-2" table:formula="of:=SQRT(([.B24]*(1-[.B24]))/[.B13])*TINV(0.05;[.B13])" table:style-name="ce67">
            <text:p>3%</text:p>
          </table:table-cell>
          <table:table-cell table:number-columns-repeated="16381" table:style-name="ce1"/>
        </table:table-row>
        <table:table-row table:style-name="ro6">
          <table:table-cell office:value-type="string" table:style-name="ce65">
            <text:p><text:s/>- Saudi Arabia</text:p>
          </table:table-cell>
          <table:table-cell office:value-type="percentage" office:value="6.0755484999999998E-3" table:style-name="ce73">
            <text:p>1%</text:p>
          </table:table-cell>
          <table:table-cell office:value-type="percentage" office:value="1.2503594927420428E-2" table:formula="of:=SQRT(([.B25]*(1-[.B25]))/[.B13])*TINV(0.05;[.B13])" table:style-name="ce67">
            <text:p>1%</text:p>
          </table:table-cell>
          <table:table-cell table:number-columns-repeated="16381" table:style-name="ce1"/>
        </table:table-row>
        <table:table-row table:style-name="ro6">
          <table:table-cell office:value-type="string" table:style-name="ce65">
            <text:p><text:s/>- Qatar</text:p>
          </table:table-cell>
          <table:table-cell office:value-type="percentage" office:value="1.1589233900000001E-2" table:style-name="ce73">
            <text:p>1%</text:p>
          </table:table-cell>
          <table:table-cell office:value-type="percentage" office:value="1.722112661609668E-2" table:formula="of:=SQRT(([.B26]*(1-[.B26]))/[.B13])*TINV(0.05;[.B13])" table:style-name="ce67">
            <text:p>2%</text:p>
          </table:table-cell>
          <table:table-cell table:number-columns-repeated="16381" table:style-name="ce1"/>
        </table:table-row>
        <table:table-row table:style-name="ro6">
          <table:table-cell office:value-type="string" table:style-name="ce65">
            <text:p><text:s/>- Bahrain</text:p>
          </table:table-cell>
          <table:table-cell office:value-type="percentage" office:value="2.3111986999999998E-3" table:style-name="ce73">
            <text:p>0%</text:p>
          </table:table-cell>
          <table:table-cell office:value-type="percentage" office:value="7.7264794378783721E-3" table:formula="of:=SQRT(([.B27]*(1-[.B27]))/[.B13])*TINV(0.05;[.B13])" table:style-name="ce67">
            <text:p>1%</text:p>
          </table:table-cell>
          <table:table-cell table:number-columns-repeated="16381" table:style-name="ce1"/>
        </table:table-row>
        <table:table-row table:style-name="ro6">
          <table:table-cell office:value-type="string" table:style-name="ce65">
            <text:p><text:s/>- Oman</text:p>
          </table:table-cell>
          <table:table-cell office:value-type="percentage" office:value="1.6971724E-3" table:style-name="ce73">
            <text:p>0%</text:p>
          </table:table-cell>
          <table:table-cell office:value-type="percentage" office:value="6.6230737797515265E-3" table:formula="of:=SQRT(([.B28]*(1-[.B28]))/[.B13])*TINV(0.05;[.B13])" table:style-name="ce67">
            <text:p>1%</text:p>
          </table:table-cell>
          <table:table-cell table:number-columns-repeated="16381" table:style-name="ce1"/>
        </table:table-row>
        <table:table-row table:style-name="ro6">
          <table:table-cell office:value-type="string" table:style-name="ce65">
            <text:p><text:s/>- Kuwait</text:p>
          </table:table-cell>
          <table:table-cell office:value-type="percentage" office:value="1.5771112E-3" table:style-name="ce73">
            <text:p>0%</text:p>
          </table:table-cell>
          <table:table-cell office:value-type="percentage" office:value="6.3848968346982898E-3" table:formula="of:=SQRT(([.B29]*(1-[.B29]))/[.B13])*TINV(0.05;[.B13])" table:style-name="ce67">
            <text:p>1%</text:p>
          </table:table-cell>
          <table:table-cell table:number-columns-repeated="16381" table:style-name="ce1"/>
        </table:table-row>
        <table:table-row table:style-name="ro6">
          <table:table-cell office:value-type="string" table:style-name="ce65">
            <text:p>South Africa</text:p>
          </table:table-cell>
          <table:table-cell office:value-type="percentage" office:value="9.4889681999999996E-3" table:style-name="ce66">
            <text:p>1%</text:p>
          </table:table-cell>
          <table:table-cell office:value-type="percentage" office:value="1.5599282250852805E-2" table:formula="of:=SQRT(([.B30]*(1-[.B30]))/[.B13])*TINV(0.05;[.B13])" table:style-name="ce67">
            <text:p>2%</text:p>
          </table:table-cell>
          <table:table-cell table:number-columns-repeated="16381" table:style-name="ce1"/>
        </table:table-row>
        <table:table-row table:style-name="ro6">
          <table:table-cell office:value-type="string" table:style-name="ce65">
            <text:p>Japan</text:p>
          </table:table-cell>
          <table:table-cell office:value-type="percentage" office:value="5.0218746000000002E-3" table:style-name="ce66">
            <text:p>1%</text:p>
          </table:table-cell>
          <table:table-cell office:value-type="percentage" office:value="1.1373788825274985E-2" table:formula="of:=SQRT(([.B31]*(1-[.B31]))/[.B13])*TINV(0.05;[.B13])" table:style-name="ce67">
            <text:p>1%</text:p>
          </table:table-cell>
          <table:table-cell table:number-columns-repeated="16381" table:style-name="ce1"/>
        </table:table-row>
        <table:table-row table:style-name="ro6">
          <table:table-cell office:value-type="string" table:style-name="ce65">
            <text:p>Brazil</text:p>
          </table:table-cell>
          <table:table-cell office:value-type="percentage" office:value="1.08324414E-2" table:style-name="ce66">
            <text:p>1%</text:p>
          </table:table-cell>
          <table:table-cell office:value-type="percentage" office:value="1.6655726032654448E-2" table:formula="of:=SQRT(([.B32]*(1-[.B32]))/[.B13])*TINV(0.05;[.B13])" table:style-name="ce67">
            <text:p>2%</text:p>
          </table:table-cell>
          <table:table-cell table:number-columns-repeated="16381" table:style-name="ce1"/>
        </table:table-row>
        <table:table-row table:style-name="ro6">
          <table:table-cell office:value-type="string" table:style-name="ce65">
            <text:p>Any other countries or regions</text:p>
          </table:table-cell>
          <table:table-cell office:value-type="percentage" office:value="8.5634533600000007E-2" table:style-name="ce66">
            <text:p>9%</text:p>
          </table:table-cell>
          <table:table-cell office:value-type="percentage" office:value="4.5024597406012883E-2" table:formula="of:=SQRT(([.B33]*(1-[.B33]))/[.B13])*TINV(0.05;[.B13])" table:style-name="ce67">
            <text:p>5%</text:p>
          </table:table-cell>
          <table:table-cell table:number-columns-repeated="16381" table:style-name="ce1"/>
        </table:table-row>
        <table:table-row table:style-name="ro6">
          <table:table-cell office:value-type="string" table:style-name="ce65">
            <text:p>None of these</text:p>
          </table:table-cell>
          <table:table-cell office:value-type="percentage" office:value="0.77878190979999995" table:style-name="ce66">
            <text:p>78%</text:p>
          </table:table-cell>
          <table:table-cell office:value-type="percentage" office:value="6.6785734850203393E-2" table:formula="of:=SQRT(([.B34]*(1-[.B34]))/[.B13])*TINV(0.05;[.B13])" table:style-name="ce67">
            <text:p>7%</text:p>
          </table:table-cell>
          <table:table-cell table:number-columns-repeated="16381" table:style-name="ce1"/>
        </table:table-row>
        <table:table-row table:style-name="ro6">
          <table:table-cell office:value-type="string" table:style-name="ce65">
            <text:p>Don’t know</text:p>
          </table:table-cell>
          <table:table-cell office:value-type="percentage" office:value="1.6907308199999999E-2" table:style-name="ce66">
            <text:p>2%</text:p>
          </table:table-cell>
          <table:table-cell office:value-type="percentage" office:value="2.0744354748426612E-2" table:formula="of:=SQRT(([.B35]*(1-[.B35]))/[.B13])*TINV(0.05;[.B13])" table:style-name="ce67">
            <text:p>2%</text:p>
          </table:table-cell>
          <table:table-cell table:number-columns-repeated="16381" table:style-name="ce1"/>
        </table:table-row>
        <table:table-row table:number-rows-repeated="74" table:style-name="ro6">
          <table:table-cell table:style-name="ce44"/>
          <table:table-cell table:style-name="ce39"/>
          <table:table-cell table:style-name="ce44"/>
          <table:table-cell table:number-columns-repeated="16381" table:style-name="ce1"/>
        </table:table-row>
        <table:table-row table:number-rows-repeated="1048467" table:style-name="ro6">
          <table:table-cell table:number-columns-repeated="16384"/>
        </table:table-row>
      </table:table>
      <table:table table:name="20"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Growth / exporting attitude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HEALTH1. Description of current health of business</text:p>
          </table:table-cell>
          <table:table-cell table:number-columns-repeated="16383" table:style-name="ce44"/>
        </table:table-row>
        <table:table-row table:style-name="ro3">
          <table:table-cell office:value-type="string" table:style-name="ce57">
            <text:p>Asked of: All respondents; Reported on: All respondents</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office:value-type="string" table:style-name="ce74">
            <text:p>W7Q1 only</text:p>
          </table:table-cell>
          <table:table-cell table:number-columns-repeated="2" table:style-name="ce44"/>
          <table:table-cell table:number-columns-repeated="16381" table:style-name="ce1"/>
        </table:table-row>
        <table:table-row table:style-name="ro40">
          <table:table-cell office:value-type="string" table:style-name="ce69">
            <text:p>Base/response</text:p>
          </table:table-cell>
          <table:table-cell office:value-type="string" table:style-name="ce60">
            <text:p>Wave 7 Q1 2022</text:p>
            <text:p>(Feb-Mar)</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751" table:style-name="ce62">
            <text:p><text:s/>751<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751" table:style-name="ce62">
            <text:p><text:s/>751<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168.2" table:style-name="ce62">
            <text:p><text:s/>168<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Very strong</text:p>
          </table:table-cell>
          <table:table-cell office:value-type="percentage" office:value="0.19609951789999999" table:style-name="ce70">
            <text:p>20%</text:p>
          </table:table-cell>
          <table:table-cell office:value-type="percentage" office:value="6.0438586899296994E-2" table:formula="of:=SQRT(([.B14]*(1-[.B14]))/[.B13])*TINV(0.05;[.B13])" table:style-name="ce67">
            <text:p>6%</text:p>
          </table:table-cell>
          <table:table-cell table:number-columns-repeated="16381" table:style-name="ce1"/>
        </table:table-row>
        <table:table-row table:style-name="ro6">
          <table:table-cell office:value-type="string" table:style-name="ce65">
            <text:p>Fairly strong</text:p>
          </table:table-cell>
          <table:table-cell office:value-type="percentage" office:value="0.3922414239" table:style-name="ce70">
            <text:p>39%</text:p>
          </table:table-cell>
          <table:table-cell office:value-type="percentage" office:value="7.4321962774307776E-2" table:formula="of:=SQRT(([.B15]*(1-[.B15]))/[.B13])*TINV(0.05;[.B13])" table:style-name="ce67">
            <text:p>7%</text:p>
          </table:table-cell>
          <table:table-cell table:number-columns-repeated="16381" table:style-name="ce1"/>
        </table:table-row>
        <table:table-row table:style-name="ro6">
          <table:table-cell office:value-type="string" table:style-name="ce65">
            <text:p>Middling</text:p>
          </table:table-cell>
          <table:table-cell office:value-type="percentage" office:value="0.33248534940000002" table:style-name="ce70">
            <text:p>33%</text:p>
          </table:table-cell>
          <table:table-cell office:value-type="percentage" office:value="7.1711953259994757E-2" table:formula="of:=SQRT(([.B16]*(1-[.B16]))/[.B13])*TINV(0.05;[.B13])" table:style-name="ce67">
            <text:p>7%</text:p>
          </table:table-cell>
          <table:table-cell table:number-columns-repeated="16381" table:style-name="ce1"/>
        </table:table-row>
        <table:table-row table:style-name="ro6">
          <table:table-cell office:value-type="string" table:style-name="ce65">
            <text:p>Fairly weak</text:p>
          </table:table-cell>
          <table:table-cell office:value-type="percentage" office:value="6.84725588E-2" table:style-name="ce70">
            <text:p>7%</text:p>
          </table:table-cell>
          <table:table-cell office:value-type="percentage" office:value="3.8444215179443547E-2" table:formula="of:=SQRT(([.B17]*(1-[.B17]))/[.B13])*TINV(0.05;[.B13])" table:style-name="ce67">
            <text:p>4%</text:p>
          </table:table-cell>
          <table:table-cell table:number-columns-repeated="16381" table:style-name="ce1"/>
        </table:table-row>
        <table:table-row table:style-name="ro6">
          <table:table-cell office:value-type="string" table:style-name="ce65">
            <text:p>Very weak</text:p>
          </table:table-cell>
          <table:table-cell office:value-type="percentage" office:value="2.6826061000000002E-3" table:style-name="ce70">
            <text:p>0%</text:p>
          </table:table-cell>
          <table:table-cell office:value-type="percentage" office:value="7.8735401191557339E-3" table:formula="of:=SQRT(([.B18]*(1-[.B18]))/[.B13])*TINV(0.05;[.B13])" table:style-name="ce67">
            <text:p>1%</text:p>
          </table:table-cell>
          <table:table-cell table:number-columns-repeated="16381" table:style-name="ce1"/>
        </table:table-row>
        <table:table-row table:style-name="ro6">
          <table:table-cell office:value-type="string" table:style-name="ce65">
            <text:p>Don't know</text:p>
          </table:table-cell>
          <table:table-cell office:value-type="percentage" office:value="8.0185438999999994E-3" table:style-name="ce70">
            <text:p>1%</text:p>
          </table:table-cell>
          <table:table-cell office:value-type="percentage" office:value="1.3576081188867543E-2" table:formula="of:=SQRT(([.B19]*(1-[.B19]))/[.B13])*TINV(0.05;[.B13])" table:style-name="ce67">
            <text:p>1%</text:p>
          </table:table-cell>
          <table:table-cell table:number-columns-repeated="16381" table:style-name="ce1"/>
        </table:table-row>
        <table:table-row table:style-name="ro6">
          <table:table-cell office:value-type="string" table:style-name="ce65">
            <text:p>Strong (Net)</text:p>
          </table:table-cell>
          <table:table-cell office:value-type="percentage" office:value="0.58834094179999996" table:style-name="ce70">
            <text:p>59%</text:p>
          </table:table-cell>
          <table:table-cell office:value-type="percentage" office:value="7.4913186030228007E-2" table:formula="of:=SQRT(([.B20]*(1-[.B20]))/[.B13])*TINV(0.05;[.B13])" table:style-name="ce67">
            <text:p>7%</text:p>
          </table:table-cell>
          <table:table-cell table:number-columns-repeated="16381" table:style-name="ce1"/>
        </table:table-row>
        <table:table-row table:style-name="ro6">
          <table:table-cell office:value-type="string" table:style-name="ce65">
            <text:p>Weak (Net)</text:p>
          </table:table-cell>
          <table:table-cell office:value-type="percentage" office:value="7.1155164899999998E-2" table:style-name="ce70">
            <text:p>7%</text:p>
          </table:table-cell>
          <table:table-cell office:value-type="percentage" office:value="3.9133590312366129E-2" table:formula="of:=SQRT(([.B21]*(1-[.B21]))/[.B13])*TINV(0.05;[.B13])" table:style-name="ce67">
            <text:p>4%</text:p>
          </table:table-cell>
          <table:table-cell table:number-columns-repeated="16381" table:style-name="ce1"/>
        </table:table-row>
        <table:table-row table:style-name="ro38">
          <table:table-cell table:style-name="ce44"/>
          <table:table-cell table:style-name="ce39"/>
          <table:table-cell table:style-name="ce44"/>
          <table:table-cell table:number-columns-repeated="16381" table:style-name="ce1"/>
        </table:table-row>
        <table:table-row table:number-rows-repeated="101" table:style-name="ro6">
          <table:table-cell table:style-name="ce44"/>
          <table:table-cell table:style-name="ce39"/>
          <table:table-cell table:style-name="ce44"/>
          <table:table-cell table:number-columns-repeated="16381" table:style-name="ce1"/>
        </table:table-row>
        <table:table-row table:number-rows-repeated="1048453" table:style-name="ro6">
          <table:table-cell table:number-columns-repeated="16384"/>
        </table:table-row>
      </table:table>
      <table:table table:name="21"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Growth / exporting attitude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GROWATT. Current thinking on growth</text:p>
          </table:table-cell>
          <table:table-cell table:number-columns-repeated="16383" table:style-name="ce44"/>
        </table:table-row>
        <table:table-row table:style-name="ro3">
          <table:table-cell office:value-type="string" table:style-name="ce57">
            <text:p>Asked of: All respondents; Reported on: All respondents</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1501" table:style-name="ce62">
            <text:p><text:s/>1,501<text:s/></text:p>
          </table:table-cell>
          <table:table-cell office:value-type="string" table:style-name="ce63">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1501" table:style-name="ce62">
            <text:p><text:s/>1,501<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352" table:style-name="ce62">
            <text:p><text:s/>352<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Growth is an integral part of our business plans</text:p>
          </table:table-cell>
          <table:table-cell office:value-type="percentage" office:value="0.32870147960000001" table:style-name="ce66">
            <text:p>33%</text:p>
          </table:table-cell>
          <table:table-cell office:value-type="percentage" office:value="4.9241497582995911E-2" table:formula="of:=SQRT(([.B14]*(1-[.B14]))/[.B13])*TINV(0.05;[.B13])" table:style-name="ce67">
            <text:p>5%</text:p>
          </table:table-cell>
          <table:table-cell table:number-columns-repeated="16381" table:style-name="ce1"/>
        </table:table-row>
        <table:table-row table:style-name="ro6">
          <table:table-cell office:value-type="string" table:style-name="ce65">
            <text:p>We intend to grow the business, but do not currently have concrete plans on how to do this</text:p>
          </table:table-cell>
          <table:table-cell office:value-type="percentage" office:value="0.2147706278" table:style-name="ce66">
            <text:p>21%</text:p>
          </table:table-cell>
          <table:table-cell office:value-type="percentage" office:value="4.3048526405655797E-2" table:formula="of:=SQRT(([.B15]*(1-[.B15]))/[.B13])*TINV(0.05;[.B13])" table:style-name="ce67">
            <text:p>4%</text:p>
          </table:table-cell>
          <table:table-cell table:number-columns-repeated="16381" table:style-name="ce1"/>
        </table:table-row>
        <table:table-row table:style-name="ro6">
          <table:table-cell office:value-type="string" table:style-name="ce65">
            <text:p>We are aiming to consolidate rather than grow the business</text:p>
          </table:table-cell>
          <table:table-cell office:value-type="percentage" office:value="0.30610272620000001" table:style-name="ce66">
            <text:p>31%</text:p>
          </table:table-cell>
          <table:table-cell office:value-type="percentage" office:value="4.8311861053720435E-2" table:formula="of:=SQRT(([.B16]*(1-[.B16]))/[.B13])*TINV(0.05;[.B13])" table:style-name="ce67">
            <text:p>5%</text:p>
          </table:table-cell>
          <table:table-cell table:number-columns-repeated="16381" table:style-name="ce1"/>
        </table:table-row>
        <table:table-row table:style-name="ro6">
          <table:table-cell office:value-type="string" table:style-name="ce65">
            <text:p>We are aiming to return to profitability rather than grow</text:p>
          </table:table-cell>
          <table:table-cell office:value-type="percentage" office:value="0.15042516650000001" table:style-name="ce66">
            <text:p>15%</text:p>
          </table:table-cell>
          <table:table-cell office:value-type="percentage" office:value="3.7474310263541373E-2" table:formula="of:=SQRT(([.B17]*(1-[.B17]))/[.B13])*TINV(0.05;[.B13])" table:style-name="ce67">
            <text:p>4%</text:p>
          </table:table-cell>
          <table:table-cell table:number-columns-repeated="16381" table:style-name="ce1"/>
        </table:table-row>
        <table:table-row table:number-rows-repeated="109" table:style-name="ro6">
          <table:table-cell table:style-name="ce44"/>
          <table:table-cell table:style-name="ce39"/>
          <table:table-cell table:style-name="ce44"/>
          <table:table-cell table:number-columns-repeated="16381" table:style-name="ce1"/>
        </table:table-row>
        <table:table-row table:number-rows-repeated="1048450" table:style-name="ro6">
          <table:table-cell table:number-columns-repeated="16384"/>
        </table:table-row>
      </table:table>
      <table:table table:name="22"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MULTI/OTHER</text:p>
          </table:table-cell>
          <table:table-cell office:value-type="string" table:style-name="ce55">
            <text:p>Growth / exporting attitude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11A. Main ways to grow business over the next 12 months</text:p>
          </table:table-cell>
          <table:table-cell table:number-columns-repeated="16383" table:style-name="ce44"/>
        </table:table-row>
        <table:table-row table:style-name="ro3">
          <table:table-cell office:value-type="string" table:style-name="ce57">
            <text:p>Asked of: All respondents who intend to grow their business; Reported on: All respondents who intend to grow their business</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72">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1037" table:style-name="ce62">
            <text:p><text:s/>1,037<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816" table:style-name="ce62">
            <text:p><text:s/>816<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213.3" table:style-name="ce62">
            <text:p><text:s/>213<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Profile raising / reputation / marketing activities e.g. website improvement, networking</text:p>
          </table:table-cell>
          <table:table-cell office:value-type="percentage" office:value="0.2648849217" table:style-name="ce70">
            <text:p>26%</text:p>
          </table:table-cell>
          <table:table-cell office:value-type="percentage" office:value="5.9557106499367594E-2" table:formula="of:=SQRT(([.B14]*(1-[.B14]))/[.B13])*TINV(0.05;[.B13])" table:style-name="ce67">
            <text:p>6%</text:p>
          </table:table-cell>
          <table:table-cell table:number-columns-repeated="16381" table:style-name="ce1"/>
        </table:table-row>
        <table:table-row table:style-name="ro6">
          <table:table-cell office:value-type="string" table:style-name="ce65">
            <text:p>Finding new customers inside the UK</text:p>
          </table:table-cell>
          <table:table-cell office:value-type="percentage" office:value="0.20710103660000001" table:style-name="ce70">
            <text:p>21%</text:p>
          </table:table-cell>
          <table:table-cell office:value-type="percentage" office:value="5.469244859794347E-2" table:formula="of:=SQRT(([.B15]*(1-[.B15]))/[.B13])*TINV(0.05;[.B13])" table:style-name="ce67">
            <text:p>5%</text:p>
          </table:table-cell>
          <table:table-cell table:number-columns-repeated="16381" table:style-name="ce1"/>
        </table:table-row>
        <table:table-row table:style-name="ro6">
          <table:table-cell office:value-type="string" table:style-name="ce65">
            <text:p>Hiring new staff</text:p>
          </table:table-cell>
          <table:table-cell office:value-type="percentage" office:value="0.1396230011" table:style-name="ce70">
            <text:p>14%</text:p>
          </table:table-cell>
          <table:table-cell office:value-type="percentage" office:value="4.6778919476222071E-2" table:formula="of:=SQRT(([.B16]*(1-[.B16]))/[.B13])*TINV(0.05;[.B13])" table:style-name="ce67">
            <text:p>5%</text:p>
          </table:table-cell>
          <table:table-cell table:number-columns-repeated="16381" table:style-name="ce1"/>
        </table:table-row>
        <table:table-row table:style-name="ro6">
          <table:table-cell office:value-type="string" table:style-name="ce65">
            <text:p>Developing new products and services</text:p>
          </table:table-cell>
          <table:table-cell office:value-type="percentage" office:value="0.13326778880000001" table:style-name="ce70">
            <text:p>13%</text:p>
          </table:table-cell>
          <table:table-cell office:value-type="percentage" office:value="4.5870383425793824E-2" table:formula="of:=SQRT(([.B17]*(1-[.B17]))/[.B13])*TINV(0.05;[.B13])" table:style-name="ce67">
            <text:p>5%</text:p>
          </table:table-cell>
          <table:table-cell table:number-columns-repeated="16381" table:style-name="ce1"/>
        </table:table-row>
        <table:table-row table:style-name="ro6">
          <table:table-cell office:value-type="string" table:style-name="ce65">
            <text:p>Finding new customers outside of the UK</text:p>
          </table:table-cell>
          <table:table-cell office:value-type="percentage" office:value="0.12624281949999999" table:style-name="ce70">
            <text:p>13%</text:p>
          </table:table-cell>
          <table:table-cell office:value-type="percentage" office:value="4.4825591348010306E-2" table:formula="of:=SQRT(([.B18]*(1-[.B18]))/[.B13])*TINV(0.05;[.B13])" table:style-name="ce67">
            <text:p>4%</text:p>
          </table:table-cell>
          <table:table-cell table:number-columns-repeated="16381" table:style-name="ce1"/>
        </table:table-row>
        <table:table-row table:style-name="ro6">
          <table:table-cell office:value-type="string" table:style-name="ce65">
            <text:p>Growing/expanding business</text:p>
          </table:table-cell>
          <table:table-cell office:value-type="percentage" office:value="8.2476409700000003E-2" table:style-name="ce70">
            <text:p>8%</text:p>
          </table:table-cell>
          <table:table-cell office:value-type="percentage" office:value="3.7127935348306773E-2" table:formula="of:=SQRT(([.B19]*(1-[.B19]))/[.B13])*TINV(0.05;[.B13])" table:style-name="ce67">
            <text:p>4%</text:p>
          </table:table-cell>
          <table:table-cell table:number-columns-repeated="16381" table:style-name="ce1"/>
        </table:table-row>
        <table:table-row table:style-name="ro6">
          <table:table-cell office:value-type="string" table:style-name="ce65">
            <text:p>Selling more to existing customers in the UK</text:p>
          </table:table-cell>
          <table:table-cell office:value-type="percentage" office:value="8.1347292200000004E-2" table:style-name="ce70">
            <text:p>8%</text:p>
          </table:table-cell>
          <table:table-cell office:value-type="percentage" office:value="3.6895596516814629E-2" table:formula="of:=SQRT(([.B20]*(1-[.B20]))/[.B13])*TINV(0.05;[.B13])" table:style-name="ce67">
            <text:p>4%</text:p>
          </table:table-cell>
          <table:table-cell table:number-columns-repeated="16381" table:style-name="ce1"/>
        </table:table-row>
        <table:table-row table:style-name="ro6">
          <table:table-cell office:value-type="string" table:style-name="ce65">
            <text:p>Enlarge or invest in new premises</text:p>
          </table:table-cell>
          <table:table-cell office:value-type="percentage" office:value="7.8747609900000001E-2" table:style-name="ce70">
            <text:p>8%</text:p>
          </table:table-cell>
          <table:table-cell office:value-type="percentage" office:value="3.635258598443173E-2" table:formula="of:=SQRT(([.B21]*(1-[.B21]))/[.B13])*TINV(0.05;[.B13])" table:style-name="ce67">
            <text:p>4%</text:p>
          </table:table-cell>
          <table:table-cell table:number-columns-repeated="16381" table:style-name="ce1"/>
        </table:table-row>
        <table:table-row table:style-name="ro6">
          <table:table-cell office:value-type="string" table:style-name="ce65">
            <text:p>Finding new customers (no detail)</text:p>
          </table:table-cell>
          <table:table-cell office:value-type="percentage" office:value="6.2562631399999999E-2" table:style-name="ce70">
            <text:p>6%</text:p>
          </table:table-cell>
          <table:table-cell office:value-type="percentage" office:value="3.2685560760906861E-2" table:formula="of:=SQRT(([.B22]*(1-[.B22]))/[.B13])*TINV(0.05;[.B13])" table:style-name="ce67">
            <text:p>3%</text:p>
          </table:table-cell>
          <table:table-cell table:number-columns-repeated="16381" table:style-name="ce1"/>
        </table:table-row>
        <table:table-row table:style-name="ro6">
          <table:table-cell office:value-type="string" table:style-name="ce65">
            <text:p>Selling online</text:p>
          </table:table-cell>
          <table:table-cell office:value-type="percentage" office:value="4.3909226000000003E-2" table:style-name="ce70">
            <text:p>4%</text:p>
          </table:table-cell>
          <table:table-cell office:value-type="percentage" office:value="2.7653796365913013E-2" table:formula="of:=SQRT(([.B23]*(1-[.B23]))/[.B13])*TINV(0.05;[.B13])" table:style-name="ce67">
            <text:p>3%</text:p>
          </table:table-cell>
          <table:table-cell table:number-columns-repeated="16381" table:style-name="ce1"/>
        </table:table-row>
        <table:table-row table:style-name="ro6">
          <table:table-cell office:value-type="string" table:style-name="ce65">
            <text:p>Selling more to existing customers outside of the UK</text:p>
          </table:table-cell>
          <table:table-cell office:value-type="percentage" office:value="3.8939252600000002E-2" table:style-name="ce70">
            <text:p>4%</text:p>
          </table:table-cell>
          <table:table-cell office:value-type="percentage" office:value="2.6109378342571102E-2" table:formula="of:=SQRT(([.B24]*(1-[.B24]))/[.B13])*TINV(0.05;[.B13])" table:style-name="ce67">
            <text:p>3%</text:p>
          </table:table-cell>
          <table:table-cell table:number-columns-repeated="16381" table:style-name="ce1"/>
        </table:table-row>
        <table:table-row table:style-name="ro6">
          <table:table-cell office:value-type="string" table:style-name="ce65">
            <text:p>Increased focus on most profitable areas of business</text:p>
          </table:table-cell>
          <table:table-cell office:value-type="percentage" office:value="3.3449547000000003E-2" table:style-name="ce70">
            <text:p>3%</text:p>
          </table:table-cell>
          <table:table-cell office:value-type="percentage" office:value="2.4268039356483341E-2" table:formula="of:=SQRT(([.B25]*(1-[.B25]))/[.B13])*TINV(0.05;[.B13])" table:style-name="ce67">
            <text:p>2%</text:p>
          </table:table-cell>
          <table:table-cell table:number-columns-repeated="16381" table:style-name="ce1"/>
        </table:table-row>
        <table:table-row table:style-name="ro38">
          <table:table-cell office:value-type="string" table:style-name="ce65">
            <text:p>Invest in/improve on machinery/plant/technology</text:p>
          </table:table-cell>
          <table:table-cell office:value-type="percentage" office:value="3.1893169499999999E-2" table:style-name="ce70">
            <text:p>3%</text:p>
          </table:table-cell>
          <table:table-cell office:value-type="percentage" office:value="2.3715800512625344E-2" table:formula="of:=SQRT(([.B26]*(1-[.B26]))/[.B13])*TINV(0.05;[.B13])" table:style-name="ce67">
            <text:p>2%</text:p>
          </table:table-cell>
          <table:table-cell table:number-columns-repeated="16381" table:style-name="ce1"/>
        </table:table-row>
        <table:table-row table:style-name="ro6">
          <table:table-cell office:value-type="string" table:style-name="ce65">
            <text:p>Improve / refresh supply chain</text:p>
          </table:table-cell>
          <table:table-cell office:value-type="percentage" office:value="2.95868517E-2" table:style-name="ce70">
            <text:p>3%</text:p>
          </table:table-cell>
          <table:table-cell office:value-type="percentage" office:value="2.2869413104654093E-2" table:formula="of:=SQRT(([.B27]*(1-[.B27]))/[.B13])*TINV(0.05;[.B13])" table:style-name="ce67">
            <text:p>2%</text:p>
          </table:table-cell>
          <table:table-cell table:number-columns-repeated="16381" table:style-name="ce1"/>
        </table:table-row>
        <table:table-row table:style-name="ro6">
          <table:table-cell office:value-type="string" table:style-name="ce65">
            <text:p>Getting government support</text:p>
          </table:table-cell>
          <table:table-cell office:value-type="percentage" office:value="1.9557426499999999E-2" table:style-name="ce70">
            <text:p>2%</text:p>
          </table:table-cell>
          <table:table-cell office:value-type="percentage" office:value="1.8689351837729077E-2" table:formula="of:=SQRT(([.B28]*(1-[.B28]))/[.B13])*TINV(0.05;[.B13])" table:style-name="ce67">
            <text:p>2%</text:p>
          </table:table-cell>
          <table:table-cell table:number-columns-repeated="16381" table:style-name="ce1"/>
        </table:table-row>
        <table:table-row table:style-name="ro6">
          <table:table-cell office:value-type="string" table:style-name="ce65">
            <text:p>Selling more to existing customers (no detail)</text:p>
          </table:table-cell>
          <table:table-cell office:value-type="percentage" office:value="1.92145248E-2" table:style-name="ce70">
            <text:p>2%</text:p>
          </table:table-cell>
          <table:table-cell office:value-type="percentage" office:value="1.8528025632639993E-2" table:formula="of:=SQRT(([.B29]*(1-[.B29]))/[.B13])*TINV(0.05;[.B13])" table:style-name="ce67">
            <text:p>2%</text:p>
          </table:table-cell>
          <table:table-cell table:number-columns-repeated="16381" table:style-name="ce1"/>
        </table:table-row>
        <table:table-row table:style-name="ro6">
          <table:table-cell office:value-type="string" table:style-name="ce65">
            <text:p>Things getting back to normal/delayed projects starting again</text:p>
          </table:table-cell>
          <table:table-cell office:value-type="percentage" office:value="1.03237733E-2" table:style-name="ce70">
            <text:p>1%</text:p>
          </table:table-cell>
          <table:table-cell office:value-type="percentage" office:value="1.3642473052919657E-2" table:formula="of:=SQRT(([.B30]*(1-[.B30]))/[.B13])*TINV(0.05;[.B13])" table:style-name="ce67">
            <text:p>1%</text:p>
          </table:table-cell>
          <table:table-cell table:number-columns-repeated="16381" table:style-name="ce1"/>
        </table:table-row>
        <table:table-row table:style-name="ro6">
          <table:table-cell office:value-type="string" table:style-name="ce65">
            <text:p>Reducing prices</text:p>
          </table:table-cell>
          <table:table-cell office:value-type="percentage" office:value="1.0095206000000001E-2" table:style-name="ce70">
            <text:p>1%</text:p>
          </table:table-cell>
          <table:table-cell office:value-type="percentage" office:value="1.3492164028947458E-2" table:formula="of:=SQRT(([.B31]*(1-[.B31]))/[.B13])*TINV(0.05;[.B13])" table:style-name="ce67">
            <text:p>1%</text:p>
          </table:table-cell>
          <table:table-cell table:number-columns-repeated="16381" table:style-name="ce1"/>
        </table:table-row>
        <table:table-row table:style-name="ro6">
          <table:table-cell office:value-type="string" table:style-name="ce65">
            <text:p>Providing good customer service</text:p>
          </table:table-cell>
          <table:table-cell office:value-type="percentage" office:value="8.8039545000000007E-3" table:style-name="ce70">
            <text:p>1%</text:p>
          </table:table-cell>
          <table:table-cell office:value-type="percentage" office:value="1.2607993637574942E-2" table:formula="of:=SQRT(([.B32]*(1-[.B32]))/[.B13])*TINV(0.05;[.B13])" table:style-name="ce67">
            <text:p>1%</text:p>
          </table:table-cell>
          <table:table-cell table:number-columns-repeated="16381" table:style-name="ce1"/>
        </table:table-row>
        <table:table-row table:style-name="ro6">
          <table:table-cell office:value-type="string" table:style-name="ce65">
            <text:p>Private funding</text:p>
          </table:table-cell>
          <table:table-cell office:value-type="percentage" office:value="7.8213406000000006E-3" table:style-name="ce70">
            <text:p>1%</text:p>
          </table:table-cell>
          <table:table-cell office:value-type="percentage" office:value="1.188947960198233E-2" table:formula="of:=SQRT(([.B33]*(1-[.B33]))/[.B13])*TINV(0.05;[.B13])" table:style-name="ce67">
            <text:p>1%</text:p>
          </table:table-cell>
          <table:table-cell table:number-columns-repeated="16381" table:style-name="ce1"/>
        </table:table-row>
        <table:table-row table:style-name="ro6">
          <table:table-cell office:value-type="string" table:style-name="ce65">
            <text:p>Reducing costs</text:p>
          </table:table-cell>
          <table:table-cell office:value-type="percentage" office:value="5.4550153000000002E-3" table:style-name="ce70">
            <text:p>1%</text:p>
          </table:table-cell>
          <table:table-cell office:value-type="percentage" office:value="9.9411701767708957E-3" table:formula="of:=SQRT(([.B34]*(1-[.B34]))/[.B13])*TINV(0.05;[.B13])" table:style-name="ce67">
            <text:p>1%</text:p>
          </table:table-cell>
          <table:table-cell table:number-columns-repeated="16381" table:style-name="ce1"/>
        </table:table-row>
        <table:table-row table:style-name="ro6">
          <table:table-cell office:value-type="string" table:style-name="ce65">
            <text:p>Acquisitions</text:p>
          </table:table-cell>
          <table:table-cell office:value-type="percentage" office:value="5.0833908000000004E-3" table:style-name="ce70">
            <text:p>1%</text:p>
          </table:table-cell>
          <table:table-cell office:value-type="percentage" office:value="9.5983679794173944E-3" table:formula="of:=SQRT(([.B35]*(1-[.B35]))/[.B13])*TINV(0.05;[.B13])" table:style-name="ce67">
            <text:p>1%</text:p>
          </table:table-cell>
          <table:table-cell table:number-columns-repeated="16381" table:style-name="ce1"/>
        </table:table-row>
        <table:table-row table:style-name="ro6">
          <table:table-cell office:value-type="string" table:style-name="ce65">
            <text:p>Other</text:p>
          </table:table-cell>
          <table:table-cell office:value-type="percentage" office:value="0.111910407" table:style-name="ce70">
            <text:p>11%</text:p>
          </table:table-cell>
          <table:table-cell office:value-type="percentage" office:value="4.2549154439386054E-2" table:formula="of:=SQRT(([.B36]*(1-[.B36]))/[.B13])*TINV(0.05;[.B13])" table:style-name="ce67">
            <text:p>4%</text:p>
          </table:table-cell>
          <table:table-cell table:number-columns-repeated="16381" table:style-name="ce1"/>
        </table:table-row>
        <table:table-row table:style-name="ro6">
          <table:table-cell office:value-type="string" table:style-name="ce65">
            <text:p>Any (Net)</text:p>
          </table:table-cell>
          <table:table-cell office:value-type="percentage" office:value="0.9409933117" table:style-name="ce70">
            <text:p>94%</text:p>
          </table:table-cell>
          <table:table-cell office:value-type="percentage" office:value="3.180322741146132E-2" table:formula="of:=SQRT(([.B37]*(1-[.B37]))/[.B13])*TINV(0.05;[.B13])" table:style-name="ce67">
            <text:p>3%</text:p>
          </table:table-cell>
          <table:table-cell table:number-columns-repeated="16381" table:style-name="ce1"/>
        </table:table-row>
        <table:table-row table:style-name="ro6">
          <table:table-cell office:value-type="string" table:style-name="ce65">
            <text:p>Finding new customers (Net)</text:p>
          </table:table-cell>
          <table:table-cell office:value-type="percentage" office:value="0.26913370170000001" table:style-name="ce70">
            <text:p>27%</text:p>
          </table:table-cell>
          <table:table-cell office:value-type="percentage" office:value="5.9859118415132355E-2" table:formula="of:=SQRT(([.B38]*(1-[.B38]))/[.B13])*TINV(0.05;[.B13])" table:style-name="ce67">
            <text:p>6%</text:p>
          </table:table-cell>
          <table:table-cell table:number-columns-repeated="16381" table:style-name="ce1"/>
        </table:table-row>
        <table:table-row table:style-name="ro6">
          <table:table-cell office:value-type="string" table:style-name="ce65">
            <text:p>Exporting (Net)</text:p>
          </table:table-cell>
          <table:table-cell office:value-type="percentage" office:value="0.14551638689999999" table:style-name="ce70">
            <text:p>15%</text:p>
          </table:table-cell>
          <table:table-cell office:value-type="percentage" office:value="4.7592128288026482E-2" table:formula="of:=SQRT(([.B39]*(1-[.B39]))/[.B13])*TINV(0.05;[.B13])" table:style-name="ce67">
            <text:p>5%</text:p>
          </table:table-cell>
          <table:table-cell table:number-columns-repeated="16381" table:style-name="ce1"/>
        </table:table-row>
        <table:table-row table:style-name="ro6">
          <table:table-cell office:value-type="string" table:style-name="ce65">
            <text:p>Selling more to existing customers (Net)</text:p>
          </table:table-cell>
          <table:table-cell office:value-type="percentage" office:value="8.9816766300000003E-2" table:style-name="ce70">
            <text:p>9%</text:p>
          </table:table-cell>
          <table:table-cell office:value-type="percentage" office:value="3.8589613515044502E-2" table:formula="of:=SQRT(([.B40]*(1-[.B40]))/[.B13])*TINV(0.05;[.B13])" table:style-name="ce67">
            <text:p>4%</text:p>
          </table:table-cell>
          <table:table-cell table:number-columns-repeated="16381" table:style-name="ce1"/>
        </table:table-row>
        <table:table-row table:style-name="ro6">
          <table:table-cell office:value-type="string" table:style-name="ce65">
            <text:p>Don't know</text:p>
          </table:table-cell>
          <table:table-cell office:value-type="percentage" office:value="2.74408534E-2" table:style-name="ce70">
            <text:p>3%</text:p>
          </table:table-cell>
          <table:table-cell office:value-type="percentage" office:value="2.2048757657071431E-2" table:formula="of:=SQRT(([.B41]*(1-[.B41]))/[.B13])*TINV(0.05;[.B13])" table:style-name="ce67">
            <text:p>2%</text:p>
          </table:table-cell>
          <table:table-cell table:number-columns-repeated="16381" table:style-name="ce1"/>
        </table:table-row>
        <table:table-row table:style-name="ro6">
          <table:table-cell office:value-type="string" table:style-name="ce65">
            <text:p>None</text:p>
          </table:table-cell>
          <table:table-cell office:value-type="percentage" office:value="3.1565834899999999E-2" table:style-name="ce70">
            <text:p>3%</text:p>
          </table:table-cell>
          <table:table-cell office:value-type="percentage" office:value="2.359777182500147E-2" table:formula="of:=SQRT(([.B42]*(1-[.B42]))/[.B13])*TINV(0.05;[.B13])" table:style-name="ce67">
            <text:p>2%</text:p>
          </table:table-cell>
          <table:table-cell table:number-columns-repeated="16381" table:style-name="ce1"/>
        </table:table-row>
        <table:table-row table:number-rows-repeated="82" table:style-name="ro6">
          <table:table-cell table:style-name="ce44"/>
          <table:table-cell table:style-name="ce39"/>
          <table:table-cell table:style-name="ce44"/>
          <table:table-cell table:number-columns-repeated="16381" table:style-name="ce1"/>
        </table:table-row>
        <table:table-row table:number-rows-repeated="1048452" table:style-name="ro6">
          <table:table-cell table:number-columns-repeated="16384"/>
        </table:table-row>
      </table:table>
      <table:table table:name="23"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Growth / exporting attitude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ENV1. Whether business has a significant focus on the production or trade of environmental goods or services, which have been specifically designed to help meet environmental or climate protection goals</text:p>
          </table:table-cell>
          <table:table-cell table:number-columns-repeated="16383" table:style-name="ce44"/>
        </table:table-row>
        <table:table-row table:style-name="ro3">
          <table:table-cell office:value-type="string" table:style-name="ce57">
            <text:p>Asked of: All respondents; Reported on: All respondents</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1501" table:style-name="ce62">
            <text:p><text:s/>1,501<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1501" table:style-name="ce62">
            <text:p><text:s/>1,501<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352" table:style-name="ce62">
            <text:p><text:s/>352<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Yes - environmental goods</text:p>
          </table:table-cell>
          <table:table-cell office:value-type="percentage" office:value="0.1168712714" table:style-name="ce70">
            <text:p>12%</text:p>
          </table:table-cell>
          <table:table-cell office:value-type="percentage" office:value="3.3677393304172978E-2" table:formula="of:=SQRT(([.B14]*(1-[.B14]))/[.B13])*TINV(0.05;[.B13])" table:style-name="ce67">
            <text:p>3%</text:p>
          </table:table-cell>
          <table:table-cell table:number-columns-repeated="16381" table:style-name="ce1"/>
        </table:table-row>
        <table:table-row table:style-name="ro6">
          <table:table-cell office:value-type="string" table:style-name="ce65">
            <text:p>Yes - environmental services</text:p>
          </table:table-cell>
          <table:table-cell office:value-type="percentage" office:value="8.5350737499999996E-2" table:style-name="ce70">
            <text:p>9%</text:p>
          </table:table-cell>
          <table:table-cell office:value-type="percentage" office:value="2.9288930367091504E-2" table:formula="of:=SQRT(([.B15]*(1-[.B15]))/[.B13])*TINV(0.05;[.B13])" table:style-name="ce67">
            <text:p>3%</text:p>
          </table:table-cell>
          <table:table-cell table:number-columns-repeated="16381" table:style-name="ce1"/>
        </table:table-row>
        <table:table-row table:style-name="ro6">
          <table:table-cell office:value-type="string" table:style-name="ce65">
            <text:p>Yes - both environmental goods and services</text:p>
          </table:table-cell>
          <table:table-cell office:value-type="percentage" office:value="0.1230932448" table:style-name="ce70">
            <text:p>12%</text:p>
          </table:table-cell>
          <table:table-cell office:value-type="percentage" office:value="3.4440257988134E-2" table:formula="of:=SQRT(([.B16]*(1-[.B16]))/[.B13])*TINV(0.05;[.B13])" table:style-name="ce67">
            <text:p>3%</text:p>
          </table:table-cell>
          <table:table-cell table:number-columns-repeated="16381" table:style-name="ce1"/>
        </table:table-row>
        <table:table-row table:style-name="ro6">
          <table:table-cell office:value-type="string" table:style-name="ce65">
            <text:p>No</text:p>
          </table:table-cell>
          <table:table-cell office:value-type="percentage" office:value="0.66068087040000001" table:style-name="ce70">
            <text:p>66%</text:p>
          </table:table-cell>
          <table:table-cell office:value-type="percentage" office:value="4.9633238870434367E-2" table:formula="of:=SQRT(([.B17]*(1-[.B17]))/[.B13])*TINV(0.05;[.B13])" table:style-name="ce67">
            <text:p>5%</text:p>
          </table:table-cell>
          <table:table-cell table:number-columns-repeated="16381" table:style-name="ce1"/>
        </table:table-row>
        <table:table-row table:style-name="ro6">
          <table:table-cell office:value-type="string" table:style-name="ce65">
            <text:p>Prefer not to say</text:p>
          </table:table-cell>
          <table:table-cell office:value-type="percentage" office:value="1.4003875799999999E-2" table:style-name="ce70">
            <text:p>1%</text:p>
          </table:table-cell>
          <table:table-cell office:value-type="percentage" office:value="1.2317832871210873E-2" table:formula="of:=SQRT(([.B18]*(1-[.B18]))/[.B13])*TINV(0.05;[.B13])" table:style-name="ce67">
            <text:p>1%</text:p>
          </table:table-cell>
          <table:table-cell table:number-columns-repeated="16381" table:style-name="ce1"/>
        </table:table-row>
        <table:table-row table:style-name="ro6">
          <table:table-cell office:value-type="string" table:style-name="ce65">
            <text:p>Yes (Net)</text:p>
          </table:table-cell>
          <table:table-cell office:value-type="percentage" office:value="0.32531525369999997" table:style-name="ce70">
            <text:p>33%</text:p>
          </table:table-cell>
          <table:table-cell office:value-type="percentage" office:value="4.911059972104629E-2" table:formula="of:=SQRT(([.B19]*(1-[.B19]))/[.B13])*TINV(0.05;[.B13])" table:style-name="ce67">
            <text:p>5%</text:p>
          </table:table-cell>
          <table:table-cell table:number-columns-repeated="16381" table:style-name="ce1"/>
        </table:table-row>
        <table:table-row table:style-name="ro6">
          <table:table-cell office:value-type="string" table:style-name="ce65">
            <text:p>Environmental goods (Net)</text:p>
          </table:table-cell>
          <table:table-cell office:value-type="percentage" office:value="0.23996451630000001" table:style-name="ce70">
            <text:p>24%</text:p>
          </table:table-cell>
          <table:table-cell office:value-type="percentage" office:value="4.4767518941019803E-2" table:formula="of:=SQRT(([.B20]*(1-[.B20]))/[.B13])*TINV(0.05;[.B13])" table:style-name="ce67">
            <text:p>4%</text:p>
          </table:table-cell>
          <table:table-cell table:number-columns-repeated="16381" table:style-name="ce1"/>
        </table:table-row>
        <table:table-row table:style-name="ro6">
          <table:table-cell office:value-type="string" table:style-name="ce65">
            <text:p>Environmental services (Net)</text:p>
          </table:table-cell>
          <table:table-cell office:value-type="percentage" office:value="0.2084439823" table:style-name="ce70">
            <text:p>21%</text:p>
          </table:table-cell>
          <table:table-cell office:value-type="percentage" office:value="4.2580238189444217E-2" table:formula="of:=SQRT(([.B21]*(1-[.B21]))/[.B13])*TINV(0.05;[.B13])" table:style-name="ce67">
            <text:p>4%</text:p>
          </table:table-cell>
          <table:table-cell table:number-columns-repeated="16381" table:style-name="ce1"/>
        </table:table-row>
        <table:table-row table:style-name="ro38">
          <table:table-cell table:style-name="ce44"/>
          <table:table-cell table:style-name="ce39"/>
          <table:table-cell table:style-name="ce44"/>
          <table:table-cell table:number-columns-repeated="16381" table:style-name="ce1"/>
        </table:table-row>
        <table:table-row table:number-rows-repeated="101" table:style-name="ro6">
          <table:table-cell table:style-name="ce44"/>
          <table:table-cell table:style-name="ce39"/>
          <table:table-cell table:style-name="ce44"/>
          <table:table-cell table:number-columns-repeated="16381" table:style-name="ce1"/>
        </table:table-row>
        <table:table-row table:number-rows-repeated="1048453" table:style-name="ro6">
          <table:table-cell table:number-columns-repeated="16384"/>
        </table:table-row>
      </table:table>
      <table:table table:name="24"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Growth / exporting attitude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14-1. Attitude towards exporting - Agreement that 'There is a lot of demand for UK products or services around the world'</text:p>
          </table:table-cell>
          <table:table-cell table:number-columns-repeated="16383" table:style-name="ce44"/>
        </table:table-row>
        <table:table-row table:style-name="ro3">
          <table:table-cell office:value-type="string" table:style-name="ce57">
            <text:p>Asked of: All respondents; Reported on: All respondents</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1501" table:style-name="ce62">
            <text:p><text:s/>1,501<text:s/></text:p>
          </table:table-cell>
          <table:table-cell office:value-type="string" table:style-name="ce63">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1501" table:style-name="ce62">
            <text:p><text:s/>1,501<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352" table:style-name="ce62">
            <text:p><text:s/>352<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Agree strongly</text:p>
          </table:table-cell>
          <table:table-cell office:value-type="percentage" office:value="0.27340372210000002" table:style-name="ce66">
            <text:p>27%</text:p>
          </table:table-cell>
          <table:table-cell office:value-type="percentage" office:value="4.6721994499412396E-2" table:formula="of:=SQRT(([.B14]*(1-[.B14]))/[.B13])*TINV(0.05;[.B13])" table:style-name="ce67">
            <text:p>5%</text:p>
          </table:table-cell>
          <table:table-cell table:number-columns-repeated="16381" table:style-name="ce1"/>
        </table:table-row>
        <table:table-row table:style-name="ro6">
          <table:table-cell office:value-type="string" table:style-name="ce65">
            <text:p>Agree slightly</text:p>
          </table:table-cell>
          <table:table-cell office:value-type="percentage" office:value="0.28304693209999998" table:style-name="ce66">
            <text:p>28%</text:p>
          </table:table-cell>
          <table:table-cell office:value-type="percentage" office:value="4.7222303479909557E-2" table:formula="of:=SQRT(([.B15]*(1-[.B15]))/[.B13])*TINV(0.05;[.B13])" table:style-name="ce67">
            <text:p>5%</text:p>
          </table:table-cell>
          <table:table-cell table:number-columns-repeated="16381" table:style-name="ce1"/>
        </table:table-row>
        <table:table-row table:style-name="ro6">
          <table:table-cell office:value-type="string" table:style-name="ce65">
            <text:p>Neither agree nor disagree</text:p>
          </table:table-cell>
          <table:table-cell office:value-type="percentage" office:value="0.18586671360000001" table:style-name="ce66">
            <text:p>19%</text:p>
          </table:table-cell>
          <table:table-cell office:value-type="percentage" office:value="4.0777551414403528E-2" table:formula="of:=SQRT(([.B16]*(1-[.B16]))/[.B13])*TINV(0.05;[.B13])" table:style-name="ce67">
            <text:p>4%</text:p>
          </table:table-cell>
          <table:table-cell table:number-columns-repeated="16381" table:style-name="ce1"/>
        </table:table-row>
        <table:table-row table:style-name="ro6">
          <table:table-cell office:value-type="string" table:style-name="ce65">
            <text:p>Disagree slightly</text:p>
          </table:table-cell>
          <table:table-cell office:value-type="percentage" office:value="8.1473031599999995E-2" table:style-name="ce66">
            <text:p>8%</text:p>
          </table:table-cell>
          <table:table-cell office:value-type="percentage" office:value="2.8676455653622313E-2" table:formula="of:=SQRT(([.B17]*(1-[.B17]))/[.B13])*TINV(0.05;[.B13])" table:style-name="ce67">
            <text:p>3%</text:p>
          </table:table-cell>
          <table:table-cell table:number-columns-repeated="16381" table:style-name="ce1"/>
        </table:table-row>
        <table:table-row table:style-name="ro6">
          <table:table-cell office:value-type="string" table:style-name="ce65">
            <text:p>Disagree strongly</text:p>
          </table:table-cell>
          <table:table-cell office:value-type="percentage" office:value="5.4843898600000003E-2" table:style-name="ce66">
            <text:p>5%</text:p>
          </table:table-cell>
          <table:table-cell office:value-type="percentage" office:value="2.3866487586855688E-2" table:formula="of:=SQRT(([.B18]*(1-[.B18]))/[.B13])*TINV(0.05;[.B13])" table:style-name="ce67">
            <text:p>2%</text:p>
          </table:table-cell>
          <table:table-cell table:number-columns-repeated="16381" table:style-name="ce1"/>
        </table:table-row>
        <table:table-row table:style-name="ro38">
          <table:table-cell office:value-type="string" table:style-name="ce65">
            <text:p>Don't know</text:p>
          </table:table-cell>
          <table:table-cell office:value-type="percentage" office:value="0.1213657019" table:style-name="ce66">
            <text:p>12%</text:p>
          </table:table-cell>
          <table:table-cell office:value-type="percentage" office:value="3.423139833993602E-2" table:formula="of:=SQRT(([.B19]*(1-[.B19]))/[.B13])*TINV(0.05;[.B13])" table:style-name="ce67">
            <text:p>3%</text:p>
          </table:table-cell>
          <table:table-cell table:number-columns-repeated="16381" table:style-name="ce1"/>
        </table:table-row>
        <table:table-row table:style-name="ro6">
          <table:table-cell office:value-type="string" table:style-name="ce65">
            <text:p>Agree (Net)</text:p>
          </table:table-cell>
          <table:table-cell office:value-type="percentage" office:value="0.55645065419999995" table:style-name="ce66">
            <text:p>56%</text:p>
          </table:table-cell>
          <table:table-cell office:value-type="percentage" office:value="5.2078309512050794E-2" table:formula="of:=SQRT(([.B20]*(1-[.B20]))/[.B13])*TINV(0.05;[.B13])" table:style-name="ce67">
            <text:p>5%</text:p>
          </table:table-cell>
          <table:table-cell table:number-columns-repeated="16381" table:style-name="ce1"/>
        </table:table-row>
        <table:table-row table:style-name="ro6">
          <table:table-cell office:value-type="string" table:style-name="ce65">
            <text:p>Disagree (Net)</text:p>
          </table:table-cell>
          <table:table-cell office:value-type="percentage" office:value="0.13631693019999999" table:style-name="ce66">
            <text:p>14%</text:p>
          </table:table-cell>
          <table:table-cell office:value-type="percentage" office:value="3.5968694909965522E-2" table:formula="of:=SQRT(([.B21]*(1-[.B21]))/[.B13])*TINV(0.05;[.B13])" table:style-name="ce67">
            <text:p>4%</text:p>
          </table:table-cell>
          <table:table-cell table:number-columns-repeated="16381" table:style-name="ce1"/>
        </table:table-row>
        <table:table-row table:number-rows-repeated="104" table:style-name="ro6">
          <table:table-cell table:style-name="ce44"/>
          <table:table-cell table:style-name="ce39"/>
          <table:table-cell table:style-name="ce44"/>
          <table:table-cell table:number-columns-repeated="16381" table:style-name="ce1"/>
        </table:table-row>
        <table:table-row table:number-rows-repeated="1048451" table:style-name="ro6">
          <table:table-cell table:number-columns-repeated="16384"/>
        </table:table-row>
      </table:table>
      <table:table table:name="25"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Growth / exporting attitude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14-2. Attitude towards exporting - Agreement that 'A lot more businesses could export than do export'</text:p>
          </table:table-cell>
          <table:table-cell table:number-columns-repeated="16383" table:style-name="ce44"/>
        </table:table-row>
        <table:table-row table:style-name="ro3">
          <table:table-cell office:value-type="string" table:style-name="ce57">
            <text:p>Asked of: All respondents; Reported on: All respondents</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1501" table:style-name="ce62">
            <text:p><text:s/>1,501<text:s/></text:p>
          </table:table-cell>
          <table:table-cell office:value-type="string" table:style-name="ce63">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1501" table:style-name="ce62">
            <text:p><text:s/>1,501<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352" table:style-name="ce62">
            <text:p><text:s/>352<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Agree strongly</text:p>
          </table:table-cell>
          <table:table-cell office:value-type="percentage" office:value="0.2433938581" table:style-name="ce66">
            <text:p>24%</text:p>
          </table:table-cell>
          <table:table-cell office:value-type="percentage" office:value="4.4984439836249272E-2" table:formula="of:=SQRT(([.B14]*(1-[.B14]))/[.B13])*TINV(0.05;[.B13])" table:style-name="ce67">
            <text:p>4%</text:p>
          </table:table-cell>
          <table:table-cell table:number-columns-repeated="16381" table:style-name="ce1"/>
        </table:table-row>
        <table:table-row table:style-name="ro6">
          <table:table-cell office:value-type="string" table:style-name="ce65">
            <text:p>Agree slightly</text:p>
          </table:table-cell>
          <table:table-cell office:value-type="percentage" office:value="0.28060345609999998" table:style-name="ce66">
            <text:p>28%</text:p>
          </table:table-cell>
          <table:table-cell office:value-type="percentage" office:value="4.7098086135054659E-2" table:formula="of:=SQRT(([.B15]*(1-[.B15]))/[.B13])*TINV(0.05;[.B13])" table:style-name="ce67">
            <text:p>5%</text:p>
          </table:table-cell>
          <table:table-cell table:number-columns-repeated="16381" table:style-name="ce1"/>
        </table:table-row>
        <table:table-row table:style-name="ro6">
          <table:table-cell office:value-type="string" table:style-name="ce65">
            <text:p>Neither agree nor disagree</text:p>
          </table:table-cell>
          <table:table-cell office:value-type="percentage" office:value="0.21650642140000001" table:style-name="ce66">
            <text:p>22%</text:p>
          </table:table-cell>
          <table:table-cell office:value-type="percentage" office:value="4.3174338254928307E-2" table:formula="of:=SQRT(([.B16]*(1-[.B16]))/[.B13])*TINV(0.05;[.B13])" table:style-name="ce67">
            <text:p>4%</text:p>
          </table:table-cell>
          <table:table-cell table:number-columns-repeated="16381" table:style-name="ce1"/>
        </table:table-row>
        <table:table-row table:style-name="ro6">
          <table:table-cell office:value-type="string" table:style-name="ce65">
            <text:p>Disagree slightly</text:p>
          </table:table-cell>
          <table:table-cell office:value-type="percentage" office:value="6.7407391600000005E-2" table:style-name="ce66">
            <text:p>7%</text:p>
          </table:table-cell>
          <table:table-cell office:value-type="percentage" office:value="2.6282841962400223E-2" table:formula="of:=SQRT(([.B17]*(1-[.B17]))/[.B13])*TINV(0.05;[.B13])" table:style-name="ce67">
            <text:p>3%</text:p>
          </table:table-cell>
          <table:table-cell table:number-columns-repeated="16381" table:style-name="ce1"/>
        </table:table-row>
        <table:table-row table:style-name="ro6">
          <table:table-cell office:value-type="string" table:style-name="ce65">
            <text:p>Disagree strongly</text:p>
          </table:table-cell>
          <table:table-cell office:value-type="percentage" office:value="3.9458821499999998E-2" table:style-name="ce66">
            <text:p>4%</text:p>
          </table:table-cell>
          <table:table-cell office:value-type="percentage" office:value="2.0408102517149574E-2" table:formula="of:=SQRT(([.B18]*(1-[.B18]))/[.B13])*TINV(0.05;[.B13])" table:style-name="ce67">
            <text:p>2%</text:p>
          </table:table-cell>
          <table:table-cell table:number-columns-repeated="16381" table:style-name="ce1"/>
        </table:table-row>
        <table:table-row table:style-name="ro38">
          <table:table-cell office:value-type="string" table:style-name="ce65">
            <text:p>Don't know</text:p>
          </table:table-cell>
          <table:table-cell office:value-type="percentage" office:value="0.15263005139999999" table:style-name="ce66">
            <text:p>15%</text:p>
          </table:table-cell>
          <table:table-cell office:value-type="percentage" office:value="3.7698939419726248E-2" table:formula="of:=SQRT(([.B19]*(1-[.B19]))/[.B13])*TINV(0.05;[.B13])" table:style-name="ce67">
            <text:p>4%</text:p>
          </table:table-cell>
          <table:table-cell table:number-columns-repeated="16381" table:style-name="ce1"/>
        </table:table-row>
        <table:table-row table:style-name="ro6">
          <table:table-cell office:value-type="string" table:style-name="ce65">
            <text:p>Agree (Net)</text:p>
          </table:table-cell>
          <table:table-cell office:value-type="percentage" office:value="0.52399731409999994" table:style-name="ce66">
            <text:p>52%</text:p>
          </table:table-cell>
          <table:table-cell office:value-type="percentage" office:value="5.2353028574254119E-2" table:formula="of:=SQRT(([.B20]*(1-[.B20]))/[.B13])*TINV(0.05;[.B13])" table:style-name="ce67">
            <text:p>5%</text:p>
          </table:table-cell>
          <table:table-cell table:number-columns-repeated="16381" table:style-name="ce1"/>
        </table:table-row>
        <table:table-row table:style-name="ro6">
          <table:table-cell office:value-type="string" table:style-name="ce65">
            <text:p>Disagree (Net)</text:p>
          </table:table-cell>
          <table:table-cell office:value-type="percentage" office:value="0.1068662131" table:style-name="ce66">
            <text:p>11%</text:p>
          </table:table-cell>
          <table:table-cell office:value-type="percentage" office:value="3.2385532895236026E-2" table:formula="of:=SQRT(([.B21]*(1-[.B21]))/[.B13])*TINV(0.05;[.B13])" table:style-name="ce67">
            <text:p>3%</text:p>
          </table:table-cell>
          <table:table-cell table:number-columns-repeated="16381" table:style-name="ce1"/>
        </table:table-row>
        <table:table-row table:number-rows-repeated="104" table:style-name="ro6">
          <table:table-cell table:style-name="ce44"/>
          <table:table-cell table:style-name="ce39"/>
          <table:table-cell table:style-name="ce44"/>
          <table:table-cell table:number-columns-repeated="16381" table:style-name="ce1"/>
        </table:table-row>
        <table:table-row table:number-rows-repeated="1048451" table:style-name="ro6">
          <table:table-cell table:number-columns-repeated="16384"/>
        </table:table-row>
      </table:table>
      <table:table table:name="26"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Growth / exporting attitude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14-3b. Attitude towards exporting - Agreement that 'In general, demand for UK products or services around the world has decreased because of the coronavirus outbreak'</text:p>
          </table:table-cell>
          <table:table-cell table:number-columns-repeated="16383" table:style-name="ce44"/>
        </table:table-row>
        <table:table-row table:style-name="ro3">
          <table:table-cell office:value-type="string" table:style-name="ce57">
            <text:p>Asked of: All respondents; Reported on: All respondents</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1501" table:style-name="ce62">
            <text:p><text:s/>1,501<text:s/></text:p>
          </table:table-cell>
          <table:table-cell office:value-type="string" table:style-name="ce63">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1501" table:style-name="ce62">
            <text:p><text:s/>1,501<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352" table:style-name="ce62">
            <text:p><text:s/>352<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Agree strongly</text:p>
          </table:table-cell>
          <table:table-cell office:value-type="percentage" office:value="0.18501302659999999" table:style-name="ce66">
            <text:p>19%</text:p>
          </table:table-cell>
          <table:table-cell office:value-type="percentage" office:value="4.0705122458697E-2" table:formula="of:=SQRT(([.B14]*(1-[.B14]))/[.B13])*TINV(0.05;[.B13])" table:style-name="ce67">
            <text:p>4%</text:p>
          </table:table-cell>
          <table:table-cell table:number-columns-repeated="16381" table:style-name="ce1"/>
        </table:table-row>
        <table:table-row table:style-name="ro6">
          <table:table-cell office:value-type="string" table:style-name="ce65">
            <text:p>Agree slightly</text:p>
          </table:table-cell>
          <table:table-cell office:value-type="percentage" office:value="0.2279005355" table:style-name="ce66">
            <text:p>23%</text:p>
          </table:table-cell>
          <table:table-cell office:value-type="percentage" office:value="4.3972572805070748E-2" table:formula="of:=SQRT(([.B15]*(1-[.B15]))/[.B13])*TINV(0.05;[.B13])" table:style-name="ce67">
            <text:p>4%</text:p>
          </table:table-cell>
          <table:table-cell table:number-columns-repeated="16381" table:style-name="ce1"/>
        </table:table-row>
        <table:table-row table:style-name="ro6">
          <table:table-cell office:value-type="string" table:style-name="ce65">
            <text:p>Neither agree nor disagree</text:p>
          </table:table-cell>
          <table:table-cell office:value-type="percentage" office:value="0.2326720149" table:style-name="ce66">
            <text:p>23%</text:p>
          </table:table-cell>
          <table:table-cell office:value-type="percentage" office:value="4.4293007748585314E-2" table:formula="of:=SQRT(([.B16]*(1-[.B16]))/[.B13])*TINV(0.05;[.B13])" table:style-name="ce67">
            <text:p>4%</text:p>
          </table:table-cell>
          <table:table-cell table:number-columns-repeated="16381" table:style-name="ce1"/>
        </table:table-row>
        <table:table-row table:style-name="ro6">
          <table:table-cell office:value-type="string" table:style-name="ce65">
            <text:p>Disagree slightly</text:p>
          </table:table-cell>
          <table:table-cell office:value-type="percentage" office:value="0.14637602420000001" table:style-name="ce66">
            <text:p>15%</text:p>
          </table:table-cell>
          <table:table-cell office:value-type="percentage" office:value="3.7054491170927337E-2" table:formula="of:=SQRT(([.B17]*(1-[.B17]))/[.B13])*TINV(0.05;[.B13])" table:style-name="ce67">
            <text:p>4%</text:p>
          </table:table-cell>
          <table:table-cell table:number-columns-repeated="16381" table:style-name="ce1"/>
        </table:table-row>
        <table:table-row table:style-name="ro6">
          <table:table-cell office:value-type="string" table:style-name="ce65">
            <text:p>Disagree strongly</text:p>
          </table:table-cell>
          <table:table-cell office:value-type="percentage" office:value="8.6399515800000007E-2" table:style-name="ce66">
            <text:p>9%</text:p>
          </table:table-cell>
          <table:table-cell office:value-type="percentage" office:value="2.945143043665641E-2" table:formula="of:=SQRT(([.B18]*(1-[.B18]))/[.B13])*TINV(0.05;[.B13])" table:style-name="ce67">
            <text:p>3%</text:p>
          </table:table-cell>
          <table:table-cell table:number-columns-repeated="16381" table:style-name="ce1"/>
        </table:table-row>
        <table:table-row table:style-name="ro38">
          <table:table-cell office:value-type="string" table:style-name="ce65">
            <text:p>Don't know</text:p>
          </table:table-cell>
          <table:table-cell office:value-type="percentage" office:value="0.1216388831" table:style-name="ce66">
            <text:p>12%</text:p>
          </table:table-cell>
          <table:table-cell office:value-type="percentage" office:value="3.4264574351711832E-2" table:formula="of:=SQRT(([.B19]*(1-[.B19]))/[.B13])*TINV(0.05;[.B13])" table:style-name="ce67">
            <text:p>3%</text:p>
          </table:table-cell>
          <table:table-cell table:number-columns-repeated="16381" table:style-name="ce1"/>
        </table:table-row>
        <table:table-row table:style-name="ro6">
          <table:table-cell office:value-type="string" table:style-name="ce65">
            <text:p>Agree (Net)</text:p>
          </table:table-cell>
          <table:table-cell office:value-type="percentage" office:value="0.41291356210000002" table:style-name="ce66">
            <text:p>41%</text:p>
          </table:table-cell>
          <table:table-cell office:value-type="percentage" office:value="5.161229559600336E-2" table:formula="of:=SQRT(([.B20]*(1-[.B20]))/[.B13])*TINV(0.05;[.B13])" table:style-name="ce67">
            <text:p>5%</text:p>
          </table:table-cell>
          <table:table-cell table:number-columns-repeated="16381" table:style-name="ce1"/>
        </table:table-row>
        <table:table-row table:style-name="ro6">
          <table:table-cell office:value-type="string" table:style-name="ce65">
            <text:p>Disagree (Net)</text:p>
          </table:table-cell>
          <table:table-cell office:value-type="percentage" office:value="0.23277553989999999" table:style-name="ce66">
            <text:p>23%</text:p>
          </table:table-cell>
          <table:table-cell office:value-type="percentage" office:value="4.4299871821655554E-2" table:formula="of:=SQRT(([.B21]*(1-[.B21]))/[.B13])*TINV(0.05;[.B13])" table:style-name="ce67">
            <text:p>4%</text:p>
          </table:table-cell>
          <table:table-cell table:number-columns-repeated="16381" table:style-name="ce1"/>
        </table:table-row>
        <table:table-row table:number-rows-repeated="104" table:style-name="ro6">
          <table:table-cell table:style-name="ce44"/>
          <table:table-cell table:style-name="ce39"/>
          <table:table-cell table:style-name="ce44"/>
          <table:table-cell table:number-columns-repeated="16381" table:style-name="ce1"/>
        </table:table-row>
        <table:table-row table:number-rows-repeated="1048451" table:style-name="ro6">
          <table:table-cell table:number-columns-repeated="16384"/>
        </table:table-row>
      </table:table>
      <table:table table:name="27"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Growth / exporting attitude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14-4. Attitude towards exporting - Agreement that 'Since the UK left the EU in January 2020, there has been less demand for UK products and services'</text:p>
          </table:table-cell>
          <table:table-cell table:number-columns-repeated="16383" table:style-name="ce44"/>
        </table:table-row>
        <table:table-row table:style-name="ro3">
          <table:table-cell office:value-type="string" table:style-name="ce57">
            <text:p>Asked of: All respondents; Reported on: All respondents</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1501" table:style-name="ce62">
            <text:p><text:s/>1,501<text:s/></text:p>
          </table:table-cell>
          <table:table-cell office:value-type="string" table:style-name="ce63">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1501" table:style-name="ce62">
            <text:p><text:s/>1,501<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352" table:style-name="ce62">
            <text:p><text:s/>352<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Agree strongly</text:p>
          </table:table-cell>
          <table:table-cell office:value-type="percentage" office:value="0.27449252270000002" table:style-name="ce66">
            <text:p>27%</text:p>
          </table:table-cell>
          <table:table-cell office:value-type="percentage" office:value="4.6779845578544699E-2" table:formula="of:=SQRT(([.B14]*(1-[.B14]))/[.B13])*TINV(0.05;[.B13])" table:style-name="ce67">
            <text:p>5%</text:p>
          </table:table-cell>
          <table:table-cell table:number-columns-repeated="16381" table:style-name="ce1"/>
        </table:table-row>
        <table:table-row table:style-name="ro6">
          <table:table-cell office:value-type="string" table:style-name="ce65">
            <text:p>Agree slightly</text:p>
          </table:table-cell>
          <table:table-cell office:value-type="percentage" office:value="0.16768770450000001" table:style-name="ce66">
            <text:p>17%</text:p>
          </table:table-cell>
          <table:table-cell office:value-type="percentage" office:value="3.9162133468951039E-2" table:formula="of:=SQRT(([.B15]*(1-[.B15]))/[.B13])*TINV(0.05;[.B13])" table:style-name="ce67">
            <text:p>4%</text:p>
          </table:table-cell>
          <table:table-cell table:number-columns-repeated="16381" table:style-name="ce1"/>
        </table:table-row>
        <table:table-row table:style-name="ro6">
          <table:table-cell office:value-type="string" table:style-name="ce65">
            <text:p>Neither agree nor disagree</text:p>
          </table:table-cell>
          <table:table-cell office:value-type="percentage" office:value="0.168443917" table:style-name="ce66">
            <text:p>17%</text:p>
          </table:table-cell>
          <table:table-cell office:value-type="percentage" office:value="3.92325029973443E-2" table:formula="of:=SQRT(([.B16]*(1-[.B16]))/[.B13])*TINV(0.05;[.B13])" table:style-name="ce67">
            <text:p>4%</text:p>
          </table:table-cell>
          <table:table-cell table:number-columns-repeated="16381" table:style-name="ce1"/>
        </table:table-row>
        <table:table-row table:style-name="ro6">
          <table:table-cell office:value-type="string" table:style-name="ce65">
            <text:p>Disagree slightly</text:p>
          </table:table-cell>
          <table:table-cell office:value-type="percentage" office:value="0.161034864" table:style-name="ce66">
            <text:p>16%</text:p>
          </table:table-cell>
          <table:table-cell office:value-type="percentage" office:value="3.8530486308379498E-2" table:formula="of:=SQRT(([.B17]*(1-[.B17]))/[.B13])*TINV(0.05;[.B13])" table:style-name="ce67">
            <text:p>4%</text:p>
          </table:table-cell>
          <table:table-cell table:number-columns-repeated="16381" table:style-name="ce1"/>
        </table:table-row>
        <table:table-row table:style-name="ro6">
          <table:table-cell office:value-type="string" table:style-name="ce65">
            <text:p>Disagree strongly</text:p>
          </table:table-cell>
          <table:table-cell office:value-type="percentage" office:value="0.11660769949999999" table:style-name="ce66">
            <text:p>12%</text:p>
          </table:table-cell>
          <table:table-cell office:value-type="percentage" office:value="3.3644416196895899E-2" table:formula="of:=SQRT(([.B18]*(1-[.B18]))/[.B13])*TINV(0.05;[.B13])" table:style-name="ce67">
            <text:p>3%</text:p>
          </table:table-cell>
          <table:table-cell table:number-columns-repeated="16381" table:style-name="ce1"/>
        </table:table-row>
        <table:table-row table:style-name="ro38">
          <table:table-cell office:value-type="string" table:style-name="ce65">
            <text:p>Don't know</text:p>
          </table:table-cell>
          <table:table-cell office:value-type="percentage" office:value="0.1117332923" table:style-name="ce66">
            <text:p>11%</text:p>
          </table:table-cell>
          <table:table-cell office:value-type="percentage" office:value="3.3024448107447958E-2" table:formula="of:=SQRT(([.B19]*(1-[.B19]))/[.B13])*TINV(0.05;[.B13])" table:style-name="ce67">
            <text:p>3%</text:p>
          </table:table-cell>
          <table:table-cell table:number-columns-repeated="16381" table:style-name="ce1"/>
        </table:table-row>
        <table:table-row table:style-name="ro6">
          <table:table-cell office:value-type="string" table:style-name="ce65">
            <text:p>Agree (Net)</text:p>
          </table:table-cell>
          <table:table-cell office:value-type="percentage" office:value="0.4421802272" table:style-name="ce66">
            <text:p>44%</text:p>
          </table:table-cell>
          <table:table-cell office:value-type="percentage" office:value="5.2061801223855078E-2" table:formula="of:=SQRT(([.B20]*(1-[.B20]))/[.B13])*TINV(0.05;[.B13])" table:style-name="ce67">
            <text:p>5%</text:p>
          </table:table-cell>
          <table:table-cell table:number-columns-repeated="16381" table:style-name="ce1"/>
        </table:table-row>
        <table:table-row table:style-name="ro6">
          <table:table-cell office:value-type="string" table:style-name="ce65">
            <text:p>Disagree (Net)</text:p>
          </table:table-cell>
          <table:table-cell office:value-type="percentage" office:value="0.27764256339999999" table:style-name="ce66">
            <text:p>28%</text:p>
          </table:table-cell>
          <table:table-cell office:value-type="percentage" office:value="4.6945252036193125E-2" table:formula="of:=SQRT(([.B21]*(1-[.B21]))/[.B13])*TINV(0.05;[.B13])" table:style-name="ce67">
            <text:p>5%</text:p>
          </table:table-cell>
          <table:table-cell table:number-columns-repeated="16381" table:style-name="ce1"/>
        </table:table-row>
        <table:table-row table:number-rows-repeated="104" table:style-name="ro6">
          <table:table-cell table:style-name="ce44"/>
          <table:table-cell table:style-name="ce39"/>
          <table:table-cell table:style-name="ce44"/>
          <table:table-cell table:number-columns-repeated="16381" table:style-name="ce1"/>
        </table:table-row>
        <table:table-row table:number-rows-repeated="1048451" table:style-name="ro6">
          <table:table-cell table:number-columns-repeated="16384"/>
        </table:table-row>
      </table:table>
      <table:table table:name="28"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MULTI/OTHER</text:p>
          </table:table-cell>
          <table:table-cell office:value-type="string" table:style-name="ce55">
            <text:p>Growth / exporting attitude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14A/Q14B. Factors contributing to reduction in demand for UK exports (unprompted)</text:p>
          </table:table-cell>
          <table:table-cell table:number-columns-repeated="16383" table:style-name="ce44"/>
        </table:table-row>
        <table:table-row table:style-name="ro3">
          <table:table-cell office:value-type="string" table:style-name="ce57">
            <text:p>Asked of: All respondents who agree that demand for UK products or services around the world has decreased because of the coronavirus outbreak or all respondents who agree that since the UK left the EU in January 2020, there has been less demand for UK products and services; Reported on: All respondents</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office:value-type="string" table:style-name="ce71">
            <text:p>For codes added/removed mid-wave, percentages and confidence intervals shown are relative to the base for the applicable quarters: W7Q1 unweighted base = 751, weighted base = 751, effective base = 168.2; W7Q2 unweighted base = 750, weighted base = 751, effective base = 184.6</text:p>
          </table:table-cell>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1501" table:style-name="ce62">
            <text:p><text:s/>1,501<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1501" table:style-name="ce62">
            <text:p><text:s/>1,501<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352" table:style-name="ce62">
            <text:p><text:s/>352<text:s/></text:p>
          </table:table-cell>
          <table:table-cell office:value-type="string" table:style-name="ce64">
            <text:p>:</text:p>
          </table:table-cell>
          <table:table-cell table:number-columns-repeated="16381" table:style-name="ce1"/>
        </table:table-row>
        <table:table-row table:style-name="ro37">
          <table:table-cell office:value-type="string" table:style-name="ce65">
            <text:p>AGREE: Demand for UK products or services around the world has decreased because of the coronavirus outbreak OR AGREE: Since the UK left the EU in January 2020, there has been less demand for UK products and services</text:p>
          </table:table-cell>
          <table:table-cell office:value-type="percentage" office:value="0.62637068650000005" table:style-name="ce66">
            <text:p>63%</text:p>
          </table:table-cell>
          <table:table-cell office:value-type="percentage" office:value="5.0711769136686131E-2" table:formula="of:=SQRT(([.B14]*(1-[.B14]))/[.B13])*TINV(0.05;[.B13])" table:style-name="ce67">
            <text:p>5%</text:p>
          </table:table-cell>
          <table:table-cell table:number-columns-repeated="16381" table:style-name="ce1"/>
        </table:table-row>
        <table:table-row table:style-name="ro6">
          <table:table-cell office:value-type="string" table:style-name="ce65">
            <text:p>Brexit (unable to give more detail)</text:p>
          </table:table-cell>
          <table:table-cell office:value-type="percentage" office:value="0.2580311777" table:style-name="ce66">
            <text:p>26%</text:p>
          </table:table-cell>
          <table:table-cell office:value-type="percentage" office:value="4.5867122865671052E-2" table:formula="of:=SQRT(([.B15]*(1-[.B15]))/[.B13])*TINV(0.05;[.B13])" table:style-name="ce67">
            <text:p>5%</text:p>
          </table:table-cell>
          <table:table-cell table:number-columns-repeated="16381" table:style-name="ce1"/>
        </table:table-row>
        <table:table-row table:style-name="ro6">
          <table:table-cell office:value-type="string" table:style-name="ce65">
            <text:p>Issues surrounding documentation/paperwork</text:p>
          </table:table-cell>
          <table:table-cell office:value-type="percentage" office:value="0.1140842477" table:style-name="ce66">
            <text:p>11%</text:p>
          </table:table-cell>
          <table:table-cell office:value-type="percentage" office:value="3.3325880413947198E-2" table:formula="of:=SQRT(([.B16]*(1-[.B16]))/[.B13])*TINV(0.05;[.B13])" table:style-name="ce67">
            <text:p>3%</text:p>
          </table:table-cell>
          <table:table-cell table:number-columns-repeated="16381" table:style-name="ce1"/>
        </table:table-row>
        <table:table-row table:style-name="ro6">
          <table:table-cell office:value-type="string" table:style-name="ce65">
            <text:p>The process of importing UK goods has become harder</text:p>
          </table:table-cell>
          <table:table-cell office:value-type="percentage" office:value="0.1049075459" table:style-name="ce66">
            <text:p>10%</text:p>
          </table:table-cell>
          <table:table-cell office:value-type="percentage" office:value="3.2122540844090802E-2" table:formula="of:=SQRT(([.B17]*(1-[.B17]))/[.B13])*TINV(0.05;[.B13])" table:style-name="ce67">
            <text:p>3%</text:p>
          </table:table-cell>
          <table:table-cell table:number-columns-repeated="16381" table:style-name="ce1"/>
        </table:table-row>
        <table:table-row table:style-name="ro6">
          <table:table-cell office:value-type="string" table:style-name="ce65">
            <text:p>Covid-19 or Coronavirus (unable to give more detail)</text:p>
          </table:table-cell>
          <table:table-cell office:value-type="percentage" office:value="9.6133393900000003E-2" table:style-name="ce66">
            <text:p>10%</text:p>
          </table:table-cell>
          <table:table-cell office:value-type="percentage" office:value="3.0900242404728388E-2" table:formula="of:=SQRT(([.B18]*(1-[.B18]))/[.B13])*TINV(0.05;[.B13])" table:style-name="ce67">
            <text:p>3%</text:p>
          </table:table-cell>
          <table:table-cell table:number-columns-repeated="16381" table:style-name="ce1"/>
        </table:table-row>
        <table:table-row table:style-name="ro38">
          <table:table-cell office:value-type="string" table:style-name="ce65">
            <text:p>Tariffs/shipping costs expensive<text:s/><text:span text:style-name="T1">(Added W7Q2)</text:span></text:p>
          </table:table-cell>
          <table:table-cell office:value-type="percentage" office:value="8.6465768299999995E-2" table:style-name="ce66">
            <text:p>9%</text:p>
          </table:table-cell>
          <table:table-cell office:value-type="percentage" office:value="4.0811510052046328E-2" table:formula="of:=SQRT(([.B19]*(1-[.B19]))/184.6)*TINV(0.05;184.6)" table:style-name="ce67">
            <text:p>4%</text:p>
          </table:table-cell>
          <table:table-cell table:number-columns-repeated="16381" table:style-name="ce1"/>
        </table:table-row>
        <table:table-row table:style-name="ro6">
          <table:table-cell office:value-type="string" table:style-name="ce65">
            <text:p>British / UK products and services are expensive</text:p>
          </table:table-cell>
          <table:table-cell office:value-type="percentage" office:value="4.1258159699999998E-2" table:style-name="ce66">
            <text:p>4%</text:p>
          </table:table-cell>
          <table:table-cell office:value-type="percentage" office:value="2.0848669502163079E-2" table:formula="of:=SQRT(([.B20]*(1-[.B20]))/[.B13])*TINV(0.05;[.B13])" table:style-name="ce67">
            <text:p>2%</text:p>
          </table:table-cell>
          <table:table-cell table:number-columns-repeated="16381" table:style-name="ce1"/>
        </table:table-row>
        <table:table-row table:style-name="ro6">
          <table:table-cell office:value-type="string" table:style-name="ce65">
            <text:p>Tariff related problems<text:s/><text:span text:style-name="T1">(W7Q1 only)</text:span></text:p>
          </table:table-cell>
          <table:table-cell office:value-type="percentage" office:value="3.8349531700000002E-2" table:style-name="ce66">
            <text:p>4%</text:p>
          </table:table-cell>
          <table:table-cell office:value-type="percentage" office:value="2.9232337914407339E-2" table:formula="of:=SQRT(([.B21]*(1-[.B21]))/168.2)*TINV(0.05;168.2)" table:style-name="ce67">
            <text:p>3%</text:p>
          </table:table-cell>
          <table:table-cell table:number-columns-repeated="16381" table:style-name="ce1"/>
        </table:table-row>
        <table:table-row table:style-name="ro6">
          <table:table-cell office:value-type="string" table:style-name="ce65">
            <text:p>Costs (unspecific)</text:p>
          </table:table-cell>
          <table:table-cell office:value-type="percentage" office:value="3.2859789200000003E-2" table:style-name="ce66">
            <text:p>3%</text:p>
          </table:table-cell>
          <table:table-cell office:value-type="percentage" office:value="1.8687434561285552E-2" table:formula="of:=SQRT(([.B22]*(1-[.B22]))/[.B13])*TINV(0.05;[.B13])" table:style-name="ce67">
            <text:p>2%</text:p>
          </table:table-cell>
          <table:table-cell table:number-columns-repeated="16381" table:style-name="ce1"/>
        </table:table-row>
        <table:table-row table:style-name="ro6">
          <table:table-cell office:value-type="string" table:style-name="ce65">
            <text:p>Consumers preferring to buy products from their own country</text:p>
          </table:table-cell>
          <table:table-cell office:value-type="percentage" office:value="2.8316924800000001E-2" table:style-name="ce66">
            <text:p>3%</text:p>
          </table:table-cell>
          <table:table-cell office:value-type="percentage" office:value="1.7388332694739456E-2" table:formula="of:=SQRT(([.B23]*(1-[.B23]))/[.B13])*TINV(0.05;[.B13])" table:style-name="ce67">
            <text:p>2%</text:p>
          </table:table-cell>
          <table:table-cell table:number-columns-repeated="16381" table:style-name="ce1"/>
        </table:table-row>
        <table:table-row table:style-name="ro6">
          <table:table-cell office:value-type="string" table:style-name="ce65">
            <text:p>Political instability in the UK</text:p>
          </table:table-cell>
          <table:table-cell office:value-type="percentage" office:value="2.73440769E-2" table:style-name="ce66">
            <text:p>3%</text:p>
          </table:table-cell>
          <table:table-cell office:value-type="percentage" office:value="1.7095579599585197E-2" table:formula="of:=SQRT(([.B24]*(1-[.B24]))/[.B13])*TINV(0.05;[.B13])" table:style-name="ce67">
            <text:p>2%</text:p>
          </table:table-cell>
          <table:table-cell table:number-columns-repeated="16381" table:style-name="ce1"/>
        </table:table-row>
        <table:table-row table:style-name="ro6">
          <table:table-cell office:value-type="string" table:style-name="ce65">
            <text:p>War (all mentions)</text:p>
          </table:table-cell>
          <table:table-cell office:value-type="percentage" office:value="1.92173393E-2" table:style-name="ce66">
            <text:p>2%</text:p>
          </table:table-cell>
          <table:table-cell office:value-type="percentage" office:value="1.4391484586774854E-2" table:formula="of:=SQRT(([.B25]*(1-[.B25]))/[.B13])*TINV(0.05;[.B13])" table:style-name="ce67">
            <text:p>1%</text:p>
          </table:table-cell>
          <table:table-cell table:number-columns-repeated="16381" table:style-name="ce1"/>
        </table:table-row>
        <table:table-row table:style-name="ro6">
          <table:table-cell office:value-type="string" table:style-name="ce65">
            <text:p>General tariff uncertainty<text:s/><text:span text:style-name="T1">(Not included at W7Q1)</text:span></text:p>
          </table:table-cell>
          <table:table-cell office:value-type="percentage" office:value="1.8236949200000001E-2" table:style-name="ce66">
            <text:p>2%</text:p>
          </table:table-cell>
          <table:table-cell office:value-type="percentage" office:value="1.9430214039259604E-2" table:formula="of:=SQRT(([.B26]*(1-[.B26]))/184.6)*TINV(0.05;184.6)" table:style-name="ce67">
            <text:p>2%</text:p>
          </table:table-cell>
          <table:table-cell table:number-columns-repeated="16381" table:style-name="ce1"/>
        </table:table-row>
        <table:table-row table:style-name="ro6">
          <table:table-cell office:value-type="string" table:style-name="ce65">
            <text:p>The reputation of the UK has weakened</text:p>
          </table:table-cell>
          <table:table-cell office:value-type="percentage" office:value="1.8013743200000001E-2" table:style-name="ce66">
            <text:p>2%</text:p>
          </table:table-cell>
          <table:table-cell office:value-type="percentage" office:value="1.3942070249863612E-2" table:formula="of:=SQRT(([.B27]*(1-[.B27]))/[.B13])*TINV(0.05;[.B13])" table:style-name="ce67">
            <text:p>1%</text:p>
          </table:table-cell>
          <table:table-cell table:number-columns-repeated="16381" table:style-name="ce1"/>
        </table:table-row>
        <table:table-row table:style-name="ro6">
          <table:table-cell office:value-type="string" table:style-name="ce65">
            <text:p>Increased competition from other countries</text:p>
          </table:table-cell>
          <table:table-cell office:value-type="percentage" office:value="1.7837958300000002E-2" table:style-name="ce66">
            <text:p>2%</text:p>
          </table:table-cell>
          <table:table-cell office:value-type="percentage" office:value="1.3875119212070125E-2" table:formula="of:=SQRT(([.B28]*(1-[.B28]))/[.B13])*TINV(0.05;[.B13])" table:style-name="ce67">
            <text:p>1%</text:p>
          </table:table-cell>
          <table:table-cell table:number-columns-repeated="16381" table:style-name="ce1"/>
        </table:table-row>
        <table:table-row table:style-name="ro6">
          <table:table-cell office:value-type="string" table:style-name="ce65">
            <text:p>Lack of/less demand (unable to specify why)</text:p>
          </table:table-cell>
          <table:table-cell office:value-type="percentage" office:value="1.5776220099999998E-2" table:style-name="ce66">
            <text:p>2%</text:p>
          </table:table-cell>
          <table:table-cell office:value-type="percentage" office:value="1.3062339987972833E-2" table:formula="of:=SQRT(([.B29]*(1-[.B29]))/[.B13])*TINV(0.05;[.B13])" table:style-name="ce67">
            <text:p>1%</text:p>
          </table:table-cell>
          <table:table-cell table:number-columns-repeated="16381" table:style-name="ce1"/>
        </table:table-row>
        <table:table-row table:style-name="ro6">
          <table:table-cell office:value-type="string" table:style-name="ce65">
            <text:p>General business uncertainty</text:p>
          </table:table-cell>
          <table:table-cell office:value-type="percentage" office:value="1.4903453400000001E-2" table:style-name="ce66">
            <text:p>1%</text:p>
          </table:table-cell>
          <table:table-cell office:value-type="percentage" office:value="1.2701512310295154E-2" table:formula="of:=SQRT(([.B30]*(1-[.B30]))/[.B13])*TINV(0.05;[.B13])" table:style-name="ce67">
            <text:p>1%</text:p>
          </table:table-cell>
          <table:table-cell table:number-columns-repeated="16381" table:style-name="ce1"/>
        </table:table-row>
        <table:table-row table:style-name="ro6">
          <table:table-cell office:value-type="string" table:style-name="ce65">
            <text:p>Problems with accessing supply chains</text:p>
          </table:table-cell>
          <table:table-cell office:value-type="percentage" office:value="1.36288217E-2" table:style-name="ce66">
            <text:p>1%</text:p>
          </table:table-cell>
          <table:table-cell office:value-type="percentage" office:value="1.2154075224992227E-2" table:formula="of:=SQRT(([.B31]*(1-[.B31]))/[.B13])*TINV(0.05;[.B13])" table:style-name="ce67">
            <text:p>1%</text:p>
          </table:table-cell>
          <table:table-cell table:number-columns-repeated="16381" table:style-name="ce1"/>
        </table:table-row>
        <table:table-row table:style-name="ro6">
          <table:table-cell office:value-type="string" table:style-name="ce65">
            <text:p>Economic situation (general)</text:p>
          </table:table-cell>
          <table:table-cell office:value-type="percentage" office:value="1.3149726E-2" table:style-name="ce66">
            <text:p>1%</text:p>
          </table:table-cell>
          <table:table-cell office:value-type="percentage" office:value="1.1941436208967236E-2" table:formula="of:=SQRT(([.B32]*(1-[.B32]))/[.B13])*TINV(0.05;[.B13])" table:style-name="ce67">
            <text:p>1%</text:p>
          </table:table-cell>
          <table:table-cell table:number-columns-repeated="16381" table:style-name="ce1"/>
        </table:table-row>
        <table:table-row table:style-name="ro6">
          <table:table-cell office:value-type="string" table:style-name="ce65">
            <text:p>Transportation problems</text:p>
          </table:table-cell>
          <table:table-cell office:value-type="percentage" office:value="1.20181544E-2" table:style-name="ce66">
            <text:p>1%</text:p>
          </table:table-cell>
          <table:table-cell office:value-type="percentage" office:value="1.1422625806487192E-2" table:formula="of:=SQRT(([.B33]*(1-[.B33]))/[.B13])*TINV(0.05;[.B13])" table:style-name="ce67">
            <text:p>1%</text:p>
          </table:table-cell>
          <table:table-cell table:number-columns-repeated="16381" table:style-name="ce1"/>
        </table:table-row>
        <table:table-row table:style-name="ro6">
          <table:table-cell office:value-type="string" table:style-name="ce65">
            <text:p>Exchange rate changes</text:p>
          </table:table-cell>
          <table:table-cell office:value-type="percentage" office:value="8.3449973000000004E-3" table:style-name="ce66">
            <text:p>1%</text:p>
          </table:table-cell>
          <table:table-cell office:value-type="percentage" office:value="9.5359942827012815E-3" table:formula="of:=SQRT(([.B34]*(1-[.B34]))/[.B13])*TINV(0.05;[.B13])" table:style-name="ce67">
            <text:p>1%</text:p>
          </table:table-cell>
          <table:table-cell table:number-columns-repeated="16381" table:style-name="ce1"/>
        </table:table-row>
        <table:table-row table:style-name="ro6">
          <table:table-cell office:value-type="string" table:style-name="ce65">
            <text:p>Political instability in importing country</text:p>
          </table:table-cell>
          <table:table-cell office:value-type="percentage" office:value="6.0662585000000003E-3" table:style-name="ce66">
            <text:p>1%</text:p>
          </table:table-cell>
          <table:table-cell office:value-type="percentage" office:value="8.1397628429610916E-3" table:formula="of:=SQRT(([.B35]*(1-[.B35]))/[.B13])*TINV(0.05;[.B13])" table:style-name="ce67">
            <text:p>1%</text:p>
          </table:table-cell>
          <table:table-cell table:number-columns-repeated="16381" table:style-name="ce1"/>
        </table:table-row>
        <table:table-row table:style-name="ro6">
          <table:table-cell office:value-type="string" table:style-name="ce65">
            <text:p>Overseas buyers prefer local supply chains</text:p>
          </table:table-cell>
          <table:table-cell office:value-type="percentage" office:value="5.2873844999999997E-3" table:style-name="ce66">
            <text:p>1%</text:p>
          </table:table-cell>
          <table:table-cell office:value-type="percentage" office:value="7.6022445851566195E-3" table:formula="of:=SQRT(([.B36]*(1-[.B36]))/[.B13])*TINV(0.05;[.B13])" table:style-name="ce67">
            <text:p>1%</text:p>
          </table:table-cell>
          <table:table-cell table:number-columns-repeated="16381" table:style-name="ce1"/>
        </table:table-row>
        <table:table-row table:style-name="ro6">
          <table:table-cell office:value-type="string" table:style-name="ce65">
            <text:p>Other</text:p>
          </table:table-cell>
          <table:table-cell office:value-type="percentage" office:value="5.4192578399999997E-2" table:style-name="ce66">
            <text:p>5%</text:p>
          </table:table-cell>
          <table:table-cell office:value-type="percentage" office:value="2.3732519382765167E-2" table:formula="of:=SQRT(([.B37]*(1-[.B37]))/[.B13])*TINV(0.05;[.B13])" table:style-name="ce67">
            <text:p>2%</text:p>
          </table:table-cell>
          <table:table-cell table:number-columns-repeated="16381" table:style-name="ce1"/>
        </table:table-row>
        <table:table-row table:style-name="ro6">
          <table:table-cell office:value-type="string" table:style-name="ce65">
            <text:p>Don't know</text:p>
          </table:table-cell>
          <table:table-cell office:value-type="percentage" office:value="2.6086721699999999E-2" table:style-name="ce66">
            <text:p>3%</text:p>
          </table:table-cell>
          <table:table-cell office:value-type="percentage" office:value="1.6708692796745972E-2" table:formula="of:=SQRT(([.B38]*(1-[.B38]))/[.B13])*TINV(0.05;[.B13])" table:style-name="ce67">
            <text:p>2%</text:p>
          </table:table-cell>
          <table:table-cell table:number-columns-repeated="16381" table:style-name="ce1"/>
        </table:table-row>
        <table:table-row table:style-name="ro6">
          <table:table-cell table:style-name="ce44"/>
          <table:table-cell table:style-name="ce39"/>
          <table:table-cell table:style-name="ce44"/>
          <table:table-cell table:number-columns-repeated="16381" table:style-name="ce1"/>
        </table:table-row>
        <table:table-row table:style-name="ro6">
          <table:table-cell table:style-name="ce65"/>
          <table:table-cell table:style-name="ce39"/>
          <table:table-cell table:style-name="ce44"/>
          <table:table-cell table:number-columns-repeated="16381" table:style-name="ce1"/>
        </table:table-row>
        <table:table-row table:number-rows-repeated="95" table:style-name="ro6">
          <table:table-cell table:style-name="ce44"/>
          <table:table-cell table:style-name="ce39"/>
          <table:table-cell table:style-name="ce44"/>
          <table:table-cell table:number-columns-repeated="16381" table:style-name="ce1"/>
        </table:table-row>
        <table:table-row table:number-rows-repeated="1048441" table:style-name="ro6">
          <table:table-cell table:number-columns-repeated="16384"/>
        </table:table-row>
      </table:table>
      <table:table table:name="29"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Growth / exporting attitude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40a. Whether believe total value of UK exports will increase or decrease over the next five years</text:p>
          </table:table-cell>
          <table:table-cell table:number-columns-repeated="16383" table:style-name="ce44"/>
        </table:table-row>
        <table:table-row table:style-name="ro3">
          <table:table-cell office:value-type="string" table:style-name="ce57">
            <text:p>Asked of: All respondents (half selected at random); Reported on: All respondents (half selected at random)</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747" table:style-name="ce62">
            <text:p><text:s/>747<text:s/></text:p>
          </table:table-cell>
          <table:table-cell office:value-type="string" table:style-name="ce63">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671" table:style-name="ce62">
            <text:p><text:s/>671<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165.7" table:style-name="ce62">
            <text:p><text:s/>166<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Increase substantially</text:p>
          </table:table-cell>
          <table:table-cell office:value-type="percentage" office:value="0.1981810383" table:style-name="ce66">
            <text:p>20%</text:p>
          </table:table-cell>
          <table:table-cell office:value-type="percentage" office:value="6.1143899937249044E-2" table:formula="of:=SQRT(([.B14]*(1-[.B14]))/[.B13])*TINV(0.05;[.B13])" table:style-name="ce67">
            <text:p>6%</text:p>
          </table:table-cell>
          <table:table-cell table:number-columns-repeated="16381" table:style-name="ce1"/>
        </table:table-row>
        <table:table-row table:style-name="ro6">
          <table:table-cell office:value-type="string" table:style-name="ce65">
            <text:p>Increase a little</text:p>
          </table:table-cell>
          <table:table-cell office:value-type="percentage" office:value="0.31283246190000003" table:style-name="ce66">
            <text:p>31%</text:p>
          </table:table-cell>
          <table:table-cell office:value-type="percentage" office:value="7.1116626758191526E-2" table:formula="of:=SQRT(([.B15]*(1-[.B15]))/[.B13])*TINV(0.05;[.B13])" table:style-name="ce67">
            <text:p>7%</text:p>
          </table:table-cell>
          <table:table-cell table:number-columns-repeated="16381" table:style-name="ce1"/>
        </table:table-row>
        <table:table-row table:style-name="ro6">
          <table:table-cell office:value-type="string" table:style-name="ce65">
            <text:p>Stay about the same</text:p>
          </table:table-cell>
          <table:table-cell office:value-type="percentage" office:value="0.2118151133" table:style-name="ce66">
            <text:p>21%</text:p>
          </table:table-cell>
          <table:table-cell office:value-type="percentage" office:value="6.2672417697540325E-2" table:formula="of:=SQRT(([.B16]*(1-[.B16]))/[.B13])*TINV(0.05;[.B13])" table:style-name="ce67">
            <text:p>6%</text:p>
          </table:table-cell>
          <table:table-cell table:number-columns-repeated="16381" table:style-name="ce1"/>
        </table:table-row>
        <table:table-row table:style-name="ro6">
          <table:table-cell office:value-type="string" table:style-name="ce65">
            <text:p>Decrease a little</text:p>
          </table:table-cell>
          <table:table-cell office:value-type="percentage" office:value="0.1183141516" table:style-name="ce66">
            <text:p>12%</text:p>
          </table:table-cell>
          <table:table-cell office:value-type="percentage" office:value="4.9540365562436989E-2" table:formula="of:=SQRT(([.B17]*(1-[.B17]))/[.B13])*TINV(0.05;[.B13])" table:style-name="ce67">
            <text:p>5%</text:p>
          </table:table-cell>
          <table:table-cell table:number-columns-repeated="16381" table:style-name="ce1"/>
        </table:table-row>
        <table:table-row table:style-name="ro6">
          <table:table-cell office:value-type="string" table:style-name="ce65">
            <text:p>Decrease substantially</text:p>
          </table:table-cell>
          <table:table-cell office:value-type="percentage" office:value="7.2568680199999999E-2" table:style-name="ce66">
            <text:p>7%</text:p>
          </table:table-cell>
          <table:table-cell office:value-type="percentage" office:value="3.9792334287083536E-2" table:formula="of:=SQRT(([.B18]*(1-[.B18]))/[.B13])*TINV(0.05;[.B13])" table:style-name="ce67">
            <text:p>4%</text:p>
          </table:table-cell>
          <table:table-cell table:number-columns-repeated="16381" table:style-name="ce1"/>
        </table:table-row>
        <table:table-row table:style-name="ro38">
          <table:table-cell office:value-type="string" table:style-name="ce65">
            <text:p>Don’t know</text:p>
          </table:table-cell>
          <table:table-cell office:value-type="percentage" office:value="8.6288554700000006E-2" table:style-name="ce66">
            <text:p>9%</text:p>
          </table:table-cell>
          <table:table-cell office:value-type="percentage" office:value="4.3069026443451522E-2" table:formula="of:=SQRT(([.B19]*(1-[.B19]))/[.B13])*TINV(0.05;[.B13])" table:style-name="ce67">
            <text:p>4%</text:p>
          </table:table-cell>
          <table:table-cell table:number-columns-repeated="16381" table:style-name="ce1"/>
        </table:table-row>
        <table:table-row table:style-name="ro6">
          <table:table-cell office:value-type="string" table:style-name="ce65">
            <text:p>Increase (Net)</text:p>
          </table:table-cell>
          <table:table-cell office:value-type="percentage" office:value="0.51101350020000003" table:style-name="ce66">
            <text:p>51%</text:p>
          </table:table-cell>
          <table:table-cell office:value-type="percentage" office:value="7.6674075173839062E-2" table:formula="of:=SQRT(([.B20]*(1-[.B20]))/[.B13])*TINV(0.05;[.B13])" table:style-name="ce67">
            <text:p>8%</text:p>
          </table:table-cell>
          <table:table-cell table:number-columns-repeated="16381" table:style-name="ce1"/>
        </table:table-row>
        <table:table-row table:style-name="ro6">
          <table:table-cell office:value-type="string" table:style-name="ce65">
            <text:p>Decrease (Net)</text:p>
          </table:table-cell>
          <table:table-cell office:value-type="percentage" office:value="0.19088283180000001" table:style-name="ce66">
            <text:p>19%</text:p>
          </table:table-cell>
          <table:table-cell office:value-type="percentage" office:value="6.0279975584113792E-2" table:formula="of:=SQRT(([.B21]*(1-[.B21]))/[.B13])*TINV(0.05;[.B13])" table:style-name="ce67">
            <text:p>6%</text:p>
          </table:table-cell>
          <table:table-cell table:number-columns-repeated="16381" table:style-name="ce1"/>
        </table:table-row>
        <table:table-row table:number-rows-repeated="104" table:style-name="ro6">
          <table:table-cell table:style-name="ce44"/>
          <table:table-cell table:style-name="ce39"/>
          <table:table-cell table:style-name="ce44"/>
          <table:table-cell table:number-columns-repeated="16381" table:style-name="ce1"/>
        </table:table-row>
        <table:table-row table:number-rows-repeated="1048451" table:style-name="ro6">
          <table:table-cell table:number-columns-repeated="16384"/>
        </table:table-row>
      </table:table>
      <table:table table:name="30"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Growth / exporting attitude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40b. Whether believe total value of UK exports will increase or decrease over the next 12 months</text:p>
          </table:table-cell>
          <table:table-cell table:number-columns-repeated="16383" table:style-name="ce44"/>
        </table:table-row>
        <table:table-row table:style-name="ro3">
          <table:table-cell office:value-type="string" table:style-name="ce57">
            <text:p>Asked of: All respondents (half selected at random); Reported on: All respondents (half selected at random)</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747" table:style-name="ce62">
            <text:p><text:s/>747<text:s/></text:p>
          </table:table-cell>
          <table:table-cell office:value-type="string" table:style-name="ce63">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671" table:style-name="ce62">
            <text:p><text:s/>671<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165.7" table:style-name="ce62">
            <text:p><text:s/>166<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Increase substantially</text:p>
          </table:table-cell>
          <table:table-cell office:value-type="percentage" office:value="6.2547131699999994E-2" table:style-name="ce66">
            <text:p>6%</text:p>
          </table:table-cell>
          <table:table-cell office:value-type="percentage" office:value="3.7141748534541233E-2" table:formula="of:=SQRT(([.B14]*(1-[.B14]))/[.B13])*TINV(0.05;[.B13])" table:style-name="ce67">
            <text:p>4%</text:p>
          </table:table-cell>
          <table:table-cell table:number-columns-repeated="16381" table:style-name="ce1"/>
        </table:table-row>
        <table:table-row table:style-name="ro6">
          <table:table-cell office:value-type="string" table:style-name="ce65">
            <text:p>Increase a little</text:p>
          </table:table-cell>
          <table:table-cell office:value-type="percentage" office:value="0.32900813870000001" table:style-name="ce66">
            <text:p>33%</text:p>
          </table:table-cell>
          <table:table-cell office:value-type="percentage" office:value="7.2068564530753956E-2" table:formula="of:=SQRT(([.B15]*(1-[.B15]))/[.B13])*TINV(0.05;[.B13])" table:style-name="ce67">
            <text:p>7%</text:p>
          </table:table-cell>
          <table:table-cell table:number-columns-repeated="16381" table:style-name="ce1"/>
        </table:table-row>
        <table:table-row table:style-name="ro6">
          <table:table-cell office:value-type="string" table:style-name="ce65">
            <text:p>Stay about the same</text:p>
          </table:table-cell>
          <table:table-cell office:value-type="percentage" office:value="0.29278339549999999" table:style-name="ce66">
            <text:p>29%</text:p>
          </table:table-cell>
          <table:table-cell office:value-type="percentage" office:value="6.9796455927548032E-2" table:formula="of:=SQRT(([.B16]*(1-[.B16]))/[.B13])*TINV(0.05;[.B13])" table:style-name="ce67">
            <text:p>7%</text:p>
          </table:table-cell>
          <table:table-cell table:number-columns-repeated="16381" table:style-name="ce1"/>
        </table:table-row>
        <table:table-row table:style-name="ro6">
          <table:table-cell office:value-type="string" table:style-name="ce65">
            <text:p>Decrease a little</text:p>
          </table:table-cell>
          <table:table-cell office:value-type="percentage" office:value="0.171439126" table:style-name="ce66">
            <text:p>17%</text:p>
          </table:table-cell>
          <table:table-cell office:value-type="percentage" office:value="5.7809752178139329E-2" table:formula="of:=SQRT(([.B17]*(1-[.B17]))/[.B13])*TINV(0.05;[.B13])" table:style-name="ce67">
            <text:p>6%</text:p>
          </table:table-cell>
          <table:table-cell table:number-columns-repeated="16381" table:style-name="ce1"/>
        </table:table-row>
        <table:table-row table:style-name="ro6">
          <table:table-cell office:value-type="string" table:style-name="ce65">
            <text:p>Decrease substantially</text:p>
          </table:table-cell>
          <table:table-cell office:value-type="percentage" office:value="6.1271426499999997E-2" table:style-name="ce66">
            <text:p>6%</text:p>
          </table:table-cell>
          <table:table-cell office:value-type="percentage" office:value="3.6786031584139615E-2" table:formula="of:=SQRT(([.B18]*(1-[.B18]))/[.B13])*TINV(0.05;[.B13])" table:style-name="ce67">
            <text:p>4%</text:p>
          </table:table-cell>
          <table:table-cell table:number-columns-repeated="16381" table:style-name="ce1"/>
        </table:table-row>
        <table:table-row table:style-name="ro38">
          <table:table-cell office:value-type="string" table:style-name="ce65">
            <text:p>Don’t know</text:p>
          </table:table-cell>
          <table:table-cell office:value-type="percentage" office:value="8.2950781599999995E-2" table:style-name="ce66">
            <text:p>8%</text:p>
          </table:table-cell>
          <table:table-cell office:value-type="percentage" office:value="4.2304882068697924E-2" table:formula="of:=SQRT(([.B19]*(1-[.B19]))/[.B13])*TINV(0.05;[.B13])" table:style-name="ce67">
            <text:p>4%</text:p>
          </table:table-cell>
          <table:table-cell table:number-columns-repeated="16381" table:style-name="ce1"/>
        </table:table-row>
        <table:table-row table:style-name="ro6">
          <table:table-cell office:value-type="string" table:style-name="ce65">
            <text:p>Increase (Net)</text:p>
          </table:table-cell>
          <table:table-cell office:value-type="percentage" office:value="0.39155527039999999" table:style-name="ce66">
            <text:p>39%</text:p>
          </table:table-cell>
          <table:table-cell office:value-type="percentage" office:value="7.4867103071010146E-2" table:formula="of:=SQRT(([.B20]*(1-[.B20]))/[.B13])*TINV(0.05;[.B13])" table:style-name="ce67">
            <text:p>7%</text:p>
          </table:table-cell>
          <table:table-cell table:number-columns-repeated="16381" table:style-name="ce1"/>
        </table:table-row>
        <table:table-row table:style-name="ro6">
          <table:table-cell office:value-type="string" table:style-name="ce65">
            <text:p>Decrease (Net)</text:p>
          </table:table-cell>
          <table:table-cell office:value-type="percentage" office:value="0.2327105525" table:style-name="ce66">
            <text:p>23%</text:p>
          </table:table-cell>
          <table:table-cell office:value-type="percentage" office:value="6.4814410633567715E-2" table:formula="of:=SQRT(([.B21]*(1-[.B21]))/[.B13])*TINV(0.05;[.B13])" table:style-name="ce67">
            <text:p>6%</text:p>
          </table:table-cell>
          <table:table-cell table:number-columns-repeated="16381" table:style-name="ce1"/>
        </table:table-row>
        <table:table-row table:number-rows-repeated="104" table:style-name="ro6">
          <table:table-cell table:style-name="ce44"/>
          <table:table-cell table:style-name="ce39"/>
          <table:table-cell table:style-name="ce44"/>
          <table:table-cell table:number-columns-repeated="16381" table:style-name="ce1"/>
        </table:table-row>
        <table:table-row table:number-rows-repeated="1048451" table:style-name="ro6">
          <table:table-cell table:number-columns-repeated="16384"/>
        </table:table-row>
      </table:table>
      <table:table table:name="31"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Growth / exporting attitude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EXP_STAT (1) Agreement with exporting statement - International growth is an exciting prospect for my business</text:p>
          </table:table-cell>
          <table:table-cell table:number-columns-repeated="16383" table:style-name="ce44"/>
        </table:table-row>
        <table:table-row table:style-name="ro3">
          <table:table-cell office:value-type="string" table:style-name="ce57">
            <text:p>Asked of: All respondents excl. those whose products/services would never be suitable for export; Reported on: All respondents excl. those whose products/services would never be suitable for export</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75">
            <text:p>Unweighted base size</text:p>
          </table:table-cell>
          <table:table-cell office:value-type="float" office:value="967" table:style-name="ce62">
            <text:p><text:s/>967<text:s/></text:p>
          </table:table-cell>
          <table:table-cell office:value-type="string" table:style-name="ce63">
            <text:p>:</text:p>
          </table:table-cell>
          <table:table-cell table:number-columns-repeated="16381" table:style-name="ce1"/>
        </table:table-row>
        <table:table-row table:style-name="ro36">
          <table:table-cell office:value-type="string" table:style-name="ce75">
            <text:p>Weighted base size</text:p>
          </table:table-cell>
          <table:table-cell office:value-type="float" office:value="931" table:style-name="ce62">
            <text:p><text:s/>931<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Effective base size</text:p>
          </table:table-cell>
          <table:table-cell office:value-type="float" office:value="216.9" table:style-name="ce62">
            <text:p><text:s/>217<text:s/></text:p>
          </table:table-cell>
          <table:table-cell office:value-type="string" table:style-name="ce64">
            <text:p>:</text:p>
          </table:table-cell>
          <table:table-cell table:number-columns-repeated="16381" table:style-name="ce1"/>
        </table:table-row>
        <table:table-row table:style-name="ro6">
          <table:table-cell office:value-type="string" table:style-name="ce76">
            <text:p>Agree strongly</text:p>
          </table:table-cell>
          <table:table-cell office:value-type="percentage" office:value="0.2367312982" table:style-name="ce66">
            <text:p>24%</text:p>
          </table:table-cell>
          <table:table-cell office:value-type="percentage" office:value="5.6888575837735184E-2" table:formula="of:=SQRT(([.B14]*(1-[.B14]))/[.B13])*TINV(0.05;[.B13])" table:style-name="ce67">
            <text:p>6%</text:p>
          </table:table-cell>
          <table:table-cell table:number-columns-repeated="16381" table:style-name="ce1"/>
        </table:table-row>
        <table:table-row table:style-name="ro6">
          <table:table-cell office:value-type="string" table:style-name="ce76">
            <text:p>Agree slightly</text:p>
          </table:table-cell>
          <table:table-cell office:value-type="percentage" office:value="0.20945046540000001" table:style-name="ce66">
            <text:p>21%</text:p>
          </table:table-cell>
          <table:table-cell office:value-type="percentage" office:value="5.4458252744224188E-2" table:formula="of:=SQRT(([.B15]*(1-[.B15]))/[.B13])*TINV(0.05;[.B13])" table:style-name="ce67">
            <text:p>5%</text:p>
          </table:table-cell>
          <table:table-cell table:number-columns-repeated="16381" table:style-name="ce1"/>
        </table:table-row>
        <table:table-row table:style-name="ro6">
          <table:table-cell office:value-type="string" table:style-name="ce76">
            <text:p>Neither agree nor disagree</text:p>
          </table:table-cell>
          <table:table-cell office:value-type="percentage" office:value="0.17997615580000001" table:style-name="ce66">
            <text:p>18%</text:p>
          </table:table-cell>
          <table:table-cell office:value-type="percentage" office:value="5.1413742803973428E-2" table:formula="of:=SQRT(([.B16]*(1-[.B16]))/[.B13])*TINV(0.05;[.B13])" table:style-name="ce67">
            <text:p>5%</text:p>
          </table:table-cell>
          <table:table-cell table:number-columns-repeated="16381" table:style-name="ce1"/>
        </table:table-row>
        <table:table-row table:style-name="ro6">
          <table:table-cell office:value-type="string" table:style-name="ce76">
            <text:p>Disagree slightly</text:p>
          </table:table-cell>
          <table:table-cell office:value-type="percentage" office:value="0.16048084539999999" table:style-name="ce66">
            <text:p>16%</text:p>
          </table:table-cell>
          <table:table-cell office:value-type="percentage" office:value="4.9123058744548323E-2" table:formula="of:=SQRT(([.B17]*(1-[.B17]))/[.B13])*TINV(0.05;[.B13])" table:style-name="ce67">
            <text:p>5%</text:p>
          </table:table-cell>
          <table:table-cell table:number-columns-repeated="16381" table:style-name="ce1"/>
        </table:table-row>
        <table:table-row table:style-name="ro6">
          <table:table-cell office:value-type="string" table:style-name="ce76">
            <text:p>Disagree strongly</text:p>
          </table:table-cell>
          <table:table-cell office:value-type="percentage" office:value="0.19776937820000001" table:style-name="ce66">
            <text:p>20%</text:p>
          </table:table-cell>
          <table:table-cell office:value-type="percentage" office:value="5.3307416631307003E-2" table:formula="of:=SQRT(([.B18]*(1-[.B18]))/[.B13])*TINV(0.05;[.B13])" table:style-name="ce67">
            <text:p>5%</text:p>
          </table:table-cell>
          <table:table-cell table:number-columns-repeated="16381" table:style-name="ce1"/>
        </table:table-row>
        <table:table-row table:style-name="ro38">
          <table:table-cell office:value-type="string" table:style-name="ce76">
            <text:p>Don't know</text:p>
          </table:table-cell>
          <table:table-cell office:value-type="percentage" office:value="1.5591857000000001E-2" table:style-name="ce66">
            <text:p>2%</text:p>
          </table:table-cell>
          <table:table-cell office:value-type="percentage" office:value="1.6580400431251863E-2" table:formula="of:=SQRT(([.B19]*(1-[.B19]))/[.B13])*TINV(0.05;[.B13])" table:style-name="ce67">
            <text:p>2%</text:p>
          </table:table-cell>
          <table:table-cell table:number-columns-repeated="16381" table:style-name="ce1"/>
        </table:table-row>
        <table:table-row table:style-name="ro6">
          <table:table-cell office:value-type="string" table:style-name="ce76">
            <text:p>Agree (Net)</text:p>
          </table:table-cell>
          <table:table-cell office:value-type="percentage" office:value="0.44618176370000001" table:style-name="ce66">
            <text:p>45%</text:p>
          </table:table-cell>
          <table:table-cell office:value-type="percentage" office:value="6.6527013649966757E-2" table:formula="of:=SQRT(([.B20]*(1-[.B20]))/[.B13])*TINV(0.05;[.B13])" table:style-name="ce67">
            <text:p>7%</text:p>
          </table:table-cell>
          <table:table-cell table:number-columns-repeated="16381" table:style-name="ce1"/>
        </table:table-row>
        <table:table-row table:style-name="ro6">
          <table:table-cell office:value-type="string" table:style-name="ce76">
            <text:p>Disagree (Net)</text:p>
          </table:table-cell>
          <table:table-cell office:value-type="percentage" office:value="0.35825022359999997" table:style-name="ce66">
            <text:p>36%</text:p>
          </table:table-cell>
          <table:table-cell office:value-type="percentage" office:value="6.4170377291637035E-2" table:formula="of:=SQRT(([.B21]*(1-[.B21]))/[.B13])*TINV(0.05;[.B13])" table:style-name="ce67">
            <text:p>6%</text:p>
          </table:table-cell>
          <table:table-cell table:number-columns-repeated="16381" table:style-name="ce1"/>
        </table:table-row>
        <table:table-row table:number-rows-repeated="104" table:style-name="ro6">
          <table:table-cell table:style-name="ce44"/>
          <table:table-cell table:style-name="ce39"/>
          <table:table-cell table:style-name="ce44"/>
          <table:table-cell table:number-columns-repeated="16381" table:style-name="ce1"/>
        </table:table-row>
        <table:table-row table:number-rows-repeated="1048451" table:style-name="ro6">
          <table:table-cell table:number-columns-repeated="16384"/>
        </table:table-row>
      </table:table>
      <table:table table:name="32"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Growth / exporting attitude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EXP_STAT (3) Agreement with exporting statement - There is a lot of support available to help small and medium businesses start or continue exporting</text:p>
          </table:table-cell>
          <table:table-cell table:number-columns-repeated="16383" table:style-name="ce44"/>
        </table:table-row>
        <table:table-row table:style-name="ro3">
          <table:table-cell office:value-type="string" table:style-name="ce57">
            <text:p>Asked of: All respondents excl. those whose products/services would never be suitable for export; Reported on: All respondents excl. those whose products/services would never be suitable for export</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967" table:style-name="ce62">
            <text:p><text:s/>967<text:s/></text:p>
          </table:table-cell>
          <table:table-cell office:value-type="string" table:style-name="ce63">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931" table:style-name="ce62">
            <text:p><text:s/>931<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216.9" table:style-name="ce62">
            <text:p><text:s/>217<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Agree strongly</text:p>
          </table:table-cell>
          <table:table-cell office:value-type="percentage" office:value="7.7631391899999999E-2" table:style-name="ce66">
            <text:p>8%</text:p>
          </table:table-cell>
          <table:table-cell office:value-type="percentage" office:value="3.5812071097638953E-2" table:formula="of:=SQRT(([.B14]*(1-[.B14]))/[.B13])*TINV(0.05;[.B13])" table:style-name="ce67">
            <text:p>4%</text:p>
          </table:table-cell>
          <table:table-cell table:number-columns-repeated="16381" table:style-name="ce1"/>
        </table:table-row>
        <table:table-row table:style-name="ro6">
          <table:table-cell office:value-type="string" table:style-name="ce65">
            <text:p>Agree slightly</text:p>
          </table:table-cell>
          <table:table-cell office:value-type="percentage" office:value="0.12639196580000001" table:style-name="ce66">
            <text:p>13%</text:p>
          </table:table-cell>
          <table:table-cell office:value-type="percentage" office:value="4.4470963474800118E-2" table:formula="of:=SQRT(([.B15]*(1-[.B15]))/[.B13])*TINV(0.05;[.B13])" table:style-name="ce67">
            <text:p>4%</text:p>
          </table:table-cell>
          <table:table-cell table:number-columns-repeated="16381" table:style-name="ce1"/>
        </table:table-row>
        <table:table-row table:style-name="ro6">
          <table:table-cell office:value-type="string" table:style-name="ce65">
            <text:p>Neither agree nor disagree</text:p>
          </table:table-cell>
          <table:table-cell office:value-type="percentage" office:value="0.28536076129999999" table:style-name="ce66">
            <text:p>29%</text:p>
          </table:table-cell>
          <table:table-cell office:value-type="percentage" office:value="6.0436464624327217E-2" table:formula="of:=SQRT(([.B16]*(1-[.B16]))/[.B13])*TINV(0.05;[.B13])" table:style-name="ce67">
            <text:p>6%</text:p>
          </table:table-cell>
          <table:table-cell table:number-columns-repeated="16381" table:style-name="ce1"/>
        </table:table-row>
        <table:table-row table:style-name="ro6">
          <table:table-cell office:value-type="string" table:style-name="ce65">
            <text:p>Disagree slightly</text:p>
          </table:table-cell>
          <table:table-cell office:value-type="percentage" office:value="0.17013244" table:style-name="ce66">
            <text:p>17%</text:p>
          </table:table-cell>
          <table:table-cell office:value-type="percentage" office:value="5.0287084130212413E-2" table:formula="of:=SQRT(([.B17]*(1-[.B17]))/[.B13])*TINV(0.05;[.B13])" table:style-name="ce67">
            <text:p>5%</text:p>
          </table:table-cell>
          <table:table-cell table:number-columns-repeated="16381" table:style-name="ce1"/>
        </table:table-row>
        <table:table-row table:style-name="ro6">
          <table:table-cell office:value-type="string" table:style-name="ce65">
            <text:p>Disagree strongly</text:p>
          </table:table-cell>
          <table:table-cell office:value-type="percentage" office:value="0.22824496899999999" table:style-name="ce66">
            <text:p>23%</text:p>
          </table:table-cell>
          <table:table-cell office:value-type="percentage" office:value="5.6169277300941581E-2" table:formula="of:=SQRT(([.B18]*(1-[.B18]))/[.B13])*TINV(0.05;[.B13])" table:style-name="ce67">
            <text:p>6%</text:p>
          </table:table-cell>
          <table:table-cell table:number-columns-repeated="16381" table:style-name="ce1"/>
        </table:table-row>
        <table:table-row table:style-name="ro38">
          <table:table-cell office:value-type="string" table:style-name="ce65">
            <text:p>Don't know</text:p>
          </table:table-cell>
          <table:table-cell office:value-type="percentage" office:value="0.11223847200000001" table:style-name="ce66">
            <text:p>11%</text:p>
          </table:table-cell>
          <table:table-cell office:value-type="percentage" office:value="4.2245215294170947E-2" table:formula="of:=SQRT(([.B19]*(1-[.B19]))/[.B13])*TINV(0.05;[.B13])" table:style-name="ce67">
            <text:p>4%</text:p>
          </table:table-cell>
          <table:table-cell table:number-columns-repeated="16381" table:style-name="ce1"/>
        </table:table-row>
        <table:table-row table:style-name="ro6">
          <table:table-cell office:value-type="string" table:style-name="ce65">
            <text:p>Agree (Net)</text:p>
          </table:table-cell>
          <table:table-cell office:value-type="percentage" office:value="0.20402335769999999" table:style-name="ce66">
            <text:p>20%</text:p>
          </table:table-cell>
          <table:table-cell office:value-type="percentage" office:value="5.3932257803173754E-2" table:formula="of:=SQRT(([.B20]*(1-[.B20]))/[.B13])*TINV(0.05;[.B13])" table:style-name="ce67">
            <text:p>5%</text:p>
          </table:table-cell>
          <table:table-cell table:number-columns-repeated="16381" table:style-name="ce1"/>
        </table:table-row>
        <table:table-row table:style-name="ro6">
          <table:table-cell office:value-type="string" table:style-name="ce65">
            <text:p>Disagree (Net)</text:p>
          </table:table-cell>
          <table:table-cell office:value-type="percentage" office:value="0.39837740900000002" table:style-name="ce66">
            <text:p>40%</text:p>
          </table:table-cell>
          <table:table-cell office:value-type="percentage" office:value="6.5519098601442644E-2" table:formula="of:=SQRT(([.B21]*(1-[.B21]))/[.B13])*TINV(0.05;[.B13])" table:style-name="ce67">
            <text:p>7%</text:p>
          </table:table-cell>
          <table:table-cell table:number-columns-repeated="16381" table:style-name="ce1"/>
        </table:table-row>
        <table:table-row table:number-rows-repeated="104" table:style-name="ro6">
          <table:table-cell table:style-name="ce44"/>
          <table:table-cell table:style-name="ce39"/>
          <table:table-cell table:style-name="ce44"/>
          <table:table-cell table:number-columns-repeated="16381" table:style-name="ce1"/>
        </table:table-row>
        <table:table-row table:number-rows-repeated="1048451" table:style-name="ro6">
          <table:table-cell table:number-columns-repeated="16384"/>
        </table:table-row>
      </table:table>
      <table:table table:name="33"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Growth / exporting attitude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EXP_STAT (4) Agreement with exporting statement - There is a lot of opportunity for my business to grow internationally</text:p>
          </table:table-cell>
          <table:table-cell table:number-columns-repeated="16383" table:style-name="ce44"/>
        </table:table-row>
        <table:table-row table:style-name="ro3">
          <table:table-cell office:value-type="string" table:style-name="ce57">
            <text:p>Asked of: All respondents excl. those whose products/services would never be suitable for export; Reported on: All respondents excl. those whose products/services would never be suitable for export</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967" table:style-name="ce62">
            <text:p><text:s/>967<text:s/></text:p>
          </table:table-cell>
          <table:table-cell office:value-type="string" table:style-name="ce63">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931" table:style-name="ce62">
            <text:p><text:s/>931<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216.9" table:style-name="ce62">
            <text:p><text:s/>217<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Agree strongly</text:p>
          </table:table-cell>
          <table:table-cell office:value-type="percentage" office:value="0.26681534820000002" table:style-name="ce66">
            <text:p>27%</text:p>
          </table:table-cell>
          <table:table-cell office:value-type="percentage" office:value="5.9193031344947716E-2" table:formula="of:=SQRT(([.B14]*(1-[.B14]))/[.B13])*TINV(0.05;[.B13])" table:style-name="ce67">
            <text:p>6%</text:p>
          </table:table-cell>
          <table:table-cell table:number-columns-repeated="16381" table:style-name="ce1"/>
        </table:table-row>
        <table:table-row table:style-name="ro6">
          <table:table-cell office:value-type="string" table:style-name="ce65">
            <text:p>Agree slightly</text:p>
          </table:table-cell>
          <table:table-cell office:value-type="percentage" office:value="0.25575302550000001" table:style-name="ce66">
            <text:p>26%</text:p>
          </table:table-cell>
          <table:table-cell office:value-type="percentage" office:value="5.8388514146412253E-2" table:formula="of:=SQRT(([.B15]*(1-[.B15]))/[.B13])*TINV(0.05;[.B13])" table:style-name="ce67">
            <text:p>6%</text:p>
          </table:table-cell>
          <table:table-cell table:number-columns-repeated="16381" table:style-name="ce1"/>
        </table:table-row>
        <table:table-row table:style-name="ro6">
          <table:table-cell office:value-type="string" table:style-name="ce65">
            <text:p>Neither agree nor disagree</text:p>
          </table:table-cell>
          <table:table-cell office:value-type="percentage" office:value="0.15515512740000001" table:style-name="ce66">
            <text:p>16%</text:p>
          </table:table-cell>
          <table:table-cell office:value-type="percentage" office:value="4.8454045984029477E-2" table:formula="of:=SQRT(([.B16]*(1-[.B16]))/[.B13])*TINV(0.05;[.B13])" table:style-name="ce67">
            <text:p>5%</text:p>
          </table:table-cell>
          <table:table-cell table:number-columns-repeated="16381" table:style-name="ce1"/>
        </table:table-row>
        <table:table-row table:style-name="ro6">
          <table:table-cell office:value-type="string" table:style-name="ce65">
            <text:p>Disagree slightly</text:p>
          </table:table-cell>
          <table:table-cell office:value-type="percentage" office:value="0.1173289518" table:style-name="ce66">
            <text:p>12%</text:p>
          </table:table-cell>
          <table:table-cell office:value-type="percentage" office:value="4.3068577814888924E-2" table:formula="of:=SQRT(([.B17]*(1-[.B17]))/[.B13])*TINV(0.05;[.B13])" table:style-name="ce67">
            <text:p>4%</text:p>
          </table:table-cell>
          <table:table-cell table:number-columns-repeated="16381" table:style-name="ce1"/>
        </table:table-row>
        <table:table-row table:style-name="ro6">
          <table:table-cell office:value-type="string" table:style-name="ce65">
            <text:p>Disagree strongly</text:p>
          </table:table-cell>
          <table:table-cell office:value-type="percentage" office:value="0.18350885950000001" table:style-name="ce66">
            <text:p>18%</text:p>
          </table:table-cell>
          <table:table-cell office:value-type="percentage" office:value="5.1803935153527006E-2" table:formula="of:=SQRT(([.B18]*(1-[.B18]))/[.B13])*TINV(0.05;[.B13])" table:style-name="ce67">
            <text:p>5%</text:p>
          </table:table-cell>
          <table:table-cell table:number-columns-repeated="16381" table:style-name="ce1"/>
        </table:table-row>
        <table:table-row table:style-name="ro38">
          <table:table-cell office:value-type="string" table:style-name="ce65">
            <text:p>Don't know</text:p>
          </table:table-cell>
          <table:table-cell office:value-type="percentage" office:value="2.1438687599999999E-2" table:style-name="ce66">
            <text:p>2%</text:p>
          </table:table-cell>
          <table:table-cell office:value-type="percentage" office:value="1.9384366550105354E-2" table:formula="of:=SQRT(([.B19]*(1-[.B19]))/[.B13])*TINV(0.05;[.B13])" table:style-name="ce67">
            <text:p>2%</text:p>
          </table:table-cell>
          <table:table-cell table:number-columns-repeated="16381" table:style-name="ce1"/>
        </table:table-row>
        <table:table-row table:style-name="ro6">
          <table:table-cell office:value-type="string" table:style-name="ce65">
            <text:p>Agree (Net)</text:p>
          </table:table-cell>
          <table:table-cell office:value-type="percentage" office:value="0.52256837369999998" table:style-name="ce66">
            <text:p>52%</text:p>
          </table:table-cell>
          <table:table-cell office:value-type="percentage" office:value="6.6847573591177017E-2" table:formula="of:=SQRT(([.B20]*(1-[.B20]))/[.B13])*TINV(0.05;[.B13])" table:style-name="ce67">
            <text:p>7%</text:p>
          </table:table-cell>
          <table:table-cell table:number-columns-repeated="16381" table:style-name="ce1"/>
        </table:table-row>
        <table:table-row table:style-name="ro6">
          <table:table-cell office:value-type="string" table:style-name="ce65">
            <text:p>Disagree (Net)</text:p>
          </table:table-cell>
          <table:table-cell office:value-type="percentage" office:value="0.30083781120000003" table:style-name="ce66">
            <text:p>30%</text:p>
          </table:table-cell>
          <table:table-cell office:value-type="percentage" office:value="6.1378132647257874E-2" table:formula="of:=SQRT(([.B21]*(1-[.B21]))/[.B13])*TINV(0.05;[.B13])" table:style-name="ce67">
            <text:p>6%</text:p>
          </table:table-cell>
          <table:table-cell table:number-columns-repeated="16381" table:style-name="ce1"/>
        </table:table-row>
        <table:table-row table:number-rows-repeated="104" table:style-name="ro6">
          <table:table-cell table:style-name="ce44"/>
          <table:table-cell table:style-name="ce39"/>
          <table:table-cell table:style-name="ce44"/>
          <table:table-cell table:number-columns-repeated="16381" table:style-name="ce1"/>
        </table:table-row>
        <table:table-row table:number-rows-repeated="1048451" table:style-name="ro6">
          <table:table-cell table:number-columns-repeated="16384"/>
        </table:table-row>
      </table:table>
      <table:table table:name="34"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Growth / exporting attitude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EXP_STAT (6) Agreement with exporting statement - There are too many risks in taking a business international</text:p>
          </table:table-cell>
          <table:table-cell table:number-columns-repeated="16383" table:style-name="ce44"/>
        </table:table-row>
        <table:table-row table:style-name="ro3">
          <table:table-cell office:value-type="string" table:style-name="ce57">
            <text:p>Asked of: All respondents excl. those whose products/services would never be suitable for export; Reported on: All respondents excl. those whose products/services would never be suitable for export</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967" table:style-name="ce62">
            <text:p><text:s/>967<text:s/></text:p>
          </table:table-cell>
          <table:table-cell office:value-type="string" table:style-name="ce63">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931" table:style-name="ce62">
            <text:p><text:s/>931<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216.9" table:style-name="ce62">
            <text:p><text:s/>217<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Agree strongly</text:p>
          </table:table-cell>
          <table:table-cell office:value-type="percentage" office:value="0.15534350750000001" table:style-name="ce66">
            <text:p>16%</text:p>
          </table:table-cell>
          <table:table-cell office:value-type="percentage" office:value="4.8478046443445E-2" table:formula="of:=SQRT(([.B14]*(1-[.B14]))/[.B13])*TINV(0.05;[.B13])" table:style-name="ce67">
            <text:p>5%</text:p>
          </table:table-cell>
          <table:table-cell table:number-columns-repeated="16381" table:style-name="ce1"/>
        </table:table-row>
        <table:table-row table:style-name="ro6">
          <table:table-cell office:value-type="string" table:style-name="ce65">
            <text:p>Agree slightly</text:p>
          </table:table-cell>
          <table:table-cell office:value-type="percentage" office:value="0.23545336419999999" table:style-name="ce66">
            <text:p>24%</text:p>
          </table:table-cell>
          <table:table-cell office:value-type="percentage" office:value="5.6782294200441341E-2" table:formula="of:=SQRT(([.B15]*(1-[.B15]))/[.B13])*TINV(0.05;[.B13])" table:style-name="ce67">
            <text:p>6%</text:p>
          </table:table-cell>
          <table:table-cell table:number-columns-repeated="16381" table:style-name="ce1"/>
        </table:table-row>
        <table:table-row table:style-name="ro6">
          <table:table-cell office:value-type="string" table:style-name="ce65">
            <text:p>Neither agree nor disagree</text:p>
          </table:table-cell>
          <table:table-cell office:value-type="percentage" office:value="0.1503842483" table:style-name="ce66">
            <text:p>15%</text:p>
          </table:table-cell>
          <table:table-cell office:value-type="percentage" office:value="4.7837772276717615E-2" table:formula="of:=SQRT(([.B16]*(1-[.B16]))/[.B13])*TINV(0.05;[.B13])" table:style-name="ce67">
            <text:p>5%</text:p>
          </table:table-cell>
          <table:table-cell table:number-columns-repeated="16381" table:style-name="ce1"/>
        </table:table-row>
        <table:table-row table:style-name="ro6">
          <table:table-cell office:value-type="string" table:style-name="ce65">
            <text:p>Disagree slightly</text:p>
          </table:table-cell>
          <table:table-cell office:value-type="percentage" office:value="0.24379369400000001" table:style-name="ce66">
            <text:p>24%</text:p>
          </table:table-cell>
          <table:table-cell office:value-type="percentage" office:value="5.746320908894953E-2" table:formula="of:=SQRT(([.B17]*(1-[.B17]))/[.B13])*TINV(0.05;[.B13])" table:style-name="ce67">
            <text:p>6%</text:p>
          </table:table-cell>
          <table:table-cell table:number-columns-repeated="16381" table:style-name="ce1"/>
        </table:table-row>
        <table:table-row table:style-name="ro6">
          <table:table-cell office:value-type="string" table:style-name="ce65">
            <text:p>Disagree strongly</text:p>
          </table:table-cell>
          <table:table-cell office:value-type="percentage" office:value="0.18683563459999999" table:style-name="ce66">
            <text:p>19%</text:p>
          </table:table-cell>
          <table:table-cell office:value-type="percentage" office:value="5.2164796769713209E-2" table:formula="of:=SQRT(([.B18]*(1-[.B18]))/[.B13])*TINV(0.05;[.B13])" table:style-name="ce67">
            <text:p>5%</text:p>
          </table:table-cell>
          <table:table-cell table:number-columns-repeated="16381" table:style-name="ce1"/>
        </table:table-row>
        <table:table-row table:style-name="ro38">
          <table:table-cell office:value-type="string" table:style-name="ce65">
            <text:p>Don't know</text:p>
          </table:table-cell>
          <table:table-cell office:value-type="percentage" office:value="2.8189551300000001E-2" table:style-name="ce66">
            <text:p>3%</text:p>
          </table:table-cell>
          <table:table-cell office:value-type="percentage" office:value="2.2151001083892192E-2" table:formula="of:=SQRT(([.B19]*(1-[.B19]))/[.B13])*TINV(0.05;[.B13])" table:style-name="ce67">
            <text:p>2%</text:p>
          </table:table-cell>
          <table:table-cell table:number-columns-repeated="16381" table:style-name="ce1"/>
        </table:table-row>
        <table:table-row table:style-name="ro6">
          <table:table-cell office:value-type="string" table:style-name="ce65">
            <text:p>Agree (Net)</text:p>
          </table:table-cell>
          <table:table-cell office:value-type="percentage" office:value="0.39079687169999999" table:style-name="ce66">
            <text:p>39%</text:p>
          </table:table-cell>
          <table:table-cell office:value-type="percentage" office:value="6.5300287949135408E-2" table:formula="of:=SQRT(([.B20]*(1-[.B20]))/[.B13])*TINV(0.05;[.B13])" table:style-name="ce67">
            <text:p>7%</text:p>
          </table:table-cell>
          <table:table-cell table:number-columns-repeated="16381" table:style-name="ce1"/>
        </table:table-row>
        <table:table-row table:style-name="ro6">
          <table:table-cell office:value-type="string" table:style-name="ce65">
            <text:p>Disagree (Net)</text:p>
          </table:table-cell>
          <table:table-cell office:value-type="percentage" office:value="0.43062932869999998" table:style-name="ce66">
            <text:p>43%</text:p>
          </table:table-cell>
          <table:table-cell office:value-type="percentage" office:value="6.6268607268606922E-2" table:formula="of:=SQRT(([.B21]*(1-[.B21]))/[.B13])*TINV(0.05;[.B13])" table:style-name="ce67">
            <text:p>7%</text:p>
          </table:table-cell>
          <table:table-cell table:number-columns-repeated="16381" table:style-name="ce1"/>
        </table:table-row>
        <table:table-row table:number-rows-repeated="104" table:style-name="ro6">
          <table:table-cell table:style-name="ce44"/>
          <table:table-cell table:style-name="ce39"/>
          <table:table-cell table:style-name="ce44"/>
          <table:table-cell table:number-columns-repeated="16381" table:style-name="ce1"/>
        </table:table-row>
        <table:table-row table:number-rows-repeated="1048451" table:style-name="ro6">
          <table:table-cell table:number-columns-repeated="16384"/>
        </table:table-row>
      </table:table>
      <table:table table:name="35"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Growth / exporting attitude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EXP_STAT (7) Agreement with exporting statement - There would not be enough demand for my business overseas to make it worthwhile</text:p>
          </table:table-cell>
          <table:table-cell table:number-columns-repeated="16383" table:style-name="ce44"/>
        </table:table-row>
        <table:table-row table:style-name="ro3">
          <table:table-cell office:value-type="string" table:style-name="ce57">
            <text:p>Asked of: All respondents excl. those whose products/services would never be suitable for export; Reported on: All respondents excl. those whose products/services would never be suitable for export</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967" table:style-name="ce62">
            <text:p><text:s/>967<text:s/></text:p>
          </table:table-cell>
          <table:table-cell office:value-type="string" table:style-name="ce63">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931" table:style-name="ce62">
            <text:p><text:s/>931<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216.9" table:style-name="ce62">
            <text:p><text:s/>217<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Agree strongly</text:p>
          </table:table-cell>
          <table:table-cell office:value-type="percentage" office:value="0.16985912510000001" table:style-name="ce66">
            <text:p>17%</text:p>
          </table:table-cell>
          <table:table-cell office:value-type="percentage" office:value="5.0254948847797666E-2" table:formula="of:=SQRT(([.B14]*(1-[.B14]))/[.B13])*TINV(0.05;[.B13])" table:style-name="ce67">
            <text:p>5%</text:p>
          </table:table-cell>
          <table:table-cell table:number-columns-repeated="16381" table:style-name="ce1"/>
        </table:table-row>
        <table:table-row table:style-name="ro6">
          <table:table-cell office:value-type="string" table:style-name="ce65">
            <text:p>Agree slightly</text:p>
          </table:table-cell>
          <table:table-cell office:value-type="percentage" office:value="9.9343247499999995E-2" table:style-name="ce66">
            <text:p>10%</text:p>
          </table:table-cell>
          <table:table-cell office:value-type="percentage" office:value="4.0032003482303118E-2" table:formula="of:=SQRT(([.B15]*(1-[.B15]))/[.B13])*TINV(0.05;[.B13])" table:style-name="ce67">
            <text:p>4%</text:p>
          </table:table-cell>
          <table:table-cell table:number-columns-repeated="16381" table:style-name="ce1"/>
        </table:table-row>
        <table:table-row table:style-name="ro6">
          <table:table-cell office:value-type="string" table:style-name="ce65">
            <text:p>Neither agree nor disagree</text:p>
          </table:table-cell>
          <table:table-cell office:value-type="percentage" office:value="0.18477592239999999" table:style-name="ce66">
            <text:p>18%</text:p>
          </table:table-cell>
          <table:table-cell office:value-type="percentage" office:value="5.1942121427053942E-2" table:formula="of:=SQRT(([.B16]*(1-[.B16]))/[.B13])*TINV(0.05;[.B13])" table:style-name="ce67">
            <text:p>5%</text:p>
          </table:table-cell>
          <table:table-cell table:number-columns-repeated="16381" table:style-name="ce1"/>
        </table:table-row>
        <table:table-row table:style-name="ro6">
          <table:table-cell office:value-type="string" table:style-name="ce65">
            <text:p>Disagree slightly</text:p>
          </table:table-cell>
          <table:table-cell office:value-type="percentage" office:value="0.21971374569999999" table:style-name="ce66">
            <text:p>22%</text:p>
          </table:table-cell>
          <table:table-cell office:value-type="percentage" office:value="5.5413309265291637E-2" table:formula="of:=SQRT(([.B17]*(1-[.B17]))/[.B13])*TINV(0.05;[.B13])" table:style-name="ce67">
            <text:p>6%</text:p>
          </table:table-cell>
          <table:table-cell table:number-columns-repeated="16381" table:style-name="ce1"/>
        </table:table-row>
        <table:table-row table:style-name="ro6">
          <table:table-cell office:value-type="string" table:style-name="ce65">
            <text:p>Disagree strongly</text:p>
          </table:table-cell>
          <table:table-cell office:value-type="percentage" office:value="0.28655607579999998" table:style-name="ce66">
            <text:p>29%</text:p>
          </table:table-cell>
          <table:table-cell office:value-type="percentage" office:value="6.0512239652029419E-2" table:formula="of:=SQRT(([.B18]*(1-[.B18]))/[.B13])*TINV(0.05;[.B13])" table:style-name="ce67">
            <text:p>6%</text:p>
          </table:table-cell>
          <table:table-cell table:number-columns-repeated="16381" table:style-name="ce1"/>
        </table:table-row>
        <table:table-row table:style-name="ro38">
          <table:table-cell office:value-type="string" table:style-name="ce65">
            <text:p>Don't know</text:p>
          </table:table-cell>
          <table:table-cell office:value-type="percentage" office:value="3.9751883500000001E-2" table:style-name="ce66">
            <text:p>4%</text:p>
          </table:table-cell>
          <table:table-cell office:value-type="percentage" office:value="2.6147434402872802E-2" table:formula="of:=SQRT(([.B19]*(1-[.B19]))/[.B13])*TINV(0.05;[.B13])" table:style-name="ce67">
            <text:p>3%</text:p>
          </table:table-cell>
          <table:table-cell table:number-columns-repeated="16381" table:style-name="ce1"/>
        </table:table-row>
        <table:table-row table:style-name="ro6">
          <table:table-cell office:value-type="string" table:style-name="ce65">
            <text:p>Agree (Net)</text:p>
          </table:table-cell>
          <table:table-cell office:value-type="percentage" office:value="0.26920237260000002" table:style-name="ce66">
            <text:p>27%</text:p>
          </table:table-cell>
          <table:table-cell office:value-type="percentage" office:value="5.936035651399927E-2" table:formula="of:=SQRT(([.B20]*(1-[.B20]))/[.B13])*TINV(0.05;[.B13])" table:style-name="ce67">
            <text:p>6%</text:p>
          </table:table-cell>
          <table:table-cell table:number-columns-repeated="16381" table:style-name="ce1"/>
        </table:table-row>
        <table:table-row table:style-name="ro6">
          <table:table-cell office:value-type="string" table:style-name="ce65">
            <text:p>Disagree (Net)</text:p>
          </table:table-cell>
          <table:table-cell office:value-type="percentage" office:value="0.50626982149999999" table:style-name="ce66">
            <text:p>51%</text:p>
          </table:table-cell>
          <table:table-cell office:value-type="percentage" office:value="6.6910511752421631E-2" table:formula="of:=SQRT(([.B21]*(1-[.B21]))/[.B13])*TINV(0.05;[.B13])" table:style-name="ce67">
            <text:p>7%</text:p>
          </table:table-cell>
          <table:table-cell table:number-columns-repeated="16381" table:style-name="ce1"/>
        </table:table-row>
        <table:table-row table:number-rows-repeated="104" table:style-name="ro6">
          <table:table-cell table:style-name="ce44"/>
          <table:table-cell table:style-name="ce39"/>
          <table:table-cell table:style-name="ce44"/>
          <table:table-cell table:number-columns-repeated="16381" table:style-name="ce1"/>
        </table:table-row>
        <table:table-row table:number-rows-repeated="1048451" table:style-name="ro6">
          <table:table-cell table:number-columns-repeated="16384"/>
        </table:table-row>
      </table:table>
      <table:table table:name="36"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Growth / exporting attitude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EXP_STAT (9) Agreement with exporting statement - There are enough opportunities for growth within the UK to mean my business isn't interested in exports</text:p>
          </table:table-cell>
          <table:table-cell table:number-columns-repeated="16383" table:style-name="ce44"/>
        </table:table-row>
        <table:table-row table:style-name="ro3">
          <table:table-cell office:value-type="string" table:style-name="ce57">
            <text:p>Asked of: All respondents excl. those whose products/services would never be suitable for export; Reported on: All respondents excl. those whose products/services would never be suitable for export</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967" table:style-name="ce62">
            <text:p><text:s/>967<text:s/></text:p>
          </table:table-cell>
          <table:table-cell office:value-type="string" table:style-name="ce63">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931" table:style-name="ce62">
            <text:p><text:s/>931<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216.9" table:style-name="ce62">
            <text:p><text:s/>217<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Agree strongly</text:p>
          </table:table-cell>
          <table:table-cell office:value-type="percentage" office:value="0.306932924" table:style-name="ce66">
            <text:p>31%</text:p>
          </table:table-cell>
          <table:table-cell office:value-type="percentage" office:value="6.1725962002751392E-2" table:formula="of:=SQRT(([.B14]*(1-[.B14]))/[.B13])*TINV(0.05;[.B13])" table:style-name="ce67">
            <text:p>6%</text:p>
          </table:table-cell>
          <table:table-cell table:number-columns-repeated="16381" table:style-name="ce1"/>
        </table:table-row>
        <table:table-row table:style-name="ro6">
          <table:table-cell office:value-type="string" table:style-name="ce65">
            <text:p>Agree slightly</text:p>
          </table:table-cell>
          <table:table-cell office:value-type="percentage" office:value="0.19326017479999999" table:style-name="ce66">
            <text:p>19%</text:p>
          </table:table-cell>
          <table:table-cell office:value-type="percentage" office:value="5.2844090422057864E-2" table:formula="of:=SQRT(([.B15]*(1-[.B15]))/[.B13])*TINV(0.05;[.B13])" table:style-name="ce67">
            <text:p>5%</text:p>
          </table:table-cell>
          <table:table-cell table:number-columns-repeated="16381" table:style-name="ce1"/>
        </table:table-row>
        <table:table-row table:style-name="ro6">
          <table:table-cell office:value-type="string" table:style-name="ce65">
            <text:p>Neither agree nor disagree</text:p>
          </table:table-cell>
          <table:table-cell office:value-type="percentage" office:value="0.14079716789999999" table:style-name="ce66">
            <text:p>14%</text:p>
          </table:table-cell>
          <table:table-cell office:value-type="percentage" office:value="4.6548244216466868E-2" table:formula="of:=SQRT(([.B16]*(1-[.B16]))/[.B13])*TINV(0.05;[.B13])" table:style-name="ce67">
            <text:p>5%</text:p>
          </table:table-cell>
          <table:table-cell table:number-columns-repeated="16381" table:style-name="ce1"/>
        </table:table-row>
        <table:table-row table:style-name="ro6">
          <table:table-cell office:value-type="string" table:style-name="ce65">
            <text:p>Disagree slightly</text:p>
          </table:table-cell>
          <table:table-cell office:value-type="percentage" office:value="0.1425236174" table:style-name="ce66">
            <text:p>14%</text:p>
          </table:table-cell>
          <table:table-cell office:value-type="percentage" office:value="4.6785685442712312E-2" table:formula="of:=SQRT(([.B17]*(1-[.B17]))/[.B13])*TINV(0.05;[.B13])" table:style-name="ce67">
            <text:p>5%</text:p>
          </table:table-cell>
          <table:table-cell table:number-columns-repeated="16381" table:style-name="ce1"/>
        </table:table-row>
        <table:table-row table:style-name="ro6">
          <table:table-cell office:value-type="string" table:style-name="ce65">
            <text:p>Disagree strongly</text:p>
          </table:table-cell>
          <table:table-cell office:value-type="percentage" office:value="0.19729906890000001" table:style-name="ce66">
            <text:p>20%</text:p>
          </table:table-cell>
          <table:table-cell office:value-type="percentage" office:value="5.3259599448228979E-2" table:formula="of:=SQRT(([.B18]*(1-[.B18]))/[.B13])*TINV(0.05;[.B13])" table:style-name="ce67">
            <text:p>5%</text:p>
          </table:table-cell>
          <table:table-cell table:number-columns-repeated="16381" table:style-name="ce1"/>
        </table:table-row>
        <table:table-row table:style-name="ro38">
          <table:table-cell office:value-type="string" table:style-name="ce65">
            <text:p>Don't know</text:p>
          </table:table-cell>
          <table:table-cell office:value-type="percentage" office:value="1.91870471E-2" table:style-name="ce66">
            <text:p>2%</text:p>
          </table:table-cell>
          <table:table-cell office:value-type="percentage" office:value="1.8359280694726889E-2" table:formula="of:=SQRT(([.B19]*(1-[.B19]))/[.B13])*TINV(0.05;[.B13])" table:style-name="ce67">
            <text:p>2%</text:p>
          </table:table-cell>
          <table:table-cell table:number-columns-repeated="16381" table:style-name="ce1"/>
        </table:table-row>
        <table:table-row table:style-name="ro6">
          <table:table-cell office:value-type="string" table:style-name="ce65">
            <text:p>Agree (Net)</text:p>
          </table:table-cell>
          <table:table-cell office:value-type="percentage" office:value="0.50019309879999996" table:style-name="ce66">
            <text:p>50%</text:p>
          </table:table-cell>
          <table:table-cell office:value-type="percentage" office:value="6.6915767975674015E-2" table:formula="of:=SQRT(([.B20]*(1-[.B20]))/[.B13])*TINV(0.05;[.B13])" table:style-name="ce67">
            <text:p>7%</text:p>
          </table:table-cell>
          <table:table-cell table:number-columns-repeated="16381" table:style-name="ce1"/>
        </table:table-row>
        <table:table-row table:style-name="ro6">
          <table:table-cell office:value-type="string" table:style-name="ce65">
            <text:p>Disagree (Net)</text:p>
          </table:table-cell>
          <table:table-cell office:value-type="percentage" office:value="0.33982268630000001" table:style-name="ce66">
            <text:p>34%</text:p>
          </table:table-cell>
          <table:table-cell office:value-type="percentage" office:value="6.3389157127728468E-2" table:formula="of:=SQRT(([.B21]*(1-[.B21]))/[.B13])*TINV(0.05;[.B13])" table:style-name="ce67">
            <text:p>6%</text:p>
          </table:table-cell>
          <table:table-cell table:number-columns-repeated="16381" table:style-name="ce1"/>
        </table:table-row>
        <table:table-row table:number-rows-repeated="104" table:style-name="ro6">
          <table:table-cell table:style-name="ce44"/>
          <table:table-cell table:style-name="ce39"/>
          <table:table-cell table:style-name="ce44"/>
          <table:table-cell table:number-columns-repeated="16381" table:style-name="ce1"/>
        </table:table-row>
        <table:table-row table:number-rows-repeated="1048451" table:style-name="ro6">
          <table:table-cell table:number-columns-repeated="16384"/>
        </table:table-row>
      </table:table>
      <table:table table:name="37"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Growth / exporting attitude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EXP_STAT (10) Agreement with exporting statement - Coping with the Covid-19 pandemic has been my priority - my business has not been able to focus on exporting</text:p>
          </table:table-cell>
          <table:table-cell table:number-columns-repeated="16383" table:style-name="ce44"/>
        </table:table-row>
        <table:table-row table:style-name="ro3">
          <table:table-cell office:value-type="string" table:style-name="ce57">
            <text:p>Asked of: All respondents excl. those whose products/services would never be suitable for export; Reported on: All respondents excl. those whose products/services would never be suitable for export</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967" table:style-name="ce62">
            <text:p><text:s/>967<text:s/></text:p>
          </table:table-cell>
          <table:table-cell office:value-type="string" table:style-name="ce63">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931" table:style-name="ce62">
            <text:p><text:s/>931<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216.9" table:style-name="ce62">
            <text:p><text:s/>217<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Agree strongly</text:p>
          </table:table-cell>
          <table:table-cell office:value-type="percentage" office:value="0.26262804420000002" table:style-name="ce66">
            <text:p>26%</text:p>
          </table:table-cell>
          <table:table-cell office:value-type="percentage" office:value="5.8894176360124229E-2" table:formula="of:=SQRT(([.B14]*(1-[.B14]))/[.B13])*TINV(0.05;[.B13])" table:style-name="ce67">
            <text:p>6%</text:p>
          </table:table-cell>
          <table:table-cell table:number-columns-repeated="16381" table:style-name="ce1"/>
        </table:table-row>
        <table:table-row table:style-name="ro6">
          <table:table-cell office:value-type="string" table:style-name="ce65">
            <text:p>Agree slightly</text:p>
          </table:table-cell>
          <table:table-cell office:value-type="percentage" office:value="0.12580186330000001" table:style-name="ce66">
            <text:p>13%</text:p>
          </table:table-cell>
          <table:table-cell office:value-type="percentage" office:value="4.4382010286060022E-2" table:formula="of:=SQRT(([.B15]*(1-[.B15]))/[.B13])*TINV(0.05;[.B13])" table:style-name="ce67">
            <text:p>4%</text:p>
          </table:table-cell>
          <table:table-cell table:number-columns-repeated="16381" table:style-name="ce1"/>
        </table:table-row>
        <table:table-row table:style-name="ro6">
          <table:table-cell office:value-type="string" table:style-name="ce65">
            <text:p>Neither agree nor disagree</text:p>
          </table:table-cell>
          <table:table-cell office:value-type="percentage" office:value="0.17283202040000001" table:style-name="ce66">
            <text:p>17%</text:p>
          </table:table-cell>
          <table:table-cell office:value-type="percentage" office:value="5.0601973537606829E-2" table:formula="of:=SQRT(([.B16]*(1-[.B16]))/[.B13])*TINV(0.05;[.B13])" table:style-name="ce67">
            <text:p>5%</text:p>
          </table:table-cell>
          <table:table-cell table:number-columns-repeated="16381" table:style-name="ce1"/>
        </table:table-row>
        <table:table-row table:style-name="ro6">
          <table:table-cell office:value-type="string" table:style-name="ce65">
            <text:p>Disagree slightly</text:p>
          </table:table-cell>
          <table:table-cell office:value-type="percentage" office:value="0.15789693599999999" table:style-name="ce66">
            <text:p>16%</text:p>
          </table:table-cell>
          <table:table-cell office:value-type="percentage" office:value="4.8800915537025862E-2" table:formula="of:=SQRT(([.B17]*(1-[.B17]))/[.B13])*TINV(0.05;[.B13])" table:style-name="ce67">
            <text:p>5%</text:p>
          </table:table-cell>
          <table:table-cell table:number-columns-repeated="16381" table:style-name="ce1"/>
        </table:table-row>
        <table:table-row table:style-name="ro6">
          <table:table-cell office:value-type="string" table:style-name="ce65">
            <text:p>Disagree strongly</text:p>
          </table:table-cell>
          <table:table-cell office:value-type="percentage" office:value="0.26536533899999998" table:style-name="ce66">
            <text:p>27%</text:p>
          </table:table-cell>
          <table:table-cell office:value-type="percentage" office:value="5.9090314352803167E-2" table:formula="of:=SQRT(([.B18]*(1-[.B18]))/[.B13])*TINV(0.05;[.B13])" table:style-name="ce67">
            <text:p>6%</text:p>
          </table:table-cell>
          <table:table-cell table:number-columns-repeated="16381" table:style-name="ce1"/>
        </table:table-row>
        <table:table-row table:style-name="ro38">
          <table:table-cell office:value-type="string" table:style-name="ce65">
            <text:p>Don't know</text:p>
          </table:table-cell>
          <table:table-cell office:value-type="percentage" office:value="1.5475797100000001E-2" table:style-name="ce66">
            <text:p>2%</text:p>
          </table:table-cell>
          <table:table-cell office:value-type="percentage" office:value="1.6519549770952404E-2" table:formula="of:=SQRT(([.B19]*(1-[.B19]))/[.B13])*TINV(0.05;[.B13])" table:style-name="ce67">
            <text:p>2%</text:p>
          </table:table-cell>
          <table:table-cell table:number-columns-repeated="16381" table:style-name="ce1"/>
        </table:table-row>
        <table:table-row table:style-name="ro6">
          <table:table-cell office:value-type="string" table:style-name="ce65">
            <text:p>Agree (Net)</text:p>
          </table:table-cell>
          <table:table-cell office:value-type="percentage" office:value="0.38842990760000001" table:style-name="ce66">
            <text:p>39%</text:p>
          </table:table-cell>
          <table:table-cell office:value-type="percentage" office:value="6.5228583109015401E-2" table:formula="of:=SQRT(([.B20]*(1-[.B20]))/[.B13])*TINV(0.05;[.B13])" table:style-name="ce67">
            <text:p>7%</text:p>
          </table:table-cell>
          <table:table-cell table:number-columns-repeated="16381" table:style-name="ce1"/>
        </table:table-row>
        <table:table-row table:style-name="ro6">
          <table:table-cell office:value-type="string" table:style-name="ce65">
            <text:p>Disagree (Net)</text:p>
          </table:table-cell>
          <table:table-cell office:value-type="percentage" office:value="0.42326227500000002" table:style-name="ce66">
            <text:p>42%</text:p>
          </table:table-cell>
          <table:table-cell office:value-type="percentage" office:value="6.6122985738208934E-2" table:formula="of:=SQRT(([.B21]*(1-[.B21]))/[.B13])*TINV(0.05;[.B13])" table:style-name="ce67">
            <text:p>7%</text:p>
          </table:table-cell>
          <table:table-cell table:number-columns-repeated="16381" table:style-name="ce1"/>
        </table:table-row>
        <table:table-row table:number-rows-repeated="104" table:style-name="ro6">
          <table:table-cell table:style-name="ce44"/>
          <table:table-cell table:style-name="ce39"/>
          <table:table-cell table:style-name="ce44"/>
          <table:table-cell table:number-columns-repeated="16381" table:style-name="ce1"/>
        </table:table-row>
        <table:table-row table:number-rows-repeated="1048451" table:style-name="ro6">
          <table:table-cell table:number-columns-repeated="16384"/>
        </table:table-row>
      </table:table>
      <table:table table:name="38"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Knowledge / information / support</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EXP_KNOW (1) Self-perceived knowledge on exporting topics - Your current knowledge about HOW to export</text:p>
          </table:table-cell>
          <table:table-cell table:number-columns-repeated="16383" table:style-name="ce44"/>
        </table:table-row>
        <table:table-row table:style-name="ro3">
          <table:table-cell office:value-type="string" table:style-name="ce57">
            <text:p>Asked of: All respondents excl. those whose products/services would never be suitable for export; Reported on: All respondents excl. those whose products/services would never be suitable for export</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967" table:style-name="ce62">
            <text:p><text:s/>967<text:s/></text:p>
          </table:table-cell>
          <table:table-cell office:value-type="string" table:style-name="ce63">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931" table:style-name="ce62">
            <text:p><text:s/>931<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216.9" table:style-name="ce62">
            <text:p><text:s/>217<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0 - <text:s/>No knowledge at all (0)</text:p>
          </table:table-cell>
          <table:table-cell office:value-type="percentage" office:value="0.18922541509999999" table:style-name="ce66">
            <text:p>19%</text:p>
          </table:table-cell>
          <table:table-cell office:value-type="percentage" office:value="5.2420153850364914E-2" table:formula="of:=SQRT(([.B14]*(1-[.B14]))/[.B13])*TINV(0.05;[.B13])" table:style-name="ce67">
            <text:p>5%</text:p>
          </table:table-cell>
          <table:table-cell table:number-columns-repeated="16381" table:style-name="ce1"/>
        </table:table-row>
        <table:table-row table:style-name="ro6">
          <table:table-cell office:value-type="string" table:style-name="ce65">
            <text:p>1 (1)</text:p>
          </table:table-cell>
          <table:table-cell office:value-type="percentage" office:value="4.3447161599999999E-2" table:style-name="ce66">
            <text:p>4%</text:p>
          </table:table-cell>
          <table:table-cell office:value-type="percentage" office:value="2.7283097917514661E-2" table:formula="of:=SQRT(([.B15]*(1-[.B15]))/[.B13])*TINV(0.05;[.B13])" table:style-name="ce67">
            <text:p>3%</text:p>
          </table:table-cell>
          <table:table-cell table:number-columns-repeated="16381" table:style-name="ce1"/>
        </table:table-row>
        <table:table-row table:style-name="ro6">
          <table:table-cell office:value-type="string" table:style-name="ce65">
            <text:p>2 (2)</text:p>
          </table:table-cell>
          <table:table-cell office:value-type="percentage" office:value="9.6865461099999994E-2" table:style-name="ce66">
            <text:p>10%</text:p>
          </table:table-cell>
          <table:table-cell office:value-type="percentage" office:value="3.9583956024697622E-2" table:formula="of:=SQRT(([.B16]*(1-[.B16]))/[.B13])*TINV(0.05;[.B13])" table:style-name="ce67">
            <text:p>4%</text:p>
          </table:table-cell>
          <table:table-cell table:number-columns-repeated="16381" table:style-name="ce1"/>
        </table:table-row>
        <table:table-row table:style-name="ro6">
          <table:table-cell office:value-type="string" table:style-name="ce65">
            <text:p>3 (3)</text:p>
          </table:table-cell>
          <table:table-cell office:value-type="percentage" office:value="0.16829975" table:style-name="ce66">
            <text:p>17%</text:p>
          </table:table-cell>
          <table:table-cell office:value-type="percentage" office:value="5.007069805501109E-2" table:formula="of:=SQRT(([.B17]*(1-[.B17]))/[.B13])*TINV(0.05;[.B13])" table:style-name="ce67">
            <text:p>5%</text:p>
          </table:table-cell>
          <table:table-cell table:number-columns-repeated="16381" table:style-name="ce1"/>
        </table:table-row>
        <table:table-row table:style-name="ro6">
          <table:table-cell office:value-type="string" table:style-name="ce65">
            <text:p>4 (4)</text:p>
          </table:table-cell>
          <table:table-cell office:value-type="percentage" office:value="8.65848902E-2" table:style-name="ce66">
            <text:p>9%</text:p>
          </table:table-cell>
          <table:table-cell office:value-type="percentage" office:value="3.7636882714107422E-2" table:formula="of:=SQRT(([.B18]*(1-[.B18]))/[.B13])*TINV(0.05;[.B13])" table:style-name="ce67">
            <text:p>4%</text:p>
          </table:table-cell>
          <table:table-cell table:number-columns-repeated="16381" table:style-name="ce1"/>
        </table:table-row>
        <table:table-row table:style-name="ro38">
          <table:table-cell office:value-type="string" table:style-name="ce65">
            <text:p>5 (5)</text:p>
          </table:table-cell>
          <table:table-cell office:value-type="percentage" office:value="0.15411829269999999" table:style-name="ce66">
            <text:p>15%</text:p>
          </table:table-cell>
          <table:table-cell office:value-type="percentage" office:value="4.8321499854130277E-2" table:formula="of:=SQRT(([.B19]*(1-[.B19]))/[.B13])*TINV(0.05;[.B13])" table:style-name="ce67">
            <text:p>5%</text:p>
          </table:table-cell>
          <table:table-cell table:number-columns-repeated="16381" table:style-name="ce1"/>
        </table:table-row>
        <table:table-row table:style-name="ro6">
          <table:table-cell office:value-type="string" table:style-name="ce65">
            <text:p>6 (6)</text:p>
          </table:table-cell>
          <table:table-cell office:value-type="percentage" office:value="4.7827628599999998E-2" table:style-name="ce66">
            <text:p>5%</text:p>
          </table:table-cell>
          <table:table-cell office:value-type="percentage" office:value="2.8559835823194504E-2" table:formula="of:=SQRT(([.B20]*(1-[.B20]))/[.B13])*TINV(0.05;[.B13])" table:style-name="ce67">
            <text:p>3%</text:p>
          </table:table-cell>
          <table:table-cell table:number-columns-repeated="16381" table:style-name="ce1"/>
        </table:table-row>
        <table:table-row table:style-name="ro6">
          <table:table-cell office:value-type="string" table:style-name="ce65">
            <text:p>7 (7)</text:p>
          </table:table-cell>
          <table:table-cell office:value-type="percentage" office:value="6.7055872200000005E-2" table:style-name="ce66">
            <text:p>7%</text:p>
          </table:table-cell>
          <table:table-cell office:value-type="percentage" office:value="3.3473777133533812E-2" table:formula="of:=SQRT(([.B21]*(1-[.B21]))/[.B13])*TINV(0.05;[.B13])" table:style-name="ce67">
            <text:p>3%</text:p>
          </table:table-cell>
          <table:table-cell table:number-columns-repeated="16381" table:style-name="ce1"/>
        </table:table-row>
        <table:table-row table:style-name="ro6">
          <table:table-cell office:value-type="string" table:style-name="ce65">
            <text:p>8 (8)</text:p>
          </table:table-cell>
          <table:table-cell office:value-type="percentage" office:value="7.3805507000000006E-2" table:style-name="ce66">
            <text:p>7%</text:p>
          </table:table-cell>
          <table:table-cell office:value-type="percentage" office:value="3.4990808371498636E-2" table:formula="of:=SQRT(([.B22]*(1-[.B22]))/[.B13])*TINV(0.05;[.B13])" table:style-name="ce67">
            <text:p>3%</text:p>
          </table:table-cell>
          <table:table-cell table:number-columns-repeated="16381" table:style-name="ce1"/>
        </table:table-row>
        <table:table-row table:style-name="ro6">
          <table:table-cell office:value-type="string" table:style-name="ce65">
            <text:p>9 (9)</text:p>
          </table:table-cell>
          <table:table-cell office:value-type="percentage" office:value="2.23726551E-2" table:style-name="ce66">
            <text:p>2%</text:p>
          </table:table-cell>
          <table:table-cell office:value-type="percentage" office:value="1.9792649260412774E-2" table:formula="of:=SQRT(([.B23]*(1-[.B23]))/[.B13])*TINV(0.05;[.B13])" table:style-name="ce67">
            <text:p>2%</text:p>
          </table:table-cell>
          <table:table-cell table:number-columns-repeated="16381" table:style-name="ce1"/>
        </table:table-row>
        <table:table-row table:style-name="ro6">
          <table:table-cell office:value-type="string" table:style-name="ce65">
            <text:p>10 - Very good knowledge (10)</text:p>
          </table:table-cell>
          <table:table-cell office:value-type="percentage" office:value="5.0397366300000003E-2" table:style-name="ce66">
            <text:p>5%</text:p>
          </table:table-cell>
          <table:table-cell office:value-type="percentage" office:value="2.9277458266461789E-2" table:formula="of:=SQRT(([.B24]*(1-[.B24]))/[.B13])*TINV(0.05;[.B13])" table:style-name="ce67">
            <text:p>3%</text:p>
          </table:table-cell>
          <table:table-cell table:number-columns-repeated="16381" table:style-name="ce1"/>
        </table:table-row>
        <table:table-row table:style-name="ro6">
          <table:table-cell office:value-type="string" table:style-name="ce65">
            <text:p>Top 3 Box (8-10 Net) - High level knowledge</text:p>
          </table:table-cell>
          <table:table-cell office:value-type="percentage" office:value="0.1465755285" table:style-name="ce66">
            <text:p>15%</text:p>
          </table:table-cell>
          <table:table-cell office:value-type="percentage" office:value="4.7333843985087422E-2" table:formula="of:=SQRT(([.B25]*(1-[.B25]))/[.B13])*TINV(0.05;[.B13])" table:style-name="ce67">
            <text:p>5%</text:p>
          </table:table-cell>
          <table:table-cell table:number-columns-repeated="16381" table:style-name="ce1"/>
        </table:table-row>
        <table:table-row table:style-name="ro6">
          <table:table-cell office:value-type="string" table:style-name="ce65">
            <text:p>Middle (3-7 Net) - Moderate level knowledge</text:p>
          </table:table-cell>
          <table:table-cell office:value-type="percentage" office:value="0.5238864338" table:style-name="ce66">
            <text:p>52%</text:p>
          </table:table-cell>
          <table:table-cell office:value-type="percentage" office:value="6.6839370191477204E-2" table:formula="of:=SQRT(([.B26]*(1-[.B26]))/[.B13])*TINV(0.05;[.B13])" table:style-name="ce67">
            <text:p>7%</text:p>
          </table:table-cell>
          <table:table-cell table:number-columns-repeated="16381" table:style-name="ce1"/>
        </table:table-row>
        <table:table-row table:style-name="ro6">
          <table:table-cell office:value-type="string" table:style-name="ce65">
            <text:p>Bottom 3 Box (0-2 Net) - Poor or no knowledge</text:p>
          </table:table-cell>
          <table:table-cell office:value-type="percentage" office:value="0.32953803780000002" table:style-name="ce66">
            <text:p>33%</text:p>
          </table:table-cell>
          <table:table-cell office:value-type="percentage" office:value="6.2906908431221292E-2" table:formula="of:=SQRT(([.B27]*(1-[.B27]))/[.B13])*TINV(0.05;[.B13])" table:style-name="ce67">
            <text:p>6%</text:p>
          </table:table-cell>
          <table:table-cell table:number-columns-repeated="16381" table:style-name="ce1"/>
        </table:table-row>
        <table:table-row table:number-rows-repeated="98" table:style-name="ro6">
          <table:table-cell table:style-name="ce44"/>
          <table:table-cell table:style-name="ce39"/>
          <table:table-cell table:style-name="ce44"/>
          <table:table-cell table:number-columns-repeated="16381" table:style-name="ce1"/>
        </table:table-row>
        <table:table-row table:number-rows-repeated="1048451" table:style-name="ro6">
          <table:table-cell table:number-columns-repeated="16384"/>
        </table:table-row>
      </table:table>
      <table:table table:name="39"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Knowledge / information / support</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EXP_KNOW (2) Self-perceived knowledge on exporting topics - Where to go for INFORMATION about exporting</text:p>
          </table:table-cell>
          <table:table-cell table:number-columns-repeated="16383" table:style-name="ce44"/>
        </table:table-row>
        <table:table-row table:style-name="ro3">
          <table:table-cell office:value-type="string" table:style-name="ce57">
            <text:p>Asked of: All respondents excl. those whose products/services would never be suitable for export; Reported on: All respondents excl. those whose products/services would never be suitable for export</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967" table:style-name="ce62">
            <text:p><text:s/>967<text:s/></text:p>
          </table:table-cell>
          <table:table-cell office:value-type="string" table:style-name="ce63">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931" table:style-name="ce62">
            <text:p><text:s/>931<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216.9" table:style-name="ce62">
            <text:p><text:s/>217<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0 - <text:s/>No knowledge at all (0)</text:p>
          </table:table-cell>
          <table:table-cell office:value-type="percentage" office:value="0.1231792894" table:style-name="ce66">
            <text:p>12%</text:p>
          </table:table-cell>
          <table:table-cell office:value-type="percentage" office:value="4.3982786621778486E-2" table:formula="of:=SQRT(([.B14]*(1-[.B14]))/[.B13])*TINV(0.05;[.B13])" table:style-name="ce67">
            <text:p>4%</text:p>
          </table:table-cell>
          <table:table-cell table:number-columns-repeated="16381" table:style-name="ce1"/>
        </table:table-row>
        <table:table-row table:style-name="ro6">
          <table:table-cell office:value-type="string" table:style-name="ce65">
            <text:p>1 (1)</text:p>
          </table:table-cell>
          <table:table-cell office:value-type="percentage" office:value="3.9854315699999997E-2" table:style-name="ce66">
            <text:p>4%</text:p>
          </table:table-cell>
          <table:table-cell office:value-type="percentage" office:value="2.6179704493514255E-2" table:formula="of:=SQRT(([.B15]*(1-[.B15]))/[.B13])*TINV(0.05;[.B13])" table:style-name="ce67">
            <text:p>3%</text:p>
          </table:table-cell>
          <table:table-cell table:number-columns-repeated="16381" table:style-name="ce1"/>
        </table:table-row>
        <table:table-row table:style-name="ro6">
          <table:table-cell office:value-type="string" table:style-name="ce65">
            <text:p>2 (2)</text:p>
          </table:table-cell>
          <table:table-cell office:value-type="percentage" office:value="7.84460409E-2" table:style-name="ce66">
            <text:p>8%</text:p>
          </table:table-cell>
          <table:table-cell office:value-type="percentage" office:value="3.5983582093048389E-2" table:formula="of:=SQRT(([.B16]*(1-[.B16]))/[.B13])*TINV(0.05;[.B13])" table:style-name="ce67">
            <text:p>4%</text:p>
          </table:table-cell>
          <table:table-cell table:number-columns-repeated="16381" table:style-name="ce1"/>
        </table:table-row>
        <table:table-row table:style-name="ro6">
          <table:table-cell office:value-type="string" table:style-name="ce65">
            <text:p>3 (3)</text:p>
          </table:table-cell>
          <table:table-cell office:value-type="percentage" office:value="6.2216603000000002E-2" table:style-name="ce66">
            <text:p>6%</text:p>
          </table:table-cell>
          <table:table-cell office:value-type="percentage" office:value="3.2326814563156309E-2" table:formula="of:=SQRT(([.B17]*(1-[.B17]))/[.B13])*TINV(0.05;[.B13])" table:style-name="ce67">
            <text:p>3%</text:p>
          </table:table-cell>
          <table:table-cell table:number-columns-repeated="16381" table:style-name="ce1"/>
        </table:table-row>
        <table:table-row table:style-name="ro6">
          <table:table-cell office:value-type="string" table:style-name="ce65">
            <text:p>4 (4)</text:p>
          </table:table-cell>
          <table:table-cell office:value-type="percentage" office:value="0.1111165182" table:style-name="ce66">
            <text:p>11%</text:p>
          </table:table-cell>
          <table:table-cell office:value-type="percentage" office:value="4.2060092626350597E-2" table:formula="of:=SQRT(([.B18]*(1-[.B18]))/[.B13])*TINV(0.05;[.B13])" table:style-name="ce67">
            <text:p>4%</text:p>
          </table:table-cell>
          <table:table-cell table:number-columns-repeated="16381" table:style-name="ce1"/>
        </table:table-row>
        <table:table-row table:style-name="ro38">
          <table:table-cell office:value-type="string" table:style-name="ce65">
            <text:p>5 (5)</text:p>
          </table:table-cell>
          <table:table-cell office:value-type="percentage" office:value="0.13277274089999999" table:style-name="ce66">
            <text:p>13%</text:p>
          </table:table-cell>
          <table:table-cell office:value-type="percentage" office:value="4.5412918720231288E-2" table:formula="of:=SQRT(([.B19]*(1-[.B19]))/[.B13])*TINV(0.05;[.B13])" table:style-name="ce67">
            <text:p>5%</text:p>
          </table:table-cell>
          <table:table-cell table:number-columns-repeated="16381" table:style-name="ce1"/>
        </table:table-row>
        <table:table-row table:style-name="ro6">
          <table:table-cell office:value-type="string" table:style-name="ce65">
            <text:p>6 (6)</text:p>
          </table:table-cell>
          <table:table-cell office:value-type="percentage" office:value="5.9817526900000001E-2" table:style-name="ce66">
            <text:p>6%</text:p>
          </table:table-cell>
          <table:table-cell office:value-type="percentage" office:value="3.1737944536090162E-2" table:formula="of:=SQRT(([.B20]*(1-[.B20]))/[.B13])*TINV(0.05;[.B13])" table:style-name="ce67">
            <text:p>3%</text:p>
          </table:table-cell>
          <table:table-cell table:number-columns-repeated="16381" table:style-name="ce1"/>
        </table:table-row>
        <table:table-row table:style-name="ro6">
          <table:table-cell office:value-type="string" table:style-name="ce65">
            <text:p>7 (7)</text:p>
          </table:table-cell>
          <table:table-cell office:value-type="percentage" office:value="0.13144491589999999" table:style-name="ce66">
            <text:p>13%</text:p>
          </table:table-cell>
          <table:table-cell office:value-type="percentage" office:value="4.5219845532840093E-2" table:formula="of:=SQRT(([.B21]*(1-[.B21]))/[.B13])*TINV(0.05;[.B13])" table:style-name="ce67">
            <text:p>5%</text:p>
          </table:table-cell>
          <table:table-cell table:number-columns-repeated="16381" table:style-name="ce1"/>
        </table:table-row>
        <table:table-row table:style-name="ro6">
          <table:table-cell office:value-type="string" table:style-name="ce65">
            <text:p>8 (8)</text:p>
          </table:table-cell>
          <table:table-cell office:value-type="percentage" office:value="0.1312063584" table:style-name="ce66">
            <text:p>13%</text:p>
          </table:table-cell>
          <table:table-cell office:value-type="percentage" office:value="4.5184996453691582E-2" table:formula="of:=SQRT(([.B22]*(1-[.B22]))/[.B13])*TINV(0.05;[.B13])" table:style-name="ce67">
            <text:p>5%</text:p>
          </table:table-cell>
          <table:table-cell table:number-columns-repeated="16381" table:style-name="ce1"/>
        </table:table-row>
        <table:table-row table:style-name="ro6">
          <table:table-cell office:value-type="string" table:style-name="ce65">
            <text:p>9 (9)</text:p>
          </table:table-cell>
          <table:table-cell office:value-type="percentage" office:value="3.0605750500000001E-2" table:style-name="ce66">
            <text:p>3%</text:p>
          </table:table-cell>
          <table:table-cell office:value-type="percentage" office:value="2.3052085993351797E-2" table:formula="of:=SQRT(([.B23]*(1-[.B23]))/[.B13])*TINV(0.05;[.B13])" table:style-name="ce67">
            <text:p>2%</text:p>
          </table:table-cell>
          <table:table-cell table:number-columns-repeated="16381" table:style-name="ce1"/>
        </table:table-row>
        <table:table-row table:style-name="ro6">
          <table:table-cell office:value-type="string" table:style-name="ce65">
            <text:p>10 - Very good knowledge (10)</text:p>
          </table:table-cell>
          <table:table-cell office:value-type="percentage" office:value="9.9339940200000004E-2" table:style-name="ce66">
            <text:p>10%</text:p>
          </table:table-cell>
          <table:table-cell office:value-type="percentage" office:value="4.0031410610590734E-2" table:formula="of:=SQRT(([.B24]*(1-[.B24]))/[.B13])*TINV(0.05;[.B13])" table:style-name="ce67">
            <text:p>4%</text:p>
          </table:table-cell>
          <table:table-cell table:number-columns-repeated="16381" table:style-name="ce1"/>
        </table:table-row>
        <table:table-row table:style-name="ro6">
          <table:table-cell office:value-type="string" table:style-name="ce65">
            <text:p>Top 3 Box (8-10 Net) - High level knowledge</text:p>
          </table:table-cell>
          <table:table-cell office:value-type="percentage" office:value="0.26115204910000001" table:style-name="ce66">
            <text:p>26%</text:p>
          </table:table-cell>
          <table:table-cell office:value-type="percentage" office:value="5.8787196574274718E-2" table:formula="of:=SQRT(([.B25]*(1-[.B25]))/[.B13])*TINV(0.05;[.B13])" table:style-name="ce67">
            <text:p>6%</text:p>
          </table:table-cell>
          <table:table-cell table:number-columns-repeated="16381" table:style-name="ce1"/>
        </table:table-row>
        <table:table-row table:style-name="ro6">
          <table:table-cell office:value-type="string" table:style-name="ce65">
            <text:p>Middle (3-7 Net) - Moderate level knowledge</text:p>
          </table:table-cell>
          <table:table-cell office:value-type="percentage" office:value="0.49736830500000001" table:style-name="ce66">
            <text:p>50%</text:p>
          </table:table-cell>
          <table:table-cell office:value-type="percentage" office:value="6.6914846066444614E-2" table:formula="of:=SQRT(([.B26]*(1-[.B26]))/[.B13])*TINV(0.05;[.B13])" table:style-name="ce67">
            <text:p>7%</text:p>
          </table:table-cell>
          <table:table-cell table:number-columns-repeated="16381" table:style-name="ce1"/>
        </table:table-row>
        <table:table-row table:style-name="ro6">
          <table:table-cell office:value-type="string" table:style-name="ce65">
            <text:p>Bottom 3 Box (0-2 Net) - Poor or no knowledge</text:p>
          </table:table-cell>
          <table:table-cell office:value-type="percentage" office:value="0.24147964599999999" table:style-name="ce66">
            <text:p>24%</text:p>
          </table:table-cell>
          <table:table-cell office:value-type="percentage" office:value="5.7277279152052975E-2" table:formula="of:=SQRT(([.B27]*(1-[.B27]))/[.B13])*TINV(0.05;[.B13])" table:style-name="ce67">
            <text:p>6%</text:p>
          </table:table-cell>
          <table:table-cell table:number-columns-repeated="16381" table:style-name="ce1"/>
        </table:table-row>
        <table:table-row table:number-rows-repeated="98" table:style-name="ro6">
          <table:table-cell table:style-name="ce44"/>
          <table:table-cell table:style-name="ce39"/>
          <table:table-cell table:style-name="ce44"/>
          <table:table-cell table:number-columns-repeated="16381" table:style-name="ce1"/>
        </table:table-row>
        <table:table-row table:number-rows-repeated="1048451" table:style-name="ro6">
          <table:table-cell table:number-columns-repeated="16384"/>
        </table:table-row>
      </table:table>
      <table:table table:name="40"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Knowledge / information / support</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EXP_KNOW (3) Self-perceived knowledge on exporting topics - Where to go for HELP AND SUPPORT with exporting</text:p>
          </table:table-cell>
          <table:table-cell table:number-columns-repeated="16383" table:style-name="ce44"/>
        </table:table-row>
        <table:table-row table:style-name="ro3">
          <table:table-cell office:value-type="string" table:style-name="ce57">
            <text:p>Asked of: All respondents excl. those whose products/services would never be suitable for export; Reported on: All respondents excl. those whose products/services would never be suitable for export</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967" table:style-name="ce62">
            <text:p><text:s/>967<text:s/></text:p>
          </table:table-cell>
          <table:table-cell office:value-type="string" table:style-name="ce63">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931" table:style-name="ce62">
            <text:p><text:s/>931<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216.9" table:style-name="ce62">
            <text:p><text:s/>217<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0 - <text:s/>No knowledge at all (0)</text:p>
          </table:table-cell>
          <table:table-cell office:value-type="percentage" office:value="0.1404471078" table:style-name="ce66">
            <text:p>14%</text:p>
          </table:table-cell>
          <table:table-cell office:value-type="percentage" office:value="4.6499812081611233E-2" table:formula="of:=SQRT(([.B14]*(1-[.B14]))/[.B13])*TINV(0.05;[.B13])" table:style-name="ce67">
            <text:p>5%</text:p>
          </table:table-cell>
          <table:table-cell table:number-columns-repeated="16381" table:style-name="ce1"/>
        </table:table-row>
        <table:table-row table:style-name="ro6">
          <table:table-cell office:value-type="string" table:style-name="ce65">
            <text:p>1 (1)</text:p>
          </table:table-cell>
          <table:table-cell office:value-type="percentage" office:value="4.7503112399999999E-2" table:style-name="ce66">
            <text:p>5%</text:p>
          </table:table-cell>
          <table:table-cell office:value-type="percentage" office:value="2.8467629833729031E-2" table:formula="of:=SQRT(([.B15]*(1-[.B15]))/[.B13])*TINV(0.05;[.B13])" table:style-name="ce67">
            <text:p>3%</text:p>
          </table:table-cell>
          <table:table-cell table:number-columns-repeated="16381" table:style-name="ce1"/>
        </table:table-row>
        <table:table-row table:style-name="ro6">
          <table:table-cell office:value-type="string" table:style-name="ce65">
            <text:p>2 (2)</text:p>
          </table:table-cell>
          <table:table-cell office:value-type="percentage" office:value="7.0111328099999995E-2" table:style-name="ce66">
            <text:p>7%</text:p>
          </table:table-cell>
          <table:table-cell office:value-type="percentage" office:value="3.4171816861365445E-2" table:formula="of:=SQRT(([.B16]*(1-[.B16]))/[.B13])*TINV(0.05;[.B13])" table:style-name="ce67">
            <text:p>3%</text:p>
          </table:table-cell>
          <table:table-cell table:number-columns-repeated="16381" table:style-name="ce1"/>
        </table:table-row>
        <table:table-row table:style-name="ro6">
          <table:table-cell office:value-type="string" table:style-name="ce65">
            <text:p>3 (3)</text:p>
          </table:table-cell>
          <table:table-cell office:value-type="percentage" office:value="9.4662802800000001E-2" table:style-name="ce66">
            <text:p>9%</text:p>
          </table:table-cell>
          <table:table-cell office:value-type="percentage" office:value="3.9179000853515146E-2" table:formula="of:=SQRT(([.B17]*(1-[.B17]))/[.B13])*TINV(0.05;[.B13])" table:style-name="ce67">
            <text:p>4%</text:p>
          </table:table-cell>
          <table:table-cell table:number-columns-repeated="16381" table:style-name="ce1"/>
        </table:table-row>
        <table:table-row table:style-name="ro6">
          <table:table-cell office:value-type="string" table:style-name="ce65">
            <text:p>4 (4)</text:p>
          </table:table-cell>
          <table:table-cell office:value-type="percentage" office:value="8.9568472299999993E-2" table:style-name="ce66">
            <text:p>9%</text:p>
          </table:table-cell>
          <table:table-cell office:value-type="percentage" office:value="3.8217275442896582E-2" table:formula="of:=SQRT(([.B18]*(1-[.B18]))/[.B13])*TINV(0.05;[.B13])" table:style-name="ce67">
            <text:p>4%</text:p>
          </table:table-cell>
          <table:table-cell table:number-columns-repeated="16381" table:style-name="ce1"/>
        </table:table-row>
        <table:table-row table:style-name="ro38">
          <table:table-cell office:value-type="string" table:style-name="ce65">
            <text:p>5 (5)</text:p>
          </table:table-cell>
          <table:table-cell office:value-type="percentage" office:value="0.15256021119999999" table:style-name="ce66">
            <text:p>15%</text:p>
          </table:table-cell>
          <table:table-cell office:value-type="percentage" office:value="4.8120880001469662E-2" table:formula="of:=SQRT(([.B19]*(1-[.B19]))/[.B13])*TINV(0.05;[.B13])" table:style-name="ce67">
            <text:p>5%</text:p>
          </table:table-cell>
          <table:table-cell table:number-columns-repeated="16381" table:style-name="ce1"/>
        </table:table-row>
        <table:table-row table:style-name="ro6">
          <table:table-cell office:value-type="string" table:style-name="ce65">
            <text:p>6 (6)</text:p>
          </table:table-cell>
          <table:table-cell office:value-type="percentage" office:value="5.8422864599999999E-2" table:style-name="ce66">
            <text:p>6%</text:p>
          </table:table-cell>
          <table:table-cell office:value-type="percentage" office:value="3.1389028212103182E-2" table:formula="of:=SQRT(([.B20]*(1-[.B20]))/[.B13])*TINV(0.05;[.B13])" table:style-name="ce67">
            <text:p>3%</text:p>
          </table:table-cell>
          <table:table-cell table:number-columns-repeated="16381" table:style-name="ce1"/>
        </table:table-row>
        <table:table-row table:style-name="ro6">
          <table:table-cell office:value-type="string" table:style-name="ce65">
            <text:p>7 (7)</text:p>
          </table:table-cell>
          <table:table-cell office:value-type="percentage" office:value="0.1337493813" table:style-name="ce66">
            <text:p>13%</text:p>
          </table:table-cell>
          <table:table-cell office:value-type="percentage" office:value="4.5553962970629427E-2" table:formula="of:=SQRT(([.B21]*(1-[.B21]))/[.B13])*TINV(0.05;[.B13])" table:style-name="ce67">
            <text:p>5%</text:p>
          </table:table-cell>
          <table:table-cell table:number-columns-repeated="16381" table:style-name="ce1"/>
        </table:table-row>
        <table:table-row table:style-name="ro6">
          <table:table-cell office:value-type="string" table:style-name="ce65">
            <text:p>8 (8)</text:p>
          </table:table-cell>
          <table:table-cell office:value-type="percentage" office:value="0.1055435723" table:style-name="ce66">
            <text:p>11%</text:p>
          </table:table-cell>
          <table:table-cell office:value-type="percentage" office:value="4.1120083140466258E-2" table:formula="of:=SQRT(([.B22]*(1-[.B22]))/[.B13])*TINV(0.05;[.B13])" table:style-name="ce67">
            <text:p>4%</text:p>
          </table:table-cell>
          <table:table-cell table:number-columns-repeated="16381" table:style-name="ce1"/>
        </table:table-row>
        <table:table-row table:style-name="ro6">
          <table:table-cell office:value-type="string" table:style-name="ce65">
            <text:p>9 (9)</text:p>
          </table:table-cell>
          <table:table-cell office:value-type="percentage" office:value="3.0167905700000001E-2" table:style-name="ce66">
            <text:p>3%</text:p>
          </table:table-cell>
          <table:table-cell office:value-type="percentage" office:value="2.2891768829964586E-2" table:formula="of:=SQRT(([.B23]*(1-[.B23]))/[.B13])*TINV(0.05;[.B13])" table:style-name="ce67">
            <text:p>2%</text:p>
          </table:table-cell>
          <table:table-cell table:number-columns-repeated="16381" table:style-name="ce1"/>
        </table:table-row>
        <table:table-row table:style-name="ro6">
          <table:table-cell office:value-type="string" table:style-name="ce65">
            <text:p>10 - Very good knowledge (10)</text:p>
          </table:table-cell>
          <table:table-cell office:value-type="percentage" office:value="7.7263241400000002E-2" table:style-name="ce66">
            <text:p>8%</text:p>
          </table:table-cell>
          <table:table-cell office:value-type="percentage" office:value="3.5734183853460319E-2" table:formula="of:=SQRT(([.B24]*(1-[.B24]))/[.B13])*TINV(0.05;[.B13])" table:style-name="ce67">
            <text:p>4%</text:p>
          </table:table-cell>
          <table:table-cell table:number-columns-repeated="16381" table:style-name="ce1"/>
        </table:table-row>
        <table:table-row table:style-name="ro6">
          <table:table-cell office:value-type="string" table:style-name="ce65">
            <text:p>Top 3 Box (8-10 Net) - High level knowledge</text:p>
          </table:table-cell>
          <table:table-cell office:value-type="percentage" office:value="0.21297471949999999" table:style-name="ce66">
            <text:p>21%</text:p>
          </table:table-cell>
          <table:table-cell office:value-type="percentage" office:value="5.4791963454747114E-2" table:formula="of:=SQRT(([.B25]*(1-[.B25]))/[.B13])*TINV(0.05;[.B13])" table:style-name="ce67">
            <text:p>5%</text:p>
          </table:table-cell>
          <table:table-cell table:number-columns-repeated="16381" table:style-name="ce1"/>
        </table:table-row>
        <table:table-row table:style-name="ro6">
          <table:table-cell office:value-type="string" table:style-name="ce65">
            <text:p>Middle (3-7 Net) - Moderate level knowledge</text:p>
          </table:table-cell>
          <table:table-cell office:value-type="percentage" office:value="0.52896373230000004" table:style-name="ce66">
            <text:p>53%</text:p>
          </table:table-cell>
          <table:table-cell office:value-type="percentage" office:value="6.680340763568704E-2" table:formula="of:=SQRT(([.B26]*(1-[.B26]))/[.B13])*TINV(0.05;[.B13])" table:style-name="ce67">
            <text:p>7%</text:p>
          </table:table-cell>
          <table:table-cell table:number-columns-repeated="16381" table:style-name="ce1"/>
        </table:table-row>
        <table:table-row table:style-name="ro6">
          <table:table-cell office:value-type="string" table:style-name="ce65">
            <text:p>Bottom 3 Box (0-2 Net) - Poor or no knowledge</text:p>
          </table:table-cell>
          <table:table-cell office:value-type="percentage" office:value="0.2580615483" table:style-name="ce66">
            <text:p>26%</text:p>
          </table:table-cell>
          <table:table-cell office:value-type="percentage" office:value="5.856040662563225E-2" table:formula="of:=SQRT(([.B27]*(1-[.B27]))/[.B13])*TINV(0.05;[.B13])" table:style-name="ce67">
            <text:p>6%</text:p>
          </table:table-cell>
          <table:table-cell table:number-columns-repeated="16381" table:style-name="ce1"/>
        </table:table-row>
        <table:table-row table:number-rows-repeated="98" table:style-name="ro6">
          <table:table-cell table:style-name="ce44"/>
          <table:table-cell table:style-name="ce39"/>
          <table:table-cell table:style-name="ce44"/>
          <table:table-cell table:number-columns-repeated="16381" table:style-name="ce1"/>
        </table:table-row>
        <table:table-row table:number-rows-repeated="1048451" table:style-name="ro6">
          <table:table-cell table:number-columns-repeated="16384"/>
        </table:table-row>
      </table:table>
      <table:table table:name="41"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Knowledge / information / support</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EXPAD_B. Whether sought exporting advice</text:p>
          </table:table-cell>
          <table:table-cell table:number-columns-repeated="16383" table:style-name="ce44"/>
        </table:table-row>
        <table:table-row table:style-name="ro3">
          <table:table-cell office:value-type="string" table:style-name="ce57">
            <text:p>Asked of: All respondents excl. those whose products/services would never be suitable for export; Reported on: All respondents excl. those whose products/services would never be suitable for export</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967" table:style-name="ce62">
            <text:p><text:s/>967<text:s/></text:p>
          </table:table-cell>
          <table:table-cell office:value-type="string" table:style-name="ce63">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931" table:style-name="ce62">
            <text:p><text:s/>931<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216.9" table:style-name="ce62">
            <text:p><text:s/>217<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Yes</text:p>
          </table:table-cell>
          <table:table-cell office:value-type="percentage" office:value="0.33957183419999998" table:style-name="ce66">
            <text:p>34%</text:p>
          </table:table-cell>
          <table:table-cell office:value-type="percentage" office:value="6.337779395453827E-2" table:formula="of:=SQRT(([.B14]*(1-[.B14]))/[.B13])*TINV(0.05;[.B13])" table:style-name="ce67">
            <text:p>6%</text:p>
          </table:table-cell>
          <table:table-cell table:number-columns-repeated="16381" table:style-name="ce1"/>
        </table:table-row>
        <table:table-row table:style-name="ro6">
          <table:table-cell office:value-type="string" table:style-name="ce65">
            <text:p>No</text:p>
          </table:table-cell>
          <table:table-cell office:value-type="percentage" office:value="0.64892760279999995" table:style-name="ce66">
            <text:p>65%</text:p>
          </table:table-cell>
          <table:table-cell office:value-type="percentage" office:value="6.3878536983492509E-2" table:formula="of:=SQRT(([.B15]*(1-[.B15]))/[.B13])*TINV(0.05;[.B13])" table:style-name="ce67">
            <text:p>6%</text:p>
          </table:table-cell>
          <table:table-cell table:number-columns-repeated="16381" table:style-name="ce1"/>
        </table:table-row>
        <table:table-row table:style-name="ro6">
          <table:table-cell office:value-type="string" table:style-name="ce65">
            <text:p>Can't remember</text:p>
          </table:table-cell>
          <table:table-cell office:value-type="percentage" office:value="1.1500563E-2" table:style-name="ce66">
            <text:p>1%</text:p>
          </table:table-cell>
          <table:table-cell office:value-type="percentage" office:value="1.4269417947221466E-2" table:formula="of:=SQRT(([.B16]*(1-[.B16]))/[.B13])*TINV(0.05;[.B13])" table:style-name="ce67">
            <text:p>1%</text:p>
          </table:table-cell>
          <table:table-cell table:number-columns-repeated="16381" table:style-name="ce1"/>
        </table:table-row>
        <table:table-row table:number-rows-repeated="109" table:style-name="ro6">
          <table:table-cell table:style-name="ce44"/>
          <table:table-cell table:style-name="ce39"/>
          <table:table-cell table:style-name="ce44"/>
          <table:table-cell table:number-columns-repeated="16381" table:style-name="ce1"/>
        </table:table-row>
        <table:table-row table:number-rows-repeated="1048451" table:style-name="ro6">
          <table:table-cell table:number-columns-repeated="16384"/>
        </table:table-row>
      </table:table>
      <table:table table:name="42"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MULTI/OTHER</text:p>
          </table:table-cell>
          <table:table-cell office:value-type="string" table:style-name="ce55">
            <text:p>Knowledge / information / support</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34A. Sources of exporting advice would use</text:p>
          </table:table-cell>
          <table:table-cell table:number-columns-repeated="16383" table:style-name="ce44"/>
        </table:table-row>
        <table:table-row table:style-name="ro3">
          <table:table-cell office:value-type="string" table:style-name="ce57">
            <text:p>Asked of: All respondents; Reported on: All respondents</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1501" table:style-name="ce62">
            <text:p><text:s/>1,501<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1501" table:style-name="ce62">
            <text:p><text:s/>1,501<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352" table:style-name="ce62">
            <text:p><text:s/>352<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Google/online search</text:p>
          </table:table-cell>
          <table:table-cell office:value-type="percentage" office:value="0.17164133870000001" table:style-name="ce70">
            <text:p>17%</text:p>
          </table:table-cell>
          <table:table-cell office:value-type="percentage" office:value="3.9526898046049898E-2" table:formula="of:=SQRT(([.B14]*(1-[.B14]))/[.B13])*TINV(0.05;[.B13])" table:style-name="ce67">
            <text:p>4%</text:p>
          </table:table-cell>
          <table:table-cell table:number-columns-repeated="16381" table:style-name="ce1"/>
        </table:table-row>
        <table:table-row table:style-name="ro6">
          <table:table-cell office:value-type="string" table:style-name="ce65">
            <text:p>UK Government Department / Agency (general)</text:p>
          </table:table-cell>
          <table:table-cell office:value-type="percentage" office:value="0.16573235889999999" table:style-name="ce70">
            <text:p>17%</text:p>
          </table:table-cell>
          <table:table-cell office:value-type="percentage" office:value="3.8978842066716667E-2" table:formula="of:=SQRT(([.B15]*(1-[.B15]))/[.B13])*TINV(0.05;[.B13])" table:style-name="ce67">
            <text:p>4%</text:p>
          </table:table-cell>
          <table:table-cell table:number-columns-repeated="16381" table:style-name="ce1"/>
        </table:table-row>
        <table:table-row table:style-name="ro6">
          <table:table-cell office:value-type="string" table:style-name="ce65">
            <text:p>Government website</text:p>
          </table:table-cell>
          <table:table-cell office:value-type="percentage" office:value="0.1105289294" table:style-name="ce70">
            <text:p>11%</text:p>
          </table:table-cell>
          <table:table-cell office:value-type="percentage" office:value="3.2868241829886145E-2" table:formula="of:=SQRT(([.B16]*(1-[.B16]))/[.B13])*TINV(0.05;[.B13])" table:style-name="ce67">
            <text:p>3%</text:p>
          </table:table-cell>
          <table:table-cell table:number-columns-repeated="16381" table:style-name="ce1"/>
        </table:table-row>
        <table:table-row table:style-name="ro6">
          <table:table-cell office:value-type="string" table:style-name="ce65">
            <text:p>Business representative organisations (e.g. Chambers of Commerce, Federation of Small Businesses)</text:p>
          </table:table-cell>
          <table:table-cell office:value-type="percentage" office:value="8.1750757399999999E-2" table:style-name="ce70">
            <text:p>8%</text:p>
          </table:table-cell>
          <table:table-cell office:value-type="percentage" office:value="2.8720947298835665E-2" table:formula="of:=SQRT(([.B17]*(1-[.B17]))/[.B13])*TINV(0.05;[.B13])" table:style-name="ce67">
            <text:p>3%</text:p>
          </table:table-cell>
          <table:table-cell table:number-columns-repeated="16381" table:style-name="ce1"/>
        </table:table-row>
        <table:table-row table:style-name="ro6">
          <table:table-cell office:value-type="string" table:style-name="ce65">
            <text:p>Department for International Trade (DIT)</text:p>
          </table:table-cell>
          <table:table-cell office:value-type="percentage" office:value="6.8209635199999993E-2" table:style-name="ce70">
            <text:p>7%</text:p>
          </table:table-cell>
          <table:table-cell office:value-type="percentage" office:value="2.6427406760986726E-2" table:formula="of:=SQRT(([.B18]*(1-[.B18]))/[.B13])*TINV(0.05;[.B13])" table:style-name="ce67">
            <text:p>3%</text:p>
          </table:table-cell>
          <table:table-cell table:number-columns-repeated="16381" table:style-name="ce1"/>
        </table:table-row>
        <table:table-row table:style-name="ro6">
          <table:table-cell office:value-type="string" table:style-name="ce65">
            <text:p>Other businesses which have experience of exporting</text:p>
          </table:table-cell>
          <table:table-cell office:value-type="percentage" office:value="6.3249290099999994E-2" table:style-name="ce70">
            <text:p>6%</text:p>
          </table:table-cell>
          <table:table-cell office:value-type="percentage" office:value="2.5515989886710264E-2" table:formula="of:=SQRT(([.B19]*(1-[.B19]))/[.B13])*TINV(0.05;[.B13])" table:style-name="ce67">
            <text:p>3%</text:p>
          </table:table-cell>
          <table:table-cell table:number-columns-repeated="16381" table:style-name="ce1"/>
        </table:table-row>
        <table:table-row table:style-name="ro6">
          <table:table-cell office:value-type="string" table:style-name="ce65">
            <text:p>Accountancy firm</text:p>
          </table:table-cell>
          <table:table-cell office:value-type="percentage" office:value="5.4845532199999998E-2" table:style-name="ce70">
            <text:p>5%</text:p>
          </table:table-cell>
          <table:table-cell office:value-type="percentage" office:value="2.3866822406444953E-2" table:formula="of:=SQRT(([.B20]*(1-[.B20]))/[.B13])*TINV(0.05;[.B13])" table:style-name="ce67">
            <text:p>2%</text:p>
          </table:table-cell>
          <table:table-cell table:number-columns-repeated="16381" table:style-name="ce1"/>
        </table:table-row>
        <table:table-row table:style-name="ro38">
          <table:table-cell office:value-type="string" table:style-name="ce65">
            <text:p>HMRC</text:p>
          </table:table-cell>
          <table:table-cell office:value-type="percentage" office:value="5.2625510899999998E-2" table:style-name="ce70">
            <text:p>5%</text:p>
          </table:table-cell>
          <table:table-cell office:value-type="percentage" office:value="2.3406236218500128E-2" table:formula="of:=SQRT(([.B21]*(1-[.B21]))/[.B13])*TINV(0.05;[.B13])" table:style-name="ce67">
            <text:p>2%</text:p>
          </table:table-cell>
          <table:table-cell table:number-columns-repeated="16381" table:style-name="ce1"/>
        </table:table-row>
        <table:table-row table:style-name="ro6">
          <table:table-cell office:value-type="string" table:style-name="ce65">
            <text:p>Consultancy firm</text:p>
          </table:table-cell>
          <table:table-cell office:value-type="percentage" office:value="2.5788131499999999E-2" table:style-name="ce70">
            <text:p>3%</text:p>
          </table:table-cell>
          <table:table-cell office:value-type="percentage" office:value="1.6615339679949957E-2" table:formula="of:=SQRT(([.B22]*(1-[.B22]))/[.B13])*TINV(0.05;[.B13])" table:style-name="ce67">
            <text:p>2%</text:p>
          </table:table-cell>
          <table:table-cell table:number-columns-repeated="16381" table:style-name="ce1"/>
        </table:table-row>
        <table:table-row table:style-name="ro6">
          <table:table-cell office:value-type="string" table:style-name="ce65">
            <text:p>Courier/Freight/shipping agent/Transport co.</text:p>
          </table:table-cell>
          <table:table-cell office:value-type="percentage" office:value="2.5080137299999999E-2" table:style-name="ce70">
            <text:p>3%</text:p>
          </table:table-cell>
          <table:table-cell office:value-type="percentage" office:value="1.639162433734415E-2" table:formula="of:=SQRT(([.B23]*(1-[.B23]))/[.B13])*TINV(0.05;[.B13])" table:style-name="ce67">
            <text:p>2%</text:p>
          </table:table-cell>
          <table:table-cell table:number-columns-repeated="16381" table:style-name="ce1"/>
        </table:table-row>
        <table:table-row table:style-name="ro6">
          <table:table-cell office:value-type="string" table:style-name="ce65">
            <text:p>Department for Trade and Industry (DTI)</text:p>
          </table:table-cell>
          <table:table-cell office:value-type="percentage" office:value="2.2117957300000001E-2" table:style-name="ce70">
            <text:p>2%</text:p>
          </table:table-cell>
          <table:table-cell office:value-type="percentage" office:value="1.5416589955549115E-2" table:formula="of:=SQRT(([.B24]*(1-[.B24]))/[.B13])*TINV(0.05;[.B13])" table:style-name="ce67">
            <text:p>2%</text:p>
          </table:table-cell>
          <table:table-cell table:number-columns-repeated="16381" table:style-name="ce1"/>
        </table:table-row>
        <table:table-row table:style-name="ro6">
          <table:table-cell office:value-type="string" table:style-name="ce65">
            <text:p>Within the company</text:p>
          </table:table-cell>
          <table:table-cell office:value-type="percentage" office:value="1.9619235799999999E-2" table:style-name="ce70">
            <text:p>2%</text:p>
          </table:table-cell>
          <table:table-cell office:value-type="percentage" office:value="1.4538212496426259E-2" table:formula="of:=SQRT(([.B25]*(1-[.B25]))/[.B13])*TINV(0.05;[.B13])" table:style-name="ce67">
            <text:p>1%</text:p>
          </table:table-cell>
          <table:table-cell table:number-columns-repeated="16381" table:style-name="ce1"/>
        </table:table-row>
        <table:table-row table:style-name="ro6">
          <table:table-cell office:value-type="string" table:style-name="ce65">
            <text:p>British Trade Association</text:p>
          </table:table-cell>
          <table:table-cell office:value-type="percentage" office:value="1.8550014900000002E-2" table:style-name="ce70">
            <text:p>2%</text:p>
          </table:table-cell>
          <table:table-cell office:value-type="percentage" office:value="1.4144213264988754E-2" table:formula="of:=SQRT(([.B26]*(1-[.B26]))/[.B13])*TINV(0.05;[.B13])" table:style-name="ce67">
            <text:p>1%</text:p>
          </table:table-cell>
          <table:table-cell table:number-columns-repeated="16381" table:style-name="ce1"/>
        </table:table-row>
        <table:table-row table:style-name="ro6">
          <table:table-cell office:value-type="string" table:style-name="ce65">
            <text:p>Local authority</text:p>
          </table:table-cell>
          <table:table-cell office:value-type="percentage" office:value="1.2861955E-2" table:style-name="ce70">
            <text:p>1%</text:p>
          </table:table-cell>
          <table:table-cell office:value-type="percentage" office:value="1.1811770937196719E-2" table:formula="of:=SQRT(([.B27]*(1-[.B27]))/[.B13])*TINV(0.05;[.B13])" table:style-name="ce67">
            <text:p>1%</text:p>
          </table:table-cell>
          <table:table-cell table:number-columns-repeated="16381" table:style-name="ce1"/>
        </table:table-row>
        <table:table-row table:style-name="ro6">
          <table:table-cell office:value-type="string" table:style-name="ce65">
            <text:p>Networking groups/network</text:p>
          </table:table-cell>
          <table:table-cell office:value-type="percentage" office:value="1.2197858000000001E-2" table:style-name="ce70">
            <text:p>1%</text:p>
          </table:table-cell>
          <table:table-cell office:value-type="percentage" office:value="1.1506661746075925E-2" table:formula="of:=SQRT(([.B28]*(1-[.B28]))/[.B13])*TINV(0.05;[.B13])" table:style-name="ce67">
            <text:p>1%</text:p>
          </table:table-cell>
          <table:table-cell table:number-columns-repeated="16381" table:style-name="ce1"/>
        </table:table-row>
        <table:table-row table:style-name="ro6">
          <table:table-cell office:value-type="string" table:style-name="ce65">
            <text:p>Country of interest / embassy of overseas country</text:p>
          </table:table-cell>
          <table:table-cell office:value-type="percentage" office:value="1.04261272E-2" table:style-name="ce70">
            <text:p>1%</text:p>
          </table:table-cell>
          <table:table-cell office:value-type="percentage" office:value="1.0647758634017819E-2" table:formula="of:=SQRT(([.B29]*(1-[.B29]))/[.B13])*TINV(0.05;[.B13])" table:style-name="ce67">
            <text:p>1%</text:p>
          </table:table-cell>
          <table:table-cell table:number-columns-repeated="16381" table:style-name="ce1"/>
        </table:table-row>
        <table:table-row table:style-name="ro6">
          <table:table-cell office:value-type="string" table:style-name="ce65">
            <text:p>UK Trade and Investment (UKTI)</text:p>
          </table:table-cell>
          <table:table-cell office:value-type="percentage" office:value="6.9658406999999999E-3" table:style-name="ce70">
            <text:p>1%</text:p>
          </table:table-cell>
          <table:table-cell office:value-type="percentage" office:value="8.7184933660541773E-3" table:formula="of:=SQRT(([.B30]*(1-[.B30]))/[.B13])*TINV(0.05;[.B13])" table:style-name="ce67">
            <text:p>1%</text:p>
          </table:table-cell>
          <table:table-cell table:number-columns-repeated="16381" table:style-name="ce1"/>
        </table:table-row>
        <table:table-row table:style-name="ro6">
          <table:table-cell office:value-type="string" table:style-name="ce65">
            <text:p>Legal firm</text:p>
          </table:table-cell>
          <table:table-cell office:value-type="percentage" office:value="6.5911848000000002E-3" table:style-name="ce70">
            <text:p>1%</text:p>
          </table:table-cell>
          <table:table-cell office:value-type="percentage" office:value="8.4823917711220938E-3" table:formula="of:=SQRT(([.B31]*(1-[.B31]))/[.B13])*TINV(0.05;[.B13])" table:style-name="ce67">
            <text:p>1%</text:p>
          </table:table-cell>
          <table:table-cell table:number-columns-repeated="16381" table:style-name="ce1"/>
        </table:table-row>
        <table:table-row table:style-name="ro6">
          <table:table-cell office:value-type="string" table:style-name="ce65">
            <text:p>Professional organisations</text:p>
          </table:table-cell>
          <table:table-cell office:value-type="percentage" office:value="6.2118948999999998E-3" table:style-name="ce70">
            <text:p>1%</text:p>
          </table:table-cell>
          <table:table-cell office:value-type="percentage" office:value="8.2362880124187618E-3" table:formula="of:=SQRT(([.B32]*(1-[.B32]))/[.B13])*TINV(0.05;[.B13])" table:style-name="ce67">
            <text:p>1%</text:p>
          </table:table-cell>
          <table:table-cell table:number-columns-repeated="16381" table:style-name="ce1"/>
        </table:table-row>
        <table:table-row table:style-name="ro6">
          <table:table-cell office:value-type="string" table:style-name="ce65">
            <text:p>Suppliers</text:p>
          </table:table-cell>
          <table:table-cell office:value-type="percentage" office:value="5.6924241000000002E-3" table:style-name="ce70">
            <text:p>1%</text:p>
          </table:table-cell>
          <table:table-cell office:value-type="percentage" office:value="7.8864504084705279E-3" table:formula="of:=SQRT(([.B33]*(1-[.B33]))/[.B13])*TINV(0.05;[.B13])" table:style-name="ce67">
            <text:p>1%</text:p>
          </table:table-cell>
          <table:table-cell table:number-columns-repeated="16381" table:style-name="ce1"/>
        </table:table-row>
        <table:table-row table:style-name="ro6">
          <table:table-cell office:value-type="string" table:style-name="ce65">
            <text:p>Distributors</text:p>
          </table:table-cell>
          <table:table-cell office:value-type="percentage" office:value="5.3019069000000002E-3" table:style-name="ce70">
            <text:p>1%</text:p>
          </table:table-cell>
          <table:table-cell office:value-type="percentage" office:value="7.6126220675949881E-3" table:formula="of:=SQRT(([.B34]*(1-[.B34]))/[.B13])*TINV(0.05;[.B13])" table:style-name="ce67">
            <text:p>1%</text:p>
          </table:table-cell>
          <table:table-cell table:number-columns-repeated="16381" table:style-name="ce1"/>
        </table:table-row>
        <table:table-row table:style-name="ro6">
          <table:table-cell office:value-type="string" table:style-name="ce65">
            <text:p>A bank</text:p>
          </table:table-cell>
          <table:table-cell office:value-type="percentage" office:value="5.2164456000000003E-3" table:style-name="ce70">
            <text:p>1%</text:p>
          </table:table-cell>
          <table:table-cell office:value-type="percentage" office:value="7.551343358311674E-3" table:formula="of:=SQRT(([.B35]*(1-[.B35]))/[.B13])*TINV(0.05;[.B13])" table:style-name="ce67">
            <text:p>1%</text:p>
          </table:table-cell>
          <table:table-cell table:number-columns-repeated="16381" table:style-name="ce1"/>
        </table:table-row>
        <table:table-row table:style-name="ro6">
          <table:table-cell office:value-type="string" table:style-name="ce65">
            <text:p>Invest NI</text:p>
          </table:table-cell>
          <table:table-cell office:value-type="percentage" office:value="4.9490180000000003E-3" table:style-name="ce70">
            <text:p>0%</text:p>
          </table:table-cell>
          <table:table-cell office:value-type="percentage" office:value="7.3562208831643404E-3" table:formula="of:=SQRT(([.B36]*(1-[.B36]))/[.B13])*TINV(0.05;[.B13])" table:style-name="ce67">
            <text:p>1%</text:p>
          </table:table-cell>
          <table:table-cell table:number-columns-repeated="16381" table:style-name="ce1"/>
        </table:table-row>
        <table:table-row table:style-name="ro6">
          <table:table-cell office:value-type="string" table:style-name="ce65">
            <text:p>International Trade Advisor</text:p>
          </table:table-cell>
          <table:table-cell office:value-type="percentage" office:value="4.9185482999999997E-3" table:style-name="ce70">
            <text:p>0%</text:p>
          </table:table-cell>
          <table:table-cell office:value-type="percentage" office:value="7.3336531181672823E-3" table:formula="of:=SQRT(([.B37]*(1-[.B37]))/[.B13])*TINV(0.05;[.B13])" table:style-name="ce67">
            <text:p>1%</text:p>
          </table:table-cell>
          <table:table-cell table:number-columns-repeated="16381" table:style-name="ce1"/>
        </table:table-row>
        <table:table-row table:style-name="ro6">
          <table:table-cell office:value-type="string" table:style-name="ce65">
            <text:p>Accountant/Financial advisor</text:p>
          </table:table-cell>
          <table:table-cell office:value-type="percentage" office:value="2.8216304E-3" table:style-name="ce70">
            <text:p>0%</text:p>
          </table:table-cell>
          <table:table-cell office:value-type="percentage" office:value="5.5604388080290074E-3" table:formula="of:=SQRT(([.B38]*(1-[.B38]))/[.B13])*TINV(0.05;[.B13])" table:style-name="ce67">
            <text:p>1%</text:p>
          </table:table-cell>
          <table:table-cell table:number-columns-repeated="16381" table:style-name="ce1"/>
        </table:table-row>
        <table:table-row table:style-name="ro6">
          <table:table-cell office:value-type="string" table:style-name="ce65">
            <text:p>UK Government body based in overseas market</text:p>
          </table:table-cell>
          <table:table-cell office:value-type="percentage" office:value="1.9057866E-3" table:style-name="ce70">
            <text:p>0%</text:p>
          </table:table-cell>
          <table:table-cell office:value-type="percentage" office:value="4.5718869350519801E-3" table:formula="of:=SQRT(([.B39]*(1-[.B39]))/[.B13])*TINV(0.05;[.B13])" table:style-name="ce67">
            <text:p>0%</text:p>
          </table:table-cell>
          <table:table-cell table:number-columns-repeated="16381" table:style-name="ce1"/>
        </table:table-row>
        <table:table-row table:style-name="ro6">
          <table:table-cell office:value-type="string" table:style-name="ce65">
            <text:p>Customers/clients</text:p>
          </table:table-cell>
          <table:table-cell office:value-type="percentage" office:value="1.1117945999999999E-3" table:style-name="ce70">
            <text:p>0%</text:p>
          </table:table-cell>
          <table:table-cell office:value-type="percentage" office:value="3.4933596603960262E-3" table:formula="of:=SQRT(([.B40]*(1-[.B40]))/[.B13])*TINV(0.05;[.B13])" table:style-name="ce67">
            <text:p>0%</text:p>
          </table:table-cell>
          <table:table-cell table:number-columns-repeated="16381" table:style-name="ce1"/>
        </table:table-row>
        <table:table-row table:style-name="ro6">
          <table:table-cell office:value-type="string" table:style-name="ce65">
            <text:p>Industry/within the industry</text:p>
          </table:table-cell>
          <table:table-cell office:value-type="percentage" office:value="9.4686429999999995E-4" table:style-name="ce70">
            <text:p>0%</text:p>
          </table:table-cell>
          <table:table-cell office:value-type="percentage" office:value="3.2241166252761936E-3" table:formula="of:=SQRT(([.B41]*(1-[.B41]))/[.B13])*TINV(0.05;[.B13])" table:style-name="ce67">
            <text:p>0%</text:p>
          </table:table-cell>
          <table:table-cell table:number-columns-repeated="16381" table:style-name="ce1"/>
        </table:table-row>
        <table:table-row table:style-name="ro6">
          <table:table-cell office:value-type="string" table:style-name="ce65">
            <text:p>National Farmers Union</text:p>
          </table:table-cell>
          <table:table-cell office:value-type="percentage" office:value="7.9511960000000004E-4" table:style-name="ce70">
            <text:p>0%</text:p>
          </table:table-cell>
          <table:table-cell office:value-type="percentage" office:value="2.9547182936594113E-3" table:formula="of:=SQRT(([.B42]*(1-[.B42]))/[.B13])*TINV(0.05;[.B13])" table:style-name="ce67">
            <text:p>0%</text:p>
          </table:table-cell>
          <table:table-cell table:number-columns-repeated="16381" table:style-name="ce1"/>
        </table:table-row>
        <table:table-row table:style-name="ro6">
          <table:table-cell office:value-type="string" table:style-name="ce65">
            <text:p>Export Support Service (ESS) or Export Support Team</text:p>
          </table:table-cell>
          <table:table-cell office:value-type="percentage" office:value="6.7735609999999998E-4" table:style-name="ce70">
            <text:p>0%</text:p>
          </table:table-cell>
          <table:table-cell office:value-type="percentage" office:value="2.7273066125582694E-3" table:formula="of:=SQRT(([.B43]*(1-[.B43]))/[.B13])*TINV(0.05;[.B13])" table:style-name="ce67">
            <text:p>0%</text:p>
          </table:table-cell>
          <table:table-cell table:number-columns-repeated="16381" table:style-name="ce1"/>
        </table:table-row>
        <table:table-row table:style-name="ro6">
          <table:table-cell office:value-type="string" table:style-name="ce65">
            <text:p>UK Export Finance/ Export Finance manager at UK Export Finance</text:p>
          </table:table-cell>
          <table:table-cell office:value-type="percentage" office:value="6.7531540000000004E-4" table:style-name="ce70">
            <text:p>0%</text:p>
          </table:table-cell>
          <table:table-cell office:value-type="percentage" office:value="2.7231979567837517E-3" table:formula="of:=SQRT(([.B44]*(1-[.B44]))/[.B13])*TINV(0.05;[.B13])" table:style-name="ce67">
            <text:p>0%</text:p>
          </table:table-cell>
          <table:table-cell table:number-columns-repeated="16381" table:style-name="ce1"/>
        </table:table-row>
        <table:table-row table:style-name="ro6">
          <table:table-cell office:value-type="string" table:style-name="ce65">
            <text:p>European Trade Association</text:p>
          </table:table-cell>
          <table:table-cell office:value-type="percentage" office:value="4.8609020000000002E-4" table:style-name="ce70">
            <text:p>0%</text:p>
          </table:table-cell>
          <table:table-cell office:value-type="percentage" office:value="2.3106035278215144E-3" table:formula="of:=SQRT(([.B45]*(1-[.B45]))/[.B13])*TINV(0.05;[.B13])" table:style-name="ce67">
            <text:p>0%</text:p>
          </table:table-cell>
          <table:table-cell table:number-columns-repeated="16381" table:style-name="ce1"/>
        </table:table-row>
        <table:table-row table:style-name="ro6">
          <table:table-cell office:value-type="string" table:style-name="ce65">
            <text:p>Scottish Enterprise</text:p>
          </table:table-cell>
          <table:table-cell office:value-type="percentage" office:value="3.730265E-4" table:style-name="ce70">
            <text:p>0%</text:p>
          </table:table-cell>
          <table:table-cell office:value-type="percentage" office:value="2.0242372109893388E-3" table:formula="of:=SQRT(([.B46]*(1-[.B46]))/[.B13])*TINV(0.05;[.B13])" table:style-name="ce67">
            <text:p>0%</text:p>
          </table:table-cell>
          <table:table-cell table:number-columns-repeated="16381" table:style-name="ce1"/>
        </table:table-row>
        <table:table-row table:style-name="ro6">
          <table:table-cell office:value-type="string" table:style-name="ce65">
            <text:p>Partners/our partners</text:p>
          </table:table-cell>
          <table:table-cell office:value-type="percentage" office:value="1.7784309999999999E-4" table:style-name="ce70">
            <text:p>0%</text:p>
          </table:table-cell>
          <table:table-cell office:value-type="percentage" office:value="1.397823915575085E-3" table:formula="of:=SQRT(([.B47]*(1-[.B47]))/[.B13])*TINV(0.05;[.B13])" table:style-name="ce67">
            <text:p>0%</text:p>
          </table:table-cell>
          <table:table-cell table:number-columns-repeated="16381" table:style-name="ce1"/>
        </table:table-row>
        <table:table-row table:style-name="ro6">
          <table:table-cell office:value-type="string" table:style-name="ce65">
            <text:p>European government</text:p>
          </table:table-cell>
          <table:table-cell office:value-type="percentage" office:value="1.7418220000000001E-4" table:style-name="ce70">
            <text:p>0%</text:p>
          </table:table-cell>
          <table:table-cell office:value-type="percentage" office:value="1.3833645347672528E-3" table:formula="of:=SQRT(([.B48]*(1-[.B48]))/[.B13])*TINV(0.05;[.B13])" table:style-name="ce67">
            <text:p>0%</text:p>
          </table:table-cell>
          <table:table-cell table:number-columns-repeated="16381" table:style-name="ce1"/>
        </table:table-row>
        <table:table-row table:style-name="ro6">
          <table:table-cell office:value-type="string" table:style-name="ce65">
            <text:p>Export Academy</text:p>
          </table:table-cell>
          <table:table-cell office:value-type="percentage" office:value="6.6667000000000001E-6" table:style-name="ce70">
            <text:p>0%</text:p>
          </table:table-cell>
          <table:table-cell office:value-type="percentage" office:value="2.7066156381581218E-4" table:formula="of:=SQRT(([.B49]*(1-[.B49]))/[.B13])*TINV(0.05;[.B13])" table:style-name="ce67">
            <text:p>0%</text:p>
          </table:table-cell>
          <table:table-cell table:number-columns-repeated="16381" table:style-name="ce1"/>
        </table:table-row>
        <table:table-row table:style-name="ro6">
          <table:table-cell office:value-type="string" table:style-name="ce65">
            <text:p>Other</text:p>
          </table:table-cell>
          <table:table-cell office:value-type="percentage" office:value="3.4173586700000001E-2" table:style-name="ce70">
            <text:p>3%</text:p>
          </table:table-cell>
          <table:table-cell office:value-type="percentage" office:value="1.9044404562739987E-2" table:formula="of:=SQRT(([.B50]*(1-[.B50]))/[.B13])*TINV(0.05;[.B13])" table:style-name="ce67">
            <text:p>2%</text:p>
          </table:table-cell>
          <table:table-cell table:number-columns-repeated="16381" table:style-name="ce1"/>
        </table:table-row>
        <table:table-row table:style-name="ro6">
          <table:table-cell office:value-type="string" table:style-name="ce65">
            <text:p>NET: Government</text:p>
          </table:table-cell>
          <table:table-cell office:value-type="percentage" office:value="0.37450281889999998" table:style-name="ce70">
            <text:p>37%</text:p>
          </table:table-cell>
          <table:table-cell office:value-type="percentage" office:value="5.0735600161906966E-2" table:formula="of:=SQRT(([.B51]*(1-[.B51]))/[.B13])*TINV(0.05;[.B13])" table:style-name="ce67">
            <text:p>5%</text:p>
          </table:table-cell>
          <table:table-cell table:number-columns-repeated="16381" table:style-name="ce1"/>
        </table:table-row>
        <table:table-row table:style-name="ro6">
          <table:table-cell office:value-type="string" table:style-name="ce65">
            <text:p>Wouldn’t want to find out more about exporting</text:p>
          </table:table-cell>
          <table:table-cell office:value-type="percentage" office:value="9.0123844199999997E-2" table:style-name="ce70">
            <text:p>9%</text:p>
          </table:table-cell>
          <table:table-cell office:value-type="percentage" office:value="3.0018125867056634E-2" table:formula="of:=SQRT(([.B52]*(1-[.B52]))/[.B13])*TINV(0.05;[.B13])" table:style-name="ce67">
            <text:p>3%</text:p>
          </table:table-cell>
          <table:table-cell table:number-columns-repeated="16381" table:style-name="ce1"/>
        </table:table-row>
        <table:table-row table:style-name="ro6">
          <table:table-cell office:value-type="string" table:style-name="ce65">
            <text:p>Don't know</text:p>
          </table:table-cell>
          <table:table-cell office:value-type="percentage" office:value="0.183738031" table:style-name="ce70">
            <text:p>18%</text:p>
          </table:table-cell>
          <table:table-cell office:value-type="percentage" office:value="4.0596340682816055E-2" table:formula="of:=SQRT(([.B53]*(1-[.B53]))/[.B13])*TINV(0.05;[.B13])" table:style-name="ce67">
            <text:p>4%</text:p>
          </table:table-cell>
          <table:table-cell table:number-columns-repeated="16381" table:style-name="ce1"/>
        </table:table-row>
        <table:table-row table:style-name="ro6">
          <table:table-cell table:style-name="ce71"/>
          <table:table-cell table:style-name="ce39"/>
          <table:table-cell table:style-name="ce44"/>
          <table:table-cell table:number-columns-repeated="16381" table:style-name="ce1"/>
        </table:table-row>
        <table:table-row table:number-rows-repeated="71" table:style-name="ro6">
          <table:table-cell table:style-name="ce44"/>
          <table:table-cell table:style-name="ce39"/>
          <table:table-cell table:style-name="ce44"/>
          <table:table-cell table:number-columns-repeated="16381" table:style-name="ce1"/>
        </table:table-row>
        <table:table-row table:number-rows-repeated="1048451" table:style-name="ro6">
          <table:table-cell table:number-columns-repeated="16384"/>
        </table:table-row>
      </table:table>
      <table:table table:name="43"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MULTI/OTHER</text:p>
          </table:table-cell>
          <table:table-cell office:value-type="string" table:style-name="ce55">
            <text:p>Knowledge / information / support</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34B. Prompted awareness of UK Government trade support services</text:p>
          </table:table-cell>
          <table:table-cell table:number-columns-repeated="16383" table:style-name="ce44"/>
        </table:table-row>
        <table:table-row table:style-name="ro3">
          <table:table-cell office:value-type="string" table:style-name="ce57">
            <text:p>Asked of: All respondents excl. those whose products/services would never be suitable for export; Reported on: All respondents excl. those whose products/services would never be suitable for export</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967" table:style-name="ce62">
            <text:p><text:s/>967<text:s/></text:p>
          </table:table-cell>
          <table:table-cell office:value-type="string" table:style-name="ce63">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931" table:style-name="ce62">
            <text:p><text:s/>931<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216.9" table:style-name="ce62">
            <text:p><text:s/>217<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Any support service (Net)</text:p>
          </table:table-cell>
          <table:table-cell office:value-type="percentage" office:value="0.71202730270000003" table:style-name="ce66">
            <text:p>71%</text:p>
          </table:table-cell>
          <table:table-cell office:value-type="percentage" office:value="6.060137460696504E-2" table:formula="of:=SQRT(([.B14]*(1-[.B14]))/[.B13])*TINV(0.05;[.B13])" table:style-name="ce67">
            <text:p>6%</text:p>
          </table:table-cell>
          <table:table-cell table:number-columns-repeated="16381" table:style-name="ce1"/>
        </table:table-row>
        <table:table-row table:style-name="ro37">
          <table:table-cell office:value-type="string" table:style-name="ce65">
            <text:p>Gov.uk tools such as the ‘Check how to import or export goods’ or the ‘Check duties and customs procedures for exporting goods’</text:p>
          </table:table-cell>
          <table:table-cell office:value-type="percentage" office:value="0.57989350579999999" table:style-name="ce66">
            <text:p>58%</text:p>
          </table:table-cell>
          <table:table-cell office:value-type="percentage" office:value="6.6056006571080059E-2" table:formula="of:=SQRT(([.B15]*(1-[.B15]))/[.B13])*TINV(0.05;[.B13])" table:style-name="ce67">
            <text:p>7%</text:p>
          </table:table-cell>
          <table:table-cell table:number-columns-repeated="16381" table:style-name="ce1"/>
        </table:table-row>
        <table:table-row table:style-name="ro6">
          <table:table-cell office:value-type="string" table:style-name="ce65">
            <text:p>International Trade Advisors</text:p>
          </table:table-cell>
          <table:table-cell office:value-type="percentage" office:value="0.28182617989999997" table:style-name="ce66">
            <text:p>28%</text:p>
          </table:table-cell>
          <table:table-cell office:value-type="percentage" office:value="6.0209351062269101E-2" table:formula="of:=SQRT(([.B16]*(1-[.B16]))/[.B13])*TINV(0.05;[.B13])" table:style-name="ce67">
            <text:p>6%</text:p>
          </table:table-cell>
          <table:table-cell table:number-columns-repeated="16381" table:style-name="ce1"/>
        </table:table-row>
        <table:table-row table:style-name="ro6">
          <table:table-cell office:value-type="string" table:style-name="ce65">
            <text:p>Export Support Service, or ‘Ask the export support team a question’ on GOV.UK</text:p>
          </table:table-cell>
          <table:table-cell office:value-type="percentage" office:value="0.25505188569999998" table:style-name="ce66">
            <text:p>26%</text:p>
          </table:table-cell>
          <table:table-cell office:value-type="percentage" office:value="5.8335883093527371E-2" table:formula="of:=SQRT(([.B17]*(1-[.B17]))/[.B13])*TINV(0.05;[.B13])" table:style-name="ce67">
            <text:p>6%</text:p>
          </table:table-cell>
          <table:table-cell table:number-columns-repeated="16381" table:style-name="ce1"/>
        </table:table-row>
        <table:table-row table:style-name="ro6">
          <table:table-cell office:value-type="string" table:style-name="ce65">
            <text:p>UK Tradeshow Programme</text:p>
          </table:table-cell>
          <table:table-cell office:value-type="percentage" office:value="0.24043641160000001" table:style-name="ce66">
            <text:p>24%</text:p>
          </table:table-cell>
          <table:table-cell office:value-type="percentage" office:value="5.7192710895882168E-2" table:formula="of:=SQRT(([.B18]*(1-[.B18]))/[.B13])*TINV(0.05;[.B13])" table:style-name="ce67">
            <text:p>6%</text:p>
          </table:table-cell>
          <table:table-cell table:number-columns-repeated="16381" table:style-name="ce1"/>
        </table:table-row>
        <table:table-row table:style-name="ro6">
          <table:table-cell office:value-type="string" table:style-name="ce65">
            <text:p>Digital Exporting Programme or the 'E-exporting Programme'</text:p>
          </table:table-cell>
          <table:table-cell office:value-type="percentage" office:value="5.45226376E-2" table:style-name="ce66">
            <text:p>5%</text:p>
          </table:table-cell>
          <table:table-cell office:value-type="percentage" office:value="3.0385927042934472E-2" table:formula="of:=SQRT(([.B19]*(1-[.B19]))/[.B13])*TINV(0.05;[.B13])" table:style-name="ce67">
            <text:p>3%</text:p>
          </table:table-cell>
          <table:table-cell table:number-columns-repeated="16381" table:style-name="ce1"/>
        </table:table-row>
        <table:table-row table:style-name="ro6">
          <table:table-cell office:value-type="string" table:style-name="ce65">
            <text:p>Export Academy</text:p>
          </table:table-cell>
          <table:table-cell office:value-type="percentage" office:value="4.9183493299999999E-2" table:style-name="ce66">
            <text:p>5%</text:p>
          </table:table-cell>
          <table:table-cell office:value-type="percentage" office:value="2.8941200157881881E-2" table:formula="of:=SQRT(([.B20]*(1-[.B20]))/[.B13])*TINV(0.05;[.B13])" table:style-name="ce67">
            <text:p>3%</text:p>
          </table:table-cell>
          <table:table-cell table:number-columns-repeated="16381" table:style-name="ce1"/>
        </table:table-row>
        <table:table-row table:style-name="ro6">
          <table:table-cell office:value-type="string" table:style-name="ce65">
            <text:p>Enhanced International Support Service</text:p>
          </table:table-cell>
          <table:table-cell office:value-type="percentage" office:value="4.1183095500000003E-2" table:style-name="ce66">
            <text:p>4%</text:p>
          </table:table-cell>
          <table:table-cell office:value-type="percentage" office:value="2.6594132566435648E-2" table:formula="of:=SQRT(([.B21]*(1-[.B21]))/[.B13])*TINV(0.05;[.B13])" table:style-name="ce67">
            <text:p>3%</text:p>
          </table:table-cell>
          <table:table-cell table:number-columns-repeated="16381" table:style-name="ce1"/>
        </table:table-row>
        <table:table-row table:style-name="ro6">
          <table:table-cell office:value-type="string" table:style-name="ce65">
            <text:p>Internationalisation Fund</text:p>
          </table:table-cell>
          <table:table-cell office:value-type="percentage" office:value="3.65818402E-2" table:style-name="ce66">
            <text:p>4%</text:p>
          </table:table-cell>
          <table:table-cell office:value-type="percentage" office:value="2.5124572618229726E-2" table:formula="of:=SQRT(([.B22]*(1-[.B22]))/[.B13])*TINV(0.05;[.B13])" table:style-name="ce67">
            <text:p>3%</text:p>
          </table:table-cell>
          <table:table-cell table:number-columns-repeated="16381" table:style-name="ce1"/>
        </table:table-row>
        <table:table-row table:style-name="ro6">
          <table:table-cell office:value-type="string" table:style-name="ce65">
            <text:p>None of these</text:p>
          </table:table-cell>
          <table:table-cell office:value-type="percentage" office:value="0.2860083987" table:style-name="ce66">
            <text:p>29%</text:p>
          </table:table-cell>
          <table:table-cell office:value-type="percentage" office:value="6.047758485659243E-2" table:formula="of:=SQRT(([.B23]*(1-[.B23]))/[.B13])*TINV(0.05;[.B13])" table:style-name="ce67">
            <text:p>6%</text:p>
          </table:table-cell>
          <table:table-cell table:number-columns-repeated="16381" table:style-name="ce1"/>
        </table:table-row>
        <table:table-row table:style-name="ro6">
          <table:table-cell office:value-type="string" table:style-name="ce65">
            <text:p>Don't know</text:p>
          </table:table-cell>
          <table:table-cell office:value-type="percentage" office:value="1.9642985999999999E-3" table:style-name="ce66">
            <text:p>0%</text:p>
          </table:table-cell>
          <table:table-cell office:value-type="percentage" office:value="5.925640319863151E-3" table:formula="of:=SQRT(([.B24]*(1-[.B24]))/[.B13])*TINV(0.05;[.B13])" table:style-name="ce67">
            <text:p>1%</text:p>
          </table:table-cell>
          <table:table-cell table:number-columns-repeated="16381" table:style-name="ce1"/>
        </table:table-row>
        <table:table-row table:number-rows-repeated="103" table:style-name="ro6">
          <table:table-cell table:style-name="ce44"/>
          <table:table-cell table:style-name="ce39"/>
          <table:table-cell table:style-name="ce44"/>
          <table:table-cell table:number-columns-repeated="16381" table:style-name="ce1"/>
        </table:table-row>
        <table:table-row table:number-rows-repeated="1048449" table:style-name="ro6">
          <table:table-cell table:number-columns-repeated="16384"/>
        </table:table-row>
      </table:table>
      <table:table table:name="44"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MULTI/OTHER</text:p>
          </table:table-cell>
          <table:table-cell office:value-type="string" table:style-name="ce55">
            <text:p>Knowledge / information / support</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34C. Usage of UK Government trade support services</text:p>
          </table:table-cell>
          <table:table-cell table:number-columns-repeated="16383" table:style-name="ce44"/>
        </table:table-row>
        <table:table-row table:style-name="ro3">
          <table:table-cell office:value-type="string" table:style-name="ce57">
            <text:p>Asked of: All respondents excl. those whose products/services would never be suitable for export; Reported on: All respondents excl. those whose products/services would never be suitable for export</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967" table:style-name="ce62">
            <text:p><text:s/>967<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931" table:style-name="ce62">
            <text:p><text:s/>931<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216.9" table:style-name="ce62">
            <text:p><text:s/>217<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Any support service (Net)</text:p>
          </table:table-cell>
          <table:table-cell office:value-type="percentage" office:value="0.41763890380000002" table:style-name="ce70">
            <text:p>42%</text:p>
          </table:table-cell>
          <table:table-cell office:value-type="percentage" office:value="6.600170363371495E-2" table:formula="of:=SQRT(([.B14]*(1-[.B14]))/[.B13])*TINV(0.05;[.B13])" table:style-name="ce67">
            <text:p>7%</text:p>
          </table:table-cell>
          <table:table-cell table:number-columns-repeated="16381" table:style-name="ce1"/>
        </table:table-row>
        <table:table-row table:style-name="ro37">
          <table:table-cell office:value-type="string" table:style-name="ce65">
            <text:p>Gov.uk tools such as the 'Check how to import or export goods' or the 'Check duties and customs procedures for exporting goods'</text:p>
          </table:table-cell>
          <table:table-cell office:value-type="percentage" office:value="0.37963515759999999" table:style-name="ce70">
            <text:p>38%</text:p>
          </table:table-cell>
          <table:table-cell office:value-type="percentage" office:value="6.4947927302996741E-2" table:formula="of:=SQRT(([.B15]*(1-[.B15]))/[.B13])*TINV(0.05;[.B13])" table:style-name="ce67">
            <text:p>6%</text:p>
          </table:table-cell>
          <table:table-cell table:number-columns-repeated="16381" table:style-name="ce1"/>
        </table:table-row>
        <table:table-row table:style-name="ro6">
          <table:table-cell office:value-type="string" table:style-name="ce65">
            <text:p>International Trade Advisors</text:p>
          </table:table-cell>
          <table:table-cell office:value-type="percentage" office:value="7.7470413200000005E-2" table:style-name="ce70">
            <text:p>8%</text:p>
          </table:table-cell>
          <table:table-cell office:value-type="percentage" office:value="3.5778043073482091E-2" table:formula="of:=SQRT(([.B16]*(1-[.B16]))/[.B13])*TINV(0.05;[.B13])" table:style-name="ce67">
            <text:p>4%</text:p>
          </table:table-cell>
          <table:table-cell table:number-columns-repeated="16381" table:style-name="ce1"/>
        </table:table-row>
        <table:table-row table:style-name="ro6">
          <table:table-cell office:value-type="string" table:style-name="ce65">
            <text:p>Export Support Service, or 'Ask the export support team a question' on GOV.UK</text:p>
          </table:table-cell>
          <table:table-cell office:value-type="percentage" office:value="0.11022693560000001" table:style-name="ce70">
            <text:p>11%</text:p>
          </table:table-cell>
          <table:table-cell office:value-type="percentage" office:value="4.1912347748475076E-2" table:formula="of:=SQRT(([.B17]*(1-[.B17]))/[.B13])*TINV(0.05;[.B13])" table:style-name="ce67">
            <text:p>4%</text:p>
          </table:table-cell>
          <table:table-cell table:number-columns-repeated="16381" table:style-name="ce1"/>
        </table:table-row>
        <table:table-row table:style-name="ro6">
          <table:table-cell office:value-type="string" table:style-name="ce65">
            <text:p>UK Tradeshow Programme</text:p>
          </table:table-cell>
          <table:table-cell office:value-type="percentage" office:value="5.0052946500000001E-2" table:style-name="ce70">
            <text:p>5%</text:p>
          </table:table-cell>
          <table:table-cell office:value-type="percentage" office:value="2.9182535258143454E-2" table:formula="of:=SQRT(([.B18]*(1-[.B18]))/[.B13])*TINV(0.05;[.B13])" table:style-name="ce67">
            <text:p>3%</text:p>
          </table:table-cell>
          <table:table-cell table:number-columns-repeated="16381" table:style-name="ce1"/>
        </table:table-row>
        <table:table-row table:style-name="ro6">
          <table:table-cell office:value-type="string" table:style-name="ce65">
            <text:p>Digital Exporting Programme or the 'E-exporting Programme'</text:p>
          </table:table-cell>
          <table:table-cell office:value-type="percentage" office:value="1.66561052E-2" table:style-name="ce70">
            <text:p>2%</text:p>
          </table:table-cell>
          <table:table-cell office:value-type="percentage" office:value="1.7127656131784762E-2" table:formula="of:=SQRT(([.B19]*(1-[.B19]))/[.B13])*TINV(0.05;[.B13])" table:style-name="ce67">
            <text:p>2%</text:p>
          </table:table-cell>
          <table:table-cell table:number-columns-repeated="16381" table:style-name="ce1"/>
        </table:table-row>
        <table:table-row table:style-name="ro38">
          <table:table-cell office:value-type="string" table:style-name="ce65">
            <text:p>Export Academy</text:p>
          </table:table-cell>
          <table:table-cell office:value-type="percentage" office:value="2.9160297999999999E-3" table:style-name="ce70">
            <text:p>0%</text:p>
          </table:table-cell>
          <table:table-cell office:value-type="percentage" office:value="7.2163957282547824E-3" table:formula="of:=SQRT(([.B20]*(1-[.B20]))/[.B13])*TINV(0.05;[.B13])" table:style-name="ce67">
            <text:p>1%</text:p>
          </table:table-cell>
          <table:table-cell table:number-columns-repeated="16381" table:style-name="ce1"/>
        </table:table-row>
        <table:table-row table:style-name="ro6">
          <table:table-cell office:value-type="string" table:style-name="ce65">
            <text:p>Enhanced International Support Service</text:p>
          </table:table-cell>
          <table:table-cell office:value-type="percentage" office:value="7.6004389999999996E-3" table:style-name="ce70">
            <text:p>1%</text:p>
          </table:table-cell>
          <table:table-cell office:value-type="percentage" office:value="1.1623077010481559E-2" table:formula="of:=SQRT(([.B21]*(1-[.B21]))/[.B13])*TINV(0.05;[.B13])" table:style-name="ce67">
            <text:p>1%</text:p>
          </table:table-cell>
          <table:table-cell table:number-columns-repeated="16381" table:style-name="ce1"/>
        </table:table-row>
        <table:table-row table:style-name="ro6">
          <table:table-cell office:value-type="string" table:style-name="ce65">
            <text:p>Internationalisation Fund</text:p>
          </table:table-cell>
          <table:table-cell office:value-type="percentage" office:value="1.5576463000000001E-3" table:style-name="ce70">
            <text:p>0%</text:p>
          </table:table-cell>
          <table:table-cell office:value-type="percentage" office:value="5.2778180768527829E-3" table:formula="of:=SQRT(([.B22]*(1-[.B22]))/[.B13])*TINV(0.05;[.B13])" table:style-name="ce67">
            <text:p>1%</text:p>
          </table:table-cell>
          <table:table-cell table:number-columns-repeated="16381" table:style-name="ce1"/>
        </table:table-row>
        <table:table-row table:style-name="ro6">
          <table:table-cell office:value-type="string" table:style-name="ce65">
            <text:p>None of these</text:p>
          </table:table-cell>
          <table:table-cell office:value-type="percentage" office:value="0.56432342390000001" table:style-name="ce70">
            <text:p>56%</text:p>
          </table:table-cell>
          <table:table-cell office:value-type="percentage" office:value="6.6359734351787214E-2" table:formula="of:=SQRT(([.B23]*(1-[.B23]))/[.B13])*TINV(0.05;[.B13])" table:style-name="ce67">
            <text:p>7%</text:p>
          </table:table-cell>
          <table:table-cell table:number-columns-repeated="16381" table:style-name="ce1"/>
        </table:table-row>
        <table:table-row table:style-name="ro6">
          <table:table-cell office:value-type="string" table:style-name="ce65">
            <text:p>Don't know</text:p>
          </table:table-cell>
          <table:table-cell office:value-type="percentage" office:value="1.8037672300000002E-2" table:style-name="ce70">
            <text:p>2%</text:p>
          </table:table-cell>
          <table:table-cell office:value-type="percentage" office:value="1.7811321969568483E-2" table:formula="of:=SQRT(([.B24]*(1-[.B24]))/[.B13])*TINV(0.05;[.B13])" table:style-name="ce67">
            <text:p>2%</text:p>
          </table:table-cell>
          <table:table-cell table:number-columns-repeated="16381" table:style-name="ce1"/>
        </table:table-row>
        <table:table-row table:number-rows-repeated="98" table:style-name="ro6">
          <table:table-cell table:style-name="ce44"/>
          <table:table-cell table:style-name="ce39"/>
          <table:table-cell table:style-name="ce44"/>
          <table:table-cell table:number-columns-repeated="16381" table:style-name="ce1"/>
        </table:table-row>
        <table:table-row table:number-rows-repeated="1048454" table:style-name="ro6">
          <table:table-cell table:number-columns-repeated="16384"/>
        </table:table-row>
      </table:table>
      <table:table table:name="45"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Knowledge / information / support</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ADVGOVT. Interest in using information and business support services to assist with exporting</text:p>
          </table:table-cell>
          <table:table-cell table:number-columns-repeated="16383" table:style-name="ce44"/>
        </table:table-row>
        <table:table-row table:style-name="ro3">
          <table:table-cell office:value-type="string" table:style-name="ce57">
            <text:p>Asked of: All respondents who believe products and services can be exported and open to finding out more about it; Reported on: All respondents who believe products and services can be exported and open to finding out more about it</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939" table:style-name="ce62">
            <text:p><text:s/>939<text:s/></text:p>
          </table:table-cell>
          <table:table-cell office:value-type="string" table:style-name="ce63">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906" table:style-name="ce62">
            <text:p><text:s/>906<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210.9" table:style-name="ce62">
            <text:p><text:s/>211<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NET: Interested</text:p>
          </table:table-cell>
          <table:table-cell office:value-type="percentage" office:value="0.43049541260000002" table:style-name="ce68">
            <text:p>43%</text:p>
          </table:table-cell>
          <table:table-cell office:value-type="percentage" office:value="6.7212921265468406E-2" table:formula="of:=SQRT(([.B14]*(1-[.B14]))/[.B13])*TINV(0.05;[.B13])" table:style-name="ce67">
            <text:p>7%</text:p>
          </table:table-cell>
          <table:table-cell table:number-columns-repeated="16381" table:style-name="ce1"/>
        </table:table-row>
        <table:table-row table:style-name="ro6">
          <table:table-cell office:value-type="string" table:style-name="ce65">
            <text:p>Very interested</text:p>
          </table:table-cell>
          <table:table-cell office:value-type="percentage" office:value="0.1232865422" table:style-name="ce66">
            <text:p>12%</text:p>
          </table:table-cell>
          <table:table-cell office:value-type="percentage" office:value="4.4627911875264797E-2" table:formula="of:=SQRT(([.B15]*(1-[.B15]))/[.B13])*TINV(0.05;[.B13])" table:style-name="ce67">
            <text:p>4%</text:p>
          </table:table-cell>
          <table:table-cell table:number-columns-repeated="16381" table:style-name="ce1"/>
        </table:table-row>
        <table:table-row table:style-name="ro6">
          <table:table-cell office:value-type="string" table:style-name="ce65">
            <text:p>Quite interested</text:p>
          </table:table-cell>
          <table:table-cell office:value-type="percentage" office:value="0.30720887050000001" table:style-name="ce66">
            <text:p>31%</text:p>
          </table:table-cell>
          <table:table-cell office:value-type="percentage" office:value="6.2623585456307321E-2" table:formula="of:=SQRT(([.B16]*(1-[.B16]))/[.B13])*TINV(0.05;[.B13])" table:style-name="ce67">
            <text:p>6%</text:p>
          </table:table-cell>
          <table:table-cell table:number-columns-repeated="16381" table:style-name="ce1"/>
        </table:table-row>
        <table:table-row table:style-name="ro6">
          <table:table-cell office:value-type="string" table:style-name="ce65">
            <text:p>Not interested</text:p>
          </table:table-cell>
          <table:table-cell office:value-type="percentage" office:value="0.56950458739999998" table:style-name="ce66">
            <text:p>57%</text:p>
          </table:table-cell>
          <table:table-cell office:value-type="percentage" office:value="6.7212921265468406E-2" table:formula="of:=SQRT(([.B17]*(1-[.B17]))/[.B13])*TINV(0.05;[.B13])" table:style-name="ce67">
            <text:p>7%</text:p>
          </table:table-cell>
          <table:table-cell table:number-columns-repeated="16381" table:style-name="ce1"/>
        </table:table-row>
        <table:table-row table:number-rows-repeated="108" table:style-name="ro6">
          <table:table-cell table:style-name="ce44"/>
          <table:table-cell table:style-name="ce39"/>
          <table:table-cell table:style-name="ce44"/>
          <table:table-cell table:number-columns-repeated="16381" table:style-name="ce1"/>
        </table:table-row>
        <table:table-row table:number-rows-repeated="1048451" table:style-name="ro6">
          <table:table-cell table:number-columns-repeated="16384"/>
        </table:table-row>
      </table:table>
      <table:table table:name="46"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Barrie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31a_1. Whether business has enough MANAGERIAL TIME to start or continue exporting</text:p>
          </table:table-cell>
          <table:table-cell table:number-columns-repeated="16383" table:style-name="ce44"/>
        </table:table-row>
        <table:table-row table:style-name="ro3">
          <table:table-cell office:value-type="string" table:style-name="ce57">
            <text:p>Asked of: All respondents excl. those whose products/services would never be suitable for export; Reported on: All respondents excl. those whose products/services would never be suitable for export</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967" table:style-name="ce62">
            <text:p><text:s/>967<text:s/></text:p>
          </table:table-cell>
          <table:table-cell office:value-type="string" table:style-name="ce63">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931" table:style-name="ce62">
            <text:p><text:s/>931<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216.9" table:style-name="ce62">
            <text:p><text:s/>217<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Yes</text:p>
          </table:table-cell>
          <table:table-cell office:value-type="percentage" office:value="0.50916064490000001" table:style-name="ce66">
            <text:p>51%</text:p>
          </table:table-cell>
          <table:table-cell office:value-type="percentage" office:value="6.6904541225875094E-2" table:formula="of:=SQRT(([.B14]*(1-[.B14]))/[.B13])*TINV(0.05;[.B13])" table:style-name="ce67">
            <text:p>7%</text:p>
          </table:table-cell>
          <table:table-cell table:number-columns-repeated="16381" table:style-name="ce1"/>
        </table:table-row>
        <table:table-row table:style-name="ro6">
          <table:table-cell office:value-type="string" table:style-name="ce65">
            <text:p>No</text:p>
          </table:table-cell>
          <table:table-cell office:value-type="percentage" office:value="0.44198393809999997" table:style-name="ce66">
            <text:p>44%</text:p>
          </table:table-cell>
          <table:table-cell office:value-type="percentage" office:value="6.6463787782794395E-2" table:formula="of:=SQRT(([.B15]*(1-[.B15]))/[.B13])*TINV(0.05;[.B13])" table:style-name="ce67">
            <text:p>7%</text:p>
          </table:table-cell>
          <table:table-cell table:number-columns-repeated="16381" table:style-name="ce1"/>
        </table:table-row>
        <table:table-row table:style-name="ro6">
          <table:table-cell office:value-type="string" table:style-name="ce65">
            <text:p>Don't know</text:p>
          </table:table-cell>
          <table:table-cell office:value-type="percentage" office:value="4.88554171E-2" table:style-name="ce66">
            <text:p>5%</text:p>
          </table:table-cell>
          <table:table-cell office:value-type="percentage" office:value="2.8849489112552324E-2" table:formula="of:=SQRT(([.B16]*(1-[.B16]))/[.B13])*TINV(0.05;[.B13])" table:style-name="ce67">
            <text:p>3%</text:p>
          </table:table-cell>
          <table:table-cell table:number-columns-repeated="16381" table:style-name="ce1"/>
        </table:table-row>
        <table:table-row table:number-rows-repeated="109" table:style-name="ro6">
          <table:table-cell table:style-name="ce44"/>
          <table:table-cell table:style-name="ce39"/>
          <table:table-cell table:style-name="ce44"/>
          <table:table-cell table:number-columns-repeated="16381" table:style-name="ce1"/>
        </table:table-row>
        <table:table-row table:number-rows-repeated="1048451" table:style-name="ro6">
          <table:table-cell table:number-columns-repeated="16384"/>
        </table:table-row>
      </table:table>
      <table:table table:name="47"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Barrie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31a_2. Whether business has enough STAFF CAPACITY to start or continue exporting</text:p>
          </table:table-cell>
          <table:table-cell table:number-columns-repeated="16383" table:style-name="ce44"/>
        </table:table-row>
        <table:table-row table:style-name="ro3">
          <table:table-cell office:value-type="string" table:style-name="ce57">
            <text:p>Asked of: All respondents excl. those whose products/services would never be suitable for export; Reported on: All respondents excl. those whose products/services would never be suitable for export</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967" table:style-name="ce62">
            <text:p><text:s/>967<text:s/></text:p>
          </table:table-cell>
          <table:table-cell office:value-type="string" table:style-name="ce63">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931" table:style-name="ce62">
            <text:p><text:s/>931<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216.9" table:style-name="ce62">
            <text:p><text:s/>217<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Yes</text:p>
          </table:table-cell>
          <table:table-cell office:value-type="percentage" office:value="0.5036701039" table:style-name="ce66">
            <text:p>50%</text:p>
          </table:table-cell>
          <table:table-cell office:value-type="percentage" office:value="6.6913970275814846E-2" table:formula="of:=SQRT(([.B14]*(1-[.B14]))/[.B13])*TINV(0.05;[.B13])" table:style-name="ce67">
            <text:p>7%</text:p>
          </table:table-cell>
          <table:table-cell table:number-columns-repeated="16381" table:style-name="ce1"/>
        </table:table-row>
        <table:table-row table:style-name="ro6">
          <table:table-cell office:value-type="string" table:style-name="ce65">
            <text:p>No</text:p>
          </table:table-cell>
          <table:table-cell office:value-type="percentage" office:value="0.45485945370000003" table:style-name="ce66">
            <text:p>45%</text:p>
          </table:table-cell>
          <table:table-cell office:value-type="percentage" office:value="6.6642510626740661E-2" table:formula="of:=SQRT(([.B15]*(1-[.B15]))/[.B13])*TINV(0.05;[.B13])" table:style-name="ce67">
            <text:p>7%</text:p>
          </table:table-cell>
          <table:table-cell table:number-columns-repeated="16381" table:style-name="ce1"/>
        </table:table-row>
        <table:table-row table:style-name="ro6">
          <table:table-cell office:value-type="string" table:style-name="ce65">
            <text:p>Don't know</text:p>
          </table:table-cell>
          <table:table-cell office:value-type="percentage" office:value="4.14704423E-2" table:style-name="ce66">
            <text:p>4%</text:p>
          </table:table-cell>
          <table:table-cell office:value-type="percentage" office:value="2.6682749749795773E-2" table:formula="of:=SQRT(([.B16]*(1-[.B16]))/[.B13])*TINV(0.05;[.B13])" table:style-name="ce67">
            <text:p>3%</text:p>
          </table:table-cell>
          <table:table-cell table:number-columns-repeated="16381" table:style-name="ce1"/>
        </table:table-row>
        <table:table-row table:number-rows-repeated="109" table:style-name="ro6">
          <table:table-cell table:style-name="ce44"/>
          <table:table-cell table:style-name="ce39"/>
          <table:table-cell table:style-name="ce44"/>
          <table:table-cell table:number-columns-repeated="16381" table:style-name="ce1"/>
        </table:table-row>
        <table:table-row table:number-rows-repeated="1048451" table:style-name="ro6">
          <table:table-cell table:number-columns-repeated="16384"/>
        </table:table-row>
      </table:table>
      <table:table table:name="48"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Barrie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31a_3. Whether business has enough STAFF SKILLS to start or continue exporting</text:p>
          </table:table-cell>
          <table:table-cell table:number-columns-repeated="16383" table:style-name="ce44"/>
        </table:table-row>
        <table:table-row table:style-name="ro3">
          <table:table-cell office:value-type="string" table:style-name="ce57">
            <text:p>Asked of: All respondents excl. those whose products/services would never be suitable for export; Reported on: All respondents excl. those whose products/services would never be suitable for export</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967" table:style-name="ce62">
            <text:p><text:s/>967<text:s/></text:p>
          </table:table-cell>
          <table:table-cell office:value-type="string" table:style-name="ce63">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931" table:style-name="ce62">
            <text:p><text:s/>931<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216.9" table:style-name="ce62">
            <text:p><text:s/>217<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Yes</text:p>
          </table:table-cell>
          <table:table-cell office:value-type="percentage" office:value="0.61638838119999995" table:style-name="ce66">
            <text:p>62%</text:p>
          </table:table-cell>
          <table:table-cell office:value-type="percentage" office:value="6.5077609686344476E-2" table:formula="of:=SQRT(([.B14]*(1-[.B14]))/[.B13])*TINV(0.05;[.B13])" table:style-name="ce67">
            <text:p>7%</text:p>
          </table:table-cell>
          <table:table-cell table:number-columns-repeated="16381" table:style-name="ce1"/>
        </table:table-row>
        <table:table-row table:style-name="ro6">
          <table:table-cell office:value-type="string" table:style-name="ce65">
            <text:p>No</text:p>
          </table:table-cell>
          <table:table-cell office:value-type="percentage" office:value="0.33627667750000001" table:style-name="ce66">
            <text:p>34%</text:p>
          </table:table-cell>
          <table:table-cell office:value-type="percentage" office:value="6.3226684369359812E-2" table:formula="of:=SQRT(([.B15]*(1-[.B15]))/[.B13])*TINV(0.05;[.B13])" table:style-name="ce67">
            <text:p>6%</text:p>
          </table:table-cell>
          <table:table-cell table:number-columns-repeated="16381" table:style-name="ce1"/>
        </table:table-row>
        <table:table-row table:style-name="ro6">
          <table:table-cell office:value-type="string" table:style-name="ce65">
            <text:p>Don't know</text:p>
          </table:table-cell>
          <table:table-cell office:value-type="percentage" office:value="4.7334941399999997E-2" table:style-name="ce66">
            <text:p>5%</text:p>
          </table:table-cell>
          <table:table-cell office:value-type="percentage" office:value="2.8419702991959939E-2" table:formula="of:=SQRT(([.B16]*(1-[.B16]))/[.B13])*TINV(0.05;[.B13])" table:style-name="ce67">
            <text:p>3%</text:p>
          </table:table-cell>
          <table:table-cell table:number-columns-repeated="16381" table:style-name="ce1"/>
        </table:table-row>
        <table:table-row table:number-rows-repeated="109" table:style-name="ro6">
          <table:table-cell table:style-name="ce44"/>
          <table:table-cell table:style-name="ce39"/>
          <table:table-cell table:style-name="ce44"/>
          <table:table-cell table:number-columns-repeated="16381" table:style-name="ce1"/>
        </table:table-row>
        <table:table-row table:number-rows-repeated="1048451" table:style-name="ro6">
          <table:table-cell table:number-columns-repeated="16384"/>
        </table:table-row>
      </table:table>
      <table:table table:name="49"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Barrie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31a_4. Whether business has enough CAPABILITY TO ASSESS INTERNATIONAL COMPETITION FOR YOUR PRODUCT OR SERVICE to start or continue exporting</text:p>
          </table:table-cell>
          <table:table-cell table:number-columns-repeated="16383" table:style-name="ce44"/>
        </table:table-row>
        <table:table-row table:style-name="ro3">
          <table:table-cell office:value-type="string" table:style-name="ce57">
            <text:p>Asked of: All respondents excl. those whose products/services would never be suitable for export; Reported on: All respondents excl. those whose products/services would never be suitable for export</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5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967" table:style-name="ce62">
            <text:p><text:s/>967<text:s/></text:p>
          </table:table-cell>
          <table:table-cell office:value-type="string" table:style-name="ce63">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931" table:style-name="ce62">
            <text:p><text:s/>931<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216.9" table:style-name="ce62">
            <text:p><text:s/>217<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Yes</text:p>
          </table:table-cell>
          <table:table-cell office:value-type="percentage" office:value="0.4345903123" table:style-name="ce66">
            <text:p>43%</text:p>
          </table:table-cell>
          <table:table-cell office:value-type="percentage" office:value="6.6340713465803988E-2" table:formula="of:=SQRT(([.B14]*(1-[.B14]))/[.B13])*TINV(0.05;[.B13])" table:style-name="ce67">
            <text:p>7%</text:p>
          </table:table-cell>
          <table:table-cell table:number-columns-repeated="16381" table:style-name="ce1"/>
        </table:table-row>
        <table:table-row table:style-name="ro6">
          <table:table-cell office:value-type="string" table:style-name="ce65">
            <text:p>No</text:p>
          </table:table-cell>
          <table:table-cell office:value-type="percentage" office:value="0.48455820189999999" table:style-name="ce66">
            <text:p>48%</text:p>
          </table:table-cell>
          <table:table-cell office:value-type="percentage" office:value="6.6883853337345894E-2" table:formula="of:=SQRT(([.B15]*(1-[.B15]))/[.B13])*TINV(0.05;[.B13])" table:style-name="ce67">
            <text:p>7%</text:p>
          </table:table-cell>
          <table:table-cell table:number-columns-repeated="16381" table:style-name="ce1"/>
        </table:table-row>
        <table:table-row table:style-name="ro6">
          <table:table-cell office:value-type="string" table:style-name="ce65">
            <text:p>Don't know</text:p>
          </table:table-cell>
          <table:table-cell office:value-type="percentage" office:value="8.0851485799999998E-2" table:style-name="ce66">
            <text:p>8%</text:p>
          </table:table-cell>
          <table:table-cell office:value-type="percentage" office:value="3.6483403132679004E-2" table:formula="of:=SQRT(([.B16]*(1-[.B16]))/[.B13])*TINV(0.05;[.B13])" table:style-name="ce67">
            <text:p>4%</text:p>
          </table:table-cell>
          <table:table-cell table:number-columns-repeated="16381" table:style-name="ce1"/>
        </table:table-row>
        <table:table-row table:number-rows-repeated="109" table:style-name="ro6">
          <table:table-cell table:style-name="ce44"/>
          <table:table-cell table:style-name="ce39"/>
          <table:table-cell table:style-name="ce44"/>
          <table:table-cell table:number-columns-repeated="16381" table:style-name="ce1"/>
        </table:table-row>
        <table:table-row table:number-rows-repeated="1048451" table:style-name="ro6">
          <table:table-cell table:number-columns-repeated="16384"/>
        </table:table-row>
      </table:table>
      <table:table table:name="50"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Barrie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31a_5. Whether business has enough CAPABILITY TO ASSESS THE COST OF EXPORTING to start or continue exporting</text:p>
          </table:table-cell>
          <table:table-cell table:number-columns-repeated="16383" table:style-name="ce44"/>
        </table:table-row>
        <table:table-row table:style-name="ro3">
          <table:table-cell office:value-type="string" table:style-name="ce57">
            <text:p>Asked of: All respondents excl. those whose products/services would never be suitable for export; Reported on: All respondents excl. those whose products/services would never be suitable for export</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967" table:style-name="ce62">
            <text:p><text:s/>967<text:s/></text:p>
          </table:table-cell>
          <table:table-cell office:value-type="string" table:style-name="ce63">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931" table:style-name="ce62">
            <text:p><text:s/>931<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216.9" table:style-name="ce62">
            <text:p><text:s/>217<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Yes</text:p>
          </table:table-cell>
          <table:table-cell office:value-type="percentage" office:value="0.58199543720000002" table:style-name="ce66">
            <text:p>58%</text:p>
          </table:table-cell>
          <table:table-cell office:value-type="percentage" office:value="6.6009857587805434E-2" table:formula="of:=SQRT(([.B14]*(1-[.B14]))/[.B13])*TINV(0.05;[.B13])" table:style-name="ce67">
            <text:p>7%</text:p>
          </table:table-cell>
          <table:table-cell table:number-columns-repeated="16381" table:style-name="ce1"/>
        </table:table-row>
        <table:table-row table:style-name="ro6">
          <table:table-cell office:value-type="string" table:style-name="ce65">
            <text:p>No</text:p>
          </table:table-cell>
          <table:table-cell office:value-type="percentage" office:value="0.32402171369999999" table:style-name="ce66">
            <text:p>32%</text:p>
          </table:table-cell>
          <table:table-cell office:value-type="percentage" office:value="6.2634256265550053E-2" table:formula="of:=SQRT(([.B15]*(1-[.B15]))/[.B13])*TINV(0.05;[.B13])" table:style-name="ce67">
            <text:p>6%</text:p>
          </table:table-cell>
          <table:table-cell table:number-columns-repeated="16381" table:style-name="ce1"/>
        </table:table-row>
        <table:table-row table:style-name="ro6">
          <table:table-cell office:value-type="string" table:style-name="ce65">
            <text:p>Don't know</text:p>
          </table:table-cell>
          <table:table-cell office:value-type="percentage" office:value="9.3982849100000002E-2" table:style-name="ce66">
            <text:p>9%</text:p>
          </table:table-cell>
          <table:table-cell office:value-type="percentage" office:value="3.9052694803091759E-2" table:formula="of:=SQRT(([.B16]*(1-[.B16]))/[.B13])*TINV(0.05;[.B13])" table:style-name="ce67">
            <text:p>4%</text:p>
          </table:table-cell>
          <table:table-cell table:number-columns-repeated="16381" table:style-name="ce1"/>
        </table:table-row>
        <table:table-row table:number-rows-repeated="109" table:style-name="ro6">
          <table:table-cell table:style-name="ce44"/>
          <table:table-cell table:style-name="ce39"/>
          <table:table-cell table:style-name="ce44"/>
          <table:table-cell table:number-columns-repeated="16381" table:style-name="ce1"/>
        </table:table-row>
        <table:table-row table:number-rows-repeated="1048451" table:style-name="ro6">
          <table:table-cell table:number-columns-repeated="16384"/>
        </table:table-row>
      </table:table>
      <table:table table:name="51"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Barrie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31a_6. Whether business has enough CAPABILITY TO DEVELOP AN EXPORT BUSINESS PLAN to start or continue exporting</text:p>
          </table:table-cell>
          <table:table-cell table:number-columns-repeated="16383" table:style-name="ce44"/>
        </table:table-row>
        <table:table-row table:style-name="ro3">
          <table:table-cell office:value-type="string" table:style-name="ce57">
            <text:p>Asked of: All respondents excl. those whose products/services would never be suitable for export; Reported on: All respondents excl. those whose products/services would never be suitable for export</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5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967" table:style-name="ce62">
            <text:p><text:s/>967<text:s/></text:p>
          </table:table-cell>
          <table:table-cell office:value-type="string" table:style-name="ce63">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931" table:style-name="ce62">
            <text:p><text:s/>931<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216.9" table:style-name="ce62">
            <text:p><text:s/>217<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Yes</text:p>
          </table:table-cell>
          <table:table-cell office:value-type="percentage" office:value="0.56194352759999999" table:style-name="ce66">
            <text:p>56%</text:p>
          </table:table-cell>
          <table:table-cell office:value-type="percentage" office:value="6.6400275630443331E-2" table:formula="of:=SQRT(([.B14]*(1-[.B14]))/[.B13])*TINV(0.05;[.B13])" table:style-name="ce67">
            <text:p>7%</text:p>
          </table:table-cell>
          <table:table-cell table:number-columns-repeated="16381" table:style-name="ce1"/>
        </table:table-row>
        <table:table-row table:style-name="ro6">
          <table:table-cell office:value-type="string" table:style-name="ce65">
            <text:p>No</text:p>
          </table:table-cell>
          <table:table-cell office:value-type="percentage" office:value="0.33136188849999998" table:style-name="ce66">
            <text:p>33%</text:p>
          </table:table-cell>
          <table:table-cell office:value-type="percentage" office:value="6.2994892130218694E-2" table:formula="of:=SQRT(([.B15]*(1-[.B15]))/[.B13])*TINV(0.05;[.B13])" table:style-name="ce67">
            <text:p>6%</text:p>
          </table:table-cell>
          <table:table-cell table:number-columns-repeated="16381" table:style-name="ce1"/>
        </table:table-row>
        <table:table-row table:style-name="ro6">
          <table:table-cell office:value-type="string" table:style-name="ce65">
            <text:p>Don't know</text:p>
          </table:table-cell>
          <table:table-cell office:value-type="percentage" office:value="0.10669458380000001" table:style-name="ce66">
            <text:p>11%</text:p>
          </table:table-cell>
          <table:table-cell office:value-type="percentage" office:value="4.1317084186989983E-2" table:formula="of:=SQRT(([.B16]*(1-[.B16]))/[.B13])*TINV(0.05;[.B13])" table:style-name="ce67">
            <text:p>4%</text:p>
          </table:table-cell>
          <table:table-cell table:number-columns-repeated="16381" table:style-name="ce1"/>
        </table:table-row>
        <table:table-row table:number-rows-repeated="109" table:style-name="ro6">
          <table:table-cell table:style-name="ce44"/>
          <table:table-cell table:style-name="ce39"/>
          <table:table-cell table:style-name="ce44"/>
          <table:table-cell table:number-columns-repeated="16381" table:style-name="ce1"/>
        </table:table-row>
        <table:table-row table:number-rows-repeated="1048451" table:style-name="ro6">
          <table:table-cell table:number-columns-repeated="16384"/>
        </table:table-row>
      </table:table>
      <table:table table:name="52"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Barrie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31a_7. Whether business has enough ADEQUATE SUPPLY CHAINS to start or continue exporting</text:p>
          </table:table-cell>
          <table:table-cell table:number-columns-repeated="16383" table:style-name="ce44"/>
        </table:table-row>
        <table:table-row table:style-name="ro3">
          <table:table-cell office:value-type="string" table:style-name="ce57">
            <text:p>Asked of: All respondents excl. those whose products/services would never be suitable for export; Reported on: All respondents excl. those whose products/services would never be suitable for export</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967" table:style-name="ce62">
            <text:p><text:s/>967<text:s/></text:p>
          </table:table-cell>
          <table:table-cell office:value-type="string" table:style-name="ce63">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931" table:style-name="ce62">
            <text:p><text:s/>931<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216.9" table:style-name="ce62">
            <text:p><text:s/>217<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Yes</text:p>
          </table:table-cell>
          <table:table-cell office:value-type="percentage" office:value="0.55058095500000004" table:style-name="ce66">
            <text:p>55%</text:p>
          </table:table-cell>
          <table:table-cell office:value-type="percentage" office:value="6.65724934048567E-2" table:formula="of:=SQRT(([.B14]*(1-[.B14]))/[.B13])*TINV(0.05;[.B13])" table:style-name="ce67">
            <text:p>7%</text:p>
          </table:table-cell>
          <table:table-cell table:number-columns-repeated="16381" table:style-name="ce1"/>
        </table:table-row>
        <table:table-row table:style-name="ro6">
          <table:table-cell office:value-type="string" table:style-name="ce65">
            <text:p>No</text:p>
          </table:table-cell>
          <table:table-cell office:value-type="percentage" office:value="0.3222387639" table:style-name="ce66">
            <text:p>32%</text:p>
          </table:table-cell>
          <table:table-cell office:value-type="percentage" office:value="6.2544013843200782E-2" table:formula="of:=SQRT(([.B15]*(1-[.B15]))/[.B13])*TINV(0.05;[.B13])" table:style-name="ce67">
            <text:p>6%</text:p>
          </table:table-cell>
          <table:table-cell table:number-columns-repeated="16381" table:style-name="ce1"/>
        </table:table-row>
        <table:table-row table:style-name="ro6">
          <table:table-cell office:value-type="string" table:style-name="ce65">
            <text:p>Don't know</text:p>
          </table:table-cell>
          <table:table-cell office:value-type="percentage" office:value="0.12718028100000001" table:style-name="ce66">
            <text:p>13%</text:p>
          </table:table-cell>
          <table:table-cell office:value-type="percentage" office:value="4.4589300511677206E-2" table:formula="of:=SQRT(([.B16]*(1-[.B16]))/[.B13])*TINV(0.05;[.B13])" table:style-name="ce67">
            <text:p>4%</text:p>
          </table:table-cell>
          <table:table-cell table:number-columns-repeated="16381" table:style-name="ce1"/>
        </table:table-row>
        <table:table-row table:number-rows-repeated="109" table:style-name="ro6">
          <table:table-cell table:style-name="ce44"/>
          <table:table-cell table:style-name="ce39"/>
          <table:table-cell table:style-name="ce44"/>
          <table:table-cell table:number-columns-repeated="16381" table:style-name="ce1"/>
        </table:table-row>
        <table:table-row table:number-rows-repeated="1048451" table:style-name="ro6">
          <table:table-cell table:number-columns-repeated="16384"/>
        </table:table-row>
      </table:table>
      <table:table table:name="53"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Barrie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31a_8. Whether business has enough ACCESS TO SUPPORT AND ADVISORY SERVICES to start or continue exporting</text:p>
          </table:table-cell>
          <table:table-cell table:number-columns-repeated="16383" table:style-name="ce44"/>
        </table:table-row>
        <table:table-row table:style-name="ro3">
          <table:table-cell office:value-type="string" table:style-name="ce57">
            <text:p>Asked of: All respondents excl. those whose products/services would never be suitable for export; Reported on: All respondents excl. those whose products/services would never be suitable for export</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967" table:style-name="ce62">
            <text:p><text:s/>967<text:s/></text:p>
          </table:table-cell>
          <table:table-cell office:value-type="string" table:style-name="ce63">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931" table:style-name="ce62">
            <text:p><text:s/>931<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216.9" table:style-name="ce62">
            <text:p><text:s/>217<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Yes</text:p>
          </table:table-cell>
          <table:table-cell office:value-type="percentage" office:value="0.47461017599999999" table:style-name="ce66">
            <text:p>47%</text:p>
          </table:table-cell>
          <table:table-cell office:value-type="percentage" office:value="6.6829443687324477E-2" table:formula="of:=SQRT(([.B14]*(1-[.B14]))/[.B13])*TINV(0.05;[.B13])" table:style-name="ce67">
            <text:p>7%</text:p>
          </table:table-cell>
          <table:table-cell table:number-columns-repeated="16381" table:style-name="ce1"/>
        </table:table-row>
        <table:table-row table:style-name="ro6">
          <table:table-cell office:value-type="string" table:style-name="ce65">
            <text:p>No</text:p>
          </table:table-cell>
          <table:table-cell office:value-type="percentage" office:value="0.41839172790000001" table:style-name="ce66">
            <text:p>42%</text:p>
          </table:table-cell>
          <table:table-cell office:value-type="percentage" office:value="6.6018450478343357E-2" table:formula="of:=SQRT(([.B15]*(1-[.B15]))/[.B13])*TINV(0.05;[.B13])" table:style-name="ce67">
            <text:p>7%</text:p>
          </table:table-cell>
          <table:table-cell table:number-columns-repeated="16381" table:style-name="ce1"/>
        </table:table-row>
        <table:table-row table:style-name="ro6">
          <table:table-cell office:value-type="string" table:style-name="ce65">
            <text:p>Don't know</text:p>
          </table:table-cell>
          <table:table-cell office:value-type="percentage" office:value="0.1069980961" table:style-name="ce66">
            <text:p>11%</text:p>
          </table:table-cell>
          <table:table-cell office:value-type="percentage" office:value="4.1368779876794562E-2" table:formula="of:=SQRT(([.B16]*(1-[.B16]))/[.B13])*TINV(0.05;[.B13])" table:style-name="ce67">
            <text:p>4%</text:p>
          </table:table-cell>
          <table:table-cell table:number-columns-repeated="16381" table:style-name="ce1"/>
        </table:table-row>
        <table:table-row table:number-rows-repeated="109" table:style-name="ro6">
          <table:table-cell table:style-name="ce44"/>
          <table:table-cell table:style-name="ce39"/>
          <table:table-cell table:style-name="ce44"/>
          <table:table-cell table:number-columns-repeated="16381" table:style-name="ce1"/>
        </table:table-row>
        <table:table-row table:number-rows-repeated="1048451" table:style-name="ro6">
          <table:table-cell table:number-columns-repeated="16384"/>
        </table:table-row>
      </table:table>
      <table:table table:name="54"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Barrie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31a_9. Whether business has enough FINANCIAL RESOURCES to start or continue exporting</text:p>
          </table:table-cell>
          <table:table-cell table:number-columns-repeated="16383" table:style-name="ce44"/>
        </table:table-row>
        <table:table-row table:style-name="ro3">
          <table:table-cell office:value-type="string" table:style-name="ce57">
            <text:p>Asked of: All respondents excl. those whose products/services would never be suitable for export; Reported on: All respondents excl. those whose products/services would never be suitable for export</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75">
            <text:p>Unweighted base size</text:p>
          </table:table-cell>
          <table:table-cell office:value-type="float" office:value="967" table:style-name="ce62">
            <text:p><text:s/>967<text:s/></text:p>
          </table:table-cell>
          <table:table-cell office:value-type="string" table:style-name="ce63">
            <text:p>:</text:p>
          </table:table-cell>
          <table:table-cell table:number-columns-repeated="16381" table:style-name="ce1"/>
        </table:table-row>
        <table:table-row table:style-name="ro36">
          <table:table-cell office:value-type="string" table:style-name="ce75">
            <text:p>Weighted base size</text:p>
          </table:table-cell>
          <table:table-cell office:value-type="float" office:value="931" table:style-name="ce62">
            <text:p><text:s/>931<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Effective base size</text:p>
          </table:table-cell>
          <table:table-cell office:value-type="float" office:value="216.9" table:style-name="ce62">
            <text:p><text:s/>217<text:s/></text:p>
          </table:table-cell>
          <table:table-cell office:value-type="string" table:style-name="ce64">
            <text:p>:</text:p>
          </table:table-cell>
          <table:table-cell table:number-columns-repeated="16381" table:style-name="ce1"/>
        </table:table-row>
        <table:table-row table:style-name="ro6">
          <table:table-cell office:value-type="string" table:style-name="ce76">
            <text:p>Yes</text:p>
          </table:table-cell>
          <table:table-cell office:value-type="percentage" office:value="0.57510241289999997" table:style-name="ce66">
            <text:p>58%</text:p>
          </table:table-cell>
          <table:table-cell office:value-type="percentage" office:value="6.6156606796572773E-2" table:formula="of:=SQRT(([.B14]*(1-[.B14]))/[.B13])*TINV(0.05;[.B13])" table:style-name="ce67">
            <text:p>7%</text:p>
          </table:table-cell>
          <table:table-cell table:number-columns-repeated="16381" table:style-name="ce1"/>
        </table:table-row>
        <table:table-row table:style-name="ro6">
          <table:table-cell office:value-type="string" table:style-name="ce76">
            <text:p>No</text:p>
          </table:table-cell>
          <table:table-cell office:value-type="percentage" office:value="0.32238800909999998" table:style-name="ce66">
            <text:p>32%</text:p>
          </table:table-cell>
          <table:table-cell office:value-type="percentage" office:value="6.255160765725315E-2" table:formula="of:=SQRT(([.B15]*(1-[.B15]))/[.B13])*TINV(0.05;[.B13])" table:style-name="ce67">
            <text:p>6%</text:p>
          </table:table-cell>
          <table:table-cell table:number-columns-repeated="16381" table:style-name="ce1"/>
        </table:table-row>
        <table:table-row table:style-name="ro6">
          <table:table-cell office:value-type="string" table:style-name="ce76">
            <text:p>Don't know</text:p>
          </table:table-cell>
          <table:table-cell office:value-type="percentage" office:value="0.1025095781" table:style-name="ce66">
            <text:p>10%</text:p>
          </table:table-cell>
          <table:table-cell office:value-type="percentage" office:value="4.0593418758654042E-2" table:formula="of:=SQRT(([.B16]*(1-[.B16]))/[.B13])*TINV(0.05;[.B13])" table:style-name="ce67">
            <text:p>4%</text:p>
          </table:table-cell>
          <table:table-cell table:number-columns-repeated="16381" table:style-name="ce1"/>
        </table:table-row>
        <table:table-row table:number-rows-repeated="109" table:style-name="ro6">
          <table:table-cell table:style-name="ce44"/>
          <table:table-cell table:style-name="ce39"/>
          <table:table-cell table:style-name="ce44"/>
          <table:table-cell table:number-columns-repeated="16381" table:style-name="ce1"/>
        </table:table-row>
        <table:table-row table:number-rows-repeated="1048451" table:style-name="ro6">
          <table:table-cell table:number-columns-repeated="16384"/>
        </table:table-row>
      </table:table>
      <table:table table:name="55"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Barrie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31a_10. Whether business has enough CONNECTIONS AND CONTACTS IN RELEVANT MARKETS to start or continue exporting</text:p>
          </table:table-cell>
          <table:table-cell table:number-columns-repeated="16383" table:style-name="ce44"/>
        </table:table-row>
        <table:table-row table:style-name="ro3">
          <table:table-cell office:value-type="string" table:style-name="ce57">
            <text:p>Asked of: All respondents excl. those whose products/services would never be suitable for export; Reported on: All respondents excl. those whose products/services would never be suitable for export</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967" table:style-name="ce62">
            <text:p><text:s/>967<text:s/></text:p>
          </table:table-cell>
          <table:table-cell office:value-type="string" table:style-name="ce63">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931" table:style-name="ce62">
            <text:p><text:s/>931<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216.9" table:style-name="ce62">
            <text:p><text:s/>217<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Yes</text:p>
          </table:table-cell>
          <table:table-cell office:value-type="percentage" office:value="0.47609232359999998" table:style-name="ce66">
            <text:p>48%</text:p>
          </table:table-cell>
          <table:table-cell office:value-type="percentage" office:value="6.6839234160712774E-2" table:formula="of:=SQRT(([.B14]*(1-[.B14]))/[.B13])*TINV(0.05;[.B13])" table:style-name="ce67">
            <text:p>7%</text:p>
          </table:table-cell>
          <table:table-cell table:number-columns-repeated="16381" table:style-name="ce1"/>
        </table:table-row>
        <table:table-row table:style-name="ro6">
          <table:table-cell office:value-type="string" table:style-name="ce65">
            <text:p>No</text:p>
          </table:table-cell>
          <table:table-cell office:value-type="percentage" office:value="0.45811352090000002" table:style-name="ce66">
            <text:p>46%</text:p>
          </table:table-cell>
          <table:table-cell office:value-type="percentage" office:value="6.668055516823046E-2" table:formula="of:=SQRT(([.B15]*(1-[.B15]))/[.B13])*TINV(0.05;[.B13])" table:style-name="ce67">
            <text:p>7%</text:p>
          </table:table-cell>
          <table:table-cell table:number-columns-repeated="16381" table:style-name="ce1"/>
        </table:table-row>
        <table:table-row table:style-name="ro6">
          <table:table-cell office:value-type="string" table:style-name="ce65">
            <text:p>Don't know</text:p>
          </table:table-cell>
          <table:table-cell office:value-type="percentage" office:value="6.5794155600000001E-2" table:style-name="ce66">
            <text:p>7%</text:p>
          </table:table-cell>
          <table:table-cell office:value-type="percentage" office:value="3.3179775516926961E-2" table:formula="of:=SQRT(([.B16]*(1-[.B16]))/[.B13])*TINV(0.05;[.B13])" table:style-name="ce67">
            <text:p>3%</text:p>
          </table:table-cell>
          <table:table-cell table:number-columns-repeated="16381" table:style-name="ce1"/>
        </table:table-row>
        <table:table-row table:number-rows-repeated="109" table:style-name="ro6">
          <table:table-cell table:style-name="ce44"/>
          <table:table-cell table:style-name="ce39"/>
          <table:table-cell table:style-name="ce44"/>
          <table:table-cell table:number-columns-repeated="16381" table:style-name="ce1"/>
        </table:table-row>
        <table:table-row table:number-rows-repeated="1048451" table:style-name="ro6">
          <table:table-cell table:number-columns-repeated="16384"/>
        </table:table-row>
      </table:table>
      <table:table table:name="56"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Barrie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24D_1. Extent to which COST is a barrier to exporting - All core markets combined (USA/India/Canada/Mexico/UAE)</text:p>
          </table:table-cell>
          <table:table-cell table:number-columns-repeated="16383" table:style-name="ce44"/>
        </table:table-row>
        <table:table-row table:style-name="ro3">
          <table:table-cell office:value-type="string" table:style-name="ce57">
            <text:p>Asked of: All who have ever exported and have exported to a core market or have considered doing so but decided against it; Reported on: All who have ever exported and have exported to a core market or have considered doing so but decided against it</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435" table:style-name="ce62">
            <text:p><text:s/>435<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332" table:style-name="ce62">
            <text:p><text:s/>332<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84.5" table:style-name="ce62">
            <text:p><text:s/>85<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0 - Not a barrier at all (0)</text:p>
          </table:table-cell>
          <table:table-cell office:value-type="percentage" office:value="0.34731137099999998" table:style-name="ce70">
            <text:p>35%</text:p>
          </table:table-cell>
          <table:table-cell office:value-type="percentage" office:value="0.10299916792014939" table:formula="of:=SQRT(([.B14]*(1-[.B14]))/[.B13])*TINV(0.05;[.B13])" table:style-name="ce67">
            <text:p>10%</text:p>
          </table:table-cell>
          <table:table-cell table:number-columns-repeated="16381" table:style-name="ce1"/>
        </table:table-row>
        <table:table-row table:style-name="ro6">
          <table:table-cell office:value-type="string" table:style-name="ce65">
            <text:p>1 (1)</text:p>
          </table:table-cell>
          <table:table-cell office:value-type="percentage" office:value="2.6853201600000001E-2" table:style-name="ce70">
            <text:p>3%</text:p>
          </table:table-cell>
          <table:table-cell office:value-type="percentage" office:value="3.4971028654215155E-2" table:formula="of:=SQRT(([.B15]*(1-[.B15]))/[.B13])*TINV(0.05;[.B13])" table:style-name="ce67">
            <text:p>3%</text:p>
          </table:table-cell>
          <table:table-cell table:number-columns-repeated="16381" table:style-name="ce1"/>
        </table:table-row>
        <table:table-row table:style-name="ro6">
          <table:table-cell office:value-type="string" table:style-name="ce65">
            <text:p>2 (2)</text:p>
          </table:table-cell>
          <table:table-cell office:value-type="percentage" office:value="3.7198861799999997E-2" table:style-name="ce70">
            <text:p>4%</text:p>
          </table:table-cell>
          <table:table-cell office:value-type="percentage" office:value="4.0940610558943963E-2" table:formula="of:=SQRT(([.B16]*(1-[.B16]))/[.B13])*TINV(0.05;[.B13])" table:style-name="ce67">
            <text:p>4%</text:p>
          </table:table-cell>
          <table:table-cell table:number-columns-repeated="16381" table:style-name="ce1"/>
        </table:table-row>
        <table:table-row table:style-name="ro6">
          <table:table-cell office:value-type="string" table:style-name="ce65">
            <text:p>3 (3)</text:p>
          </table:table-cell>
          <table:table-cell office:value-type="percentage" office:value="0.1033704964" table:style-name="ce70">
            <text:p>10%</text:p>
          </table:table-cell>
          <table:table-cell office:value-type="percentage" office:value="6.5860648896857943E-2" table:formula="of:=SQRT(([.B17]*(1-[.B17]))/[.B13])*TINV(0.05;[.B13])" table:style-name="ce67">
            <text:p>7%</text:p>
          </table:table-cell>
          <table:table-cell table:number-columns-repeated="16381" table:style-name="ce1"/>
        </table:table-row>
        <table:table-row table:style-name="ro6">
          <table:table-cell office:value-type="string" table:style-name="ce65">
            <text:p>4 (4)</text:p>
          </table:table-cell>
          <table:table-cell office:value-type="percentage" office:value="3.6763720200000002E-2" table:style-name="ce70">
            <text:p>4%</text:p>
          </table:table-cell>
          <table:table-cell office:value-type="percentage" office:value="4.0709646732687302E-2" table:formula="of:=SQRT(([.B18]*(1-[.B18]))/[.B13])*TINV(0.05;[.B13])" table:style-name="ce67">
            <text:p>4%</text:p>
          </table:table-cell>
          <table:table-cell table:number-columns-repeated="16381" table:style-name="ce1"/>
        </table:table-row>
        <table:table-row table:style-name="ro6">
          <table:table-cell office:value-type="string" table:style-name="ce65">
            <text:p>5 (5)</text:p>
          </table:table-cell>
          <table:table-cell office:value-type="percentage" office:value="0.1204957572" table:style-name="ce70">
            <text:p>12%</text:p>
          </table:table-cell>
          <table:table-cell office:value-type="percentage" office:value="7.0424867538879166E-2" table:formula="of:=SQRT(([.B19]*(1-[.B19]))/[.B13])*TINV(0.05;[.B13])" table:style-name="ce67">
            <text:p>7%</text:p>
          </table:table-cell>
          <table:table-cell table:number-columns-repeated="16381" table:style-name="ce1"/>
        </table:table-row>
        <table:table-row table:style-name="ro38">
          <table:table-cell office:value-type="string" table:style-name="ce65">
            <text:p>6 (6)</text:p>
          </table:table-cell>
          <table:table-cell office:value-type="percentage" office:value="3.3206540399999998E-2" table:style-name="ce70">
            <text:p>3%</text:p>
          </table:table-cell>
          <table:table-cell office:value-type="percentage" office:value="3.8761436112087849E-2" table:formula="of:=SQRT(([.B20]*(1-[.B20]))/[.B13])*TINV(0.05;[.B13])" table:style-name="ce67">
            <text:p>4%</text:p>
          </table:table-cell>
          <table:table-cell table:number-columns-repeated="16381" table:style-name="ce1"/>
        </table:table-row>
        <table:table-row table:style-name="ro6">
          <table:table-cell office:value-type="string" table:style-name="ce65">
            <text:p>7 (7)</text:p>
          </table:table-cell>
          <table:table-cell office:value-type="percentage" office:value="8.8560416500000003E-2" table:style-name="ce70">
            <text:p>9%</text:p>
          </table:table-cell>
          <table:table-cell office:value-type="percentage" office:value="6.146175540151122E-2" table:formula="of:=SQRT(([.B21]*(1-[.B21]))/[.B13])*TINV(0.05;[.B13])" table:style-name="ce67">
            <text:p>6%</text:p>
          </table:table-cell>
          <table:table-cell table:number-columns-repeated="16381" table:style-name="ce1"/>
        </table:table-row>
        <table:table-row table:style-name="ro6">
          <table:table-cell office:value-type="string" table:style-name="ce65">
            <text:p>8 (8)</text:p>
          </table:table-cell>
          <table:table-cell office:value-type="percentage" office:value="7.9325841499999994E-2" table:style-name="ce70">
            <text:p>8%</text:p>
          </table:table-cell>
          <table:table-cell office:value-type="percentage" office:value="5.8463055904106775E-2" table:formula="of:=SQRT(([.B22]*(1-[.B22]))/[.B13])*TINV(0.05;[.B13])" table:style-name="ce67">
            <text:p>6%</text:p>
          </table:table-cell>
          <table:table-cell table:number-columns-repeated="16381" table:style-name="ce1"/>
        </table:table-row>
        <table:table-row table:style-name="ro6">
          <table:table-cell office:value-type="string" table:style-name="ce65">
            <text:p>9 (9)</text:p>
          </table:table-cell>
          <table:table-cell office:value-type="percentage" office:value="1.49986888E-2" table:style-name="ce70">
            <text:p>1%</text:p>
          </table:table-cell>
          <table:table-cell office:value-type="percentage" office:value="2.6294580300157081E-2" table:formula="of:=SQRT(([.B23]*(1-[.B23]))/[.B13])*TINV(0.05;[.B13])" table:style-name="ce67">
            <text:p>3%</text:p>
          </table:table-cell>
          <table:table-cell table:number-columns-repeated="16381" table:style-name="ce1"/>
        </table:table-row>
        <table:table-row table:style-name="ro6">
          <table:table-cell office:value-type="string" table:style-name="ce65">
            <text:p>10 - A very strong barrier (10)</text:p>
          </table:table-cell>
          <table:table-cell office:value-type="percentage" office:value="5.8541890999999999E-2" table:style-name="ce70">
            <text:p>6%</text:p>
          </table:table-cell>
          <table:table-cell office:value-type="percentage" office:value="5.0787293020084452E-2" table:formula="of:=SQRT(([.B24]*(1-[.B24]))/[.B13])*TINV(0.05;[.B13])" table:style-name="ce67">
            <text:p>5%</text:p>
          </table:table-cell>
          <table:table-cell table:number-columns-repeated="16381" table:style-name="ce1"/>
        </table:table-row>
        <table:table-row table:style-name="ro6">
          <table:table-cell office:value-type="string" table:style-name="ce65">
            <text:p>Strong barrier (NET 7-10)</text:p>
          </table:table-cell>
          <table:table-cell office:value-type="percentage" office:value="0.2414268379" table:style-name="ce70">
            <text:p>24%</text:p>
          </table:table-cell>
          <table:table-cell office:value-type="percentage" office:value="9.2579046102277615E-2" table:formula="of:=SQRT(([.B25]*(1-[.B25]))/[.B13])*TINV(0.05;[.B13])" table:style-name="ce67">
            <text:p>9%</text:p>
          </table:table-cell>
          <table:table-cell table:number-columns-repeated="16381" table:style-name="ce1"/>
        </table:table-row>
        <table:table-row table:style-name="ro6">
          <table:table-cell office:value-type="string" table:style-name="ce65">
            <text:p>Moderate barrier (NET 4-6)</text:p>
          </table:table-cell>
          <table:table-cell office:value-type="percentage" office:value="0.1904660178" table:style-name="ce70">
            <text:p>19%</text:p>
          </table:table-cell>
          <table:table-cell office:value-type="percentage" office:value="8.4946890240614442E-2" table:formula="of:=SQRT(([.B26]*(1-[.B26]))/[.B13])*TINV(0.05;[.B13])" table:style-name="ce67">
            <text:p>8%</text:p>
          </table:table-cell>
          <table:table-cell table:number-columns-repeated="16381" table:style-name="ce1"/>
        </table:table-row>
        <table:table-row table:style-name="ro6">
          <table:table-cell office:value-type="string" table:style-name="ce65">
            <text:p>Weak barrier (NET 1-3)</text:p>
          </table:table-cell>
          <table:table-cell office:value-type="percentage" office:value="0.16742255980000001" table:style-name="ce70">
            <text:p>17%</text:p>
          </table:table-cell>
          <table:table-cell office:value-type="percentage" office:value="8.0768217822388313E-2" table:formula="of:=SQRT(([.B27]*(1-[.B27]))/[.B13])*TINV(0.05;[.B13])" table:style-name="ce67">
            <text:p>8%</text:p>
          </table:table-cell>
          <table:table-cell table:number-columns-repeated="16381" table:style-name="ce1"/>
        </table:table-row>
        <table:table-row table:style-name="ro6">
          <table:table-cell office:value-type="string" table:style-name="ce65">
            <text:p>Don't know</text:p>
          </table:table-cell>
          <table:table-cell office:value-type="percentage" office:value="5.3373213400000001E-2" table:style-name="ce70">
            <text:p>5%</text:p>
          </table:table-cell>
          <table:table-cell office:value-type="percentage" office:value="4.8626416087956412E-2" table:formula="of:=SQRT(([.B28]*(1-[.B28]))/[.B13])*TINV(0.05;[.B13])" table:style-name="ce67">
            <text:p>5%</text:p>
          </table:table-cell>
          <table:table-cell table:number-columns-repeated="16381" table:style-name="ce1"/>
        </table:table-row>
        <table:table-row table:number-rows-repeated="1048548" table:style-name="ro6">
          <table:table-cell table:number-columns-repeated="16384"/>
        </table:table-row>
      </table:table>
      <table:table table:name="57"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Barrie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24D_2. Extent to which LACK OF KNOWLEDGE is a barrier to exporting - All core markets combined (USA/India/Canada/Mexico/UAE)</text:p>
          </table:table-cell>
          <table:table-cell table:number-columns-repeated="16383" table:style-name="ce44"/>
        </table:table-row>
        <table:table-row table:style-name="ro3">
          <table:table-cell office:value-type="string" table:style-name="ce57">
            <text:p>Asked of: All who have ever exported and have exported to a core market or have considered doing so but decided against it; Reported on: All who have ever exported and have exported to a core market or have considered doing so but decided against it</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435" table:style-name="ce62">
            <text:p><text:s/>435<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332" table:style-name="ce62">
            <text:p><text:s/>332<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84.5" table:style-name="ce62">
            <text:p><text:s/>85<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0 - Not a barrier at all (0)</text:p>
          </table:table-cell>
          <table:table-cell office:value-type="percentage" office:value="0.31841553909999998" table:style-name="ce70">
            <text:p>32%</text:p>
          </table:table-cell>
          <table:table-cell office:value-type="percentage" office:value="0.10078088295733344" table:formula="of:=SQRT(([.B14]*(1-[.B14]))/[.B13])*TINV(0.05;[.B13])" table:style-name="ce67">
            <text:p>10%</text:p>
          </table:table-cell>
          <table:table-cell table:number-columns-repeated="16381" table:style-name="ce1"/>
        </table:table-row>
        <table:table-row table:style-name="ro6">
          <table:table-cell office:value-type="string" table:style-name="ce65">
            <text:p>1 (1)</text:p>
          </table:table-cell>
          <table:table-cell office:value-type="percentage" office:value="5.1123103699999999E-2" table:style-name="ce70">
            <text:p>5%</text:p>
          </table:table-cell>
          <table:table-cell office:value-type="percentage" office:value="4.7646909234704701E-2" table:formula="of:=SQRT(([.B15]*(1-[.B15]))/[.B13])*TINV(0.05;[.B13])" table:style-name="ce67">
            <text:p>5%</text:p>
          </table:table-cell>
          <table:table-cell table:number-columns-repeated="16381" table:style-name="ce1"/>
        </table:table-row>
        <table:table-row table:style-name="ro6">
          <table:table-cell office:value-type="string" table:style-name="ce65">
            <text:p>2 (2)</text:p>
          </table:table-cell>
          <table:table-cell office:value-type="percentage" office:value="7.9988430299999996E-2" table:style-name="ce70">
            <text:p>8%</text:p>
          </table:table-cell>
          <table:table-cell office:value-type="percentage" office:value="5.8685583000818095E-2" table:formula="of:=SQRT(([.B16]*(1-[.B16]))/[.B13])*TINV(0.05;[.B13])" table:style-name="ce67">
            <text:p>6%</text:p>
          </table:table-cell>
          <table:table-cell table:number-columns-repeated="16381" table:style-name="ce1"/>
        </table:table-row>
        <table:table-row table:style-name="ro6">
          <table:table-cell office:value-type="string" table:style-name="ce65">
            <text:p>3 (3)</text:p>
          </table:table-cell>
          <table:table-cell office:value-type="percentage" office:value="5.9239322699999999E-2" table:style-name="ce70">
            <text:p>6%</text:p>
          </table:table-cell>
          <table:table-cell office:value-type="percentage" office:value="5.106999461669573E-2" table:formula="of:=SQRT(([.B17]*(1-[.B17]))/[.B13])*TINV(0.05;[.B13])" table:style-name="ce67">
            <text:p>5%</text:p>
          </table:table-cell>
          <table:table-cell table:number-columns-repeated="16381" table:style-name="ce1"/>
        </table:table-row>
        <table:table-row table:style-name="ro6">
          <table:table-cell office:value-type="string" table:style-name="ce65">
            <text:p>4 (4)</text:p>
          </table:table-cell>
          <table:table-cell office:value-type="percentage" office:value="6.16765035E-2" table:style-name="ce70">
            <text:p>6%</text:p>
          </table:table-cell>
          <table:table-cell office:value-type="percentage" office:value="5.2042405248049539E-2" table:formula="of:=SQRT(([.B18]*(1-[.B18]))/[.B13])*TINV(0.05;[.B13])" table:style-name="ce67">
            <text:p>5%</text:p>
          </table:table-cell>
          <table:table-cell table:number-columns-repeated="16381" table:style-name="ce1"/>
        </table:table-row>
        <table:table-row table:style-name="ro6">
          <table:table-cell office:value-type="string" table:style-name="ce65">
            <text:p>5 (5)</text:p>
          </table:table-cell>
          <table:table-cell office:value-type="percentage" office:value="0.11460524380000001" table:style-name="ce70">
            <text:p>11%</text:p>
          </table:table-cell>
          <table:table-cell office:value-type="percentage" office:value="6.8911532672143769E-2" table:formula="of:=SQRT(([.B19]*(1-[.B19]))/[.B13])*TINV(0.05;[.B13])" table:style-name="ce67">
            <text:p>7%</text:p>
          </table:table-cell>
          <table:table-cell table:number-columns-repeated="16381" table:style-name="ce1"/>
        </table:table-row>
        <table:table-row table:style-name="ro38">
          <table:table-cell office:value-type="string" table:style-name="ce65">
            <text:p>6 (6)</text:p>
          </table:table-cell>
          <table:table-cell office:value-type="percentage" office:value="6.2005270199999997E-2" table:style-name="ce70">
            <text:p>6%</text:p>
          </table:table-cell>
          <table:table-cell office:value-type="percentage" office:value="5.2171784666171242E-2" table:formula="of:=SQRT(([.B20]*(1-[.B20]))/[.B13])*TINV(0.05;[.B13])" table:style-name="ce67">
            <text:p>5%</text:p>
          </table:table-cell>
          <table:table-cell table:number-columns-repeated="16381" table:style-name="ce1"/>
        </table:table-row>
        <table:table-row table:style-name="ro6">
          <table:table-cell office:value-type="string" table:style-name="ce65">
            <text:p>7 (7)</text:p>
          </table:table-cell>
          <table:table-cell office:value-type="percentage" office:value="5.2978529599999998E-2" table:style-name="ce70">
            <text:p>5%</text:p>
          </table:table-cell>
          <table:table-cell office:value-type="percentage" office:value="4.8456389837655364E-2" table:formula="of:=SQRT(([.B21]*(1-[.B21]))/[.B13])*TINV(0.05;[.B13])" table:style-name="ce67">
            <text:p>5%</text:p>
          </table:table-cell>
          <table:table-cell table:number-columns-repeated="16381" table:style-name="ce1"/>
        </table:table-row>
        <table:table-row table:style-name="ro6">
          <table:table-cell office:value-type="string" table:style-name="ce65">
            <text:p>8 (8)</text:p>
          </table:table-cell>
          <table:table-cell office:value-type="percentage" office:value="2.7848148400000002E-2" table:style-name="ce70">
            <text:p>3%</text:p>
          </table:table-cell>
          <table:table-cell office:value-type="percentage" office:value="3.559478777666409E-2" table:formula="of:=SQRT(([.B22]*(1-[.B22]))/[.B13])*TINV(0.05;[.B13])" table:style-name="ce67">
            <text:p>4%</text:p>
          </table:table-cell>
          <table:table-cell table:number-columns-repeated="16381" table:style-name="ce1"/>
        </table:table-row>
        <table:table-row table:style-name="ro6">
          <table:table-cell office:value-type="string" table:style-name="ce65">
            <text:p>9 (9)</text:p>
          </table:table-cell>
          <table:table-cell office:value-type="percentage" office:value="1.85264492E-2" table:style-name="ce70">
            <text:p>2%</text:p>
          </table:table-cell>
          <table:table-cell office:value-type="percentage" office:value="2.9171353964810853E-2" table:formula="of:=SQRT(([.B23]*(1-[.B23]))/[.B13])*TINV(0.05;[.B13])" table:style-name="ce67">
            <text:p>3%</text:p>
          </table:table-cell>
          <table:table-cell table:number-columns-repeated="16381" table:style-name="ce1"/>
        </table:table-row>
        <table:table-row table:style-name="ro6">
          <table:table-cell office:value-type="string" table:style-name="ce65">
            <text:p>10 - A very strong barrier (10)</text:p>
          </table:table-cell>
          <table:table-cell office:value-type="percentage" office:value="0.1104608817" table:style-name="ce70">
            <text:p>11%</text:p>
          </table:table-cell>
          <table:table-cell office:value-type="percentage" office:value="6.7812221229233333E-2" table:formula="of:=SQRT(([.B24]*(1-[.B24]))/[.B13])*TINV(0.05;[.B13])" table:style-name="ce67">
            <text:p>7%</text:p>
          </table:table-cell>
          <table:table-cell table:number-columns-repeated="16381" table:style-name="ce1"/>
        </table:table-row>
        <table:table-row table:style-name="ro6">
          <table:table-cell office:value-type="string" table:style-name="ce65">
            <text:p>Strong barrier (NET 7-10)</text:p>
          </table:table-cell>
          <table:table-cell office:value-type="percentage" office:value="0.20981400880000001" table:style-name="ce70">
            <text:p>21%</text:p>
          </table:table-cell>
          <table:table-cell office:value-type="percentage" office:value="8.8085230603445849E-2" table:formula="of:=SQRT(([.B25]*(1-[.B25]))/[.B13])*TINV(0.05;[.B13])" table:style-name="ce67">
            <text:p>9%</text:p>
          </table:table-cell>
          <table:table-cell table:number-columns-repeated="16381" table:style-name="ce1"/>
        </table:table-row>
        <table:table-row table:style-name="ro6">
          <table:table-cell office:value-type="string" table:style-name="ce65">
            <text:p>Moderate barrier (NET 4-6)</text:p>
          </table:table-cell>
          <table:table-cell office:value-type="percentage" office:value="0.2382870175" table:style-name="ce70">
            <text:p>24%</text:p>
          </table:table-cell>
          <table:table-cell office:value-type="percentage" office:value="9.2165219424686903E-2" table:formula="of:=SQRT(([.B26]*(1-[.B26]))/[.B13])*TINV(0.05;[.B13])" table:style-name="ce67">
            <text:p>9%</text:p>
          </table:table-cell>
          <table:table-cell table:number-columns-repeated="16381" table:style-name="ce1"/>
        </table:table-row>
        <table:table-row table:style-name="ro6">
          <table:table-cell office:value-type="string" table:style-name="ce65">
            <text:p>Weak barrier (NET 1-3)</text:p>
          </table:table-cell>
          <table:table-cell office:value-type="percentage" office:value="0.1903508568" table:style-name="ce70">
            <text:p>19%</text:p>
          </table:table-cell>
          <table:table-cell office:value-type="percentage" office:value="8.4927245800205331E-2" table:formula="of:=SQRT(([.B27]*(1-[.B27]))/[.B13])*TINV(0.05;[.B13])" table:style-name="ce67">
            <text:p>8%</text:p>
          </table:table-cell>
          <table:table-cell table:number-columns-repeated="16381" table:style-name="ce1"/>
        </table:table-row>
        <table:table-row table:style-name="ro6">
          <table:table-cell office:value-type="string" table:style-name="ce65">
            <text:p>Don't know</text:p>
          </table:table-cell>
          <table:table-cell office:value-type="percentage" office:value="4.3132577900000003E-2" table:style-name="ce70">
            <text:p>4%</text:p>
          </table:table-cell>
          <table:table-cell office:value-type="percentage" office:value="4.3949079546378861E-2" table:formula="of:=SQRT(([.B28]*(1-[.B28]))/[.B13])*TINV(0.05;[.B13])" table:style-name="ce67">
            <text:p>4%</text:p>
          </table:table-cell>
          <table:table-cell table:number-columns-repeated="16381" table:style-name="ce1"/>
        </table:table-row>
        <table:table-row table:number-rows-repeated="1048548" table:style-name="ro6">
          <table:table-cell table:number-columns-repeated="16384"/>
        </table:table-row>
      </table:table>
      <table:table table:name="58"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Barrie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24D_3. Extent to which CAPACITY OF BUSINESS TO EXPORT AND CATER FOR INTERNATIONAL CONTRACTS is a barrier to exporting - All core markets combined (USA/India/Canada/Mexico/UAE)</text:p>
          </table:table-cell>
          <table:table-cell table:number-columns-repeated="16383" table:style-name="ce44"/>
        </table:table-row>
        <table:table-row table:style-name="ro3">
          <table:table-cell office:value-type="string" table:style-name="ce57">
            <text:p>Asked of: All who have ever exported and have exported to a core market or have considered doing so but decided against it; Reported on: All who have ever exported and have exported to a core market or have considered doing so but decided against it</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435" table:style-name="ce62">
            <text:p><text:s/>435<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332" table:style-name="ce62">
            <text:p><text:s/>332<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84.5" table:style-name="ce62">
            <text:p><text:s/>85<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0 - Not a barrier at all (0)</text:p>
          </table:table-cell>
          <table:table-cell office:value-type="percentage" office:value="0.32186088930000001" table:style-name="ce70">
            <text:p>32%</text:p>
          </table:table-cell>
          <table:table-cell office:value-type="percentage" office:value="0.10106823731758259" table:formula="of:=SQRT(([.B14]*(1-[.B14]))/[.B13])*TINV(0.05;[.B13])" table:style-name="ce67">
            <text:p>10%</text:p>
          </table:table-cell>
          <table:table-cell table:number-columns-repeated="16381" table:style-name="ce1"/>
        </table:table-row>
        <table:table-row table:style-name="ro6">
          <table:table-cell office:value-type="string" table:style-name="ce65">
            <text:p>1 (1)</text:p>
          </table:table-cell>
          <table:table-cell office:value-type="percentage" office:value="9.8502684600000001E-2" table:style-name="ce70">
            <text:p>10%</text:p>
          </table:table-cell>
          <table:table-cell office:value-type="percentage" office:value="6.4465513167645691E-2" table:formula="of:=SQRT(([.B15]*(1-[.B15]))/[.B13])*TINV(0.05;[.B13])" table:style-name="ce67">
            <text:p>6%</text:p>
          </table:table-cell>
          <table:table-cell table:number-columns-repeated="16381" table:style-name="ce1"/>
        </table:table-row>
        <table:table-row table:style-name="ro6">
          <table:table-cell office:value-type="string" table:style-name="ce65">
            <text:p>2 (2)</text:p>
          </table:table-cell>
          <table:table-cell office:value-type="percentage" office:value="8.7844089599999994E-2" table:style-name="ce70">
            <text:p>9%</text:p>
          </table:table-cell>
          <table:table-cell office:value-type="percentage" office:value="6.1236731630615944E-2" table:formula="of:=SQRT(([.B16]*(1-[.B16]))/[.B13])*TINV(0.05;[.B13])" table:style-name="ce67">
            <text:p>6%</text:p>
          </table:table-cell>
          <table:table-cell table:number-columns-repeated="16381" table:style-name="ce1"/>
        </table:table-row>
        <table:table-row table:style-name="ro6">
          <table:table-cell office:value-type="string" table:style-name="ce65">
            <text:p>3 (3)</text:p>
          </table:table-cell>
          <table:table-cell office:value-type="percentage" office:value="4.7156266000000002E-2" table:style-name="ce70">
            <text:p>5%</text:p>
          </table:table-cell>
          <table:table-cell office:value-type="percentage" office:value="4.58565879831545E-2" table:formula="of:=SQRT(([.B17]*(1-[.B17]))/[.B13])*TINV(0.05;[.B13])" table:style-name="ce67">
            <text:p>5%</text:p>
          </table:table-cell>
          <table:table-cell table:number-columns-repeated="16381" table:style-name="ce1"/>
        </table:table-row>
        <table:table-row table:style-name="ro6">
          <table:table-cell office:value-type="string" table:style-name="ce65">
            <text:p>4 (4)</text:p>
          </table:table-cell>
          <table:table-cell office:value-type="percentage" office:value="5.0670714800000002E-2" table:style-name="ce70">
            <text:p>5%</text:p>
          </table:table-cell>
          <table:table-cell office:value-type="percentage" office:value="4.7446933193193E-2" table:formula="of:=SQRT(([.B18]*(1-[.B18]))/[.B13])*TINV(0.05;[.B13])" table:style-name="ce67">
            <text:p>5%</text:p>
          </table:table-cell>
          <table:table-cell table:number-columns-repeated="16381" table:style-name="ce1"/>
        </table:table-row>
        <table:table-row table:style-name="ro6">
          <table:table-cell office:value-type="string" table:style-name="ce65">
            <text:p>5 (5)</text:p>
          </table:table-cell>
          <table:table-cell office:value-type="percentage" office:value="0.1195547008" table:style-name="ce70">
            <text:p>12%</text:p>
          </table:table-cell>
          <table:table-cell office:value-type="percentage" office:value="7.0186843236143076E-2" table:formula="of:=SQRT(([.B19]*(1-[.B19]))/[.B13])*TINV(0.05;[.B13])" table:style-name="ce67">
            <text:p>7%</text:p>
          </table:table-cell>
          <table:table-cell table:number-columns-repeated="16381" table:style-name="ce1"/>
        </table:table-row>
        <table:table-row table:style-name="ro38">
          <table:table-cell office:value-type="string" table:style-name="ce65">
            <text:p>6 (6)</text:p>
          </table:table-cell>
          <table:table-cell office:value-type="percentage" office:value="9.8153780999999992E-3" table:style-name="ce70">
            <text:p>1%</text:p>
          </table:table-cell>
          <table:table-cell office:value-type="percentage" office:value="2.1327148714425266E-2" table:formula="of:=SQRT(([.B20]*(1-[.B20]))/[.B13])*TINV(0.05;[.B13])" table:style-name="ce67">
            <text:p>2%</text:p>
          </table:table-cell>
          <table:table-cell table:number-columns-repeated="16381" table:style-name="ce1"/>
        </table:table-row>
        <table:table-row table:style-name="ro6">
          <table:table-cell office:value-type="string" table:style-name="ce65">
            <text:p>7 (7)</text:p>
          </table:table-cell>
          <table:table-cell office:value-type="percentage" office:value="7.1586865200000002E-2" table:style-name="ce70">
            <text:p>7%</text:p>
          </table:table-cell>
          <table:table-cell office:value-type="percentage" office:value="5.577100907312367E-2" table:formula="of:=SQRT(([.B21]*(1-[.B21]))/[.B13])*TINV(0.05;[.B13])" table:style-name="ce67">
            <text:p>6%</text:p>
          </table:table-cell>
          <table:table-cell table:number-columns-repeated="16381" table:style-name="ce1"/>
        </table:table-row>
        <table:table-row table:style-name="ro6">
          <table:table-cell office:value-type="string" table:style-name="ce65">
            <text:p>8 (8)</text:p>
          </table:table-cell>
          <table:table-cell office:value-type="percentage" office:value="5.10324157E-2" table:style-name="ce70">
            <text:p>5%</text:p>
          </table:table-cell>
          <table:table-cell office:value-type="percentage" office:value="4.7606904540774798E-2" table:formula="of:=SQRT(([.B22]*(1-[.B22]))/[.B13])*TINV(0.05;[.B13])" table:style-name="ce67">
            <text:p>5%</text:p>
          </table:table-cell>
          <table:table-cell table:number-columns-repeated="16381" table:style-name="ce1"/>
        </table:table-row>
        <table:table-row table:style-name="ro6">
          <table:table-cell office:value-type="string" table:style-name="ce65">
            <text:p>9 (9)</text:p>
          </table:table-cell>
          <table:table-cell office:value-type="percentage" office:value="4.7881676499999998E-2" table:style-name="ce70">
            <text:p>5%</text:p>
          </table:table-cell>
          <table:table-cell office:value-type="percentage" office:value="4.6190357913948925E-2" table:formula="of:=SQRT(([.B23]*(1-[.B23]))/[.B13])*TINV(0.05;[.B13])" table:style-name="ce67">
            <text:p>5%</text:p>
          </table:table-cell>
          <table:table-cell table:number-columns-repeated="16381" table:style-name="ce1"/>
        </table:table-row>
        <table:table-row table:style-name="ro6">
          <table:table-cell office:value-type="string" table:style-name="ce65">
            <text:p>10 - A very strong barrier (10)</text:p>
          </table:table-cell>
          <table:table-cell office:value-type="percentage" office:value="4.7193163500000003E-2" table:style-name="ce70">
            <text:p>5%</text:p>
          </table:table-cell>
          <table:table-cell office:value-type="percentage" office:value="4.5873636536527096E-2" table:formula="of:=SQRT(([.B24]*(1-[.B24]))/[.B13])*TINV(0.05;[.B13])" table:style-name="ce67">
            <text:p>5%</text:p>
          </table:table-cell>
          <table:table-cell table:number-columns-repeated="16381" table:style-name="ce1"/>
        </table:table-row>
        <table:table-row table:style-name="ro6">
          <table:table-cell office:value-type="string" table:style-name="ce65">
            <text:p>Strong barrier (NET 7-10)</text:p>
          </table:table-cell>
          <table:table-cell office:value-type="percentage" office:value="0.21769412090000001" table:style-name="ce70">
            <text:p>22%</text:p>
          </table:table-cell>
          <table:table-cell office:value-type="percentage" office:value="8.9275612622656889E-2" table:formula="of:=SQRT(([.B25]*(1-[.B25]))/[.B13])*TINV(0.05;[.B13])" table:style-name="ce67">
            <text:p>9%</text:p>
          </table:table-cell>
          <table:table-cell table:number-columns-repeated="16381" table:style-name="ce1"/>
        </table:table-row>
        <table:table-row table:style-name="ro6">
          <table:table-cell office:value-type="string" table:style-name="ce65">
            <text:p>Moderate barrier (NET 4-6)</text:p>
          </table:table-cell>
          <table:table-cell office:value-type="percentage" office:value="0.18004079370000001" table:style-name="ce70">
            <text:p>18%</text:p>
          </table:table-cell>
          <table:table-cell office:value-type="percentage" office:value="8.3119471734110134E-2" table:formula="of:=SQRT(([.B26]*(1-[.B26]))/[.B13])*TINV(0.05;[.B13])" table:style-name="ce67">
            <text:p>8%</text:p>
          </table:table-cell>
          <table:table-cell table:number-columns-repeated="16381" table:style-name="ce1"/>
        </table:table-row>
        <table:table-row table:style-name="ro6">
          <table:table-cell office:value-type="string" table:style-name="ce65">
            <text:p>Weak barrier (NET 1-3)</text:p>
          </table:table-cell>
          <table:table-cell office:value-type="percentage" office:value="0.23350304020000001" table:style-name="ce70">
            <text:p>23%</text:p>
          </table:table-cell>
          <table:table-cell office:value-type="percentage" office:value="9.1521405254054361E-2" table:formula="of:=SQRT(([.B27]*(1-[.B27]))/[.B13])*TINV(0.05;[.B13])" table:style-name="ce67">
            <text:p>9%</text:p>
          </table:table-cell>
          <table:table-cell table:number-columns-repeated="16381" table:style-name="ce1"/>
        </table:table-row>
        <table:table-row table:style-name="ro6">
          <table:table-cell office:value-type="string" table:style-name="ce65">
            <text:p>Don't know</text:p>
          </table:table-cell>
          <table:table-cell office:value-type="percentage" office:value="4.6901155999999999E-2" table:style-name="ce70">
            <text:p>5%</text:p>
          </table:table-cell>
          <table:table-cell office:value-type="percentage" office:value="4.5738502001558788E-2" table:formula="of:=SQRT(([.B28]*(1-[.B28]))/[.B13])*TINV(0.05;[.B13])" table:style-name="ce67">
            <text:p>5%</text:p>
          </table:table-cell>
          <table:table-cell table:number-columns-repeated="16381" table:style-name="ce1"/>
        </table:table-row>
        <table:table-row table:number-rows-repeated="1048548" table:style-name="ro6">
          <table:table-cell table:number-columns-repeated="16384"/>
        </table:table-row>
      </table:table>
      <table:table table:name="59"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Barrie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24D_4. Extent to which ACCESS TO CONTACTS, CUSTOMERS AND THE RIGHT NETWORKS is a barrier to exporting - All core markets combined (USA/India/Canada/Mexico/UAE)</text:p>
          </table:table-cell>
          <table:table-cell table:number-columns-repeated="16383" table:style-name="ce44"/>
        </table:table-row>
        <table:table-row table:style-name="ro3">
          <table:table-cell office:value-type="string" table:style-name="ce57">
            <text:p>Asked of: All who have ever exported and have exported to a core market or have considered doing so but decided against it; Reported on: All who have ever exported and have exported to a core market or have considered doing so but decided against it</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435" table:style-name="ce62">
            <text:p><text:s/>435<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332" table:style-name="ce62">
            <text:p><text:s/>332<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84.5" table:style-name="ce62">
            <text:p><text:s/>85<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0 - Not a barrier at all (0)</text:p>
          </table:table-cell>
          <table:table-cell office:value-type="percentage" office:value="0.26860695610000002" table:style-name="ce70">
            <text:p>27%</text:p>
          </table:table-cell>
          <table:table-cell office:value-type="percentage" office:value="9.5886006704774179E-2" table:formula="of:=SQRT(([.B14]*(1-[.B14]))/[.B13])*TINV(0.05;[.B13])" table:style-name="ce67">
            <text:p>10%</text:p>
          </table:table-cell>
          <table:table-cell table:number-columns-repeated="16381" table:style-name="ce1"/>
        </table:table-row>
        <table:table-row table:style-name="ro6">
          <table:table-cell office:value-type="string" table:style-name="ce65">
            <text:p>1 (1)</text:p>
          </table:table-cell>
          <table:table-cell office:value-type="percentage" office:value="5.3003693300000002E-2" table:style-name="ce70">
            <text:p>5%</text:p>
          </table:table-cell>
          <table:table-cell office:value-type="percentage" office:value="4.8467252425738849E-2" table:formula="of:=SQRT(([.B15]*(1-[.B15]))/[.B13])*TINV(0.05;[.B13])" table:style-name="ce67">
            <text:p>5%</text:p>
          </table:table-cell>
          <table:table-cell table:number-columns-repeated="16381" table:style-name="ce1"/>
        </table:table-row>
        <table:table-row table:style-name="ro6">
          <table:table-cell office:value-type="string" table:style-name="ce65">
            <text:p>2 (2)</text:p>
          </table:table-cell>
          <table:table-cell office:value-type="percentage" office:value="4.7554131800000003E-2" table:style-name="ce70">
            <text:p>5%</text:p>
          </table:table-cell>
          <table:table-cell office:value-type="percentage" office:value="4.6040016586812282E-2" table:formula="of:=SQRT(([.B16]*(1-[.B16]))/[.B13])*TINV(0.05;[.B13])" table:style-name="ce67">
            <text:p>5%</text:p>
          </table:table-cell>
          <table:table-cell table:number-columns-repeated="16381" table:style-name="ce1"/>
        </table:table-row>
        <table:table-row table:style-name="ro6">
          <table:table-cell office:value-type="string" table:style-name="ce65">
            <text:p>3 (3)</text:p>
          </table:table-cell>
          <table:table-cell office:value-type="percentage" office:value="4.5972148900000002E-2" table:style-name="ce70">
            <text:p>5%</text:p>
          </table:table-cell>
          <table:table-cell office:value-type="percentage" office:value="4.5305311501552224E-2" table:formula="of:=SQRT(([.B17]*(1-[.B17]))/[.B13])*TINV(0.05;[.B13])" table:style-name="ce67">
            <text:p>5%</text:p>
          </table:table-cell>
          <table:table-cell table:number-columns-repeated="16381" table:style-name="ce1"/>
        </table:table-row>
        <table:table-row table:style-name="ro6">
          <table:table-cell office:value-type="string" table:style-name="ce65">
            <text:p>4 (4)</text:p>
          </table:table-cell>
          <table:table-cell office:value-type="percentage" office:value="3.3877955699999997E-2" table:style-name="ce70">
            <text:p>3%</text:p>
          </table:table-cell>
          <table:table-cell office:value-type="percentage" office:value="3.9137743757849716E-2" table:formula="of:=SQRT(([.B18]*(1-[.B18]))/[.B13])*TINV(0.05;[.B13])" table:style-name="ce67">
            <text:p>4%</text:p>
          </table:table-cell>
          <table:table-cell table:number-columns-repeated="16381" table:style-name="ce1"/>
        </table:table-row>
        <table:table-row table:style-name="ro6">
          <table:table-cell office:value-type="string" table:style-name="ce65">
            <text:p>5 (5)</text:p>
          </table:table-cell>
          <table:table-cell office:value-type="percentage" office:value="0.21579215409999999" table:style-name="ce70">
            <text:p>22%</text:p>
          </table:table-cell>
          <table:table-cell office:value-type="percentage" office:value="8.8992746143220808E-2" table:formula="of:=SQRT(([.B19]*(1-[.B19]))/[.B13])*TINV(0.05;[.B13])" table:style-name="ce67">
            <text:p>9%</text:p>
          </table:table-cell>
          <table:table-cell table:number-columns-repeated="16381" table:style-name="ce1"/>
        </table:table-row>
        <table:table-row table:style-name="ro38">
          <table:table-cell office:value-type="string" table:style-name="ce65">
            <text:p>6 (6)</text:p>
          </table:table-cell>
          <table:table-cell office:value-type="percentage" office:value="4.1991245500000003E-2" table:style-name="ce70">
            <text:p>4%</text:p>
          </table:table-cell>
          <table:table-cell office:value-type="percentage" office:value="4.3389566272088939E-2" table:formula="of:=SQRT(([.B20]*(1-[.B20]))/[.B13])*TINV(0.05;[.B13])" table:style-name="ce67">
            <text:p>4%</text:p>
          </table:table-cell>
          <table:table-cell table:number-columns-repeated="16381" table:style-name="ce1"/>
        </table:table-row>
        <table:table-row table:style-name="ro6">
          <table:table-cell office:value-type="string" table:style-name="ce65">
            <text:p>7 (7)</text:p>
          </table:table-cell>
          <table:table-cell office:value-type="percentage" office:value="8.6224009300000001E-2" table:style-name="ce70">
            <text:p>9%</text:p>
          </table:table-cell>
          <table:table-cell office:value-type="percentage" office:value="6.0723272673447889E-2" table:formula="of:=SQRT(([.B21]*(1-[.B21]))/[.B13])*TINV(0.05;[.B13])" table:style-name="ce67">
            <text:p>6%</text:p>
          </table:table-cell>
          <table:table-cell table:number-columns-repeated="16381" table:style-name="ce1"/>
        </table:table-row>
        <table:table-row table:style-name="ro6">
          <table:table-cell office:value-type="string" table:style-name="ce65">
            <text:p>8 (8)</text:p>
          </table:table-cell>
          <table:table-cell office:value-type="percentage" office:value="0.10805084349999999" table:style-name="ce70">
            <text:p>11%</text:p>
          </table:table-cell>
          <table:table-cell office:value-type="percentage" office:value="6.7159170301252569E-2" table:formula="of:=SQRT(([.B22]*(1-[.B22]))/[.B13])*TINV(0.05;[.B13])" table:style-name="ce67">
            <text:p>7%</text:p>
          </table:table-cell>
          <table:table-cell table:number-columns-repeated="16381" table:style-name="ce1"/>
        </table:table-row>
        <table:table-row table:style-name="ro6">
          <table:table-cell office:value-type="string" table:style-name="ce65">
            <text:p>9 (9)</text:p>
          </table:table-cell>
          <table:table-cell office:value-type="percentage" office:value="3.5908687999999999E-3" table:style-name="ce70">
            <text:p>0%</text:p>
          </table:table-cell>
          <table:table-cell office:value-type="percentage" office:value="1.294016487812092E-2" table:formula="of:=SQRT(([.B23]*(1-[.B23]))/[.B13])*TINV(0.05;[.B13])" table:style-name="ce67">
            <text:p>1%</text:p>
          </table:table-cell>
          <table:table-cell table:number-columns-repeated="16381" table:style-name="ce1"/>
        </table:table-row>
        <table:table-row table:style-name="ro6">
          <table:table-cell office:value-type="string" table:style-name="ce65">
            <text:p>10 - A very strong barrier (10)</text:p>
          </table:table-cell>
          <table:table-cell office:value-type="percentage" office:value="6.9967878299999994E-2" table:style-name="ce70">
            <text:p>7%</text:p>
          </table:table-cell>
          <table:table-cell office:value-type="percentage" office:value="5.518480577674114E-2" table:formula="of:=SQRT(([.B24]*(1-[.B24]))/[.B13])*TINV(0.05;[.B13])" table:style-name="ce67">
            <text:p>6%</text:p>
          </table:table-cell>
          <table:table-cell table:number-columns-repeated="16381" table:style-name="ce1"/>
        </table:table-row>
        <table:table-row table:style-name="ro6">
          <table:table-cell office:value-type="string" table:style-name="ce65">
            <text:p>Strong barrier (NET 7-10)</text:p>
          </table:table-cell>
          <table:table-cell office:value-type="percentage" office:value="0.2678335999" table:style-name="ce70">
            <text:p>27%</text:p>
          </table:table-cell>
          <table:table-cell office:value-type="percentage" office:value="9.5798480031474217E-2" table:formula="of:=SQRT(([.B25]*(1-[.B25]))/[.B13])*TINV(0.05;[.B13])" table:style-name="ce67">
            <text:p>10%</text:p>
          </table:table-cell>
          <table:table-cell table:number-columns-repeated="16381" table:style-name="ce1"/>
        </table:table-row>
        <table:table-row table:style-name="ro6">
          <table:table-cell office:value-type="string" table:style-name="ce65">
            <text:p>Moderate barrier (NET 4-6)</text:p>
          </table:table-cell>
          <table:table-cell office:value-type="percentage" office:value="0.29166135520000003" table:style-name="ce70">
            <text:p>29%</text:p>
          </table:table-cell>
          <table:table-cell office:value-type="percentage" office:value="9.8328882757997699E-2" table:formula="of:=SQRT(([.B26]*(1-[.B26]))/[.B13])*TINV(0.05;[.B13])" table:style-name="ce67">
            <text:p>10%</text:p>
          </table:table-cell>
          <table:table-cell table:number-columns-repeated="16381" table:style-name="ce1"/>
        </table:table-row>
        <table:table-row table:style-name="ro6">
          <table:table-cell office:value-type="string" table:style-name="ce65">
            <text:p>Weak barrier (NET 1-3)</text:p>
          </table:table-cell>
          <table:table-cell office:value-type="percentage" office:value="0.14652997400000001" table:style-name="ce70">
            <text:p>15%</text:p>
          </table:table-cell>
          <table:table-cell office:value-type="percentage" office:value="7.6503017386920724E-2" table:formula="of:=SQRT(([.B27]*(1-[.B27]))/[.B13])*TINV(0.05;[.B13])" table:style-name="ce67">
            <text:p>8%</text:p>
          </table:table-cell>
          <table:table-cell table:number-columns-repeated="16381" table:style-name="ce1"/>
        </table:table-row>
        <table:table-row table:style-name="ro6">
          <table:table-cell office:value-type="string" table:style-name="ce65">
            <text:p>Don't know</text:p>
          </table:table-cell>
          <table:table-cell office:value-type="percentage" office:value="2.5368114800000001E-2" table:style-name="ce70">
            <text:p>3%</text:p>
          </table:table-cell>
          <table:table-cell office:value-type="percentage" office:value="3.401618435859332E-2" table:formula="of:=SQRT(([.B28]*(1-[.B28]))/[.B13])*TINV(0.05;[.B13])" table:style-name="ce67">
            <text:p>3%</text:p>
          </table:table-cell>
          <table:table-cell table:number-columns-repeated="16381" table:style-name="ce1"/>
        </table:table-row>
        <table:table-row table:number-rows-repeated="1048548" table:style-name="ro6">
          <table:table-cell table:number-columns-repeated="16384"/>
        </table:table-row>
      </table:table>
      <table:table table:name="60"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Barrie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24D_5. Extent to which TIME TAKEN TO COMPLY WITH EXPORT PROCEDURES is a barrier to exporting - All core markets combined (USA/India/Canada/Mexico/UAE)</text:p>
          </table:table-cell>
          <table:table-cell table:number-columns-repeated="16383" table:style-name="ce44"/>
        </table:table-row>
        <table:table-row table:style-name="ro3">
          <table:table-cell office:value-type="string" table:style-name="ce57">
            <text:p>Asked of: All who have ever exported and have exported to a core market or have considered doing so but decided against it; Reported on: All who have ever exported and have exported to a core market or have considered doing so but decided against it</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435" table:style-name="ce62">
            <text:p><text:s/>435<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332" table:style-name="ce62">
            <text:p><text:s/>332<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84.5" table:style-name="ce62">
            <text:p><text:s/>85<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0 - Not a barrier at all (0)</text:p>
          </table:table-cell>
          <table:table-cell office:value-type="percentage" office:value="0.3302950335" table:style-name="ce70">
            <text:p>33%</text:p>
          </table:table-cell>
          <table:table-cell office:value-type="percentage" office:value="0.10174521019779298" table:formula="of:=SQRT(([.B14]*(1-[.B14]))/[.B13])*TINV(0.05;[.B13])" table:style-name="ce67">
            <text:p>10%</text:p>
          </table:table-cell>
          <table:table-cell table:number-columns-repeated="16381" table:style-name="ce1"/>
        </table:table-row>
        <table:table-row table:style-name="ro6">
          <table:table-cell office:value-type="string" table:style-name="ce65">
            <text:p>1 (1)</text:p>
          </table:table-cell>
          <table:table-cell office:value-type="percentage" office:value="6.6320328400000003E-2" table:style-name="ce70">
            <text:p>7%</text:p>
          </table:table-cell>
          <table:table-cell office:value-type="percentage" office:value="5.3832367170580965E-2" table:formula="of:=SQRT(([.B15]*(1-[.B15]))/[.B13])*TINV(0.05;[.B13])" table:style-name="ce67">
            <text:p>5%</text:p>
          </table:table-cell>
          <table:table-cell table:number-columns-repeated="16381" table:style-name="ce1"/>
        </table:table-row>
        <table:table-row table:style-name="ro6">
          <table:table-cell office:value-type="string" table:style-name="ce65">
            <text:p>2 (2)</text:p>
          </table:table-cell>
          <table:table-cell office:value-type="percentage" office:value="7.3203108599999997E-2" table:style-name="ce70">
            <text:p>7%</text:p>
          </table:table-cell>
          <table:table-cell office:value-type="percentage" office:value="5.6347965234638767E-2" table:formula="of:=SQRT(([.B16]*(1-[.B16]))/[.B13])*TINV(0.05;[.B13])" table:style-name="ce67">
            <text:p>6%</text:p>
          </table:table-cell>
          <table:table-cell table:number-columns-repeated="16381" table:style-name="ce1"/>
        </table:table-row>
        <table:table-row table:style-name="ro6">
          <table:table-cell office:value-type="string" table:style-name="ce65">
            <text:p>3 (3)</text:p>
          </table:table-cell>
          <table:table-cell office:value-type="percentage" office:value="9.0979473500000005E-2" table:style-name="ce70">
            <text:p>9%</text:p>
          </table:table-cell>
          <table:table-cell office:value-type="percentage" office:value="6.2212799778949349E-2" table:formula="of:=SQRT(([.B17]*(1-[.B17]))/[.B13])*TINV(0.05;[.B13])" table:style-name="ce67">
            <text:p>6%</text:p>
          </table:table-cell>
          <table:table-cell table:number-columns-repeated="16381" table:style-name="ce1"/>
        </table:table-row>
        <table:table-row table:style-name="ro6">
          <table:table-cell office:value-type="string" table:style-name="ce65">
            <text:p>4 (4)</text:p>
          </table:table-cell>
          <table:table-cell office:value-type="percentage" office:value="1.36801266E-2" table:style-name="ce70">
            <text:p>1%</text:p>
          </table:table-cell>
          <table:table-cell office:value-type="percentage" office:value="2.5128996274635221E-2" table:formula="of:=SQRT(([.B18]*(1-[.B18]))/[.B13])*TINV(0.05;[.B13])" table:style-name="ce67">
            <text:p>3%</text:p>
          </table:table-cell>
          <table:table-cell table:number-columns-repeated="16381" table:style-name="ce1"/>
        </table:table-row>
        <table:table-row table:style-name="ro6">
          <table:table-cell office:value-type="string" table:style-name="ce65">
            <text:p>5 (5)</text:p>
          </table:table-cell>
          <table:table-cell office:value-type="percentage" office:value="6.1956740400000002E-2" table:style-name="ce70">
            <text:p>6%</text:p>
          </table:table-cell>
          <table:table-cell office:value-type="percentage" office:value="5.2152713048913071E-2" table:formula="of:=SQRT(([.B19]*(1-[.B19]))/[.B13])*TINV(0.05;[.B13])" table:style-name="ce67">
            <text:p>5%</text:p>
          </table:table-cell>
          <table:table-cell table:number-columns-repeated="16381" table:style-name="ce1"/>
        </table:table-row>
        <table:table-row table:style-name="ro38">
          <table:table-cell office:value-type="string" table:style-name="ce65">
            <text:p>6 (6)</text:p>
          </table:table-cell>
          <table:table-cell office:value-type="percentage" office:value="1.5697767599999999E-2" table:style-name="ce70">
            <text:p>2%</text:p>
          </table:table-cell>
          <table:table-cell office:value-type="percentage" office:value="2.6890840357554593E-2" table:formula="of:=SQRT(([.B20]*(1-[.B20]))/[.B13])*TINV(0.05;[.B13])" table:style-name="ce67">
            <text:p>3%</text:p>
          </table:table-cell>
          <table:table-cell table:number-columns-repeated="16381" table:style-name="ce1"/>
        </table:table-row>
        <table:table-row table:style-name="ro6">
          <table:table-cell office:value-type="string" table:style-name="ce65">
            <text:p>7 (7)</text:p>
          </table:table-cell>
          <table:table-cell office:value-type="percentage" office:value="7.2605078700000006E-2" table:style-name="ce70">
            <text:p>7%</text:p>
          </table:table-cell>
          <table:table-cell office:value-type="percentage" office:value="5.6135429347575753E-2" table:formula="of:=SQRT(([.B21]*(1-[.B21]))/[.B13])*TINV(0.05;[.B13])" table:style-name="ce67">
            <text:p>6%</text:p>
          </table:table-cell>
          <table:table-cell table:number-columns-repeated="16381" table:style-name="ce1"/>
        </table:table-row>
        <table:table-row table:style-name="ro6">
          <table:table-cell office:value-type="string" table:style-name="ce65">
            <text:p>8 (8)</text:p>
          </table:table-cell>
          <table:table-cell office:value-type="percentage" office:value="7.1189943899999997E-2" table:style-name="ce70">
            <text:p>7%</text:p>
          </table:table-cell>
          <table:table-cell office:value-type="percentage" office:value="5.5628067318017428E-2" table:formula="of:=SQRT(([.B22]*(1-[.B22]))/[.B13])*TINV(0.05;[.B13])" table:style-name="ce67">
            <text:p>6%</text:p>
          </table:table-cell>
          <table:table-cell table:number-columns-repeated="16381" table:style-name="ce1"/>
        </table:table-row>
        <table:table-row table:style-name="ro6">
          <table:table-cell office:value-type="string" table:style-name="ce65">
            <text:p>9 (9)</text:p>
          </table:table-cell>
          <table:table-cell office:value-type="percentage" office:value="3.0431203399999999E-2" table:style-name="ce70">
            <text:p>3%</text:p>
          </table:table-cell>
          <table:table-cell office:value-type="percentage" office:value="3.7159517851066588E-2" table:formula="of:=SQRT(([.B23]*(1-[.B23]))/[.B13])*TINV(0.05;[.B13])" table:style-name="ce67">
            <text:p>4%</text:p>
          </table:table-cell>
          <table:table-cell table:number-columns-repeated="16381" table:style-name="ce1"/>
        </table:table-row>
        <table:table-row table:style-name="ro6">
          <table:table-cell office:value-type="string" table:style-name="ce65">
            <text:p>10 - A very strong barrier (10)</text:p>
          </table:table-cell>
          <table:table-cell office:value-type="percentage" office:value="0.13531010169999999" table:style-name="ce70">
            <text:p>14%</text:p>
          </table:table-cell>
          <table:table-cell office:value-type="percentage" office:value="7.3997405834472174E-2" table:formula="of:=SQRT(([.B24]*(1-[.B24]))/[.B13])*TINV(0.05;[.B13])" table:style-name="ce67">
            <text:p>7%</text:p>
          </table:table-cell>
          <table:table-cell table:number-columns-repeated="16381" table:style-name="ce1"/>
        </table:table-row>
        <table:table-row table:style-name="ro6">
          <table:table-cell office:value-type="string" table:style-name="ce65">
            <text:p>Strong barrier (NET 7-10)</text:p>
          </table:table-cell>
          <table:table-cell office:value-type="percentage" office:value="0.3095363277" table:style-name="ce70">
            <text:p>31%</text:p>
          </table:table-cell>
          <table:table-cell office:value-type="percentage" office:value="0.10001091982554565" table:formula="of:=SQRT(([.B25]*(1-[.B25]))/[.B13])*TINV(0.05;[.B13])" table:style-name="ce67">
            <text:p>10%</text:p>
          </table:table-cell>
          <table:table-cell table:number-columns-repeated="16381" table:style-name="ce1"/>
        </table:table-row>
        <table:table-row table:style-name="ro6">
          <table:table-cell office:value-type="string" table:style-name="ce65">
            <text:p>Moderate barrier (NET 4-6)</text:p>
          </table:table-cell>
          <table:table-cell office:value-type="percentage" office:value="9.13346347E-2" table:style-name="ce70">
            <text:p>9%</text:p>
          </table:table-cell>
          <table:table-cell office:value-type="percentage" office:value="6.2321934741454733E-2" table:formula="of:=SQRT(([.B26]*(1-[.B26]))/[.B13])*TINV(0.05;[.B13])" table:style-name="ce67">
            <text:p>6%</text:p>
          </table:table-cell>
          <table:table-cell table:number-columns-repeated="16381" table:style-name="ce1"/>
        </table:table-row>
        <table:table-row table:style-name="ro6">
          <table:table-cell office:value-type="string" table:style-name="ce65">
            <text:p>Weak barrier (NET 1-3)</text:p>
          </table:table-cell>
          <table:table-cell office:value-type="percentage" office:value="0.23050291049999999" table:style-name="ce70">
            <text:p>23%</text:p>
          </table:table-cell>
          <table:table-cell office:value-type="percentage" office:value="9.1109337627394121E-2" table:formula="of:=SQRT(([.B27]*(1-[.B27]))/[.B13])*TINV(0.05;[.B13])" table:style-name="ce67">
            <text:p>9%</text:p>
          </table:table-cell>
          <table:table-cell table:number-columns-repeated="16381" table:style-name="ce1"/>
        </table:table-row>
        <table:table-row table:style-name="ro6">
          <table:table-cell office:value-type="string" table:style-name="ce65">
            <text:p>Don't know</text:p>
          </table:table-cell>
          <table:table-cell office:value-type="percentage" office:value="3.8331093599999998E-2" table:style-name="ce70">
            <text:p>4%</text:p>
          </table:table-cell>
          <table:table-cell office:value-type="percentage" office:value="4.1534557114610279E-2" table:formula="of:=SQRT(([.B28]*(1-[.B28]))/[.B13])*TINV(0.05;[.B13])" table:style-name="ce67">
            <text:p>4%</text:p>
          </table:table-cell>
          <table:table-cell table:number-columns-repeated="16381" table:style-name="ce1"/>
        </table:table-row>
        <table:table-row table:number-rows-repeated="1048548" table:style-name="ro6">
          <table:table-cell table:number-columns-repeated="16384"/>
        </table:table-row>
      </table:table>
      <table:table table:name="61"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MULTI/OTHER</text:p>
          </table:table-cell>
          <table:table-cell office:value-type="string" table:style-name="ce55">
            <text:p>Barrie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24D1. Specific issues with barriers related to costs - All core markets combined (USA/India/Canada/Mexico/UAE)</text:p>
          </table:table-cell>
          <table:table-cell table:number-columns-repeated="16383" table:style-name="ce44"/>
        </table:table-row>
        <table:table-row table:style-name="ro3">
          <table:table-cell office:value-type="string" table:style-name="ce57">
            <text:p>Asked of: Random selection of exporters who have exported to a core market or have considered doing so but decided against it and consider cost a strong barrier to exporting (score at least 6/10); Reported on: Random selection of exporters who have exported to a core market or have considered doing so but decided against it and consider cost a strong barrier to exporting (score at least 6/10)</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62" table:style-name="ce62">
            <text:p><text:s/>62<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32" table:style-name="ce62">
            <text:p><text:s/>32<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11.1" table:style-name="ce62">
            <text:p><text:s/>11<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Transportation costs from the UK to the destination country</text:p>
          </table:table-cell>
          <table:table-cell office:value-type="percentage" office:value="0.94656565719999997" table:style-name="ce73">
            <text:p>95%</text:p>
          </table:table-cell>
          <table:table-cell office:value-type="percentage" office:value="0.14857345846977901" table:formula="of:=SQRT(([.B14]*(1-[.B14]))/[.B13])*TINV(0.05;[.B13])" table:style-name="ce67">
            <text:p>15%</text:p>
          </table:table-cell>
          <table:table-cell table:number-columns-repeated="16381" table:style-name="ce1"/>
        </table:table-row>
        <table:table-row table:style-name="ro6">
          <table:table-cell office:value-type="string" table:style-name="ce65">
            <text:p>Border costs such as tariffs and customs fees</text:p>
          </table:table-cell>
          <table:table-cell office:value-type="percentage" office:value="0.80184406340000003" table:style-name="ce73">
            <text:p>80%</text:p>
          </table:table-cell>
          <table:table-cell office:value-type="percentage" office:value="0.2633322973899081" table:formula="of:=SQRT(([.B15]*(1-[.B15]))/[.B13])*TINV(0.05;[.B13])" table:style-name="ce67">
            <text:p>26%</text:p>
          </table:table-cell>
          <table:table-cell table:number-columns-repeated="16381" table:style-name="ce1"/>
        </table:table-row>
        <table:table-row table:style-name="ro6">
          <table:table-cell office:value-type="string" table:style-name="ce65">
            <text:p>Increased financial risk</text:p>
          </table:table-cell>
          <table:table-cell office:value-type="percentage" office:value="0.70819383690000004" table:style-name="ce73">
            <text:p>71%</text:p>
          </table:table-cell>
          <table:table-cell office:value-type="percentage" office:value="0.30031631514813173" table:formula="of:=SQRT(([.B16]*(1-[.B16]))/[.B13])*TINV(0.05;[.B13])" table:style-name="ce67">
            <text:p>30%</text:p>
          </table:table-cell>
          <table:table-cell table:number-columns-repeated="16381" table:style-name="ce1"/>
        </table:table-row>
        <table:table-row table:style-name="ro37">
          <table:table-cell office:value-type="string" table:style-name="ce65">
            <text:p>Upfront investment to explore opportunities to export, for example market research, advice, overseas travel and building networks</text:p>
          </table:table-cell>
          <table:table-cell office:value-type="percentage" office:value="0.66544114409999999" table:style-name="ce73">
            <text:p>67%</text:p>
          </table:table-cell>
          <table:table-cell office:value-type="percentage" office:value="0.31170711459436296" table:formula="of:=SQRT(([.B17]*(1-[.B17]))/[.B13])*TINV(0.05;[.B13])" table:style-name="ce67">
            <text:p>31%</text:p>
          </table:table-cell>
          <table:table-cell table:number-columns-repeated="16381" table:style-name="ce1"/>
        </table:table-row>
        <table:table-row table:style-name="ro6">
          <table:table-cell office:value-type="string" table:style-name="ce65">
            <text:p>Costs related to complying with standards in the destination country</text:p>
          </table:table-cell>
          <table:table-cell office:value-type="percentage" office:value="0.5772040115" table:style-name="ce73">
            <text:p>58%</text:p>
          </table:table-cell>
          <table:table-cell office:value-type="percentage" office:value="0.32635158356595562" table:formula="of:=SQRT(([.B18]*(1-[.B18]))/[.B13])*TINV(0.05;[.B13])" table:style-name="ce67">
            <text:p>33%</text:p>
          </table:table-cell>
          <table:table-cell table:number-columns-repeated="16381" table:style-name="ce1"/>
        </table:table-row>
        <table:table-row table:style-name="ro6">
          <table:table-cell office:value-type="string" table:style-name="ce65">
            <text:p>Distribution costs within the destination country</text:p>
          </table:table-cell>
          <table:table-cell office:value-type="percentage" office:value="0.55765860619999996" table:style-name="ce73">
            <text:p>56%</text:p>
          </table:table-cell>
          <table:table-cell office:value-type="percentage" office:value="0.32810936058028545" table:formula="of:=SQRT(([.B19]*(1-[.B19]))/[.B13])*TINV(0.05;[.B13])" table:style-name="ce67">
            <text:p>33%</text:p>
          </table:table-cell>
          <table:table-cell table:number-columns-repeated="16381" table:style-name="ce1"/>
        </table:table-row>
        <table:table-row table:style-name="ro6">
          <table:table-cell office:value-type="string" table:style-name="ce65">
            <text:p>Additional costs relating to VAT</text:p>
          </table:table-cell>
          <table:table-cell office:value-type="percentage" office:value="0.46175939960000001" table:style-name="ce73">
            <text:p>46%</text:p>
          </table:table-cell>
          <table:table-cell office:value-type="percentage" office:value="0.3293454928808085" table:formula="of:=SQRT(([.B20]*(1-[.B20]))/[.B13])*TINV(0.05;[.B13])" table:style-name="ce67">
            <text:p>33%</text:p>
          </table:table-cell>
          <table:table-cell table:number-columns-repeated="16381" table:style-name="ce1"/>
        </table:table-row>
        <table:table-row table:style-name="ro38">
          <table:table-cell office:value-type="string" table:style-name="ce65">
            <text:p>The price of your goods or services being high compared to those in the destination country</text:p>
          </table:table-cell>
          <table:table-cell office:value-type="percentage" office:value="0.44901002919999999" table:style-name="ce73">
            <text:p>45%</text:p>
          </table:table-cell>
          <table:table-cell office:value-type="percentage" office:value="0.3285908703431531" table:formula="of:=SQRT(([.B21]*(1-[.B21]))/[.B13])*TINV(0.05;[.B13])" table:style-name="ce67">
            <text:p>33%</text:p>
          </table:table-cell>
          <table:table-cell table:number-columns-repeated="16381" table:style-name="ce1"/>
        </table:table-row>
        <table:table-row table:style-name="ro6">
          <table:table-cell office:value-type="string" table:style-name="ce65">
            <text:p>Exchange rate fluctuations</text:p>
          </table:table-cell>
          <table:table-cell office:value-type="percentage" office:value="0.3673472237" table:style-name="ce73">
            <text:p>37%</text:p>
          </table:table-cell>
          <table:table-cell office:value-type="percentage" office:value="0.31847600374306351" table:formula="of:=SQRT(([.B22]*(1-[.B22]))/[.B13])*TINV(0.05;[.B13])" table:style-name="ce67">
            <text:p>32%</text:p>
          </table:table-cell>
          <table:table-cell table:number-columns-repeated="16381" table:style-name="ce1"/>
        </table:table-row>
        <table:table-row table:style-name="ro6">
          <table:table-cell office:value-type="string" table:style-name="ce65">
            <text:p>The cost of scaling up your business</text:p>
          </table:table-cell>
          <table:table-cell office:value-type="percentage" office:value="0.25694827209999999" table:style-name="ce73">
            <text:p>26%</text:p>
          </table:table-cell>
          <table:table-cell office:value-type="percentage" office:value="0.28866092566599605" table:formula="of:=SQRT(([.B23]*(1-[.B23]))/[.B13])*TINV(0.05;[.B13])" table:style-name="ce67">
            <text:p>29%</text:p>
          </table:table-cell>
          <table:table-cell table:number-columns-repeated="16381" table:style-name="ce1"/>
        </table:table-row>
        <table:table-row table:style-name="ro6">
          <table:table-cell office:value-type="string" table:style-name="ce65">
            <text:p>An inability to access finance or a lack of working capital to finance exports</text:p>
          </table:table-cell>
          <table:table-cell office:value-type="percentage" office:value="0.2533924655" table:style-name="ce73">
            <text:p>25%</text:p>
          </table:table-cell>
          <table:table-cell office:value-type="percentage" office:value="0.28734170060734937" table:formula="of:=SQRT(([.B24]*(1-[.B24]))/[.B13])*TINV(0.05;[.B13])" table:style-name="ce67">
            <text:p>29%</text:p>
          </table:table-cell>
          <table:table-cell table:number-columns-repeated="16381" table:style-name="ce1"/>
        </table:table-row>
        <table:table-row table:style-name="ro6">
          <table:table-cell office:value-type="string" table:style-name="ce65">
            <text:p>Cost (all other mentions)</text:p>
          </table:table-cell>
          <table:table-cell office:value-type="percentage" office:value="5.2161832200000001E-2" table:style-name="ce73">
            <text:p>5%</text:p>
          </table:table-cell>
          <table:table-cell office:value-type="percentage" office:value="0.14689233700088195" table:formula="of:=SQRT(([.B25]*(1-[.B25]))/[.B13])*TINV(0.05;[.B13])" table:style-name="ce67">
            <text:p>15%</text:p>
          </table:table-cell>
          <table:table-cell table:number-columns-repeated="16381" table:style-name="ce1"/>
        </table:table-row>
        <table:table-row table:style-name="ro6">
          <table:table-cell office:value-type="string" table:style-name="ce65">
            <text:p>Other</text:p>
          </table:table-cell>
          <table:table-cell office:value-type="percentage" office:value="2.8334576300000001E-2" table:style-name="ce73">
            <text:p>3%</text:p>
          </table:table-cell>
          <table:table-cell office:value-type="percentage" office:value="0.10961559884365522" table:formula="of:=SQRT(([.B26]*(1-[.B26]))/[.B13])*TINV(0.05;[.B13])" table:style-name="ce67">
            <text:p>11%</text:p>
          </table:table-cell>
          <table:table-cell table:number-columns-repeated="16381" table:style-name="ce1"/>
        </table:table-row>
        <table:table-row table:style-name="ro6">
          <table:table-cell office:value-type="string" table:style-name="ce65">
            <text:p>Don't know</text:p>
          </table:table-cell>
          <table:table-cell office:value-type="percentage" office:value="0" table:style-name="ce73">
            <text:p>0%</text:p>
          </table:table-cell>
          <table:table-cell office:value-type="percentage" office:value="0" table:formula="of:=SQRT(([.B27]*(1-[.B27]))/[.B13])*TINV(0.05;[.B13])" table:style-name="ce67">
            <text:p>0%</text:p>
          </table:table-cell>
          <table:table-cell table:number-columns-repeated="16381" table:style-name="ce1"/>
        </table:table-row>
        <table:table-row table:style-name="ro6">
          <table:table-cell office:value-type="string" table:style-name="ce65">
            <text:p>None</text:p>
          </table:table-cell>
          <table:table-cell office:value-type="percentage" office:value="3.100523E-4" table:style-name="ce73">
            <text:p>0%</text:p>
          </table:table-cell>
          <table:table-cell office:value-type="percentage" office:value="1.1630697655301428E-2" table:formula="of:=SQRT(([.B28]*(1-[.B28]))/[.B13])*TINV(0.05;[.B13])" table:style-name="ce67">
            <text:p>1%</text:p>
          </table:table-cell>
          <table:table-cell table:number-columns-repeated="16381" table:style-name="ce1"/>
        </table:table-row>
        <table:table-row table:number-rows-repeated="1048548" table:style-name="ro6">
          <table:table-cell table:number-columns-repeated="16384"/>
        </table:table-row>
      </table:table>
      <table:table table:name="62"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MULTI/OTHER</text:p>
          </table:table-cell>
          <table:table-cell office:value-type="string" table:style-name="ce55">
            <text:p>Barrie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24D2. Specific issues with barriers related to lack of knowledge - All core markets combined (USA/India/Canada/Mexico/UAE)</text:p>
          </table:table-cell>
          <table:table-cell table:number-columns-repeated="16383" table:style-name="ce44"/>
        </table:table-row>
        <table:table-row table:style-name="ro3">
          <table:table-cell office:value-type="string" table:style-name="ce57">
            <text:p>Asked of: Random selection of exporters who have exported to a core market or have considered doing so but decided against it and consider lack of knowledge a strong barrier to exporting (score at least 6/10); Reported on: Random selection of exporters who have exported to a core market or have considered doing so but decided against it and consider lack of knowledge a strong barrier to exporting (score at least 6/10)</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35" table:style-name="ce62">
            <text:p><text:s/>35<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32" table:style-name="ce62">
            <text:p><text:s/>32<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8.1999999999999993" table:style-name="ce62">
            <text:p><text:s/>8<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Knowledge of how to obtain export or import licences</text:p>
          </table:table-cell>
          <table:table-cell office:value-type="percentage" office:value="0.74302767759999999" table:style-name="ce73">
            <text:p>74%</text:p>
          </table:table-cell>
          <table:table-cell office:value-type="percentage" office:value="0.35188343761117213" table:formula="of:=SQRT(([.B14]*(1-[.B14]))/[.B13])*TINV(0.05;[.B13])" table:style-name="ce67">
            <text:p>35%</text:p>
          </table:table-cell>
          <table:table-cell table:number-columns-repeated="16381" table:style-name="ce1"/>
        </table:table-row>
        <table:table-row table:style-name="ro6">
          <table:table-cell office:value-type="string" table:style-name="ce65">
            <text:p>Knowledge of customs and tariffs</text:p>
          </table:table-cell>
          <table:table-cell office:value-type="percentage" office:value="0.59843792149999997" table:style-name="ce73">
            <text:p>60%</text:p>
          </table:table-cell>
          <table:table-cell office:value-type="percentage" office:value="0.39476537653017907" table:formula="of:=SQRT(([.B15]*(1-[.B15]))/[.B13])*TINV(0.05;[.B13])" table:style-name="ce67">
            <text:p>39%</text:p>
          </table:table-cell>
          <table:table-cell table:number-columns-repeated="16381" table:style-name="ce1"/>
        </table:table-row>
        <table:table-row table:style-name="ro6">
          <table:table-cell office:value-type="string" table:style-name="ce65">
            <text:p>Knowledge of other legal issues</text:p>
          </table:table-cell>
          <table:table-cell office:value-type="percentage" office:value="0.58392195039999994" table:style-name="ce73">
            <text:p>58%</text:p>
          </table:table-cell>
          <table:table-cell office:value-type="percentage" office:value="0.39693368743019836" table:formula="of:=SQRT(([.B16]*(1-[.B16]))/[.B13])*TINV(0.05;[.B13])" table:style-name="ce67">
            <text:p>40%</text:p>
          </table:table-cell>
          <table:table-cell table:number-columns-repeated="16381" table:style-name="ce1"/>
        </table:table-row>
        <table:table-row table:style-name="ro6">
          <table:table-cell office:value-type="string" table:style-name="ce65">
            <text:p>Knowledge of international standards which your products or services have to conform to</text:p>
          </table:table-cell>
          <table:table-cell office:value-type="percentage" office:value="0.51610424160000001" table:style-name="ce73">
            <text:p>52%</text:p>
          </table:table-cell>
          <table:table-cell office:value-type="percentage" office:value="0.40243688372656916" table:formula="of:=SQRT(([.B17]*(1-[.B17]))/[.B13])*TINV(0.05;[.B13])" table:style-name="ce67">
            <text:p>40%</text:p>
          </table:table-cell>
          <table:table-cell table:number-columns-repeated="16381" table:style-name="ce1"/>
        </table:table-row>
        <table:table-row table:style-name="ro6">
          <table:table-cell office:value-type="string" table:style-name="ce65">
            <text:p>Determining how to price your product</text:p>
          </table:table-cell>
          <table:table-cell office:value-type="percentage" office:value="0.48930376730000003" table:style-name="ce73">
            <text:p>49%</text:p>
          </table:table-cell>
          <table:table-cell office:value-type="percentage" office:value="0.40255364408476668" table:formula="of:=SQRT(([.B18]*(1-[.B18]))/[.B13])*TINV(0.05;[.B13])" table:style-name="ce67">
            <text:p>40%</text:p>
          </table:table-cell>
          <table:table-cell table:number-columns-repeated="16381" table:style-name="ce1"/>
        </table:table-row>
        <table:table-row table:style-name="ro6">
          <table:table-cell office:value-type="string" table:style-name="ce65">
            <text:p>Knowledge of tax issues</text:p>
          </table:table-cell>
          <table:table-cell office:value-type="percentage" office:value="0.4848964804" table:style-name="ce73">
            <text:p>48%</text:p>
          </table:table-cell>
          <table:table-cell office:value-type="percentage" office:value="0.40246204548700187" table:formula="of:=SQRT(([.B19]*(1-[.B19]))/[.B13])*TINV(0.05;[.B13])" table:style-name="ce67">
            <text:p>40%</text:p>
          </table:table-cell>
          <table:table-cell table:number-columns-repeated="16381" table:style-name="ce1"/>
        </table:table-row>
        <table:table-row table:style-name="ro38">
          <table:table-cell office:value-type="string" table:style-name="ce65">
            <text:p>Knowledge of how to develop an export business plan</text:p>
          </table:table-cell>
          <table:table-cell office:value-type="percentage" office:value="0.4842711918" table:style-name="ce73">
            <text:p>48%</text:p>
          </table:table-cell>
          <table:table-cell office:value-type="percentage" office:value="0.40244651279997784" table:formula="of:=SQRT(([.B20]*(1-[.B20]))/[.B13])*TINV(0.05;[.B13])" table:style-name="ce67">
            <text:p>40%</text:p>
          </table:table-cell>
          <table:table-cell table:number-columns-repeated="16381" table:style-name="ce1"/>
        </table:table-row>
        <table:table-row table:style-name="ro6">
          <table:table-cell office:value-type="string" table:style-name="ce65">
            <text:p>Knowledge about how to organise and plan transport or distribution</text:p>
          </table:table-cell>
          <table:table-cell office:value-type="percentage" office:value="0.35905523610000001" table:style-name="ce73">
            <text:p>36%</text:p>
          </table:table-cell>
          <table:table-cell office:value-type="percentage" office:value="0.38631724011349028" table:formula="of:=SQRT(([.B21]*(1-[.B21]))/[.B13])*TINV(0.05;[.B13])" table:style-name="ce67">
            <text:p>39%</text:p>
          </table:table-cell>
          <table:table-cell table:number-columns-repeated="16381" table:style-name="ce1"/>
        </table:table-row>
        <table:table-row table:style-name="ro6">
          <table:table-cell office:value-type="string" table:style-name="ce65">
            <text:p>Knowledge of which country or countries have the largest demand for my products or services</text:p>
          </table:table-cell>
          <table:table-cell office:value-type="percentage" office:value="0.33746746309999998" table:style-name="ce73">
            <text:p>34%</text:p>
          </table:table-cell>
          <table:table-cell office:value-type="percentage" office:value="0.38077875938781897" table:formula="of:=SQRT(([.B22]*(1-[.B22]))/[.B13])*TINV(0.05;[.B13])" table:style-name="ce67">
            <text:p>38%</text:p>
          </table:table-cell>
          <table:table-cell table:number-columns-repeated="16381" table:style-name="ce1"/>
        </table:table-row>
        <table:table-row table:style-name="ro6">
          <table:table-cell office:value-type="string" table:style-name="ce65">
            <text:p>Knowledge about competitors in overseas markets</text:p>
          </table:table-cell>
          <table:table-cell office:value-type="percentage" office:value="0.32077702520000001" table:style-name="ce73">
            <text:p>32%</text:p>
          </table:table-cell>
          <table:table-cell office:value-type="percentage" office:value="0.37589016877713621" table:formula="of:=SQRT(([.B23]*(1-[.B23]))/[.B13])*TINV(0.05;[.B13])" table:style-name="ce67">
            <text:p>38%</text:p>
          </table:table-cell>
          <table:table-cell table:number-columns-repeated="16381" table:style-name="ce1"/>
        </table:table-row>
        <table:table-row table:style-name="ro6">
          <table:table-cell office:value-type="string" table:style-name="ce65">
            <text:p>Understanding overseas clients in terms of their language or culture</text:p>
          </table:table-cell>
          <table:table-cell office:value-type="percentage" office:value="0.15582094960000001" table:style-name="ce73">
            <text:p>16%</text:p>
          </table:table-cell>
          <table:table-cell office:value-type="percentage" office:value="0.29206758794658261" table:formula="of:=SQRT(([.B24]*(1-[.B24]))/[.B13])*TINV(0.05;[.B13])" table:style-name="ce67">
            <text:p>29%</text:p>
          </table:table-cell>
          <table:table-cell table:number-columns-repeated="16381" table:style-name="ce1"/>
        </table:table-row>
        <table:table-row table:style-name="ro6">
          <table:table-cell office:value-type="string" table:style-name="ce65">
            <text:p>Finding overseas customers</text:p>
          </table:table-cell>
          <table:table-cell office:value-type="percentage" office:value="8.7608055999999993E-3" table:style-name="ce73">
            <text:p>1%</text:p>
          </table:table-cell>
          <table:table-cell office:value-type="percentage" office:value="7.5043729678023766E-2" table:formula="of:=SQRT(([.B25]*(1-[.B25]))/[.B13])*TINV(0.05;[.B13])" table:style-name="ce67">
            <text:p>8%</text:p>
          </table:table-cell>
          <table:table-cell table:number-columns-repeated="16381" table:style-name="ce1"/>
        </table:table-row>
        <table:table-row table:style-name="ro6">
          <table:table-cell office:value-type="string" table:style-name="ce65">
            <text:p>Political / instability of government</text:p>
          </table:table-cell>
          <table:table-cell office:value-type="percentage" office:value="1.6194657000000001E-3" table:style-name="ce73">
            <text:p>0%</text:p>
          </table:table-cell>
          <table:table-cell office:value-type="percentage" office:value="3.2380763528652358E-2" table:formula="of:=SQRT(([.B26]*(1-[.B26]))/[.B13])*TINV(0.05;[.B13])" table:style-name="ce67">
            <text:p>3%</text:p>
          </table:table-cell>
          <table:table-cell table:number-columns-repeated="16381" table:style-name="ce1"/>
        </table:table-row>
        <table:table-row table:style-name="ro6">
          <table:table-cell office:value-type="string" table:style-name="ce65">
            <text:p>Security / safety <text:s/>of staff</text:p>
          </table:table-cell>
          <table:table-cell office:value-type="percentage" office:value="1.6194657000000001E-3" table:style-name="ce73">
            <text:p>0%</text:p>
          </table:table-cell>
          <table:table-cell office:value-type="percentage" office:value="3.2380763528652358E-2" table:formula="of:=SQRT(([.B27]*(1-[.B27]))/[.B13])*TINV(0.05;[.B13])" table:style-name="ce67">
            <text:p>3%</text:p>
          </table:table-cell>
          <table:table-cell table:number-columns-repeated="16381" table:style-name="ce1"/>
        </table:table-row>
        <table:table-row table:style-name="ro6">
          <table:table-cell office:value-type="string" table:style-name="ce65">
            <text:p>Corruption / fraud / money laundering</text:p>
          </table:table-cell>
          <table:table-cell office:value-type="percentage" office:value="1.6194657000000001E-3" table:style-name="ce73">
            <text:p>0%</text:p>
          </table:table-cell>
          <table:table-cell office:value-type="percentage" office:value="3.2380763528652358E-2" table:formula="of:=SQRT(([.B28]*(1-[.B28]))/[.B13])*TINV(0.05;[.B13])" table:style-name="ce67">
            <text:p>3%</text:p>
          </table:table-cell>
          <table:table-cell table:number-columns-repeated="16381" table:style-name="ce1"/>
        </table:table-row>
        <table:table-row table:style-name="ro6">
          <table:table-cell office:value-type="string" table:style-name="ce65">
            <text:p>Cost (all other mentions)</text:p>
          </table:table-cell>
          <table:table-cell office:value-type="percentage" office:value="1.6194657000000001E-3" table:style-name="ce73">
            <text:p>0%</text:p>
          </table:table-cell>
          <table:table-cell office:value-type="percentage" office:value="3.2380763528652358E-2" table:formula="of:=SQRT(([.B29]*(1-[.B29]))/[.B13])*TINV(0.05;[.B13])" table:style-name="ce67">
            <text:p>3%</text:p>
          </table:table-cell>
          <table:table-cell table:number-columns-repeated="16381" table:style-name="ce1"/>
        </table:table-row>
        <table:table-row table:style-name="ro6">
          <table:table-cell office:value-type="string" table:style-name="ce65">
            <text:p>Legislation / red tape / regulations</text:p>
          </table:table-cell>
          <table:table-cell office:value-type="percentage" office:value="3.097067E-4" table:style-name="ce73">
            <text:p>0%</text:p>
          </table:table-cell>
          <table:table-cell office:value-type="percentage" office:value="1.4169717555068366E-2" table:formula="of:=SQRT(([.B30]*(1-[.B30]))/[.B13])*TINV(0.05;[.B13])" table:style-name="ce67">
            <text:p>1%</text:p>
          </table:table-cell>
          <table:table-cell table:number-columns-repeated="16381" table:style-name="ce1"/>
        </table:table-row>
        <table:table-row table:style-name="ro6">
          <table:table-cell office:value-type="string" table:style-name="ce65">
            <text:p>Other</text:p>
          </table:table-cell>
          <table:table-cell office:value-type="percentage" office:value="0.19339970519999999" table:style-name="ce73">
            <text:p>19%</text:p>
          </table:table-cell>
          <table:table-cell office:value-type="percentage" office:value="0.31806087372450126" table:formula="of:=SQRT(([.B31]*(1-[.B31]))/[.B13])*TINV(0.05;[.B13])" table:style-name="ce67">
            <text:p>32%</text:p>
          </table:table-cell>
          <table:table-cell table:number-columns-repeated="16381" table:style-name="ce1"/>
        </table:table-row>
        <table:table-row table:style-name="ro6">
          <table:table-cell office:value-type="string" table:style-name="ce65">
            <text:p>Don't know</text:p>
          </table:table-cell>
          <table:table-cell office:value-type="percentage" office:value="3.097067E-4" table:style-name="ce73">
            <text:p>0%</text:p>
          </table:table-cell>
          <table:table-cell office:value-type="percentage" office:value="1.4169717555068366E-2" table:formula="of:=SQRT(([.B32]*(1-[.B32]))/[.B13])*TINV(0.05;[.B13])" table:style-name="ce67">
            <text:p>1%</text:p>
          </table:table-cell>
          <table:table-cell table:number-columns-repeated="16381" table:style-name="ce1"/>
        </table:table-row>
        <table:table-row table:style-name="ro6">
          <table:table-cell office:value-type="string" table:style-name="ce65">
            <text:p>None</text:p>
          </table:table-cell>
          <table:table-cell office:value-type="percentage" office:value="1.5586838400000001E-2" table:style-name="ce73">
            <text:p>2%</text:p>
          </table:table-cell>
          <table:table-cell office:value-type="percentage" office:value="9.9751831366733781E-2" table:formula="of:=SQRT(([.B33]*(1-[.B33]))/[.B13])*TINV(0.05;[.B13])" table:style-name="ce67">
            <text:p>10%</text:p>
          </table:table-cell>
          <table:table-cell table:number-columns-repeated="16381" table:style-name="ce1"/>
        </table:table-row>
        <table:table-row table:number-rows-repeated="1048543" table:style-name="ro6">
          <table:table-cell table:number-columns-repeated="16384"/>
        </table:table-row>
      </table:table>
      <table:table table:name="63"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MULTI/OTHER</text:p>
          </table:table-cell>
          <table:table-cell office:value-type="string" table:style-name="ce55">
            <text:p>Barrie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24D3. Specific issues with barriers related to capacity issues - All core markets combined (USA/India/Canada/Mexico/UAE)</text:p>
          </table:table-cell>
          <table:table-cell table:number-columns-repeated="16383" table:style-name="ce44"/>
        </table:table-row>
        <table:table-row table:style-name="ro3">
          <table:table-cell office:value-type="string" table:style-name="ce57">
            <text:p>Asked of: Random selection of exporters who have exported to a core market or have considered doing so but decided against it and consider capacity issues a strong barrier to exporting (score at least 6/10); Reported on: Random selection of exporters who have exported to a core market or have considered doing so but decided against it and consider capacity issues a strong barrier to exporting (score at least 6/10)</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35" table:style-name="ce62">
            <text:p><text:s/>35<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21" table:style-name="ce62">
            <text:p><text:s/>21<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6.1" table:style-name="ce62">
            <text:p><text:s/>6<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Not having enough staff to expand your operation</text:p>
          </table:table-cell>
          <table:table-cell office:value-type="percentage" office:value="0.66826356539999998" table:style-name="ce73">
            <text:p>67%</text:p>
          </table:table-cell>
          <table:table-cell office:value-type="percentage" office:value="0.46647017901880161" table:formula="of:=SQRT(([.B14]*(1-[.B14]))/[.B13])*TINV(0.05;[.B13])" table:style-name="ce67">
            <text:p>47%</text:p>
          </table:table-cell>
          <table:table-cell table:number-columns-repeated="16381" table:style-name="ce1"/>
        </table:table-row>
        <table:table-row table:style-name="ro6">
          <table:table-cell office:value-type="string" table:style-name="ce65">
            <text:p>Not having enough managerial time to focus on internationalisation</text:p>
          </table:table-cell>
          <table:table-cell office:value-type="percentage" office:value="0.5923622503" table:style-name="ce73">
            <text:p>59%</text:p>
          </table:table-cell>
          <table:table-cell office:value-type="percentage" office:value="0.48683780061516035" table:formula="of:=SQRT(([.B15]*(1-[.B15]))/[.B13])*TINV(0.05;[.B13])" table:style-name="ce67">
            <text:p>49%</text:p>
          </table:table-cell>
          <table:table-cell table:number-columns-repeated="16381" table:style-name="ce1"/>
        </table:table-row>
        <table:table-row table:style-name="ro6">
          <table:table-cell office:value-type="string" table:style-name="ce65">
            <text:p>Not having the capability to develop an export business plan</text:p>
          </table:table-cell>
          <table:table-cell office:value-type="percentage" office:value="0.58663915909999997" table:style-name="ce73">
            <text:p>59%</text:p>
          </table:table-cell>
          <table:table-cell office:value-type="percentage" office:value="0.48786942060108729" table:formula="of:=SQRT(([.B16]*(1-[.B16]))/[.B13])*TINV(0.05;[.B13])" table:style-name="ce67">
            <text:p>49%</text:p>
          </table:table-cell>
          <table:table-cell table:number-columns-repeated="16381" table:style-name="ce1"/>
        </table:table-row>
        <table:table-row table:style-name="ro38">
          <table:table-cell office:value-type="string" table:style-name="ce65">
            <text:p>Not having the capability to undertake a market research study</text:p>
          </table:table-cell>
          <table:table-cell office:value-type="percentage" office:value="0.53958787829999999" table:style-name="ce73">
            <text:p>54%</text:p>
          </table:table-cell>
          <table:table-cell office:value-type="percentage" office:value="0.49380771843324384" table:formula="of:=SQRT(([.B17]*(1-[.B17]))/[.B13])*TINV(0.05;[.B13])" table:style-name="ce67">
            <text:p>49%</text:p>
          </table:table-cell>
          <table:table-cell table:number-columns-repeated="16381" table:style-name="ce1"/>
        </table:table-row>
        <table:table-row table:style-name="ro37">
          <table:table-cell office:value-type="string" table:style-name="ce65">
            <text:p>Not having the capability to assess the cost of internationalisation, for example costing products, taxes, transport, etc.</text:p>
          </table:table-cell>
          <table:table-cell office:value-type="percentage" office:value="0.41625782830000002" table:style-name="ce73">
            <text:p>42%</text:p>
          </table:table-cell>
          <table:table-cell office:value-type="percentage" office:value="0.48836569400491403" table:formula="of:=SQRT(([.B18]*(1-[.B18]))/[.B13])*TINV(0.05;[.B13])" table:style-name="ce67">
            <text:p>49%</text:p>
          </table:table-cell>
          <table:table-cell table:number-columns-repeated="16381" table:style-name="ce1"/>
        </table:table-row>
        <table:table-row table:style-name="ro6">
          <table:table-cell office:value-type="string" table:style-name="ce65">
            <text:p>Not having suitably trained staff</text:p>
          </table:table-cell>
          <table:table-cell office:value-type="percentage" office:value="0.35873810080000001" table:style-name="ce73">
            <text:p>36%</text:p>
          </table:table-cell>
          <table:table-cell office:value-type="percentage" office:value="0.47518188678333551" table:formula="of:=SQRT(([.B19]*(1-[.B19]))/[.B13])*TINV(0.05;[.B13])" table:style-name="ce67">
            <text:p>48%</text:p>
          </table:table-cell>
          <table:table-cell table:number-columns-repeated="16381" table:style-name="ce1"/>
        </table:table-row>
        <table:table-row table:style-name="ro6">
          <table:table-cell office:value-type="string" table:style-name="ce65">
            <text:p>Not having the necessary machinery</text:p>
          </table:table-cell>
          <table:table-cell office:value-type="percentage" office:value="0.31886045229999999" table:style-name="ce73">
            <text:p>32%</text:p>
          </table:table-cell>
          <table:table-cell office:value-type="percentage" office:value="0.46171266124210675" table:formula="of:=SQRT(([.B20]*(1-[.B20]))/[.B13])*TINV(0.05;[.B13])" table:style-name="ce67">
            <text:p>46%</text:p>
          </table:table-cell>
          <table:table-cell table:number-columns-repeated="16381" table:style-name="ce1"/>
        </table:table-row>
        <table:table-row table:style-name="ro6">
          <table:table-cell office:value-type="string" table:style-name="ce65">
            <text:p>Not having the capability to assess international competition for the product</text:p>
          </table:table-cell>
          <table:table-cell office:value-type="percentage" office:value="0.31307328150000002" table:style-name="ce73">
            <text:p>31%</text:p>
          </table:table-cell>
          <table:table-cell office:value-type="percentage" office:value="0.459442973477867" table:formula="of:=SQRT(([.B21]*(1-[.B21]))/[.B13])*TINV(0.05;[.B13])" table:style-name="ce67">
            <text:p>46%</text:p>
          </table:table-cell>
          <table:table-cell table:number-columns-repeated="16381" table:style-name="ce1"/>
        </table:table-row>
        <table:table-row table:style-name="ro6">
          <table:table-cell office:value-type="string" table:style-name="ce65">
            <text:p>Cost (all other mentions)</text:p>
          </table:table-cell>
          <table:table-cell office:value-type="percentage" office:value="1.6227932600000002E-2" table:style-name="ce73">
            <text:p>2%</text:p>
          </table:table-cell>
          <table:table-cell office:value-type="percentage" office:value="0.12517922203380577" table:formula="of:=SQRT(([.B22]*(1-[.B22]))/[.B13])*TINV(0.05;[.B13])" table:style-name="ce67">
            <text:p>13%</text:p>
          </table:table-cell>
          <table:table-cell table:number-columns-repeated="16381" table:style-name="ce1"/>
        </table:table-row>
        <table:table-row table:style-name="ro6">
          <table:table-cell office:value-type="string" table:style-name="ce65">
            <text:p>An inability to access finance or a lack of working capital to finance exports</text:p>
          </table:table-cell>
          <table:table-cell office:value-type="percentage" office:value="4.8233273000000002E-3" table:style-name="ce73">
            <text:p>0%</text:p>
          </table:table-cell>
          <table:table-cell office:value-type="percentage" office:value="6.8639935568529306E-2" table:formula="of:=SQRT(([.B23]*(1-[.B23]))/[.B13])*TINV(0.05;[.B13])" table:style-name="ce67">
            <text:p>7%</text:p>
          </table:table-cell>
          <table:table-cell table:number-columns-repeated="16381" table:style-name="ce1"/>
        </table:table-row>
        <table:table-row table:style-name="ro6">
          <table:table-cell office:value-type="string" table:style-name="ce65">
            <text:p>Other</text:p>
          </table:table-cell>
          <table:table-cell office:value-type="percentage" office:value="1.48333717E-2" table:style-name="ce73">
            <text:p>1%</text:p>
          </table:table-cell>
          <table:table-cell office:value-type="percentage" office:value="0.1197645239848199" table:formula="of:=SQRT(([.B24]*(1-[.B24]))/[.B13])*TINV(0.05;[.B13])" table:style-name="ce67">
            <text:p>12%</text:p>
          </table:table-cell>
          <table:table-cell table:number-columns-repeated="16381" table:style-name="ce1"/>
        </table:table-row>
        <table:table-row table:style-name="ro6">
          <table:table-cell office:value-type="string" table:style-name="ce65">
            <text:p>Don't know</text:p>
          </table:table-cell>
          <table:table-cell office:value-type="percentage" office:value="0" table:style-name="ce73">
            <text:p>0%</text:p>
          </table:table-cell>
          <table:table-cell office:value-type="percentage" office:value="0" table:formula="of:=SQRT(([.B25]*(1-[.B25]))/[.B13])*TINV(0.05;[.B13])" table:style-name="ce67">
            <text:p>0%</text:p>
          </table:table-cell>
          <table:table-cell table:number-columns-repeated="16381" table:style-name="ce1"/>
        </table:table-row>
        <table:table-row table:style-name="ro6">
          <table:table-cell office:value-type="string" table:style-name="ce65">
            <text:p>None</text:p>
          </table:table-cell>
          <table:table-cell office:value-type="percentage" office:value="4.8739748499999999E-2" table:style-name="ce73">
            <text:p>5%</text:p>
          </table:table-cell>
          <table:table-cell office:value-type="percentage" office:value="0.21332645864357061" table:formula="of:=SQRT(([.B26]*(1-[.B26]))/[.B13])*TINV(0.05;[.B13])" table:style-name="ce67">
            <text:p>21%</text:p>
          </table:table-cell>
          <table:table-cell table:number-columns-repeated="16381" table:style-name="ce1"/>
        </table:table-row>
        <table:table-row table:number-rows-repeated="1048550" table:style-name="ro6">
          <table:table-cell table:number-columns-repeated="16384"/>
        </table:table-row>
      </table:table>
      <table:table table:name="64"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MULTI/OTHER</text:p>
          </table:table-cell>
          <table:table-cell office:value-type="string" table:style-name="ce55">
            <text:p>Barrie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24D4. Specific issues with barriers related to access to contacts, customers and the right networks - All core markets combined (USA/India/Canada/Mexico/UAE)</text:p>
          </table:table-cell>
          <table:table-cell table:number-columns-repeated="16383" table:style-name="ce44"/>
        </table:table-row>
        <table:table-row table:style-name="ro3">
          <table:table-cell office:value-type="string" table:style-name="ce57">
            <text:p>Asked of: Random selection of exporters who have exported to a core market or have considered doing so but decided against it and consider access to contacts, customers and the right networks a strong barrier to exporting (score at least 6/10); Reported on: Random selection of exporters who have exported to a core market or have considered doing so but decided against it and consider access to contacts, customers and the right networks a strong barrier to exporting (score at least 6/10)</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43" table:style-name="ce62">
            <text:p><text:s/>43<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52" table:style-name="ce62">
            <text:p><text:s/>52<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11.7" table:style-name="ce62">
            <text:p><text:s/>12<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Finding overseas customers</text:p>
          </table:table-cell>
          <table:table-cell office:value-type="percentage" office:value="0.87024126440000005" table:style-name="ce73">
            <text:p>87%</text:p>
          </table:table-cell>
          <table:table-cell office:value-type="percentage" office:value="0.21622819463344728" table:formula="of:=SQRT(([.B14]*(1-[.B14]))/[.B13])*TINV(0.05;[.B13])" table:style-name="ce67">
            <text:p>22%</text:p>
          </table:table-cell>
          <table:table-cell table:number-columns-repeated="16381" table:style-name="ce1"/>
        </table:table-row>
        <table:table-row table:style-name="ro6">
          <table:table-cell office:value-type="string" table:style-name="ce65">
            <text:p>Understanding who to make contact with in first instance</text:p>
          </table:table-cell>
          <table:table-cell office:value-type="percentage" office:value="0.86435227280000004" table:style-name="ce73">
            <text:p>86%</text:p>
          </table:table-cell>
          <table:table-cell office:value-type="percentage" office:value="0.22033111559170418" table:formula="of:=SQRT(([.B15]*(1-[.B15]))/[.B13])*TINV(0.05;[.B13])" table:style-name="ce67">
            <text:p>22%</text:p>
          </table:table-cell>
          <table:table-cell table:number-columns-repeated="16381" table:style-name="ce1"/>
        </table:table-row>
        <table:table-row table:style-name="ro6">
          <table:table-cell office:value-type="string" table:style-name="ce65">
            <text:p>Improving your profile or credibility in the country</text:p>
          </table:table-cell>
          <table:table-cell office:value-type="percentage" office:value="0.81430383019999997" table:style-name="ce73">
            <text:p>81%</text:p>
          </table:table-cell>
          <table:table-cell office:value-type="percentage" office:value="0.25021819983671767" table:formula="of:=SQRT(([.B16]*(1-[.B16]))/[.B13])*TINV(0.05;[.B13])" table:style-name="ce67">
            <text:p>25%</text:p>
          </table:table-cell>
          <table:table-cell table:number-columns-repeated="16381" table:style-name="ce1"/>
        </table:table-row>
        <table:table-row table:style-name="ro6">
          <table:table-cell office:value-type="string" table:style-name="ce65">
            <text:p>Developing or nurturing critical relationships</text:p>
          </table:table-cell>
          <table:table-cell office:value-type="percentage" office:value="0.79064047630000001" table:style-name="ce73">
            <text:p>79%</text:p>
          </table:table-cell>
          <table:table-cell office:value-type="percentage" office:value="0.26179422754030801" table:formula="of:=SQRT(([.B17]*(1-[.B17]))/[.B13])*TINV(0.05;[.B13])" table:style-name="ce67">
            <text:p>26%</text:p>
          </table:table-cell>
          <table:table-cell table:number-columns-repeated="16381" table:style-name="ce1"/>
        </table:table-row>
        <table:table-row table:style-name="ro6">
          <table:table-cell office:value-type="string" table:style-name="ce65">
            <text:p>Identifying opportunities to export</text:p>
          </table:table-cell>
          <table:table-cell office:value-type="percentage" office:value="0.61284284830000002" table:style-name="ce73">
            <text:p>61%</text:p>
          </table:table-cell>
          <table:table-cell office:value-type="percentage" office:value="0.3134313171490119" table:formula="of:=SQRT(([.B18]*(1-[.B18]))/[.B13])*TINV(0.05;[.B13])" table:style-name="ce67">
            <text:p>31%</text:p>
          </table:table-cell>
          <table:table-cell table:number-columns-repeated="16381" table:style-name="ce1"/>
        </table:table-row>
        <table:table-row table:style-name="ro6">
          <table:table-cell office:value-type="string" table:style-name="ce65">
            <text:p>Finding logistical solutions for delivery, transport or distribution</text:p>
          </table:table-cell>
          <table:table-cell office:value-type="percentage" office:value="0.14701685410000001" table:style-name="ce73">
            <text:p>15%</text:p>
          </table:table-cell>
          <table:table-cell office:value-type="percentage" office:value="0.22786518280653043" table:formula="of:=SQRT(([.B19]*(1-[.B19]))/[.B13])*TINV(0.05;[.B13])" table:style-name="ce67">
            <text:p>23%</text:p>
          </table:table-cell>
          <table:table-cell table:number-columns-repeated="16381" table:style-name="ce1"/>
        </table:table-row>
        <table:table-row table:style-name="ro6">
          <table:table-cell office:value-type="string" table:style-name="ce65">
            <text:p>Time necessary to expand / set-up</text:p>
          </table:table-cell>
          <table:table-cell office:value-type="percentage" office:value="0.1173744726" table:style-name="ce73">
            <text:p>12%</text:p>
          </table:table-cell>
          <table:table-cell office:value-type="percentage" office:value="0.20710913386434004" table:formula="of:=SQRT(([.B20]*(1-[.B20]))/[.B13])*TINV(0.05;[.B13])" table:style-name="ce67">
            <text:p>21%</text:p>
          </table:table-cell>
          <table:table-cell table:number-columns-repeated="16381" table:style-name="ce1"/>
        </table:table-row>
        <table:table-row table:style-name="ro6">
          <table:table-cell office:value-type="string" table:style-name="ce65">
            <text:p>Competition</text:p>
          </table:table-cell>
          <table:table-cell office:value-type="percentage" office:value="0.1173744726" table:style-name="ce73">
            <text:p>12%</text:p>
          </table:table-cell>
          <table:table-cell office:value-type="percentage" office:value="0.20710913386434004" table:formula="of:=SQRT(([.B21]*(1-[.B21]))/[.B13])*TINV(0.05;[.B13])" table:style-name="ce67">
            <text:p>21%</text:p>
          </table:table-cell>
          <table:table-cell table:number-columns-repeated="16381" table:style-name="ce1"/>
        </table:table-row>
        <table:table-row table:style-name="ro6">
          <table:table-cell office:value-type="string" table:style-name="ce65">
            <text:p>Brexit / leaving the EU</text:p>
          </table:table-cell>
          <table:table-cell office:value-type="percentage" office:value="6.0587951999999997E-3" table:style-name="ce73">
            <text:p>1%</text:p>
          </table:table-cell>
          <table:table-cell office:value-type="percentage" office:value="4.9934150672639621E-2" table:formula="of:=SQRT(([.B22]*(1-[.B22]))/[.B13])*TINV(0.05;[.B13])" table:style-name="ce67">
            <text:p>5%</text:p>
          </table:table-cell>
          <table:table-cell table:number-columns-repeated="16381" table:style-name="ce1"/>
        </table:table-row>
        <table:table-row table:style-name="ro6">
          <table:table-cell office:value-type="string" table:style-name="ce65">
            <text:p>Other</text:p>
          </table:table-cell>
          <table:table-cell office:value-type="percentage" office:value="1.2117590500000001E-2" table:style-name="ce73">
            <text:p>1%</text:p>
          </table:table-cell>
          <table:table-cell office:value-type="percentage" office:value="7.040199169351416E-2" table:formula="of:=SQRT(([.B23]*(1-[.B23]))/[.B13])*TINV(0.05;[.B13])" table:style-name="ce67">
            <text:p>7%</text:p>
          </table:table-cell>
          <table:table-cell table:number-columns-repeated="16381" table:style-name="ce1"/>
        </table:table-row>
        <table:table-row table:style-name="ro6">
          <table:table-cell office:value-type="string" table:style-name="ce65">
            <text:p>Don't know</text:p>
          </table:table-cell>
          <table:table-cell office:value-type="percentage" office:value="0" table:style-name="ce73">
            <text:p>0%</text:p>
          </table:table-cell>
          <table:table-cell office:value-type="percentage" office:value="0" table:formula="of:=SQRT(([.B24]*(1-[.B24]))/[.B13])*TINV(0.05;[.B13])" table:style-name="ce67">
            <text:p>0%</text:p>
          </table:table-cell>
          <table:table-cell table:number-columns-repeated="16381" table:style-name="ce1"/>
        </table:table-row>
        <table:table-row table:style-name="ro6">
          <table:table-cell office:value-type="string" table:style-name="ce65">
            <text:p>None</text:p>
          </table:table-cell>
          <table:table-cell office:value-type="percentage" office:value="0.1090111882" table:style-name="ce73">
            <text:p>11%</text:p>
          </table:table-cell>
          <table:table-cell office:value-type="percentage" office:value="0.20053761497586542" table:formula="of:=SQRT(([.B25]*(1-[.B25]))/[.B13])*TINV(0.05;[.B13])" table:style-name="ce67">
            <text:p>20%</text:p>
          </table:table-cell>
          <table:table-cell table:number-columns-repeated="16381" table:style-name="ce1"/>
        </table:table-row>
        <table:table-row table:number-rows-repeated="1048551" table:style-name="ro6">
          <table:table-cell table:number-columns-repeated="16384"/>
        </table:table-row>
      </table:table>
      <table:table table:name="65"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MULTI/OTHER</text:p>
          </table:table-cell>
          <table:table-cell office:value-type="string" table:style-name="ce55">
            <text:p>Barrie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24D5. Specific issues with barriers related to time taken to comply with export procedures - All core markets combined (USA/India/Canada/Mexico/UAE)</text:p>
          </table:table-cell>
          <table:table-cell table:number-columns-repeated="16383" table:style-name="ce44"/>
        </table:table-row>
        <table:table-row table:style-name="ro3">
          <table:table-cell office:value-type="string" table:style-name="ce57">
            <text:p>Asked of: Random selection of respondents who have considered exporting to a core market and consider time taken to comply with export procedures a strong barrier to exporting (score at least 6/10); Reported on: Random selection of respondents who have considered exporting to a core market and consider time taken to comply with export procedures a strong barrier to exporting (score at least 6/10)</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66" table:style-name="ce62">
            <text:p><text:s/>66<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53" table:style-name="ce62">
            <text:p><text:s/>53<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13.7" table:style-name="ce62">
            <text:p><text:s/>14<text:s/></text:p>
          </table:table-cell>
          <table:table-cell office:value-type="string" table:style-name="ce64">
            <text:p>:</text:p>
          </table:table-cell>
          <table:table-cell table:number-columns-repeated="16381" table:style-name="ce1"/>
        </table:table-row>
        <table:table-row table:style-name="ro37">
          <table:table-cell office:value-type="string" table:style-name="ce65">
            <text:p>Time to bring together all the information required to complete all the required declarations or other documentation</text:p>
          </table:table-cell>
          <table:table-cell office:value-type="percentage" office:value="0.64456824359999998" table:style-name="ce73">
            <text:p>64%</text:p>
          </table:table-cell>
          <table:table-cell office:value-type="percentage" office:value="0.2793702461752911" table:formula="of:=SQRT(([.B14]*(1-[.B14]))/[.B13])*TINV(0.05;[.B13])" table:style-name="ce67">
            <text:p>28%</text:p>
          </table:table-cell>
          <table:table-cell table:number-columns-repeated="16381" table:style-name="ce1"/>
        </table:table-row>
        <table:table-row table:style-name="ro6">
          <table:table-cell office:value-type="string" table:style-name="ce65">
            <text:p>Time needed to understand rules of origin</text:p>
          </table:table-cell>
          <table:table-cell office:value-type="percentage" office:value="0.64229542520000005" table:style-name="ce73">
            <text:p>64%</text:p>
          </table:table-cell>
          <table:table-cell office:value-type="percentage" office:value="0.27976748953837483" table:formula="of:=SQRT(([.B15]*(1-[.B15]))/[.B13])*TINV(0.05;[.B13])" table:style-name="ce67">
            <text:p>28%</text:p>
          </table:table-cell>
          <table:table-cell table:number-columns-repeated="16381" table:style-name="ce1"/>
        </table:table-row>
        <table:table-row table:style-name="ro37">
          <table:table-cell office:value-type="string" table:style-name="ce65">
            <text:p>Time related to complete import procedures or demonstrate goods comply with standards in the destination country</text:p>
          </table:table-cell>
          <table:table-cell office:value-type="percentage" office:value="0.63258034799999996" table:style-name="ce73">
            <text:p>63%</text:p>
          </table:table-cell>
          <table:table-cell office:value-type="percentage" office:value="0.28138868039601961" table:formula="of:=SQRT(([.B16]*(1-[.B16]))/[.B13])*TINV(0.05;[.B13])" table:style-name="ce67">
            <text:p>28%</text:p>
          </table:table-cell>
          <table:table-cell table:number-columns-repeated="16381" table:style-name="ce1"/>
        </table:table-row>
        <table:table-row table:style-name="ro6">
          <table:table-cell office:value-type="string" table:style-name="ce65">
            <text:p>Time to complete country of destination forms</text:p>
          </table:table-cell>
          <table:table-cell office:value-type="percentage" office:value="0.61849794719999995" table:style-name="ce73">
            <text:p>62%</text:p>
          </table:table-cell>
          <table:table-cell office:value-type="percentage" office:value="0.28352094973396624" table:formula="of:=SQRT(([.B17]*(1-[.B17]))/[.B13])*TINV(0.05;[.B13])" table:style-name="ce67">
            <text:p>28%</text:p>
          </table:table-cell>
          <table:table-cell table:number-columns-repeated="16381" table:style-name="ce1"/>
        </table:table-row>
        <table:table-row table:style-name="ro6">
          <table:table-cell office:value-type="string" table:style-name="ce65">
            <text:p>Time to research and understand what processes and forms need to be completed for the country of destination</text:p>
          </table:table-cell>
          <table:table-cell office:value-type="percentage" office:value="0.60536402180000004" table:style-name="ce73">
            <text:p>61%</text:p>
          </table:table-cell>
          <table:table-cell office:value-type="percentage" office:value="0.28528190476475757" table:formula="of:=SQRT(([.B18]*(1-[.B18]))/[.B13])*TINV(0.05;[.B13])" table:style-name="ce67">
            <text:p>29%</text:p>
          </table:table-cell>
          <table:table-cell table:number-columns-repeated="16381" table:style-name="ce1"/>
        </table:table-row>
        <table:table-row table:style-name="ro6">
          <table:table-cell office:value-type="string" table:style-name="ce65">
            <text:p>Time to research and understand what UK government processes and forms need to be completed to export</text:p>
          </table:table-cell>
          <table:table-cell office:value-type="percentage" office:value="0.49308480580000003" table:style-name="ce73">
            <text:p>49%</text:p>
          </table:table-cell>
          <table:table-cell office:value-type="percentage" office:value="0.29180723041732642" table:formula="of:=SQRT(([.B19]*(1-[.B19]))/[.B13])*TINV(0.05;[.B13])" table:style-name="ce67">
            <text:p>29%</text:p>
          </table:table-cell>
          <table:table-cell table:number-columns-repeated="16381" table:style-name="ce1"/>
        </table:table-row>
        <table:table-row table:style-name="ro6">
          <table:table-cell office:value-type="string" table:style-name="ce65">
            <text:p>Time to complete UK Government customs declarations</text:p>
          </table:table-cell>
          <table:table-cell office:value-type="percentage" office:value="0.37221145970000002" table:style-name="ce73">
            <text:p>37%</text:p>
          </table:table-cell>
          <table:table-cell office:value-type="percentage" office:value="0.28214291311613943" table:formula="of:=SQRT(([.B20]*(1-[.B20]))/[.B13])*TINV(0.05;[.B13])" table:style-name="ce67">
            <text:p>28%</text:p>
          </table:table-cell>
          <table:table-cell table:number-columns-repeated="16381" table:style-name="ce1"/>
        </table:table-row>
        <table:table-row table:style-name="ro6">
          <table:table-cell office:value-type="string" table:style-name="ce65">
            <text:p>Other</text:p>
          </table:table-cell>
          <table:table-cell office:value-type="percentage" office:value="1.2996030699999999E-2" table:style-name="ce73">
            <text:p>1%</text:p>
          </table:table-cell>
          <table:table-cell office:value-type="percentage" office:value="6.61047090447556E-2" table:formula="of:=SQRT(([.B21]*(1-[.B21]))/[.B13])*TINV(0.05;[.B13])" table:style-name="ce67">
            <text:p>7%</text:p>
          </table:table-cell>
          <table:table-cell table:number-columns-repeated="16381" table:style-name="ce1"/>
        </table:table-row>
        <table:table-row table:style-name="ro6">
          <table:table-cell office:value-type="string" table:style-name="ce65">
            <text:p>Don't know</text:p>
          </table:table-cell>
          <table:table-cell office:value-type="percentage" office:value="5.5951522999999996E-3" table:style-name="ce73">
            <text:p>1%</text:p>
          </table:table-cell>
          <table:table-cell office:value-type="percentage" office:value="4.3536664870267985E-2" table:formula="of:=SQRT(([.B22]*(1-[.B22]))/[.B13])*TINV(0.05;[.B13])" table:style-name="ce67">
            <text:p>4%</text:p>
          </table:table-cell>
          <table:table-cell table:number-columns-repeated="16381" table:style-name="ce1"/>
        </table:table-row>
        <table:table-row table:style-name="ro6">
          <table:table-cell office:value-type="string" table:style-name="ce65">
            <text:p>None</text:p>
          </table:table-cell>
          <table:table-cell office:value-type="percentage" office:value="0.1822445714" table:style-name="ce73">
            <text:p>18%</text:p>
          </table:table-cell>
          <table:table-cell office:value-type="percentage" office:value="0.22532355903627543" table:formula="of:=SQRT(([.B23]*(1-[.B23]))/[.B13])*TINV(0.05;[.B13])" table:style-name="ce67">
            <text:p>23%</text:p>
          </table:table-cell>
          <table:table-cell table:number-columns-repeated="16381" table:style-name="ce1"/>
        </table:table-row>
        <table:table-row table:number-rows-repeated="1048553" table:style-name="ro6">
          <table:table-cell table:number-columns-repeated="16384"/>
        </table:table-row>
      </table:table>
      <table:table table:name="66"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Barrie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24xE_1. Extent to which COST is a barrier to exporting in general</text:p>
          </table:table-cell>
          <table:table-cell table:number-columns-repeated="16383" table:style-name="ce44"/>
        </table:table-row>
        <table:table-row table:style-name="ro3">
          <table:table-cell office:value-type="string" table:style-name="ce57">
            <text:p>Asked of: All who have ever exported or whose products could be developed for export, and have neither exported to a core market nor have considered doing so; Reported on: All who have ever exported or whose products could be developed for export, and have neither exported to a core market nor have considered doing so</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521" table:style-name="ce62">
            <text:p><text:s/>521<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596" table:style-name="ce62">
            <text:p><text:s/>596<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132.19999999999999" table:style-name="ce62">
            <text:p><text:s/>132<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0 - Not a barrier at all (0)</text:p>
          </table:table-cell>
          <table:table-cell office:value-type="percentage" office:value="0.15305931910000001" table:style-name="ce70">
            <text:p>15%</text:p>
          </table:table-cell>
          <table:table-cell office:value-type="percentage" office:value="6.194248815831669E-2" table:formula="of:=SQRT(([.B14]*(1-[.B14]))/[.B13])*TINV(0.05;[.B13])" table:style-name="ce67">
            <text:p>6%</text:p>
          </table:table-cell>
          <table:table-cell table:number-columns-repeated="16381" table:style-name="ce1"/>
        </table:table-row>
        <table:table-row table:style-name="ro6">
          <table:table-cell office:value-type="string" table:style-name="ce65">
            <text:p>1 (1)</text:p>
          </table:table-cell>
          <table:table-cell office:value-type="percentage" office:value="2.17562112E-2" table:style-name="ce70">
            <text:p>2%</text:p>
          </table:table-cell>
          <table:table-cell office:value-type="percentage" office:value="2.5098481325802498E-2" table:formula="of:=SQRT(([.B15]*(1-[.B15]))/[.B13])*TINV(0.05;[.B13])" table:style-name="ce67">
            <text:p>3%</text:p>
          </table:table-cell>
          <table:table-cell table:number-columns-repeated="16381" table:style-name="ce1"/>
        </table:table-row>
        <table:table-row table:style-name="ro6">
          <table:table-cell office:value-type="string" table:style-name="ce65">
            <text:p>2 (2)</text:p>
          </table:table-cell>
          <table:table-cell office:value-type="percentage" office:value="4.5990983100000001E-2" table:style-name="ce70">
            <text:p>5%</text:p>
          </table:table-cell>
          <table:table-cell office:value-type="percentage" office:value="3.6036686149568335E-2" table:formula="of:=SQRT(([.B16]*(1-[.B16]))/[.B13])*TINV(0.05;[.B13])" table:style-name="ce67">
            <text:p>4%</text:p>
          </table:table-cell>
          <table:table-cell table:number-columns-repeated="16381" table:style-name="ce1"/>
        </table:table-row>
        <table:table-row table:style-name="ro6">
          <table:table-cell office:value-type="string" table:style-name="ce65">
            <text:p>3 (3)</text:p>
          </table:table-cell>
          <table:table-cell office:value-type="percentage" office:value="3.6450111700000003E-2" table:style-name="ce70">
            <text:p>4%</text:p>
          </table:table-cell>
          <table:table-cell office:value-type="percentage" office:value="3.2241764061924964E-2" table:formula="of:=SQRT(([.B17]*(1-[.B17]))/[.B13])*TINV(0.05;[.B13])" table:style-name="ce67">
            <text:p>3%</text:p>
          </table:table-cell>
          <table:table-cell table:number-columns-repeated="16381" table:style-name="ce1"/>
        </table:table-row>
        <table:table-row table:style-name="ro6">
          <table:table-cell office:value-type="string" table:style-name="ce65">
            <text:p>4 (4)</text:p>
          </table:table-cell>
          <table:table-cell office:value-type="percentage" office:value="4.9890939500000002E-2" table:style-name="ce70">
            <text:p>5%</text:p>
          </table:table-cell>
          <table:table-cell office:value-type="percentage" office:value="3.7456727550989714E-2" table:formula="of:=SQRT(([.B18]*(1-[.B18]))/[.B13])*TINV(0.05;[.B13])" table:style-name="ce67">
            <text:p>4%</text:p>
          </table:table-cell>
          <table:table-cell table:number-columns-repeated="16381" table:style-name="ce1"/>
        </table:table-row>
        <table:table-row table:style-name="ro6">
          <table:table-cell office:value-type="string" table:style-name="ce65">
            <text:p>5 (5)</text:p>
          </table:table-cell>
          <table:table-cell office:value-type="percentage" office:value="0.15244894149999999" table:style-name="ce70">
            <text:p>15%</text:p>
          </table:table-cell>
          <table:table-cell office:value-type="percentage" office:value="6.1841128058897403E-2" table:formula="of:=SQRT(([.B19]*(1-[.B19]))/[.B13])*TINV(0.05;[.B13])" table:style-name="ce67">
            <text:p>6%</text:p>
          </table:table-cell>
          <table:table-cell table:number-columns-repeated="16381" table:style-name="ce1"/>
        </table:table-row>
        <table:table-row table:style-name="ro38">
          <table:table-cell office:value-type="string" table:style-name="ce65">
            <text:p>6 (6)</text:p>
          </table:table-cell>
          <table:table-cell office:value-type="percentage" office:value="5.9346800700000001E-2" table:style-name="ce70">
            <text:p>6%</text:p>
          </table:table-cell>
          <table:table-cell office:value-type="percentage" office:value="4.0648608707344921E-2" table:formula="of:=SQRT(([.B20]*(1-[.B20]))/[.B13])*TINV(0.05;[.B13])" table:style-name="ce67">
            <text:p>4%</text:p>
          </table:table-cell>
          <table:table-cell table:number-columns-repeated="16381" table:style-name="ce1"/>
        </table:table-row>
        <table:table-row table:style-name="ro6">
          <table:table-cell office:value-type="string" table:style-name="ce65">
            <text:p>7 (7)</text:p>
          </table:table-cell>
          <table:table-cell office:value-type="percentage" office:value="8.3021036500000006E-2" table:style-name="ce70">
            <text:p>8%</text:p>
          </table:table-cell>
          <table:table-cell office:value-type="percentage" office:value="4.7468556258808851E-2" table:formula="of:=SQRT(([.B21]*(1-[.B21]))/[.B13])*TINV(0.05;[.B13])" table:style-name="ce67">
            <text:p>5%</text:p>
          </table:table-cell>
          <table:table-cell table:number-columns-repeated="16381" table:style-name="ce1"/>
        </table:table-row>
        <table:table-row table:style-name="ro6">
          <table:table-cell office:value-type="string" table:style-name="ce65">
            <text:p>8 (8)</text:p>
          </table:table-cell>
          <table:table-cell office:value-type="percentage" office:value="0.1199904634" table:style-name="ce70">
            <text:p>12%</text:p>
          </table:table-cell>
          <table:table-cell office:value-type="percentage" office:value="5.5904828008038178E-2" table:formula="of:=SQRT(([.B22]*(1-[.B22]))/[.B13])*TINV(0.05;[.B13])" table:style-name="ce67">
            <text:p>6%</text:p>
          </table:table-cell>
          <table:table-cell table:number-columns-repeated="16381" table:style-name="ce1"/>
        </table:table-row>
        <table:table-row table:style-name="ro6">
          <table:table-cell office:value-type="string" table:style-name="ce65">
            <text:p>9 (9)</text:p>
          </table:table-cell>
          <table:table-cell office:value-type="percentage" office:value="1.5311841499999999E-2" table:style-name="ce70">
            <text:p>2%</text:p>
          </table:table-cell>
          <table:table-cell office:value-type="percentage" office:value="2.1124932561378609E-2" table:formula="of:=SQRT(([.B23]*(1-[.B23]))/[.B13])*TINV(0.05;[.B13])" table:style-name="ce67">
            <text:p>2%</text:p>
          </table:table-cell>
          <table:table-cell table:number-columns-repeated="16381" table:style-name="ce1"/>
        </table:table-row>
        <table:table-row table:style-name="ro6">
          <table:table-cell office:value-type="string" table:style-name="ce65">
            <text:p>10 - A very strong barrier (10)</text:p>
          </table:table-cell>
          <table:table-cell office:value-type="percentage" office:value="0.13431562320000001" table:style-name="ce70">
            <text:p>13%</text:p>
          </table:table-cell>
          <table:table-cell office:value-type="percentage" office:value="5.8664492331136457E-2" table:formula="of:=SQRT(([.B24]*(1-[.B24]))/[.B13])*TINV(0.05;[.B13])" table:style-name="ce67">
            <text:p>6%</text:p>
          </table:table-cell>
          <table:table-cell table:number-columns-repeated="16381" table:style-name="ce1"/>
        </table:table-row>
        <table:table-row table:style-name="ro6">
          <table:table-cell office:value-type="string" table:style-name="ce65">
            <text:p>Strong barrier (NET 7-10)</text:p>
          </table:table-cell>
          <table:table-cell office:value-type="percentage" office:value="0.3526389647" table:style-name="ce70">
            <text:p>35%</text:p>
          </table:table-cell>
          <table:table-cell office:value-type="percentage" office:value="8.2199786179506226E-2" table:formula="of:=SQRT(([.B25]*(1-[.B25]))/[.B13])*TINV(0.05;[.B13])" table:style-name="ce67">
            <text:p>8%</text:p>
          </table:table-cell>
          <table:table-cell table:number-columns-repeated="16381" table:style-name="ce1"/>
        </table:table-row>
        <table:table-row table:style-name="ro6">
          <table:table-cell office:value-type="string" table:style-name="ce65">
            <text:p>Moderate barrier (NET 4-6)</text:p>
          </table:table-cell>
          <table:table-cell office:value-type="percentage" office:value="0.26168668179999999" table:style-name="ce70">
            <text:p>26%</text:p>
          </table:table-cell>
          <table:table-cell office:value-type="percentage" office:value="7.5621175253372669E-2" table:formula="of:=SQRT(([.B26]*(1-[.B26]))/[.B13])*TINV(0.05;[.B13])" table:style-name="ce67">
            <text:p>8%</text:p>
          </table:table-cell>
          <table:table-cell table:number-columns-repeated="16381" table:style-name="ce1"/>
        </table:table-row>
        <table:table-row table:style-name="ro6">
          <table:table-cell office:value-type="string" table:style-name="ce65">
            <text:p>Weak barrier (NET 1-3)</text:p>
          </table:table-cell>
          <table:table-cell office:value-type="percentage" office:value="0.104197306" table:style-name="ce70">
            <text:p>10%</text:p>
          </table:table-cell>
          <table:table-cell office:value-type="percentage" office:value="5.2561371450380825E-2" table:formula="of:=SQRT(([.B27]*(1-[.B27]))/[.B13])*TINV(0.05;[.B13])" table:style-name="ce67">
            <text:p>5%</text:p>
          </table:table-cell>
          <table:table-cell table:number-columns-repeated="16381" table:style-name="ce1"/>
        </table:table-row>
        <table:table-row table:style-name="ro6">
          <table:table-cell office:value-type="string" table:style-name="ce65">
            <text:p>Don't know</text:p>
          </table:table-cell>
          <table:table-cell office:value-type="percentage" office:value="0.12841772849999999" table:style-name="ce70">
            <text:p>13%</text:p>
          </table:table-cell>
          <table:table-cell office:value-type="percentage" office:value="5.7557105684448502E-2" table:formula="of:=SQRT(([.B28]*(1-[.B28]))/[.B13])*TINV(0.05;[.B13])" table:style-name="ce67">
            <text:p>6%</text:p>
          </table:table-cell>
          <table:table-cell table:number-columns-repeated="16381" table:style-name="ce1"/>
        </table:table-row>
        <table:table-row table:number-rows-repeated="1048548" table:style-name="ro6">
          <table:table-cell table:number-columns-repeated="16384"/>
        </table:table-row>
      </table:table>
      <table:table table:name="67"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Barrie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24xE_2. Extent to which LACK OF KNOWLEDGE is a barrier to exporting in general</text:p>
          </table:table-cell>
          <table:table-cell table:number-columns-repeated="16383" table:style-name="ce44"/>
        </table:table-row>
        <table:table-row table:style-name="ro3">
          <table:table-cell office:value-type="string" table:style-name="ce57">
            <text:p>Asked of: All who have ever exported or whose products could be developed for export, and have neither exported to a core market nor have considered doing so; Reported on: All who have ever exported or whose products could be developed for export, and have neither exported to a core market nor have considered doing so</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521" table:style-name="ce62">
            <text:p><text:s/>521<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596" table:style-name="ce62">
            <text:p><text:s/>596<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132.19999999999999" table:style-name="ce62">
            <text:p><text:s/>132<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0 - Not a barrier at all (0)</text:p>
          </table:table-cell>
          <table:table-cell office:value-type="percentage" office:value="0.18959581789999999" table:style-name="ce70">
            <text:p>19%</text:p>
          </table:table-cell>
          <table:table-cell office:value-type="percentage" office:value="6.743688083471977E-2" table:formula="of:=SQRT(([.B14]*(1-[.B14]))/[.B13])*TINV(0.05;[.B13])" table:style-name="ce67">
            <text:p>7%</text:p>
          </table:table-cell>
          <table:table-cell table:number-columns-repeated="16381" table:style-name="ce1"/>
        </table:table-row>
        <table:table-row table:style-name="ro6">
          <table:table-cell office:value-type="string" table:style-name="ce65">
            <text:p>1 (1)</text:p>
          </table:table-cell>
          <table:table-cell office:value-type="percentage" office:value="2.4528470899999998E-2" table:style-name="ce70">
            <text:p>2%</text:p>
          </table:table-cell>
          <table:table-cell office:value-type="percentage" office:value="2.6611833517165277E-2" table:formula="of:=SQRT(([.B15]*(1-[.B15]))/[.B13])*TINV(0.05;[.B13])" table:style-name="ce67">
            <text:p>3%</text:p>
          </table:table-cell>
          <table:table-cell table:number-columns-repeated="16381" table:style-name="ce1"/>
        </table:table-row>
        <table:table-row table:style-name="ro6">
          <table:table-cell office:value-type="string" table:style-name="ce65">
            <text:p>2 (2)</text:p>
          </table:table-cell>
          <table:table-cell office:value-type="percentage" office:value="5.1527040900000001E-2" table:style-name="ce70">
            <text:p>5%</text:p>
          </table:table-cell>
          <table:table-cell office:value-type="percentage" office:value="3.8033153761352044E-2" table:formula="of:=SQRT(([.B16]*(1-[.B16]))/[.B13])*TINV(0.05;[.B13])" table:style-name="ce67">
            <text:p>4%</text:p>
          </table:table-cell>
          <table:table-cell table:number-columns-repeated="16381" table:style-name="ce1"/>
        </table:table-row>
        <table:table-row table:style-name="ro6">
          <table:table-cell office:value-type="string" table:style-name="ce65">
            <text:p>3 (3)</text:p>
          </table:table-cell>
          <table:table-cell office:value-type="percentage" office:value="9.2077069600000006E-2" table:style-name="ce70">
            <text:p>9%</text:p>
          </table:table-cell>
          <table:table-cell office:value-type="percentage" office:value="4.9743060024456193E-2" table:formula="of:=SQRT(([.B17]*(1-[.B17]))/[.B13])*TINV(0.05;[.B13])" table:style-name="ce67">
            <text:p>5%</text:p>
          </table:table-cell>
          <table:table-cell table:number-columns-repeated="16381" table:style-name="ce1"/>
        </table:table-row>
        <table:table-row table:style-name="ro6">
          <table:table-cell office:value-type="string" table:style-name="ce65">
            <text:p>4 (4)</text:p>
          </table:table-cell>
          <table:table-cell office:value-type="percentage" office:value="1.95863909E-2" table:style-name="ce70">
            <text:p>2%</text:p>
          </table:table-cell>
          <table:table-cell office:value-type="percentage" office:value="2.3840432811163083E-2" table:formula="of:=SQRT(([.B18]*(1-[.B18]))/[.B13])*TINV(0.05;[.B13])" table:style-name="ce67">
            <text:p>2%</text:p>
          </table:table-cell>
          <table:table-cell table:number-columns-repeated="16381" table:style-name="ce1"/>
        </table:table-row>
        <table:table-row table:style-name="ro6">
          <table:table-cell office:value-type="string" table:style-name="ce65">
            <text:p>5 (5)</text:p>
          </table:table-cell>
          <table:table-cell office:value-type="percentage" office:value="9.1645193599999994E-2" table:style-name="ce70">
            <text:p>9%</text:p>
          </table:table-cell>
          <table:table-cell office:value-type="percentage" office:value="4.9638067682366817E-2" table:formula="of:=SQRT(([.B19]*(1-[.B19]))/[.B13])*TINV(0.05;[.B13])" table:style-name="ce67">
            <text:p>5%</text:p>
          </table:table-cell>
          <table:table-cell table:number-columns-repeated="16381" table:style-name="ce1"/>
        </table:table-row>
        <table:table-row table:style-name="ro38">
          <table:table-cell office:value-type="string" table:style-name="ce65">
            <text:p>6 (6)</text:p>
          </table:table-cell>
          <table:table-cell office:value-type="percentage" office:value="5.5017483700000001E-2" table:style-name="ce70">
            <text:p>6%</text:p>
          </table:table-cell>
          <table:table-cell office:value-type="percentage" office:value="3.9227850324467031E-2" table:formula="of:=SQRT(([.B20]*(1-[.B20]))/[.B13])*TINV(0.05;[.B13])" table:style-name="ce67">
            <text:p>4%</text:p>
          </table:table-cell>
          <table:table-cell table:number-columns-repeated="16381" table:style-name="ce1"/>
        </table:table-row>
        <table:table-row table:style-name="ro6">
          <table:table-cell office:value-type="string" table:style-name="ce65">
            <text:p>7 (7)</text:p>
          </table:table-cell>
          <table:table-cell office:value-type="percentage" office:value="9.2412944600000005E-2" table:style-name="ce70">
            <text:p>9%</text:p>
          </table:table-cell>
          <table:table-cell office:value-type="percentage" office:value="4.9824484259849727E-2" table:formula="of:=SQRT(([.B21]*(1-[.B21]))/[.B13])*TINV(0.05;[.B13])" table:style-name="ce67">
            <text:p>5%</text:p>
          </table:table-cell>
          <table:table-cell table:number-columns-repeated="16381" table:style-name="ce1"/>
        </table:table-row>
        <table:table-row table:style-name="ro6">
          <table:table-cell office:value-type="string" table:style-name="ce65">
            <text:p>8 (8)</text:p>
          </table:table-cell>
          <table:table-cell office:value-type="percentage" office:value="0.13916225539999999" table:style-name="ce70">
            <text:p>14%</text:p>
          </table:table-cell>
          <table:table-cell office:value-type="percentage" office:value="5.954614367534871E-2" table:formula="of:=SQRT(([.B22]*(1-[.B22]))/[.B13])*TINV(0.05;[.B13])" table:style-name="ce67">
            <text:p>6%</text:p>
          </table:table-cell>
          <table:table-cell table:number-columns-repeated="16381" table:style-name="ce1"/>
        </table:table-row>
        <table:table-row table:style-name="ro6">
          <table:table-cell office:value-type="string" table:style-name="ce65">
            <text:p>9 (9)</text:p>
          </table:table-cell>
          <table:table-cell office:value-type="percentage" office:value="4.0511304999999997E-2" table:style-name="ce70">
            <text:p>4%</text:p>
          </table:table-cell>
          <table:table-cell office:value-type="percentage" office:value="3.3918786704677094E-2" table:formula="of:=SQRT(([.B23]*(1-[.B23]))/[.B13])*TINV(0.05;[.B13])" table:style-name="ce67">
            <text:p>3%</text:p>
          </table:table-cell>
          <table:table-cell table:number-columns-repeated="16381" table:style-name="ce1"/>
        </table:table-row>
        <table:table-row table:style-name="ro6">
          <table:table-cell office:value-type="string" table:style-name="ce65">
            <text:p>10 - A very strong barrier (10)</text:p>
          </table:table-cell>
          <table:table-cell office:value-type="percentage" office:value="0.1086931778" table:style-name="ce70">
            <text:p>11%</text:p>
          </table:table-cell>
          <table:table-cell office:value-type="percentage" office:value="5.3548464200674155E-2" table:formula="of:=SQRT(([.B24]*(1-[.B24]))/[.B13])*TINV(0.05;[.B13])" table:style-name="ce67">
            <text:p>5%</text:p>
          </table:table-cell>
          <table:table-cell table:number-columns-repeated="16381" table:style-name="ce1"/>
        </table:table-row>
        <table:table-row table:style-name="ro6">
          <table:table-cell office:value-type="string" table:style-name="ce65">
            <text:p>Strong barrier (NET 7-10)</text:p>
          </table:table-cell>
          <table:table-cell office:value-type="percentage" office:value="0.38077968290000003" table:style-name="ce70">
            <text:p>38%</text:p>
          </table:table-cell>
          <table:table-cell office:value-type="percentage" office:value="8.3539475411494174E-2" table:formula="of:=SQRT(([.B25]*(1-[.B25]))/[.B13])*TINV(0.05;[.B13])" table:style-name="ce67">
            <text:p>8%</text:p>
          </table:table-cell>
          <table:table-cell table:number-columns-repeated="16381" table:style-name="ce1"/>
        </table:table-row>
        <table:table-row table:style-name="ro6">
          <table:table-cell office:value-type="string" table:style-name="ce65">
            <text:p>Moderate barrier (NET 4-6)</text:p>
          </table:table-cell>
          <table:table-cell office:value-type="percentage" office:value="0.16624906819999999" table:style-name="ce70">
            <text:p>17%</text:p>
          </table:table-cell>
          <table:table-cell office:value-type="percentage" office:value="6.4051608015220363E-2" table:formula="of:=SQRT(([.B26]*(1-[.B26]))/[.B13])*TINV(0.05;[.B13])" table:style-name="ce67">
            <text:p>6%</text:p>
          </table:table-cell>
          <table:table-cell table:number-columns-repeated="16381" table:style-name="ce1"/>
        </table:table-row>
        <table:table-row table:style-name="ro6">
          <table:table-cell office:value-type="string" table:style-name="ce65">
            <text:p>Weak barrier (NET 1-3)</text:p>
          </table:table-cell>
          <table:table-cell office:value-type="percentage" office:value="0.16813258140000001" table:style-name="ce70">
            <text:p>17%</text:p>
          </table:table-cell>
          <table:table-cell office:value-type="percentage" office:value="6.4340622582276366E-2" table:formula="of:=SQRT(([.B27]*(1-[.B27]))/[.B13])*TINV(0.05;[.B13])" table:style-name="ce67">
            <text:p>6%</text:p>
          </table:table-cell>
          <table:table-cell table:number-columns-repeated="16381" table:style-name="ce1"/>
        </table:table-row>
        <table:table-row table:style-name="ro6">
          <table:table-cell office:value-type="string" table:style-name="ce65">
            <text:p>Don't know</text:p>
          </table:table-cell>
          <table:table-cell office:value-type="percentage" office:value="9.5242849500000004E-2" table:style-name="ce70">
            <text:p>10%</text:p>
          </table:table-cell>
          <table:table-cell office:value-type="percentage" office:value="5.0502684429791334E-2" table:formula="of:=SQRT(([.B28]*(1-[.B28]))/[.B13])*TINV(0.05;[.B13])" table:style-name="ce67">
            <text:p>5%</text:p>
          </table:table-cell>
          <table:table-cell table:number-columns-repeated="16381" table:style-name="ce1"/>
        </table:table-row>
        <table:table-row table:number-rows-repeated="1048548" table:style-name="ro6">
          <table:table-cell table:number-columns-repeated="16384"/>
        </table:table-row>
      </table:table>
      <table:table table:name="68"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Barrie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24xE_3. Extent to which CAPACITY OF BUSINESS TO EXPORT AND CATER FOR INTERNATIONAL CONTRACTS is a barrier to exporting in general</text:p>
          </table:table-cell>
          <table:table-cell table:number-columns-repeated="16383" table:style-name="ce44"/>
        </table:table-row>
        <table:table-row table:style-name="ro3">
          <table:table-cell office:value-type="string" table:style-name="ce57">
            <text:p>Asked of: All who have ever exported or whose products could be developed for export, and have neither exported to a core market nor have considered doing so; Reported on: All who have ever exported or whose products could be developed for export, and have neither exported to a core market nor have considered doing so</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521" table:style-name="ce62">
            <text:p><text:s/>521<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596" table:style-name="ce62">
            <text:p><text:s/>596<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132.19999999999999" table:style-name="ce62">
            <text:p><text:s/>132<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0 - Not a barrier at all (0)</text:p>
          </table:table-cell>
          <table:table-cell office:value-type="percentage" office:value="0.1853396239" table:style-name="ce70">
            <text:p>19%</text:p>
          </table:table-cell>
          <table:table-cell office:value-type="percentage" office:value="6.6850505639616475E-2" table:formula="of:=SQRT(([.B14]*(1-[.B14]))/[.B13])*TINV(0.05;[.B13])" table:style-name="ce67">
            <text:p>7%</text:p>
          </table:table-cell>
          <table:table-cell table:number-columns-repeated="16381" table:style-name="ce1"/>
        </table:table-row>
        <table:table-row table:style-name="ro6">
          <table:table-cell office:value-type="string" table:style-name="ce65">
            <text:p>1 (1)</text:p>
          </table:table-cell>
          <table:table-cell office:value-type="percentage" office:value="1.7422208200000001E-2" table:style-name="ce70">
            <text:p>2%</text:p>
          </table:table-cell>
          <table:table-cell office:value-type="percentage" office:value="2.2509576947364579E-2" table:formula="of:=SQRT(([.B15]*(1-[.B15]))/[.B13])*TINV(0.05;[.B13])" table:style-name="ce67">
            <text:p>2%</text:p>
          </table:table-cell>
          <table:table-cell table:number-columns-repeated="16381" table:style-name="ce1"/>
        </table:table-row>
        <table:table-row table:style-name="ro6">
          <table:table-cell office:value-type="string" table:style-name="ce65">
            <text:p>2 (2)</text:p>
          </table:table-cell>
          <table:table-cell office:value-type="percentage" office:value="9.9255398300000006E-2" table:style-name="ce70">
            <text:p>10%</text:p>
          </table:table-cell>
          <table:table-cell office:value-type="percentage" office:value="5.1441090113100024E-2" table:formula="of:=SQRT(([.B16]*(1-[.B16]))/[.B13])*TINV(0.05;[.B13])" table:style-name="ce67">
            <text:p>5%</text:p>
          </table:table-cell>
          <table:table-cell table:number-columns-repeated="16381" table:style-name="ce1"/>
        </table:table-row>
        <table:table-row table:style-name="ro6">
          <table:table-cell office:value-type="string" table:style-name="ce65">
            <text:p>3 (3)</text:p>
          </table:table-cell>
          <table:table-cell office:value-type="percentage" office:value="6.5324711999999993E-2" table:style-name="ce70">
            <text:p>7%</text:p>
          </table:table-cell>
          <table:table-cell office:value-type="percentage" office:value="4.2511007054788476E-2" table:formula="of:=SQRT(([.B17]*(1-[.B17]))/[.B13])*TINV(0.05;[.B13])" table:style-name="ce67">
            <text:p>4%</text:p>
          </table:table-cell>
          <table:table-cell table:number-columns-repeated="16381" table:style-name="ce1"/>
        </table:table-row>
        <table:table-row table:style-name="ro6">
          <table:table-cell office:value-type="string" table:style-name="ce65">
            <text:p>4 (4)</text:p>
          </table:table-cell>
          <table:table-cell office:value-type="percentage" office:value="3.8568827799999997E-2" table:style-name="ce70">
            <text:p>4%</text:p>
          </table:table-cell>
          <table:table-cell office:value-type="percentage" office:value="3.3129095631171245E-2" table:formula="of:=SQRT(([.B18]*(1-[.B18]))/[.B13])*TINV(0.05;[.B13])" table:style-name="ce67">
            <text:p>3%</text:p>
          </table:table-cell>
          <table:table-cell table:number-columns-repeated="16381" table:style-name="ce1"/>
        </table:table-row>
        <table:table-row table:style-name="ro6">
          <table:table-cell office:value-type="string" table:style-name="ce65">
            <text:p>5 (5)</text:p>
          </table:table-cell>
          <table:table-cell office:value-type="percentage" office:value="0.16483678469999999" table:style-name="ce70">
            <text:p>16%</text:p>
          </table:table-cell>
          <table:table-cell office:value-type="percentage" office:value="6.3832963475563623E-2" table:formula="of:=SQRT(([.B19]*(1-[.B19]))/[.B13])*TINV(0.05;[.B13])" table:style-name="ce67">
            <text:p>6%</text:p>
          </table:table-cell>
          <table:table-cell table:number-columns-repeated="16381" table:style-name="ce1"/>
        </table:table-row>
        <table:table-row table:style-name="ro38">
          <table:table-cell office:value-type="string" table:style-name="ce65">
            <text:p>6 (6)</text:p>
          </table:table-cell>
          <table:table-cell office:value-type="percentage" office:value="2.66294719E-2" table:style-name="ce70">
            <text:p>3%</text:p>
          </table:table-cell>
          <table:table-cell office:value-type="percentage" office:value="2.7698269353289198E-2" table:formula="of:=SQRT(([.B20]*(1-[.B20]))/[.B13])*TINV(0.05;[.B13])" table:style-name="ce67">
            <text:p>3%</text:p>
          </table:table-cell>
          <table:table-cell table:number-columns-repeated="16381" table:style-name="ce1"/>
        </table:table-row>
        <table:table-row table:style-name="ro6">
          <table:table-cell office:value-type="string" table:style-name="ce65">
            <text:p>7 (7)</text:p>
          </table:table-cell>
          <table:table-cell office:value-type="percentage" office:value="7.4109968799999995E-2" table:style-name="ce70">
            <text:p>7%</text:p>
          </table:table-cell>
          <table:table-cell office:value-type="percentage" office:value="4.506613158522265E-2" table:formula="of:=SQRT(([.B21]*(1-[.B21]))/[.B13])*TINV(0.05;[.B13])" table:style-name="ce67">
            <text:p>5%</text:p>
          </table:table-cell>
          <table:table-cell table:number-columns-repeated="16381" table:style-name="ce1"/>
        </table:table-row>
        <table:table-row table:style-name="ro6">
          <table:table-cell office:value-type="string" table:style-name="ce65">
            <text:p>8 (8)</text:p>
          </table:table-cell>
          <table:table-cell office:value-type="percentage" office:value="0.1186824595" table:style-name="ce70">
            <text:p>12%</text:p>
          </table:table-cell>
          <table:table-cell office:value-type="percentage" office:value="5.5640591332513506E-2" table:formula="of:=SQRT(([.B22]*(1-[.B22]))/[.B13])*TINV(0.05;[.B13])" table:style-name="ce67">
            <text:p>6%</text:p>
          </table:table-cell>
          <table:table-cell table:number-columns-repeated="16381" table:style-name="ce1"/>
        </table:table-row>
        <table:table-row table:style-name="ro6">
          <table:table-cell office:value-type="string" table:style-name="ce65">
            <text:p>9 (9)</text:p>
          </table:table-cell>
          <table:table-cell office:value-type="percentage" office:value="7.7090079999999998E-3" table:style-name="ce70">
            <text:p>1%</text:p>
          </table:table-cell>
          <table:table-cell office:value-type="percentage" office:value="1.5047038553585813E-2" table:formula="of:=SQRT(([.B23]*(1-[.B23]))/[.B13])*TINV(0.05;[.B13])" table:style-name="ce67">
            <text:p>2%</text:p>
          </table:table-cell>
          <table:table-cell table:number-columns-repeated="16381" table:style-name="ce1"/>
        </table:table-row>
        <table:table-row table:style-name="ro6">
          <table:table-cell office:value-type="string" table:style-name="ce65">
            <text:p>10 - A very strong barrier (10)</text:p>
          </table:table-cell>
          <table:table-cell office:value-type="percentage" office:value="6.8684713699999997E-2" table:style-name="ce70">
            <text:p>7%</text:p>
          </table:table-cell>
          <table:table-cell office:value-type="percentage" office:value="4.3512163024924479E-2" table:formula="of:=SQRT(([.B24]*(1-[.B24]))/[.B13])*TINV(0.05;[.B13])" table:style-name="ce67">
            <text:p>4%</text:p>
          </table:table-cell>
          <table:table-cell table:number-columns-repeated="16381" table:style-name="ce1"/>
        </table:table-row>
        <table:table-row table:style-name="ro6">
          <table:table-cell office:value-type="string" table:style-name="ce65">
            <text:p>Strong barrier (NET 7-10)</text:p>
          </table:table-cell>
          <table:table-cell office:value-type="percentage" office:value="0.26918615010000002" table:style-name="ce70">
            <text:p>27%</text:p>
          </table:table-cell>
          <table:table-cell office:value-type="percentage" office:value="7.6306582123568514E-2" table:formula="of:=SQRT(([.B25]*(1-[.B25]))/[.B13])*TINV(0.05;[.B13])" table:style-name="ce67">
            <text:p>8%</text:p>
          </table:table-cell>
          <table:table-cell table:number-columns-repeated="16381" table:style-name="ce1"/>
        </table:table-row>
        <table:table-row table:style-name="ro6">
          <table:table-cell office:value-type="string" table:style-name="ce65">
            <text:p>Moderate barrier (NET 4-6)</text:p>
          </table:table-cell>
          <table:table-cell office:value-type="percentage" office:value="0.23003508440000001" table:style-name="ce70">
            <text:p>23%</text:p>
          </table:table-cell>
          <table:table-cell office:value-type="percentage" office:value="7.2404368269743807E-2" table:formula="of:=SQRT(([.B26]*(1-[.B26]))/[.B13])*TINV(0.05;[.B13])" table:style-name="ce67">
            <text:p>7%</text:p>
          </table:table-cell>
          <table:table-cell table:number-columns-repeated="16381" table:style-name="ce1"/>
        </table:table-row>
        <table:table-row table:style-name="ro6">
          <table:table-cell office:value-type="string" table:style-name="ce65">
            <text:p>Weak barrier (NET 1-3)</text:p>
          </table:table-cell>
          <table:table-cell office:value-type="percentage" office:value="0.18200231850000001" table:style-name="ce70">
            <text:p>18%</text:p>
          </table:table-cell>
          <table:table-cell office:value-type="percentage" office:value="6.638145351999826E-2" table:formula="of:=SQRT(([.B27]*(1-[.B27]))/[.B13])*TINV(0.05;[.B13])" table:style-name="ce67">
            <text:p>7%</text:p>
          </table:table-cell>
          <table:table-cell table:number-columns-repeated="16381" table:style-name="ce1"/>
        </table:table-row>
        <table:table-row table:style-name="ro6">
          <table:table-cell office:value-type="string" table:style-name="ce65">
            <text:p>Don't know</text:p>
          </table:table-cell>
          <table:table-cell office:value-type="percentage" office:value="0.1334368232" table:style-name="ce70">
            <text:p>13%</text:p>
          </table:table-cell>
          <table:table-cell office:value-type="percentage" office:value="5.8501933968502763E-2" table:formula="of:=SQRT(([.B28]*(1-[.B28]))/[.B13])*TINV(0.05;[.B13])" table:style-name="ce67">
            <text:p>6%</text:p>
          </table:table-cell>
          <table:table-cell table:number-columns-repeated="16381" table:style-name="ce1"/>
        </table:table-row>
        <table:table-row table:number-rows-repeated="1048548" table:style-name="ro6">
          <table:table-cell table:number-columns-repeated="16384"/>
        </table:table-row>
      </table:table>
      <table:table table:name="69"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Barrie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24xE_4. Extent to which ACCESS TO CONTACTS, CUSTOMERS AND THE RIGHT NETWORKS is a barrier to exporting in general</text:p>
          </table:table-cell>
          <table:table-cell table:number-columns-repeated="16383" table:style-name="ce44"/>
        </table:table-row>
        <table:table-row table:style-name="ro3">
          <table:table-cell office:value-type="string" table:style-name="ce57">
            <text:p>Asked of: All who have ever exported or whose products could be developed for export, and have neither exported to a core market nor have considered doing so; Reported on: All who have ever exported or whose products could be developed for export, and have neither exported to a core market nor have considered doing so</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521" table:style-name="ce62">
            <text:p><text:s/>521<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596" table:style-name="ce62">
            <text:p><text:s/>596<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132.19999999999999" table:style-name="ce62">
            <text:p><text:s/>132<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0 - Not a barrier at all (0)</text:p>
          </table:table-cell>
          <table:table-cell office:value-type="percentage" office:value="0.19029603719999999" table:style-name="ce70">
            <text:p>19%</text:p>
          </table:table-cell>
          <table:table-cell office:value-type="percentage" office:value="6.7532101686261087E-2" table:formula="of:=SQRT(([.B14]*(1-[.B14]))/[.B13])*TINV(0.05;[.B13])" table:style-name="ce67">
            <text:p>7%</text:p>
          </table:table-cell>
          <table:table-cell table:number-columns-repeated="16381" table:style-name="ce1"/>
        </table:table-row>
        <table:table-row table:style-name="ro6">
          <table:table-cell office:value-type="string" table:style-name="ce65">
            <text:p>1 (1)</text:p>
          </table:table-cell>
          <table:table-cell office:value-type="percentage" office:value="3.2914308400000002E-2" table:style-name="ce70">
            <text:p>3%</text:p>
          </table:table-cell>
          <table:table-cell office:value-type="percentage" office:value="3.0694255723734513E-2" table:formula="of:=SQRT(([.B15]*(1-[.B15]))/[.B13])*TINV(0.05;[.B13])" table:style-name="ce67">
            <text:p>3%</text:p>
          </table:table-cell>
          <table:table-cell table:number-columns-repeated="16381" table:style-name="ce1"/>
        </table:table-row>
        <table:table-row table:style-name="ro6">
          <table:table-cell office:value-type="string" table:style-name="ce65">
            <text:p>2 (2)</text:p>
          </table:table-cell>
          <table:table-cell office:value-type="percentage" office:value="2.3784413399999999E-2" table:style-name="ce70">
            <text:p>2%</text:p>
          </table:table-cell>
          <table:table-cell office:value-type="percentage" office:value="2.6215089951999712E-2" table:formula="of:=SQRT(([.B16]*(1-[.B16]))/[.B13])*TINV(0.05;[.B13])" table:style-name="ce67">
            <text:p>3%</text:p>
          </table:table-cell>
          <table:table-cell table:number-columns-repeated="16381" table:style-name="ce1"/>
        </table:table-row>
        <table:table-row table:style-name="ro6">
          <table:table-cell office:value-type="string" table:style-name="ce65">
            <text:p>3 (3)</text:p>
          </table:table-cell>
          <table:table-cell office:value-type="percentage" office:value="3.7746569799999997E-2" table:style-name="ce70">
            <text:p>4%</text:p>
          </table:table-cell>
          <table:table-cell office:value-type="percentage" office:value="3.278806148496699E-2" table:formula="of:=SQRT(([.B17]*(1-[.B17]))/[.B13])*TINV(0.05;[.B13])" table:style-name="ce67">
            <text:p>3%</text:p>
          </table:table-cell>
          <table:table-cell table:number-columns-repeated="16381" table:style-name="ce1"/>
        </table:table-row>
        <table:table-row table:style-name="ro6">
          <table:table-cell office:value-type="string" table:style-name="ce65">
            <text:p>4 (4)</text:p>
          </table:table-cell>
          <table:table-cell office:value-type="percentage" office:value="2.85140841E-2" table:style-name="ce70">
            <text:p>3%</text:p>
          </table:table-cell>
          <table:table-cell office:value-type="percentage" office:value="2.8633881848976722E-2" table:formula="of:=SQRT(([.B18]*(1-[.B18]))/[.B13])*TINV(0.05;[.B13])" table:style-name="ce67">
            <text:p>3%</text:p>
          </table:table-cell>
          <table:table-cell table:number-columns-repeated="16381" table:style-name="ce1"/>
        </table:table-row>
        <table:table-row table:style-name="ro6">
          <table:table-cell office:value-type="string" table:style-name="ce65">
            <text:p>5 (5)</text:p>
          </table:table-cell>
          <table:table-cell office:value-type="percentage" office:value="0.1997084626" table:style-name="ce70">
            <text:p>20%</text:p>
          </table:table-cell>
          <table:table-cell office:value-type="percentage" office:value="6.8778802099353484E-2" table:formula="of:=SQRT(([.B19]*(1-[.B19]))/[.B13])*TINV(0.05;[.B13])" table:style-name="ce67">
            <text:p>7%</text:p>
          </table:table-cell>
          <table:table-cell table:number-columns-repeated="16381" table:style-name="ce1"/>
        </table:table-row>
        <table:table-row table:style-name="ro38">
          <table:table-cell office:value-type="string" table:style-name="ce65">
            <text:p>6 (6)</text:p>
          </table:table-cell>
          <table:table-cell office:value-type="percentage" office:value="3.7278563100000002E-2" table:style-name="ce70">
            <text:p>4%</text:p>
          </table:table-cell>
          <table:table-cell office:value-type="percentage" office:value="3.2592086506262344E-2" table:formula="of:=SQRT(([.B20]*(1-[.B20]))/[.B13])*TINV(0.05;[.B13])" table:style-name="ce67">
            <text:p>3%</text:p>
          </table:table-cell>
          <table:table-cell table:number-columns-repeated="16381" table:style-name="ce1"/>
        </table:table-row>
        <table:table-row table:style-name="ro6">
          <table:table-cell office:value-type="string" table:style-name="ce65">
            <text:p>7 (7)</text:p>
          </table:table-cell>
          <table:table-cell office:value-type="percentage" office:value="0.1002821867" table:style-name="ce70">
            <text:p>10%</text:p>
          </table:table-cell>
          <table:table-cell office:value-type="percentage" office:value="5.1677002936160968E-2" table:formula="of:=SQRT(([.B21]*(1-[.B21]))/[.B13])*TINV(0.05;[.B13])" table:style-name="ce67">
            <text:p>5%</text:p>
          </table:table-cell>
          <table:table-cell table:number-columns-repeated="16381" table:style-name="ce1"/>
        </table:table-row>
        <table:table-row table:style-name="ro6">
          <table:table-cell office:value-type="string" table:style-name="ce65">
            <text:p>8 (8)</text:p>
          </table:table-cell>
          <table:table-cell office:value-type="percentage" office:value="0.1012978667" table:style-name="ce70">
            <text:p>10%</text:p>
          </table:table-cell>
          <table:table-cell office:value-type="percentage" office:value="5.1908717275959554E-2" table:formula="of:=SQRT(([.B22]*(1-[.B22]))/[.B13])*TINV(0.05;[.B13])" table:style-name="ce67">
            <text:p>5%</text:p>
          </table:table-cell>
          <table:table-cell table:number-columns-repeated="16381" table:style-name="ce1"/>
        </table:table-row>
        <table:table-row table:style-name="ro6">
          <table:table-cell office:value-type="string" table:style-name="ce65">
            <text:p>9 (9)</text:p>
          </table:table-cell>
          <table:table-cell office:value-type="percentage" office:value="6.0382435599999999E-2" table:style-name="ce70">
            <text:p>6%</text:p>
          </table:table-cell>
          <table:table-cell office:value-type="percentage" office:value="4.0979168105533766E-2" table:formula="of:=SQRT(([.B23]*(1-[.B23]))/[.B13])*TINV(0.05;[.B13])" table:style-name="ce67">
            <text:p>4%</text:p>
          </table:table-cell>
          <table:table-cell table:number-columns-repeated="16381" table:style-name="ce1"/>
        </table:table-row>
        <table:table-row table:style-name="ro6">
          <table:table-cell office:value-type="string" table:style-name="ce65">
            <text:p>10 - A very strong barrier (10)</text:p>
          </table:table-cell>
          <table:table-cell office:value-type="percentage" office:value="8.6283643500000007E-2" table:style-name="ce70">
            <text:p>9%</text:p>
          </table:table-cell>
          <table:table-cell office:value-type="percentage" office:value="4.8306124758292115E-2" table:formula="of:=SQRT(([.B24]*(1-[.B24]))/[.B13])*TINV(0.05;[.B13])" table:style-name="ce67">
            <text:p>5%</text:p>
          </table:table-cell>
          <table:table-cell table:number-columns-repeated="16381" table:style-name="ce1"/>
        </table:table-row>
        <table:table-row table:style-name="ro6">
          <table:table-cell office:value-type="string" table:style-name="ce65">
            <text:p>Strong barrier (NET 7-10)</text:p>
          </table:table-cell>
          <table:table-cell office:value-type="percentage" office:value="0.34824613250000003" table:style-name="ce70">
            <text:p>35%</text:p>
          </table:table-cell>
          <table:table-cell office:value-type="percentage" office:value="8.1962881965630285E-2" table:formula="of:=SQRT(([.B25]*(1-[.B25]))/[.B13])*TINV(0.05;[.B13])" table:style-name="ce67">
            <text:p>8%</text:p>
          </table:table-cell>
          <table:table-cell table:number-columns-repeated="16381" table:style-name="ce1"/>
        </table:table-row>
        <table:table-row table:style-name="ro6">
          <table:table-cell office:value-type="string" table:style-name="ce65">
            <text:p>Moderate barrier (NET 4-6)</text:p>
          </table:table-cell>
          <table:table-cell office:value-type="percentage" office:value="0.26550110989999998" table:style-name="ce70">
            <text:p>27%</text:p>
          </table:table-cell>
          <table:table-cell office:value-type="percentage" office:value="7.597330219665506E-2" table:formula="of:=SQRT(([.B26]*(1-[.B26]))/[.B13])*TINV(0.05;[.B13])" table:style-name="ce67">
            <text:p>8%</text:p>
          </table:table-cell>
          <table:table-cell table:number-columns-repeated="16381" table:style-name="ce1"/>
        </table:table-row>
        <table:table-row table:style-name="ro6">
          <table:table-cell office:value-type="string" table:style-name="ce65">
            <text:p>Weak barrier (NET 1-3)</text:p>
          </table:table-cell>
          <table:table-cell office:value-type="percentage" office:value="9.4445291599999995E-2" table:style-name="ce70">
            <text:p>9%</text:p>
          </table:table-cell>
          <table:table-cell office:value-type="percentage" office:value="5.0312947853339125E-2" table:formula="of:=SQRT(([.B27]*(1-[.B27]))/[.B13])*TINV(0.05;[.B13])" table:style-name="ce67">
            <text:p>5%</text:p>
          </table:table-cell>
          <table:table-cell table:number-columns-repeated="16381" table:style-name="ce1"/>
        </table:table-row>
        <table:table-row table:style-name="ro6">
          <table:table-cell office:value-type="string" table:style-name="ce65">
            <text:p>Don't know</text:p>
          </table:table-cell>
          <table:table-cell office:value-type="percentage" office:value="0.1015114288" table:style-name="ce70">
            <text:p>10%</text:p>
          </table:table-cell>
          <table:table-cell office:value-type="percentage" office:value="5.1957232465717235E-2" table:formula="of:=SQRT(([.B28]*(1-[.B28]))/[.B13])*TINV(0.05;[.B13])" table:style-name="ce67">
            <text:p>5%</text:p>
          </table:table-cell>
          <table:table-cell table:number-columns-repeated="16381" table:style-name="ce1"/>
        </table:table-row>
        <table:table-row table:number-rows-repeated="1048548" table:style-name="ro6">
          <table:table-cell table:number-columns-repeated="16384"/>
        </table:table-row>
      </table:table>
      <table:table table:name="70"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Barrie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24xE_5. Extent to which TIME TAKEN TO COMPLY WITH EXPORT PROCEDURES is a barrier to exporting in general</text:p>
          </table:table-cell>
          <table:table-cell table:number-columns-repeated="16383" table:style-name="ce44"/>
        </table:table-row>
        <table:table-row table:style-name="ro3">
          <table:table-cell office:value-type="string" table:style-name="ce57">
            <text:p>Asked of: All who have ever exported or whose products could be developed for export, and have neither exported to a core market nor have considered doing so; Reported on: All who have ever exported or whose products could be developed for export, and have neither exported to a core market nor have considered doing so</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521" table:style-name="ce62">
            <text:p><text:s/>521<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596" table:style-name="ce62">
            <text:p><text:s/>596<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132.19999999999999" table:style-name="ce62">
            <text:p><text:s/>132<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0 - Not a barrier at all (0)</text:p>
          </table:table-cell>
          <table:table-cell office:value-type="percentage" office:value="0.13553125290000001" table:style-name="ce70">
            <text:p>14%</text:p>
          </table:table-cell>
          <table:table-cell office:value-type="percentage" office:value="5.8887977143735525E-2" table:formula="of:=SQRT(([.B14]*(1-[.B14]))/[.B13])*TINV(0.05;[.B13])" table:style-name="ce67">
            <text:p>6%</text:p>
          </table:table-cell>
          <table:table-cell table:number-columns-repeated="16381" table:style-name="ce1"/>
        </table:table-row>
        <table:table-row table:style-name="ro6">
          <table:table-cell office:value-type="string" table:style-name="ce65">
            <text:p>1 (1)</text:p>
          </table:table-cell>
          <table:table-cell office:value-type="percentage" office:value="1.20105148E-2" table:style-name="ce70">
            <text:p>1%</text:p>
          </table:table-cell>
          <table:table-cell office:value-type="percentage" office:value="1.8740847805329086E-2" table:formula="of:=SQRT(([.B15]*(1-[.B15]))/[.B13])*TINV(0.05;[.B13])" table:style-name="ce67">
            <text:p>2%</text:p>
          </table:table-cell>
          <table:table-cell table:number-columns-repeated="16381" table:style-name="ce1"/>
        </table:table-row>
        <table:table-row table:style-name="ro6">
          <table:table-cell office:value-type="string" table:style-name="ce65">
            <text:p>2 (2)</text:p>
          </table:table-cell>
          <table:table-cell office:value-type="percentage" office:value="3.5955078100000003E-2" table:style-name="ce70">
            <text:p>4%</text:p>
          </table:table-cell>
          <table:table-cell office:value-type="percentage" office:value="3.2030300638841373E-2" table:formula="of:=SQRT(([.B16]*(1-[.B16]))/[.B13])*TINV(0.05;[.B13])" table:style-name="ce67">
            <text:p>3%</text:p>
          </table:table-cell>
          <table:table-cell table:number-columns-repeated="16381" table:style-name="ce1"/>
        </table:table-row>
        <table:table-row table:style-name="ro6">
          <table:table-cell office:value-type="string" table:style-name="ce65">
            <text:p>3 (3)</text:p>
          </table:table-cell>
          <table:table-cell office:value-type="percentage" office:value="2.3556154400000001E-2" table:style-name="ce70">
            <text:p>2%</text:p>
          </table:table-cell>
          <table:table-cell office:value-type="percentage" office:value="2.6092043474896656E-2" table:formula="of:=SQRT(([.B17]*(1-[.B17]))/[.B13])*TINV(0.05;[.B13])" table:style-name="ce67">
            <text:p>3%</text:p>
          </table:table-cell>
          <table:table-cell table:number-columns-repeated="16381" table:style-name="ce1"/>
        </table:table-row>
        <table:table-row table:style-name="ro6">
          <table:table-cell office:value-type="string" table:style-name="ce65">
            <text:p>4 (4)</text:p>
          </table:table-cell>
          <table:table-cell office:value-type="percentage" office:value="5.9051138099999997E-2" table:style-name="ce70">
            <text:p>6%</text:p>
          </table:table-cell>
          <table:table-cell office:value-type="percentage" office:value="4.055359950516433E-2" table:formula="of:=SQRT(([.B18]*(1-[.B18]))/[.B13])*TINV(0.05;[.B13])" table:style-name="ce67">
            <text:p>4%</text:p>
          </table:table-cell>
          <table:table-cell table:number-columns-repeated="16381" table:style-name="ce1"/>
        </table:table-row>
        <table:table-row table:style-name="ro6">
          <table:table-cell office:value-type="string" table:style-name="ce65">
            <text:p>5 (5)</text:p>
          </table:table-cell>
          <table:table-cell office:value-type="percentage" office:value="8.99613041E-2" table:style-name="ce70">
            <text:p>9%</text:p>
          </table:table-cell>
          <table:table-cell office:value-type="percentage" office:value="4.9225491605565663E-2" table:formula="of:=SQRT(([.B19]*(1-[.B19]))/[.B13])*TINV(0.05;[.B13])" table:style-name="ce67">
            <text:p>5%</text:p>
          </table:table-cell>
          <table:table-cell table:number-columns-repeated="16381" table:style-name="ce1"/>
        </table:table-row>
        <table:table-row table:style-name="ro38">
          <table:table-cell office:value-type="string" table:style-name="ce65">
            <text:p>6 (6)</text:p>
          </table:table-cell>
          <table:table-cell office:value-type="percentage" office:value="7.1804221599999996E-2" table:style-name="ce70">
            <text:p>7%</text:p>
          </table:table-cell>
          <table:table-cell office:value-type="percentage" office:value="4.4414731888405952E-2" table:formula="of:=SQRT(([.B20]*(1-[.B20]))/[.B13])*TINV(0.05;[.B13])" table:style-name="ce67">
            <text:p>4%</text:p>
          </table:table-cell>
          <table:table-cell table:number-columns-repeated="16381" table:style-name="ce1"/>
        </table:table-row>
        <table:table-row table:style-name="ro6">
          <table:table-cell office:value-type="string" table:style-name="ce65">
            <text:p>7 (7)</text:p>
          </table:table-cell>
          <table:table-cell office:value-type="percentage" office:value="8.8599685999999997E-2" table:style-name="ce70">
            <text:p>9%</text:p>
          </table:table-cell>
          <table:table-cell office:value-type="percentage" office:value="4.888807527586355E-2" table:formula="of:=SQRT(([.B21]*(1-[.B21]))/[.B13])*TINV(0.05;[.B13])" table:style-name="ce67">
            <text:p>5%</text:p>
          </table:table-cell>
          <table:table-cell table:number-columns-repeated="16381" table:style-name="ce1"/>
        </table:table-row>
        <table:table-row table:style-name="ro6">
          <table:table-cell office:value-type="string" table:style-name="ce65">
            <text:p>8 (8)</text:p>
          </table:table-cell>
          <table:table-cell office:value-type="percentage" office:value="8.8430852599999998E-2" table:style-name="ce70">
            <text:p>9%</text:p>
          </table:table-cell>
          <table:table-cell office:value-type="percentage" office:value="4.8845996740503703E-2" table:formula="of:=SQRT(([.B22]*(1-[.B22]))/[.B13])*TINV(0.05;[.B13])" table:style-name="ce67">
            <text:p>5%</text:p>
          </table:table-cell>
          <table:table-cell table:number-columns-repeated="16381" table:style-name="ce1"/>
        </table:table-row>
        <table:table-row table:style-name="ro6">
          <table:table-cell office:value-type="string" table:style-name="ce65">
            <text:p>9 (9)</text:p>
          </table:table-cell>
          <table:table-cell office:value-type="percentage" office:value="4.0106715500000001E-2" table:style-name="ce70">
            <text:p>4%</text:p>
          </table:table-cell>
          <table:table-cell office:value-type="percentage" office:value="3.3756101683286251E-2" table:formula="of:=SQRT(([.B23]*(1-[.B23]))/[.B13])*TINV(0.05;[.B13])" table:style-name="ce67">
            <text:p>3%</text:p>
          </table:table-cell>
          <table:table-cell table:number-columns-repeated="16381" table:style-name="ce1"/>
        </table:table-row>
        <table:table-row table:style-name="ro6">
          <table:table-cell office:value-type="string" table:style-name="ce65">
            <text:p>10 - A very strong barrier (10)</text:p>
          </table:table-cell>
          <table:table-cell office:value-type="percentage" office:value="0.19314562099999999" table:style-name="ce70">
            <text:p>19%</text:p>
          </table:table-cell>
          <table:table-cell office:value-type="percentage" office:value="6.7916027331616211E-2" table:formula="of:=SQRT(([.B24]*(1-[.B24]))/[.B13])*TINV(0.05;[.B13])" table:style-name="ce67">
            <text:p>7%</text:p>
          </table:table-cell>
          <table:table-cell table:number-columns-repeated="16381" table:style-name="ce1"/>
        </table:table-row>
        <table:table-row table:style-name="ro6">
          <table:table-cell office:value-type="string" table:style-name="ce65">
            <text:p>Strong barrier (NET 7-10)</text:p>
          </table:table-cell>
          <table:table-cell office:value-type="percentage" office:value="0.4102828751" table:style-name="ce70">
            <text:p>41%</text:p>
          </table:table-cell>
          <table:table-cell office:value-type="percentage" office:value="8.4624443548995801E-2" table:formula="of:=SQRT(([.B25]*(1-[.B25]))/[.B13])*TINV(0.05;[.B13])" table:style-name="ce67">
            <text:p>8%</text:p>
          </table:table-cell>
          <table:table-cell table:number-columns-repeated="16381" table:style-name="ce1"/>
        </table:table-row>
        <table:table-row table:style-name="ro6">
          <table:table-cell office:value-type="string" table:style-name="ce65">
            <text:p>Moderate barrier (NET 4-6)</text:p>
          </table:table-cell>
          <table:table-cell office:value-type="percentage" office:value="0.22081666380000001" table:style-name="ce70">
            <text:p>22%</text:p>
          </table:table-cell>
          <table:table-cell office:value-type="percentage" office:value="7.136216399642506E-2" table:formula="of:=SQRT(([.B26]*(1-[.B26]))/[.B13])*TINV(0.05;[.B13])" table:style-name="ce67">
            <text:p>7%</text:p>
          </table:table-cell>
          <table:table-cell table:number-columns-repeated="16381" table:style-name="ce1"/>
        </table:table-row>
        <table:table-row table:style-name="ro6">
          <table:table-cell office:value-type="string" table:style-name="ce65">
            <text:p>Weak barrier (NET 1-3)</text:p>
          </table:table-cell>
          <table:table-cell office:value-type="percentage" office:value="7.1521747299999994E-2" table:style-name="ce70">
            <text:p>7%</text:p>
          </table:table-cell>
          <table:table-cell office:value-type="percentage" office:value="4.4334027569955872E-2" table:formula="of:=SQRT(([.B27]*(1-[.B27]))/[.B13])*TINV(0.05;[.B13])" table:style-name="ce67">
            <text:p>4%</text:p>
          </table:table-cell>
          <table:table-cell table:number-columns-repeated="16381" table:style-name="ce1"/>
        </table:table-row>
        <table:table-row table:style-name="ro6">
          <table:table-cell office:value-type="string" table:style-name="ce65">
            <text:p>Don't know</text:p>
          </table:table-cell>
          <table:table-cell office:value-type="percentage" office:value="0.16184746089999999" table:style-name="ce70">
            <text:p>16%</text:p>
          </table:table-cell>
          <table:table-cell office:value-type="percentage" office:value="6.3364606011779484E-2" table:formula="of:=SQRT(([.B28]*(1-[.B28]))/[.B13])*TINV(0.05;[.B13])" table:style-name="ce67">
            <text:p>6%</text:p>
          </table:table-cell>
          <table:table-cell table:number-columns-repeated="16381" table:style-name="ce1"/>
        </table:table-row>
        <table:table-row table:number-rows-repeated="1048548" table:style-name="ro6">
          <table:table-cell table:number-columns-repeated="16384"/>
        </table:table-row>
      </table:table>
      <table:table table:name="71"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MULTI/OTHER</text:p>
          </table:table-cell>
          <table:table-cell office:value-type="string" table:style-name="ce55">
            <text:p>Barrie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24xE1. Specific issues with barriers to exporting in general related to costs</text:p>
          </table:table-cell>
          <table:table-cell table:number-columns-repeated="16383" table:style-name="ce44"/>
        </table:table-row>
        <table:table-row table:style-name="ro3">
          <table:table-cell office:value-type="string" table:style-name="ce57">
            <text:p>Asked of: Random selection of respondents who were asked about exporting in general and consider cost a strong barrier to exporting (score at least 6/10); Reported on: Random selection of respondents who were asked about exporting in general and consider cost a strong barrier to exporting (score at least 6/10)</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75">
            <text:p>Unweighted base size</text:p>
          </table:table-cell>
          <table:table-cell office:value-type="float" office:value="96" table:style-name="ce62">
            <text:p><text:s/>96<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Weighted base size</text:p>
          </table:table-cell>
          <table:table-cell office:value-type="float" office:value="89" table:style-name="ce62">
            <text:p><text:s/>89<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Effective base size</text:p>
          </table:table-cell>
          <table:table-cell office:value-type="float" office:value="21" table:style-name="ce62">
            <text:p><text:s/>21<text:s/></text:p>
          </table:table-cell>
          <table:table-cell office:value-type="string" table:style-name="ce64">
            <text:p>:</text:p>
          </table:table-cell>
          <table:table-cell table:number-columns-repeated="16381" table:style-name="ce1"/>
        </table:table-row>
        <table:table-row table:style-name="ro6">
          <table:table-cell office:value-type="string" table:style-name="ce76">
            <text:p>Transportation costs from the UK to the destination country</text:p>
          </table:table-cell>
          <table:table-cell office:value-type="percentage" office:value="0.70281915319999999" table:style-name="ce73">
            <text:p>70%</text:p>
          </table:table-cell>
          <table:table-cell office:value-type="percentage" office:value="0.20739832985762863" table:formula="of:=SQRT(([.B14]*(1-[.B14]))/[.B13])*TINV(0.05;[.B13])" table:style-name="ce67">
            <text:p>21%</text:p>
          </table:table-cell>
          <table:table-cell table:number-columns-repeated="16381" table:style-name="ce1"/>
        </table:table-row>
        <table:table-row table:style-name="ro6">
          <table:table-cell office:value-type="string" table:style-name="ce76">
            <text:p>Price fluctuations in the markets</text:p>
          </table:table-cell>
          <table:table-cell office:value-type="percentage" office:value="0.67104149879999997" table:style-name="ce73">
            <text:p>67%</text:p>
          </table:table-cell>
          <table:table-cell office:value-type="percentage" office:value="0.21321526730833934" table:formula="of:=SQRT(([.B15]*(1-[.B15]))/[.B13])*TINV(0.05;[.B13])" table:style-name="ce67">
            <text:p>21%</text:p>
          </table:table-cell>
          <table:table-cell table:number-columns-repeated="16381" table:style-name="ce1"/>
        </table:table-row>
        <table:table-row table:style-name="ro6">
          <table:table-cell office:value-type="string" table:style-name="ce76">
            <text:p>Border costs such as tariffs and customs fees</text:p>
          </table:table-cell>
          <table:table-cell office:value-type="percentage" office:value="0.65005713929999998" table:style-name="ce73">
            <text:p>65%</text:p>
          </table:table-cell>
          <table:table-cell office:value-type="percentage" office:value="0.21644491521246847" table:formula="of:=SQRT(([.B16]*(1-[.B16]))/[.B13])*TINV(0.05;[.B13])" table:style-name="ce67">
            <text:p>22%</text:p>
          </table:table-cell>
          <table:table-cell table:number-columns-repeated="16381" table:style-name="ce1"/>
        </table:table-row>
        <table:table-row table:style-name="ro6">
          <table:table-cell office:value-type="string" table:style-name="ce76">
            <text:p>The price of your goods or services being high compared to those in the destination country</text:p>
          </table:table-cell>
          <table:table-cell office:value-type="percentage" office:value="0.52587071429999999" table:style-name="ce73">
            <text:p>53%</text:p>
          </table:table-cell>
          <table:table-cell office:value-type="percentage" office:value="0.22660053775254935" table:formula="of:=SQRT(([.B17]*(1-[.B17]))/[.B13])*TINV(0.05;[.B13])" table:style-name="ce67">
            <text:p>23%</text:p>
          </table:table-cell>
          <table:table-cell table:number-columns-repeated="16381" table:style-name="ce1"/>
        </table:table-row>
        <table:table-row table:style-name="ro6">
          <table:table-cell office:value-type="string" table:style-name="ce76">
            <text:p>Increased financial risk</text:p>
          </table:table-cell>
          <table:table-cell office:value-type="percentage" office:value="0.52464797809999997" table:style-name="ce73">
            <text:p>52%</text:p>
          </table:table-cell>
          <table:table-cell office:value-type="percentage" office:value="0.22662860586114356" table:formula="of:=SQRT(([.B18]*(1-[.B18]))/[.B13])*TINV(0.05;[.B13])" table:style-name="ce67">
            <text:p>23%</text:p>
          </table:table-cell>
          <table:table-cell table:number-columns-repeated="16381" table:style-name="ce1"/>
        </table:table-row>
        <table:table-row table:style-name="ro6">
          <table:table-cell office:value-type="string" table:style-name="ce76">
            <text:p>Costs related to complying with standards in the destination country</text:p>
          </table:table-cell>
          <table:table-cell office:value-type="percentage" office:value="0.52177858119999998" table:style-name="ce73">
            <text:p>52%</text:p>
          </table:table-cell>
          <table:table-cell office:value-type="percentage" office:value="0.22668912608446287" table:formula="of:=SQRT(([.B19]*(1-[.B19]))/[.B13])*TINV(0.05;[.B13])" table:style-name="ce67">
            <text:p>23%</text:p>
          </table:table-cell>
          <table:table-cell table:number-columns-repeated="16381" table:style-name="ce1"/>
        </table:table-row>
        <table:table-row table:style-name="ro6">
          <table:table-cell office:value-type="string" table:style-name="ce76">
            <text:p>Distribution costs within the destination country</text:p>
          </table:table-cell>
          <table:table-cell office:value-type="percentage" office:value="0.50665637679999997" table:style-name="ce73">
            <text:p>51%</text:p>
          </table:table-cell>
          <table:table-cell office:value-type="percentage" office:value="0.22688436488730238" table:formula="of:=SQRT(([.B20]*(1-[.B20]))/[.B13])*TINV(0.05;[.B13])" table:style-name="ce67">
            <text:p>23%</text:p>
          </table:table-cell>
          <table:table-cell table:number-columns-repeated="16381" table:style-name="ce1"/>
        </table:table-row>
        <table:table-row table:style-name="ro6">
          <table:table-cell office:value-type="string" table:style-name="ce76">
            <text:p>Exchange rate fluctuations</text:p>
          </table:table-cell>
          <table:table-cell office:value-type="percentage" office:value="0.47546581440000002" table:style-name="ce73">
            <text:p>48%</text:p>
          </table:table-cell>
          <table:table-cell office:value-type="percentage" office:value="0.22663114870806114" table:formula="of:=SQRT(([.B21]*(1-[.B21]))/[.B13])*TINV(0.05;[.B13])" table:style-name="ce67">
            <text:p>23%</text:p>
          </table:table-cell>
          <table:table-cell table:number-columns-repeated="16381" table:style-name="ce1"/>
        </table:table-row>
        <table:table-row table:style-name="ro37">
          <table:table-cell office:value-type="string" table:style-name="ce76">
            <text:p>Upfront investment to explore opportunities to export, for example market research, advice, overseas travel and building networks</text:p>
          </table:table-cell>
          <table:table-cell office:value-type="percentage" office:value="0.40793653549999997" table:style-name="ce73">
            <text:p>41%</text:p>
          </table:table-cell>
          <table:table-cell office:value-type="percentage" office:value="0.22302496779869208" table:formula="of:=SQRT(([.B22]*(1-[.B22]))/[.B13])*TINV(0.05;[.B13])" table:style-name="ce67">
            <text:p>22%</text:p>
          </table:table-cell>
          <table:table-cell table:number-columns-repeated="16381" table:style-name="ce1"/>
        </table:table-row>
        <table:table-row table:style-name="ro38">
          <table:table-cell office:value-type="string" table:style-name="ce76">
            <text:p>Additional costs relating to VAT</text:p>
          </table:table-cell>
          <table:table-cell office:value-type="percentage" office:value="0.39696484009999999" table:style-name="ce73">
            <text:p>40%</text:p>
          </table:table-cell>
          <table:table-cell office:value-type="percentage" office:value="0.22203446422838891" table:formula="of:=SQRT(([.B23]*(1-[.B23]))/[.B13])*TINV(0.05;[.B13])" table:style-name="ce67">
            <text:p>22%</text:p>
          </table:table-cell>
          <table:table-cell table:number-columns-repeated="16381" table:style-name="ce1"/>
        </table:table-row>
        <table:table-row table:style-name="ro6">
          <table:table-cell office:value-type="string" table:style-name="ce76">
            <text:p>The cost of scaling up your business</text:p>
          </table:table-cell>
          <table:table-cell office:value-type="percentage" office:value="0.34912546459999999" table:style-name="ce73">
            <text:p>35%</text:p>
          </table:table-cell>
          <table:table-cell office:value-type="percentage" office:value="0.21632786111115157" table:formula="of:=SQRT(([.B24]*(1-[.B24]))/[.B13])*TINV(0.05;[.B13])" table:style-name="ce67">
            <text:p>22%</text:p>
          </table:table-cell>
          <table:table-cell table:number-columns-repeated="16381" table:style-name="ce1"/>
        </table:table-row>
        <table:table-row table:style-name="ro6">
          <table:table-cell office:value-type="string" table:style-name="ce76">
            <text:p>An inability to access finance or a lack of working capital to finance exports</text:p>
          </table:table-cell>
          <table:table-cell office:value-type="percentage" office:value="0.2413726474" table:style-name="ce73">
            <text:p>24%</text:p>
          </table:table-cell>
          <table:table-cell office:value-type="percentage" office:value="0.19419199715385782" table:formula="of:=SQRT(([.B25]*(1-[.B25]))/[.B13])*TINV(0.05;[.B13])" table:style-name="ce67">
            <text:p>19%</text:p>
          </table:table-cell>
          <table:table-cell table:number-columns-repeated="16381" table:style-name="ce1"/>
        </table:table-row>
        <table:table-row table:style-name="ro37">
          <table:table-cell office:value-type="string" table:style-name="ce76">
            <text:p>Time related to complete import procedures or demonstrate goods comply with standards in the destination country</text:p>
          </table:table-cell>
          <table:table-cell office:value-type="percentage" office:value="8.1682939999999996E-3" table:style-name="ce73">
            <text:p>1%</text:p>
          </table:table-cell>
          <table:table-cell office:value-type="percentage" office:value="4.0846770638880543E-2" table:formula="of:=SQRT(([.B26]*(1-[.B26]))/[.B13])*TINV(0.05;[.B13])" table:style-name="ce67">
            <text:p>4%</text:p>
          </table:table-cell>
          <table:table-cell table:number-columns-repeated="16381" table:style-name="ce1"/>
        </table:table-row>
        <table:table-row table:style-name="ro6">
          <table:table-cell office:value-type="string" table:style-name="ce76">
            <text:p>Finding logistical solutions for delivery, transport or distribution</text:p>
          </table:table-cell>
          <table:table-cell office:value-type="percentage" office:value="5.4126037E-3" table:style-name="ce73">
            <text:p>1%</text:p>
          </table:table-cell>
          <table:table-cell office:value-type="percentage" office:value="3.3296427845569326E-2" table:formula="of:=SQRT(([.B27]*(1-[.B27]))/[.B13])*TINV(0.05;[.B13])" table:style-name="ce67">
            <text:p>3%</text:p>
          </table:table-cell>
          <table:table-cell table:number-columns-repeated="16381" table:style-name="ce1"/>
        </table:table-row>
        <table:table-row table:style-name="ro6">
          <table:table-cell office:value-type="string" table:style-name="ce76">
            <text:p>Legislation / red tape / regulations</text:p>
          </table:table-cell>
          <table:table-cell office:value-type="percentage" office:value="2.0694667000000001E-3" table:style-name="ce73">
            <text:p>0%</text:p>
          </table:table-cell>
          <table:table-cell office:value-type="percentage" office:value="2.0623027899359828E-2" table:formula="of:=SQRT(([.B28]*(1-[.B28]))/[.B13])*TINV(0.05;[.B13])" table:style-name="ce67">
            <text:p>2%</text:p>
          </table:table-cell>
          <table:table-cell table:number-columns-repeated="16381" table:style-name="ce1"/>
        </table:table-row>
        <table:table-row table:style-name="ro6">
          <table:table-cell office:value-type="string" table:style-name="ce76">
            <text:p>Cost (all other mentions)</text:p>
          </table:table-cell>
          <table:table-cell office:value-type="percentage" office:value="1.8048840000000001E-3" table:style-name="ce73">
            <text:p>0%</text:p>
          </table:table-cell>
          <table:table-cell office:value-type="percentage" office:value="1.9262179270502479E-2" table:formula="of:=SQRT(([.B29]*(1-[.B29]))/[.B13])*TINV(0.05;[.B13])" table:style-name="ce67">
            <text:p>2%</text:p>
          </table:table-cell>
          <table:table-cell table:number-columns-repeated="16381" table:style-name="ce1"/>
        </table:table-row>
        <table:table-row table:style-name="ro6">
          <table:table-cell office:value-type="string" table:style-name="ce76">
            <text:p>Other</text:p>
          </table:table-cell>
          <table:table-cell office:value-type="percentage" office:value="0.14674740310000001" table:style-name="ce73">
            <text:p>15%</text:p>
          </table:table-cell>
          <table:table-cell office:value-type="percentage" office:value="0.1605820782690478" table:formula="of:=SQRT(([.B30]*(1-[.B30]))/[.B13])*TINV(0.05;[.B13])" table:style-name="ce67">
            <text:p>16%</text:p>
          </table:table-cell>
          <table:table-cell table:number-columns-repeated="16381" table:style-name="ce1"/>
        </table:table-row>
        <table:table-row table:style-name="ro6">
          <table:table-cell office:value-type="string" table:style-name="ce76">
            <text:p>Don't know</text:p>
          </table:table-cell>
          <table:table-cell office:value-type="percentage" office:value="7.9086271700000002E-2" table:style-name="ce73">
            <text:p>8%</text:p>
          </table:table-cell>
          <table:table-cell office:value-type="percentage" office:value="0.12247094740528387" table:formula="of:=SQRT(([.B31]*(1-[.B31]))/[.B13])*TINV(0.05;[.B13])" table:style-name="ce67">
            <text:p>12%</text:p>
          </table:table-cell>
          <table:table-cell table:number-columns-repeated="16381" table:style-name="ce1"/>
        </table:table-row>
        <table:table-row table:style-name="ro6">
          <table:table-cell office:value-type="string" table:style-name="ce76">
            <text:p>None</text:p>
          </table:table-cell>
          <table:table-cell office:value-type="percentage" office:value="6.6412384699999993E-2" table:style-name="ce73">
            <text:p>7%</text:p>
          </table:table-cell>
          <table:table-cell office:value-type="percentage" office:value="0.11299913813368682" table:formula="of:=SQRT(([.B32]*(1-[.B32]))/[.B13])*TINV(0.05;[.B13])" table:style-name="ce67">
            <text:p>11%</text:p>
          </table:table-cell>
          <table:table-cell table:number-columns-repeated="16381" table:style-name="ce1"/>
        </table:table-row>
        <table:table-row table:number-rows-repeated="1048544" table:style-name="ro6">
          <table:table-cell table:number-columns-repeated="16384"/>
        </table:table-row>
      </table:table>
      <table:table table:name="72"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MULTI/OTHER</text:p>
          </table:table-cell>
          <table:table-cell office:value-type="string" table:style-name="ce55">
            <text:p>Barrie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24xE2. Specific issues with barriers to exporting in general related to lack of knowledge</text:p>
          </table:table-cell>
          <table:table-cell table:number-columns-repeated="16383" table:style-name="ce44"/>
        </table:table-row>
        <table:table-row table:style-name="ro3">
          <table:table-cell office:value-type="string" table:style-name="ce57">
            <text:p>Asked of: Random selection of respondents who were asked about exporting in general and consider lack of knowledge a strong barrier to exporting (score at least 6/10); Reported on: Random selection of respondents who were asked about exporting in general and consider lack of knowledge a strong barrier to exporting (score at least 6/10)</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70" table:style-name="ce62">
            <text:p><text:s/>70<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90" table:style-name="ce62">
            <text:p><text:s/>90<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19.5" table:style-name="ce62">
            <text:p><text:s/>20<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Knowledge of other legal issues</text:p>
          </table:table-cell>
          <table:table-cell office:value-type="percentage" office:value="0.82059448670000001" table:style-name="ce73">
            <text:p>82%</text:p>
          </table:table-cell>
          <table:table-cell office:value-type="percentage" office:value="0.18186080278735481" table:formula="of:=SQRT(([.B14]*(1-[.B14]))/[.B13])*TINV(0.05;[.B13])" table:style-name="ce67">
            <text:p>18%</text:p>
          </table:table-cell>
          <table:table-cell table:number-columns-repeated="16381" table:style-name="ce1"/>
        </table:table-row>
        <table:table-row table:style-name="ro6">
          <table:table-cell office:value-type="string" table:style-name="ce65">
            <text:p>Knowledge of tax issues</text:p>
          </table:table-cell>
          <table:table-cell office:value-type="percentage" office:value="0.7321539078" table:style-name="ce73">
            <text:p>73%</text:p>
          </table:table-cell>
          <table:table-cell office:value-type="percentage" office:value="0.20989435736363871" table:formula="of:=SQRT(([.B15]*(1-[.B15]))/[.B13])*TINV(0.05;[.B13])" table:style-name="ce67">
            <text:p>21%</text:p>
          </table:table-cell>
          <table:table-cell table:number-columns-repeated="16381" table:style-name="ce1"/>
        </table:table-row>
        <table:table-row table:style-name="ro6">
          <table:table-cell office:value-type="string" table:style-name="ce65">
            <text:p>Knowledge of customs and tariffs</text:p>
          </table:table-cell>
          <table:table-cell office:value-type="percentage" office:value="0.70985143900000003" table:style-name="ce73">
            <text:p>71%</text:p>
          </table:table-cell>
          <table:table-cell office:value-type="percentage" office:value="0.2151051745803774" table:formula="of:=SQRT(([.B16]*(1-[.B16]))/[.B13])*TINV(0.05;[.B13])" table:style-name="ce67">
            <text:p>22%</text:p>
          </table:table-cell>
          <table:table-cell table:number-columns-repeated="16381" table:style-name="ce1"/>
        </table:table-row>
        <table:table-row table:style-name="ro6">
          <table:table-cell office:value-type="string" table:style-name="ce65">
            <text:p>Knowledge of international standards which your products or services have to conform to</text:p>
          </table:table-cell>
          <table:table-cell office:value-type="percentage" office:value="0.70954181400000005" table:style-name="ce73">
            <text:p>71%</text:p>
          </table:table-cell>
          <table:table-cell office:value-type="percentage" office:value="0.21517297337866378" table:formula="of:=SQRT(([.B17]*(1-[.B17]))/[.B13])*TINV(0.05;[.B13])" table:style-name="ce67">
            <text:p>22%</text:p>
          </table:table-cell>
          <table:table-cell table:number-columns-repeated="16381" table:style-name="ce1"/>
        </table:table-row>
        <table:table-row table:style-name="ro6">
          <table:table-cell office:value-type="string" table:style-name="ce65">
            <text:p>Knowledge of how to obtain export or import licences</text:p>
          </table:table-cell>
          <table:table-cell office:value-type="percentage" office:value="0.68870040980000002" table:style-name="ce73">
            <text:p>69%</text:p>
          </table:table-cell>
          <table:table-cell office:value-type="percentage" office:value="0.2194630239926306" table:formula="of:=SQRT(([.B18]*(1-[.B18]))/[.B13])*TINV(0.05;[.B13])" table:style-name="ce67">
            <text:p>22%</text:p>
          </table:table-cell>
          <table:table-cell table:number-columns-repeated="16381" table:style-name="ce1"/>
        </table:table-row>
        <table:table-row table:style-name="ro6">
          <table:table-cell office:value-type="string" table:style-name="ce65">
            <text:p>Knowledge of how to develop an export business plan</text:p>
          </table:table-cell>
          <table:table-cell office:value-type="percentage" office:value="0.58128449010000005" table:style-name="ce73">
            <text:p>58%</text:p>
          </table:table-cell>
          <table:table-cell office:value-type="percentage" office:value="0.23383569428241799" table:formula="of:=SQRT(([.B19]*(1-[.B19]))/[.B13])*TINV(0.05;[.B13])" table:style-name="ce67">
            <text:p>23%</text:p>
          </table:table-cell>
          <table:table-cell table:number-columns-repeated="16381" table:style-name="ce1"/>
        </table:table-row>
        <table:table-row table:style-name="ro6">
          <table:table-cell office:value-type="string" table:style-name="ce65">
            <text:p>Understanding overseas clients in terms of their language or culture</text:p>
          </table:table-cell>
          <table:table-cell office:value-type="percentage" office:value="0.45022719169999997" table:style-name="ce73">
            <text:p>45%</text:p>
          </table:table-cell>
          <table:table-cell office:value-type="percentage" office:value="0.23581118584764676" table:formula="of:=SQRT(([.B20]*(1-[.B20]))/[.B13])*TINV(0.05;[.B13])" table:style-name="ce67">
            <text:p>24%</text:p>
          </table:table-cell>
          <table:table-cell table:number-columns-repeated="16381" table:style-name="ce1"/>
        </table:table-row>
        <table:table-row table:style-name="ro6">
          <table:table-cell office:value-type="string" table:style-name="ce65">
            <text:p>Knowledge of which country/countries have the largest demand for my products/services</text:p>
          </table:table-cell>
          <table:table-cell office:value-type="percentage" office:value="0.44111840130000002" table:style-name="ce73">
            <text:p>44%</text:p>
          </table:table-cell>
          <table:table-cell office:value-type="percentage" office:value="0.2353392724963751" table:formula="of:=SQRT(([.B21]*(1-[.B21]))/[.B13])*TINV(0.05;[.B13])" table:style-name="ce67">
            <text:p>24%</text:p>
          </table:table-cell>
          <table:table-cell table:number-columns-repeated="16381" table:style-name="ce1"/>
        </table:table-row>
        <table:table-row table:style-name="ro6">
          <table:table-cell office:value-type="string" table:style-name="ce65">
            <text:p>Knowledge about competitors in overseas markets</text:p>
          </table:table-cell>
          <table:table-cell office:value-type="percentage" office:value="0.33101047550000001" table:style-name="ce73">
            <text:p>33%</text:p>
          </table:table-cell>
          <table:table-cell office:value-type="percentage" office:value="0.22304240618335738" table:formula="of:=SQRT(([.B22]*(1-[.B22]))/[.B13])*TINV(0.05;[.B13])" table:style-name="ce67">
            <text:p>22%</text:p>
          </table:table-cell>
          <table:table-cell table:number-columns-repeated="16381" table:style-name="ce1"/>
        </table:table-row>
        <table:table-row table:style-name="ro6">
          <table:table-cell office:value-type="string" table:style-name="ce65">
            <text:p>Determining how to price your product</text:p>
          </table:table-cell>
          <table:table-cell office:value-type="percentage" office:value="0.30361459769999999" table:style-name="ce73">
            <text:p>30%</text:p>
          </table:table-cell>
          <table:table-cell office:value-type="percentage" office:value="0.21794307167924137" table:formula="of:=SQRT(([.B23]*(1-[.B23]))/[.B13])*TINV(0.05;[.B13])" table:style-name="ce67">
            <text:p>22%</text:p>
          </table:table-cell>
          <table:table-cell table:number-columns-repeated="16381" table:style-name="ce1"/>
        </table:table-row>
        <table:table-row table:style-name="ro6">
          <table:table-cell office:value-type="string" table:style-name="ce65">
            <text:p>Knowledge about how to organise and plan transport or distribution</text:p>
          </table:table-cell>
          <table:table-cell office:value-type="percentage" office:value="0.28677927380000001" table:style-name="ce73">
            <text:p>29%</text:p>
          </table:table-cell>
          <table:table-cell office:value-type="percentage" office:value="0.21435951801205541" table:formula="of:=SQRT(([.B24]*(1-[.B24]))/[.B13])*TINV(0.05;[.B13])" table:style-name="ce67">
            <text:p>21%</text:p>
          </table:table-cell>
          <table:table-cell table:number-columns-repeated="16381" table:style-name="ce1"/>
        </table:table-row>
        <table:table-row table:style-name="ro6">
          <table:table-cell office:value-type="string" table:style-name="ce65">
            <text:p>Time necessary to expand / set-up</text:p>
          </table:table-cell>
          <table:table-cell office:value-type="percentage" office:value="7.09983592E-2" table:style-name="ce73">
            <text:p>7%</text:p>
          </table:table-cell>
          <table:table-cell office:value-type="percentage" office:value="0.12172767034682334" table:formula="of:=SQRT(([.B25]*(1-[.B25]))/[.B13])*TINV(0.05;[.B13])" table:style-name="ce67">
            <text:p>12%</text:p>
          </table:table-cell>
          <table:table-cell table:number-columns-repeated="16381" table:style-name="ce1"/>
        </table:table-row>
        <table:table-row table:style-name="ro6">
          <table:table-cell office:value-type="string" table:style-name="ce65">
            <text:p>Cost (all other mentions)</text:p>
          </table:table-cell>
          <table:table-cell office:value-type="percentage" office:value="3.7285858800000002E-2" table:style-name="ce73">
            <text:p>4%</text:p>
          </table:table-cell>
          <table:table-cell office:value-type="percentage" office:value="8.980027461286369E-2" table:formula="of:=SQRT(([.B26]*(1-[.B26]))/[.B13])*TINV(0.05;[.B13])" table:style-name="ce67">
            <text:p>9%</text:p>
          </table:table-cell>
          <table:table-cell table:number-columns-repeated="16381" table:style-name="ce1"/>
        </table:table-row>
        <table:table-row table:style-name="ro6">
          <table:table-cell office:value-type="string" table:style-name="ce65">
            <text:p>Time to research and understand what processes and forms need to be completed for the country of destination</text:p>
          </table:table-cell>
          <table:table-cell office:value-type="percentage" office:value="8.1396626E-3" table:style-name="ce73">
            <text:p>1%</text:p>
          </table:table-cell>
          <table:table-cell office:value-type="percentage" office:value="4.2587816826977244E-2" table:formula="of:=SQRT(([.B27]*(1-[.B27]))/[.B13])*TINV(0.05;[.B13])" table:style-name="ce67">
            <text:p>4%</text:p>
          </table:table-cell>
          <table:table-cell table:number-columns-repeated="16381" table:style-name="ce1"/>
        </table:table-row>
        <table:table-row table:style-name="ro6">
          <table:table-cell office:value-type="string" table:style-name="ce65">
            <text:p>Not having suitably trained staff</text:p>
          </table:table-cell>
          <table:table-cell office:value-type="percentage" office:value="5.4415847E-3" table:style-name="ce73">
            <text:p>1%</text:p>
          </table:table-cell>
          <table:table-cell office:value-type="percentage" office:value="3.4868619941639423E-2" table:formula="of:=SQRT(([.B28]*(1-[.B28]))/[.B13])*TINV(0.05;[.B13])" table:style-name="ce67">
            <text:p>3%</text:p>
          </table:table-cell>
          <table:table-cell table:number-columns-repeated="16381" table:style-name="ce1"/>
        </table:table-row>
        <table:table-row table:style-name="ro6">
          <table:table-cell office:value-type="string" table:style-name="ce65">
            <text:p>Knowledge of the market</text:p>
          </table:table-cell>
          <table:table-cell office:value-type="percentage" office:value="1.7365929E-3" table:style-name="ce73">
            <text:p>0%</text:p>
          </table:table-cell>
          <table:table-cell office:value-type="percentage" office:value="1.9734607822272873E-2" table:formula="of:=SQRT(([.B29]*(1-[.B29]))/[.B13])*TINV(0.05;[.B13])" table:style-name="ce67">
            <text:p>2%</text:p>
          </table:table-cell>
          <table:table-cell table:number-columns-repeated="16381" table:style-name="ce1"/>
        </table:table-row>
        <table:table-row table:style-name="ro6">
          <table:table-cell office:value-type="string" table:style-name="ce65">
            <text:p>Legislation / red tape / regulations</text:p>
          </table:table-cell>
          <table:table-cell office:value-type="percentage" office:value="1.116345E-4" table:style-name="ce73">
            <text:p>0%</text:p>
          </table:table-cell>
          <table:table-cell office:value-type="percentage" office:value="5.0076260176162343E-3" table:formula="of:=SQRT(([.B30]*(1-[.B30]))/[.B13])*TINV(0.05;[.B13])" table:style-name="ce67">
            <text:p>1%</text:p>
          </table:table-cell>
          <table:table-cell table:number-columns-repeated="16381" table:style-name="ce1"/>
        </table:table-row>
        <table:table-row table:style-name="ro6">
          <table:table-cell office:value-type="string" table:style-name="ce65">
            <text:p>Transportation costs from the UK to the destination country</text:p>
          </table:table-cell>
          <table:table-cell office:value-type="percentage" office:value="1.116345E-4" table:style-name="ce73">
            <text:p>0%</text:p>
          </table:table-cell>
          <table:table-cell office:value-type="percentage" office:value="5.0076260176162343E-3" table:formula="of:=SQRT(([.B31]*(1-[.B31]))/[.B13])*TINV(0.05;[.B13])" table:style-name="ce67">
            <text:p>1%</text:p>
          </table:table-cell>
          <table:table-cell table:number-columns-repeated="16381" table:style-name="ce1"/>
        </table:table-row>
        <table:table-row table:style-name="ro6">
          <table:table-cell office:value-type="string" table:style-name="ce65">
            <text:p>Other</text:p>
          </table:table-cell>
          <table:table-cell office:value-type="percentage" office:value="1.8482273999999999E-3" table:style-name="ce73">
            <text:p>0%</text:p>
          </table:table-cell>
          <table:table-cell office:value-type="percentage" office:value="2.0357896742900835E-2" table:formula="of:=SQRT(([.B32]*(1-[.B32]))/[.B13])*TINV(0.05;[.B13])" table:style-name="ce67">
            <text:p>2%</text:p>
          </table:table-cell>
          <table:table-cell table:number-columns-repeated="16381" table:style-name="ce1"/>
        </table:table-row>
        <table:table-row table:style-name="ro6">
          <table:table-cell office:value-type="string" table:style-name="ce65">
            <text:p>Don't know</text:p>
          </table:table-cell>
          <table:table-cell office:value-type="percentage" office:value="9.8678070000000006E-4" table:style-name="ce73">
            <text:p>0%</text:p>
          </table:table-cell>
          <table:table-cell office:value-type="percentage" office:value="1.4881710601952029E-2" table:formula="of:=SQRT(([.B33]*(1-[.B33]))/[.B13])*TINV(0.05;[.B13])" table:style-name="ce67">
            <text:p>1%</text:p>
          </table:table-cell>
          <table:table-cell table:number-columns-repeated="16381" table:style-name="ce1"/>
        </table:table-row>
        <table:table-row table:style-name="ro6">
          <table:table-cell office:value-type="string" table:style-name="ce65">
            <text:p>None</text:p>
          </table:table-cell>
          <table:table-cell office:value-type="percentage" office:value="1.5774305499999999E-2" table:style-name="ce73">
            <text:p>2%</text:p>
          </table:table-cell>
          <table:table-cell office:value-type="percentage" office:value="5.9058088594084741E-2" table:formula="of:=SQRT(([.B34]*(1-[.B34]))/[.B13])*TINV(0.05;[.B13])" table:style-name="ce67">
            <text:p>6%</text:p>
          </table:table-cell>
          <table:table-cell table:number-columns-repeated="16381" table:style-name="ce1"/>
        </table:table-row>
        <table:table-row table:number-rows-repeated="1048542" table:style-name="ro6">
          <table:table-cell table:number-columns-repeated="16384"/>
        </table:table-row>
      </table:table>
      <table:table table:name="73"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MULTI/OTHER</text:p>
          </table:table-cell>
          <table:table-cell office:value-type="string" table:style-name="ce55">
            <text:p>Barrie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24xE3. Specific issues with barriers to exporting in general related to capacity issues</text:p>
          </table:table-cell>
          <table:table-cell table:number-columns-repeated="16383" table:style-name="ce44"/>
        </table:table-row>
        <table:table-row table:style-name="ro3">
          <table:table-cell office:value-type="string" table:style-name="ce57">
            <text:p>Asked of: Random selection of respondents who were asked about exporting in general and consider capacity issues a strong barrier to exporting (score at least 6/10); Reported on: Random selection of respondents who were asked about exporting in general and consider capacity issues a strong barrier to exporting (score at least 6/10)</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56" table:style-name="ce62">
            <text:p><text:s/>56<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43" table:style-name="ce62">
            <text:p><text:s/>43<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11.2" table:style-name="ce62">
            <text:p><text:s/>11<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Not having enough managerial time to focus on internationalisation</text:p>
          </table:table-cell>
          <table:table-cell office:value-type="percentage" office:value="0.90046486290000005" table:style-name="ce73">
            <text:p>90%</text:p>
          </table:table-cell>
          <table:table-cell office:value-type="percentage" office:value="0.19689273782943656" table:formula="of:=SQRT(([.B14]*(1-[.B14]))/[.B13])*TINV(0.05;[.B13])" table:style-name="ce67">
            <text:p>20%</text:p>
          </table:table-cell>
          <table:table-cell table:number-columns-repeated="16381" table:style-name="ce1"/>
        </table:table-row>
        <table:table-row table:style-name="ro6">
          <table:table-cell office:value-type="string" table:style-name="ce65">
            <text:p>Not having enough staff to expand your operation</text:p>
          </table:table-cell>
          <table:table-cell office:value-type="percentage" office:value="0.89527754510000002" table:style-name="ce73">
            <text:p>90%</text:p>
          </table:table-cell>
          <table:table-cell office:value-type="percentage" office:value="0.20137560406051569" table:formula="of:=SQRT(([.B15]*(1-[.B15]))/[.B13])*TINV(0.05;[.B13])" table:style-name="ce67">
            <text:p>20%</text:p>
          </table:table-cell>
          <table:table-cell table:number-columns-repeated="16381" table:style-name="ce1"/>
        </table:table-row>
        <table:table-row table:style-name="ro37">
          <table:table-cell office:value-type="string" table:style-name="ce65">
            <text:p>Not having the capability to assess the cost of internationalisation, for example costing products, taxes, transport etc.</text:p>
          </table:table-cell>
          <table:table-cell office:value-type="percentage" office:value="0.73323917000000005" table:style-name="ce73">
            <text:p>73%</text:p>
          </table:table-cell>
          <table:table-cell office:value-type="percentage" office:value="0.29086533232783968" table:formula="of:=SQRT(([.B16]*(1-[.B16]))/[.B13])*TINV(0.05;[.B13])" table:style-name="ce67">
            <text:p>29%</text:p>
          </table:table-cell>
          <table:table-cell table:number-columns-repeated="16381" table:style-name="ce1"/>
        </table:table-row>
        <table:table-row table:style-name="ro6">
          <table:table-cell office:value-type="string" table:style-name="ce65">
            <text:p>Not having suitably trained staff</text:p>
          </table:table-cell>
          <table:table-cell office:value-type="percentage" office:value="0.61442472029999995" table:style-name="ce73">
            <text:p>61%</text:p>
          </table:table-cell>
          <table:table-cell office:value-type="percentage" office:value="0.32010837328547226" table:formula="of:=SQRT(([.B17]*(1-[.B17]))/[.B13])*TINV(0.05;[.B13])" table:style-name="ce67">
            <text:p>32%</text:p>
          </table:table-cell>
          <table:table-cell table:number-columns-repeated="16381" table:style-name="ce1"/>
        </table:table-row>
        <table:table-row table:style-name="ro6">
          <table:table-cell office:value-type="string" table:style-name="ce65">
            <text:p>Not having the capability to assess international competition for the product</text:p>
          </table:table-cell>
          <table:table-cell office:value-type="percentage" office:value="0.55999771919999997" table:style-name="ce73">
            <text:p>56%</text:p>
          </table:table-cell>
          <table:table-cell office:value-type="percentage" office:value="0.32645903759619282" table:formula="of:=SQRT(([.B18]*(1-[.B18]))/[.B13])*TINV(0.05;[.B13])" table:style-name="ce67">
            <text:p>33%</text:p>
          </table:table-cell>
          <table:table-cell table:number-columns-repeated="16381" table:style-name="ce1"/>
        </table:table-row>
        <table:table-row table:style-name="ro6">
          <table:table-cell office:value-type="string" table:style-name="ce65">
            <text:p>Not having the capability to develop an export business plan</text:p>
          </table:table-cell>
          <table:table-cell office:value-type="percentage" office:value="0.51537205509999995" table:style-name="ce73">
            <text:p>52%</text:p>
          </table:table-cell>
          <table:table-cell office:value-type="percentage" office:value="0.32867960976975591" table:formula="of:=SQRT(([.B19]*(1-[.B19]))/[.B13])*TINV(0.05;[.B13])" table:style-name="ce67">
            <text:p>33%</text:p>
          </table:table-cell>
          <table:table-cell table:number-columns-repeated="16381" table:style-name="ce1"/>
        </table:table-row>
        <table:table-row table:style-name="ro6">
          <table:table-cell office:value-type="string" table:style-name="ce65">
            <text:p>Not having the capability to undertake a market research study</text:p>
          </table:table-cell>
          <table:table-cell office:value-type="percentage" office:value="0.46680784009999998" table:style-name="ce73">
            <text:p>47%</text:p>
          </table:table-cell>
          <table:table-cell office:value-type="percentage" office:value="0.32810968600465773" table:formula="of:=SQRT(([.B20]*(1-[.B20]))/[.B13])*TINV(0.05;[.B13])" table:style-name="ce67">
            <text:p>33%</text:p>
          </table:table-cell>
          <table:table-cell table:number-columns-repeated="16381" table:style-name="ce1"/>
        </table:table-row>
        <table:table-row table:style-name="ro6">
          <table:table-cell office:value-type="string" table:style-name="ce65">
            <text:p>Not having the necessary machinery</text:p>
          </table:table-cell>
          <table:table-cell office:value-type="percentage" office:value="0.35054359740000002" table:style-name="ce73">
            <text:p>35%</text:p>
          </table:table-cell>
          <table:table-cell office:value-type="percentage" office:value="0.31380085601506369" table:formula="of:=SQRT(([.B21]*(1-[.B21]))/[.B13])*TINV(0.05;[.B13])" table:style-name="ce67">
            <text:p>31%</text:p>
          </table:table-cell>
          <table:table-cell table:number-columns-repeated="16381" table:style-name="ce1"/>
        </table:table-row>
        <table:table-row table:style-name="ro6">
          <table:table-cell office:value-type="string" table:style-name="ce65">
            <text:p>Legislation / red tape / regulations</text:p>
          </table:table-cell>
          <table:table-cell office:value-type="percentage" office:value="0.15403658640000001" table:style-name="ce73">
            <text:p>15%</text:p>
          </table:table-cell>
          <table:table-cell office:value-type="percentage" office:value="0.23740826620458511" table:formula="of:=SQRT(([.B22]*(1-[.B22]))/[.B13])*TINV(0.05;[.B13])" table:style-name="ce67">
            <text:p>24%</text:p>
          </table:table-cell>
          <table:table-cell table:number-columns-repeated="16381" table:style-name="ce1"/>
        </table:table-row>
        <table:table-row table:style-name="ro6">
          <table:table-cell office:value-type="string" table:style-name="ce65">
            <text:p>Time necessary to expand / set-up</text:p>
          </table:table-cell>
          <table:table-cell office:value-type="percentage" office:value="1.6898575799999999E-2" table:style-name="ce73">
            <text:p>2%</text:p>
          </table:table-cell>
          <table:table-cell office:value-type="percentage" office:value="8.4768074388597597E-2" table:formula="of:=SQRT(([.B23]*(1-[.B23]))/[.B13])*TINV(0.05;[.B13])" table:style-name="ce67">
            <text:p>8%</text:p>
          </table:table-cell>
          <table:table-cell table:number-columns-repeated="16381" table:style-name="ce1"/>
        </table:table-row>
        <table:table-row table:style-name="ro6">
          <table:table-cell office:value-type="string" table:style-name="ce65">
            <text:p>Understanding overseas clients in terms of their language or culture</text:p>
          </table:table-cell>
          <table:table-cell office:value-type="percentage" office:value="5.9699836000000001E-3" table:style-name="ce73">
            <text:p>1%</text:p>
          </table:table-cell>
          <table:table-cell office:value-type="percentage" office:value="5.066341047043111E-2" table:formula="of:=SQRT(([.B24]*(1-[.B24]))/[.B13])*TINV(0.05;[.B13])" table:style-name="ce67">
            <text:p>5%</text:p>
          </table:table-cell>
          <table:table-cell table:number-columns-repeated="16381" table:style-name="ce1"/>
        </table:table-row>
        <table:table-row table:style-name="ro6">
          <table:table-cell office:value-type="string" table:style-name="ce65">
            <text:p>Cost (all other mentions)</text:p>
          </table:table-cell>
          <table:table-cell office:value-type="percentage" office:value="4.6352379999999997E-4" table:style-name="ce73">
            <text:p>0%</text:p>
          </table:table-cell>
          <table:table-cell office:value-type="percentage" office:value="1.4156094264710194E-2" table:formula="of:=SQRT(([.B25]*(1-[.B25]))/[.B13])*TINV(0.05;[.B13])" table:style-name="ce67">
            <text:p>1%</text:p>
          </table:table-cell>
          <table:table-cell table:number-columns-repeated="16381" table:style-name="ce1"/>
        </table:table-row>
        <table:table-row table:style-name="ro6">
          <table:table-cell office:value-type="string" table:style-name="ce65">
            <text:p>Not enough demand/customers</text:p>
          </table:table-cell>
          <table:table-cell office:value-type="percentage" office:value="2.3176189999999999E-4" table:style-name="ce73">
            <text:p>0%</text:p>
          </table:table-cell>
          <table:table-cell office:value-type="percentage" office:value="1.0011030673618975E-2" table:formula="of:=SQRT(([.B26]*(1-[.B26]))/[.B13])*TINV(0.05;[.B13])" table:style-name="ce67">
            <text:p>1%</text:p>
          </table:table-cell>
          <table:table-cell table:number-columns-repeated="16381" table:style-name="ce1"/>
        </table:table-row>
        <table:table-row table:style-name="ro6">
          <table:table-cell office:value-type="string" table:style-name="ce65">
            <text:p>Competition</text:p>
          </table:table-cell>
          <table:table-cell office:value-type="percentage" office:value="2.3176189999999999E-4" table:style-name="ce73">
            <text:p>0%</text:p>
          </table:table-cell>
          <table:table-cell office:value-type="percentage" office:value="1.0011030673618975E-2" table:formula="of:=SQRT(([.B27]*(1-[.B27]))/[.B13])*TINV(0.05;[.B13])" table:style-name="ce67">
            <text:p>1%</text:p>
          </table:table-cell>
          <table:table-cell table:number-columns-repeated="16381" table:style-name="ce1"/>
        </table:table-row>
        <table:table-row table:style-name="ro6">
          <table:table-cell office:value-type="string" table:style-name="ce65">
            <text:p>Products not suitable for export / shipping</text:p>
          </table:table-cell>
          <table:table-cell office:value-type="percentage" office:value="2.3176189999999999E-4" table:style-name="ce73">
            <text:p>0%</text:p>
          </table:table-cell>
          <table:table-cell office:value-type="percentage" office:value="1.0011030673618975E-2" table:formula="of:=SQRT(([.B28]*(1-[.B28]))/[.B13])*TINV(0.05;[.B13])" table:style-name="ce67">
            <text:p>1%</text:p>
          </table:table-cell>
          <table:table-cell table:number-columns-repeated="16381" table:style-name="ce1"/>
        </table:table-row>
        <table:table-row table:style-name="ro6">
          <table:table-cell office:value-type="string" table:style-name="ce65">
            <text:p>Other</text:p>
          </table:table-cell>
          <table:table-cell office:value-type="percentage" office:value="6.7877101000000002E-3" table:style-name="ce73">
            <text:p>1%</text:p>
          </table:table-cell>
          <table:table-cell office:value-type="percentage" office:value="5.3999630513247368E-2" table:formula="of:=SQRT(([.B29]*(1-[.B29]))/[.B13])*TINV(0.05;[.B13])" table:style-name="ce67">
            <text:p>5%</text:p>
          </table:table-cell>
          <table:table-cell table:number-columns-repeated="16381" table:style-name="ce1"/>
        </table:table-row>
        <table:table-row table:style-name="ro6">
          <table:table-cell office:value-type="string" table:style-name="ce65">
            <text:p>Don't know</text:p>
          </table:table-cell>
          <table:table-cell office:value-type="percentage" office:value="7.6809583000000004E-3" table:style-name="ce73">
            <text:p>1%</text:p>
          </table:table-cell>
          <table:table-cell office:value-type="percentage" office:value="5.7417128522752631E-2" table:formula="of:=SQRT(([.B30]*(1-[.B30]))/[.B13])*TINV(0.05;[.B13])" table:style-name="ce67">
            <text:p>6%</text:p>
          </table:table-cell>
          <table:table-cell table:number-columns-repeated="16381" table:style-name="ce1"/>
        </table:table-row>
        <table:table-row table:style-name="ro6">
          <table:table-cell office:value-type="string" table:style-name="ce65">
            <text:p>None</text:p>
          </table:table-cell>
          <table:table-cell office:value-type="percentage" office:value="1.3771851700000001E-2" table:style-name="ce73">
            <text:p>1%</text:p>
          </table:table-cell>
          <table:table-cell office:value-type="percentage" office:value="7.6646613071064143E-2" table:formula="of:=SQRT(([.B31]*(1-[.B31]))/[.B13])*TINV(0.05;[.B13])" table:style-name="ce67">
            <text:p>8%</text:p>
          </table:table-cell>
          <table:table-cell table:number-columns-repeated="16381" table:style-name="ce1"/>
        </table:table-row>
        <table:table-row table:number-rows-repeated="1048545" table:style-name="ro6">
          <table:table-cell table:number-columns-repeated="16384"/>
        </table:table-row>
      </table:table>
      <table:table table:name="74"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MULTI/OTHER</text:p>
          </table:table-cell>
          <table:table-cell office:value-type="string" table:style-name="ce55">
            <text:p>Barrie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24xE4. Specific issues with barriers to exporting in general related to access to contacts, customers and the right networks</text:p>
          </table:table-cell>
          <table:table-cell table:number-columns-repeated="16383" table:style-name="ce44"/>
        </table:table-row>
        <table:table-row table:style-name="ro3">
          <table:table-cell office:value-type="string" table:style-name="ce57">
            <text:p>Asked of: Random selection of respondents who were asked about exporting in general and consider access to contacts, customers and the right networks a strong barrier to exporting (score at least 6/10); Reported on: Random selection of respondents who were asked about exporting in general and consider access to contacts, customers and the right networks a strong barrier to exporting (score at least 6/10)</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61" table:style-name="ce62">
            <text:p><text:s/>61<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104" table:style-name="ce62">
            <text:p><text:s/>104<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22.1" table:style-name="ce62">
            <text:p><text:s/>22<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Finding overseas customers</text:p>
          </table:table-cell>
          <table:table-cell office:value-type="percentage" office:value="0.55588335990000004" table:style-name="ce73">
            <text:p>56%</text:p>
          </table:table-cell>
          <table:table-cell office:value-type="percentage" office:value="0.21919285559592619" table:formula="of:=SQRT(([.B14]*(1-[.B14]))/[.B13])*TINV(0.05;[.B13])" table:style-name="ce67">
            <text:p>22%</text:p>
          </table:table-cell>
          <table:table-cell table:number-columns-repeated="16381" table:style-name="ce1"/>
        </table:table-row>
        <table:table-row table:style-name="ro6">
          <table:table-cell office:value-type="string" table:style-name="ce65">
            <text:p>Developing or nurturing critical relationships</text:p>
          </table:table-cell>
          <table:table-cell office:value-type="percentage" office:value="0.53176735389999996" table:style-name="ce73">
            <text:p>53%</text:p>
          </table:table-cell>
          <table:table-cell office:value-type="percentage" office:value="0.2201292307312252" table:formula="of:=SQRT(([.B15]*(1-[.B15]))/[.B13])*TINV(0.05;[.B13])" table:style-name="ce67">
            <text:p>22%</text:p>
          </table:table-cell>
          <table:table-cell table:number-columns-repeated="16381" table:style-name="ce1"/>
        </table:table-row>
        <table:table-row table:style-name="ro6">
          <table:table-cell office:value-type="string" table:style-name="ce65">
            <text:p>Identifying opportunities to export</text:p>
          </table:table-cell>
          <table:table-cell office:value-type="percentage" office:value="0.49677279930000001" table:style-name="ce73">
            <text:p>50%</text:p>
          </table:table-cell>
          <table:table-cell office:value-type="percentage" office:value="0.22057027915323646" table:formula="of:=SQRT(([.B16]*(1-[.B16]))/[.B13])*TINV(0.05;[.B13])" table:style-name="ce67">
            <text:p>22%</text:p>
          </table:table-cell>
          <table:table-cell table:number-columns-repeated="16381" table:style-name="ce1"/>
        </table:table-row>
        <table:table-row table:style-name="ro6">
          <table:table-cell office:value-type="string" table:style-name="ce65">
            <text:p>Improving your profile or credibility in the country</text:p>
          </table:table-cell>
          <table:table-cell office:value-type="percentage" office:value="0.46466632149999998" table:style-name="ce73">
            <text:p>46%</text:p>
          </table:table-cell>
          <table:table-cell office:value-type="percentage" office:value="0.22002342265531133" table:formula="of:=SQRT(([.B17]*(1-[.B17]))/[.B13])*TINV(0.05;[.B13])" table:style-name="ce67">
            <text:p>22%</text:p>
          </table:table-cell>
          <table:table-cell table:number-columns-repeated="16381" table:style-name="ce1"/>
        </table:table-row>
        <table:table-row table:style-name="ro6">
          <table:table-cell office:value-type="string" table:style-name="ce65">
            <text:p>Understanding who to make contact with in first instance</text:p>
          </table:table-cell>
          <table:table-cell office:value-type="percentage" office:value="0.45429427490000002" table:style-name="ce73">
            <text:p>45%</text:p>
          </table:table-cell>
          <table:table-cell office:value-type="percentage" office:value="0.21965137275274185" table:formula="of:=SQRT(([.B18]*(1-[.B18]))/[.B13])*TINV(0.05;[.B13])" table:style-name="ce67">
            <text:p>22%</text:p>
          </table:table-cell>
          <table:table-cell table:number-columns-repeated="16381" table:style-name="ce1"/>
        </table:table-row>
        <table:table-row table:style-name="ro6">
          <table:table-cell office:value-type="string" table:style-name="ce65">
            <text:p>Finding logistical solutions for delivery, transport or distribution</text:p>
          </table:table-cell>
          <table:table-cell office:value-type="percentage" office:value="0.24860306509999999" table:style-name="ce73">
            <text:p>25%</text:p>
          </table:table-cell>
          <table:table-cell office:value-type="percentage" office:value="0.19066631976184742" table:formula="of:=SQRT(([.B19]*(1-[.B19]))/[.B13])*TINV(0.05;[.B13])" table:style-name="ce67">
            <text:p>19%</text:p>
          </table:table-cell>
          <table:table-cell table:number-columns-repeated="16381" table:style-name="ce1"/>
        </table:table-row>
        <table:table-row table:style-name="ro6">
          <table:table-cell office:value-type="string" table:style-name="ce65">
            <text:p>Cost (all other mentions)</text:p>
          </table:table-cell>
          <table:table-cell office:value-type="percentage" office:value="4.9527421E-3" table:style-name="ce73">
            <text:p>0%</text:p>
          </table:table-cell>
          <table:table-cell office:value-type="percentage" office:value="3.0969254102753835E-2" table:formula="of:=SQRT(([.B20]*(1-[.B20]))/[.B13])*TINV(0.05;[.B13])" table:style-name="ce67">
            <text:p>3%</text:p>
          </table:table-cell>
          <table:table-cell table:number-columns-repeated="16381" table:style-name="ce1"/>
        </table:table-row>
        <table:table-row table:style-name="ro6">
          <table:table-cell office:value-type="string" table:style-name="ce65">
            <text:p>Not having suitably trained staff</text:p>
          </table:table-cell>
          <table:table-cell office:value-type="percentage" office:value="1.9524868999999999E-3" table:style-name="ce73">
            <text:p>0%</text:p>
          </table:table-cell>
          <table:table-cell office:value-type="percentage" office:value="1.9474024302697998E-2" table:formula="of:=SQRT(([.B21]*(1-[.B21]))/[.B13])*TINV(0.05;[.B13])" table:style-name="ce67">
            <text:p>2%</text:p>
          </table:table-cell>
          <table:table-cell table:number-columns-repeated="16381" table:style-name="ce1"/>
        </table:table-row>
        <table:table-row table:style-name="ro37">
          <table:table-cell office:value-type="string" table:style-name="ce65">
            <text:p>Upfront investment to explore opportunities to export, for example market research, advice, overseas travel and building networks</text:p>
          </table:table-cell>
          <table:table-cell office:value-type="percentage" office:value="1.8763338E-3" table:style-name="ce73">
            <text:p>0%</text:p>
          </table:table-cell>
          <table:table-cell office:value-type="percentage" office:value="1.9091201542176833E-2" table:formula="of:=SQRT(([.B22]*(1-[.B22]))/[.B13])*TINV(0.05;[.B13])" table:style-name="ce67">
            <text:p>2%</text:p>
          </table:table-cell>
          <table:table-cell table:number-columns-repeated="16381" table:style-name="ce1"/>
        </table:table-row>
        <table:table-row table:style-name="ro6">
          <table:table-cell office:value-type="string" table:style-name="ce65">
            <text:p>Other</text:p>
          </table:table-cell>
          <table:table-cell office:value-type="percentage" office:value="3.8237590500000002E-2" table:style-name="ce73">
            <text:p>4%</text:p>
          </table:table-cell>
          <table:table-cell office:value-type="percentage" office:value="8.4598992918867355E-2" table:formula="of:=SQRT(([.B23]*(1-[.B23]))/[.B13])*TINV(0.05;[.B13])" table:style-name="ce67">
            <text:p>8%</text:p>
          </table:table-cell>
          <table:table-cell table:number-columns-repeated="16381" table:style-name="ce1"/>
        </table:table-row>
        <table:table-row table:style-name="ro6">
          <table:table-cell office:value-type="string" table:style-name="ce65">
            <text:p>Don't know</text:p>
          </table:table-cell>
          <table:table-cell office:value-type="percentage" office:value="6.4038968599999996E-2" table:style-name="ce73">
            <text:p>6%</text:p>
          </table:table-cell>
          <table:table-cell office:value-type="percentage" office:value="0.10800331429272127" table:formula="of:=SQRT(([.B24]*(1-[.B24]))/[.B13])*TINV(0.05;[.B13])" table:style-name="ce67">
            <text:p>11%</text:p>
          </table:table-cell>
          <table:table-cell table:number-columns-repeated="16381" table:style-name="ce1"/>
        </table:table-row>
        <table:table-row table:style-name="ro6">
          <table:table-cell office:value-type="string" table:style-name="ce65">
            <text:p>None</text:p>
          </table:table-cell>
          <table:table-cell office:value-type="percentage" office:value="0.21060700730000001" table:style-name="ce73">
            <text:p>21%</text:p>
          </table:table-cell>
          <table:table-cell office:value-type="percentage" office:value="0.17987428341315728" table:formula="of:=SQRT(([.B25]*(1-[.B25]))/[.B13])*TINV(0.05;[.B13])" table:style-name="ce67">
            <text:p>18%</text:p>
          </table:table-cell>
          <table:table-cell table:number-columns-repeated="16381" table:style-name="ce1"/>
        </table:table-row>
        <table:table-row table:number-rows-repeated="1048551" table:style-name="ro6">
          <table:table-cell table:number-columns-repeated="16384"/>
        </table:table-row>
      </table:table>
      <table:table table:name="75"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MULTI/OTHER</text:p>
          </table:table-cell>
          <table:table-cell office:value-type="string" table:style-name="ce55">
            <text:p>Barrie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24xE5. Specific issues with barriers to exporting in general related to time taken to comply with export procedures</text:p>
          </table:table-cell>
          <table:table-cell table:number-columns-repeated="16383" table:style-name="ce44"/>
        </table:table-row>
        <table:table-row table:style-name="ro3">
          <table:table-cell office:value-type="string" table:style-name="ce57">
            <text:p>Asked of: Random selection of respondents who were asked about exporting in general and consider time taken to comply with export procedures a strong barrier to exporting (score at least 6/10); Reported on: Random selection of respondents who were asked about exporting in general and consider time taken to comply with export procedures a strong barrier to exporting (score at least 6/10)</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100" table:style-name="ce62">
            <text:p><text:s/>100<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116" table:style-name="ce62">
            <text:p><text:s/>116<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24.5" table:style-name="ce62">
            <text:p><text:s/>25<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Time to research and understand what UK government processes and forms need to be completed to export</text:p>
          </table:table-cell>
          <table:table-cell office:value-type="percentage" office:value="0.75196442279999998" table:style-name="ce73">
            <text:p>75%</text:p>
          </table:table-cell>
          <table:table-cell office:value-type="percentage" office:value="0.18007811764543308" table:formula="of:=SQRT(([.B14]*(1-[.B14]))/[.B13])*TINV(0.05;[.B13])" table:style-name="ce67">
            <text:p>18%</text:p>
          </table:table-cell>
          <table:table-cell table:number-columns-repeated="16381" table:style-name="ce1"/>
        </table:table-row>
        <table:table-row table:style-name="ro6">
          <table:table-cell office:value-type="string" table:style-name="ce65">
            <text:p>Time to research and understand what processes and forms need to be completed for the country of destination</text:p>
          </table:table-cell>
          <table:table-cell office:value-type="percentage" office:value="0.74766637749999998" table:style-name="ce73">
            <text:p>75%</text:p>
          </table:table-cell>
          <table:table-cell office:value-type="percentage" office:value="0.18111181918268923" table:formula="of:=SQRT(([.B15]*(1-[.B15]))/[.B13])*TINV(0.05;[.B13])" table:style-name="ce67">
            <text:p>18%</text:p>
          </table:table-cell>
          <table:table-cell table:number-columns-repeated="16381" table:style-name="ce1"/>
        </table:table-row>
        <table:table-row table:style-name="ro37">
          <table:table-cell office:value-type="string" table:style-name="ce65">
            <text:p>Time to bring together all the information required to complete all the required declarations or other documentation</text:p>
          </table:table-cell>
          <table:table-cell office:value-type="percentage" office:value="0.66622667710000005" table:style-name="ce73">
            <text:p>67%</text:p>
          </table:table-cell>
          <table:table-cell office:value-type="percentage" office:value="0.19662653533059202" table:formula="of:=SQRT(([.B16]*(1-[.B16]))/[.B13])*TINV(0.05;[.B13])" table:style-name="ce67">
            <text:p>20%</text:p>
          </table:table-cell>
          <table:table-cell table:number-columns-repeated="16381" table:style-name="ce1"/>
        </table:table-row>
        <table:table-row table:style-name="ro6">
          <table:table-cell office:value-type="string" table:style-name="ce65">
            <text:p>Time needed to understand rules of origin</text:p>
          </table:table-cell>
          <table:table-cell office:value-type="percentage" office:value="0.64547368189999998" table:style-name="ce73">
            <text:p>65%</text:p>
          </table:table-cell>
          <table:table-cell office:value-type="percentage" office:value="0.19946597126431162" table:formula="of:=SQRT(([.B17]*(1-[.B17]))/[.B13])*TINV(0.05;[.B13])" table:style-name="ce67">
            <text:p>20%</text:p>
          </table:table-cell>
          <table:table-cell table:number-columns-repeated="16381" table:style-name="ce1"/>
        </table:table-row>
        <table:table-row table:style-name="ro6">
          <table:table-cell office:value-type="string" table:style-name="ce65">
            <text:p>Time to complete UK Government customs declarations</text:p>
          </table:table-cell>
          <table:table-cell office:value-type="percentage" office:value="0.60881884789999996" table:style-name="ce73">
            <text:p>61%</text:p>
          </table:table-cell>
          <table:table-cell office:value-type="percentage" office:value="0.20348776950632524" table:formula="of:=SQRT(([.B18]*(1-[.B18]))/[.B13])*TINV(0.05;[.B13])" table:style-name="ce67">
            <text:p>20%</text:p>
          </table:table-cell>
          <table:table-cell table:number-columns-repeated="16381" table:style-name="ce1"/>
        </table:table-row>
        <table:table-row table:style-name="ro37">
          <table:table-cell office:value-type="string" table:style-name="ce65">
            <text:p>Time related to complete import procedures or demonstrate goods comply with standards in the destination country</text:p>
          </table:table-cell>
          <table:table-cell office:value-type="percentage" office:value="0.49933775279999998" table:style-name="ce73">
            <text:p>50%</text:p>
          </table:table-cell>
          <table:table-cell office:value-type="percentage" office:value="0.20848505550123303" table:formula="of:=SQRT(([.B19]*(1-[.B19]))/[.B13])*TINV(0.05;[.B13])" table:style-name="ce67">
            <text:p>21%</text:p>
          </table:table-cell>
          <table:table-cell table:number-columns-repeated="16381" table:style-name="ce1"/>
        </table:table-row>
        <table:table-row table:style-name="ro6">
          <table:table-cell office:value-type="string" table:style-name="ce65">
            <text:p>Time to complete country of destination forms</text:p>
          </table:table-cell>
          <table:table-cell office:value-type="percentage" office:value="0.43722378179999999" table:style-name="ce73">
            <text:p>44%</text:p>
          </table:table-cell>
          <table:table-cell office:value-type="percentage" office:value="0.20683549154439335" table:formula="of:=SQRT(([.B20]*(1-[.B20]))/[.B13])*TINV(0.05;[.B13])" table:style-name="ce67">
            <text:p>21%</text:p>
          </table:table-cell>
          <table:table-cell table:number-columns-repeated="16381" table:style-name="ce1"/>
        </table:table-row>
        <table:table-row table:style-name="ro6">
          <table:table-cell office:value-type="string" table:style-name="ce65">
            <text:p>Other</text:p>
          </table:table-cell>
          <table:table-cell office:value-type="percentage" office:value="0.21119359979999999" table:style-name="ce73">
            <text:p>21%</text:p>
          </table:table-cell>
          <table:table-cell office:value-type="percentage" office:value="0.1701887684039457" table:formula="of:=SQRT(([.B21]*(1-[.B21]))/[.B13])*TINV(0.05;[.B13])" table:style-name="ce67">
            <text:p>17%</text:p>
          </table:table-cell>
          <table:table-cell table:number-columns-repeated="16381" table:style-name="ce1"/>
        </table:table-row>
        <table:table-row table:style-name="ro6">
          <table:table-cell office:value-type="string" table:style-name="ce65">
            <text:p>Don't know</text:p>
          </table:table-cell>
          <table:table-cell office:value-type="percentage" office:value="2.8209365000000002E-3" table:style-name="ce73">
            <text:p>0%</text:p>
          </table:table-cell>
          <table:table-cell office:value-type="percentage" office:value="2.2115081137830377E-2" table:formula="of:=SQRT(([.B22]*(1-[.B22]))/[.B13])*TINV(0.05;[.B13])" table:style-name="ce67">
            <text:p>2%</text:p>
          </table:table-cell>
          <table:table-cell table:number-columns-repeated="16381" table:style-name="ce1"/>
        </table:table-row>
        <table:table-row table:style-name="ro6">
          <table:table-cell office:value-type="string" table:style-name="ce65">
            <text:p>None</text:p>
          </table:table-cell>
          <table:table-cell office:value-type="percentage" office:value="0.1180536215" table:style-name="ce73">
            <text:p>12%</text:p>
          </table:table-cell>
          <table:table-cell office:value-type="percentage" office:value="0.13454453250215176" table:formula="of:=SQRT(([.B23]*(1-[.B23]))/[.B13])*TINV(0.05;[.B13])" table:style-name="ce67">
            <text:p>13%</text:p>
          </table:table-cell>
          <table:table-cell table:number-columns-repeated="16381" table:style-name="ce1"/>
        </table:table-row>
        <table:table-row table:number-rows-repeated="1048553" table:style-name="ro6">
          <table:table-cell table:number-columns-repeated="16384"/>
        </table:table-row>
      </table:table>
      <table:table table:name="76"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Barrie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24D_1/Q24xE_1. Extent to which COST is a barrier to exporting</text:p>
          </table:table-cell>
          <table:table-cell table:number-columns-repeated="16383" table:style-name="ce44"/>
        </table:table-row>
        <table:table-row table:style-name="ro3">
          <table:table-cell office:value-type="string" table:style-name="ce57">
            <text:p>Asked of: All respondents who have ever exported or whose products could be developed for export; Reported on: All respondents who have ever exported or whose products could be developed for export</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956" table:style-name="ce62">
            <text:p><text:s/>956<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929" table:style-name="ce62">
            <text:p><text:s/>929<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215.8" table:style-name="ce62">
            <text:p><text:s/>216<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0 - Not a barrier at all (0)</text:p>
          </table:table-cell>
          <table:table-cell office:value-type="percentage" office:value="0.22260107009999999" table:style-name="ce70">
            <text:p>22%</text:p>
          </table:table-cell>
          <table:table-cell office:value-type="percentage" office:value="5.5816104637646385E-2" table:formula="of:=SQRT(([.B14]*(1-[.B14]))/[.B13])*TINV(0.05;[.B13])" table:style-name="ce67">
            <text:p>6%</text:p>
          </table:table-cell>
          <table:table-cell table:number-columns-repeated="16381" table:style-name="ce1"/>
        </table:table-row>
        <table:table-row table:style-name="ro6">
          <table:table-cell office:value-type="string" table:style-name="ce65">
            <text:p>1 (1)</text:p>
          </table:table-cell>
          <table:table-cell office:value-type="percentage" office:value="2.3580921099999999E-2" table:style-name="ce70">
            <text:p>2%</text:p>
          </table:table-cell>
          <table:table-cell office:value-type="percentage" office:value="2.0359750049499841E-2" table:formula="of:=SQRT(([.B15]*(1-[.B15]))/[.B13])*TINV(0.05;[.B13])" table:style-name="ce67">
            <text:p>2%</text:p>
          </table:table-cell>
          <table:table-cell table:number-columns-repeated="16381" table:style-name="ce1"/>
        </table:table-row>
        <table:table-row table:style-name="ro6">
          <table:table-cell office:value-type="string" table:style-name="ce65">
            <text:p>2 (2)</text:p>
          </table:table-cell>
          <table:table-cell office:value-type="percentage" office:value="4.2843425599999999E-2" table:style-name="ce70">
            <text:p>4%</text:p>
          </table:table-cell>
          <table:table-cell office:value-type="percentage" office:value="2.7171118618406147E-2" table:formula="of:=SQRT(([.B16]*(1-[.B16]))/[.B13])*TINV(0.05;[.B13])" table:style-name="ce67">
            <text:p>3%</text:p>
          </table:table-cell>
          <table:table-cell table:number-columns-repeated="16381" table:style-name="ce1"/>
        </table:table-row>
        <table:table-row table:style-name="ro6">
          <table:table-cell office:value-type="string" table:style-name="ce65">
            <text:p>3 (3)</text:p>
          </table:table-cell>
          <table:table-cell office:value-type="percentage" office:value="6.0407442800000002E-2" table:style-name="ce70">
            <text:p>6%</text:p>
          </table:table-cell>
          <table:table-cell office:value-type="percentage" office:value="3.1966047513776845E-2" table:formula="of:=SQRT(([.B17]*(1-[.B17]))/[.B13])*TINV(0.05;[.B13])" table:style-name="ce67">
            <text:p>3%</text:p>
          </table:table-cell>
          <table:table-cell table:number-columns-repeated="16381" table:style-name="ce1"/>
        </table:table-row>
        <table:table-row table:style-name="ro6">
          <table:table-cell office:value-type="string" table:style-name="ce65">
            <text:p>4 (4)</text:p>
          </table:table-cell>
          <table:table-cell office:value-type="percentage" office:value="4.5191427700000002E-2" table:style-name="ce70">
            <text:p>5%</text:p>
          </table:table-cell>
          <table:table-cell office:value-type="percentage" office:value="2.7871485515877592E-2" table:formula="of:=SQRT(([.B18]*(1-[.B18]))/[.B13])*TINV(0.05;[.B13])" table:style-name="ce67">
            <text:p>3%</text:p>
          </table:table-cell>
          <table:table-cell table:number-columns-repeated="16381" table:style-name="ce1"/>
        </table:table-row>
        <table:table-row table:style-name="ro6">
          <table:table-cell office:value-type="string" table:style-name="ce65">
            <text:p>5 (5)</text:p>
          </table:table-cell>
          <table:table-cell office:value-type="percentage" office:value="0.14100978110000001" table:style-name="ce70">
            <text:p>14%</text:p>
          </table:table-cell>
          <table:table-cell office:value-type="percentage" office:value="4.669739556852464E-2" table:formula="of:=SQRT(([.B19]*(1-[.B19]))/[.B13])*TINV(0.05;[.B13])" table:style-name="ce67">
            <text:p>5%</text:p>
          </table:table-cell>
          <table:table-cell table:number-columns-repeated="16381" table:style-name="ce1"/>
        </table:table-row>
        <table:table-row table:style-name="ro38">
          <table:table-cell office:value-type="string" table:style-name="ce65">
            <text:p>6 (6)</text:p>
          </table:table-cell>
          <table:table-cell office:value-type="percentage" office:value="4.9988652600000003E-2" table:style-name="ce70">
            <text:p>5%</text:p>
          </table:table-cell>
          <table:table-cell office:value-type="percentage" office:value="2.923977610576959E-2" table:formula="of:=SQRT(([.B20]*(1-[.B20]))/[.B13])*TINV(0.05;[.B13])" table:style-name="ce67">
            <text:p>3%</text:p>
          </table:table-cell>
          <table:table-cell table:number-columns-repeated="16381" table:style-name="ce1"/>
        </table:table-row>
        <table:table-row table:style-name="ro6">
          <table:table-cell office:value-type="string" table:style-name="ce65">
            <text:p>7 (7)</text:p>
          </table:table-cell>
          <table:table-cell office:value-type="percentage" office:value="8.5004120799999999E-2" table:style-name="ce70">
            <text:p>9%</text:p>
          </table:table-cell>
          <table:table-cell office:value-type="percentage" office:value="3.7419974739963668E-2" table:formula="of:=SQRT(([.B21]*(1-[.B21]))/[.B13])*TINV(0.05;[.B13])" table:style-name="ce67">
            <text:p>4%</text:p>
          </table:table-cell>
          <table:table-cell table:number-columns-repeated="16381" table:style-name="ce1"/>
        </table:table-row>
        <table:table-row table:style-name="ro6">
          <table:table-cell office:value-type="string" table:style-name="ce65">
            <text:p>8 (8)</text:p>
          </table:table-cell>
          <table:table-cell office:value-type="percentage" office:value="0.10543263" table:style-name="ce70">
            <text:p>11%</text:p>
          </table:table-cell>
          <table:table-cell office:value-type="percentage" office:value="4.1206713439968561E-2" table:formula="of:=SQRT(([.B22]*(1-[.B22]))/[.B13])*TINV(0.05;[.B13])" table:style-name="ce67">
            <text:p>4%</text:p>
          </table:table-cell>
          <table:table-cell table:number-columns-repeated="16381" table:style-name="ce1"/>
        </table:table-row>
        <table:table-row table:style-name="ro6">
          <table:table-cell office:value-type="string" table:style-name="ce65">
            <text:p>9 (9)</text:p>
          </table:table-cell>
          <table:table-cell office:value-type="percentage" office:value="1.5199733599999999E-2" table:style-name="ce70">
            <text:p>2%</text:p>
          </table:table-cell>
          <table:table-cell office:value-type="percentage" office:value="1.6415949138578211E-2" table:formula="of:=SQRT(([.B23]*(1-[.B23]))/[.B13])*TINV(0.05;[.B13])" table:style-name="ce67">
            <text:p>2%</text:p>
          </table:table-cell>
          <table:table-cell table:number-columns-repeated="16381" table:style-name="ce1"/>
        </table:table-row>
        <table:table-row table:style-name="ro6">
          <table:table-cell office:value-type="string" table:style-name="ce65">
            <text:p>10 - A very strong barrier (10)</text:p>
          </table:table-cell>
          <table:table-cell office:value-type="percentage" office:value="0.1071888157" table:style-name="ce70">
            <text:p>11%</text:p>
          </table:table-cell>
          <table:table-cell office:value-type="percentage" office:value="4.1507681758401652E-2" table:formula="of:=SQRT(([.B24]*(1-[.B24]))/[.B13])*TINV(0.05;[.B13])" table:style-name="ce67">
            <text:p>4%</text:p>
          </table:table-cell>
          <table:table-cell table:number-columns-repeated="16381" table:style-name="ce1"/>
        </table:table-row>
        <table:table-row table:style-name="ro6">
          <table:table-cell office:value-type="string" table:style-name="ce65">
            <text:p>Strong barrier (NET 7-10)</text:p>
          </table:table-cell>
          <table:table-cell office:value-type="percentage" office:value="0.31282530019999999" table:style-name="ce70">
            <text:p>31%</text:p>
          </table:table-cell>
          <table:table-cell office:value-type="percentage" office:value="6.2209748659981426E-2" table:formula="of:=SQRT(([.B25]*(1-[.B25]))/[.B13])*TINV(0.05;[.B13])" table:style-name="ce67">
            <text:p>6%</text:p>
          </table:table-cell>
          <table:table-cell table:number-columns-repeated="16381" table:style-name="ce1"/>
        </table:table-row>
        <table:table-row table:style-name="ro6">
          <table:table-cell office:value-type="string" table:style-name="ce65">
            <text:p>Moderate barrier (NET 4-6)</text:p>
          </table:table-cell>
          <table:table-cell office:value-type="percentage" office:value="0.23618986140000001" table:style-name="ce70">
            <text:p>24%</text:p>
          </table:table-cell>
          <table:table-cell office:value-type="percentage" office:value="5.698981747805177E-2" table:formula="of:=SQRT(([.B26]*(1-[.B26]))/[.B13])*TINV(0.05;[.B13])" table:style-name="ce67">
            <text:p>6%</text:p>
          </table:table-cell>
          <table:table-cell table:number-columns-repeated="16381" table:style-name="ce1"/>
        </table:table-row>
        <table:table-row table:style-name="ro6">
          <table:table-cell office:value-type="string" table:style-name="ce65">
            <text:p>Weak barrier (NET 1-3)</text:p>
          </table:table-cell>
          <table:table-cell office:value-type="percentage" office:value="0.12683178949999999" table:style-name="ce70">
            <text:p>13%</text:p>
          </table:table-cell>
          <table:table-cell office:value-type="percentage" office:value="4.4651592128438333E-2" table:formula="of:=SQRT(([.B27]*(1-[.B27]))/[.B13])*TINV(0.05;[.B13])" table:style-name="ce67">
            <text:p>4%</text:p>
          </table:table-cell>
          <table:table-cell table:number-columns-repeated="16381" table:style-name="ce1"/>
        </table:table-row>
        <table:table-row table:style-name="ro6">
          <table:table-cell office:value-type="string" table:style-name="ce65">
            <text:p>Don't know</text:p>
          </table:table-cell>
          <table:table-cell office:value-type="percentage" office:value="0.10155197890000001" table:style-name="ce70">
            <text:p>10%</text:p>
          </table:table-cell>
          <table:table-cell office:value-type="percentage" office:value="4.0528880210935612E-2" table:formula="of:=SQRT(([.B28]*(1-[.B28]))/[.B13])*TINV(0.05;[.B13])" table:style-name="ce67">
            <text:p>4%</text:p>
          </table:table-cell>
          <table:table-cell table:number-columns-repeated="16381" table:style-name="ce1"/>
        </table:table-row>
        <table:table-row table:number-rows-repeated="1048548" table:style-name="ro6">
          <table:table-cell table:number-columns-repeated="16384"/>
        </table:table-row>
      </table:table>
      <table:table table:name="77"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Barrie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24D_2/Q24xE_2. Extent to which LACK OF KNOWLEDGE is a barrier to exporting</text:p>
          </table:table-cell>
          <table:table-cell table:number-columns-repeated="16383" table:style-name="ce44"/>
        </table:table-row>
        <table:table-row table:style-name="ro3">
          <table:table-cell office:value-type="string" table:style-name="ce57">
            <text:p>Asked of: All respondents who have ever exported or whose products could be developed for export; Reported on: All respondents who have ever exported or whose products could be developed for export</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956" table:style-name="ce62">
            <text:p><text:s/>956<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929" table:style-name="ce62">
            <text:p><text:s/>929<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215.8" table:style-name="ce62">
            <text:p><text:s/>216<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0 - Not a barrier at all (0)</text:p>
          </table:table-cell>
          <table:table-cell office:value-type="percentage" office:value="0.23571295740000001" table:style-name="ce70">
            <text:p>24%</text:p>
          </table:table-cell>
          <table:table-cell office:value-type="percentage" office:value="5.6950023526453043E-2" table:formula="of:=SQRT(([.B14]*(1-[.B14]))/[.B13])*TINV(0.05;[.B13])" table:style-name="ce67">
            <text:p>6%</text:p>
          </table:table-cell>
          <table:table-cell table:number-columns-repeated="16381" table:style-name="ce1"/>
        </table:table-row>
        <table:table-row table:style-name="ro6">
          <table:table-cell office:value-type="string" table:style-name="ce65">
            <text:p>1 (1)</text:p>
          </table:table-cell>
          <table:table-cell office:value-type="percentage" office:value="3.4049283200000002E-2" table:style-name="ce70">
            <text:p>3%</text:p>
          </table:table-cell>
          <table:table-cell office:value-type="percentage" office:value="2.433354607766872E-2" table:formula="of:=SQRT(([.B15]*(1-[.B15]))/[.B13])*TINV(0.05;[.B13])" table:style-name="ce67">
            <text:p>2%</text:p>
          </table:table-cell>
          <table:table-cell table:number-columns-repeated="16381" table:style-name="ce1"/>
        </table:table-row>
        <table:table-row table:style-name="ro6">
          <table:table-cell office:value-type="string" table:style-name="ce65">
            <text:p>2 (2)</text:p>
          </table:table-cell>
          <table:table-cell office:value-type="percentage" office:value="6.1716147499999999E-2" table:style-name="ce70">
            <text:p>6%</text:p>
          </table:table-cell>
          <table:table-cell office:value-type="percentage" office:value="3.2287948834601989E-2" table:formula="of:=SQRT(([.B16]*(1-[.B16]))/[.B13])*TINV(0.05;[.B13])" table:style-name="ce67">
            <text:p>3%</text:p>
          </table:table-cell>
          <table:table-cell table:number-columns-repeated="16381" table:style-name="ce1"/>
        </table:table-row>
        <table:table-row table:style-name="ro6">
          <table:table-cell office:value-type="string" table:style-name="ce65">
            <text:p>3 (3)</text:p>
          </table:table-cell>
          <table:table-cell office:value-type="percentage" office:value="8.0321238000000003E-2" table:style-name="ce70">
            <text:p>8%</text:p>
          </table:table-cell>
          <table:table-cell office:value-type="percentage" office:value="3.6467602021244945E-2" table:formula="of:=SQRT(([.B17]*(1-[.B17]))/[.B13])*TINV(0.05;[.B13])" table:style-name="ce67">
            <text:p>4%</text:p>
          </table:table-cell>
          <table:table-cell table:number-columns-repeated="16381" table:style-name="ce1"/>
        </table:table-row>
        <table:table-row table:style-name="ro6">
          <table:table-cell office:value-type="string" table:style-name="ce65">
            <text:p>4 (4)</text:p>
          </table:table-cell>
          <table:table-cell office:value-type="percentage" office:value="3.46545464E-2" table:style-name="ce70">
            <text:p>3%</text:p>
          </table:table-cell>
          <table:table-cell office:value-type="percentage" office:value="2.4541178716621058E-2" table:formula="of:=SQRT(([.B18]*(1-[.B18]))/[.B13])*TINV(0.05;[.B13])" table:style-name="ce67">
            <text:p>2%</text:p>
          </table:table-cell>
          <table:table-cell table:number-columns-repeated="16381" table:style-name="ce1"/>
        </table:table-row>
        <table:table-row table:style-name="ro6">
          <table:table-cell office:value-type="string" table:style-name="ce65">
            <text:p>5 (5)</text:p>
          </table:table-cell>
          <table:table-cell office:value-type="percentage" office:value="9.9864834400000005E-2" table:style-name="ce70">
            <text:p>10%</text:p>
          </table:table-cell>
          <table:table-cell office:value-type="percentage" office:value="4.0228523071908759E-2" table:formula="of:=SQRT(([.B19]*(1-[.B19]))/[.B13])*TINV(0.05;[.B13])" table:style-name="ce67">
            <text:p>4%</text:p>
          </table:table-cell>
          <table:table-cell table:number-columns-repeated="16381" table:style-name="ce1"/>
        </table:table-row>
        <table:table-row table:style-name="ro38">
          <table:table-cell office:value-type="string" table:style-name="ce65">
            <text:p>6 (6)</text:p>
          </table:table-cell>
          <table:table-cell office:value-type="percentage" office:value="5.7519093899999998E-2" table:style-name="ce70">
            <text:p>6%</text:p>
          </table:table-cell>
          <table:table-cell office:value-type="percentage" office:value="3.1240374343923169E-2" table:formula="of:=SQRT(([.B20]*(1-[.B20]))/[.B13])*TINV(0.05;[.B13])" table:style-name="ce67">
            <text:p>3%</text:p>
          </table:table-cell>
          <table:table-cell table:number-columns-repeated="16381" table:style-name="ce1"/>
        </table:table-row>
        <table:table-row table:style-name="ro6">
          <table:table-cell office:value-type="string" table:style-name="ce65">
            <text:p>7 (7)</text:p>
          </table:table-cell>
          <table:table-cell office:value-type="percentage" office:value="7.8295522199999995E-2" table:style-name="ce70">
            <text:p>8%</text:p>
          </table:table-cell>
          <table:table-cell office:value-type="percentage" office:value="3.604443665221059E-2" table:formula="of:=SQRT(([.B21]*(1-[.B21]))/[.B13])*TINV(0.05;[.B13])" table:style-name="ce67">
            <text:p>4%</text:p>
          </table:table-cell>
          <table:table-cell table:number-columns-repeated="16381" table:style-name="ce1"/>
        </table:table-row>
        <table:table-row table:style-name="ro6">
          <table:table-cell office:value-type="string" table:style-name="ce65">
            <text:p>8 (8)</text:p>
          </table:table-cell>
          <table:table-cell office:value-type="percentage" office:value="9.9312082199999999E-2" table:style-name="ce70">
            <text:p>10%</text:p>
          </table:table-cell>
          <table:table-cell office:value-type="percentage" office:value="4.0129351663141223E-2" table:formula="of:=SQRT(([.B22]*(1-[.B22]))/[.B13])*TINV(0.05;[.B13])" table:style-name="ce67">
            <text:p>4%</text:p>
          </table:table-cell>
          <table:table-cell table:number-columns-repeated="16381" table:style-name="ce1"/>
        </table:table-row>
        <table:table-row table:style-name="ro6">
          <table:table-cell office:value-type="string" table:style-name="ce65">
            <text:p>9 (9)</text:p>
          </table:table-cell>
          <table:table-cell office:value-type="percentage" office:value="3.2640781299999998E-2" table:style-name="ce70">
            <text:p>3%</text:p>
          </table:table-cell>
          <table:table-cell office:value-type="percentage" office:value="2.3842296866565717E-2" table:formula="of:=SQRT(([.B23]*(1-[.B23]))/[.B13])*TINV(0.05;[.B13])" table:style-name="ce67">
            <text:p>2%</text:p>
          </table:table-cell>
          <table:table-cell table:number-columns-repeated="16381" table:style-name="ce1"/>
        </table:table-row>
        <table:table-row table:style-name="ro6">
          <table:table-cell office:value-type="string" table:style-name="ce65">
            <text:p>10 - A very strong barrier (10)</text:p>
          </table:table-cell>
          <table:table-cell office:value-type="percentage" office:value="0.10932601140000001" table:style-name="ce70">
            <text:p>11%</text:p>
          </table:table-cell>
          <table:table-cell office:value-type="percentage" office:value="4.1869239016157633E-2" table:formula="of:=SQRT(([.B24]*(1-[.B24]))/[.B13])*TINV(0.05;[.B13])" table:style-name="ce67">
            <text:p>4%</text:p>
          </table:table-cell>
          <table:table-cell table:number-columns-repeated="16381" table:style-name="ce1"/>
        </table:table-row>
        <table:table-row table:style-name="ro6">
          <table:table-cell office:value-type="string" table:style-name="ce65">
            <text:p>Strong barrier (NET 7-10)</text:p>
          </table:table-cell>
          <table:table-cell office:value-type="percentage" office:value="0.31957439720000003" table:style-name="ce70">
            <text:p>32%</text:p>
          </table:table-cell>
          <table:table-cell office:value-type="percentage" office:value="6.256770764198287E-2" table:formula="of:=SQRT(([.B25]*(1-[.B25]))/[.B13])*TINV(0.05;[.B13])" table:style-name="ce67">
            <text:p>6%</text:p>
          </table:table-cell>
          <table:table-cell table:number-columns-repeated="16381" table:style-name="ce1"/>
        </table:table-row>
        <table:table-row table:style-name="ro6">
          <table:table-cell office:value-type="string" table:style-name="ce65">
            <text:p>Moderate barrier (NET 4-6)</text:p>
          </table:table-cell>
          <table:table-cell office:value-type="percentage" office:value="0.19203847469999999" table:style-name="ce70">
            <text:p>19%</text:p>
          </table:table-cell>
          <table:table-cell office:value-type="percentage" office:value="5.2852239597971772E-2" table:formula="of:=SQRT(([.B26]*(1-[.B26]))/[.B13])*TINV(0.05;[.B13])" table:style-name="ce67">
            <text:p>5%</text:p>
          </table:table-cell>
          <table:table-cell table:number-columns-repeated="16381" table:style-name="ce1"/>
        </table:table-row>
        <table:table-row table:style-name="ro6">
          <table:table-cell office:value-type="string" table:style-name="ce65">
            <text:p>Weak barrier (NET 1-3)</text:p>
          </table:table-cell>
          <table:table-cell office:value-type="percentage" office:value="0.1760866687" table:style-name="ce70">
            <text:p>18%</text:p>
          </table:table-cell>
          <table:table-cell office:value-type="percentage" office:value="5.1106711244224431E-2" table:formula="of:=SQRT(([.B27]*(1-[.B27]))/[.B13])*TINV(0.05;[.B13])" table:style-name="ce67">
            <text:p>5%</text:p>
          </table:table-cell>
          <table:table-cell table:number-columns-repeated="16381" table:style-name="ce1"/>
        </table:table-row>
        <table:table-row table:style-name="ro6">
          <table:table-cell office:value-type="string" table:style-name="ce65">
            <text:p>Don't know</text:p>
          </table:table-cell>
          <table:table-cell office:value-type="percentage" office:value="7.6587502000000002E-2" table:style-name="ce70">
            <text:p>8%</text:p>
          </table:table-cell>
          <table:table-cell office:value-type="percentage" office:value="3.5682128877195685E-2" table:formula="of:=SQRT(([.B28]*(1-[.B28]))/[.B13])*TINV(0.05;[.B13])" table:style-name="ce67">
            <text:p>4%</text:p>
          </table:table-cell>
          <table:table-cell table:number-columns-repeated="16381" table:style-name="ce1"/>
        </table:table-row>
        <table:table-row table:number-rows-repeated="1048548" table:style-name="ro6">
          <table:table-cell table:number-columns-repeated="16384"/>
        </table:table-row>
      </table:table>
      <table:table table:name="78"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Barrie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24D_3/Q24xE_3. Extent to which CAPACITY OF BUSINESS TO EXPORT AND CATER FOR INTERNATIONAL CONTRACTS is a barrier to exporting</text:p>
          </table:table-cell>
          <table:table-cell table:number-columns-repeated="16383" table:style-name="ce44"/>
        </table:table-row>
        <table:table-row table:style-name="ro3">
          <table:table-cell office:value-type="string" table:style-name="ce57">
            <text:p>Asked of: All respondents who have ever exported or whose products could be developed for export; Reported on: All respondents who have ever exported or whose products could be developed for export</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956" table:style-name="ce62">
            <text:p><text:s/>956<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929" table:style-name="ce62">
            <text:p><text:s/>929<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215.8" table:style-name="ce62">
            <text:p><text:s/>216<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0 - Not a barrier at all (0)</text:p>
          </table:table-cell>
          <table:table-cell office:value-type="percentage" office:value="0.234213897" table:style-name="ce70">
            <text:p>23%</text:p>
          </table:table-cell>
          <table:table-cell office:value-type="percentage" office:value="5.6824287833117999E-2" table:formula="of:=SQRT(([.B14]*(1-[.B14]))/[.B13])*TINV(0.05;[.B13])" table:style-name="ce67">
            <text:p>6%</text:p>
          </table:table-cell>
          <table:table-cell table:number-columns-repeated="16381" table:style-name="ce1"/>
        </table:table-row>
        <table:table-row table:style-name="ro6">
          <table:table-cell office:value-type="string" table:style-name="ce65">
            <text:p>1 (1)</text:p>
          </table:table-cell>
          <table:table-cell office:value-type="percentage" office:value="4.6448816900000002E-2" table:style-name="ce70">
            <text:p>5%</text:p>
          </table:table-cell>
          <table:table-cell office:value-type="percentage" office:value="2.823795643980653E-2" table:formula="of:=SQRT(([.B15]*(1-[.B15]))/[.B13])*TINV(0.05;[.B13])" table:style-name="ce67">
            <text:p>3%</text:p>
          </table:table-cell>
          <table:table-cell table:number-columns-repeated="16381" table:style-name="ce1"/>
        </table:table-row>
        <table:table-row table:style-name="ro6">
          <table:table-cell office:value-type="string" table:style-name="ce65">
            <text:p>2 (2)</text:p>
          </table:table-cell>
          <table:table-cell office:value-type="percentage" office:value="9.5170178199999997E-2" table:style-name="ce70">
            <text:p>10%</text:p>
          </table:table-cell>
          <table:table-cell office:value-type="percentage" office:value="3.9373844807067203E-2" table:formula="of:=SQRT(([.B16]*(1-[.B16]))/[.B13])*TINV(0.05;[.B13])" table:style-name="ce67">
            <text:p>4%</text:p>
          </table:table-cell>
          <table:table-cell table:number-columns-repeated="16381" table:style-name="ce1"/>
        </table:table-row>
        <table:table-row table:style-name="ro6">
          <table:table-cell office:value-type="string" table:style-name="ce65">
            <text:p>3 (3)</text:p>
          </table:table-cell>
          <table:table-cell office:value-type="percentage" office:value="5.8820453500000001E-2" table:style-name="ce70">
            <text:p>6%</text:p>
          </table:table-cell>
          <table:table-cell office:value-type="percentage" office:value="3.1569983549995392E-2" table:formula="of:=SQRT(([.B17]*(1-[.B17]))/[.B13])*TINV(0.05;[.B13])" table:style-name="ce67">
            <text:p>3%</text:p>
          </table:table-cell>
          <table:table-cell table:number-columns-repeated="16381" table:style-name="ce1"/>
        </table:table-row>
        <table:table-row table:style-name="ro6">
          <table:table-cell office:value-type="string" table:style-name="ce65">
            <text:p>4 (4)</text:p>
          </table:table-cell>
          <table:table-cell office:value-type="percentage" office:value="4.2901273199999999E-2" table:style-name="ce70">
            <text:p>4%</text:p>
          </table:table-cell>
          <table:table-cell office:value-type="percentage" office:value="2.7188634145938445E-2" table:formula="of:=SQRT(([.B18]*(1-[.B18]))/[.B13])*TINV(0.05;[.B13])" table:style-name="ce67">
            <text:p>3%</text:p>
          </table:table-cell>
          <table:table-cell table:number-columns-repeated="16381" table:style-name="ce1"/>
        </table:table-row>
        <table:table-row table:style-name="ro6">
          <table:table-cell office:value-type="string" table:style-name="ce65">
            <text:p>5 (5)</text:p>
          </table:table-cell>
          <table:table-cell office:value-type="percentage" office:value="0.1486259114" table:style-name="ce70">
            <text:p>15%</text:p>
          </table:table-cell>
          <table:table-cell office:value-type="percentage" office:value="4.7728898377132893E-2" table:formula="of:=SQRT(([.B19]*(1-[.B19]))/[.B13])*TINV(0.05;[.B13])" table:style-name="ce67">
            <text:p>5%</text:p>
          </table:table-cell>
          <table:table-cell table:number-columns-repeated="16381" table:style-name="ce1"/>
        </table:table-row>
        <table:table-row table:style-name="ro38">
          <table:table-cell office:value-type="string" table:style-name="ce65">
            <text:p>6 (6)</text:p>
          </table:table-cell>
          <table:table-cell office:value-type="percentage" office:value="2.0610068200000001E-2" table:style-name="ce70">
            <text:p>2%</text:p>
          </table:table-cell>
          <table:table-cell office:value-type="percentage" office:value="1.9063009443715574E-2" table:formula="of:=SQRT(([.B20]*(1-[.B20]))/[.B13])*TINV(0.05;[.B13])" table:style-name="ce67">
            <text:p>2%</text:p>
          </table:table-cell>
          <table:table-cell table:number-columns-repeated="16381" table:style-name="ce1"/>
        </table:table-row>
        <table:table-row table:style-name="ro6">
          <table:table-cell office:value-type="string" table:style-name="ce65">
            <text:p>7 (7)</text:p>
          </table:table-cell>
          <table:table-cell office:value-type="percentage" office:value="7.3206703999999997E-2" table:style-name="ce70">
            <text:p>7%</text:p>
          </table:table-cell>
          <table:table-cell office:value-type="percentage" office:value="3.4949486549638392E-2" table:formula="of:=SQRT(([.B21]*(1-[.B21]))/[.B13])*TINV(0.05;[.B13])" table:style-name="ce67">
            <text:p>3%</text:p>
          </table:table-cell>
          <table:table-cell table:number-columns-repeated="16381" table:style-name="ce1"/>
        </table:table-row>
        <table:table-row table:style-name="ro6">
          <table:table-cell office:value-type="string" table:style-name="ce65">
            <text:p>8 (8)</text:p>
          </table:table-cell>
          <table:table-cell office:value-type="percentage" office:value="9.44639122E-2" table:style-name="ce70">
            <text:p>9%</text:p>
          </table:table-cell>
          <table:table-cell office:value-type="percentage" office:value="3.9242780956044006E-2" table:formula="of:=SQRT(([.B22]*(1-[.B22]))/[.B13])*TINV(0.05;[.B13])" table:style-name="ce67">
            <text:p>4%</text:p>
          </table:table-cell>
          <table:table-cell table:number-columns-repeated="16381" table:style-name="ce1"/>
        </table:table-row>
        <table:table-row table:style-name="ro6">
          <table:table-cell office:value-type="string" table:style-name="ce65">
            <text:p>9 (9)</text:p>
          </table:table-cell>
          <table:table-cell office:value-type="percentage" office:value="2.20907233E-2" table:style-name="ce70">
            <text:p>2%</text:p>
          </table:table-cell>
          <table:table-cell office:value-type="percentage" office:value="1.9720965890782247E-2" table:formula="of:=SQRT(([.B23]*(1-[.B23]))/[.B13])*TINV(0.05;[.B13])" table:style-name="ce67">
            <text:p>2%</text:p>
          </table:table-cell>
          <table:table-cell table:number-columns-repeated="16381" table:style-name="ce1"/>
        </table:table-row>
        <table:table-row table:style-name="ro6">
          <table:table-cell office:value-type="string" table:style-name="ce65">
            <text:p>10 - A very strong barrier (10)</text:p>
          </table:table-cell>
          <table:table-cell office:value-type="percentage" office:value="6.0990792199999998E-2" table:style-name="ce70">
            <text:p>6%</text:p>
          </table:table-cell>
          <table:table-cell office:value-type="percentage" office:value="3.2110050875044489E-2" table:formula="of:=SQRT(([.B24]*(1-[.B24]))/[.B13])*TINV(0.05;[.B13])" table:style-name="ce67">
            <text:p>3%</text:p>
          </table:table-cell>
          <table:table-cell table:number-columns-repeated="16381" table:style-name="ce1"/>
        </table:table-row>
        <table:table-row table:style-name="ro6">
          <table:table-cell office:value-type="string" table:style-name="ce65">
            <text:p>Strong barrier (NET 7-10)</text:p>
          </table:table-cell>
          <table:table-cell office:value-type="percentage" office:value="0.2507521318" table:style-name="ce70">
            <text:p>25%</text:p>
          </table:table-cell>
          <table:table-cell office:value-type="percentage" office:value="5.8157938777295963E-2" table:formula="of:=SQRT(([.B25]*(1-[.B25]))/[.B13])*TINV(0.05;[.B13])" table:style-name="ce67">
            <text:p>6%</text:p>
          </table:table-cell>
          <table:table-cell table:number-columns-repeated="16381" table:style-name="ce1"/>
        </table:table-row>
        <table:table-row table:style-name="ro6">
          <table:table-cell office:value-type="string" table:style-name="ce65">
            <text:p>Moderate barrier (NET 4-6)</text:p>
          </table:table-cell>
          <table:table-cell office:value-type="percentage" office:value="0.21213725280000001" table:style-name="ce70">
            <text:p>21%</text:p>
          </table:table-cell>
          <table:table-cell office:value-type="percentage" office:value="5.4853921949610619E-2" table:formula="of:=SQRT(([.B26]*(1-[.B26]))/[.B13])*TINV(0.05;[.B13])" table:style-name="ce67">
            <text:p>5%</text:p>
          </table:table-cell>
          <table:table-cell table:number-columns-repeated="16381" table:style-name="ce1"/>
        </table:table-row>
        <table:table-row table:style-name="ro6">
          <table:table-cell office:value-type="string" table:style-name="ce65">
            <text:p>Weak barrier (NET 1-3)</text:p>
          </table:table-cell>
          <table:table-cell office:value-type="percentage" office:value="0.20043944869999999" table:style-name="ce70">
            <text:p>20%</text:p>
          </table:table-cell>
          <table:table-cell office:value-type="percentage" office:value="5.3714459519796087E-2" table:formula="of:=SQRT(([.B27]*(1-[.B27]))/[.B13])*TINV(0.05;[.B13])" table:style-name="ce67">
            <text:p>5%</text:p>
          </table:table-cell>
          <table:table-cell table:number-columns-repeated="16381" table:style-name="ce1"/>
        </table:table-row>
        <table:table-row table:style-name="ro6">
          <table:table-cell office:value-type="string" table:style-name="ce65">
            <text:p>Don't know</text:p>
          </table:table-cell>
          <table:table-cell office:value-type="percentage" office:value="0.10245726970000001" table:style-name="ce70">
            <text:p>10%</text:p>
          </table:table-cell>
          <table:table-cell office:value-type="percentage" office:value="4.0688613122953063E-2" table:formula="of:=SQRT(([.B28]*(1-[.B28]))/[.B13])*TINV(0.05;[.B13])" table:style-name="ce67">
            <text:p>4%</text:p>
          </table:table-cell>
          <table:table-cell table:number-columns-repeated="16381" table:style-name="ce1"/>
        </table:table-row>
        <table:table-row table:number-rows-repeated="1048548" table:style-name="ro6">
          <table:table-cell table:number-columns-repeated="16384"/>
        </table:table-row>
      </table:table>
      <table:table table:name="79"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Barrie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24D_4/Q24xE_4. Extent to which ACCESS TO CONTACTS, CUSTOMERS AND THE RIGHT NETWORKS is a barrier to exporting</text:p>
          </table:table-cell>
          <table:table-cell table:number-columns-repeated="16383" table:style-name="ce44"/>
        </table:table-row>
        <table:table-row table:style-name="ro3">
          <table:table-cell office:value-type="string" table:style-name="ce57">
            <text:p>Asked of: All respondents who have ever exported or whose products could be developed for export; Reported on: All respondents who have ever exported or whose products could be developed for export</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956" table:style-name="ce62">
            <text:p><text:s/>956<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929" table:style-name="ce62">
            <text:p><text:s/>929<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215.8" table:style-name="ce62">
            <text:p><text:s/>216<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0 - Not a barrier at all (0)</text:p>
          </table:table-cell>
          <table:table-cell office:value-type="percentage" office:value="0.21833115119999999" table:style-name="ce70">
            <text:p>22%</text:p>
          </table:table-cell>
          <table:table-cell office:value-type="percentage" office:value="5.5429783935262621E-2" table:formula="of:=SQRT(([.B14]*(1-[.B14]))/[.B13])*TINV(0.05;[.B13])" table:style-name="ce67">
            <text:p>6%</text:p>
          </table:table-cell>
          <table:table-cell table:number-columns-repeated="16381" table:style-name="ce1"/>
        </table:table-row>
        <table:table-row table:style-name="ro6">
          <table:table-cell office:value-type="string" table:style-name="ce65">
            <text:p>1 (1)</text:p>
          </table:table-cell>
          <table:table-cell office:value-type="percentage" office:value="4.0106258200000001E-2" table:style-name="ce70">
            <text:p>4%</text:p>
          </table:table-cell>
          <table:table-cell office:value-type="percentage" office:value="2.6326406559680188E-2" table:formula="of:=SQRT(([.B15]*(1-[.B15]))/[.B13])*TINV(0.05;[.B13])" table:style-name="ce67">
            <text:p>3%</text:p>
          </table:table-cell>
          <table:table-cell table:number-columns-repeated="16381" table:style-name="ce1"/>
        </table:table-row>
        <table:table-row table:style-name="ro6">
          <table:table-cell office:value-type="string" table:style-name="ce65">
            <text:p>2 (2)</text:p>
          </table:table-cell>
          <table:table-cell office:value-type="percentage" office:value="3.2293913399999999E-2" table:style-name="ce70">
            <text:p>3%</text:p>
          </table:table-cell>
          <table:table-cell office:value-type="percentage" office:value="2.3719525970567097E-2" table:formula="of:=SQRT(([.B16]*(1-[.B16]))/[.B13])*TINV(0.05;[.B13])" table:style-name="ce67">
            <text:p>2%</text:p>
          </table:table-cell>
          <table:table-cell table:number-columns-repeated="16381" table:style-name="ce1"/>
        </table:table-row>
        <table:table-row table:style-name="ro6">
          <table:table-cell office:value-type="string" table:style-name="ce65">
            <text:p>3 (3)</text:p>
          </table:table-cell>
          <table:table-cell office:value-type="percentage" office:value="4.0691306599999998E-2" table:style-name="ce70">
            <text:p>4%</text:p>
          </table:table-cell>
          <table:table-cell office:value-type="percentage" office:value="2.6509646632419049E-2" table:formula="of:=SQRT(([.B17]*(1-[.B17]))/[.B13])*TINV(0.05;[.B13])" table:style-name="ce67">
            <text:p>3%</text:p>
          </table:table-cell>
          <table:table-cell table:number-columns-repeated="16381" table:style-name="ce1"/>
        </table:table-row>
        <table:table-row table:style-name="ro6">
          <table:table-cell office:value-type="string" table:style-name="ce65">
            <text:p>4 (4)</text:p>
          </table:table-cell>
          <table:table-cell office:value-type="percentage" office:value="3.04343368E-2" table:style-name="ce70">
            <text:p>3%</text:p>
          </table:table-cell>
          <table:table-cell office:value-type="percentage" office:value="2.3048595468899515E-2" table:formula="of:=SQRT(([.B18]*(1-[.B18]))/[.B13])*TINV(0.05;[.B13])" table:style-name="ce67">
            <text:p>2%</text:p>
          </table:table-cell>
          <table:table-cell table:number-columns-repeated="16381" table:style-name="ce1"/>
        </table:table-row>
        <table:table-row table:style-name="ro6">
          <table:table-cell office:value-type="string" table:style-name="ce65">
            <text:p>5 (5)</text:p>
          </table:table-cell>
          <table:table-cell office:value-type="percentage" office:value="0.20546638410000001" table:style-name="ce70">
            <text:p>21%</text:p>
          </table:table-cell>
          <table:table-cell office:value-type="percentage" office:value="5.4212627716372162E-2" table:formula="of:=SQRT(([.B19]*(1-[.B19]))/[.B13])*TINV(0.05;[.B13])" table:style-name="ce67">
            <text:p>5%</text:p>
          </table:table-cell>
          <table:table-cell table:number-columns-repeated="16381" table:style-name="ce1"/>
        </table:table-row>
        <table:table-row table:style-name="ro38">
          <table:table-cell office:value-type="string" table:style-name="ce65">
            <text:p>6 (6)</text:p>
          </table:table-cell>
          <table:table-cell office:value-type="percentage" office:value="3.8965691699999999E-2" table:style-name="ce70">
            <text:p>4%</text:p>
          </table:table-cell>
          <table:table-cell office:value-type="percentage" office:value="2.5964775507147504E-2" table:formula="of:=SQRT(([.B20]*(1-[.B20]))/[.B13])*TINV(0.05;[.B13])" table:style-name="ce67">
            <text:p>3%</text:p>
          </table:table-cell>
          <table:table-cell table:number-columns-repeated="16381" table:style-name="ce1"/>
        </table:table-row>
        <table:table-row table:style-name="ro6">
          <table:table-cell office:value-type="string" table:style-name="ce65">
            <text:p>7 (7)</text:p>
          </table:table-cell>
          <table:table-cell office:value-type="percentage" office:value="9.5249394200000004E-2" table:style-name="ce70">
            <text:p>10%</text:p>
          </table:table-cell>
          <table:table-cell office:value-type="percentage" office:value="3.9388503731757334E-2" table:formula="of:=SQRT(([.B21]*(1-[.B21]))/[.B13])*TINV(0.05;[.B13])" table:style-name="ce67">
            <text:p>4%</text:p>
          </table:table-cell>
          <table:table-cell table:number-columns-repeated="16381" table:style-name="ce1"/>
        </table:table-row>
        <table:table-row table:style-name="ro6">
          <table:table-cell office:value-type="string" table:style-name="ce65">
            <text:p>8 (8)</text:p>
          </table:table-cell>
          <table:table-cell office:value-type="percentage" office:value="0.1037154156" table:style-name="ce70">
            <text:p>10%</text:p>
          </table:table-cell>
          <table:table-cell office:value-type="percentage" office:value="4.0908970507506665E-2" table:formula="of:=SQRT(([.B22]*(1-[.B22]))/[.B13])*TINV(0.05;[.B13])" table:style-name="ce67">
            <text:p>4%</text:p>
          </table:table-cell>
          <table:table-cell table:number-columns-repeated="16381" table:style-name="ce1"/>
        </table:table-row>
        <table:table-row table:style-name="ro6">
          <table:table-cell office:value-type="string" table:style-name="ce65">
            <text:p>9 (9)</text:p>
          </table:table-cell>
          <table:table-cell office:value-type="percentage" office:value="4.0051195999999997E-2" table:style-name="ce70">
            <text:p>4%</text:p>
          </table:table-cell>
          <table:table-cell office:value-type="percentage" office:value="2.6309083035446584E-2" table:formula="of:=SQRT(([.B23]*(1-[.B23]))/[.B13])*TINV(0.05;[.B13])" table:style-name="ce67">
            <text:p>3%</text:p>
          </table:table-cell>
          <table:table-cell table:number-columns-repeated="16381" table:style-name="ce1"/>
        </table:table-row>
        <table:table-row table:style-name="ro6">
          <table:table-cell office:value-type="string" table:style-name="ce65">
            <text:p>10 - A very strong barrier (10)</text:p>
          </table:table-cell>
          <table:table-cell office:value-type="percentage" office:value="8.0442640100000004E-2" table:style-name="ce70">
            <text:p>8%</text:p>
          </table:table-cell>
          <table:table-cell office:value-type="percentage" office:value="3.6492742373244465E-2" table:formula="of:=SQRT(([.B24]*(1-[.B24]))/[.B13])*TINV(0.05;[.B13])" table:style-name="ce67">
            <text:p>4%</text:p>
          </table:table-cell>
          <table:table-cell table:number-columns-repeated="16381" table:style-name="ce1"/>
        </table:table-row>
        <table:table-row table:style-name="ro6">
          <table:table-cell office:value-type="string" table:style-name="ce65">
            <text:p>Strong barrier (NET 7-10)</text:p>
          </table:table-cell>
          <table:table-cell office:value-type="percentage" office:value="0.31945864600000001" table:style-name="ce70">
            <text:p>32%</text:p>
          </table:table-cell>
          <table:table-cell office:value-type="percentage" office:value="6.2561696161563665E-2" table:formula="of:=SQRT(([.B25]*(1-[.B25]))/[.B13])*TINV(0.05;[.B13])" table:style-name="ce67">
            <text:p>6%</text:p>
          </table:table-cell>
          <table:table-cell table:number-columns-repeated="16381" table:style-name="ce1"/>
        </table:table-row>
        <table:table-row table:style-name="ro6">
          <table:table-cell office:value-type="string" table:style-name="ce65">
            <text:p>Moderate barrier (NET 4-6)</text:p>
          </table:table-cell>
          <table:table-cell office:value-type="percentage" office:value="0.2748664126" table:style-name="ce70">
            <text:p>27%</text:p>
          </table:table-cell>
          <table:table-cell office:value-type="percentage" office:value="5.9902338782267639E-2" table:formula="of:=SQRT(([.B26]*(1-[.B26]))/[.B13])*TINV(0.05;[.B13])" table:style-name="ce67">
            <text:p>6%</text:p>
          </table:table-cell>
          <table:table-cell table:number-columns-repeated="16381" table:style-name="ce1"/>
        </table:table-row>
        <table:table-row table:style-name="ro6">
          <table:table-cell office:value-type="string" table:style-name="ce65">
            <text:p>Weak barrier (NET 1-3)</text:p>
          </table:table-cell>
          <table:table-cell office:value-type="percentage" office:value="0.1130914782" table:style-name="ce70">
            <text:p>11%</text:p>
          </table:table-cell>
          <table:table-cell office:value-type="percentage" office:value="4.2494065723649305E-2" table:formula="of:=SQRT(([.B27]*(1-[.B27]))/[.B13])*TINV(0.05;[.B13])" table:style-name="ce67">
            <text:p>4%</text:p>
          </table:table-cell>
          <table:table-cell table:number-columns-repeated="16381" table:style-name="ce1"/>
        </table:table-row>
        <table:table-row table:style-name="ro6">
          <table:table-cell office:value-type="string" table:style-name="ce65">
            <text:p>Don't know</text:p>
          </table:table-cell>
          <table:table-cell office:value-type="percentage" office:value="7.4252312000000001E-2" table:style-name="ce70">
            <text:p>7%</text:p>
          </table:table-cell>
          <table:table-cell office:value-type="percentage" office:value="3.5178331691694459E-2" table:formula="of:=SQRT(([.B28]*(1-[.B28]))/[.B13])*TINV(0.05;[.B13])" table:style-name="ce67">
            <text:p>4%</text:p>
          </table:table-cell>
          <table:table-cell table:number-columns-repeated="16381" table:style-name="ce1"/>
        </table:table-row>
        <table:table-row table:number-rows-repeated="1048548" table:style-name="ro6">
          <table:table-cell table:number-columns-repeated="16384"/>
        </table:table-row>
      </table:table>
      <table:table table:name="80"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Barrie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24D_5/Q24xE_5. Extent to which TIME TAKEN TO COMPLY WITH EXPORT PROCEDURES is a barrier to exporting</text:p>
          </table:table-cell>
          <table:table-cell table:number-columns-repeated="16383" table:style-name="ce44"/>
        </table:table-row>
        <table:table-row table:style-name="ro3">
          <table:table-cell office:value-type="string" table:style-name="ce57">
            <text:p>Asked of: All respondents who have ever exported or whose products could be developed for export; Reported on: All respondents who have ever exported or whose products could be developed for export</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956" table:style-name="ce62">
            <text:p><text:s/>956<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929" table:style-name="ce62">
            <text:p><text:s/>929<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215.8" table:style-name="ce62">
            <text:p><text:s/>216<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0 - Not a barrier at all (0)</text:p>
          </table:table-cell>
          <table:table-cell office:value-type="percentage" office:value="0.20525620150000001" table:style-name="ce70">
            <text:p>21%</text:p>
          </table:table-cell>
          <table:table-cell office:value-type="percentage" office:value="5.4192058565624417E-2" table:formula="of:=SQRT(([.B14]*(1-[.B14]))/[.B13])*TINV(0.05;[.B13])" table:style-name="ce67">
            <text:p>5%</text:p>
          </table:table-cell>
          <table:table-cell table:number-columns-repeated="16381" table:style-name="ce1"/>
        </table:table-row>
        <table:table-row table:style-name="ro6">
          <table:table-cell office:value-type="string" table:style-name="ce65">
            <text:p>1 (1)</text:p>
          </table:table-cell>
          <table:table-cell office:value-type="percentage" office:value="3.1453292899999999E-2" table:style-name="ce70">
            <text:p>3%</text:p>
          </table:table-cell>
          <table:table-cell office:value-type="percentage" office:value="2.3418942219478003E-2" table:formula="of:=SQRT(([.B15]*(1-[.B15]))/[.B13])*TINV(0.05;[.B13])" table:style-name="ce67">
            <text:p>2%</text:p>
          </table:table-cell>
          <table:table-cell table:number-columns-repeated="16381" table:style-name="ce1"/>
        </table:table-row>
        <table:table-row table:style-name="ro6">
          <table:table-cell office:value-type="string" table:style-name="ce65">
            <text:p>2 (2)</text:p>
          </table:table-cell>
          <table:table-cell office:value-type="percentage" office:value="4.9289780300000002E-2" table:style-name="ce70">
            <text:p>5%</text:p>
          </table:table-cell>
          <table:table-cell office:value-type="percentage" office:value="2.9045339249402974E-2" table:formula="of:=SQRT(([.B16]*(1-[.B16]))/[.B13])*TINV(0.05;[.B13])" table:style-name="ce67">
            <text:p>3%</text:p>
          </table:table-cell>
          <table:table-cell table:number-columns-repeated="16381" table:style-name="ce1"/>
        </table:table-row>
        <table:table-row table:style-name="ro6">
          <table:table-cell office:value-type="string" table:style-name="ce65">
            <text:p>3 (3)</text:p>
          </table:table-cell>
          <table:table-cell office:value-type="percentage" office:value="4.76935348E-2" table:style-name="ce70">
            <text:p>5%</text:p>
          </table:table-cell>
          <table:table-cell office:value-type="percentage" office:value="2.8595128535368317E-2" table:formula="of:=SQRT(([.B17]*(1-[.B17]))/[.B13])*TINV(0.05;[.B13])" table:style-name="ce67">
            <text:p>3%</text:p>
          </table:table-cell>
          <table:table-cell table:number-columns-repeated="16381" table:style-name="ce1"/>
        </table:table-row>
        <table:table-row table:style-name="ro6">
          <table:table-cell office:value-type="string" table:style-name="ce65">
            <text:p>4 (4)</text:p>
          </table:table-cell>
          <table:table-cell office:value-type="percentage" office:value="4.2808428900000001E-2" table:style-name="ce70">
            <text:p>4%</text:p>
          </table:table-cell>
          <table:table-cell office:value-type="percentage" office:value="2.716051549593609E-2" table:formula="of:=SQRT(([.B18]*(1-[.B18]))/[.B13])*TINV(0.05;[.B13])" table:style-name="ce67">
            <text:p>3%</text:p>
          </table:table-cell>
          <table:table-cell table:number-columns-repeated="16381" table:style-name="ce1"/>
        </table:table-row>
        <table:table-row table:style-name="ro6">
          <table:table-cell office:value-type="string" table:style-name="ce65">
            <text:p>5 (5)</text:p>
          </table:table-cell>
          <table:table-cell office:value-type="percentage" office:value="7.9935740000000005E-2" table:style-name="ce70">
            <text:p>8%</text:p>
          </table:table-cell>
          <table:table-cell office:value-type="percentage" office:value="3.6387608322428044E-2" table:formula="of:=SQRT(([.B19]*(1-[.B19]))/[.B13])*TINV(0.05;[.B13])" table:style-name="ce67">
            <text:p>4%</text:p>
          </table:table-cell>
          <table:table-cell table:number-columns-repeated="16381" table:style-name="ce1"/>
        </table:table-row>
        <table:table-row table:style-name="ro38">
          <table:table-cell office:value-type="string" table:style-name="ce65">
            <text:p>6 (6)</text:p>
          </table:table-cell>
          <table:table-cell office:value-type="percentage" office:value="5.1718250700000003E-2" table:style-name="ce70">
            <text:p>5%</text:p>
          </table:table-cell>
          <table:table-cell office:value-type="percentage" office:value="2.9714234103153762E-2" table:formula="of:=SQRT(([.B20]*(1-[.B20]))/[.B13])*TINV(0.05;[.B13])" table:style-name="ce67">
            <text:p>3%</text:p>
          </table:table-cell>
          <table:table-cell table:number-columns-repeated="16381" table:style-name="ce1"/>
        </table:table-row>
        <table:table-row table:style-name="ro6">
          <table:table-cell office:value-type="string" table:style-name="ce65">
            <text:p>7 (7)</text:p>
          </table:table-cell>
          <table:table-cell office:value-type="percentage" office:value="8.2873656399999995E-2" table:style-name="ce70">
            <text:p>8%</text:p>
          </table:table-cell>
          <table:table-cell office:value-type="percentage" office:value="3.6991059057340528E-2" table:formula="of:=SQRT(([.B21]*(1-[.B21]))/[.B13])*TINV(0.05;[.B13])" table:style-name="ce67">
            <text:p>4%</text:p>
          </table:table-cell>
          <table:table-cell table:number-columns-repeated="16381" table:style-name="ce1"/>
        </table:table-row>
        <table:table-row table:style-name="ro6">
          <table:table-cell office:value-type="string" table:style-name="ce65">
            <text:p>8 (8)</text:p>
          </table:table-cell>
          <table:table-cell office:value-type="percentage" office:value="8.2258650200000005E-2" table:style-name="ce70">
            <text:p>8%</text:p>
          </table:table-cell>
          <table:table-cell office:value-type="percentage" office:value="3.6865902509791104E-2" table:formula="of:=SQRT(([.B22]*(1-[.B22]))/[.B13])*TINV(0.05;[.B13])" table:style-name="ce67">
            <text:p>4%</text:p>
          </table:table-cell>
          <table:table-cell table:number-columns-repeated="16381" table:style-name="ce1"/>
        </table:table-row>
        <table:table-row table:style-name="ro6">
          <table:table-cell office:value-type="string" table:style-name="ce65">
            <text:p>9 (9)</text:p>
          </table:table-cell>
          <table:table-cell office:value-type="percentage" office:value="3.66429063E-2" table:style-name="ce70">
            <text:p>4%</text:p>
          </table:table-cell>
          <table:table-cell office:value-type="percentage" office:value="2.5209401599669102E-2" table:formula="of:=SQRT(([.B23]*(1-[.B23]))/[.B13])*TINV(0.05;[.B13])" table:style-name="ce67">
            <text:p>3%</text:p>
          </table:table-cell>
          <table:table-cell table:number-columns-repeated="16381" table:style-name="ce1"/>
        </table:table-row>
        <table:table-row table:style-name="ro6">
          <table:table-cell office:value-type="string" table:style-name="ce65">
            <text:p>10 - A very strong barrier (10)</text:p>
          </table:table-cell>
          <table:table-cell office:value-type="percentage" office:value="0.17244064910000001" table:style-name="ce70">
            <text:p>17%</text:p>
          </table:table-cell>
          <table:table-cell office:value-type="percentage" office:value="5.0686619889784637E-2" table:formula="of:=SQRT(([.B24]*(1-[.B24]))/[.B13])*TINV(0.05;[.B13])" table:style-name="ce67">
            <text:p>5%</text:p>
          </table:table-cell>
          <table:table-cell table:number-columns-repeated="16381" table:style-name="ce1"/>
        </table:table-row>
        <table:table-row table:style-name="ro6">
          <table:table-cell office:value-type="string" table:style-name="ce65">
            <text:p>Strong barrier (NET 7-10)</text:p>
          </table:table-cell>
          <table:table-cell office:value-type="percentage" office:value="0.3742158619" table:style-name="ce70">
            <text:p>37%</text:p>
          </table:table-cell>
          <table:table-cell office:value-type="percentage" office:value="6.4930283994143564E-2" table:formula="of:=SQRT(([.B25]*(1-[.B25]))/[.B13])*TINV(0.05;[.B13])" table:style-name="ce67">
            <text:p>6%</text:p>
          </table:table-cell>
          <table:table-cell table:number-columns-repeated="16381" table:style-name="ce1"/>
        </table:table-row>
        <table:table-row table:style-name="ro6">
          <table:table-cell office:value-type="string" table:style-name="ce65">
            <text:p>Moderate barrier (NET 4-6)</text:p>
          </table:table-cell>
          <table:table-cell office:value-type="percentage" office:value="0.17446241970000001" table:style-name="ce70">
            <text:p>17%</text:p>
          </table:table-cell>
          <table:table-cell office:value-type="percentage" office:value="5.0920575206593099E-2" table:formula="of:=SQRT(([.B26]*(1-[.B26]))/[.B13])*TINV(0.05;[.B13])" table:style-name="ce67">
            <text:p>5%</text:p>
          </table:table-cell>
          <table:table-cell table:number-columns-repeated="16381" table:style-name="ce1"/>
        </table:table-row>
        <table:table-row table:style-name="ro6">
          <table:table-cell office:value-type="string" table:style-name="ce65">
            <text:p>Weak barrier (NET 1-3)</text:p>
          </table:table-cell>
          <table:table-cell office:value-type="percentage" office:value="0.12843660800000001" table:style-name="ce70">
            <text:p>13%</text:p>
          </table:table-cell>
          <table:table-cell office:value-type="percentage" office:value="4.4891884296677717E-2" table:formula="of:=SQRT(([.B27]*(1-[.B27]))/[.B13])*TINV(0.05;[.B13])" table:style-name="ce67">
            <text:p>4%</text:p>
          </table:table-cell>
          <table:table-cell table:number-columns-repeated="16381" table:style-name="ce1"/>
        </table:table-row>
        <table:table-row table:style-name="ro6">
          <table:table-cell office:value-type="string" table:style-name="ce65">
            <text:p>Don't know</text:p>
          </table:table-cell>
          <table:table-cell office:value-type="percentage" office:value="0.1176289089" table:style-name="ce70">
            <text:p>12%</text:p>
          </table:table-cell>
          <table:table-cell office:value-type="percentage" office:value="4.3227149772342238E-2" table:formula="of:=SQRT(([.B28]*(1-[.B28]))/[.B13])*TINV(0.05;[.B13])" table:style-name="ce67">
            <text:p>4%</text:p>
          </table:table-cell>
          <table:table-cell table:number-columns-repeated="16381" table:style-name="ce1"/>
        </table:table-row>
        <table:table-row table:number-rows-repeated="1048548" table:style-name="ro6">
          <table:table-cell table:number-columns-repeated="16384"/>
        </table:table-row>
      </table:table>
      <table:table table:name="81"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MULTI/OTHER</text:p>
          </table:table-cell>
          <table:table-cell office:value-type="string" table:style-name="ce55">
            <text:p>Barrie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24D1/Q24xE1. Specific issues with barriers to exporting related to costs</text:p>
          </table:table-cell>
          <table:table-cell table:number-columns-repeated="16383" table:style-name="ce44"/>
        </table:table-row>
        <table:table-row table:style-name="ro3">
          <table:table-cell office:value-type="string" table:style-name="ce57">
            <text:p>Asked of: Random selection of respondents who consider cost a strong barrier to exporting (score at least 6/10); Reported on: Random selection of respondents who consider cost a strong barrier to exporting (score at least 6/10)</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158" table:style-name="ce62">
            <text:p><text:s/>158<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121" table:style-name="ce62">
            <text:p><text:s/>121<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32.1" table:style-name="ce62">
            <text:p><text:s/>32<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Transportation costs from the UK to the destination country</text:p>
          </table:table-cell>
          <table:table-cell office:value-type="percentage" office:value="0.76728103855537189" table:style-name="ce73">
            <text:p>77%</text:p>
          </table:table-cell>
          <table:table-cell office:value-type="percentage" office:value="0.15192086313213812" table:formula="of:=SQRT(([.B14]*(1-[.B14]))/[.B13])*TINV(0.05;[.B13])" table:style-name="ce67">
            <text:p>15%</text:p>
          </table:table-cell>
          <table:table-cell table:number-columns-repeated="16381" table:style-name="ce1"/>
        </table:table-row>
        <table:table-row table:style-name="ro6">
          <table:table-cell office:value-type="string" table:style-name="ce65">
            <text:p>Border costs such as tariffs and customs fees</text:p>
          </table:table-cell>
          <table:table-cell office:value-type="percentage" office:value="0.69019913575619829" table:style-name="ce73">
            <text:p>69%</text:p>
          </table:table-cell>
          <table:table-cell office:value-type="percentage" office:value="0.16624661805874649" table:formula="of:=SQRT(([.B15]*(1-[.B15]))/[.B13])*TINV(0.05;[.B13])" table:style-name="ce67">
            <text:p>17%</text:p>
          </table:table-cell>
          <table:table-cell table:number-columns-repeated="16381" table:style-name="ce1"/>
        </table:table-row>
        <table:table-row table:style-name="ro6">
          <table:table-cell office:value-type="string" table:style-name="ce65">
            <text:p>Increased financial risk</text:p>
          </table:table-cell>
          <table:table-cell office:value-type="percentage" office:value="0.57318903166694213" table:style-name="ce73">
            <text:p>57%</text:p>
          </table:table-cell>
          <table:table-cell office:value-type="percentage" office:value="0.17782426512682412" table:formula="of:=SQRT(([.B16]*(1-[.B16]))/[.B13])*TINV(0.05;[.B13])" table:style-name="ce67">
            <text:p>18%</text:p>
          </table:table-cell>
          <table:table-cell table:number-columns-repeated="16381" table:style-name="ce1"/>
        </table:table-row>
        <table:table-row table:style-name="ro6">
          <table:table-cell office:value-type="string" table:style-name="ce65">
            <text:p>Costs related to complying with standards in the destination country</text:p>
          </table:table-cell>
          <table:table-cell office:value-type="percentage" office:value="0.53643654623801651" table:style-name="ce73">
            <text:p>54%</text:p>
          </table:table-cell>
          <table:table-cell office:value-type="percentage" office:value="0.17928257241592221" table:formula="of:=SQRT(([.B17]*(1-[.B17]))/[.B13])*TINV(0.05;[.B13])" table:style-name="ce67">
            <text:p>18%</text:p>
          </table:table-cell>
          <table:table-cell table:number-columns-repeated="16381" table:style-name="ce1"/>
        </table:table-row>
        <table:table-row table:style-name="ro6">
          <table:table-cell office:value-type="string" table:style-name="ce65">
            <text:p>Distribution costs within the destination country</text:p>
          </table:table-cell>
          <table:table-cell office:value-type="percentage" office:value="0.52014456969917355" table:style-name="ce73">
            <text:p>52%</text:p>
          </table:table-cell>
          <table:table-cell office:value-type="percentage" office:value="0.1796145615708474" table:formula="of:=SQRT(([.B18]*(1-[.B18]))/[.B13])*TINV(0.05;[.B13])" table:style-name="ce67">
            <text:p>18%</text:p>
          </table:table-cell>
          <table:table-cell table:number-columns-repeated="16381" table:style-name="ce1"/>
        </table:table-row>
        <table:table-row table:style-name="ro6">
          <table:table-cell office:value-type="string" table:style-name="ce65">
            <text:p>The price of your goods or services being high compared to those in the destination country</text:p>
          </table:table-cell>
          <table:table-cell office:value-type="percentage" office:value="0.50554392154628103" table:style-name="ce73">
            <text:p>51%</text:p>
          </table:table-cell>
          <table:table-cell office:value-type="percentage" office:value="0.17974946554200161" table:formula="of:=SQRT(([.B19]*(1-[.B19]))/[.B13])*TINV(0.05;[.B13])" table:style-name="ce67">
            <text:p>18%</text:p>
          </table:table-cell>
          <table:table-cell table:number-columns-repeated="16381" table:style-name="ce1"/>
        </table:table-row>
        <table:table-row table:style-name="ro6">
          <table:table-cell office:value-type="string" table:style-name="ce65">
            <text:p>Price fluctuations in the markets</text:p>
          </table:table-cell>
          <table:table-cell office:value-type="percentage" office:value="0.49357597845619833" table:style-name="ce73">
            <text:p>49%</text:p>
          </table:table-cell>
          <table:table-cell office:value-type="percentage" office:value="0.17974567843907024" table:formula="of:=SQRT(([.B20]*(1-[.B20]))/[.B13])*TINV(0.05;[.B13])" table:style-name="ce67">
            <text:p>18%</text:p>
          </table:table-cell>
          <table:table-cell table:number-columns-repeated="16381" table:style-name="ce1"/>
        </table:table-row>
        <table:table-row table:style-name="ro37">
          <table:table-cell office:value-type="string" table:style-name="ce65">
            <text:p>Upfront investment to explore opportunities to export, for example market research, advice, overseas travel and building networks</text:p>
          </table:table-cell>
          <table:table-cell office:value-type="percentage" office:value="0.47603692785702473" table:style-name="ce73">
            <text:p>48%</text:p>
          </table:table-cell>
          <table:table-cell office:value-type="percentage" office:value="0.17955394975988839" table:formula="of:=SQRT(([.B21]*(1-[.B21]))/[.B13])*TINV(0.05;[.B13])" table:style-name="ce67">
            <text:p>18%</text:p>
          </table:table-cell>
          <table:table-cell table:number-columns-repeated="16381" table:style-name="ce1"/>
        </table:table-row>
        <table:table-row table:style-name="ro38">
          <table:table-cell office:value-type="string" table:style-name="ce65">
            <text:p>Exchange rate fluctuations</text:p>
          </table:table-cell>
          <table:table-cell office:value-type="percentage" office:value="0.44687246809917358" table:style-name="ce73">
            <text:p>45%</text:p>
          </table:table-cell>
          <table:table-cell office:value-type="percentage" office:value="0.17874287473634384" table:formula="of:=SQRT(([.B22]*(1-[.B22]))/[.B13])*TINV(0.05;[.B13])" table:style-name="ce67">
            <text:p>18%</text:p>
          </table:table-cell>
          <table:table-cell table:number-columns-repeated="16381" table:style-name="ce1"/>
        </table:table-row>
        <table:table-row table:style-name="ro6">
          <table:table-cell office:value-type="string" table:style-name="ce65">
            <text:p>Additional costs relating to VAT</text:p>
          </table:table-cell>
          <table:table-cell office:value-type="percentage" office:value="0.41410059137272731" table:style-name="ce73">
            <text:p>41%</text:p>
          </table:table-cell>
          <table:table-cell office:value-type="percentage" office:value="0.17708784637733407" table:formula="of:=SQRT(([.B23]*(1-[.B23]))/[.B13])*TINV(0.05;[.B13])" table:style-name="ce67">
            <text:p>18%</text:p>
          </table:table-cell>
          <table:table-cell table:number-columns-repeated="16381" table:style-name="ce1"/>
        </table:table-row>
        <table:table-row table:style-name="ro6">
          <table:table-cell office:value-type="string" table:style-name="ce65">
            <text:p>The cost of scaling up your business</text:p>
          </table:table-cell>
          <table:table-cell office:value-type="percentage" office:value="0.32474802526115704" table:style-name="ce73">
            <text:p>32%</text:p>
          </table:table-cell>
          <table:table-cell office:value-type="percentage" office:value="0.1683567339777032" table:formula="of:=SQRT(([.B24]*(1-[.B24]))/[.B13])*TINV(0.05;[.B13])" table:style-name="ce67">
            <text:p>17%</text:p>
          </table:table-cell>
          <table:table-cell table:number-columns-repeated="16381" table:style-name="ce1"/>
        </table:table-row>
        <table:table-row table:style-name="ro6">
          <table:table-cell office:value-type="string" table:style-name="ce65">
            <text:p>An inability to access finance or a lack of working capital to finance exports</text:p>
          </table:table-cell>
          <table:table-cell office:value-type="percentage" office:value="0.24455144226942147" table:style-name="ce73">
            <text:p>24%</text:p>
          </table:table-cell>
          <table:table-cell office:value-type="percentage" office:value="0.15452966518363273" table:formula="of:=SQRT(([.B25]*(1-[.B25]))/[.B13])*TINV(0.05;[.B13])" table:style-name="ce67">
            <text:p>15%</text:p>
          </table:table-cell>
          <table:table-cell table:number-columns-repeated="16381" table:style-name="ce1"/>
        </table:table-row>
        <table:table-row table:style-name="ro6">
          <table:table-cell office:value-type="string" table:style-name="ce65">
            <text:p>Cost (all other mentions)</text:p>
          </table:table-cell>
          <table:table-cell office:value-type="percentage" office:value="1.5122424019834711E-2" table:style-name="ce73">
            <text:p>2%</text:p>
          </table:table-cell>
          <table:table-cell office:value-type="percentage" office:value="4.3875909443717949E-2" table:formula="of:=SQRT(([.B26]*(1-[.B26]))/[.B13])*TINV(0.05;[.B13])" table:style-name="ce67">
            <text:p>4%</text:p>
          </table:table-cell>
          <table:table-cell table:number-columns-repeated="16381" table:style-name="ce1"/>
        </table:table-row>
        <table:table-row table:style-name="ro37">
          <table:table-cell office:value-type="string" table:style-name="ce65">
            <text:p>Time related to complete import procedures or demonstrate goods comply with standards in the destination country</text:p>
          </table:table-cell>
          <table:table-cell office:value-type="percentage" office:value="6.0080840165289253E-3" table:style-name="ce73">
            <text:p>1%</text:p>
          </table:table-cell>
          <table:table-cell office:value-type="percentage" office:value="2.7783293446440729E-2" table:formula="of:=SQRT(([.B27]*(1-[.B27]))/[.B13])*TINV(0.05;[.B13])" table:style-name="ce67">
            <text:p>3%</text:p>
          </table:table-cell>
          <table:table-cell table:number-columns-repeated="16381" table:style-name="ce1"/>
        </table:table-row>
        <table:table-row table:style-name="ro6">
          <table:table-cell office:value-type="string" table:style-name="ce65">
            <text:p>Finding logistical solutions for delivery, transport or distribution</text:p>
          </table:table-cell>
          <table:table-cell office:value-type="percentage" office:value="3.9811713165289258E-3" table:style-name="ce73">
            <text:p>0%</text:p>
          </table:table-cell>
          <table:table-cell office:value-type="percentage" office:value="2.2639326800103176E-2" table:formula="of:=SQRT(([.B28]*(1-[.B28]))/[.B13])*TINV(0.05;[.B13])" table:style-name="ce67">
            <text:p>2%</text:p>
          </table:table-cell>
          <table:table-cell table:number-columns-repeated="16381" table:style-name="ce1"/>
        </table:table-row>
        <table:table-row table:style-name="ro6">
          <table:table-cell office:value-type="string" table:style-name="ce65">
            <text:p>Legislation / red tape / regulations</text:p>
          </table:table-cell>
          <table:table-cell office:value-type="percentage" office:value="1.5221697214876033E-3" table:style-name="ce73">
            <text:p>0%</text:p>
          </table:table-cell>
          <table:table-cell office:value-type="percentage" office:value="1.40160311439685E-2" table:formula="of:=SQRT(([.B29]*(1-[.B29]))/[.B13])*TINV(0.05;[.B13])" table:style-name="ce67">
            <text:p>1%</text:p>
          </table:table-cell>
          <table:table-cell table:number-columns-repeated="16381" table:style-name="ce1"/>
        </table:table-row>
        <table:table-row table:style-name="ro6">
          <table:table-cell office:value-type="string" table:style-name="ce65">
            <text:p>Other</text:p>
          </table:table-cell>
          <table:table-cell office:value-type="percentage" office:value="0.1154316141942149" table:style-name="ce73">
            <text:p>12%</text:p>
          </table:table-cell>
          <table:table-cell office:value-type="percentage" office:value="0.1148821070903312" table:formula="of:=SQRT(([.B30]*(1-[.B30]))/[.B13])*TINV(0.05;[.B13])" table:style-name="ce67">
            <text:p>11%</text:p>
          </table:table-cell>
          <table:table-cell table:number-columns-repeated="16381" table:style-name="ce1"/>
        </table:table-row>
        <table:table-row table:style-name="ro6">
          <table:table-cell office:value-type="string" table:style-name="ce65">
            <text:p>Don't know</text:p>
          </table:table-cell>
          <table:table-cell office:value-type="percentage" office:value="5.8170894060330575E-2" table:style-name="ce73">
            <text:p>6%</text:p>
          </table:table-cell>
          <table:table-cell office:value-type="percentage" office:value="8.4151764043293081E-2" table:formula="of:=SQRT(([.B31]*(1-[.B31]))/[.B13])*TINV(0.05;[.B13])" table:style-name="ce67">
            <text:p>8%</text:p>
          </table:table-cell>
          <table:table-cell table:number-columns-repeated="16381" table:style-name="ce1"/>
        </table:table-row>
        <table:table-row table:style-name="ro6">
          <table:table-cell office:value-type="string" table:style-name="ce65">
            <text:p>None</text:p>
          </table:table-cell>
          <table:table-cell office:value-type="percentage" office:value="4.8930776131404952E-2" table:style-name="ce73">
            <text:p>5%</text:p>
          </table:table-cell>
          <table:table-cell office:value-type="percentage" office:value="7.7557074278591778E-2" table:formula="of:=SQRT(([.B32]*(1-[.B32]))/[.B13])*TINV(0.05;[.B13])" table:style-name="ce67">
            <text:p>8%</text:p>
          </table:table-cell>
          <table:table-cell table:number-columns-repeated="16381" table:style-name="ce1"/>
        </table:table-row>
        <table:table-row table:number-rows-repeated="1048544" table:style-name="ro6">
          <table:table-cell table:number-columns-repeated="16384"/>
        </table:table-row>
      </table:table>
      <table:table table:name="82"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MULTI/OTHER</text:p>
          </table:table-cell>
          <table:table-cell office:value-type="string" table:style-name="ce55">
            <text:p>Barrie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24D2/Q24xE2. Specific issues with barriers to exporting related to lack of knowledge</text:p>
          </table:table-cell>
          <table:table-cell table:number-columns-repeated="16383" table:style-name="ce44"/>
        </table:table-row>
        <table:table-row table:style-name="ro3">
          <table:table-cell office:value-type="string" table:style-name="ce57">
            <text:p>Asked of: Random selection of respondents who consider lack of knowledge a strong barrier to exporting (score at least 6/10); Reported on: Random selection of respondents who consider lack of knowledge a strong barrier to exporting (score at least 6/10)</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105" table:style-name="ce62">
            <text:p><text:s/>105<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122" table:style-name="ce62">
            <text:p><text:s/>122<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27.7" table:style-name="ce62">
            <text:p><text:s/>28<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Knowledge of other legal issues</text:p>
          </table:table-cell>
          <table:table-cell office:value-type="percentage" office:value="0.75851644439180321" table:style-name="ce73">
            <text:p>76%</text:p>
          </table:table-cell>
          <table:table-cell office:value-type="percentage" office:value="0.16685064173524866" table:formula="of:=SQRT(([.B14]*(1-[.B14]))/[.B13])*TINV(0.05;[.B13])" table:style-name="ce67">
            <text:p>17%</text:p>
          </table:table-cell>
          <table:table-cell table:number-columns-repeated="16381" table:style-name="ce1"/>
        </table:table-row>
        <table:table-row table:style-name="ro6">
          <table:table-cell office:value-type="string" table:style-name="ce65">
            <text:p>Knowledge of how to obtain export or import licences</text:p>
          </table:table-cell>
          <table:table-cell office:value-type="percentage" office:value="0.70295018496065576" table:style-name="ce73">
            <text:p>70%</text:p>
          </table:table-cell>
          <table:table-cell office:value-type="percentage" office:value="0.17814700199872727" table:formula="of:=SQRT(([.B15]*(1-[.B15]))/[.B13])*TINV(0.05;[.B13])" table:style-name="ce67">
            <text:p>18%</text:p>
          </table:table-cell>
          <table:table-cell table:number-columns-repeated="16381" table:style-name="ce1"/>
        </table:table-row>
        <table:table-row table:style-name="ro6">
          <table:table-cell office:value-type="string" table:style-name="ce65">
            <text:p>Knowledge of customs and tariffs</text:p>
          </table:table-cell>
          <table:table-cell office:value-type="percentage" office:value="0.68062822129508205" table:style-name="ce73">
            <text:p>68%</text:p>
          </table:table-cell>
          <table:table-cell office:value-type="percentage" office:value="0.1817627333369907" table:formula="of:=SQRT(([.B16]*(1-[.B16]))/[.B13])*TINV(0.05;[.B13])" table:style-name="ce67">
            <text:p>18%</text:p>
          </table:table-cell>
          <table:table-cell table:number-columns-repeated="16381" table:style-name="ce1"/>
        </table:table-row>
        <table:table-row table:style-name="ro6">
          <table:table-cell office:value-type="string" table:style-name="ce65">
            <text:p>Knowledge of tax issues</text:p>
          </table:table-cell>
          <table:table-cell office:value-type="percentage" office:value="0.66729950061311472" table:style-name="ce73">
            <text:p>67%</text:p>
          </table:table-cell>
          <table:table-cell office:value-type="percentage" office:value="0.18369135869067568" table:formula="of:=SQRT(([.B17]*(1-[.B17]))/[.B13])*TINV(0.05;[.B13])" table:style-name="ce67">
            <text:p>18%</text:p>
          </table:table-cell>
          <table:table-cell table:number-columns-repeated="16381" table:style-name="ce1"/>
        </table:table-row>
        <table:table-row table:style-name="ro6">
          <table:table-cell office:value-type="string" table:style-name="ce65">
            <text:p>Knowledge of international standards which your products or services have to conform to</text:p>
          </table:table-cell>
          <table:table-cell office:value-type="percentage" office:value="0.6588040900918033" table:style-name="ce73">
            <text:p>66%</text:p>
          </table:table-cell>
          <table:table-cell office:value-type="percentage" office:value="0.18483391043884317" table:formula="of:=SQRT(([.B18]*(1-[.B18]))/[.B13])*TINV(0.05;[.B13])" table:style-name="ce67">
            <text:p>18%</text:p>
          </table:table-cell>
          <table:table-cell table:number-columns-repeated="16381" table:style-name="ce1"/>
        </table:table-row>
        <table:table-row table:style-name="ro6">
          <table:table-cell office:value-type="string" table:style-name="ce65">
            <text:p>Knowledge of how to develop an export business plan</text:p>
          </table:table-cell>
          <table:table-cell office:value-type="percentage" office:value="0.55583837907049183" table:style-name="ce73">
            <text:p>56%</text:p>
          </table:table-cell>
          <table:table-cell office:value-type="percentage" office:value="0.19370747496206286" table:formula="of:=SQRT(([.B19]*(1-[.B19]))/[.B13])*TINV(0.05;[.B13])" table:style-name="ce67">
            <text:p>19%</text:p>
          </table:table-cell>
          <table:table-cell table:number-columns-repeated="16381" table:style-name="ce1"/>
        </table:table-row>
        <table:table-row table:style-name="ro6">
          <table:table-cell office:value-type="string" table:style-name="ce65">
            <text:p>Knowledge of which country or countries have the largest demand for my products or services</text:p>
          </table:table-cell>
          <table:table-cell office:value-type="percentage" office:value="0.41393126996885249" table:style-name="ce73">
            <text:p>41%</text:p>
          </table:table-cell>
          <table:table-cell office:value-type="percentage" office:value="0.19201713838224069" table:formula="of:=SQRT(([.B20]*(1-[.B20]))/[.B13])*TINV(0.05;[.B13])" table:style-name="ce67">
            <text:p>19%</text:p>
          </table:table-cell>
          <table:table-cell table:number-columns-repeated="16381" table:style-name="ce1"/>
        </table:table-row>
        <table:table-row table:style-name="ro6">
          <table:table-cell office:value-type="string" table:style-name="ce65">
            <text:p>Understanding overseas clients in terms of their language or culture</text:p>
          </table:table-cell>
          <table:table-cell office:value-type="percentage" office:value="0.37300588229672133" table:style-name="ce73">
            <text:p>37%</text:p>
          </table:table-cell>
          <table:table-cell office:value-type="percentage" office:value="0.18853464768341407" table:formula="of:=SQRT(([.B21]*(1-[.B21]))/[.B13])*TINV(0.05;[.B13])" table:style-name="ce67">
            <text:p>19%</text:p>
          </table:table-cell>
          <table:table-cell table:number-columns-repeated="16381" table:style-name="ce1"/>
        </table:table-row>
        <table:table-row table:style-name="ro38">
          <table:table-cell office:value-type="string" table:style-name="ce65">
            <text:p>Determining how to price your product</text:p>
          </table:table-cell>
          <table:table-cell office:value-type="percentage" office:value="0.35231995366065572" table:style-name="ce73">
            <text:p>35%</text:p>
          </table:table-cell>
          <table:table-cell office:value-type="percentage" office:value="0.18623035838812527" table:formula="of:=SQRT(([.B22]*(1-[.B22]))/[.B13])*TINV(0.05;[.B13])" table:style-name="ce67">
            <text:p>19%</text:p>
          </table:table-cell>
          <table:table-cell table:number-columns-repeated="16381" table:style-name="ce1"/>
        </table:table-row>
        <table:table-row table:style-name="ro38">
          <table:table-cell office:value-type="string" table:style-name="ce65">
            <text:p>Knowledge about competitors in overseas markets</text:p>
          </table:table-cell>
          <table:table-cell office:value-type="percentage" office:value="0.32832629181475409" table:style-name="ce73">
            <text:p>33%</text:p>
          </table:table-cell>
          <table:table-cell office:value-type="percentage" office:value="0.18307692334335685" table:formula="of:=SQRT(([.B23]*(1-[.B23]))/[.B13])*TINV(0.05;[.B13])" table:style-name="ce67">
            <text:p>18%</text:p>
          </table:table-cell>
          <table:table-cell table:number-columns-repeated="16381" table:style-name="ce1"/>
        </table:table-row>
        <table:table-row table:style-name="ro38">
          <table:table-cell office:value-type="string" table:style-name="ce65">
            <text:p>Knowledge about how to organise and plan transport or distribution</text:p>
          </table:table-cell>
          <table:table-cell office:value-type="percentage" office:value="0.30573690325573771" table:style-name="ce73">
            <text:p>31%</text:p>
          </table:table-cell>
          <table:table-cell office:value-type="percentage" office:value="0.17961291942389726" table:formula="of:=SQRT(([.B24]*(1-[.B24]))/[.B13])*TINV(0.05;[.B13])" table:style-name="ce67">
            <text:p>18%</text:p>
          </table:table-cell>
          <table:table-cell table:number-columns-repeated="16381" table:style-name="ce1"/>
        </table:table-row>
        <table:table-row table:style-name="ro38">
          <table:table-cell office:value-type="string" table:style-name="ce65">
            <text:p>Time necessary to expand / set-up</text:p>
          </table:table-cell>
          <table:table-cell office:value-type="percentage" office:value="5.2375838754098361E-2" table:style-name="ce73">
            <text:p>5%</text:p>
          </table:table-cell>
          <table:table-cell office:value-type="percentage" office:value="8.685306683134543E-2" table:formula="of:=SQRT(([.B25]*(1-[.B25]))/[.B13])*TINV(0.05;[.B13])" table:style-name="ce67">
            <text:p>9%</text:p>
          </table:table-cell>
          <table:table-cell table:number-columns-repeated="16381" table:style-name="ce1"/>
        </table:table-row>
        <table:table-row table:style-name="ro38">
          <table:table-cell office:value-type="string" table:style-name="ce65">
            <text:p>Cost (all other mentions)</text:p>
          </table:table-cell>
          <table:table-cell office:value-type="percentage" office:value="2.7930739298360659E-2" table:style-name="ce73">
            <text:p>3%</text:p>
          </table:table-cell>
          <table:table-cell office:value-type="percentage" office:value="6.4237912676861311E-2" table:formula="of:=SQRT(([.B26]*(1-[.B26]))/[.B13])*TINV(0.05;[.B13])" table:style-name="ce67">
            <text:p>6%</text:p>
          </table:table-cell>
          <table:table-cell table:number-columns-repeated="16381" table:style-name="ce1"/>
        </table:table-row>
        <table:table-row table:style-name="ro38">
          <table:table-cell office:value-type="string" table:style-name="ce65">
            <text:p>Time to research and understand what processes and forms need to be completed for the country of destination</text:p>
          </table:table-cell>
          <table:table-cell office:value-type="percentage" office:value="6.0046691311475405E-3" table:style-name="ce73">
            <text:p>1%</text:p>
          </table:table-cell>
          <table:table-cell office:value-type="percentage" office:value="3.0118844989029371E-2" table:formula="of:=SQRT(([.B27]*(1-[.B27]))/[.B13])*TINV(0.05;[.B13])" table:style-name="ce67">
            <text:p>3%</text:p>
          </table:table-cell>
          <table:table-cell table:number-columns-repeated="16381" table:style-name="ce1"/>
        </table:table-row>
        <table:table-row table:style-name="ro38">
          <table:table-cell office:value-type="string" table:style-name="ce65">
            <text:p>Not having suitably trained staff</text:p>
          </table:table-cell>
          <table:table-cell office:value-type="percentage" office:value="4.0142837950819668E-3" table:style-name="ce73">
            <text:p>0%</text:p>
          </table:table-cell>
          <table:table-cell office:value-type="percentage" office:value="2.4650866592407679E-2" table:formula="of:=SQRT(([.B28]*(1-[.B28]))/[.B13])*TINV(0.05;[.B13])" table:style-name="ce67">
            <text:p>2%</text:p>
          </table:table-cell>
          <table:table-cell table:number-columns-repeated="16381" table:style-name="ce1"/>
        </table:table-row>
        <table:table-row table:style-name="ro38">
          <table:table-cell office:value-type="string" table:style-name="ce65">
            <text:p>Finding overseas customers</text:p>
          </table:table-cell>
          <table:table-cell office:value-type="percentage" office:value="2.2979162229508194E-3" table:style-name="ce73">
            <text:p>0%</text:p>
          </table:table-cell>
          <table:table-cell office:value-type="percentage" office:value="1.8666768237937448E-2" table:formula="of:=SQRT(([.B29]*(1-[.B29]))/[.B13])*TINV(0.05;[.B13])" table:style-name="ce67">
            <text:p>2%</text:p>
          </table:table-cell>
          <table:table-cell table:number-columns-repeated="16381" table:style-name="ce1"/>
        </table:table-row>
        <table:table-row table:style-name="ro38">
          <table:table-cell office:value-type="string" table:style-name="ce65">
            <text:p>Knowledge of the market</text:p>
          </table:table-cell>
          <table:table-cell office:value-type="percentage" office:value="1.2810931229508195E-3" table:style-name="ce73">
            <text:p>0%</text:p>
          </table:table-cell>
          <table:table-cell office:value-type="percentage" office:value="1.3944841614769126E-2" table:formula="of:=SQRT(([.B30]*(1-[.B30]))/[.B13])*TINV(0.05;[.B13])" table:style-name="ce67">
            <text:p>1%</text:p>
          </table:table-cell>
          <table:table-cell table:number-columns-repeated="16381" table:style-name="ce1"/>
        </table:table-row>
        <table:table-row table:style-name="ro6">
          <table:table-cell office:value-type="string" table:style-name="ce65">
            <text:p>Corruption / fraud / money laundering</text:p>
          </table:table-cell>
          <table:table-cell office:value-type="percentage" office:value="4.2477788852459021E-4" table:style-name="ce73">
            <text:p>0%</text:p>
          </table:table-cell>
          <table:table-cell office:value-type="percentage" office:value="8.0332316772598767E-3" table:formula="of:=SQRT(([.B31]*(1-[.B31]))/[.B13])*TINV(0.05;[.B13])" table:style-name="ce67">
            <text:p>1%</text:p>
          </table:table-cell>
          <table:table-cell table:number-columns-repeated="16381" table:style-name="ce1"/>
        </table:table-row>
        <table:table-row table:style-name="ro6">
          <table:table-cell office:value-type="string" table:style-name="ce65">
            <text:p>Political / instability of government</text:p>
          </table:table-cell>
          <table:table-cell office:value-type="percentage" office:value="4.2477788852459021E-4" table:style-name="ce73">
            <text:p>0%</text:p>
          </table:table-cell>
          <table:table-cell office:value-type="percentage" office:value="8.0332316772598767E-3" table:formula="of:=SQRT(([.B32]*(1-[.B32]))/[.B13])*TINV(0.05;[.B13])" table:style-name="ce67">
            <text:p>1%</text:p>
          </table:table-cell>
          <table:table-cell table:number-columns-repeated="16381" table:style-name="ce1"/>
        </table:table-row>
        <table:table-row table:style-name="ro6">
          <table:table-cell office:value-type="string" table:style-name="ce65">
            <text:p>Security / safety <text:s/>of staff</text:p>
          </table:table-cell>
          <table:table-cell office:value-type="percentage" office:value="4.2477788852459021E-4" table:style-name="ce73">
            <text:p>0%</text:p>
          </table:table-cell>
          <table:table-cell office:value-type="percentage" office:value="8.0332316772598767E-3" table:formula="of:=SQRT(([.B33]*(1-[.B33]))/[.B13])*TINV(0.05;[.B13])" table:style-name="ce67">
            <text:p>1%</text:p>
          </table:table-cell>
          <table:table-cell table:number-columns-repeated="16381" table:style-name="ce1"/>
        </table:table-row>
        <table:table-row table:style-name="ro6">
          <table:table-cell office:value-type="string" table:style-name="ce65">
            <text:p>Legislation / red tape / regulations</text:p>
          </table:table-cell>
          <table:table-cell office:value-type="percentage" office:value="1.6358786393442623E-4" table:style-name="ce73">
            <text:p>0%</text:p>
          </table:table-cell>
          <table:table-cell office:value-type="percentage" office:value="4.9858776316602455E-3" table:formula="of:=SQRT(([.B34]*(1-[.B34]))/[.B13])*TINV(0.05;[.B13])" table:style-name="ce67">
            <text:p>0%</text:p>
          </table:table-cell>
          <table:table-cell table:number-columns-repeated="16381" table:style-name="ce1"/>
        </table:table-row>
        <table:table-row table:style-name="ro6">
          <table:table-cell office:value-type="string" table:style-name="ce65">
            <text:p>Transportation costs from the UK to the destination country</text:p>
          </table:table-cell>
          <table:table-cell office:value-type="percentage" office:value="8.2353319672131149E-5" table:style-name="ce73">
            <text:p>0%</text:p>
          </table:table-cell>
          <table:table-cell office:value-type="percentage" office:value="3.5377266387742173E-3" table:formula="of:=SQRT(([.B35]*(1-[.B35]))/[.B13])*TINV(0.05;[.B13])" table:style-name="ce67">
            <text:p>0%</text:p>
          </table:table-cell>
          <table:table-cell table:number-columns-repeated="16381" table:style-name="ce1"/>
        </table:table-row>
        <table:table-row table:style-name="ro6">
          <table:table-cell office:value-type="string" table:style-name="ce65">
            <text:p>Other</text:p>
          </table:table-cell>
          <table:table-cell office:value-type="percentage" office:value="5.2091237970491804E-2" table:style-name="ce73">
            <text:p>5%</text:p>
          </table:table-cell>
          <table:table-cell office:value-type="percentage" office:value="8.6629779383399899E-2" table:formula="of:=SQRT(([.B36]*(1-[.B36]))/[.B13])*TINV(0.05;[.B13])" table:style-name="ce67">
            <text:p>9%</text:p>
          </table:table-cell>
          <table:table-cell table:number-columns-repeated="16381" table:style-name="ce1"/>
        </table:table-row>
        <table:table-row table:style-name="ro6">
          <table:table-cell office:value-type="string" table:style-name="ce65">
            <text:p>Don't know</text:p>
          </table:table-cell>
          <table:table-cell office:value-type="percentage" office:value="8.0918751967213123E-4" table:style-name="ce73">
            <text:p>0%</text:p>
          </table:table-cell>
          <table:table-cell office:value-type="percentage" office:value="1.1085375382646553E-2" table:formula="of:=SQRT(([.B37]*(1-[.B37]))/[.B13])*TINV(0.05;[.B13])" table:style-name="ce67">
            <text:p>1%</text:p>
          </table:table-cell>
          <table:table-cell table:number-columns-repeated="16381" table:style-name="ce1"/>
        </table:table-row>
        <table:table-row table:style-name="ro6">
          <table:table-cell office:value-type="string" table:style-name="ce65">
            <text:p>None</text:p>
          </table:table-cell>
          <table:table-cell office:value-type="percentage" office:value="1.572513380163934E-2" table:style-name="ce73">
            <text:p>2%</text:p>
          </table:table-cell>
          <table:table-cell office:value-type="percentage" office:value="4.8501701291264319E-2" table:formula="of:=SQRT(([.B38]*(1-[.B38]))/[.B13])*TINV(0.05;[.B13])" table:style-name="ce67">
            <text:p>5%</text:p>
          </table:table-cell>
          <table:table-cell table:number-columns-repeated="16381" table:style-name="ce1"/>
        </table:table-row>
        <table:table-row table:number-rows-repeated="1048538" table:style-name="ro6">
          <table:table-cell table:number-columns-repeated="16384"/>
        </table:table-row>
      </table:table>
      <table:table table:name="83"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MULTI/OTHER</text:p>
          </table:table-cell>
          <table:table-cell office:value-type="string" table:style-name="ce55">
            <text:p>Barrie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24D3/Q24xE3. Specific issues with barriers to exporting related to capacity</text:p>
          </table:table-cell>
          <table:table-cell table:number-columns-repeated="16383" table:style-name="ce44"/>
        </table:table-row>
        <table:table-row table:style-name="ro3">
          <table:table-cell office:value-type="string" table:style-name="ce57">
            <text:p>Asked of: Random selection of respondents who consider capacity a strong barrier to exporting (score at least 6/10); Reported on: Random selection of respondents who consider capacity a strong barrier to exporting (score at least 6/10)</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91" table:style-name="ce62">
            <text:p><text:s/>91<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64" table:style-name="ce62">
            <text:p><text:s/>64<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17.299999999999997" table:style-name="ce62">
            <text:p><text:s/>17<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Not having enough staff to expand your operation</text:p>
          </table:table-cell>
          <table:table-cell office:value-type="percentage" office:value="0.82078858301093749" table:style-name="ce73">
            <text:p>82%</text:p>
          </table:table-cell>
          <table:table-cell office:value-type="percentage" office:value="0.1945449372280767" table:formula="of:=SQRT(([.B14]*(1-[.B14]))/[.B13])*TINV(0.05;[.B13])" table:style-name="ce67">
            <text:p>19%</text:p>
          </table:table-cell>
          <table:table-cell table:number-columns-repeated="16381" table:style-name="ce1"/>
        </table:table-row>
        <table:table-row table:style-name="ro6">
          <table:table-cell office:value-type="string" table:style-name="ce65">
            <text:p>Not having enough managerial time to focus on internationalisation</text:p>
          </table:table-cell>
          <table:table-cell office:value-type="percentage" office:value="0.79936869314062509" table:style-name="ce73">
            <text:p>80%</text:p>
          </table:table-cell>
          <table:table-cell office:value-type="percentage" office:value="0.20313949185425098" table:formula="of:=SQRT(([.B15]*(1-[.B15]))/[.B13])*TINV(0.05;[.B13])" table:style-name="ce67">
            <text:p>20%</text:p>
          </table:table-cell>
          <table:table-cell table:number-columns-repeated="16381" table:style-name="ce1"/>
        </table:table-row>
        <table:table-row table:style-name="ro37">
          <table:table-cell office:value-type="string" table:style-name="ce65">
            <text:p>Not having the capability to assess the cost of internationalisation, for example costing products, taxes, transport, etc.</text:p>
          </table:table-cell>
          <table:table-cell office:value-type="percentage" office:value="0.62922966725468754" table:style-name="ce73">
            <text:p>63%</text:p>
          </table:table-cell>
          <table:table-cell office:value-type="percentage" office:value="0.24500701929448104" table:formula="of:=SQRT(([.B16]*(1-[.B16]))/[.B13])*TINV(0.05;[.B13])" table:style-name="ce67">
            <text:p>25%</text:p>
          </table:table-cell>
          <table:table-cell table:number-columns-repeated="16381" table:style-name="ce1"/>
        </table:table-row>
        <table:table-row table:style-name="ro6">
          <table:table-cell office:value-type="string" table:style-name="ce65">
            <text:p>Not having the capability to develop an export business plan</text:p>
          </table:table-cell>
          <table:table-cell office:value-type="percentage" office:value="0.53875657359999995" table:style-name="ce73">
            <text:p>54%</text:p>
          </table:table-cell>
          <table:table-cell office:value-type="percentage" office:value="0.25286156935403725" table:formula="of:=SQRT(([.B17]*(1-[.B17]))/[.B13])*TINV(0.05;[.B13])" table:style-name="ce67">
            <text:p>25%</text:p>
          </table:table-cell>
          <table:table-cell table:number-columns-repeated="16381" table:style-name="ce1"/>
        </table:table-row>
        <table:table-row table:style-name="ro6">
          <table:table-cell office:value-type="string" table:style-name="ce65">
            <text:p>Not having suitably trained staff</text:p>
          </table:table-cell>
          <table:table-cell office:value-type="percentage" office:value="0.53052754827656246" table:style-name="ce73">
            <text:p>53%</text:p>
          </table:table-cell>
          <table:table-cell office:value-type="percentage" office:value="0.25315147941387656" table:formula="of:=SQRT(([.B18]*(1-[.B18]))/[.B13])*TINV(0.05;[.B13])" table:style-name="ce67">
            <text:p>25%</text:p>
          </table:table-cell>
          <table:table-cell table:number-columns-repeated="16381" table:style-name="ce1"/>
        </table:table-row>
        <table:table-row table:style-name="ro6">
          <table:table-cell office:value-type="string" table:style-name="ce65">
            <text:p>Not having the capability to undertake a market research study</text:p>
          </table:table-cell>
          <table:table-cell office:value-type="percentage" office:value="0.49068879013437494" table:style-name="ce73">
            <text:p>49%</text:p>
          </table:table-cell>
          <table:table-cell office:value-type="percentage" office:value="0.25358066058594153" table:formula="of:=SQRT(([.B19]*(1-[.B19]))/[.B13])*TINV(0.05;[.B13])" table:style-name="ce67">
            <text:p>25%</text:p>
          </table:table-cell>
          <table:table-cell table:number-columns-repeated="16381" table:style-name="ce1"/>
        </table:table-row>
        <table:table-row table:style-name="ro6">
          <table:table-cell office:value-type="string" table:style-name="ce65">
            <text:p>Not having the capability to assess international competition for the product</text:p>
          </table:table-cell>
          <table:table-cell office:value-type="percentage" office:value="0.47897563807968746" table:style-name="ce73">
            <text:p>48%</text:p>
          </table:table-cell>
          <table:table-cell office:value-type="percentage" office:value="0.25340032676710145" table:formula="of:=SQRT(([.B20]*(1-[.B20]))/[.B13])*TINV(0.05;[.B13])" table:style-name="ce67">
            <text:p>25%</text:p>
          </table:table-cell>
          <table:table-cell table:number-columns-repeated="16381" table:style-name="ce1"/>
        </table:table-row>
        <table:table-row table:style-name="ro6">
          <table:table-cell office:value-type="string" table:style-name="ce65">
            <text:p>Not having the necessary machinery</text:p>
          </table:table-cell>
          <table:table-cell office:value-type="percentage" office:value="0.34014756541406255" table:style-name="ce73">
            <text:p>34%</text:p>
          </table:table-cell>
          <table:table-cell office:value-type="percentage" office:value="0.24031370446475417" table:formula="of:=SQRT(([.B21]*(1-[.B21]))/[.B13])*TINV(0.05;[.B13])" table:style-name="ce67">
            <text:p>24%</text:p>
          </table:table-cell>
          <table:table-cell table:number-columns-repeated="16381" table:style-name="ce1"/>
        </table:table-row>
        <table:table-row table:style-name="ro6">
          <table:table-cell office:value-type="string" table:style-name="ce65">
            <text:p>Legislation / red tape / regulations</text:p>
          </table:table-cell>
          <table:table-cell office:value-type="percentage" office:value="0.10349333148750001" table:style-name="ce73">
            <text:p>10%</text:p>
          </table:table-cell>
          <table:table-cell office:value-type="percentage" office:value="0.15450921599715184" table:formula="of:=SQRT(([.B22]*(1-[.B22]))/[.B13])*TINV(0.05;[.B13])" table:style-name="ce67">
            <text:p>15%</text:p>
          </table:table-cell>
          <table:table-cell table:number-columns-repeated="16381" table:style-name="ce1"/>
        </table:table-row>
        <table:table-row table:style-name="ro6">
          <table:table-cell office:value-type="string" table:style-name="ce65">
            <text:p>Time necessary to expand / set-up</text:p>
          </table:table-cell>
          <table:table-cell office:value-type="percentage" office:value="1.1353730615625E-2" table:style-name="ce73">
            <text:p>1%</text:p>
          </table:table-cell>
          <table:table-cell office:value-type="percentage" office:value="5.3741675450009546E-2" table:formula="of:=SQRT(([.B23]*(1-[.B23]))/[.B13])*TINV(0.05;[.B13])" table:style-name="ce67">
            <text:p>5%</text:p>
          </table:table-cell>
          <table:table-cell table:number-columns-repeated="16381" table:style-name="ce1"/>
        </table:table-row>
        <table:table-row table:style-name="ro6">
          <table:table-cell office:value-type="string" table:style-name="ce65">
            <text:p>Cost (all other mentions)</text:p>
          </table:table-cell>
          <table:table-cell office:value-type="percentage" office:value="5.6362204375000006E-3" table:style-name="ce73">
            <text:p>1%</text:p>
          </table:table-cell>
          <table:table-cell office:value-type="percentage" office:value="3.7974151304701269E-2" table:formula="of:=SQRT(([.B24]*(1-[.B24]))/[.B13])*TINV(0.05;[.B13])" table:style-name="ce67">
            <text:p>4%</text:p>
          </table:table-cell>
          <table:table-cell table:number-columns-repeated="16381" table:style-name="ce1"/>
        </table:table-row>
        <table:table-row table:style-name="ro6">
          <table:table-cell office:value-type="string" table:style-name="ce65">
            <text:p>Understanding overseas clients in terms of their language or culture</text:p>
          </table:table-cell>
          <table:table-cell office:value-type="percentage" office:value="4.0110827312499998E-3" table:style-name="ce73">
            <text:p>0%</text:p>
          </table:table-cell>
          <table:table-cell office:value-type="percentage" office:value="3.2061180257357109E-2" table:formula="of:=SQRT(([.B25]*(1-[.B25]))/[.B13])*TINV(0.05;[.B13])" table:style-name="ce67">
            <text:p>3%</text:p>
          </table:table-cell>
          <table:table-cell table:number-columns-repeated="16381" table:style-name="ce1"/>
        </table:table-row>
        <table:table-row table:style-name="ro6">
          <table:table-cell office:value-type="string" table:style-name="ce65">
            <text:p>An inability to access finance or a lack of working capital to finance exports</text:p>
          </table:table-cell>
          <table:table-cell office:value-type="percentage" office:value="1.5826542703125E-3" table:style-name="ce73">
            <text:p>0%</text:p>
          </table:table-cell>
          <table:table-cell office:value-type="percentage" office:value="2.016371399702796E-2" table:formula="of:=SQRT(([.B26]*(1-[.B26]))/[.B13])*TINV(0.05;[.B13])" table:style-name="ce67">
            <text:p>2%</text:p>
          </table:table-cell>
          <table:table-cell table:number-columns-repeated="16381" table:style-name="ce1"/>
        </table:table-row>
        <table:table-row table:style-name="ro6">
          <table:table-cell office:value-type="string" table:style-name="ce65">
            <text:p>Competition</text:p>
          </table:table-cell>
          <table:table-cell office:value-type="percentage" office:value="1.5571502656249998E-4" table:style-name="ce73">
            <text:p>0%</text:p>
          </table:table-cell>
          <table:table-cell office:value-type="percentage" office:value="6.3292593147301684E-3" table:formula="of:=SQRT(([.B27]*(1-[.B27]))/[.B13])*TINV(0.05;[.B13])" table:style-name="ce67">
            <text:p>1%</text:p>
          </table:table-cell>
          <table:table-cell table:number-columns-repeated="16381" table:style-name="ce1"/>
        </table:table-row>
        <table:table-row table:style-name="ro6">
          <table:table-cell office:value-type="string" table:style-name="ce65">
            <text:p>Not enough demand/customers</text:p>
          </table:table-cell>
          <table:table-cell office:value-type="percentage" office:value="1.5571502656249998E-4" table:style-name="ce73">
            <text:p>0%</text:p>
          </table:table-cell>
          <table:table-cell office:value-type="percentage" office:value="6.3292593147301684E-3" table:formula="of:=SQRT(([.B28]*(1-[.B28]))/[.B13])*TINV(0.05;[.B13])" table:style-name="ce67">
            <text:p>1%</text:p>
          </table:table-cell>
          <table:table-cell table:number-columns-repeated="16381" table:style-name="ce1"/>
        </table:table-row>
        <table:table-row table:style-name="ro6">
          <table:table-cell office:value-type="string" table:style-name="ce65">
            <text:p>Products not suitable for export / shipping</text:p>
          </table:table-cell>
          <table:table-cell office:value-type="percentage" office:value="1.5571502656249998E-4" table:style-name="ce73">
            <text:p>0%</text:p>
          </table:table-cell>
          <table:table-cell office:value-type="percentage" office:value="6.3292593147301684E-3" table:formula="of:=SQRT(([.B29]*(1-[.B29]))/[.B13])*TINV(0.05;[.B13])" table:style-name="ce67">
            <text:p>1%</text:p>
          </table:table-cell>
          <table:table-cell table:number-columns-repeated="16381" table:style-name="ce1"/>
        </table:table-row>
        <table:table-row table:style-name="ro6">
          <table:table-cell office:value-type="string" table:style-name="ce65">
            <text:p>Other</text:p>
          </table:table-cell>
          <table:table-cell office:value-type="percentage" office:value="9.4276928124999992E-3" table:style-name="ce73">
            <text:p>1%</text:p>
          </table:table-cell>
          <table:table-cell office:value-type="percentage" office:value="4.9019315884979604E-2" table:formula="of:=SQRT(([.B30]*(1-[.B30]))/[.B13])*TINV(0.05;[.B13])" table:style-name="ce67">
            <text:p>5%</text:p>
          </table:table-cell>
          <table:table-cell table:number-columns-repeated="16381" table:style-name="ce1"/>
        </table:table-row>
        <table:table-row table:style-name="ro6">
          <table:table-cell office:value-type="string" table:style-name="ce65">
            <text:p>Don't know</text:p>
          </table:table-cell>
          <table:table-cell office:value-type="percentage" office:value="5.1606438578125002E-3" table:style-name="ce73">
            <text:p>1%</text:p>
          </table:table-cell>
          <table:table-cell office:value-type="percentage" office:value="3.6345434608546584E-2" table:formula="of:=SQRT(([.B31]*(1-[.B31]))/[.B13])*TINV(0.05;[.B13])" table:style-name="ce67">
            <text:p>4%</text:p>
          </table:table-cell>
          <table:table-cell table:number-columns-repeated="16381" table:style-name="ce1"/>
        </table:table-row>
        <table:table-row table:style-name="ro6">
          <table:table-cell office:value-type="string" table:style-name="ce65">
            <text:p>None</text:p>
          </table:table-cell>
          <table:table-cell office:value-type="percentage" office:value="2.52456928375E-2" table:style-name="ce73">
            <text:p>3%</text:p>
          </table:table-cell>
          <table:table-cell office:value-type="percentage" office:value="7.9572439270808218E-2" table:formula="of:=SQRT(([.B32]*(1-[.B32]))/[.B13])*TINV(0.05;[.B13])" table:style-name="ce67">
            <text:p>8%</text:p>
          </table:table-cell>
          <table:table-cell table:number-columns-repeated="16381" table:style-name="ce1"/>
        </table:table-row>
        <table:table-row table:number-rows-repeated="1048544" table:style-name="ro6">
          <table:table-cell table:number-columns-repeated="16384"/>
        </table:table-row>
      </table:table>
      <table:table table:name="84"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MULTI/OTHER</text:p>
          </table:table-cell>
          <table:table-cell office:value-type="string" table:style-name="ce55">
            <text:p>Barrie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24D4/Q24xE4. Specific issues with barriers to exporting related to access to contacts, customers and the right networks</text:p>
          </table:table-cell>
          <table:table-cell table:number-columns-repeated="16383" table:style-name="ce44"/>
        </table:table-row>
        <table:table-row table:style-name="ro3">
          <table:table-cell office:value-type="string" table:style-name="ce57">
            <text:p>Asked of: Random selection of respondents who consider access to contacts, customers and the right networks a strong barrier to exporting (score at least 6/10); Reported on: Random selection of respondents who consider access to contacts, customers and the right networks a strong barrier to exporting (score at least 6/10)</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104" table:style-name="ce62">
            <text:p><text:s/>104<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156" table:style-name="ce62">
            <text:p><text:s/>156<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33.799999999999997" table:style-name="ce62">
            <text:p><text:s/>34<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Finding overseas customers</text:p>
          </table:table-cell>
          <table:table-cell office:value-type="percentage" office:value="0.66066932806666667" table:style-name="ce73">
            <text:p>66%</text:p>
          </table:table-cell>
          <table:table-cell office:value-type="percentage" office:value="0.16569379328478021" table:formula="of:=SQRT(([.B14]*(1-[.B14]))/[.B13])*TINV(0.05;[.B13])" table:style-name="ce67">
            <text:p>17%</text:p>
          </table:table-cell>
          <table:table-cell table:number-columns-repeated="16381" table:style-name="ce1"/>
        </table:table-row>
        <table:table-row table:style-name="ro6">
          <table:table-cell office:value-type="string" table:style-name="ce65">
            <text:p>Developing or nurturing critical relationships</text:p>
          </table:table-cell>
          <table:table-cell office:value-type="percentage" office:value="0.61805839470000001" table:style-name="ce73">
            <text:p>62%</text:p>
          </table:table-cell>
          <table:table-cell office:value-type="percentage" office:value="0.17002620006683919" table:formula="of:=SQRT(([.B15]*(1-[.B15]))/[.B13])*TINV(0.05;[.B13])" table:style-name="ce67">
            <text:p>17%</text:p>
          </table:table-cell>
          <table:table-cell table:number-columns-repeated="16381" table:style-name="ce1"/>
        </table:table-row>
        <table:table-row table:style-name="ro6">
          <table:table-cell office:value-type="string" table:style-name="ce65">
            <text:p>Understanding who to make contact with in first instance</text:p>
          </table:table-cell>
          <table:table-cell office:value-type="percentage" office:value="0.59098027419999999" table:style-name="ce73">
            <text:p>59%</text:p>
          </table:table-cell>
          <table:table-cell office:value-type="percentage" office:value="0.17205259556677302" table:formula="of:=SQRT(([.B16]*(1-[.B16]))/[.B13])*TINV(0.05;[.B13])" table:style-name="ce67">
            <text:p>17%</text:p>
          </table:table-cell>
          <table:table-cell table:number-columns-repeated="16381" table:style-name="ce1"/>
        </table:table-row>
        <table:table-row table:style-name="ro6">
          <table:table-cell office:value-type="string" table:style-name="ce65">
            <text:p>Improving your profile or credibility in the country</text:p>
          </table:table-cell>
          <table:table-cell office:value-type="percentage" office:value="0.58121215773333323" table:style-name="ce73">
            <text:p>58%</text:p>
          </table:table-cell>
          <table:table-cell office:value-type="percentage" office:value="0.17265016084083784" table:formula="of:=SQRT(([.B17]*(1-[.B17]))/[.B13])*TINV(0.05;[.B13])" table:style-name="ce67">
            <text:p>17%</text:p>
          </table:table-cell>
          <table:table-cell table:number-columns-repeated="16381" table:style-name="ce1"/>
        </table:table-row>
        <table:table-row table:style-name="ro6">
          <table:table-cell office:value-type="string" table:style-name="ce65">
            <text:p>Identifying opportunities to export</text:p>
          </table:table-cell>
          <table:table-cell office:value-type="percentage" office:value="0.53546281563333331" table:style-name="ce73">
            <text:p>54%</text:p>
          </table:table-cell>
          <table:table-cell office:value-type="percentage" office:value="0.17453298235351083" table:formula="of:=SQRT(([.B18]*(1-[.B18]))/[.B13])*TINV(0.05;[.B13])" table:style-name="ce67">
            <text:p>17%</text:p>
          </table:table-cell>
          <table:table-cell table:number-columns-repeated="16381" table:style-name="ce1"/>
        </table:table-row>
        <table:table-row table:style-name="ro6">
          <table:table-cell office:value-type="string" table:style-name="ce65">
            <text:p>Finding logistical solutions for delivery, transport or distribution</text:p>
          </table:table-cell>
          <table:table-cell office:value-type="percentage" office:value="0.21474099476666667" table:style-name="ce73">
            <text:p>21%</text:p>
          </table:table-cell>
          <table:table-cell office:value-type="percentage" office:value="0.14370323752572076" table:formula="of:=SQRT(([.B19]*(1-[.B19]))/[.B13])*TINV(0.05;[.B13])" table:style-name="ce67">
            <text:p>14%</text:p>
          </table:table-cell>
          <table:table-cell table:number-columns-repeated="16381" table:style-name="ce1"/>
        </table:table-row>
        <table:table-row table:style-name="ro6">
          <table:table-cell office:value-type="string" table:style-name="ce65">
            <text:p>Competition</text:p>
          </table:table-cell>
          <table:table-cell office:value-type="percentage" office:value="3.9124824199999998E-2" table:style-name="ce73">
            <text:p>4%</text:p>
          </table:table-cell>
          <table:table-cell office:value-type="percentage" office:value="6.7851944135329259E-2" table:formula="of:=SQRT(([.B20]*(1-[.B20]))/[.B13])*TINV(0.05;[.B13])" table:style-name="ce67">
            <text:p>7%</text:p>
          </table:table-cell>
          <table:table-cell table:number-columns-repeated="16381" table:style-name="ce1"/>
        </table:table-row>
        <table:table-row table:style-name="ro6">
          <table:table-cell office:value-type="string" table:style-name="ce65">
            <text:p>Time necessary to expand / set-up</text:p>
          </table:table-cell>
          <table:table-cell office:value-type="percentage" office:value="3.9124824199999998E-2" table:style-name="ce73">
            <text:p>4%</text:p>
          </table:table-cell>
          <table:table-cell office:value-type="percentage" office:value="6.7851944135329259E-2" table:formula="of:=SQRT(([.B21]*(1-[.B21]))/[.B13])*TINV(0.05;[.B13])" table:style-name="ce67">
            <text:p>7%</text:p>
          </table:table-cell>
          <table:table-cell table:number-columns-repeated="16381" table:style-name="ce1"/>
        </table:table-row>
        <table:table-row table:style-name="ro6">
          <table:table-cell office:value-type="string" table:style-name="ce65">
            <text:p>Cost (all other mentions)</text:p>
          </table:table-cell>
          <table:table-cell office:value-type="percentage" office:value="3.3018280666666667E-3" table:style-name="ce73">
            <text:p>0%</text:p>
          </table:table-cell>
          <table:table-cell office:value-type="percentage" office:value="2.0075282610743119E-2" table:formula="of:=SQRT(([.B22]*(1-[.B22]))/[.B13])*TINV(0.05;[.B13])" table:style-name="ce67">
            <text:p>2%</text:p>
          </table:table-cell>
          <table:table-cell table:number-columns-repeated="16381" table:style-name="ce1"/>
        </table:table-row>
        <table:table-row table:style-name="ro6">
          <table:table-cell office:value-type="string" table:style-name="ce65">
            <text:p>Brexit / leaving the EU</text:p>
          </table:table-cell>
          <table:table-cell office:value-type="percentage" office:value="2.0195983999999998E-3" table:style-name="ce73">
            <text:p>0%</text:p>
          </table:table-cell>
          <table:table-cell office:value-type="percentage" office:value="1.5710721310505486E-2" table:formula="of:=SQRT(([.B23]*(1-[.B23]))/[.B13])*TINV(0.05;[.B13])" table:style-name="ce67">
            <text:p>2%</text:p>
          </table:table-cell>
          <table:table-cell table:number-columns-repeated="16381" table:style-name="ce1"/>
        </table:table-row>
        <table:table-row table:style-name="ro6">
          <table:table-cell office:value-type="string" table:style-name="ce65">
            <text:p>Not having suitably trained staff</text:p>
          </table:table-cell>
          <table:table-cell office:value-type="percentage" office:value="1.3016579333333333E-3" table:style-name="ce73">
            <text:p>0%</text:p>
          </table:table-cell>
          <table:table-cell office:value-type="percentage" office:value="1.2617351697063751E-2" table:formula="of:=SQRT(([.B24]*(1-[.B24]))/[.B13])*TINV(0.05;[.B13])" table:style-name="ce67">
            <text:p>1%</text:p>
          </table:table-cell>
          <table:table-cell table:number-columns-repeated="16381" table:style-name="ce1"/>
        </table:table-row>
        <table:table-row table:style-name="ro37">
          <table:table-cell office:value-type="string" table:style-name="ce65">
            <text:p>Upfront investment to explore opportunities to export, for example market research, advice, overseas travel and building networks</text:p>
          </table:table-cell>
          <table:table-cell office:value-type="percentage" office:value="1.2508892000000001E-3" table:style-name="ce73">
            <text:p>0%</text:p>
          </table:table-cell>
          <table:table-cell office:value-type="percentage" office:value="1.2369160753614333E-2" table:formula="of:=SQRT(([.B25]*(1-[.B25]))/[.B13])*TINV(0.05;[.B13])" table:style-name="ce67">
            <text:p>1%</text:p>
          </table:table-cell>
          <table:table-cell table:number-columns-repeated="16381" table:style-name="ce1"/>
        </table:table-row>
        <table:table-row table:style-name="ro6">
          <table:table-cell office:value-type="string" table:style-name="ce65">
            <text:p>Other</text:p>
          </table:table-cell>
          <table:table-cell office:value-type="percentage" office:value="2.9530923833333337E-2" table:style-name="ce73">
            <text:p>3%</text:p>
          </table:table-cell>
          <table:table-cell office:value-type="percentage" office:value="5.9242308975504608E-2" table:formula="of:=SQRT(([.B26]*(1-[.B26]))/[.B13])*TINV(0.05;[.B13])" table:style-name="ce67">
            <text:p>6%</text:p>
          </table:table-cell>
          <table:table-cell table:number-columns-repeated="16381" table:style-name="ce1"/>
        </table:table-row>
        <table:table-row table:style-name="ro6">
          <table:table-cell office:value-type="string" table:style-name="ce65">
            <text:p>Don't know</text:p>
          </table:table-cell>
          <table:table-cell office:value-type="percentage" office:value="4.2692645733333333E-2" table:style-name="ce73">
            <text:p>4%</text:p>
          </table:table-cell>
          <table:table-cell office:value-type="percentage" office:value="7.0746480909135184E-2" table:formula="of:=SQRT(([.B27]*(1-[.B27]))/[.B13])*TINV(0.05;[.B13])" table:style-name="ce67">
            <text:p>7%</text:p>
          </table:table-cell>
          <table:table-cell table:number-columns-repeated="16381" table:style-name="ce1"/>
        </table:table-row>
        <table:table-row table:style-name="ro6">
          <table:table-cell office:value-type="string" table:style-name="ce65">
            <text:p>None</text:p>
          </table:table-cell>
          <table:table-cell office:value-type="percentage" office:value="0.17674173426666667" table:style-name="ce73">
            <text:p>18%</text:p>
          </table:table-cell>
          <table:table-cell office:value-type="percentage" office:value="0.13348738196829338" table:formula="of:=SQRT(([.B28]*(1-[.B28]))/[.B13])*TINV(0.05;[.B13])" table:style-name="ce67">
            <text:p>13%</text:p>
          </table:table-cell>
          <table:table-cell table:number-columns-repeated="16381" table:style-name="ce1"/>
        </table:table-row>
        <table:table-row table:number-rows-repeated="1048548" table:style-name="ro6">
          <table:table-cell table:number-columns-repeated="16384"/>
        </table:table-row>
      </table:table>
      <table:table table:name="85"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MULTI/OTHER</text:p>
          </table:table-cell>
          <table:table-cell office:value-type="string" table:style-name="ce55">
            <text:p>Barrie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24D5/Q24xE5. Specific issues with barriers to exporting related to time taken to comply with export procedures</text:p>
          </table:table-cell>
          <table:table-cell table:number-columns-repeated="16383" table:style-name="ce44"/>
        </table:table-row>
        <table:table-row table:style-name="ro3">
          <table:table-cell office:value-type="string" table:style-name="ce57">
            <text:p>Asked of: Random selection of respondents who consider time taken to comply with export procedures a strong barrier to exporting (score at least 6/10); Reported on: Random selection of respondents who consider time taken to comply with export procedures a strong barrier to exporting (score at least 6/10)</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166" table:style-name="ce62">
            <text:p><text:s/>166<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169" table:style-name="ce62">
            <text:p><text:s/>169<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38.200000000000003" table:style-name="ce62">
            <text:p><text:s/>38<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Time needed to understand rules of origin</text:p>
          </table:table-cell>
          <table:table-cell office:value-type="percentage" office:value="0.64447695050887566" table:style-name="ce73">
            <text:p>64%</text:p>
          </table:table-cell>
          <table:table-cell office:value-type="percentage" office:value="0.15678372232785795" table:formula="of:=SQRT(([.B14]*(1-[.B14]))/[.B13])*TINV(0.05;[.B13])" table:style-name="ce67">
            <text:p>16%</text:p>
          </table:table-cell>
          <table:table-cell table:number-columns-repeated="16381" table:style-name="ce1"/>
        </table:table-row>
        <table:table-row table:style-name="ro37">
          <table:table-cell office:value-type="string" table:style-name="ce65">
            <text:p>Time related to complete import procedures or demonstrate goods comply with standards in the destination country</text:p>
          </table:table-cell>
          <table:table-cell office:value-type="percentage" office:value="0.54112389212307688" table:style-name="ce73">
            <text:p>54%</text:p>
          </table:table-cell>
          <table:table-cell office:value-type="percentage" office:value="0.16321477588595482" table:formula="of:=SQRT(([.B15]*(1-[.B15]))/[.B13])*TINV(0.05;[.B13])" table:style-name="ce67">
            <text:p>16%</text:p>
          </table:table-cell>
          <table:table-cell table:number-columns-repeated="16381" table:style-name="ce1"/>
        </table:table-row>
        <table:table-row table:style-name="ro37">
          <table:table-cell office:value-type="string" table:style-name="ce65">
            <text:p>Time to bring together all the information required to complete all the required declarations or other documentation</text:p>
          </table:table-cell>
          <table:table-cell office:value-type="percentage" office:value="0.65943438730414206" table:style-name="ce73">
            <text:p>66%</text:p>
          </table:table-cell>
          <table:table-cell office:value-type="percentage" office:value="0.15522068214120482" table:formula="of:=SQRT(([.B16]*(1-[.B16]))/[.B13])*TINV(0.05;[.B13])" table:style-name="ce67">
            <text:p>16%</text:p>
          </table:table-cell>
          <table:table-cell table:number-columns-repeated="16381" table:style-name="ce1"/>
        </table:table-row>
        <table:table-row table:style-name="ro6">
          <table:table-cell office:value-type="string" table:style-name="ce65">
            <text:p>Time to complete country of destination forms</text:p>
          </table:table-cell>
          <table:table-cell office:value-type="percentage" office:value="0.49407307627455616" table:style-name="ce73">
            <text:p>49%</text:p>
          </table:table-cell>
          <table:table-cell office:value-type="percentage" office:value="0.16375813559603317" table:formula="of:=SQRT(([.B17]*(1-[.B17]))/[.B13])*TINV(0.05;[.B13])" table:style-name="ce67">
            <text:p>16%</text:p>
          </table:table-cell>
          <table:table-cell table:number-columns-repeated="16381" table:style-name="ce1"/>
        </table:table-row>
        <table:table-row table:style-name="ro6">
          <table:table-cell office:value-type="string" table:style-name="ce65">
            <text:p>Time to complete UK Government customs declarations</text:p>
          </table:table-cell>
          <table:table-cell office:value-type="percentage" office:value="0.53461653089053252" table:style-name="ce73">
            <text:p>53%</text:p>
          </table:table-cell>
          <table:table-cell office:value-type="percentage" office:value="0.16337667878122758" table:formula="of:=SQRT(([.B18]*(1-[.B18]))/[.B13])*TINV(0.05;[.B13])" table:style-name="ce67">
            <text:p>16%</text:p>
          </table:table-cell>
          <table:table-cell table:number-columns-repeated="16381" table:style-name="ce1"/>
        </table:table-row>
        <table:table-row table:style-name="ro6">
          <table:table-cell office:value-type="string" table:style-name="ce65">
            <text:p>Time to research and understand what processes and forms need to be completed for the country of destination</text:p>
          </table:table-cell>
          <table:table-cell office:value-type="percentage" office:value="0.7030390115112426" table:style-name="ce73">
            <text:p>70%</text:p>
          </table:table-cell>
          <table:table-cell office:value-type="percentage" office:value="0.14965898916270021" table:formula="of:=SQRT(([.B19]*(1-[.B19]))/[.B13])*TINV(0.05;[.B13])" table:style-name="ce67">
            <text:p>15%</text:p>
          </table:table-cell>
          <table:table-cell table:number-columns-repeated="16381" table:style-name="ce1"/>
        </table:table-row>
        <table:table-row table:style-name="ro6">
          <table:table-cell office:value-type="string" table:style-name="ce65">
            <text:p>Time to research and understand what UK government processes and forms need to be completed to export</text:p>
          </table:table-cell>
          <table:table-cell office:value-type="percentage" office:value="0.67077732397751477" table:style-name="ce73">
            <text:p>67%</text:p>
          </table:table-cell>
          <table:table-cell office:value-type="percentage" office:value="0.15392084957017096" table:formula="of:=SQRT(([.B20]*(1-[.B20]))/[.B13])*TINV(0.05;[.B13])" table:style-name="ce67">
            <text:p>15%</text:p>
          </table:table-cell>
          <table:table-cell table:number-columns-repeated="16381" table:style-name="ce1"/>
        </table:table-row>
        <table:table-row table:style-name="ro6">
          <table:table-cell office:value-type="string" table:style-name="ce65">
            <text:p>Other</text:p>
          </table:table-cell>
          <table:table-cell office:value-type="percentage" office:value="0.14903696570355029" table:style-name="ce73">
            <text:p>15%</text:p>
          </table:table-cell>
          <table:table-cell office:value-type="percentage" office:value="0.11664489662923917" table:formula="of:=SQRT(([.B21]*(1-[.B21]))/[.B13])*TINV(0.05;[.B13])" table:style-name="ce67">
            <text:p>12%</text:p>
          </table:table-cell>
          <table:table-cell table:number-columns-repeated="16381" table:style-name="ce1"/>
        </table:table-row>
        <table:table-row table:style-name="ro6">
          <table:table-cell office:value-type="string" table:style-name="ce65">
            <text:p>Don't know</text:p>
          </table:table-cell>
          <table:table-cell office:value-type="percentage" office:value="3.6909568396449703E-3" table:style-name="ce73">
            <text:p>0%</text:p>
          </table:table-cell>
          <table:table-cell office:value-type="percentage" office:value="1.9862317265367042E-2" table:formula="of:=SQRT(([.B22]*(1-[.B22]))/[.B13])*TINV(0.05;[.B13])" table:style-name="ce67">
            <text:p>2%</text:p>
          </table:table-cell>
          <table:table-cell table:number-columns-repeated="16381" table:style-name="ce1"/>
        </table:table-row>
        <table:table-row table:style-name="ro6">
          <table:table-cell office:value-type="string" table:style-name="ce65">
            <text:p>None</text:p>
          </table:table-cell>
          <table:table-cell office:value-type="percentage" office:value="0.13818451111360947" table:style-name="ce73">
            <text:p>14%</text:p>
          </table:table-cell>
          <table:table-cell office:value-type="percentage" office:value="0.11303169127227408" table:formula="of:=SQRT(([.B23]*(1-[.B23]))/[.B13])*TINV(0.05;[.B13])" table:style-name="ce67">
            <text:p>11%</text:p>
          </table:table-cell>
          <table:table-cell table:number-columns-repeated="16381" table:style-name="ce1"/>
        </table:table-row>
        <table:table-row table:number-rows-repeated="1048553" table:style-name="ro6">
          <table:table-cell table:number-columns-repeated="16384"/>
        </table:table-row>
      </table:table>
      <table:table table:name="86"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Importing behaviou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IMP16A. Description of value of imports of goods and services over the last 12 months</text:p>
          </table:table-cell>
          <table:table-cell table:number-columns-repeated="16383" table:style-name="ce44"/>
        </table:table-row>
        <table:table-row table:style-name="ro3">
          <table:table-cell office:value-type="string" table:style-name="ce57">
            <text:p>Asked of: All respondents; Reported on: All respondents</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1501" table:style-name="ce62">
            <text:p><text:s/>1,501<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1501" table:style-name="ce62">
            <text:p><text:s/>1,501<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352" table:style-name="ce62">
            <text:p><text:s/>352<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Started importing for the first time</text:p>
          </table:table-cell>
          <table:table-cell office:value-type="percentage" office:value="1.32257512E-2" table:style-name="ce66">
            <text:p>1%</text:p>
          </table:table-cell>
          <table:table-cell office:value-type="percentage" office:value="1.1975444882048067E-2" table:formula="of:=SQRT(([.B14]*(1-[.B14]))/[.B13])*TINV(0.05;[.B13])" table:style-name="ce67">
            <text:p>1%</text:p>
          </table:table-cell>
          <table:table-cell table:number-columns-repeated="16381" table:style-name="ce1"/>
        </table:table-row>
        <table:table-row table:style-name="ro6">
          <table:table-cell office:value-type="string" table:style-name="ce65">
            <text:p>Importing more than you were</text:p>
          </table:table-cell>
          <table:table-cell office:value-type="percentage" office:value="7.2481211099999998E-2" table:style-name="ce66">
            <text:p>7%</text:p>
          </table:table-cell>
          <table:table-cell office:value-type="percentage" office:value="2.7179825045057403E-2" table:formula="of:=SQRT(([.B15]*(1-[.B15]))/[.B13])*TINV(0.05;[.B13])" table:style-name="ce67">
            <text:p>3%</text:p>
          </table:table-cell>
          <table:table-cell table:number-columns-repeated="16381" table:style-name="ce1"/>
        </table:table-row>
        <table:table-row table:style-name="ro6">
          <table:table-cell office:value-type="string" table:style-name="ce65">
            <text:p>Importing the same</text:p>
          </table:table-cell>
          <table:table-cell office:value-type="percentage" office:value="0.15955684010000001" table:style-name="ce66">
            <text:p>16%</text:p>
          </table:table-cell>
          <table:table-cell office:value-type="percentage" office:value="3.8387025844818581E-2" table:formula="of:=SQRT(([.B16]*(1-[.B16]))/[.B13])*TINV(0.05;[.B13])" table:style-name="ce67">
            <text:p>4%</text:p>
          </table:table-cell>
          <table:table-cell table:number-columns-repeated="16381" table:style-name="ce1"/>
        </table:table-row>
        <table:table-row table:style-name="ro6">
          <table:table-cell office:value-type="string" table:style-name="ce65">
            <text:p>Importing less than you were</text:p>
          </table:table-cell>
          <table:table-cell office:value-type="percentage" office:value="9.2147345199999994E-2" table:style-name="ce66">
            <text:p>9%</text:p>
          </table:table-cell>
          <table:table-cell office:value-type="percentage" office:value="3.0319474927465673E-2" table:formula="of:=SQRT(([.B17]*(1-[.B17]))/[.B13])*TINV(0.05;[.B13])" table:style-name="ce67">
            <text:p>3%</text:p>
          </table:table-cell>
          <table:table-cell table:number-columns-repeated="16381" table:style-name="ce1"/>
        </table:table-row>
        <table:table-row table:style-name="ro6">
          <table:table-cell office:value-type="string" table:style-name="ce65">
            <text:p>Stopped importing</text:p>
          </table:table-cell>
          <table:table-cell office:value-type="percentage" office:value="2.8193973300000001E-2" table:style-name="ce66">
            <text:p>3%</text:p>
          </table:table-cell>
          <table:table-cell office:value-type="percentage" office:value="1.7351639425266387E-2" table:formula="of:=SQRT(([.B18]*(1-[.B18]))/[.B13])*TINV(0.05;[.B13])" table:style-name="ce67">
            <text:p>2%</text:p>
          </table:table-cell>
          <table:table-cell table:number-columns-repeated="16381" table:style-name="ce1"/>
        </table:table-row>
        <table:table-row table:style-name="ro6">
          <table:table-cell office:value-type="string" table:style-name="ce65">
            <text:p>Never imported</text:p>
          </table:table-cell>
          <table:table-cell office:value-type="percentage" office:value="0.62531861990000004" table:style-name="ce68">
            <text:p>63%</text:p>
          </table:table-cell>
          <table:table-cell office:value-type="percentage" office:value="5.074044995924569E-2" table:formula="of:=SQRT(([.B19]*(1-[.B19]))/[.B13])*TINV(0.05;[.B13])" table:style-name="ce67">
            <text:p>5%</text:p>
          </table:table-cell>
          <table:table-cell table:number-columns-repeated="16381" table:style-name="ce1"/>
        </table:table-row>
        <table:table-row table:style-name="ro6">
          <table:table-cell office:value-type="string" table:style-name="ce65">
            <text:p>Don’t know</text:p>
          </table:table-cell>
          <table:table-cell office:value-type="percentage" office:value="9.0762593000000003E-3" table:style-name="ce68">
            <text:p>1%</text:p>
          </table:table-cell>
          <table:table-cell office:value-type="percentage" office:value="9.9413678144998092E-3" table:formula="of:=SQRT(([.B20]*(1-[.B20]))/[.B13])*TINV(0.05;[.B13])" table:style-name="ce67">
            <text:p>1%</text:p>
          </table:table-cell>
          <table:table-cell table:number-columns-repeated="16381" table:style-name="ce1"/>
        </table:table-row>
        <table:table-row table:style-name="ro6">
          <table:table-cell office:value-type="string" table:style-name="ce65">
            <text:p>Currently importing (Net)</text:p>
          </table:table-cell>
          <table:table-cell office:value-type="percentage" office:value="0.33741114750000001" table:style-name="ce66">
            <text:p>34%</text:p>
          </table:table-cell>
          <table:table-cell office:value-type="percentage" office:value="4.9564913672364042E-2" table:formula="of:=SQRT(([.B21]*(1-[.B21]))/[.B13])*TINV(0.05;[.B13])" table:style-name="ce67">
            <text:p>5%</text:p>
          </table:table-cell>
          <table:table-cell table:number-columns-repeated="16381" table:style-name="ce1"/>
        </table:table-row>
        <table:table-row table:style-name="ro6">
          <table:table-cell office:value-type="string" table:style-name="ce65">
            <text:p>Current or former importers (Net)</text:p>
          </table:table-cell>
          <table:table-cell office:value-type="percentage" office:value="0.36560512080000002" table:style-name="ce66">
            <text:p>37%</text:p>
          </table:table-cell>
          <table:table-cell office:value-type="percentage" office:value="5.0484556750329618E-2" table:formula="of:=SQRT(([.B22]*(1-[.B22]))/[.B13])*TINV(0.05;[.B13])" table:style-name="ce67">
            <text:p>5%</text:p>
          </table:table-cell>
          <table:table-cell table:number-columns-repeated="16381" table:style-name="ce1"/>
        </table:table-row>
        <table:table-row table:style-name="ro38">
          <table:table-cell table:style-name="ce44"/>
          <table:table-cell table:style-name="ce39"/>
          <table:table-cell table:style-name="ce44"/>
          <table:table-cell table:number-columns-repeated="16381" table:style-name="ce1"/>
        </table:table-row>
        <table:table-row table:number-rows-repeated="101" table:style-name="ro6">
          <table:table-cell table:style-name="ce44"/>
          <table:table-cell table:style-name="ce39"/>
          <table:table-cell table:style-name="ce44"/>
          <table:table-cell table:number-columns-repeated="16381" table:style-name="ce1"/>
        </table:table-row>
        <table:table-row table:number-rows-repeated="1048452" table:style-name="ro6">
          <table:table-cell table:number-columns-repeated="16384"/>
        </table:table-row>
      </table:table>
      <table:table table:name="87"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MULTI/OTHER</text:p>
          </table:table-cell>
          <table:table-cell office:value-type="string" table:style-name="ce55">
            <text:p>Importing behaviou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IMP25A/QIMP25A2. Countries/Regions imported from over last five years</text:p>
          </table:table-cell>
          <table:table-cell table:number-columns-repeated="16383" table:style-name="ce44"/>
        </table:table-row>
        <table:table-row table:style-name="ro3">
          <table:table-cell office:value-type="string" table:style-name="ce57">
            <text:p>Asked of: All respondents who have imported; Reported on: All respondents who have imported</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737" table:style-name="ce62">
            <text:p><text:s/>737<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549" table:style-name="ce62">
            <text:p><text:s/>549<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141.69999999999999" table:style-name="ce62">
            <text:p><text:s/>142<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Any core market - USA/India/Canada/Mexico/UAE (NET)</text:p>
          </table:table-cell>
          <table:table-cell office:value-type="percentage" office:value="0.41338202559999998" table:style-name="ce70">
            <text:p>41%</text:p>
          </table:table-cell>
          <table:table-cell office:value-type="percentage" office:value="8.1782460257263795E-2" table:formula="of:=SQRT(([.B14]*(1-[.B14]))/[.B13])*TINV(0.05;[.B13])" table:style-name="ce67">
            <text:p>8%</text:p>
          </table:table-cell>
          <table:table-cell table:number-columns-repeated="16381" table:style-name="ce1"/>
        </table:table-row>
        <table:table-row table:style-name="ro6">
          <table:table-cell office:value-type="string" table:style-name="ce65">
            <text:p>USA</text:p>
          </table:table-cell>
          <table:table-cell office:value-type="percentage" office:value="0.34428563000000001" table:style-name="ce70">
            <text:p>34%</text:p>
          </table:table-cell>
          <table:table-cell office:value-type="percentage" office:value="7.8908446362485951E-2" table:formula="of:=SQRT(([.B15]*(1-[.B15]))/[.B13])*TINV(0.05;[.B13])" table:style-name="ce67">
            <text:p>8%</text:p>
          </table:table-cell>
          <table:table-cell table:number-columns-repeated="16381" table:style-name="ce1"/>
        </table:table-row>
        <table:table-row table:style-name="ro6">
          <table:table-cell office:value-type="string" table:style-name="ce65">
            <text:p>India</text:p>
          </table:table-cell>
          <table:table-cell office:value-type="percentage" office:value="0.10713861500000001" table:style-name="ce70">
            <text:p>11%</text:p>
          </table:table-cell>
          <table:table-cell office:value-type="percentage" office:value="5.1365524617878015E-2" table:formula="of:=SQRT(([.B16]*(1-[.B16]))/[.B13])*TINV(0.05;[.B13])" table:style-name="ce67">
            <text:p>5%</text:p>
          </table:table-cell>
          <table:table-cell table:number-columns-repeated="16381" table:style-name="ce1"/>
        </table:table-row>
        <table:table-row table:style-name="ro6">
          <table:table-cell office:value-type="string" table:style-name="ce65">
            <text:p>Canada</text:p>
          </table:table-cell>
          <table:table-cell office:value-type="percentage" office:value="7.5388059499999993E-2" table:style-name="ce70">
            <text:p>8%</text:p>
          </table:table-cell>
          <table:table-cell office:value-type="percentage" office:value="4.3846781978399085E-2" table:formula="of:=SQRT(([.B17]*(1-[.B17]))/[.B13])*TINV(0.05;[.B13])" table:style-name="ce67">
            <text:p>4%</text:p>
          </table:table-cell>
          <table:table-cell table:number-columns-repeated="16381" table:style-name="ce1"/>
        </table:table-row>
        <table:table-row table:style-name="ro6">
          <table:table-cell office:value-type="string" table:style-name="ce65">
            <text:p>United Arab Emirates (UAE)</text:p>
          </table:table-cell>
          <table:table-cell office:value-type="percentage" office:value="2.13280712E-2" table:style-name="ce70">
            <text:p>2%</text:p>
          </table:table-cell>
          <table:table-cell office:value-type="percentage" office:value="2.3993911384777435E-2" table:formula="of:=SQRT(([.B18]*(1-[.B18]))/[.B13])*TINV(0.05;[.B13])" table:style-name="ce67">
            <text:p>2%</text:p>
          </table:table-cell>
          <table:table-cell table:number-columns-repeated="16381" table:style-name="ce1"/>
        </table:table-row>
        <table:table-row table:style-name="ro6">
          <table:table-cell office:value-type="string" table:style-name="ce65">
            <text:p>Mexico</text:p>
          </table:table-cell>
          <table:table-cell office:value-type="percentage" office:value="1.8067482100000001E-2" table:style-name="ce70">
            <text:p>2%</text:p>
          </table:table-cell>
          <table:table-cell office:value-type="percentage" office:value="2.2120570915214754E-2" table:formula="of:=SQRT(([.B19]*(1-[.B19]))/[.B13])*TINV(0.05;[.B13])" table:style-name="ce67">
            <text:p>2%</text:p>
          </table:table-cell>
          <table:table-cell table:number-columns-repeated="16381" table:style-name="ce1"/>
        </table:table-row>
        <table:table-row table:style-name="ro6">
          <table:table-cell office:value-type="string" table:style-name="ce65">
            <text:p>The European Union (EU)</text:p>
          </table:table-cell>
          <table:table-cell office:value-type="percentage" office:value="0.84812065449999996" table:style-name="ce70">
            <text:p>85%</text:p>
          </table:table-cell>
          <table:table-cell office:value-type="percentage" office:value="5.9605299178482347E-2" table:formula="of:=SQRT(([.B20]*(1-[.B20]))/[.B13])*TINV(0.05;[.B13])" table:style-name="ce67">
            <text:p>6%</text:p>
          </table:table-cell>
          <table:table-cell table:number-columns-repeated="16381" table:style-name="ce1"/>
        </table:table-row>
        <table:table-row table:style-name="ro6">
          <table:table-cell office:value-type="string" table:style-name="ce65">
            <text:p>China</text:p>
          </table:table-cell>
          <table:table-cell office:value-type="percentage" office:value="0.31246183300000002" table:style-name="ce70">
            <text:p>31%</text:p>
          </table:table-cell>
          <table:table-cell office:value-type="percentage" office:value="7.6975689522021384E-2" table:formula="of:=SQRT(([.B21]*(1-[.B21]))/[.B13])*TINV(0.05;[.B13])" table:style-name="ce67">
            <text:p>8%</text:p>
          </table:table-cell>
          <table:table-cell table:number-columns-repeated="16381" table:style-name="ce1"/>
        </table:table-row>
        <table:table-row table:style-name="ro6">
          <table:table-cell office:value-type="string" table:style-name="ce65">
            <text:p>Australia</text:p>
          </table:table-cell>
          <table:table-cell office:value-type="percentage" office:value="9.10793201E-2" table:style-name="ce70">
            <text:p>9%</text:p>
          </table:table-cell>
          <table:table-cell office:value-type="percentage" office:value="4.7783678105182664E-2" table:formula="of:=SQRT(([.B22]*(1-[.B22]))/[.B13])*TINV(0.05;[.B13])" table:style-name="ce67">
            <text:p>5%</text:p>
          </table:table-cell>
          <table:table-cell table:number-columns-repeated="16381" table:style-name="ce1"/>
        </table:table-row>
        <table:table-row table:style-name="ro6">
          <table:table-cell office:value-type="string" table:style-name="ce65">
            <text:p>Japan</text:p>
          </table:table-cell>
          <table:table-cell office:value-type="percentage" office:value="6.3323652100000002E-2" table:style-name="ce70">
            <text:p>6%</text:p>
          </table:table-cell>
          <table:table-cell office:value-type="percentage" office:value="4.0446826108677003E-2" table:formula="of:=SQRT(([.B23]*(1-[.B23]))/[.B13])*TINV(0.05;[.B13])" table:style-name="ce67">
            <text:p>4%</text:p>
          </table:table-cell>
          <table:table-cell table:number-columns-repeated="16381" table:style-name="ce1"/>
        </table:table-row>
        <table:table-row table:style-name="ro6">
          <table:table-cell office:value-type="string" table:style-name="ce65">
            <text:p>South Africa</text:p>
          </table:table-cell>
          <table:table-cell office:value-type="percentage" office:value="3.5061182000000003E-2" table:style-name="ce70">
            <text:p>4%</text:p>
          </table:table-cell>
          <table:table-cell office:value-type="percentage" office:value="3.0547091040462281E-2" table:formula="of:=SQRT(([.B24]*(1-[.B24]))/[.B13])*TINV(0.05;[.B13])" table:style-name="ce67">
            <text:p>3%</text:p>
          </table:table-cell>
          <table:table-cell table:number-columns-repeated="16381" table:style-name="ce1"/>
        </table:table-row>
        <table:table-row table:style-name="ro6">
          <table:table-cell office:value-type="string" table:style-name="ce65">
            <text:p>Brazil</text:p>
          </table:table-cell>
          <table:table-cell office:value-type="percentage" office:value="3.1478041900000003E-2" table:style-name="ce70">
            <text:p>3%</text:p>
          </table:table-cell>
          <table:table-cell office:value-type="percentage" office:value="2.8997815616347223E-2" table:formula="of:=SQRT(([.B25]*(1-[.B25]))/[.B13])*TINV(0.05;[.B13])" table:style-name="ce67">
            <text:p>3%</text:p>
          </table:table-cell>
          <table:table-cell table:number-columns-repeated="16381" table:style-name="ce1"/>
        </table:table-row>
        <table:table-row table:style-name="ro6">
          <table:table-cell office:value-type="string" table:style-name="ce65">
            <text:p>New Zealand</text:p>
          </table:table-cell>
          <table:table-cell office:value-type="percentage" office:value="2.73125483E-2" table:style-name="ce70">
            <text:p>3%</text:p>
          </table:table-cell>
          <table:table-cell office:value-type="percentage" office:value="2.706914020817687E-2" table:formula="of:=SQRT(([.B26]*(1-[.B26]))/[.B13])*TINV(0.05;[.B13])" table:style-name="ce67">
            <text:p>3%</text:p>
          </table:table-cell>
          <table:table-cell table:number-columns-repeated="16381" table:style-name="ce1"/>
        </table:table-row>
        <table:table-row table:style-name="ro6">
          <table:table-cell office:value-type="string" table:style-name="ce65">
            <text:p>Gulf states: Saudi Arabia, Qatar, Bahrain, Oman or Kuwait</text:p>
          </table:table-cell>
          <table:table-cell office:value-type="percentage" office:value="1.49750948E-2" table:style-name="ce70">
            <text:p>1%</text:p>
          </table:table-cell>
          <table:table-cell office:value-type="percentage" office:value="2.0170426882261075E-2" table:formula="of:=SQRT(([.B27]*(1-[.B27]))/[.B13])*TINV(0.05;[.B13])" table:style-name="ce67">
            <text:p>2%</text:p>
          </table:table-cell>
          <table:table-cell table:number-columns-repeated="16381" table:style-name="ce1"/>
        </table:table-row>
        <table:table-row table:style-name="ro6">
          <table:table-cell office:value-type="string" table:style-name="ce65">
            <text:p><text:s/>- Qatar</text:p>
          </table:table-cell>
          <table:table-cell office:value-type="percentage" office:value="1.23518177E-2" table:style-name="ce70">
            <text:p>1%</text:p>
          </table:table-cell>
          <table:table-cell office:value-type="percentage" office:value="1.8343122434205727E-2" table:formula="of:=SQRT(([.B28]*(1-[.B28]))/[.B13])*TINV(0.05;[.B13])" table:style-name="ce67">
            <text:p>2%</text:p>
          </table:table-cell>
          <table:table-cell table:number-columns-repeated="16381" table:style-name="ce1"/>
        </table:table-row>
        <table:table-row table:style-name="ro6">
          <table:table-cell office:value-type="string" table:style-name="ce65">
            <text:p><text:s/>- Oman</text:p>
          </table:table-cell>
          <table:table-cell office:value-type="percentage" office:value="1.0841128699999999E-2" table:style-name="ce70">
            <text:p>1%</text:p>
          </table:table-cell>
          <table:table-cell office:value-type="percentage" office:value="1.7197961367660327E-2" table:formula="of:=SQRT(([.B29]*(1-[.B29]))/[.B13])*TINV(0.05;[.B13])" table:style-name="ce67">
            <text:p>2%</text:p>
          </table:table-cell>
          <table:table-cell table:number-columns-repeated="16381" table:style-name="ce1"/>
        </table:table-row>
        <table:table-row table:style-name="ro6">
          <table:table-cell office:value-type="string" table:style-name="ce65">
            <text:p><text:s/>- Saudi Arabia</text:p>
          </table:table-cell>
          <table:table-cell office:value-type="percentage" office:value="5.2763463E-3" table:style-name="ce70">
            <text:p>1%</text:p>
          </table:table-cell>
          <table:table-cell office:value-type="percentage" office:value="1.203163261334579E-2" table:formula="of:=SQRT(([.B30]*(1-[.B30]))/[.B13])*TINV(0.05;[.B13])" table:style-name="ce67">
            <text:p>1%</text:p>
          </table:table-cell>
          <table:table-cell table:number-columns-repeated="16381" table:style-name="ce1"/>
        </table:table-row>
        <table:table-row table:style-name="ro6">
          <table:table-cell office:value-type="string" table:style-name="ce65">
            <text:p><text:s/>- Bahrain</text:p>
          </table:table-cell>
          <table:table-cell office:value-type="percentage" office:value="4.3724944000000003E-3" table:style-name="ce70">
            <text:p>0%</text:p>
          </table:table-cell>
          <table:table-cell office:value-type="percentage" office:value="1.0957709125305123E-2" table:formula="of:=SQRT(([.B31]*(1-[.B31]))/[.B13])*TINV(0.05;[.B13])" table:style-name="ce67">
            <text:p>1%</text:p>
          </table:table-cell>
          <table:table-cell table:number-columns-repeated="16381" table:style-name="ce1"/>
        </table:table-row>
        <table:table-row table:style-name="ro6">
          <table:table-cell office:value-type="string" table:style-name="ce65">
            <text:p><text:s/>- Kuwait</text:p>
          </table:table-cell>
          <table:table-cell office:value-type="percentage" office:value="4.2906476000000001E-3" table:style-name="ce70">
            <text:p>0%</text:p>
          </table:table-cell>
          <table:table-cell office:value-type="percentage" office:value="1.0855114536070368E-2" table:formula="of:=SQRT(([.B32]*(1-[.B32]))/[.B13])*TINV(0.05;[.B13])" table:style-name="ce67">
            <text:p>1%</text:p>
          </table:table-cell>
          <table:table-cell table:number-columns-repeated="16381" table:style-name="ce1"/>
        </table:table-row>
        <table:table-row table:style-name="ro6">
          <table:table-cell office:value-type="string" table:style-name="ce65">
            <text:p>Any other countries or regions</text:p>
          </table:table-cell>
          <table:table-cell office:value-type="percentage" office:value="0.1397762984" table:style-name="ce70">
            <text:p>14%</text:p>
          </table:table-cell>
          <table:table-cell office:value-type="percentage" office:value="5.7587624423382604E-2" table:formula="of:=SQRT(([.B33]*(1-[.B33]))/[.B13])*TINV(0.05;[.B13])" table:style-name="ce67">
            <text:p>6%</text:p>
          </table:table-cell>
          <table:table-cell table:number-columns-repeated="16381" table:style-name="ce1"/>
        </table:table-row>
        <table:table-row table:style-name="ro6">
          <table:table-cell office:value-type="string" table:style-name="ce65">
            <text:p>None of these</text:p>
          </table:table-cell>
          <table:table-cell office:value-type="percentage" office:value="2.5619587499999999E-2" table:style-name="ce70">
            <text:p>3%</text:p>
          </table:table-cell>
          <table:table-cell office:value-type="percentage" office:value="2.6239589271000164E-2" table:formula="of:=SQRT(([.B34]*(1-[.B34]))/[.B13])*TINV(0.05;[.B13])" table:style-name="ce67">
            <text:p>3%</text:p>
          </table:table-cell>
          <table:table-cell table:number-columns-repeated="16381" table:style-name="ce1"/>
        </table:table-row>
        <table:table-row table:style-name="ro6">
          <table:table-cell office:value-type="string" table:style-name="ce65">
            <text:p>Don’t know</text:p>
          </table:table-cell>
          <table:table-cell office:value-type="percentage" office:value="3.3954032E-3" table:style-name="ce70">
            <text:p>0%</text:p>
          </table:table-cell>
          <table:table-cell office:value-type="percentage" office:value="9.6608160667485191E-3" table:formula="of:=SQRT(([.B35]*(1-[.B35]))/[.B13])*TINV(0.05;[.B13])" table:style-name="ce67">
            <text:p>1%</text:p>
          </table:table-cell>
          <table:table-cell table:number-columns-repeated="16381" table:style-name="ce1"/>
        </table:table-row>
        <table:table-row table:number-rows-repeated="1048541" table:style-name="ro6">
          <table:table-cell table:number-columns-repeated="16384"/>
        </table:table-row>
      </table:table>
      <table:table table:name="88"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MULTI/OTHER</text:p>
          </table:table-cell>
          <table:table-cell office:value-type="string" table:style-name="ce55">
            <text:p>Importing behaviou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IMP25B. Countries/Regions seriously considered importing from over the past five years, but decided against</text:p>
          </table:table-cell>
          <table:table-cell table:number-columns-repeated="16383" table:style-name="ce44"/>
        </table:table-row>
        <table:table-row table:style-name="ro3">
          <table:table-cell office:value-type="string" table:style-name="ce57">
            <text:p>Asked of: All respondents except those who have imported from all countries/regions listed at QIMP25A/QIMP25A2; Reported on: All respondents who have imported</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737" table:style-name="ce62">
            <text:p><text:s/>737<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549" table:style-name="ce62">
            <text:p><text:s/>549<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141.69999999999999" table:style-name="ce62">
            <text:p><text:s/>142<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Any core market - USA/India/Canada/Mexico/UAE (NET)</text:p>
          </table:table-cell>
          <table:table-cell office:value-type="percentage" office:value="9.8076275594171217E-2" table:style-name="ce70">
            <text:p>10%</text:p>
          </table:table-cell>
          <table:table-cell office:value-type="percentage" office:value="4.9393929995916679E-2" table:formula="of:=SQRT(([.B14]*(1-[.B14]))/[.B13])*TINV(0.05;[.B13])" table:style-name="ce67">
            <text:p>5%</text:p>
          </table:table-cell>
          <table:table-cell table:number-columns-repeated="16381" table:style-name="ce1"/>
        </table:table-row>
        <table:table-row table:style-name="ro6">
          <table:table-cell office:value-type="string" table:style-name="ce65">
            <text:p>USA</text:p>
          </table:table-cell>
          <table:table-cell office:value-type="percentage" office:value="4.3541064003642986E-2" table:style-name="ce70">
            <text:p>4%</text:p>
          </table:table-cell>
          <table:table-cell office:value-type="percentage" office:value="3.3891389690538634E-2" table:formula="of:=SQRT(([.B15]*(1-[.B15]))/[.B13])*TINV(0.05;[.B13])" table:style-name="ce67">
            <text:p>3%</text:p>
          </table:table-cell>
          <table:table-cell table:number-columns-repeated="16381" table:style-name="ce1"/>
        </table:table-row>
        <table:table-row table:style-name="ro6">
          <table:table-cell office:value-type="string" table:style-name="ce65">
            <text:p>India</text:p>
          </table:table-cell>
          <table:table-cell office:value-type="percentage" office:value="5.8760491026593809E-2" table:style-name="ce70">
            <text:p>6%</text:p>
          </table:table-cell>
          <table:table-cell office:value-type="percentage" office:value="3.9057053466238174E-2" table:formula="of:=SQRT(([.B16]*(1-[.B16]))/[.B13])*TINV(0.05;[.B13])" table:style-name="ce67">
            <text:p>4%</text:p>
          </table:table-cell>
          <table:table-cell table:number-columns-repeated="16381" table:style-name="ce1"/>
        </table:table-row>
        <table:table-row table:style-name="ro6">
          <table:table-cell office:value-type="string" table:style-name="ce65">
            <text:p>Canada</text:p>
          </table:table-cell>
          <table:table-cell office:value-type="percentage" office:value="3.9818933612386156E-2" table:style-name="ce70">
            <text:p>4%</text:p>
          </table:table-cell>
          <table:table-cell office:value-type="percentage" office:value="3.2473423418057909E-2" table:formula="of:=SQRT(([.B17]*(1-[.B17]))/[.B13])*TINV(0.05;[.B13])" table:style-name="ce67">
            <text:p>3%</text:p>
          </table:table-cell>
          <table:table-cell table:number-columns-repeated="16381" table:style-name="ce1"/>
        </table:table-row>
        <table:table-row table:style-name="ro6">
          <table:table-cell office:value-type="string" table:style-name="ce65">
            <text:p>United Arab Emirates (UAE)</text:p>
          </table:table-cell>
          <table:table-cell office:value-type="percentage" office:value="2.3409014919489983E-2" table:style-name="ce70">
            <text:p>2%</text:p>
          </table:table-cell>
          <table:table-cell office:value-type="percentage" office:value="2.5110457100727443E-2" table:formula="of:=SQRT(([.B18]*(1-[.B18]))/[.B13])*TINV(0.05;[.B13])" table:style-name="ce67">
            <text:p>3%</text:p>
          </table:table-cell>
          <table:table-cell table:number-columns-repeated="16381" table:style-name="ce1"/>
        </table:table-row>
        <table:table-row table:style-name="ro6">
          <table:table-cell office:value-type="string" table:style-name="ce65">
            <text:p>Mexico</text:p>
          </table:table-cell>
          <table:table-cell office:value-type="percentage" office:value="3.6062335718032787E-2" table:style-name="ce70">
            <text:p>4%</text:p>
          </table:table-cell>
          <table:table-cell office:value-type="percentage" office:value="3.0964073865833976E-2" table:formula="of:=SQRT(([.B19]*(1-[.B19]))/[.B13])*TINV(0.05;[.B13])" table:style-name="ce67">
            <text:p>3%</text:p>
          </table:table-cell>
          <table:table-cell table:number-columns-repeated="16381" table:style-name="ce1"/>
        </table:table-row>
        <table:table-row table:style-name="ro6">
          <table:table-cell office:value-type="string" table:style-name="ce65">
            <text:p>The European Union (EU)</text:p>
          </table:table-cell>
          <table:table-cell office:value-type="percentage" office:value="0.1410082555650273" table:style-name="ce70">
            <text:p>14%</text:p>
          </table:table-cell>
          <table:table-cell office:value-type="percentage" office:value="5.7799417111603878E-2" table:formula="of:=SQRT(([.B20]*(1-[.B20]))/[.B13])*TINV(0.05;[.B13])" table:style-name="ce67">
            <text:p>6%</text:p>
          </table:table-cell>
          <table:table-cell table:number-columns-repeated="16381" table:style-name="ce1"/>
        </table:table-row>
        <table:table-row table:style-name="ro6">
          <table:table-cell office:value-type="string" table:style-name="ce65">
            <text:p>China</text:p>
          </table:table-cell>
          <table:table-cell office:value-type="percentage" office:value="0.12633398902367943" table:style-name="ce70">
            <text:p>13%</text:p>
          </table:table-cell>
          <table:table-cell office:value-type="percentage" office:value="5.517464132212431E-2" table:formula="of:=SQRT(([.B21]*(1-[.B21]))/[.B13])*TINV(0.05;[.B13])" table:style-name="ce67">
            <text:p>6%</text:p>
          </table:table-cell>
          <table:table-cell table:number-columns-repeated="16381" table:style-name="ce1"/>
        </table:table-row>
        <table:table-row table:style-name="ro6">
          <table:table-cell office:value-type="string" table:style-name="ce65">
            <text:p>Australia</text:p>
          </table:table-cell>
          <table:table-cell office:value-type="percentage" office:value="3.5315728639708562E-2" table:style-name="ce70">
            <text:p>4%</text:p>
          </table:table-cell>
          <table:table-cell office:value-type="percentage" office:value="3.0653733556774865E-2" table:formula="of:=SQRT(([.B22]*(1-[.B22]))/[.B13])*TINV(0.05;[.B13])" table:style-name="ce67">
            <text:p>3%</text:p>
          </table:table-cell>
          <table:table-cell table:number-columns-repeated="16381" table:style-name="ce1"/>
        </table:table-row>
        <table:table-row table:style-name="ro6">
          <table:table-cell office:value-type="string" table:style-name="ce65">
            <text:p>Japan</text:p>
          </table:table-cell>
          <table:table-cell office:value-type="percentage" office:value="2.6621580972677597E-2" table:style-name="ce70">
            <text:p>3%</text:p>
          </table:table-cell>
          <table:table-cell office:value-type="percentage" office:value="2.6734032522202182E-2" table:formula="of:=SQRT(([.B23]*(1-[.B23]))/[.B13])*TINV(0.05;[.B13])" table:style-name="ce67">
            <text:p>3%</text:p>
          </table:table-cell>
          <table:table-cell table:number-columns-repeated="16381" table:style-name="ce1"/>
        </table:table-row>
        <table:table-row table:style-name="ro6">
          <table:table-cell office:value-type="string" table:style-name="ce65">
            <text:p>South Africa</text:p>
          </table:table-cell>
          <table:table-cell office:value-type="percentage" office:value="4.0679071916939889E-2" table:style-name="ce70">
            <text:p>4%</text:p>
          </table:table-cell>
          <table:table-cell office:value-type="percentage" office:value="3.280757809434149E-2" table:formula="of:=SQRT(([.B24]*(1-[.B24]))/[.B13])*TINV(0.05;[.B13])" table:style-name="ce67">
            <text:p>3%</text:p>
          </table:table-cell>
          <table:table-cell table:number-columns-repeated="16381" table:style-name="ce1"/>
        </table:table-row>
        <table:table-row table:style-name="ro6">
          <table:table-cell office:value-type="string" table:style-name="ce65">
            <text:p>Brazil</text:p>
          </table:table-cell>
          <table:table-cell office:value-type="percentage" office:value="3.423522206703096E-2" table:style-name="ce70">
            <text:p>3%</text:p>
          </table:table-cell>
          <table:table-cell office:value-type="percentage" office:value="3.0198053459276994E-2" table:formula="of:=SQRT(([.B25]*(1-[.B25]))/[.B13])*TINV(0.05;[.B13])" table:style-name="ce67">
            <text:p>3%</text:p>
          </table:table-cell>
          <table:table-cell table:number-columns-repeated="16381" table:style-name="ce1"/>
        </table:table-row>
        <table:table-row table:style-name="ro6">
          <table:table-cell office:value-type="string" table:style-name="ce65">
            <text:p>New Zealand</text:p>
          </table:table-cell>
          <table:table-cell office:value-type="percentage" office:value="2.3661752519489983E-2" table:style-name="ce70">
            <text:p>2%</text:p>
          </table:table-cell>
          <table:table-cell office:value-type="percentage" office:value="2.524237992777768E-2" table:formula="of:=SQRT(([.B26]*(1-[.B26]))/[.B13])*TINV(0.05;[.B13])" table:style-name="ce67">
            <text:p>3%</text:p>
          </table:table-cell>
          <table:table-cell table:number-columns-repeated="16381" table:style-name="ce1"/>
        </table:table-row>
        <table:table-row table:style-name="ro6">
          <table:table-cell office:value-type="string" table:style-name="ce65">
            <text:p>Gulf states: Saudi Arabia, Qatar, Bahrain, Oman or Kuwait</text:p>
          </table:table-cell>
          <table:table-cell office:value-type="percentage" office:value="1.7191067938069217E-2" table:style-name="ce70">
            <text:p>2%</text:p>
          </table:table-cell>
          <table:table-cell office:value-type="percentage" office:value="2.158701878886261E-2" table:formula="of:=SQRT(([.B27]*(1-[.B27]))/[.B13])*TINV(0.05;[.B13])" table:style-name="ce67">
            <text:p>2%</text:p>
          </table:table-cell>
          <table:table-cell table:number-columns-repeated="16381" table:style-name="ce1"/>
        </table:table-row>
        <table:table-row table:style-name="ro6">
          <table:table-cell office:value-type="string" table:style-name="ce65">
            <text:p>Any other countries or regions</text:p>
          </table:table-cell>
          <table:table-cell office:value-type="percentage" office:value="4.0534478573406196E-2" table:style-name="ce70">
            <text:p>4%</text:p>
          </table:table-cell>
          <table:table-cell office:value-type="percentage" office:value="3.2751687054135115E-2" table:formula="of:=SQRT(([.B28]*(1-[.B28]))/[.B13])*TINV(0.05;[.B13])" table:style-name="ce67">
            <text:p>3%</text:p>
          </table:table-cell>
          <table:table-cell table:number-columns-repeated="16381" table:style-name="ce1"/>
        </table:table-row>
        <table:table-row table:style-name="ro6">
          <table:table-cell office:value-type="string" table:style-name="ce65">
            <text:p>None of these</text:p>
          </table:table-cell>
          <table:table-cell office:value-type="percentage" office:value="0.69137782644881596" table:style-name="ce70">
            <text:p>69%</text:p>
          </table:table-cell>
          <table:table-cell office:value-type="percentage" office:value="7.6714592075229654E-2" table:formula="of:=SQRT(([.B29]*(1-[.B29]))/[.B13])*TINV(0.05;[.B13])" table:style-name="ce67">
            <text:p>8%</text:p>
          </table:table-cell>
          <table:table-cell table:number-columns-repeated="16381" table:style-name="ce1"/>
        </table:table-row>
        <table:table-row table:style-name="ro6">
          <table:table-cell office:value-type="string" table:style-name="ce65">
            <text:p>Don’t know</text:p>
          </table:table-cell>
          <table:table-cell office:value-type="percentage" office:value="7.333229594171221E-3" table:style-name="ce70">
            <text:p>1%</text:p>
          </table:table-cell>
          <table:table-cell office:value-type="percentage" office:value="1.4169550620340006E-2" table:formula="of:=SQRT(([.B30]*(1-[.B30]))/[.B13])*TINV(0.05;[.B13])" table:style-name="ce67">
            <text:p>1%</text:p>
          </table:table-cell>
          <table:table-cell table:number-columns-repeated="16381" table:style-name="ce1"/>
        </table:table-row>
        <table:table-row table:number-rows-repeated="1048546" table:style-name="ro6">
          <table:table-cell table:number-columns-repeated="16384"/>
        </table:table-row>
      </table:table>
      <table:table table:name="89"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Barrie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IMP24D_1. Extent to which COST is a barrier to importing - All core markets combined (USA/India/Canada/Mexico/UAE)</text:p>
          </table:table-cell>
          <table:table-cell table:number-columns-repeated="16383" table:style-name="ce44"/>
        </table:table-row>
        <table:table-row table:style-name="ro3">
          <table:table-cell office:value-type="string" table:style-name="ce57">
            <text:p>Asked of: All respondents who have imported from a core market or who have considered importing from a core market but decided against doing so; Reported on: All importers who have imported from a core market or who have considered importing from a core market but decided against doing so</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office:value-type="string" table:style-name="ce77">
            <text:p>Added W7Q2</text:p>
          </table:table-cell>
          <table:table-cell table:number-columns-repeated="2" table:style-name="ce44"/>
          <table:table-cell table:number-columns-repeated="16381" table:style-name="ce1"/>
        </table:table-row>
        <table:table-row table:style-name="ro41">
          <table:table-cell office:value-type="string" table:style-name="ce69">
            <text:p>Base/response</text:p>
          </table:table-cell>
          <table:table-cell office:value-type="string" table:style-name="ce60">
            <text:p>Wave 7 Q2 2022</text:p>
            <text:p>(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208" table:style-name="ce62">
            <text:p><text:s/>208<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171" table:style-name="ce62">
            <text:p><text:s/>171<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45.4" table:style-name="ce62">
            <text:p><text:s/>45<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0 - Not a barrier at all (0)</text:p>
          </table:table-cell>
          <table:table-cell office:value-type="percentage" office:value="0.22914171219999999" table:style-name="ce78">
            <text:p>23%</text:p>
          </table:table-cell>
          <table:table-cell office:value-type="percentage" office:value="0.1256299490789663" table:formula="of:=SQRT(([.B14]*(1-[.B14]))/[.B13])*TINV(0.05;[.B13])" table:style-name="ce67">
            <text:p>13%</text:p>
          </table:table-cell>
          <table:table-cell table:number-columns-repeated="16381" table:style-name="ce1"/>
        </table:table-row>
        <table:table-row table:style-name="ro6">
          <table:table-cell office:value-type="string" table:style-name="ce65">
            <text:p>1 (1)</text:p>
          </table:table-cell>
          <table:table-cell office:value-type="percentage" office:value="3.6346782000000001E-2" table:style-name="ce78">
            <text:p>4%</text:p>
          </table:table-cell>
          <table:table-cell office:value-type="percentage" office:value="5.5943187130786096E-2" table:formula="of:=SQRT(([.B15]*(1-[.B15]))/[.B13])*TINV(0.05;[.B13])" table:style-name="ce67">
            <text:p>6%</text:p>
          </table:table-cell>
          <table:table-cell table:number-columns-repeated="16381" table:style-name="ce1"/>
        </table:table-row>
        <table:table-row table:style-name="ro6">
          <table:table-cell office:value-type="string" table:style-name="ce65">
            <text:p>2 (2)</text:p>
          </table:table-cell>
          <table:table-cell office:value-type="percentage" office:value="4.8636576199999997E-2" table:style-name="ce78">
            <text:p>5%</text:p>
          </table:table-cell>
          <table:table-cell office:value-type="percentage" office:value="6.4299642229982801E-2" table:formula="of:=SQRT(([.B16]*(1-[.B16]))/[.B13])*TINV(0.05;[.B13])" table:style-name="ce67">
            <text:p>6%</text:p>
          </table:table-cell>
          <table:table-cell table:number-columns-repeated="16381" table:style-name="ce1"/>
        </table:table-row>
        <table:table-row table:style-name="ro6">
          <table:table-cell office:value-type="string" table:style-name="ce65">
            <text:p>3 (3)</text:p>
          </table:table-cell>
          <table:table-cell office:value-type="percentage" office:value="5.9777227400000001E-2" table:style-name="ce78">
            <text:p>6%</text:p>
          </table:table-cell>
          <table:table-cell office:value-type="percentage" office:value="7.0865866290785201E-2" table:formula="of:=SQRT(([.B17]*(1-[.B17]))/[.B13])*TINV(0.05;[.B13])" table:style-name="ce67">
            <text:p>7%</text:p>
          </table:table-cell>
          <table:table-cell table:number-columns-repeated="16381" table:style-name="ce1"/>
        </table:table-row>
        <table:table-row table:style-name="ro6">
          <table:table-cell office:value-type="string" table:style-name="ce65">
            <text:p>4 (4)</text:p>
          </table:table-cell>
          <table:table-cell office:value-type="percentage" office:value="3.9634736499999997E-2" table:style-name="ce78">
            <text:p>4%</text:p>
          </table:table-cell>
          <table:table-cell office:value-type="percentage" office:value="5.8318996575434032E-2" table:formula="of:=SQRT(([.B18]*(1-[.B18]))/[.B13])*TINV(0.05;[.B13])" table:style-name="ce67">
            <text:p>6%</text:p>
          </table:table-cell>
          <table:table-cell table:number-columns-repeated="16381" table:style-name="ce1"/>
        </table:table-row>
        <table:table-row table:style-name="ro6">
          <table:table-cell office:value-type="string" table:style-name="ce65">
            <text:p>5 (5)</text:p>
          </table:table-cell>
          <table:table-cell office:value-type="percentage" office:value="7.5973583299999994E-2" table:style-name="ce78">
            <text:p>8%</text:p>
          </table:table-cell>
          <table:table-cell office:value-type="percentage" office:value="7.9200392274605236E-2" table:formula="of:=SQRT(([.B19]*(1-[.B19]))/[.B13])*TINV(0.05;[.B13])" table:style-name="ce67">
            <text:p>8%</text:p>
          </table:table-cell>
          <table:table-cell table:number-columns-repeated="16381" table:style-name="ce1"/>
        </table:table-row>
        <table:table-row table:style-name="ro38">
          <table:table-cell office:value-type="string" table:style-name="ce65">
            <text:p>6 (6)</text:p>
          </table:table-cell>
          <table:table-cell office:value-type="percentage" office:value="0.11152039060000001" table:style-name="ce78">
            <text:p>11%</text:p>
          </table:table-cell>
          <table:table-cell office:value-type="percentage" office:value="9.4092434913470843E-2" table:formula="of:=SQRT(([.B20]*(1-[.B20]))/[.B13])*TINV(0.05;[.B13])" table:style-name="ce67">
            <text:p>9%</text:p>
          </table:table-cell>
          <table:table-cell table:number-columns-repeated="16381" table:style-name="ce1"/>
        </table:table-row>
        <table:table-row table:style-name="ro6">
          <table:table-cell office:value-type="string" table:style-name="ce65">
            <text:p>7 (7)</text:p>
          </table:table-cell>
          <table:table-cell office:value-type="percentage" office:value="0.13886146939999999" table:style-name="ce78">
            <text:p>14%</text:p>
          </table:table-cell>
          <table:table-cell office:value-type="percentage" office:value="0.10336683597441074" table:formula="of:=SQRT(([.B21]*(1-[.B21]))/[.B13])*TINV(0.05;[.B13])" table:style-name="ce67">
            <text:p>10%</text:p>
          </table:table-cell>
          <table:table-cell table:number-columns-repeated="16381" table:style-name="ce1"/>
        </table:table-row>
        <table:table-row table:style-name="ro6">
          <table:table-cell office:value-type="string" table:style-name="ce65">
            <text:p>8 (8)</text:p>
          </table:table-cell>
          <table:table-cell office:value-type="percentage" office:value="0.1125940953" table:style-name="ce78">
            <text:p>11%</text:p>
          </table:table-cell>
          <table:table-cell office:value-type="percentage" office:value="9.4487160669541492E-2" table:formula="of:=SQRT(([.B22]*(1-[.B22]))/[.B13])*TINV(0.05;[.B13])" table:style-name="ce67">
            <text:p>9%</text:p>
          </table:table-cell>
          <table:table-cell table:number-columns-repeated="16381" table:style-name="ce1"/>
        </table:table-row>
        <table:table-row table:style-name="ro6">
          <table:table-cell office:value-type="string" table:style-name="ce65">
            <text:p>9 (9)</text:p>
          </table:table-cell>
          <table:table-cell office:value-type="percentage" office:value="1.1542339E-3" table:style-name="ce78">
            <text:p>0%</text:p>
          </table:table-cell>
          <table:table-cell office:value-type="percentage" office:value="1.0149624215496327E-2" table:formula="of:=SQRT(([.B23]*(1-[.B23]))/[.B13])*TINV(0.05;[.B13])" table:style-name="ce67">
            <text:p>1%</text:p>
          </table:table-cell>
          <table:table-cell table:number-columns-repeated="16381" table:style-name="ce1"/>
        </table:table-row>
        <table:table-row table:style-name="ro6">
          <table:table-cell office:value-type="string" table:style-name="ce65">
            <text:p>10 - A very strong barrier (10)</text:p>
          </table:table-cell>
          <table:table-cell office:value-type="percentage" office:value="0.1220299681" table:style-name="ce78">
            <text:p>12%</text:p>
          </table:table-cell>
          <table:table-cell office:value-type="percentage" office:value="9.7842362076644124E-2" table:formula="of:=SQRT(([.B24]*(1-[.B24]))/[.B13])*TINV(0.05;[.B13])" table:style-name="ce67">
            <text:p>10%</text:p>
          </table:table-cell>
          <table:table-cell table:number-columns-repeated="16381" table:style-name="ce1"/>
        </table:table-row>
        <table:table-row table:style-name="ro6">
          <table:table-cell office:value-type="string" table:style-name="ce65">
            <text:p>Strong barrier (NET 7-10)</text:p>
          </table:table-cell>
          <table:table-cell office:value-type="percentage" office:value="0.37463976659999998" table:style-name="ce70">
            <text:p>37%</text:p>
          </table:table-cell>
          <table:table-cell office:value-type="percentage" office:value="0.14468579715047314" table:formula="of:=SQRT(([.B25]*(1-[.B25]))/[.B13])*TINV(0.05;[.B13])" table:style-name="ce67">
            <text:p>14%</text:p>
          </table:table-cell>
          <table:table-cell table:number-columns-repeated="16381" table:style-name="ce1"/>
        </table:table-row>
        <table:table-row table:style-name="ro6">
          <table:table-cell office:value-type="string" table:style-name="ce65">
            <text:p>Moderate barrier (NET 4-6)</text:p>
          </table:table-cell>
          <table:table-cell office:value-type="percentage" office:value="0.22712871030000001" table:style-name="ce70">
            <text:p>23%</text:p>
          </table:table-cell>
          <table:table-cell office:value-type="percentage" office:value="0.12524010945510419" table:formula="of:=SQRT(([.B26]*(1-[.B26]))/[.B13])*TINV(0.05;[.B13])" table:style-name="ce67">
            <text:p>13%</text:p>
          </table:table-cell>
          <table:table-cell table:number-columns-repeated="16381" table:style-name="ce1"/>
        </table:table-row>
        <table:table-row table:style-name="ro6">
          <table:table-cell office:value-type="string" table:style-name="ce65">
            <text:p>Weak barrier (NET 1-3)</text:p>
          </table:table-cell>
          <table:table-cell office:value-type="percentage" office:value="0.14476058559999999" table:style-name="ce78">
            <text:p>14%</text:p>
          </table:table-cell>
          <table:table-cell office:value-type="percentage" office:value="0.10517750228667476" table:formula="of:=SQRT(([.B27]*(1-[.B27]))/[.B13])*TINV(0.05;[.B13])" table:style-name="ce67">
            <text:p>11%</text:p>
          </table:table-cell>
          <table:table-cell table:number-columns-repeated="16381" table:style-name="ce1"/>
        </table:table-row>
        <table:table-row table:style-name="ro6">
          <table:table-cell office:value-type="string" table:style-name="ce65">
            <text:p>Don't know</text:p>
          </table:table-cell>
          <table:table-cell office:value-type="percentage" office:value="2.43292253E-2" table:style-name="ce78">
            <text:p>2%</text:p>
          </table:table-cell>
          <table:table-cell office:value-type="percentage" office:value="4.6054240229175938E-2" table:formula="of:=SQRT(([.B28]*(1-[.B28]))/[.B13])*TINV(0.05;[.B13])" table:style-name="ce67">
            <text:p>5%</text:p>
          </table:table-cell>
          <table:table-cell table:number-columns-repeated="16381" table:style-name="ce1"/>
        </table:table-row>
        <table:table-row table:number-rows-repeated="1048548" table:style-name="ro6">
          <table:table-cell table:number-columns-repeated="16384"/>
        </table:table-row>
      </table:table>
      <table:table table:name="90"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Barrie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IMP24D_2. Extent to which LACK OF KNOWLEDGE is a barrier to importing - All core markets combined (USA/India/Canada/Mexico/UAE)</text:p>
          </table:table-cell>
          <table:table-cell table:number-columns-repeated="16383" table:style-name="ce44"/>
        </table:table-row>
        <table:table-row table:style-name="ro3">
          <table:table-cell office:value-type="string" table:style-name="ce57">
            <text:p>Asked of: All respondents who have imported from a core market or who have considered importing from a core market but decided against doing so; Reported on: All importers who have imported from a core market or who have considered importing from a core market but decided against doing so</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office:value-type="string" table:style-name="ce77">
            <text:p>Added W7Q2</text:p>
          </table:table-cell>
          <table:table-cell table:number-columns-repeated="2" table:style-name="ce44"/>
          <table:table-cell table:number-columns-repeated="16381" table:style-name="ce1"/>
        </table:table-row>
        <table:table-row table:style-name="ro41">
          <table:table-cell office:value-type="string" table:style-name="ce69">
            <text:p>Base/response</text:p>
          </table:table-cell>
          <table:table-cell office:value-type="string" table:style-name="ce60">
            <text:p>Wave 7 Q2 2022</text:p>
            <text:p>(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208" table:style-name="ce62">
            <text:p><text:s/>208<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171" table:style-name="ce62">
            <text:p><text:s/>171<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45.4" table:style-name="ce62">
            <text:p><text:s/>45<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0 - Not a barrier at all (0)</text:p>
          </table:table-cell>
          <table:table-cell office:value-type="percentage" office:value="0.34448917849999999" table:style-name="ce78">
            <text:p>34%</text:p>
          </table:table-cell>
          <table:table-cell office:value-type="percentage" office:value="0.14204683403251936" table:formula="of:=SQRT(([.B14]*(1-[.B14]))/[.B13])*TINV(0.05;[.B13])" table:style-name="ce67">
            <text:p>14%</text:p>
          </table:table-cell>
          <table:table-cell table:number-columns-repeated="16381" table:style-name="ce1"/>
        </table:table-row>
        <table:table-row table:style-name="ro6">
          <table:table-cell office:value-type="string" table:style-name="ce65">
            <text:p>1 (1)</text:p>
          </table:table-cell>
          <table:table-cell office:value-type="percentage" office:value="1.22373715E-2" table:style-name="ce78">
            <text:p>1%</text:p>
          </table:table-cell>
          <table:table-cell office:value-type="percentage" office:value="3.2864286003913133E-2" table:formula="of:=SQRT(([.B15]*(1-[.B15]))/[.B13])*TINV(0.05;[.B13])" table:style-name="ce67">
            <text:p>3%</text:p>
          </table:table-cell>
          <table:table-cell table:number-columns-repeated="16381" table:style-name="ce1"/>
        </table:table-row>
        <table:table-row table:style-name="ro6">
          <table:table-cell office:value-type="string" table:style-name="ce65">
            <text:p>2 (2)</text:p>
          </table:table-cell>
          <table:table-cell office:value-type="percentage" office:value="0.14270138609999999" table:style-name="ce78">
            <text:p>14%</text:p>
          </table:table-cell>
          <table:table-cell office:value-type="percentage" office:value="0.10455239610613236" table:formula="of:=SQRT(([.B16]*(1-[.B16]))/[.B13])*TINV(0.05;[.B13])" table:style-name="ce67">
            <text:p>10%</text:p>
          </table:table-cell>
          <table:table-cell table:number-columns-repeated="16381" table:style-name="ce1"/>
        </table:table-row>
        <table:table-row table:style-name="ro6">
          <table:table-cell office:value-type="string" table:style-name="ce65">
            <text:p>3 (3)</text:p>
          </table:table-cell>
          <table:table-cell office:value-type="percentage" office:value="4.6505669299999997E-2" table:style-name="ce78">
            <text:p>5%</text:p>
          </table:table-cell>
          <table:table-cell office:value-type="percentage" office:value="6.2945667141826644E-2" table:formula="of:=SQRT(([.B17]*(1-[.B17]))/[.B13])*TINV(0.05;[.B13])" table:style-name="ce67">
            <text:p>6%</text:p>
          </table:table-cell>
          <table:table-cell table:number-columns-repeated="16381" table:style-name="ce1"/>
        </table:table-row>
        <table:table-row table:style-name="ro6">
          <table:table-cell office:value-type="string" table:style-name="ce65">
            <text:p>4 (4)</text:p>
          </table:table-cell>
          <table:table-cell office:value-type="percentage" office:value="1.6716349500000002E-2" table:style-name="ce78">
            <text:p>2%</text:p>
          </table:table-cell>
          <table:table-cell office:value-type="percentage" office:value="3.8323393996493968E-2" table:formula="of:=SQRT(([.B18]*(1-[.B18]))/[.B13])*TINV(0.05;[.B13])" table:style-name="ce67">
            <text:p>4%</text:p>
          </table:table-cell>
          <table:table-cell table:number-columns-repeated="16381" table:style-name="ce1"/>
        </table:table-row>
        <table:table-row table:style-name="ro6">
          <table:table-cell office:value-type="string" table:style-name="ce65">
            <text:p>5 (5)</text:p>
          </table:table-cell>
          <table:table-cell office:value-type="percentage" office:value="0.21811461109999999" table:style-name="ce78">
            <text:p>22%</text:p>
          </table:table-cell>
          <table:table-cell office:value-type="percentage" office:value="0.12344336791579634" table:formula="of:=SQRT(([.B19]*(1-[.B19]))/[.B13])*TINV(0.05;[.B13])" table:style-name="ce67">
            <text:p>12%</text:p>
          </table:table-cell>
          <table:table-cell table:number-columns-repeated="16381" table:style-name="ce1"/>
        </table:table-row>
        <table:table-row table:style-name="ro38">
          <table:table-cell office:value-type="string" table:style-name="ce65">
            <text:p>6 (6)</text:p>
          </table:table-cell>
          <table:table-cell office:value-type="percentage" office:value="1.6597622100000001E-2" table:style-name="ce78">
            <text:p>2%</text:p>
          </table:table-cell>
          <table:table-cell office:value-type="percentage" office:value="3.8189361463821618E-2" table:formula="of:=SQRT(([.B20]*(1-[.B20]))/[.B13])*TINV(0.05;[.B13])" table:style-name="ce67">
            <text:p>4%</text:p>
          </table:table-cell>
          <table:table-cell table:number-columns-repeated="16381" table:style-name="ce1"/>
        </table:table-row>
        <table:table-row table:style-name="ro6">
          <table:table-cell office:value-type="string" table:style-name="ce65">
            <text:p>7 (7)</text:p>
          </table:table-cell>
          <table:table-cell office:value-type="percentage" office:value="3.5198457599999997E-2" table:style-name="ce78">
            <text:p>4%</text:p>
          </table:table-cell>
          <table:table-cell office:value-type="percentage" office:value="5.508516375756025E-2" table:formula="of:=SQRT(([.B21]*(1-[.B21]))/[.B13])*TINV(0.05;[.B13])" table:style-name="ce67">
            <text:p>6%</text:p>
          </table:table-cell>
          <table:table-cell table:number-columns-repeated="16381" table:style-name="ce1"/>
        </table:table-row>
        <table:table-row table:style-name="ro6">
          <table:table-cell office:value-type="string" table:style-name="ce65">
            <text:p>8 (8)</text:p>
          </table:table-cell>
          <table:table-cell office:value-type="percentage" office:value="0.1071033368" table:style-name="ce78">
            <text:p>11%</text:p>
          </table:table-cell>
          <table:table-cell office:value-type="percentage" office:value="9.2439148107592434E-2" table:formula="of:=SQRT(([.B22]*(1-[.B22]))/[.B13])*TINV(0.05;[.B13])" table:style-name="ce67">
            <text:p>9%</text:p>
          </table:table-cell>
          <table:table-cell table:number-columns-repeated="16381" table:style-name="ce1"/>
        </table:table-row>
        <table:table-row table:style-name="ro6">
          <table:table-cell office:value-type="string" table:style-name="ce65">
            <text:p>9 (9)</text:p>
          </table:table-cell>
          <table:table-cell office:value-type="percentage" office:value="3.8635659000000001E-3" table:style-name="ce78">
            <text:p>0%</text:p>
          </table:table-cell>
          <table:table-cell office:value-type="percentage" office:value="1.8544170359458465E-2" table:formula="of:=SQRT(([.B23]*(1-[.B23]))/[.B13])*TINV(0.05;[.B13])" table:style-name="ce67">
            <text:p>2%</text:p>
          </table:table-cell>
          <table:table-cell table:number-columns-repeated="16381" table:style-name="ce1"/>
        </table:table-row>
        <table:table-row table:style-name="ro6">
          <table:table-cell office:value-type="string" table:style-name="ce65">
            <text:p>10 - A very strong barrier (10)</text:p>
          </table:table-cell>
          <table:table-cell office:value-type="percentage" office:value="2.2279222500000001E-2" table:style-name="ce78">
            <text:p>2%</text:p>
          </table:table-cell>
          <table:table-cell office:value-type="percentage" office:value="4.4117538298489141E-2" table:formula="of:=SQRT(([.B24]*(1-[.B24]))/[.B13])*TINV(0.05;[.B13])" table:style-name="ce67">
            <text:p>4%</text:p>
          </table:table-cell>
          <table:table-cell table:number-columns-repeated="16381" table:style-name="ce1"/>
        </table:table-row>
        <table:table-row table:style-name="ro6">
          <table:table-cell office:value-type="string" table:style-name="ce65">
            <text:p>Strong barrier (NET 7-10)</text:p>
          </table:table-cell>
          <table:table-cell office:value-type="percentage" office:value="0.16844458270000001" table:style-name="ce70">
            <text:p>17%</text:p>
          </table:table-cell>
          <table:table-cell office:value-type="percentage" office:value="0.1118736883488427" table:formula="of:=SQRT(([.B25]*(1-[.B25]))/[.B13])*TINV(0.05;[.B13])" table:style-name="ce67">
            <text:p>11%</text:p>
          </table:table-cell>
          <table:table-cell table:number-columns-repeated="16381" table:style-name="ce1"/>
        </table:table-row>
        <table:table-row table:style-name="ro6">
          <table:table-cell office:value-type="string" table:style-name="ce65">
            <text:p>Moderate barrier (NET 4-6)</text:p>
          </table:table-cell>
          <table:table-cell office:value-type="percentage" office:value="0.25142858280000002" table:style-name="ce70">
            <text:p>25%</text:p>
          </table:table-cell>
          <table:table-cell office:value-type="percentage" office:value="0.12968142606754851" table:formula="of:=SQRT(([.B26]*(1-[.B26]))/[.B13])*TINV(0.05;[.B13])" table:style-name="ce67">
            <text:p>13%</text:p>
          </table:table-cell>
          <table:table-cell table:number-columns-repeated="16381" table:style-name="ce1"/>
        </table:table-row>
        <table:table-row table:style-name="ro6">
          <table:table-cell office:value-type="string" table:style-name="ce65">
            <text:p>Weak barrier (NET 1-3)</text:p>
          </table:table-cell>
          <table:table-cell office:value-type="percentage" office:value="0.2014444269" table:style-name="ce78">
            <text:p>20%</text:p>
          </table:table-cell>
          <table:table-cell office:value-type="percentage" office:value="0.11989029661353151" table:formula="of:=SQRT(([.B27]*(1-[.B27]))/[.B13])*TINV(0.05;[.B13])" table:style-name="ce67">
            <text:p>12%</text:p>
          </table:table-cell>
          <table:table-cell table:number-columns-repeated="16381" table:style-name="ce1"/>
        </table:table-row>
        <table:table-row table:style-name="ro6">
          <table:table-cell office:value-type="string" table:style-name="ce65">
            <text:p>Don't know</text:p>
          </table:table-cell>
          <table:table-cell office:value-type="percentage" office:value="3.4193229200000001E-2" table:style-name="ce78">
            <text:p>3%</text:p>
          </table:table-cell>
          <table:table-cell office:value-type="percentage" office:value="5.4321157474715977E-2" table:formula="of:=SQRT(([.B28]*(1-[.B28]))/[.B13])*TINV(0.05;[.B13])" table:style-name="ce67">
            <text:p>5%</text:p>
          </table:table-cell>
          <table:table-cell table:number-columns-repeated="16381" table:style-name="ce1"/>
        </table:table-row>
        <table:table-row table:number-rows-repeated="1048548" table:style-name="ro6">
          <table:table-cell table:number-columns-repeated="16384"/>
        </table:table-row>
      </table:table>
      <table:table table:name="91"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Barrie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IMP24D_3. Extent to which CAPACITY OF BUSINESS TO IMPORT AND CATER FOR INTERNATIONAL CONTRACTS is a barrier to importing - All core markets combined (USA/India/Canada/Mexico/UAE)</text:p>
          </table:table-cell>
          <table:table-cell table:number-columns-repeated="16383" table:style-name="ce44"/>
        </table:table-row>
        <table:table-row table:style-name="ro3">
          <table:table-cell office:value-type="string" table:style-name="ce57">
            <text:p>Asked of: All respondents who have imported from a core market or who have considered importing from a core market but decided against doing so; Reported on: All importers who have imported from a core market or who have considered importing from a core market but decided against doing so</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office:value-type="string" table:style-name="ce77">
            <text:p>Added W7Q2</text:p>
          </table:table-cell>
          <table:table-cell table:number-columns-repeated="2" table:style-name="ce44"/>
          <table:table-cell table:number-columns-repeated="16381" table:style-name="ce1"/>
        </table:table-row>
        <table:table-row table:style-name="ro41">
          <table:table-cell office:value-type="string" table:style-name="ce69">
            <text:p>Base/response</text:p>
          </table:table-cell>
          <table:table-cell office:value-type="string" table:style-name="ce60">
            <text:p>Wave 7 Q2 2022</text:p>
            <text:p>(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208" table:style-name="ce62">
            <text:p><text:s/>208<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171" table:style-name="ce62">
            <text:p><text:s/>171<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45.4" table:style-name="ce62">
            <text:p><text:s/>45<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0 - Not a barrier at all (0)</text:p>
          </table:table-cell>
          <table:table-cell office:value-type="percentage" office:value="0.29384748979999997" table:style-name="ce78">
            <text:p>29%</text:p>
          </table:table-cell>
          <table:table-cell office:value-type="percentage" office:value="0.13616455778009512" table:formula="of:=SQRT(([.B14]*(1-[.B14]))/[.B13])*TINV(0.05;[.B13])" table:style-name="ce67">
            <text:p>14%</text:p>
          </table:table-cell>
          <table:table-cell table:number-columns-repeated="16381" table:style-name="ce1"/>
        </table:table-row>
        <table:table-row table:style-name="ro6">
          <table:table-cell office:value-type="string" table:style-name="ce65">
            <text:p>1 (1)</text:p>
          </table:table-cell>
          <table:table-cell office:value-type="percentage" office:value="1.0242210999999999E-2" table:style-name="ce78">
            <text:p>1%</text:p>
          </table:table-cell>
          <table:table-cell office:value-type="percentage" office:value="3.0096442051412198E-2" table:formula="of:=SQRT(([.B15]*(1-[.B15]))/[.B13])*TINV(0.05;[.B13])" table:style-name="ce67">
            <text:p>3%</text:p>
          </table:table-cell>
          <table:table-cell table:number-columns-repeated="16381" table:style-name="ce1"/>
        </table:table-row>
        <table:table-row table:style-name="ro6">
          <table:table-cell office:value-type="string" table:style-name="ce65">
            <text:p>2 (2)</text:p>
          </table:table-cell>
          <table:table-cell office:value-type="percentage" office:value="7.3238516500000003E-2" table:style-name="ce78">
            <text:p>7%</text:p>
          </table:table-cell>
          <table:table-cell office:value-type="percentage" office:value="7.7876709151764187E-2" table:formula="of:=SQRT(([.B16]*(1-[.B16]))/[.B13])*TINV(0.05;[.B13])" table:style-name="ce67">
            <text:p>8%</text:p>
          </table:table-cell>
          <table:table-cell table:number-columns-repeated="16381" table:style-name="ce1"/>
        </table:table-row>
        <table:table-row table:style-name="ro6">
          <table:table-cell office:value-type="string" table:style-name="ce65">
            <text:p>3 (3)</text:p>
          </table:table-cell>
          <table:table-cell office:value-type="percentage" office:value="7.0492734000000001E-2" table:style-name="ce78">
            <text:p>7%</text:p>
          </table:table-cell>
          <table:table-cell office:value-type="percentage" office:value="7.651602591723046E-2" table:formula="of:=SQRT(([.B17]*(1-[.B17]))/[.B13])*TINV(0.05;[.B13])" table:style-name="ce67">
            <text:p>8%</text:p>
          </table:table-cell>
          <table:table-cell table:number-columns-repeated="16381" table:style-name="ce1"/>
        </table:table-row>
        <table:table-row table:style-name="ro6">
          <table:table-cell office:value-type="string" table:style-name="ce65">
            <text:p>4 (4)</text:p>
          </table:table-cell>
          <table:table-cell office:value-type="percentage" office:value="3.8509333200000002E-2" table:style-name="ce78">
            <text:p>4%</text:p>
          </table:table-cell>
          <table:table-cell office:value-type="percentage" office:value="5.7518740758144865E-2" table:formula="of:=SQRT(([.B18]*(1-[.B18]))/[.B13])*TINV(0.05;[.B13])" table:style-name="ce67">
            <text:p>6%</text:p>
          </table:table-cell>
          <table:table-cell table:number-columns-repeated="16381" table:style-name="ce1"/>
        </table:table-row>
        <table:table-row table:style-name="ro6">
          <table:table-cell office:value-type="string" table:style-name="ce65">
            <text:p>5 (5)</text:p>
          </table:table-cell>
          <table:table-cell office:value-type="percentage" office:value="0.14728452959999999" table:style-name="ce78">
            <text:p>15%</text:p>
          </table:table-cell>
          <table:table-cell office:value-type="percentage" office:value="0.1059337803798765" table:formula="of:=SQRT(([.B19]*(1-[.B19]))/[.B13])*TINV(0.05;[.B13])" table:style-name="ce67">
            <text:p>11%</text:p>
          </table:table-cell>
          <table:table-cell table:number-columns-repeated="16381" table:style-name="ce1"/>
        </table:table-row>
        <table:table-row table:style-name="ro38">
          <table:table-cell office:value-type="string" table:style-name="ce65">
            <text:p>6 (6)</text:p>
          </table:table-cell>
          <table:table-cell office:value-type="percentage" office:value="8.8670879699999997E-2" table:style-name="ce78">
            <text:p>9%</text:p>
          </table:table-cell>
          <table:table-cell office:value-type="percentage" office:value="8.4973198549323462E-2" table:formula="of:=SQRT(([.B20]*(1-[.B20]))/[.B13])*TINV(0.05;[.B13])" table:style-name="ce67">
            <text:p>8%</text:p>
          </table:table-cell>
          <table:table-cell table:number-columns-repeated="16381" table:style-name="ce1"/>
        </table:table-row>
        <table:table-row table:style-name="ro6">
          <table:table-cell office:value-type="string" table:style-name="ce65">
            <text:p>7 (7)</text:p>
          </table:table-cell>
          <table:table-cell office:value-type="percentage" office:value="4.8192992599999998E-2" table:style-name="ce78">
            <text:p>5%</text:p>
          </table:table-cell>
          <table:table-cell office:value-type="percentage" office:value="6.4020672267372944E-2" table:formula="of:=SQRT(([.B21]*(1-[.B21]))/[.B13])*TINV(0.05;[.B13])" table:style-name="ce67">
            <text:p>6%</text:p>
          </table:table-cell>
          <table:table-cell table:number-columns-repeated="16381" table:style-name="ce1"/>
        </table:table-row>
        <table:table-row table:style-name="ro6">
          <table:table-cell office:value-type="string" table:style-name="ce65">
            <text:p>8 (8)</text:p>
          </table:table-cell>
          <table:table-cell office:value-type="percentage" office:value="6.7430512600000006E-2" table:style-name="ce78">
            <text:p>7%</text:p>
          </table:table-cell>
          <table:table-cell office:value-type="percentage" office:value="7.4958806870250999E-2" table:formula="of:=SQRT(([.B22]*(1-[.B22]))/[.B13])*TINV(0.05;[.B13])" table:style-name="ce67">
            <text:p>7%</text:p>
          </table:table-cell>
          <table:table-cell table:number-columns-repeated="16381" table:style-name="ce1"/>
        </table:table-row>
        <table:table-row table:style-name="ro6">
          <table:table-cell office:value-type="string" table:style-name="ce65">
            <text:p>9 (9)</text:p>
          </table:table-cell>
          <table:table-cell office:value-type="percentage" office:value="3.4932812799999997E-2" table:style-name="ce78">
            <text:p>3%</text:p>
          </table:table-cell>
          <table:table-cell office:value-type="percentage" office:value="5.4884458894812638E-2" table:formula="of:=SQRT(([.B23]*(1-[.B23]))/[.B13])*TINV(0.05;[.B13])" table:style-name="ce67">
            <text:p>5%</text:p>
          </table:table-cell>
          <table:table-cell table:number-columns-repeated="16381" table:style-name="ce1"/>
        </table:table-row>
        <table:table-row table:style-name="ro6">
          <table:table-cell office:value-type="string" table:style-name="ce65">
            <text:p>10 - A very strong barrier (10)</text:p>
          </table:table-cell>
          <table:table-cell office:value-type="percentage" office:value="2.6991902700000001E-2" table:style-name="ce78">
            <text:p>3%</text:p>
          </table:table-cell>
          <table:table-cell office:value-type="percentage" office:value="4.8442752412365016E-2" table:formula="of:=SQRT(([.B24]*(1-[.B24]))/[.B13])*TINV(0.05;[.B13])" table:style-name="ce67">
            <text:p>5%</text:p>
          </table:table-cell>
          <table:table-cell table:number-columns-repeated="16381" table:style-name="ce1"/>
        </table:table-row>
        <table:table-row table:style-name="ro6">
          <table:table-cell office:value-type="string" table:style-name="ce65">
            <text:p>Strong barrier (NET 7-10)</text:p>
          </table:table-cell>
          <table:table-cell office:value-type="percentage" office:value="0.17754822070000001" table:style-name="ce70">
            <text:p>18%</text:p>
          </table:table-cell>
          <table:table-cell office:value-type="percentage" office:value="0.11422659162609752" table:formula="of:=SQRT(([.B25]*(1-[.B25]))/[.B13])*TINV(0.05;[.B13])" table:style-name="ce67">
            <text:p>11%</text:p>
          </table:table-cell>
          <table:table-cell table:number-columns-repeated="16381" table:style-name="ce1"/>
        </table:table-row>
        <table:table-row table:style-name="ro6">
          <table:table-cell office:value-type="string" table:style-name="ce65">
            <text:p>Moderate barrier (NET 4-6)</text:p>
          </table:table-cell>
          <table:table-cell office:value-type="percentage" office:value="0.27446474250000003" table:style-name="ce70">
            <text:p>27%</text:p>
          </table:table-cell>
          <table:table-cell office:value-type="percentage" office:value="0.13339095331061657" table:formula="of:=SQRT(([.B26]*(1-[.B26]))/[.B13])*TINV(0.05;[.B13])" table:style-name="ce67">
            <text:p>13%</text:p>
          </table:table-cell>
          <table:table-cell table:number-columns-repeated="16381" table:style-name="ce1"/>
        </table:table-row>
        <table:table-row table:style-name="ro6">
          <table:table-cell office:value-type="string" table:style-name="ce65">
            <text:p>Weak barrier (NET 1-3)</text:p>
          </table:table-cell>
          <table:table-cell office:value-type="percentage" office:value="0.15397346149999999" table:style-name="ce78">
            <text:p>15%</text:p>
          </table:table-cell>
          <table:table-cell office:value-type="percentage" office:value="0.10788691223854675" table:formula="of:=SQRT(([.B27]*(1-[.B27]))/[.B13])*TINV(0.05;[.B13])" table:style-name="ce67">
            <text:p>11%</text:p>
          </table:table-cell>
          <table:table-cell table:number-columns-repeated="16381" table:style-name="ce1"/>
        </table:table-row>
        <table:table-row table:style-name="ro6">
          <table:table-cell office:value-type="string" table:style-name="ce65">
            <text:p>Don't know</text:p>
          </table:table-cell>
          <table:table-cell office:value-type="percentage" office:value="0.1001660855" table:style-name="ce78">
            <text:p>10%</text:p>
          </table:table-cell>
          <table:table-cell office:value-type="percentage" office:value="8.9741921360613333E-2" table:formula="of:=SQRT(([.B28]*(1-[.B28]))/[.B13])*TINV(0.05;[.B13])" table:style-name="ce67">
            <text:p>9%</text:p>
          </table:table-cell>
          <table:table-cell table:number-columns-repeated="16381" table:style-name="ce1"/>
        </table:table-row>
        <table:table-row table:number-rows-repeated="1048548" table:style-name="ro6">
          <table:table-cell table:number-columns-repeated="16384"/>
        </table:table-row>
      </table:table>
      <table:table table:name="92"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Barrie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IMP24D_4. Extent to which ACCESS TO CONTACTS, CUSTOMERS AND THE RIGHT NETWORKS is a barrier to importing - All core markets combined (USA/India/Canada/Mexico/UAE)</text:p>
          </table:table-cell>
          <table:table-cell table:number-columns-repeated="16383" table:style-name="ce44"/>
        </table:table-row>
        <table:table-row table:style-name="ro3">
          <table:table-cell office:value-type="string" table:style-name="ce57">
            <text:p>Asked of: All respondents who have imported from a core market or who have considered importing from a core market but decided against doing so; Reported on: All importers who have imported from a core market or who have considered importing from a core market but decided against doing so</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office:value-type="string" table:style-name="ce77">
            <text:p>Added W7Q2</text:p>
          </table:table-cell>
          <table:table-cell table:number-columns-repeated="2" table:style-name="ce44"/>
          <table:table-cell table:number-columns-repeated="16381" table:style-name="ce1"/>
        </table:table-row>
        <table:table-row table:style-name="ro41">
          <table:table-cell office:value-type="string" table:style-name="ce69">
            <text:p>Base/response</text:p>
          </table:table-cell>
          <table:table-cell office:value-type="string" table:style-name="ce60">
            <text:p>Wave 7 Q2 2022</text:p>
            <text:p>(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208" table:style-name="ce62">
            <text:p><text:s/>208<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171" table:style-name="ce62">
            <text:p><text:s/>171<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45.4" table:style-name="ce62">
            <text:p><text:s/>45<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0 - Not a barrier at all (0)</text:p>
          </table:table-cell>
          <table:table-cell office:value-type="percentage" office:value="0.35191185930000002" table:style-name="ce78">
            <text:p>35%</text:p>
          </table:table-cell>
          <table:table-cell office:value-type="percentage" office:value="0.14275384753947423" table:formula="of:=SQRT(([.B14]*(1-[.B14]))/[.B13])*TINV(0.05;[.B13])" table:style-name="ce67">
            <text:p>14%</text:p>
          </table:table-cell>
          <table:table-cell table:number-columns-repeated="16381" table:style-name="ce1"/>
        </table:table-row>
        <table:table-row table:style-name="ro6">
          <table:table-cell office:value-type="string" table:style-name="ce65">
            <text:p>1 (1)</text:p>
          </table:table-cell>
          <table:table-cell office:value-type="percentage" office:value="1.49097491E-2" table:style-name="ce78">
            <text:p>1%</text:p>
          </table:table-cell>
          <table:table-cell office:value-type="percentage" office:value="3.6226552961775675E-2" table:formula="of:=SQRT(([.B15]*(1-[.B15]))/[.B13])*TINV(0.05;[.B13])" table:style-name="ce67">
            <text:p>4%</text:p>
          </table:table-cell>
          <table:table-cell table:number-columns-repeated="16381" table:style-name="ce1"/>
        </table:table-row>
        <table:table-row table:style-name="ro6">
          <table:table-cell office:value-type="string" table:style-name="ce65">
            <text:p>2 (2)</text:p>
          </table:table-cell>
          <table:table-cell office:value-type="percentage" office:value="9.5977348300000001E-2" table:style-name="ce78">
            <text:p>10%</text:p>
          </table:table-cell>
          <table:table-cell office:value-type="percentage" office:value="8.8049696531863023E-2" table:formula="of:=SQRT(([.B16]*(1-[.B16]))/[.B13])*TINV(0.05;[.B13])" table:style-name="ce67">
            <text:p>9%</text:p>
          </table:table-cell>
          <table:table-cell table:number-columns-repeated="16381" table:style-name="ce1"/>
        </table:table-row>
        <table:table-row table:style-name="ro6">
          <table:table-cell office:value-type="string" table:style-name="ce65">
            <text:p>3 (3)</text:p>
          </table:table-cell>
          <table:table-cell office:value-type="percentage" office:value="5.2819488099999999E-2" table:style-name="ce78">
            <text:p>5%</text:p>
          </table:table-cell>
          <table:table-cell office:value-type="percentage" office:value="6.6860143549285836E-2" table:formula="of:=SQRT(([.B17]*(1-[.B17]))/[.B13])*TINV(0.05;[.B13])" table:style-name="ce67">
            <text:p>7%</text:p>
          </table:table-cell>
          <table:table-cell table:number-columns-repeated="16381" table:style-name="ce1"/>
        </table:table-row>
        <table:table-row table:style-name="ro6">
          <table:table-cell office:value-type="string" table:style-name="ce65">
            <text:p>4 (4)</text:p>
          </table:table-cell>
          <table:table-cell office:value-type="percentage" office:value="2.7782834700000002E-2" table:style-name="ce78">
            <text:p>3%</text:p>
          </table:table-cell>
          <table:table-cell office:value-type="percentage" office:value="4.9127396977123684E-2" table:formula="of:=SQRT(([.B18]*(1-[.B18]))/[.B13])*TINV(0.05;[.B13])" table:style-name="ce67">
            <text:p>5%</text:p>
          </table:table-cell>
          <table:table-cell table:number-columns-repeated="16381" table:style-name="ce1"/>
        </table:table-row>
        <table:table-row table:style-name="ro6">
          <table:table-cell office:value-type="string" table:style-name="ce65">
            <text:p>5 (5)</text:p>
          </table:table-cell>
          <table:table-cell office:value-type="percentage" office:value="0.18728150029999999" table:style-name="ce78">
            <text:p>19%</text:p>
          </table:table-cell>
          <table:table-cell office:value-type="percentage" office:value="0.11661954602372732" table:formula="of:=SQRT(([.B19]*(1-[.B19]))/[.B13])*TINV(0.05;[.B13])" table:style-name="ce67">
            <text:p>12%</text:p>
          </table:table-cell>
          <table:table-cell table:number-columns-repeated="16381" table:style-name="ce1"/>
        </table:table-row>
        <table:table-row table:style-name="ro38">
          <table:table-cell office:value-type="string" table:style-name="ce65">
            <text:p>6 (6)</text:p>
          </table:table-cell>
          <table:table-cell office:value-type="percentage" office:value="4.0127053199999999E-2" table:style-name="ce78">
            <text:p>4%</text:p>
          </table:table-cell>
          <table:table-cell office:value-type="percentage" office:value="5.8665036260934993E-2" table:formula="of:=SQRT(([.B20]*(1-[.B20]))/[.B13])*TINV(0.05;[.B13])" table:style-name="ce67">
            <text:p>6%</text:p>
          </table:table-cell>
          <table:table-cell table:number-columns-repeated="16381" table:style-name="ce1"/>
        </table:table-row>
        <table:table-row table:style-name="ro6">
          <table:table-cell office:value-type="string" table:style-name="ce65">
            <text:p>7 (7)</text:p>
          </table:table-cell>
          <table:table-cell office:value-type="percentage" office:value="6.9433956699999994E-2" table:style-name="ce78">
            <text:p>7%</text:p>
          </table:table-cell>
          <table:table-cell office:value-type="percentage" office:value="7.5982467215556862E-2" table:formula="of:=SQRT(([.B21]*(1-[.B21]))/[.B13])*TINV(0.05;[.B13])" table:style-name="ce67">
            <text:p>8%</text:p>
          </table:table-cell>
          <table:table-cell table:number-columns-repeated="16381" table:style-name="ce1"/>
        </table:table-row>
        <table:table-row table:style-name="ro6">
          <table:table-cell office:value-type="string" table:style-name="ce65">
            <text:p>8 (8)</text:p>
          </table:table-cell>
          <table:table-cell office:value-type="percentage" office:value="3.7300096499999998E-2" table:style-name="ce78">
            <text:p>4%</text:p>
          </table:table-cell>
          <table:table-cell office:value-type="percentage" office:value="5.6644047147679261E-2" table:formula="of:=SQRT(([.B22]*(1-[.B22]))/[.B13])*TINV(0.05;[.B13])" table:style-name="ce67">
            <text:p>6%</text:p>
          </table:table-cell>
          <table:table-cell table:number-columns-repeated="16381" table:style-name="ce1"/>
        </table:table-row>
        <table:table-row table:style-name="ro6">
          <table:table-cell office:value-type="string" table:style-name="ce65">
            <text:p>9 (9)</text:p>
          </table:table-cell>
          <table:table-cell office:value-type="percentage" office:value="3.52250972E-2" table:style-name="ce78">
            <text:p>4%</text:p>
          </table:table-cell>
          <table:table-cell office:value-type="percentage" office:value="5.510524435759423E-2" table:formula="of:=SQRT(([.B23]*(1-[.B23]))/[.B13])*TINV(0.05;[.B13])" table:style-name="ce67">
            <text:p>6%</text:p>
          </table:table-cell>
          <table:table-cell table:number-columns-repeated="16381" table:style-name="ce1"/>
        </table:table-row>
        <table:table-row table:style-name="ro6">
          <table:table-cell office:value-type="string" table:style-name="ce65">
            <text:p>10 - A very strong barrier (10)</text:p>
          </table:table-cell>
          <table:table-cell office:value-type="percentage" office:value="8.3133032900000001E-2" table:style-name="ce78">
            <text:p>8%</text:p>
          </table:table-cell>
          <table:table-cell office:value-type="percentage" office:value="8.2526572694143485E-2" table:formula="of:=SQRT(([.B24]*(1-[.B24]))/[.B13])*TINV(0.05;[.B13])" table:style-name="ce67">
            <text:p>8%</text:p>
          </table:table-cell>
          <table:table-cell table:number-columns-repeated="16381" table:style-name="ce1"/>
        </table:table-row>
        <table:table-row table:style-name="ro6">
          <table:table-cell office:value-type="string" table:style-name="ce65">
            <text:p>Strong barrier (NET 7-10)</text:p>
          </table:table-cell>
          <table:table-cell office:value-type="percentage" office:value="0.22509218319999999" table:style-name="ce70">
            <text:p>23%</text:p>
          </table:table-cell>
          <table:table-cell office:value-type="percentage" office:value="0.12484152392611983" table:formula="of:=SQRT(([.B25]*(1-[.B25]))/[.B13])*TINV(0.05;[.B13])" table:style-name="ce67">
            <text:p>12%</text:p>
          </table:table-cell>
          <table:table-cell table:number-columns-repeated="16381" table:style-name="ce1"/>
        </table:table-row>
        <table:table-row table:style-name="ro6">
          <table:table-cell office:value-type="string" table:style-name="ce65">
            <text:p>Moderate barrier (NET 4-6)</text:p>
          </table:table-cell>
          <table:table-cell office:value-type="percentage" office:value="0.25519138819999998" table:style-name="ce70">
            <text:p>26%</text:p>
          </table:table-cell>
          <table:table-cell office:value-type="percentage" office:value="0.13031943418950057" table:formula="of:=SQRT(([.B26]*(1-[.B26]))/[.B13])*TINV(0.05;[.B13])" table:style-name="ce67">
            <text:p>13%</text:p>
          </table:table-cell>
          <table:table-cell table:number-columns-repeated="16381" table:style-name="ce1"/>
        </table:table-row>
        <table:table-row table:style-name="ro6">
          <table:table-cell office:value-type="string" table:style-name="ce65">
            <text:p>Weak barrier (NET 1-3)</text:p>
          </table:table-cell>
          <table:table-cell office:value-type="percentage" office:value="0.1637065855" table:style-name="ce78">
            <text:p>16%</text:p>
          </table:table-cell>
          <table:table-cell office:value-type="percentage" office:value="0.11060283202439514" table:formula="of:=SQRT(([.B27]*(1-[.B27]))/[.B13])*TINV(0.05;[.B13])" table:style-name="ce67">
            <text:p>11%</text:p>
          </table:table-cell>
          <table:table-cell table:number-columns-repeated="16381" table:style-name="ce1"/>
        </table:table-row>
        <table:table-row table:style-name="ro6">
          <table:table-cell office:value-type="string" table:style-name="ce65">
            <text:p>Don't know</text:p>
          </table:table-cell>
          <table:table-cell office:value-type="percentage" office:value="4.0979837999999998E-3" table:style-name="ce78">
            <text:p>0%</text:p>
          </table:table-cell>
          <table:table-cell office:value-type="percentage" office:value="1.9096213352433045E-2" table:formula="of:=SQRT(([.B28]*(1-[.B28]))/[.B13])*TINV(0.05;[.B13])" table:style-name="ce67">
            <text:p>2%</text:p>
          </table:table-cell>
          <table:table-cell table:number-columns-repeated="16381" table:style-name="ce1"/>
        </table:table-row>
        <table:table-row table:number-rows-repeated="1048548" table:style-name="ro6">
          <table:table-cell table:number-columns-repeated="16384"/>
        </table:table-row>
      </table:table>
      <table:table table:name="93"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Barrie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IMP24D_5. Extent to which TIME TAKEN TO COMPLY WITH IMPORT PROCEDURES is a barrier to importing - All core markets combined (USA/India/Canada/Mexico/UAE)</text:p>
          </table:table-cell>
          <table:table-cell table:number-columns-repeated="16383" table:style-name="ce44"/>
        </table:table-row>
        <table:table-row table:style-name="ro3">
          <table:table-cell office:value-type="string" table:style-name="ce57">
            <text:p>Asked of: All respondents who have imported from a core market or who have considered importing from a core market but decided against doing so; Reported on: All importers who have imported from a core market or who have considered importing from a core market but decided against doing so</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office:value-type="string" table:style-name="ce77">
            <text:p>Added W7Q2</text:p>
          </table:table-cell>
          <table:table-cell table:number-columns-repeated="2" table:style-name="ce44"/>
          <table:table-cell table:number-columns-repeated="16381" table:style-name="ce1"/>
        </table:table-row>
        <table:table-row table:style-name="ro41">
          <table:table-cell office:value-type="string" table:style-name="ce69">
            <text:p>Base/response</text:p>
          </table:table-cell>
          <table:table-cell office:value-type="string" table:style-name="ce60">
            <text:p>Wave 7 Q2 2022</text:p>
            <text:p>(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208" table:style-name="ce62">
            <text:p><text:s/>208<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171" table:style-name="ce62">
            <text:p><text:s/>171<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45.4" table:style-name="ce62">
            <text:p><text:s/>45<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0 - Not a barrier at all (0)</text:p>
          </table:table-cell>
          <table:table-cell office:value-type="percentage" office:value="0.25515517119999997" table:style-name="ce78">
            <text:p>26%</text:p>
          </table:table-cell>
          <table:table-cell office:value-type="percentage" office:value="0.1303133545209918" table:formula="of:=SQRT(([.B14]*(1-[.B14]))/[.B13])*TINV(0.05;[.B13])" table:style-name="ce67">
            <text:p>13%</text:p>
          </table:table-cell>
          <table:table-cell table:number-columns-repeated="16381" table:style-name="ce1"/>
        </table:table-row>
        <table:table-row table:style-name="ro6">
          <table:table-cell office:value-type="string" table:style-name="ce65">
            <text:p>1 (1)</text:p>
          </table:table-cell>
          <table:table-cell office:value-type="percentage" office:value="1.09653015E-2" table:style-name="ce78">
            <text:p>1%</text:p>
          </table:table-cell>
          <table:table-cell office:value-type="percentage" office:value="3.11293381163158E-2" table:formula="of:=SQRT(([.B15]*(1-[.B15]))/[.B13])*TINV(0.05;[.B13])" table:style-name="ce67">
            <text:p>3%</text:p>
          </table:table-cell>
          <table:table-cell table:number-columns-repeated="16381" table:style-name="ce1"/>
        </table:table-row>
        <table:table-row table:style-name="ro6">
          <table:table-cell office:value-type="string" table:style-name="ce65">
            <text:p>2 (2)</text:p>
          </table:table-cell>
          <table:table-cell office:value-type="percentage" office:value="0.16416762560000001" table:style-name="ce78">
            <text:p>16%</text:p>
          </table:table-cell>
          <table:table-cell office:value-type="percentage" office:value="0.11072793140100017" table:formula="of:=SQRT(([.B16]*(1-[.B16]))/[.B13])*TINV(0.05;[.B13])" table:style-name="ce67">
            <text:p>11%</text:p>
          </table:table-cell>
          <table:table-cell table:number-columns-repeated="16381" table:style-name="ce1"/>
        </table:table-row>
        <table:table-row table:style-name="ro6">
          <table:table-cell office:value-type="string" table:style-name="ce65">
            <text:p>3 (3)</text:p>
          </table:table-cell>
          <table:table-cell office:value-type="percentage" office:value="8.0491426999999994E-3" table:style-name="ce78">
            <text:p>1%</text:p>
          </table:table-cell>
          <table:table-cell office:value-type="percentage" office:value="2.6709990020699285E-2" table:formula="of:=SQRT(([.B17]*(1-[.B17]))/[.B13])*TINV(0.05;[.B13])" table:style-name="ce67">
            <text:p>3%</text:p>
          </table:table-cell>
          <table:table-cell table:number-columns-repeated="16381" table:style-name="ce1"/>
        </table:table-row>
        <table:table-row table:style-name="ro6">
          <table:table-cell office:value-type="string" table:style-name="ce65">
            <text:p>4 (4)</text:p>
          </table:table-cell>
          <table:table-cell office:value-type="percentage" office:value="4.4657824700000001E-2" table:style-name="ce78">
            <text:p>4%</text:p>
          </table:table-cell>
          <table:table-cell office:value-type="percentage" office:value="6.1742198761441859E-2" table:formula="of:=SQRT(([.B18]*(1-[.B18]))/[.B13])*TINV(0.05;[.B13])" table:style-name="ce67">
            <text:p>6%</text:p>
          </table:table-cell>
          <table:table-cell table:number-columns-repeated="16381" table:style-name="ce1"/>
        </table:table-row>
        <table:table-row table:style-name="ro6">
          <table:table-cell office:value-type="string" table:style-name="ce65">
            <text:p>5 (5)</text:p>
          </table:table-cell>
          <table:table-cell office:value-type="percentage" office:value="0.15768350540000001" table:style-name="ce78">
            <text:p>16%</text:p>
          </table:table-cell>
          <table:table-cell office:value-type="percentage" office:value="0.1089393098033154" table:formula="of:=SQRT(([.B19]*(1-[.B19]))/[.B13])*TINV(0.05;[.B13])" table:style-name="ce67">
            <text:p>11%</text:p>
          </table:table-cell>
          <table:table-cell table:number-columns-repeated="16381" table:style-name="ce1"/>
        </table:table-row>
        <table:table-row table:style-name="ro38">
          <table:table-cell office:value-type="string" table:style-name="ce65">
            <text:p>6 (6)</text:p>
          </table:table-cell>
          <table:table-cell office:value-type="percentage" office:value="1.77252839E-2" table:style-name="ce78">
            <text:p>2%</text:p>
          </table:table-cell>
          <table:table-cell office:value-type="percentage" office:value="3.9442725431819051E-2" table:formula="of:=SQRT(([.B20]*(1-[.B20]))/[.B13])*TINV(0.05;[.B13])" table:style-name="ce67">
            <text:p>4%</text:p>
          </table:table-cell>
          <table:table-cell table:number-columns-repeated="16381" table:style-name="ce1"/>
        </table:table-row>
        <table:table-row table:style-name="ro6">
          <table:table-cell office:value-type="string" table:style-name="ce65">
            <text:p>7 (7)</text:p>
          </table:table-cell>
          <table:table-cell office:value-type="percentage" office:value="4.9886010000000001E-2" table:style-name="ce78">
            <text:p>5%</text:p>
          </table:table-cell>
          <table:table-cell office:value-type="percentage" office:value="6.5077532082898057E-2" table:formula="of:=SQRT(([.B21]*(1-[.B21]))/[.B13])*TINV(0.05;[.B13])" table:style-name="ce67">
            <text:p>7%</text:p>
          </table:table-cell>
          <table:table-cell table:number-columns-repeated="16381" table:style-name="ce1"/>
        </table:table-row>
        <table:table-row table:style-name="ro6">
          <table:table-cell office:value-type="string" table:style-name="ce65">
            <text:p>8 (8)</text:p>
          </table:table-cell>
          <table:table-cell office:value-type="percentage" office:value="8.9684972099999996E-2" table:style-name="ce78">
            <text:p>9%</text:p>
          </table:table-cell>
          <table:table-cell office:value-type="percentage" office:value="8.5410158657939411E-2" table:formula="of:=SQRT(([.B22]*(1-[.B22]))/[.B13])*TINV(0.05;[.B13])" table:style-name="ce67">
            <text:p>9%</text:p>
          </table:table-cell>
          <table:table-cell table:number-columns-repeated="16381" table:style-name="ce1"/>
        </table:table-row>
        <table:table-row table:style-name="ro6">
          <table:table-cell office:value-type="string" table:style-name="ce65">
            <text:p>9 (9)</text:p>
          </table:table-cell>
          <table:table-cell office:value-type="percentage" office:value="1.6744201000000001E-3" table:style-name="ce78">
            <text:p>0%</text:p>
          </table:table-cell>
          <table:table-cell office:value-type="percentage" office:value="1.2221433462357354E-2" table:formula="of:=SQRT(([.B23]*(1-[.B23]))/[.B13])*TINV(0.05;[.B13])" table:style-name="ce67">
            <text:p>1%</text:p>
          </table:table-cell>
          <table:table-cell table:number-columns-repeated="16381" table:style-name="ce1"/>
        </table:table-row>
        <table:table-row table:style-name="ro6">
          <table:table-cell office:value-type="string" table:style-name="ce65">
            <text:p>10 - A very strong barrier (10)</text:p>
          </table:table-cell>
          <table:table-cell office:value-type="percentage" office:value="0.145245293" table:style-name="ce78">
            <text:p>15%</text:p>
          </table:table-cell>
          <table:table-cell office:value-type="percentage" office:value="0.10532358126905637" table:formula="of:=SQRT(([.B24]*(1-[.B24]))/[.B13])*TINV(0.05;[.B13])" table:style-name="ce67">
            <text:p>11%</text:p>
          </table:table-cell>
          <table:table-cell table:number-columns-repeated="16381" table:style-name="ce1"/>
        </table:table-row>
        <table:table-row table:style-name="ro6">
          <table:table-cell office:value-type="string" table:style-name="ce65">
            <text:p>Strong barrier (NET 7-10)</text:p>
          </table:table-cell>
          <table:table-cell office:value-type="percentage" office:value="0.28649069519999998" table:style-name="ce70">
            <text:p>29%</text:p>
          </table:table-cell>
          <table:table-cell office:value-type="percentage" office:value="0.13514777961810009" table:formula="of:=SQRT(([.B25]*(1-[.B25]))/[.B13])*TINV(0.05;[.B13])" table:style-name="ce67">
            <text:p>14%</text:p>
          </table:table-cell>
          <table:table-cell table:number-columns-repeated="16381" table:style-name="ce1"/>
        </table:table-row>
        <table:table-row table:style-name="ro6">
          <table:table-cell office:value-type="string" table:style-name="ce65">
            <text:p>Moderate barrier (NET 4-6)</text:p>
          </table:table-cell>
          <table:table-cell office:value-type="percentage" office:value="0.22006661399999999" table:style-name="ce70">
            <text:p>22%</text:p>
          </table:table-cell>
          <table:table-cell office:value-type="percentage" office:value="0.12383963692140393" table:formula="of:=SQRT(([.B26]*(1-[.B26]))/[.B13])*TINV(0.05;[.B13])" table:style-name="ce67">
            <text:p>12%</text:p>
          </table:table-cell>
          <table:table-cell table:number-columns-repeated="16381" table:style-name="ce1"/>
        </table:table-row>
        <table:table-row table:style-name="ro6">
          <table:table-cell office:value-type="string" table:style-name="ce65">
            <text:p>Weak barrier (NET 1-3)</text:p>
          </table:table-cell>
          <table:table-cell office:value-type="percentage" office:value="0.18318206970000001" table:style-name="ce78">
            <text:p>18%</text:p>
          </table:table-cell>
          <table:table-cell office:value-type="percentage" office:value="0.11562665070683602" table:formula="of:=SQRT(([.B27]*(1-[.B27]))/[.B13])*TINV(0.05;[.B13])" table:style-name="ce67">
            <text:p>12%</text:p>
          </table:table-cell>
          <table:table-cell table:number-columns-repeated="16381" table:style-name="ce1"/>
        </table:table-row>
        <table:table-row table:style-name="ro6">
          <table:table-cell office:value-type="string" table:style-name="ce65">
            <text:p>Don't know</text:p>
          </table:table-cell>
          <table:table-cell office:value-type="percentage" office:value="5.5105449899999999E-2" table:style-name="ce78">
            <text:p>6%</text:p>
          </table:table-cell>
          <table:table-cell office:value-type="percentage" office:value="6.8209172698263917E-2" table:formula="of:=SQRT(([.B28]*(1-[.B28]))/[.B13])*TINV(0.05;[.B13])" table:style-name="ce67">
            <text:p>7%</text:p>
          </table:table-cell>
          <table:table-cell table:number-columns-repeated="16381" table:style-name="ce1"/>
        </table:table-row>
        <table:table-row table:number-rows-repeated="1048548" table:style-name="ro6">
          <table:table-cell table:number-columns-repeated="16384"/>
        </table:table-row>
      </table:table>
      <table:table table:name="94"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Barrie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IMP24D_6. Extent to which STANDARDS FOR PRODUCTS OR SERVICES BEING DIFFERENT TO THOSE IN THE UK is a barrier to importing - All core markets combined (USA/India/Canada/Mexico/UAE)</text:p>
          </table:table-cell>
          <table:table-cell table:number-columns-repeated="16383" table:style-name="ce44"/>
        </table:table-row>
        <table:table-row table:style-name="ro3">
          <table:table-cell office:value-type="string" table:style-name="ce57">
            <text:p>Asked of: All respondents who have imported from a core market or who have considered importing from a core market but decided against doing so; Reported on: All importers who have imported from a core market or who have considered importing from a core market but decided against doing so</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office:value-type="string" table:style-name="ce77">
            <text:p>Added W7Q2</text:p>
          </table:table-cell>
          <table:table-cell table:number-columns-repeated="2" table:style-name="ce44"/>
          <table:table-cell table:number-columns-repeated="16381" table:style-name="ce1"/>
        </table:table-row>
        <table:table-row table:style-name="ro41">
          <table:table-cell office:value-type="string" table:style-name="ce69">
            <text:p>Base/response</text:p>
          </table:table-cell>
          <table:table-cell office:value-type="string" table:style-name="ce60">
            <text:p>Wave 7 Q2 2022</text:p>
            <text:p>(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208" table:style-name="ce62">
            <text:p><text:s/>208<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171" table:style-name="ce62">
            <text:p><text:s/>171<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45.4" table:style-name="ce62">
            <text:p><text:s/>45<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0 - Not a barrier at all (0)</text:p>
          </table:table-cell>
          <table:table-cell office:value-type="percentage" office:value="0.35850227779999999" table:style-name="ce78">
            <text:p>36%</text:p>
          </table:table-cell>
          <table:table-cell office:value-type="percentage" office:value="0.14334988628517617" table:formula="of:=SQRT(([.B14]*(1-[.B14]))/[.B13])*TINV(0.05;[.B13])" table:style-name="ce67">
            <text:p>14%</text:p>
          </table:table-cell>
          <table:table-cell table:number-columns-repeated="16381" table:style-name="ce1"/>
        </table:table-row>
        <table:table-row table:style-name="ro6">
          <table:table-cell office:value-type="string" table:style-name="ce65">
            <text:p>1 (1)</text:p>
          </table:table-cell>
          <table:table-cell office:value-type="percentage" office:value="2.8936793700000001E-2" table:style-name="ce78">
            <text:p>3%</text:p>
          </table:table-cell>
          <table:table-cell office:value-type="percentage" office:value="5.0107506015438903E-2" table:formula="of:=SQRT(([.B15]*(1-[.B15]))/[.B13])*TINV(0.05;[.B13])" table:style-name="ce67">
            <text:p>5%</text:p>
          </table:table-cell>
          <table:table-cell table:number-columns-repeated="16381" table:style-name="ce1"/>
        </table:table-row>
        <table:table-row table:style-name="ro6">
          <table:table-cell office:value-type="string" table:style-name="ce65">
            <text:p>2 (2)</text:p>
          </table:table-cell>
          <table:table-cell office:value-type="percentage" office:value="7.5690249099999996E-2" table:style-name="ce78">
            <text:p>8%</text:p>
          </table:table-cell>
          <table:table-cell office:value-type="percentage" office:value="7.906468924481877E-2" table:formula="of:=SQRT(([.B16]*(1-[.B16]))/[.B13])*TINV(0.05;[.B13])" table:style-name="ce67">
            <text:p>8%</text:p>
          </table:table-cell>
          <table:table-cell table:number-columns-repeated="16381" table:style-name="ce1"/>
        </table:table-row>
        <table:table-row table:style-name="ro6">
          <table:table-cell office:value-type="string" table:style-name="ce65">
            <text:p>3 (3)</text:p>
          </table:table-cell>
          <table:table-cell office:value-type="percentage" office:value="8.6287766399999993E-2" table:style-name="ce78">
            <text:p>9%</text:p>
          </table:table-cell>
          <table:table-cell office:value-type="percentage" office:value="8.3933081348468802E-2" table:formula="of:=SQRT(([.B17]*(1-[.B17]))/[.B13])*TINV(0.05;[.B13])" table:style-name="ce67">
            <text:p>8%</text:p>
          </table:table-cell>
          <table:table-cell table:number-columns-repeated="16381" table:style-name="ce1"/>
        </table:table-row>
        <table:table-row table:style-name="ro6">
          <table:table-cell office:value-type="string" table:style-name="ce65">
            <text:p>4 (4)</text:p>
          </table:table-cell>
          <table:table-cell office:value-type="percentage" office:value="6.8333847000000003E-3" table:style-name="ce78">
            <text:p>1%</text:p>
          </table:table-cell>
          <table:table-cell office:value-type="percentage" office:value="2.4625373457005665E-2" table:formula="of:=SQRT(([.B18]*(1-[.B18]))/[.B13])*TINV(0.05;[.B13])" table:style-name="ce67">
            <text:p>2%</text:p>
          </table:table-cell>
          <table:table-cell table:number-columns-repeated="16381" table:style-name="ce1"/>
        </table:table-row>
        <table:table-row table:style-name="ro6">
          <table:table-cell office:value-type="string" table:style-name="ce65">
            <text:p>5 (5)</text:p>
          </table:table-cell>
          <table:table-cell office:value-type="percentage" office:value="0.21200184020000001" table:style-name="ce78">
            <text:p>21%</text:p>
          </table:table-cell>
          <table:table-cell office:value-type="percentage" office:value="0.12217609800303969" table:formula="of:=SQRT(([.B19]*(1-[.B19]))/[.B13])*TINV(0.05;[.B13])" table:style-name="ce67">
            <text:p>12%</text:p>
          </table:table-cell>
          <table:table-cell table:number-columns-repeated="16381" table:style-name="ce1"/>
        </table:table-row>
        <table:table-row table:style-name="ro38">
          <table:table-cell office:value-type="string" table:style-name="ce65">
            <text:p>6 (6)</text:p>
          </table:table-cell>
          <table:table-cell office:value-type="percentage" office:value="7.6767781899999998E-2" table:style-name="ce78">
            <text:p>8%</text:p>
          </table:table-cell>
          <table:table-cell office:value-type="percentage" office:value="7.9579060172171506E-2" table:formula="of:=SQRT(([.B20]*(1-[.B20]))/[.B13])*TINV(0.05;[.B13])" table:style-name="ce67">
            <text:p>8%</text:p>
          </table:table-cell>
          <table:table-cell table:number-columns-repeated="16381" table:style-name="ce1"/>
        </table:table-row>
        <table:table-row table:style-name="ro6">
          <table:table-cell office:value-type="string" table:style-name="ce65">
            <text:p>7 (7)</text:p>
          </table:table-cell>
          <table:table-cell office:value-type="percentage" office:value="4.9102009000000002E-2" table:style-name="ce78">
            <text:p>5%</text:p>
          </table:table-cell>
          <table:table-cell office:value-type="percentage" office:value="6.4590765178984794E-2" table:formula="of:=SQRT(([.B21]*(1-[.B21]))/[.B13])*TINV(0.05;[.B13])" table:style-name="ce67">
            <text:p>6%</text:p>
          </table:table-cell>
          <table:table-cell table:number-columns-repeated="16381" table:style-name="ce1"/>
        </table:table-row>
        <table:table-row table:style-name="ro6">
          <table:table-cell office:value-type="string" table:style-name="ce65">
            <text:p>8 (8)</text:p>
          </table:table-cell>
          <table:table-cell office:value-type="percentage" office:value="3.8300692800000001E-2" table:style-name="ce78">
            <text:p>4%</text:p>
          </table:table-cell>
          <table:table-cell office:value-type="percentage" office:value="5.7368936656768177E-2" table:formula="of:=SQRT(([.B22]*(1-[.B22]))/[.B13])*TINV(0.05;[.B13])" table:style-name="ce67">
            <text:p>6%</text:p>
          </table:table-cell>
          <table:table-cell table:number-columns-repeated="16381" table:style-name="ce1"/>
        </table:table-row>
        <table:table-row table:style-name="ro6">
          <table:table-cell office:value-type="string" table:style-name="ce65">
            <text:p>9 (9)</text:p>
          </table:table-cell>
          <table:table-cell office:value-type="percentage" office:value="6.6668140999999997E-3" table:style-name="ce78">
            <text:p>1%</text:p>
          </table:table-cell>
          <table:table-cell office:value-type="percentage" office:value="2.4325427357583126E-2" table:formula="of:=SQRT(([.B23]*(1-[.B23]))/[.B13])*TINV(0.05;[.B13])" table:style-name="ce67">
            <text:p>2%</text:p>
          </table:table-cell>
          <table:table-cell table:number-columns-repeated="16381" table:style-name="ce1"/>
        </table:table-row>
        <table:table-row table:style-name="ro6">
          <table:table-cell office:value-type="string" table:style-name="ce65">
            <text:p>10 - A very strong barrier (10)</text:p>
          </table:table-cell>
          <table:table-cell office:value-type="percentage" office:value="5.9534772899999998E-2" table:style-name="ce78">
            <text:p>6%</text:p>
          </table:table-cell>
          <table:table-cell office:value-type="percentage" office:value="7.0731123364498397E-2" table:formula="of:=SQRT(([.B24]*(1-[.B24]))/[.B13])*TINV(0.05;[.B13])" table:style-name="ce67">
            <text:p>7%</text:p>
          </table:table-cell>
          <table:table-cell table:number-columns-repeated="16381" table:style-name="ce1"/>
        </table:table-row>
        <table:table-row table:style-name="ro6">
          <table:table-cell office:value-type="string" table:style-name="ce65">
            <text:p>Strong barrier (NET 7-10)</text:p>
          </table:table-cell>
          <table:table-cell office:value-type="percentage" office:value="0.15360428879999999" table:style-name="ce70">
            <text:p>15%</text:p>
          </table:table-cell>
          <table:table-cell office:value-type="percentage" office:value="0.10778100571449069" table:formula="of:=SQRT(([.B25]*(1-[.B25]))/[.B13])*TINV(0.05;[.B13])" table:style-name="ce67">
            <text:p>11%</text:p>
          </table:table-cell>
          <table:table-cell table:number-columns-repeated="16381" table:style-name="ce1"/>
        </table:table-row>
        <table:table-row table:style-name="ro6">
          <table:table-cell office:value-type="string" table:style-name="ce65">
            <text:p>Moderate barrier (NET 4-6)</text:p>
          </table:table-cell>
          <table:table-cell office:value-type="percentage" office:value="0.29560300680000001" table:style-name="ce70">
            <text:p>30%</text:p>
          </table:table-cell>
          <table:table-cell office:value-type="percentage" office:value="0.13640082721209029" table:formula="of:=SQRT(([.B26]*(1-[.B26]))/[.B13])*TINV(0.05;[.B13])" table:style-name="ce67">
            <text:p>14%</text:p>
          </table:table-cell>
          <table:table-cell table:number-columns-repeated="16381" table:style-name="ce1"/>
        </table:table-row>
        <table:table-row table:style-name="ro6">
          <table:table-cell office:value-type="string" table:style-name="ce65">
            <text:p>Weak barrier (NET 1-3)</text:p>
          </table:table-cell>
          <table:table-cell office:value-type="percentage" office:value="0.19091480920000001" table:style-name="ce78">
            <text:p>19%</text:p>
          </table:table-cell>
          <table:table-cell office:value-type="percentage" office:value="0.11748184781058806" table:formula="of:=SQRT(([.B27]*(1-[.B27]))/[.B13])*TINV(0.05;[.B13])" table:style-name="ce67">
            <text:p>12%</text:p>
          </table:table-cell>
          <table:table-cell table:number-columns-repeated="16381" table:style-name="ce1"/>
        </table:table-row>
        <table:table-row table:style-name="ro6">
          <table:table-cell office:value-type="string" table:style-name="ce65">
            <text:p>Don't know</text:p>
          </table:table-cell>
          <table:table-cell office:value-type="percentage" office:value="1.3756173000000001E-3" table:style-name="ce78">
            <text:p>0%</text:p>
          </table:table-cell>
          <table:table-cell office:value-type="percentage" office:value="1.1079080835459531E-2" table:formula="of:=SQRT(([.B28]*(1-[.B28]))/[.B13])*TINV(0.05;[.B13])" table:style-name="ce67">
            <text:p>1%</text:p>
          </table:table-cell>
          <table:table-cell table:number-columns-repeated="16381" table:style-name="ce1"/>
        </table:table-row>
        <table:table-row table:number-rows-repeated="1048548" table:style-name="ro6">
          <table:table-cell table:number-columns-repeated="16384"/>
        </table:table-row>
      </table:table>
      <table:table table:name="95"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Barrie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IMP24xE_1. Extent to which COST is a barrier to importing in general</text:p>
          </table:table-cell>
          <table:table-cell table:number-columns-repeated="16383" table:style-name="ce44"/>
        </table:table-row>
        <table:table-row table:style-name="ro3">
          <table:table-cell office:value-type="string" table:style-name="ce57">
            <text:p>Asked of: All respondents who have imported from non-core markets; Reported on: All respondents who have imported from non-core markets</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719" table:style-name="ce62">
            <text:p><text:s/>719<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529" table:style-name="ce62">
            <text:p><text:s/>529<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137.30000000000001" table:style-name="ce62">
            <text:p><text:s/>137<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0 - Not a barrier at all (0)</text:p>
          </table:table-cell>
          <table:table-cell office:value-type="percentage" office:value="0.1597280184" table:style-name="ce78">
            <text:p>16%</text:p>
          </table:table-cell>
          <table:table-cell office:value-type="percentage" office:value="6.1825353670938582E-2" table:formula="of:=SQRT(([.B14]*(1-[.B14]))/[.B$13])*TINV(0.05;[.B$13])" table:style-name="ce67">
            <text:p>6%</text:p>
          </table:table-cell>
          <table:table-cell table:number-columns-repeated="16381" table:style-name="ce1"/>
        </table:table-row>
        <table:table-row table:style-name="ro6">
          <table:table-cell office:value-type="string" table:style-name="ce65">
            <text:p>1 (1)</text:p>
          </table:table-cell>
          <table:table-cell office:value-type="percentage" office:value="2.4706759700000001E-2" table:style-name="ce78">
            <text:p>2%</text:p>
          </table:table-cell>
          <table:table-cell office:value-type="percentage" office:value="2.6196400351073786E-2" table:formula="of:=SQRT(([.B15]*(1-[.B15]))/[.B$13])*TINV(0.05;[.B$13])" table:style-name="ce67">
            <text:p>3%</text:p>
          </table:table-cell>
          <table:table-cell table:number-columns-repeated="16381" table:style-name="ce1"/>
        </table:table-row>
        <table:table-row table:style-name="ro6">
          <table:table-cell office:value-type="string" table:style-name="ce65">
            <text:p>2 (2)</text:p>
          </table:table-cell>
          <table:table-cell office:value-type="percentage" office:value="5.6679569700000001E-2" table:style-name="ce78">
            <text:p>6%</text:p>
          </table:table-cell>
          <table:table-cell office:value-type="percentage" office:value="3.9021953651267982E-2" table:formula="of:=SQRT(([.B16]*(1-[.B16]))/[.B$13])*TINV(0.05;[.B$13])" table:style-name="ce67">
            <text:p>4%</text:p>
          </table:table-cell>
          <table:table-cell table:number-columns-repeated="16381" table:style-name="ce1"/>
        </table:table-row>
        <table:table-row table:style-name="ro6">
          <table:table-cell office:value-type="string" table:style-name="ce65">
            <text:p>3 (3)</text:p>
          </table:table-cell>
          <table:table-cell office:value-type="percentage" office:value="6.1336701200000003E-2" table:style-name="ce78">
            <text:p>6%</text:p>
          </table:table-cell>
          <table:table-cell office:value-type="percentage" office:value="4.0493120195984902E-2" table:formula="of:=SQRT(([.B17]*(1-[.B17]))/[.B$13])*TINV(0.05;[.B$13])" table:style-name="ce67">
            <text:p>4%</text:p>
          </table:table-cell>
          <table:table-cell table:number-columns-repeated="16381" table:style-name="ce1"/>
        </table:table-row>
        <table:table-row table:style-name="ro6">
          <table:table-cell office:value-type="string" table:style-name="ce65">
            <text:p>4 (4)</text:p>
          </table:table-cell>
          <table:table-cell office:value-type="percentage" office:value="1.8623826900000001E-2" table:style-name="ce78">
            <text:p>2%</text:p>
          </table:table-cell>
          <table:table-cell office:value-type="percentage" office:value="2.2814887638075362E-2" table:formula="of:=SQRT(([.B18]*(1-[.B18]))/[.B$13])*TINV(0.05;[.B$13])" table:style-name="ce67">
            <text:p>2%</text:p>
          </table:table-cell>
          <table:table-cell table:number-columns-repeated="16381" table:style-name="ce1"/>
        </table:table-row>
        <table:table-row table:style-name="ro6">
          <table:table-cell office:value-type="string" table:style-name="ce65">
            <text:p>5 (5)</text:p>
          </table:table-cell>
          <table:table-cell office:value-type="percentage" office:value="0.17371059929999999" table:style-name="ce78">
            <text:p>17%</text:p>
          </table:table-cell>
          <table:table-cell office:value-type="percentage" office:value="6.3935985909690601E-2" table:formula="of:=SQRT(([.B19]*(1-[.B19]))/[.B$13])*TINV(0.05;[.B$13])" table:style-name="ce67">
            <text:p>6%</text:p>
          </table:table-cell>
          <table:table-cell table:number-columns-repeated="16381" table:style-name="ce1"/>
        </table:table-row>
        <table:table-row table:style-name="ro38">
          <table:table-cell office:value-type="string" table:style-name="ce65">
            <text:p>6 (6)</text:p>
          </table:table-cell>
          <table:table-cell office:value-type="percentage" office:value="7.81665889E-2" table:style-name="ce78">
            <text:p>8%</text:p>
          </table:table-cell>
          <table:table-cell office:value-type="percentage" office:value="4.530049199377565E-2" table:formula="of:=SQRT(([.B20]*(1-[.B20]))/[.B$13])*TINV(0.05;[.B$13])" table:style-name="ce67">
            <text:p>5%</text:p>
          </table:table-cell>
          <table:table-cell table:number-columns-repeated="16381" table:style-name="ce1"/>
        </table:table-row>
        <table:table-row table:style-name="ro6">
          <table:table-cell office:value-type="string" table:style-name="ce65">
            <text:p>7 (7)</text:p>
          </table:table-cell>
          <table:table-cell office:value-type="percentage" office:value="0.1154038313" table:style-name="ce78">
            <text:p>12%</text:p>
          </table:table-cell>
          <table:table-cell office:value-type="percentage" office:value="5.3919860125766404E-2" table:formula="of:=SQRT(([.B21]*(1-[.B21]))/[.B$13])*TINV(0.05;[.B$13])" table:style-name="ce67">
            <text:p>5%</text:p>
          </table:table-cell>
          <table:table-cell table:number-columns-repeated="16381" table:style-name="ce1"/>
        </table:table-row>
        <table:table-row table:style-name="ro6">
          <table:table-cell office:value-type="string" table:style-name="ce65">
            <text:p>8 (8)</text:p>
          </table:table-cell>
          <table:table-cell office:value-type="percentage" office:value="0.1471960823" table:style-name="ce78">
            <text:p>15%</text:p>
          </table:table-cell>
          <table:table-cell office:value-type="percentage" office:value="5.9791415534516966E-2" table:formula="of:=SQRT(([.B22]*(1-[.B22]))/[.B$13])*TINV(0.05;[.B$13])" table:style-name="ce67">
            <text:p>6%</text:p>
          </table:table-cell>
          <table:table-cell table:number-columns-repeated="16381" table:style-name="ce1"/>
        </table:table-row>
        <table:table-row table:style-name="ro6">
          <table:table-cell office:value-type="string" table:style-name="ce65">
            <text:p>9 (9)</text:p>
          </table:table-cell>
          <table:table-cell office:value-type="percentage" office:value="2.1242760400000001E-2" table:style-name="ce78">
            <text:p>2%</text:p>
          </table:table-cell>
          <table:table-cell office:value-type="percentage" office:value="2.4333752434082881E-2" table:formula="of:=SQRT(([.B23]*(1-[.B23]))/[.B$13])*TINV(0.05;[.B$13])" table:style-name="ce67">
            <text:p>2%</text:p>
          </table:table-cell>
          <table:table-cell table:number-columns-repeated="16381" table:style-name="ce1"/>
        </table:table-row>
        <table:table-row table:style-name="ro6">
          <table:table-cell office:value-type="string" table:style-name="ce65">
            <text:p>10 - A very strong barrier (10)</text:p>
          </table:table-cell>
          <table:table-cell office:value-type="percentage" office:value="0.12824058220000001" table:style-name="ce78">
            <text:p>13%</text:p>
          </table:table-cell>
          <table:table-cell office:value-type="percentage" office:value="5.6425729258622354E-2" table:formula="of:=SQRT(([.B24]*(1-[.B24]))/[.B$13])*TINV(0.05;[.B$13])" table:style-name="ce67">
            <text:p>6%</text:p>
          </table:table-cell>
          <table:table-cell table:number-columns-repeated="16381" table:style-name="ce1"/>
        </table:table-row>
        <table:table-row table:style-name="ro6">
          <table:table-cell office:value-type="string" table:style-name="ce65">
            <text:p>Strong barrier (NET 7-10)</text:p>
          </table:table-cell>
          <table:table-cell office:value-type="percentage" office:value="0.41208325620000003" table:style-name="ce70">
            <text:p>41%</text:p>
          </table:table-cell>
          <table:table-cell office:value-type="percentage" office:value="8.3064702714493871E-2" table:formula="of:=SQRT(([.B25]*(1-[.B25]))/[.B$13])*TINV(0.05;[.B$13])" table:style-name="ce79">
            <text:p>8%</text:p>
          </table:table-cell>
          <table:table-cell table:number-columns-repeated="16381" table:style-name="ce1"/>
        </table:table-row>
        <table:table-row table:style-name="ro6">
          <table:table-cell office:value-type="string" table:style-name="ce65">
            <text:p>Moderate barrier (NET 4-6)</text:p>
          </table:table-cell>
          <table:table-cell office:value-type="percentage" office:value="0.27050101519999997" table:style-name="ce70">
            <text:p>27%</text:p>
          </table:table-cell>
          <table:table-cell office:value-type="percentage" office:value="7.4965753729503357E-2" table:formula="of:=SQRT(([.B26]*(1-[.B26]))/[.B$13])*TINV(0.05;[.B$13])" table:style-name="ce79">
            <text:p>7%</text:p>
          </table:table-cell>
          <table:table-cell table:number-columns-repeated="16381" table:style-name="ce1"/>
        </table:table-row>
        <table:table-row table:style-name="ro6">
          <table:table-cell office:value-type="string" table:style-name="ce65">
            <text:p>Weak barrier (NET 1-3)</text:p>
          </table:table-cell>
          <table:table-cell office:value-type="percentage" office:value="0.14272303059999999" table:style-name="ce78">
            <text:p>14%</text:p>
          </table:table-cell>
          <table:table-cell office:value-type="percentage" office:value="5.9030127885059146E-2" table:formula="of:=SQRT(([.B27]*(1-[.B27]))/[.B$13])*TINV(0.05;[.B$13])" table:style-name="ce67">
            <text:p>6%</text:p>
          </table:table-cell>
          <table:table-cell table:number-columns-repeated="16381" table:style-name="ce1"/>
        </table:table-row>
        <table:table-row table:style-name="ro6">
          <table:table-cell office:value-type="string" table:style-name="ce65">
            <text:p>Don't know</text:p>
          </table:table-cell>
          <table:table-cell office:value-type="percentage" office:value="1.4964679599999999E-2" table:style-name="ce78">
            <text:p>1%</text:p>
          </table:table-cell>
          <table:table-cell office:value-type="percentage" office:value="2.0489234327569803E-2" table:formula="of:=SQRT(([.B28]*(1-[.B28]))/[.B$13])*TINV(0.05;[.B$13])" table:style-name="ce67">
            <text:p>2%</text:p>
          </table:table-cell>
          <table:table-cell table:number-columns-repeated="16381" table:style-name="ce1"/>
        </table:table-row>
        <table:table-row table:number-rows-repeated="1048548" table:style-name="ro6">
          <table:table-cell table:number-columns-repeated="16384"/>
        </table:table-row>
      </table:table>
      <table:table table:name="96"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Barrie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IMP24xE_2. Extent to which LACK OF KNOWLEDGE is a barrier to importing in general</text:p>
          </table:table-cell>
          <table:table-cell table:number-columns-repeated="16383" table:style-name="ce44"/>
        </table:table-row>
        <table:table-row table:style-name="ro3">
          <table:table-cell office:value-type="string" table:style-name="ce57">
            <text:p>Asked of: All respondents who have imported from non-core markets; Reported on: All respondents who have imported from non-core markets</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719" table:style-name="ce62">
            <text:p><text:s/>719<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529" table:style-name="ce62">
            <text:p><text:s/>529<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137.30000000000001" table:style-name="ce62">
            <text:p><text:s/>137<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0 - Not a barrier at all (0)</text:p>
          </table:table-cell>
          <table:table-cell office:value-type="percentage" office:value="0.25991897590000002" table:style-name="ce78">
            <text:p>26%</text:p>
          </table:table-cell>
          <table:table-cell office:value-type="percentage" office:value="7.4015852279199601E-2" table:formula="of:=SQRT(([.B14]*(1-[.B14]))/[.B$13])*TINV(0.05;[.B$13])" table:style-name="ce67">
            <text:p>7%</text:p>
          </table:table-cell>
          <table:table-cell table:number-columns-repeated="16381" table:style-name="ce1"/>
        </table:table-row>
        <table:table-row table:style-name="ro6">
          <table:table-cell office:value-type="string" table:style-name="ce65">
            <text:p>1 (1)</text:p>
          </table:table-cell>
          <table:table-cell office:value-type="percentage" office:value="7.44003092E-2" table:style-name="ce78">
            <text:p>7%</text:p>
          </table:table-cell>
          <table:table-cell office:value-type="percentage" office:value="4.4285860422158187E-2" table:formula="of:=SQRT(([.B15]*(1-[.B15]))/[.B$13])*TINV(0.05;[.B$13])" table:style-name="ce67">
            <text:p>4%</text:p>
          </table:table-cell>
          <table:table-cell table:number-columns-repeated="16381" table:style-name="ce1"/>
        </table:table-row>
        <table:table-row table:style-name="ro6">
          <table:table-cell office:value-type="string" table:style-name="ce65">
            <text:p>2 (2)</text:p>
          </table:table-cell>
          <table:table-cell office:value-type="percentage" office:value="0.1220898881" table:style-name="ce78">
            <text:p>12%</text:p>
          </table:table-cell>
          <table:table-cell office:value-type="percentage" office:value="5.5249835561679596E-2" table:formula="of:=SQRT(([.B16]*(1-[.B16]))/[.B$13])*TINV(0.05;[.B$13])" table:style-name="ce67">
            <text:p>6%</text:p>
          </table:table-cell>
          <table:table-cell table:number-columns-repeated="16381" table:style-name="ce1"/>
        </table:table-row>
        <table:table-row table:style-name="ro6">
          <table:table-cell office:value-type="string" table:style-name="ce65">
            <text:p>3 (3)</text:p>
          </table:table-cell>
          <table:table-cell office:value-type="percentage" office:value="8.2016249599999994E-2" table:style-name="ce78">
            <text:p>8%</text:p>
          </table:table-cell>
          <table:table-cell office:value-type="percentage" office:value="4.6305605362944806E-2" table:formula="of:=SQRT(([.B17]*(1-[.B17]))/[.B$13])*TINV(0.05;[.B$13])" table:style-name="ce67">
            <text:p>5%</text:p>
          </table:table-cell>
          <table:table-cell table:number-columns-repeated="16381" table:style-name="ce1"/>
        </table:table-row>
        <table:table-row table:style-name="ro6">
          <table:table-cell office:value-type="string" table:style-name="ce65">
            <text:p>4 (4)</text:p>
          </table:table-cell>
          <table:table-cell office:value-type="percentage" office:value="6.8983239599999996E-2" table:style-name="ce78">
            <text:p>7%</text:p>
          </table:table-cell>
          <table:table-cell office:value-type="percentage" office:value="4.2767775225244782E-2" table:formula="of:=SQRT(([.B18]*(1-[.B18]))/[.B$13])*TINV(0.05;[.B$13])" table:style-name="ce67">
            <text:p>4%</text:p>
          </table:table-cell>
          <table:table-cell table:number-columns-repeated="16381" table:style-name="ce1"/>
        </table:table-row>
        <table:table-row table:style-name="ro6">
          <table:table-cell office:value-type="string" table:style-name="ce65">
            <text:p>5 (5)</text:p>
          </table:table-cell>
          <table:table-cell office:value-type="percentage" office:value="0.112321359" table:style-name="ce78">
            <text:p>11%</text:p>
          </table:table-cell>
          <table:table-cell office:value-type="percentage" office:value="5.3287479193520934E-2" table:formula="of:=SQRT(([.B19]*(1-[.B19]))/[.B$13])*TINV(0.05;[.B$13])" table:style-name="ce67">
            <text:p>5%</text:p>
          </table:table-cell>
          <table:table-cell table:number-columns-repeated="16381" table:style-name="ce1"/>
        </table:table-row>
        <table:table-row table:style-name="ro38">
          <table:table-cell office:value-type="string" table:style-name="ce65">
            <text:p>6 (6)</text:p>
          </table:table-cell>
          <table:table-cell office:value-type="percentage" office:value="3.3767064899999998E-2" table:style-name="ce78">
            <text:p>3%</text:p>
          </table:table-cell>
          <table:table-cell office:value-type="percentage" office:value="3.0482718180188134E-2" table:formula="of:=SQRT(([.B20]*(1-[.B20]))/[.B$13])*TINV(0.05;[.B$13])" table:style-name="ce67">
            <text:p>3%</text:p>
          </table:table-cell>
          <table:table-cell table:number-columns-repeated="16381" table:style-name="ce1"/>
        </table:table-row>
        <table:table-row table:style-name="ro6">
          <table:table-cell office:value-type="string" table:style-name="ce65">
            <text:p>7 (7)</text:p>
          </table:table-cell>
          <table:table-cell office:value-type="percentage" office:value="3.9803395200000001E-2" table:style-name="ce78">
            <text:p>4%</text:p>
          </table:table-cell>
          <table:table-cell office:value-type="percentage" office:value="3.299181881920802E-2" table:formula="of:=SQRT(([.B21]*(1-[.B21]))/[.B$13])*TINV(0.05;[.B$13])" table:style-name="ce67">
            <text:p>3%</text:p>
          </table:table-cell>
          <table:table-cell table:number-columns-repeated="16381" table:style-name="ce1"/>
        </table:table-row>
        <table:table-row table:style-name="ro6">
          <table:table-cell office:value-type="string" table:style-name="ce65">
            <text:p>8 (8)</text:p>
          </table:table-cell>
          <table:table-cell office:value-type="percentage" office:value="5.2985228299999999E-2" table:style-name="ce78">
            <text:p>5%</text:p>
          </table:table-cell>
          <table:table-cell office:value-type="percentage" office:value="3.780261975533946E-2" table:formula="of:=SQRT(([.B22]*(1-[.B22]))/[.B$13])*TINV(0.05;[.B$13])" table:style-name="ce67">
            <text:p>4%</text:p>
          </table:table-cell>
          <table:table-cell table:number-columns-repeated="16381" table:style-name="ce1"/>
        </table:table-row>
        <table:table-row table:style-name="ro6">
          <table:table-cell office:value-type="string" table:style-name="ce65">
            <text:p>9 (9)</text:p>
          </table:table-cell>
          <table:table-cell office:value-type="percentage" office:value="2.93436688E-2" table:style-name="ce78">
            <text:p>3%</text:p>
          </table:table-cell>
          <table:table-cell office:value-type="percentage" office:value="2.8481054717726453E-2" table:formula="of:=SQRT(([.B23]*(1-[.B23]))/[.B$13])*TINV(0.05;[.B$13])" table:style-name="ce67">
            <text:p>3%</text:p>
          </table:table-cell>
          <table:table-cell table:number-columns-repeated="16381" table:style-name="ce1"/>
        </table:table-row>
        <table:table-row table:style-name="ro6">
          <table:table-cell office:value-type="string" table:style-name="ce65">
            <text:p>10 - A very strong barrier (10)</text:p>
          </table:table-cell>
          <table:table-cell office:value-type="percentage" office:value="9.3515412199999995E-2" table:style-name="ce78">
            <text:p>9%</text:p>
          </table:table-cell>
          <table:table-cell office:value-type="percentage" office:value="4.9134656562230053E-2" table:formula="of:=SQRT(([.B24]*(1-[.B24]))/[.B$13])*TINV(0.05;[.B$13])" table:style-name="ce67">
            <text:p>5%</text:p>
          </table:table-cell>
          <table:table-cell table:number-columns-repeated="16381" table:style-name="ce1"/>
        </table:table-row>
        <table:table-row table:style-name="ro6">
          <table:table-cell office:value-type="string" table:style-name="ce65">
            <text:p>Strong barrier (NET 7-10)</text:p>
          </table:table-cell>
          <table:table-cell office:value-type="percentage" office:value="0.21564770459999999" table:style-name="ce70">
            <text:p>22%</text:p>
          </table:table-cell>
          <table:table-cell office:value-type="percentage" office:value="6.9405537531954414E-2" table:formula="of:=SQRT(([.B25]*(1-[.B25]))/[.B$13])*TINV(0.05;[.B$13])" table:style-name="ce79">
            <text:p>7%</text:p>
          </table:table-cell>
          <table:table-cell table:number-columns-repeated="16381" table:style-name="ce1"/>
        </table:table-row>
        <table:table-row table:style-name="ro6">
          <table:table-cell office:value-type="string" table:style-name="ce65">
            <text:p>Moderate barrier (NET 4-6)</text:p>
          </table:table-cell>
          <table:table-cell office:value-type="percentage" office:value="0.21507166350000001" table:style-name="ce70">
            <text:p>22%</text:p>
          </table:table-cell>
          <table:table-cell office:value-type="percentage" office:value="6.933822457860328E-2" table:formula="of:=SQRT(([.B26]*(1-[.B26]))/[.B$13])*TINV(0.05;[.B$13])" table:style-name="ce79">
            <text:p>7%</text:p>
          </table:table-cell>
          <table:table-cell table:number-columns-repeated="16381" table:style-name="ce1"/>
        </table:table-row>
        <table:table-row table:style-name="ro6">
          <table:table-cell office:value-type="string" table:style-name="ce65">
            <text:p>Weak barrier (NET 1-3)</text:p>
          </table:table-cell>
          <table:table-cell office:value-type="percentage" office:value="0.27850644689999998" table:style-name="ce78">
            <text:p>28%</text:p>
          </table:table-cell>
          <table:table-cell office:value-type="percentage" office:value="7.5648438865748568E-2" table:formula="of:=SQRT(([.B27]*(1-[.B27]))/[.B$13])*TINV(0.05;[.B$13])" table:style-name="ce67">
            <text:p>8%</text:p>
          </table:table-cell>
          <table:table-cell table:number-columns-repeated="16381" table:style-name="ce1"/>
        </table:table-row>
        <table:table-row table:style-name="ro6">
          <table:table-cell office:value-type="string" table:style-name="ce65">
            <text:p>Don't know</text:p>
          </table:table-cell>
          <table:table-cell office:value-type="percentage" office:value="3.0855209099999999E-2" table:style-name="ce78">
            <text:p>3%</text:p>
          </table:table-cell>
          <table:table-cell office:value-type="percentage" office:value="2.9182647959136072E-2" table:formula="of:=SQRT(([.B28]*(1-[.B28]))/[.B$13])*TINV(0.05;[.B$13])" table:style-name="ce67">
            <text:p>3%</text:p>
          </table:table-cell>
          <table:table-cell table:number-columns-repeated="16381" table:style-name="ce1"/>
        </table:table-row>
        <table:table-row table:number-rows-repeated="1048548" table:style-name="ro6">
          <table:table-cell table:number-columns-repeated="16384"/>
        </table:table-row>
      </table:table>
      <table:table table:name="97" table:style-name="ta1">
        <table:table-column table:style-name="co12" table:default-cell-style-name="ce44"/>
        <table:table-column table:style-name="co13" table:default-cell-style-name="ce44"/>
        <table:table-column table:style-name="co11" table:number-columns-repeated="16382"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Barrie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IMP24xE_3. Extent to which CAPACITY OF BUSINESS TO IMPORT AND CATER FOR INTERNATIONAL CONTRACTS is a barrier to importing in general</text:p>
          </table:table-cell>
          <table:table-cell table:number-columns-repeated="16383" table:style-name="ce44"/>
        </table:table-row>
        <table:table-row table:style-name="ro3">
          <table:table-cell office:value-type="string" table:style-name="ce57">
            <text:p>Asked of: All respondents who have imported from non-core markets; Reported on: All respondents who have imported from non-core markets</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office:value-type="string" table:style-name="ce74">
            <text:p>Added W7Q2</text:p>
          </table:table-cell>
          <table:table-cell table:number-columns-repeated="2" table:style-name="ce44"/>
          <table:table-cell table:number-columns-repeated="16381" table:style-name="ce1"/>
        </table:table-row>
        <table:table-row table:style-name="ro4">
          <table:table-cell office:value-type="string" table:style-name="ce69">
            <text:p>Base/response</text:p>
          </table:table-cell>
          <table:table-cell office:value-type="string" table:style-name="ce60">
            <text:p>Wave 7 Q2 2022</text:p>
            <text:p>(May-Jun)</text:p>
          </table:table-cell>
          <table:table-cell office:value-type="string" table:style-name="ce61">
            <text:p>CI</text:p>
          </table:table-cell>
          <table:table-cell table:number-columns-repeated="16381" table:style-name="ce1"/>
        </table:table-row>
        <table:table-row table:style-name="ro6">
          <table:table-cell office:value-type="string" table:style-name="ce58">
            <text:p>Unweighted base size</text:p>
          </table:table-cell>
          <table:table-cell office:value-type="float" office:value="359" table:style-name="ce62">
            <text:p><text:s/>359<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Weighted base size</text:p>
          </table:table-cell>
          <table:table-cell office:value-type="float" office:value="263" table:style-name="ce62">
            <text:p><text:s/>263<text:s/></text:p>
          </table:table-cell>
          <table:table-cell office:value-type="string" table:style-name="ce64">
            <text:p>:</text:p>
          </table:table-cell>
          <table:table-cell table:number-columns-repeated="16381" table:style-name="ce1"/>
        </table:table-row>
        <table:table-row table:style-name="ro36">
          <table:table-cell office:value-type="string" table:style-name="ce58">
            <text:p>Effective base size</text:p>
          </table:table-cell>
          <table:table-cell office:value-type="float" office:value="71.400000000000006" table:style-name="ce62">
            <text:p><text:s/>71<text:s/></text:p>
          </table:table-cell>
          <table:table-cell office:value-type="string" table:style-name="ce64">
            <text:p>:</text:p>
          </table:table-cell>
          <table:table-cell table:number-columns-repeated="16381" table:style-name="ce1"/>
        </table:table-row>
        <table:table-row table:style-name="ro6">
          <table:table-cell office:value-type="string" table:style-name="ce65">
            <text:p>0 - Not a barrier at all (0)</text:p>
          </table:table-cell>
          <table:table-cell office:value-type="percentage" office:value="0.27284923649999998" table:style-name="ce78">
            <text:p>27%</text:p>
          </table:table-cell>
          <table:table-cell office:value-type="percentage" office:value="0.10510837383973526" table:formula="of:=SQRT(([.B14]*(1-[.B14]))/[.B$13])*TINV(0.05;[.B$13])" table:style-name="ce67">
            <text:p>11%</text:p>
          </table:table-cell>
          <table:table-cell table:number-columns-repeated="16381" table:style-name="ce1"/>
        </table:table-row>
        <table:table-row table:style-name="ro6">
          <table:table-cell office:value-type="string" table:style-name="ce65">
            <text:p>1 (1)</text:p>
          </table:table-cell>
          <table:table-cell office:value-type="percentage" office:value="3.4950772599999999E-2" table:style-name="ce78">
            <text:p>3%</text:p>
          </table:table-cell>
          <table:table-cell office:value-type="percentage" office:value="4.333779763281783E-2" table:formula="of:=SQRT(([.B15]*(1-[.B15]))/[.B$13])*TINV(0.05;[.B$13])" table:style-name="ce67">
            <text:p>4%</text:p>
          </table:table-cell>
          <table:table-cell table:number-columns-repeated="16381" table:style-name="ce1"/>
        </table:table-row>
        <table:table-row table:style-name="ro6">
          <table:table-cell office:value-type="string" table:style-name="ce65">
            <text:p>2 (2)</text:p>
          </table:table-cell>
          <table:table-cell office:value-type="percentage" office:value="8.7152677900000003E-2" table:style-name="ce78">
            <text:p>9%</text:p>
          </table:table-cell>
          <table:table-cell office:value-type="percentage" office:value="6.6558443057004452E-2" table:formula="of:=SQRT(([.B16]*(1-[.B16]))/[.B$13])*TINV(0.05;[.B$13])" table:style-name="ce67">
            <text:p>7%</text:p>
          </table:table-cell>
          <table:table-cell table:number-columns-repeated="16381" table:style-name="ce1"/>
        </table:table-row>
        <table:table-row table:style-name="ro6">
          <table:table-cell office:value-type="string" table:style-name="ce65">
            <text:p>3 (3)</text:p>
          </table:table-cell>
          <table:table-cell office:value-type="percentage" office:value="5.67461088E-2" table:style-name="ce78">
            <text:p>6%</text:p>
          </table:table-cell>
          <table:table-cell office:value-type="percentage" office:value="5.4594143798518159E-2" table:formula="of:=SQRT(([.B17]*(1-[.B17]))/[.B$13])*TINV(0.05;[.B$13])" table:style-name="ce67">
            <text:p>5%</text:p>
          </table:table-cell>
          <table:table-cell table:number-columns-repeated="16381" table:style-name="ce1"/>
        </table:table-row>
        <table:table-row table:style-name="ro6">
          <table:table-cell office:value-type="string" table:style-name="ce65">
            <text:p>4 (4)</text:p>
          </table:table-cell>
          <table:table-cell office:value-type="percentage" office:value="4.0680162800000003E-2" table:style-name="ce78">
            <text:p>4%</text:p>
          </table:table-cell>
          <table:table-cell office:value-type="percentage" office:value="4.6616189127575099E-2" table:formula="of:=SQRT(([.B18]*(1-[.B18]))/[.B$13])*TINV(0.05;[.B$13])" table:style-name="ce67">
            <text:p>5%</text:p>
          </table:table-cell>
          <table:table-cell table:number-columns-repeated="16381" table:style-name="ce1"/>
        </table:table-row>
        <table:table-row table:style-name="ro6">
          <table:table-cell office:value-type="string" table:style-name="ce65">
            <text:p>5 (5)</text:p>
          </table:table-cell>
          <table:table-cell office:value-type="percentage" office:value="0.18320605449999999" table:style-name="ce78">
            <text:p>18%</text:p>
          </table:table-cell>
          <table:table-cell office:value-type="percentage" office:value="9.1282994667146344E-2" table:formula="of:=SQRT(([.B19]*(1-[.B19]))/[.B$13])*TINV(0.05;[.B$13])" table:style-name="ce67">
            <text:p>9%</text:p>
          </table:table-cell>
          <table:table-cell table:number-columns-repeated="16381" table:style-name="ce1"/>
        </table:table-row>
        <table:table-row table:style-name="ro38">
          <table:table-cell office:value-type="string" table:style-name="ce65">
            <text:p>6 (6)</text:p>
          </table:table-cell>
          <table:table-cell office:value-type="percentage" office:value="7.3220609199999995E-2" table:style-name="ce78">
            <text:p>7%</text:p>
          </table:table-cell>
          <table:table-cell office:value-type="percentage" office:value="6.1470757674129649E-2" table:formula="of:=SQRT(([.B20]*(1-[.B20]))/[.B$13])*TINV(0.05;[.B$13])" table:style-name="ce67">
            <text:p>6%</text:p>
          </table:table-cell>
          <table:table-cell table:number-columns-repeated="16381" table:style-name="ce1"/>
        </table:table-row>
        <table:table-row table:style-name="ro6">
          <table:table-cell office:value-type="string" table:style-name="ce65">
            <text:p>7 (7)</text:p>
          </table:table-cell>
          <table:table-cell office:value-type="percentage" office:value="4.2620787700000003E-2" table:style-name="ce78">
            <text:p>4%</text:p>
          </table:table-cell>
          <table:table-cell office:value-type="percentage" office:value="4.7666849222672829E-2" table:formula="of:=SQRT(([.B21]*(1-[.B21]))/[.B$13])*TINV(0.05;[.B$13])" table:style-name="ce67">
            <text:p>5%</text:p>
          </table:table-cell>
          <table:table-cell table:number-columns-repeated="16381" table:style-name="ce1"/>
        </table:table-row>
        <table:table-row table:style-name="ro6">
          <table:table-cell office:value-type="string" table:style-name="ce65">
            <text:p>8 (8)</text:p>
          </table:table-cell>
          <table:table-cell office:value-type="percentage" office:value="7.1058474499999996E-2" table:style-name="ce78">
            <text:p>7%</text:p>
          </table:table-cell>
          <table:table-cell office:value-type="percentage" office:value="6.0626966942850212E-2" table:formula="of:=SQRT(([.B22]*(1-[.B22]))/[.B$13])*TINV(0.05;[.B$13])" table:style-name="ce67">
            <text:p>6%</text:p>
          </table:table-cell>
          <table:table-cell table:number-columns-repeated="16381" table:style-name="ce1"/>
        </table:table-row>
        <table:table-row table:style-name="ro6">
          <table:table-cell office:value-type="string" table:style-name="ce65">
            <text:p>9 (9)</text:p>
          </table:table-cell>
          <table:table-cell office:value-type="percentage" office:value="6.9510007000000004E-3" table:style-name="ce78">
            <text:p>1%</text:p>
          </table:table-cell>
          <table:table-cell office:value-type="percentage" office:value="1.9605265073551863E-2" table:formula="of:=SQRT(([.B23]*(1-[.B23]))/[.B$13])*TINV(0.05;[.B$13])" table:style-name="ce67">
            <text:p>2%</text:p>
          </table:table-cell>
          <table:table-cell table:number-columns-repeated="16381" table:style-name="ce1"/>
        </table:table-row>
        <table:table-row table:style-name="ro6">
          <table:table-cell office:value-type="string" table:style-name="ce65">
            <text:p>10 - A very strong barrier (10)</text:p>
          </table:table-cell>
          <table:table-cell office:value-type="percentage" office:value="5.5304581399999997E-2" table:style-name="ce78">
            <text:p>6%</text:p>
          </table:table-cell>
          <table:table-cell office:value-type="percentage" office:value="5.3937420475926777E-2" table:formula="of:=SQRT(([.B24]*(1-[.B24]))/[.B$13])*TINV(0.05;[.B$13])" table:style-name="ce67">
            <text:p>5%</text:p>
          </table:table-cell>
          <table:table-cell table:number-columns-repeated="16381" table:style-name="ce1"/>
        </table:table-row>
        <table:table-row table:style-name="ro6">
          <table:table-cell office:value-type="string" table:style-name="ce65">
            <text:p>Strong barrier (NET 7-10)</text:p>
          </table:table-cell>
          <table:table-cell office:value-type="percentage" office:value="0.1759348442" table:style-name="ce70">
            <text:p>18%</text:p>
          </table:table-cell>
          <table:table-cell office:value-type="percentage" office:value="8.9850483679530191E-2" table:formula="of:=SQRT(([.B25]*(1-[.B25]))/[.B$13])*TINV(0.05;[.B$13])" table:style-name="ce79">
            <text:p>9%</text:p>
          </table:table-cell>
          <table:table-cell table:number-columns-repeated="16381" table:style-name="ce1"/>
        </table:table-row>
        <table:table-row table:style-name="ro6">
          <table:table-cell office:value-type="string" table:style-name="ce65">
            <text:p>Moderate barrier (NET 4-6)</text:p>
          </table:table-cell>
          <table:table-cell office:value-type="percentage" office:value="0.29710682649999998" table:style-name="ce70">
            <text:p>30%</text:p>
          </table:table-cell>
          <table:table-cell office:value-type="percentage" office:value="0.10783622877068948" table:formula="of:=SQRT(([.B26]*(1-[.B26]))/[.B$13])*TINV(0.05;[.B$13])" table:style-name="ce79">
            <text:p>11%</text:p>
          </table:table-cell>
          <table:table-cell table:number-columns-repeated="16381" table:style-name="ce1"/>
        </table:table-row>
        <table:table-row table:style-name="ro6">
          <table:table-cell office:value-type="string" table:style-name="ce65">
            <text:p>Weak barrier (NET 1-3)</text:p>
          </table:table-cell>
          <table:table-cell office:value-type="percentage" office:value="0.17884955929999999" table:style-name="ce78">
            <text:p>18%</text:p>
          </table:table-cell>
          <table:table-cell office:value-type="percentage" office:value="9.0431350308851868E-2" table:formula="of:=SQRT(([.B27]*(1-[.B27]))/[.B$13])*TINV(0.05;[.B$13])" table:style-name="ce67">
            <text:p>9%</text:p>
          </table:table-cell>
          <table:table-cell table:number-columns-repeated="16381" table:style-name="ce1"/>
        </table:table-row>
        <table:table-row table:style-name="ro6">
          <table:table-cell office:value-type="string" table:style-name="ce65">
            <text:p>Don't know</text:p>
          </table:table-cell>
          <table:table-cell office:value-type="percentage" office:value="7.5259533500000003E-2" table:style-name="ce78">
            <text:p>8%</text:p>
          </table:table-cell>
          <table:table-cell office:value-type="percentage" office:value="6.225215723942587E-2" table:formula="of:=SQRT(([.B28]*(1-[.B28]))/[.B$13])*TINV(0.05;[.B$13])" table:style-name="ce67">
            <text:p>6%</text:p>
          </table:table-cell>
          <table:table-cell table:number-columns-repeated="16381" table:style-name="ce1"/>
        </table:table-row>
        <table:table-row table:number-rows-repeated="1048548" table:style-name="ro6">
          <table:table-cell table:number-columns-repeated="16384"/>
        </table:table-row>
      </table:table>
      <table:table table:name="98"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Barrie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IMP24xE_4. Extent to which ACCESS TO CONTACTS, CUSTOMERS AND THE RIGHT NETWORKS is a barrier to importing in general</text:p>
          </table:table-cell>
          <table:table-cell table:number-columns-repeated="16383" table:style-name="ce44"/>
        </table:table-row>
        <table:table-row table:style-name="ro3">
          <table:table-cell office:value-type="string" table:style-name="ce57">
            <text:p>Asked of: All respondents who have imported from non-core markets; Reported on: All respondents who have imported from non-core markets</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75">
            <text:p>Unweighted base size</text:p>
          </table:table-cell>
          <table:table-cell office:value-type="float" office:value="719" table:style-name="ce62">
            <text:p><text:s/>719<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Weighted base size</text:p>
          </table:table-cell>
          <table:table-cell office:value-type="float" office:value="529" table:style-name="ce62">
            <text:p><text:s/>529<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Effective base size</text:p>
          </table:table-cell>
          <table:table-cell office:value-type="float" office:value="137.30000000000001" table:style-name="ce62">
            <text:p><text:s/>137<text:s/></text:p>
          </table:table-cell>
          <table:table-cell office:value-type="string" table:style-name="ce64">
            <text:p>:</text:p>
          </table:table-cell>
          <table:table-cell table:number-columns-repeated="16381" table:style-name="ce1"/>
        </table:table-row>
        <table:table-row table:style-name="ro6">
          <table:table-cell office:value-type="string" table:style-name="ce76">
            <text:p>0 - Not a barrier at all (0)</text:p>
          </table:table-cell>
          <table:table-cell office:value-type="percentage" office:value="0.28737726650000001" table:style-name="ce78">
            <text:p>29%</text:p>
          </table:table-cell>
          <table:table-cell office:value-type="percentage" office:value="7.6369888652165721E-2" table:formula="of:=SQRT(([.B14]*(1-[.B14]))/[.B$13])*TINV(0.05;[.B$13])" table:style-name="ce67">
            <text:p>8%</text:p>
          </table:table-cell>
          <table:table-cell table:number-columns-repeated="16381" table:style-name="ce1"/>
        </table:table-row>
        <table:table-row table:style-name="ro6">
          <table:table-cell office:value-type="string" table:style-name="ce76">
            <text:p>1 (1)</text:p>
          </table:table-cell>
          <table:table-cell office:value-type="percentage" office:value="3.7283711099999998E-2" table:style-name="ce78">
            <text:p>4%</text:p>
          </table:table-cell>
          <table:table-cell office:value-type="percentage" office:value="3.1972370967571481E-2" table:formula="of:=SQRT(([.B15]*(1-[.B15]))/[.B$13])*TINV(0.05;[.B$13])" table:style-name="ce67">
            <text:p>3%</text:p>
          </table:table-cell>
          <table:table-cell table:number-columns-repeated="16381" table:style-name="ce1"/>
        </table:table-row>
        <table:table-row table:style-name="ro6">
          <table:table-cell office:value-type="string" table:style-name="ce76">
            <text:p>2 (2)</text:p>
          </table:table-cell>
          <table:table-cell office:value-type="percentage" office:value="0.1210786373" table:style-name="ce78">
            <text:p>12%</text:p>
          </table:table-cell>
          <table:table-cell office:value-type="percentage" office:value="5.5052226587439884E-2" table:formula="of:=SQRT(([.B16]*(1-[.B16]))/[.B$13])*TINV(0.05;[.B$13])" table:style-name="ce67">
            <text:p>6%</text:p>
          </table:table-cell>
          <table:table-cell table:number-columns-repeated="16381" table:style-name="ce1"/>
        </table:table-row>
        <table:table-row table:style-name="ro6">
          <table:table-cell office:value-type="string" table:style-name="ce76">
            <text:p>3 (3)</text:p>
          </table:table-cell>
          <table:table-cell office:value-type="percentage" office:value="6.1447292000000001E-2" table:style-name="ce78">
            <text:p>6%</text:p>
          </table:table-cell>
          <table:table-cell office:value-type="percentage" office:value="4.0527220928853448E-2" table:formula="of:=SQRT(([.B17]*(1-[.B17]))/[.B$13])*TINV(0.05;[.B$13])" table:style-name="ce67">
            <text:p>4%</text:p>
          </table:table-cell>
          <table:table-cell table:number-columns-repeated="16381" table:style-name="ce1"/>
        </table:table-row>
        <table:table-row table:style-name="ro6">
          <table:table-cell office:value-type="string" table:style-name="ce76">
            <text:p>4 (4)</text:p>
          </table:table-cell>
          <table:table-cell office:value-type="percentage" office:value="7.6293015199999994E-2" table:style-name="ce78">
            <text:p>8%</text:p>
          </table:table-cell>
          <table:table-cell office:value-type="percentage" office:value="4.4799753010709063E-2" table:formula="of:=SQRT(([.B18]*(1-[.B18]))/[.B$13])*TINV(0.05;[.B$13])" table:style-name="ce67">
            <text:p>4%</text:p>
          </table:table-cell>
          <table:table-cell table:number-columns-repeated="16381" table:style-name="ce1"/>
        </table:table-row>
        <table:table-row table:style-name="ro6">
          <table:table-cell office:value-type="string" table:style-name="ce76">
            <text:p>5 (5)</text:p>
          </table:table-cell>
          <table:table-cell office:value-type="percentage" office:value="0.14332589900000001" table:style-name="ce78">
            <text:p>14%</text:p>
          </table:table-cell>
          <table:table-cell office:value-type="percentage" office:value="5.9133865925668147E-2" table:formula="of:=SQRT(([.B19]*(1-[.B19]))/[.B$13])*TINV(0.05;[.B$13])" table:style-name="ce67">
            <text:p>6%</text:p>
          </table:table-cell>
          <table:table-cell table:number-columns-repeated="16381" table:style-name="ce1"/>
        </table:table-row>
        <table:table-row table:style-name="ro38">
          <table:table-cell office:value-type="string" table:style-name="ce76">
            <text:p>6 (6)</text:p>
          </table:table-cell>
          <table:table-cell office:value-type="percentage" office:value="3.1501125400000003E-2" table:style-name="ce78">
            <text:p>3%</text:p>
          </table:table-cell>
          <table:table-cell office:value-type="percentage" office:value="2.9476689808198873E-2" table:formula="of:=SQRT(([.B20]*(1-[.B20]))/[.B$13])*TINV(0.05;[.B$13])" table:style-name="ce67">
            <text:p>3%</text:p>
          </table:table-cell>
          <table:table-cell table:number-columns-repeated="16381" table:style-name="ce1"/>
        </table:table-row>
        <table:table-row table:style-name="ro6">
          <table:table-cell office:value-type="string" table:style-name="ce76">
            <text:p>7 (7)</text:p>
          </table:table-cell>
          <table:table-cell office:value-type="percentage" office:value="5.64679493E-2" table:style-name="ce78">
            <text:p>6%</text:p>
          </table:table-cell>
          <table:table-cell office:value-type="percentage" office:value="3.8953407392756739E-2" table:formula="of:=SQRT(([.B21]*(1-[.B21]))/[.B$13])*TINV(0.05;[.B$13])" table:style-name="ce67">
            <text:p>4%</text:p>
          </table:table-cell>
          <table:table-cell table:number-columns-repeated="16381" table:style-name="ce1"/>
        </table:table-row>
        <table:table-row table:style-name="ro6">
          <table:table-cell office:value-type="string" table:style-name="ce76">
            <text:p>8 (8)</text:p>
          </table:table-cell>
          <table:table-cell office:value-type="percentage" office:value="6.8191005200000002E-2" table:style-name="ce78">
            <text:p>7%</text:p>
          </table:table-cell>
          <table:table-cell office:value-type="percentage" office:value="4.2539571571218661E-2" table:formula="of:=SQRT(([.B22]*(1-[.B22]))/[.B$13])*TINV(0.05;[.B$13])" table:style-name="ce67">
            <text:p>4%</text:p>
          </table:table-cell>
          <table:table-cell table:number-columns-repeated="16381" table:style-name="ce1"/>
        </table:table-row>
        <table:table-row table:style-name="ro6">
          <table:table-cell office:value-type="string" table:style-name="ce76">
            <text:p>9 (9)</text:p>
          </table:table-cell>
          <table:table-cell office:value-type="percentage" office:value="2.5738092899999999E-2" table:style-name="ce78">
            <text:p>3%</text:p>
          </table:table-cell>
          <table:table-cell office:value-type="percentage" office:value="2.6723427515522764E-2" table:formula="of:=SQRT(([.B23]*(1-[.B23]))/[.B$13])*TINV(0.05;[.B$13])" table:style-name="ce67">
            <text:p>3%</text:p>
          </table:table-cell>
          <table:table-cell table:number-columns-repeated="16381" table:style-name="ce1"/>
        </table:table-row>
        <table:table-row table:style-name="ro6">
          <table:table-cell office:value-type="string" table:style-name="ce76">
            <text:p>10 - A very strong barrier (10)</text:p>
          </table:table-cell>
          <table:table-cell office:value-type="percentage" office:value="5.8976015100000001E-2" table:style-name="ce78">
            <text:p>6%</text:p>
          </table:table-cell>
          <table:table-cell office:value-type="percentage" office:value="3.9756136687031693E-2" table:formula="of:=SQRT(([.B24]*(1-[.B24]))/[.B$13])*TINV(0.05;[.B$13])" table:style-name="ce67">
            <text:p>4%</text:p>
          </table:table-cell>
          <table:table-cell table:number-columns-repeated="16381" table:style-name="ce1"/>
        </table:table-row>
        <table:table-row table:style-name="ro6">
          <table:table-cell office:value-type="string" table:style-name="ce76">
            <text:p>Strong barrier (NET 7-10)</text:p>
          </table:table-cell>
          <table:table-cell office:value-type="percentage" office:value="0.20937306250000001" table:style-name="ce70">
            <text:p>21%</text:p>
          </table:table-cell>
          <table:table-cell office:value-type="percentage" office:value="6.8661347542240653E-2" table:formula="of:=SQRT(([.B25]*(1-[.B25]))/[.B$13])*TINV(0.05;[.B$13])" table:style-name="ce79">
            <text:p>7%</text:p>
          </table:table-cell>
          <table:table-cell table:number-columns-repeated="16381" table:style-name="ce1"/>
        </table:table-row>
        <table:table-row table:style-name="ro6">
          <table:table-cell office:value-type="string" table:style-name="ce76">
            <text:p>Moderate barrier (NET 4-6)</text:p>
          </table:table-cell>
          <table:table-cell office:value-type="percentage" office:value="0.2511200395" table:style-name="ce70">
            <text:p>25%</text:p>
          </table:table-cell>
          <table:table-cell office:value-type="percentage" office:value="7.3183454614494922E-2" table:formula="of:=SQRT(([.B26]*(1-[.B26]))/[.B$13])*TINV(0.05;[.B$13])" table:style-name="ce79">
            <text:p>7%</text:p>
          </table:table-cell>
          <table:table-cell table:number-columns-repeated="16381" table:style-name="ce1"/>
        </table:table-row>
        <table:table-row table:style-name="ro6">
          <table:table-cell office:value-type="string" table:style-name="ce76">
            <text:p>Weak barrier (NET 1-3)</text:p>
          </table:table-cell>
          <table:table-cell office:value-type="percentage" office:value="0.21980964040000001" table:style-name="ce78">
            <text:p>22%</text:p>
          </table:table-cell>
          <table:table-cell office:value-type="percentage" office:value="6.988593404236125E-2" table:formula="of:=SQRT(([.B27]*(1-[.B27]))/[.B$13])*TINV(0.05;[.B$13])" table:style-name="ce67">
            <text:p>7%</text:p>
          </table:table-cell>
          <table:table-cell table:number-columns-repeated="16381" table:style-name="ce1"/>
        </table:table-row>
        <table:table-row table:style-name="ro6">
          <table:table-cell office:value-type="string" table:style-name="ce76">
            <text:p>Don't know</text:p>
          </table:table-cell>
          <table:table-cell office:value-type="percentage" office:value="3.2319990999999999E-2" table:style-name="ce78">
            <text:p>3%</text:p>
          </table:table-cell>
          <table:table-cell office:value-type="percentage" office:value="2.9844727402013403E-2" table:formula="of:=SQRT(([.B28]*(1-[.B28]))/[.B$13])*TINV(0.05;[.B$13])" table:style-name="ce67">
            <text:p>3%</text:p>
          </table:table-cell>
          <table:table-cell table:number-columns-repeated="16381" table:style-name="ce1"/>
        </table:table-row>
        <table:table-row table:number-rows-repeated="1048548" table:style-name="ro6">
          <table:table-cell table:number-columns-repeated="16384"/>
        </table:table-row>
      </table:table>
      <table:table table:name="99"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Barrie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IMP24xE_5. Extent to which TIME TAKEN TO COMPLY WITH IMPORT PROCEDURE is a barrier to importing in general</text:p>
          </table:table-cell>
          <table:table-cell table:number-columns-repeated="16383" table:style-name="ce44"/>
        </table:table-row>
        <table:table-row table:style-name="ro3">
          <table:table-cell office:value-type="string" table:style-name="ce57">
            <text:p>Asked of: All respondents who have imported from non-core markets; Reported on: All respondents who have imported from non-core markets</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75">
            <text:p>Unweighted base size</text:p>
          </table:table-cell>
          <table:table-cell office:value-type="float" office:value="719" table:style-name="ce62">
            <text:p><text:s/>719<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Weighted base size</text:p>
          </table:table-cell>
          <table:table-cell office:value-type="float" office:value="529" table:style-name="ce62">
            <text:p><text:s/>529<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Effective base size</text:p>
          </table:table-cell>
          <table:table-cell office:value-type="float" office:value="137.30000000000001" table:style-name="ce62">
            <text:p><text:s/>137<text:s/></text:p>
          </table:table-cell>
          <table:table-cell office:value-type="string" table:style-name="ce64">
            <text:p>:</text:p>
          </table:table-cell>
          <table:table-cell table:number-columns-repeated="16381" table:style-name="ce1"/>
        </table:table-row>
        <table:table-row table:style-name="ro6">
          <table:table-cell office:value-type="string" table:style-name="ce76">
            <text:p>0 - Not a barrier at all (0)</text:p>
          </table:table-cell>
          <table:table-cell office:value-type="percentage" office:value="0.1745868599" table:style-name="ce78">
            <text:p>17%</text:p>
          </table:table-cell>
          <table:table-cell office:value-type="percentage" office:value="6.4063045733061541E-2" table:formula="of:=SQRT(([.B14]*(1-[.B14]))/[.B$13])*TINV(0.05;[.B$13])" table:style-name="ce67">
            <text:p>6%</text:p>
          </table:table-cell>
          <table:table-cell table:number-columns-repeated="16381" table:style-name="ce1"/>
        </table:table-row>
        <table:table-row table:style-name="ro6">
          <table:table-cell office:value-type="string" table:style-name="ce76">
            <text:p>1 (1)</text:p>
          </table:table-cell>
          <table:table-cell office:value-type="percentage" office:value="6.0595310999999999E-2" table:style-name="ce78">
            <text:p>6%</text:p>
          </table:table-cell>
          <table:table-cell office:value-type="percentage" office:value="4.0263542944534256E-2" table:formula="of:=SQRT(([.B15]*(1-[.B15]))/[.B$13])*TINV(0.05;[.B$13])" table:style-name="ce67">
            <text:p>4%</text:p>
          </table:table-cell>
          <table:table-cell table:number-columns-repeated="16381" table:style-name="ce1"/>
        </table:table-row>
        <table:table-row table:style-name="ro6">
          <table:table-cell office:value-type="string" table:style-name="ce76">
            <text:p>2 (2)</text:p>
          </table:table-cell>
          <table:table-cell office:value-type="percentage" office:value="5.5612391999999997E-2" table:style-name="ce78">
            <text:p>6%</text:p>
          </table:table-cell>
          <table:table-cell office:value-type="percentage" office:value="3.8674708038619304E-2" table:formula="of:=SQRT(([.B16]*(1-[.B16]))/[.B$13])*TINV(0.05;[.B$13])" table:style-name="ce67">
            <text:p>4%</text:p>
          </table:table-cell>
          <table:table-cell table:number-columns-repeated="16381" table:style-name="ce1"/>
        </table:table-row>
        <table:table-row table:style-name="ro6">
          <table:table-cell office:value-type="string" table:style-name="ce76">
            <text:p>3 (3)</text:p>
          </table:table-cell>
          <table:table-cell office:value-type="percentage" office:value="0.1166696807" table:style-name="ce78">
            <text:p>12%</text:p>
          </table:table-cell>
          <table:table-cell office:value-type="percentage" office:value="5.4175969209669016E-2" table:formula="of:=SQRT(([.B17]*(1-[.B17]))/[.B$13])*TINV(0.05;[.B$13])" table:style-name="ce67">
            <text:p>5%</text:p>
          </table:table-cell>
          <table:table-cell table:number-columns-repeated="16381" table:style-name="ce1"/>
        </table:table-row>
        <table:table-row table:style-name="ro6">
          <table:table-cell office:value-type="string" table:style-name="ce76">
            <text:p>4 (4)</text:p>
          </table:table-cell>
          <table:table-cell office:value-type="percentage" office:value="4.2181808899999999E-2" table:style-name="ce78">
            <text:p>4%</text:p>
          </table:table-cell>
          <table:table-cell office:value-type="percentage" office:value="3.3921125735791875E-2" table:formula="of:=SQRT(([.B18]*(1-[.B18]))/[.B$13])*TINV(0.05;[.B$13])" table:style-name="ce67">
            <text:p>3%</text:p>
          </table:table-cell>
          <table:table-cell table:number-columns-repeated="16381" table:style-name="ce1"/>
        </table:table-row>
        <table:table-row table:style-name="ro6">
          <table:table-cell office:value-type="string" table:style-name="ce76">
            <text:p>5 (5)</text:p>
          </table:table-cell>
          <table:table-cell office:value-type="percentage" office:value="0.13314539349999999" table:style-name="ce78">
            <text:p>13%</text:p>
          </table:table-cell>
          <table:table-cell office:value-type="percentage" office:value="5.7332690100338028E-2" table:formula="of:=SQRT(([.B19]*(1-[.B19]))/[.B$13])*TINV(0.05;[.B$13])" table:style-name="ce67">
            <text:p>6%</text:p>
          </table:table-cell>
          <table:table-cell table:number-columns-repeated="16381" table:style-name="ce1"/>
        </table:table-row>
        <table:table-row table:style-name="ro38">
          <table:table-cell office:value-type="string" table:style-name="ce76">
            <text:p>6 (6)</text:p>
          </table:table-cell>
          <table:table-cell office:value-type="percentage" office:value="9.4174560599999999E-2" table:style-name="ce78">
            <text:p>9%</text:p>
          </table:table-cell>
          <table:table-cell office:value-type="percentage" office:value="4.9289586435551209E-2" table:formula="of:=SQRT(([.B20]*(1-[.B20]))/[.B$13])*TINV(0.05;[.B$13])" table:style-name="ce67">
            <text:p>5%</text:p>
          </table:table-cell>
          <table:table-cell table:number-columns-repeated="16381" table:style-name="ce1"/>
        </table:table-row>
        <table:table-row table:style-name="ro6">
          <table:table-cell office:value-type="string" table:style-name="ce76">
            <text:p>7 (7)</text:p>
          </table:table-cell>
          <table:table-cell office:value-type="percentage" office:value="3.6112031099999997E-2" table:style-name="ce78">
            <text:p>4%</text:p>
          </table:table-cell>
          <table:table-cell office:value-type="percentage" office:value="3.1485120074621412E-2" table:formula="of:=SQRT(([.B21]*(1-[.B21]))/[.B$13])*TINV(0.05;[.B$13])" table:style-name="ce67">
            <text:p>3%</text:p>
          </table:table-cell>
          <table:table-cell table:number-columns-repeated="16381" table:style-name="ce1"/>
        </table:table-row>
        <table:table-row table:style-name="ro6">
          <table:table-cell office:value-type="string" table:style-name="ce76">
            <text:p>8 (8)</text:p>
          </table:table-cell>
          <table:table-cell office:value-type="percentage" office:value="0.1136977621" table:style-name="ce78">
            <text:p>11%</text:p>
          </table:table-cell>
          <table:table-cell office:value-type="percentage" office:value="5.3571400177092839E-2" table:formula="of:=SQRT(([.B22]*(1-[.B22]))/[.B$13])*TINV(0.05;[.B$13])" table:style-name="ce67">
            <text:p>5%</text:p>
          </table:table-cell>
          <table:table-cell table:number-columns-repeated="16381" table:style-name="ce1"/>
        </table:table-row>
        <table:table-row table:style-name="ro6">
          <table:table-cell office:value-type="string" table:style-name="ce76">
            <text:p>9 (9)</text:p>
          </table:table-cell>
          <table:table-cell office:value-type="percentage" office:value="3.8278200399999997E-2" table:style-name="ce78">
            <text:p>4%</text:p>
          </table:table-cell>
          <table:table-cell office:value-type="percentage" office:value="3.237923638662038E-2" table:formula="of:=SQRT(([.B23]*(1-[.B23]))/[.B$13])*TINV(0.05;[.B$13])" table:style-name="ce67">
            <text:p>3%</text:p>
          </table:table-cell>
          <table:table-cell table:number-columns-repeated="16381" table:style-name="ce1"/>
        </table:table-row>
        <table:table-row table:style-name="ro6">
          <table:table-cell office:value-type="string" table:style-name="ce76">
            <text:p>10 - A very strong barrier (10)</text:p>
          </table:table-cell>
          <table:table-cell office:value-type="percentage" office:value="0.12622470499999999" table:style-name="ce78">
            <text:p>13%</text:p>
          </table:table-cell>
          <table:table-cell office:value-type="percentage" office:value="5.6045168492095968E-2" table:formula="of:=SQRT(([.B24]*(1-[.B24]))/[.B$13])*TINV(0.05;[.B$13])" table:style-name="ce67">
            <text:p>6%</text:p>
          </table:table-cell>
          <table:table-cell table:number-columns-repeated="16381" table:style-name="ce1"/>
        </table:table-row>
        <table:table-row table:style-name="ro6">
          <table:table-cell office:value-type="string" table:style-name="ce76">
            <text:p>Strong barrier (NET 7-10)</text:p>
          </table:table-cell>
          <table:table-cell office:value-type="percentage" office:value="0.3143126986" table:style-name="ce70">
            <text:p>31%</text:p>
          </table:table-cell>
          <table:table-cell office:value-type="percentage" office:value="7.8344792252559206E-2" table:formula="of:=SQRT(([.B25]*(1-[.B25]))/[.B$13])*TINV(0.05;[.B$13])" table:style-name="ce79">
            <text:p>8%</text:p>
          </table:table-cell>
          <table:table-cell table:number-columns-repeated="16381" table:style-name="ce1"/>
        </table:table-row>
        <table:table-row table:style-name="ro6">
          <table:table-cell office:value-type="string" table:style-name="ce76">
            <text:p>Moderate barrier (NET 4-6)</text:p>
          </table:table-cell>
          <table:table-cell office:value-type="percentage" office:value="0.26950176310000001" table:style-name="ce70">
            <text:p>27%</text:p>
          </table:table-cell>
          <table:table-cell office:value-type="percentage" office:value="7.4878391696578353E-2" table:formula="of:=SQRT(([.B26]*(1-[.B26]))/[.B$13])*TINV(0.05;[.B$13])" table:style-name="ce79">
            <text:p>7%</text:p>
          </table:table-cell>
          <table:table-cell table:number-columns-repeated="16381" table:style-name="ce1"/>
        </table:table-row>
        <table:table-row table:style-name="ro6">
          <table:table-cell office:value-type="string" table:style-name="ce76">
            <text:p>Weak barrier (NET 1-3)</text:p>
          </table:table-cell>
          <table:table-cell office:value-type="percentage" office:value="0.2328773837" table:style-name="ce78">
            <text:p>23%</text:p>
          </table:table-cell>
          <table:table-cell office:value-type="percentage" office:value="7.1328348109704245E-2" table:formula="of:=SQRT(([.B27]*(1-[.B27]))/[.B$13])*TINV(0.05;[.B$13])" table:style-name="ce67">
            <text:p>7%</text:p>
          </table:table-cell>
          <table:table-cell table:number-columns-repeated="16381" table:style-name="ce1"/>
        </table:table-row>
        <table:table-row table:style-name="ro6">
          <table:table-cell office:value-type="string" table:style-name="ce76">
            <text:p>Don't know</text:p>
          </table:table-cell>
          <table:table-cell office:value-type="percentage" office:value="8.7212946999999999E-3" table:style-name="ce78">
            <text:p>1%</text:p>
          </table:table-cell>
          <table:table-cell office:value-type="percentage" office:value="1.5691139577649379E-2" table:formula="of:=SQRT(([.B28]*(1-[.B28]))/[.B$13])*TINV(0.05;[.B$13])" table:style-name="ce67">
            <text:p>2%</text:p>
          </table:table-cell>
          <table:table-cell table:number-columns-repeated="16381" table:style-name="ce1"/>
        </table:table-row>
        <table:table-row table:number-rows-repeated="1048548" table:style-name="ro6">
          <table:table-cell table:number-columns-repeated="16384"/>
        </table:table-row>
      </table:table>
      <table:table table:name="100"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Barrie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IMP24xE_6. Extent to which STANDARDS FOR PRODUCTS OR SERVICES BEING DIFFERENT TO THOSE IN THE UK is a barrier to importing in general</text:p>
          </table:table-cell>
          <table:table-cell table:number-columns-repeated="16383" table:style-name="ce44"/>
        </table:table-row>
        <table:table-row table:style-name="ro3">
          <table:table-cell office:value-type="string" table:style-name="ce57">
            <text:p>Asked of: All respondents who have imported from non-core markets; Reported on: All respondents who have imported from non-core markets</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75">
            <text:p>Unweighted base size</text:p>
          </table:table-cell>
          <table:table-cell office:value-type="float" office:value="719" table:style-name="ce62">
            <text:p><text:s/>719<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Weighted base size</text:p>
          </table:table-cell>
          <table:table-cell office:value-type="float" office:value="529" table:style-name="ce62">
            <text:p><text:s/>529<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Effective base size</text:p>
          </table:table-cell>
          <table:table-cell office:value-type="float" office:value="137.30000000000001" table:style-name="ce62">
            <text:p><text:s/>137<text:s/></text:p>
          </table:table-cell>
          <table:table-cell office:value-type="string" table:style-name="ce64">
            <text:p>:</text:p>
          </table:table-cell>
          <table:table-cell table:number-columns-repeated="16381" table:style-name="ce1"/>
        </table:table-row>
        <table:table-row table:style-name="ro6">
          <table:table-cell office:value-type="string" table:style-name="ce76">
            <text:p>0 - Not a barrier at all (0)</text:p>
          </table:table-cell>
          <table:table-cell office:value-type="percentage" office:value="0.27916258910000002" table:style-name="ce78">
            <text:p>28%</text:p>
          </table:table-cell>
          <table:table-cell office:value-type="percentage" office:value="7.5703051213105818E-2" table:formula="of:=SQRT(([.B14]*(1-[.B14]))/[.B$13])*TINV(0.05;[.B$13])" table:style-name="ce67">
            <text:p>8%</text:p>
          </table:table-cell>
          <table:table-cell table:number-columns-repeated="16381" table:style-name="ce1"/>
        </table:table-row>
        <table:table-row table:style-name="ro6">
          <table:table-cell office:value-type="string" table:style-name="ce76">
            <text:p>1 (1)</text:p>
          </table:table-cell>
          <table:table-cell office:value-type="percentage" office:value="6.9538999700000007E-2" table:style-name="ce78">
            <text:p>7%</text:p>
          </table:table-cell>
          <table:table-cell office:value-type="percentage" office:value="4.2926889770415963E-2" table:formula="of:=SQRT(([.B15]*(1-[.B15]))/[.B$13])*TINV(0.05;[.B$13])" table:style-name="ce67">
            <text:p>4%</text:p>
          </table:table-cell>
          <table:table-cell table:number-columns-repeated="16381" table:style-name="ce1"/>
        </table:table-row>
        <table:table-row table:style-name="ro6">
          <table:table-cell office:value-type="string" table:style-name="ce76">
            <text:p>2 (2)</text:p>
          </table:table-cell>
          <table:table-cell office:value-type="percentage" office:value="8.4565533299999995E-2" table:style-name="ce78">
            <text:p>8%</text:p>
          </table:table-cell>
          <table:table-cell office:value-type="percentage" office:value="4.6954415879604458E-2" table:formula="of:=SQRT(([.B16]*(1-[.B16]))/[.B$13])*TINV(0.05;[.B$13])" table:style-name="ce67">
            <text:p>5%</text:p>
          </table:table-cell>
          <table:table-cell table:number-columns-repeated="16381" table:style-name="ce1"/>
        </table:table-row>
        <table:table-row table:style-name="ro6">
          <table:table-cell office:value-type="string" table:style-name="ce76">
            <text:p>3 (3)</text:p>
          </table:table-cell>
          <table:table-cell office:value-type="percentage" office:value="7.4093059500000003E-2" table:style-name="ce78">
            <text:p>7%</text:p>
          </table:table-cell>
          <table:table-cell office:value-type="percentage" office:value="4.4201657003602457E-2" table:formula="of:=SQRT(([.B17]*(1-[.B17]))/[.B$13])*TINV(0.05;[.B$13])" table:style-name="ce67">
            <text:p>4%</text:p>
          </table:table-cell>
          <table:table-cell table:number-columns-repeated="16381" table:style-name="ce1"/>
        </table:table-row>
        <table:table-row table:style-name="ro6">
          <table:table-cell office:value-type="string" table:style-name="ce76">
            <text:p>4 (4)</text:p>
          </table:table-cell>
          <table:table-cell office:value-type="percentage" office:value="5.84871878E-2" table:style-name="ce78">
            <text:p>6%</text:p>
          </table:table-cell>
          <table:table-cell office:value-type="percentage" office:value="3.960131464343114E-2" table:formula="of:=SQRT(([.B18]*(1-[.B18]))/[.B$13])*TINV(0.05;[.B$13])" table:style-name="ce67">
            <text:p>4%</text:p>
          </table:table-cell>
          <table:table-cell table:number-columns-repeated="16381" table:style-name="ce1"/>
        </table:table-row>
        <table:table-row table:style-name="ro6">
          <table:table-cell office:value-type="string" table:style-name="ce76">
            <text:p>5 (5)</text:p>
          </table:table-cell>
          <table:table-cell office:value-type="percentage" office:value="0.1309927847" table:style-name="ce78">
            <text:p>13%</text:p>
          </table:table-cell>
          <table:table-cell office:value-type="percentage" office:value="5.6937906484465436E-2" table:formula="of:=SQRT(([.B19]*(1-[.B19]))/[.B$13])*TINV(0.05;[.B$13])" table:style-name="ce67">
            <text:p>6%</text:p>
          </table:table-cell>
          <table:table-cell table:number-columns-repeated="16381" table:style-name="ce1"/>
        </table:table-row>
        <table:table-row table:style-name="ro38">
          <table:table-cell office:value-type="string" table:style-name="ce76">
            <text:p>6 (6)</text:p>
          </table:table-cell>
          <table:table-cell office:value-type="percentage" office:value="6.6474608300000002E-2" table:style-name="ce78">
            <text:p>7%</text:p>
          </table:table-cell>
          <table:table-cell office:value-type="percentage" office:value="4.2039455013324976E-2" table:formula="of:=SQRT(([.B20]*(1-[.B20]))/[.B$13])*TINV(0.05;[.B$13])" table:style-name="ce67">
            <text:p>4%</text:p>
          </table:table-cell>
          <table:table-cell table:number-columns-repeated="16381" table:style-name="ce1"/>
        </table:table-row>
        <table:table-row table:style-name="ro6">
          <table:table-cell office:value-type="string" table:style-name="ce76">
            <text:p>7 (7)</text:p>
          </table:table-cell>
          <table:table-cell office:value-type="percentage" office:value="7.9487073800000002E-2" table:style-name="ce78">
            <text:p>8%</text:p>
          </table:table-cell>
          <table:table-cell office:value-type="percentage" office:value="4.5648794873824249E-2" table:formula="of:=SQRT(([.B21]*(1-[.B21]))/[.B$13])*TINV(0.05;[.B$13])" table:style-name="ce67">
            <text:p>5%</text:p>
          </table:table-cell>
          <table:table-cell table:number-columns-repeated="16381" table:style-name="ce1"/>
        </table:table-row>
        <table:table-row table:style-name="ro6">
          <table:table-cell office:value-type="string" table:style-name="ce76">
            <text:p>8 (8)</text:p>
          </table:table-cell>
          <table:table-cell office:value-type="percentage" office:value="8.0124848900000004E-2" table:style-name="ce78">
            <text:p>8%</text:p>
          </table:table-cell>
          <table:table-cell office:value-type="percentage" office:value="4.5815683681419972E-2" table:formula="of:=SQRT(([.B22]*(1-[.B22]))/[.B$13])*TINV(0.05;[.B$13])" table:style-name="ce67">
            <text:p>5%</text:p>
          </table:table-cell>
          <table:table-cell table:number-columns-repeated="16381" table:style-name="ce1"/>
        </table:table-row>
        <table:table-row table:style-name="ro6">
          <table:table-cell office:value-type="string" table:style-name="ce76">
            <text:p>9 (9)</text:p>
          </table:table-cell>
          <table:table-cell office:value-type="percentage" office:value="1.1872677E-2" table:style-name="ce78">
            <text:p>1%</text:p>
          </table:table-cell>
          <table:table-cell office:value-type="percentage" office:value="1.8278766996494587E-2" table:formula="of:=SQRT(([.B23]*(1-[.B23]))/[.B$13])*TINV(0.05;[.B$13])" table:style-name="ce67">
            <text:p>2%</text:p>
          </table:table-cell>
          <table:table-cell table:number-columns-repeated="16381" table:style-name="ce1"/>
        </table:table-row>
        <table:table-row table:style-name="ro6">
          <table:table-cell office:value-type="string" table:style-name="ce76">
            <text:p>10 - A very strong barrier (10)</text:p>
          </table:table-cell>
          <table:table-cell office:value-type="percentage" office:value="3.8077151699999999E-2" table:style-name="ce78">
            <text:p>4%</text:p>
          </table:table-cell>
          <table:table-cell office:value-type="percentage" office:value="3.2297467036884117E-2" table:formula="of:=SQRT(([.B24]*(1-[.B24]))/[.B$13])*TINV(0.05;[.B$13])" table:style-name="ce67">
            <text:p>3%</text:p>
          </table:table-cell>
          <table:table-cell table:number-columns-repeated="16381" table:style-name="ce1"/>
        </table:table-row>
        <table:table-row table:style-name="ro6">
          <table:table-cell office:value-type="string" table:style-name="ce76">
            <text:p>Strong barrier (NET 7-10)</text:p>
          </table:table-cell>
          <table:table-cell office:value-type="percentage" office:value="0.20956175129999999" table:style-name="ce70">
            <text:p>21%</text:p>
          </table:table-cell>
          <table:table-cell office:value-type="percentage" office:value="6.86840822302342E-2" table:formula="of:=SQRT(([.B25]*(1-[.B25]))/[.B$13])*TINV(0.05;[.B$13])" table:style-name="ce79">
            <text:p>7%</text:p>
          </table:table-cell>
          <table:table-cell table:number-columns-repeated="16381" table:style-name="ce1"/>
        </table:table-row>
        <table:table-row table:style-name="ro6">
          <table:table-cell office:value-type="string" table:style-name="ce76">
            <text:p>Moderate barrier (NET 4-6)</text:p>
          </table:table-cell>
          <table:table-cell office:value-type="percentage" office:value="0.2559545808" table:style-name="ce70">
            <text:p>26%</text:p>
          </table:table-cell>
          <table:table-cell office:value-type="percentage" office:value="7.3645682816208952E-2" table:formula="of:=SQRT(([.B26]*(1-[.B26]))/[.B$13])*TINV(0.05;[.B$13])" table:style-name="ce79">
            <text:p>7%</text:p>
          </table:table-cell>
          <table:table-cell table:number-columns-repeated="16381" table:style-name="ce1"/>
        </table:table-row>
        <table:table-row table:style-name="ro6">
          <table:table-cell office:value-type="string" table:style-name="ce76">
            <text:p>Weak barrier (NET 1-3)</text:p>
          </table:table-cell>
          <table:table-cell office:value-type="percentage" office:value="0.22819759249999999" table:style-name="ce78">
            <text:p>23%</text:p>
          </table:table-cell>
          <table:table-cell office:value-type="percentage" office:value="7.0823063720195173E-2" table:formula="of:=SQRT(([.B27]*(1-[.B27]))/[.B$13])*TINV(0.05;[.B$13])" table:style-name="ce67">
            <text:p>7%</text:p>
          </table:table-cell>
          <table:table-cell table:number-columns-repeated="16381" table:style-name="ce1"/>
        </table:table-row>
        <table:table-row table:style-name="ro6">
          <table:table-cell office:value-type="string" table:style-name="ce76">
            <text:p>Don't know</text:p>
          </table:table-cell>
          <table:table-cell office:value-type="percentage" office:value="2.7123486200000001E-2" table:style-name="ce78">
            <text:p>3%</text:p>
          </table:table-cell>
          <table:table-cell office:value-type="percentage" office:value="2.7413704706919652E-2" table:formula="of:=SQRT(([.B28]*(1-[.B28]))/[.B$13])*TINV(0.05;[.B$13])" table:style-name="ce67">
            <text:p>3%</text:p>
          </table:table-cell>
          <table:table-cell table:number-columns-repeated="16381" table:style-name="ce1"/>
        </table:table-row>
        <table:table-row table:number-rows-repeated="1048548" table:style-name="ro6">
          <table:table-cell table:number-columns-repeated="16384"/>
        </table:table-row>
      </table:table>
      <table:table table:name="101"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Barrie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IMP24D_QIMP24xE_1. Extent to which COST is a barrier to importing</text:p>
          </table:table-cell>
          <table:table-cell table:number-columns-repeated="16383" table:style-name="ce44"/>
        </table:table-row>
        <table:table-row table:style-name="ro3">
          <table:table-cell office:value-type="string" table:style-name="ce57">
            <text:p>Asked of: All respondents who have imported or who have considered importing from a core market but decided against doing so; Reported on: All respondents who have imported</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office:value-type="string" table:style-name="ce74">
            <text:p>Added W7Q2</text:p>
          </table:table-cell>
          <table:table-cell table:number-columns-repeated="2" table:style-name="ce44"/>
          <table:table-cell table:number-columns-repeated="16381" table:style-name="ce1"/>
        </table:table-row>
        <table:table-row table:style-name="ro41">
          <table:table-cell office:value-type="string" table:style-name="ce69">
            <text:p>Base/response</text:p>
          </table:table-cell>
          <table:table-cell office:value-type="string" table:style-name="ce60">
            <text:p>Wave 7 Q2 2022</text:p>
            <text:p>(May-Jun)</text:p>
          </table:table-cell>
          <table:table-cell office:value-type="string" table:style-name="ce61">
            <text:p>CI</text:p>
          </table:table-cell>
          <table:table-cell table:number-columns-repeated="16381" table:style-name="ce1"/>
        </table:table-row>
        <table:table-row table:style-name="ro6">
          <table:table-cell office:value-type="string" table:style-name="ce75">
            <text:p>Unweighted base size</text:p>
          </table:table-cell>
          <table:table-cell office:value-type="float" office:value="365" table:style-name="ce62">
            <text:p><text:s/>365<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Weighted base size</text:p>
          </table:table-cell>
          <table:table-cell office:value-type="float" office:value="271" table:style-name="ce62">
            <text:p><text:s/>271<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Effective base size</text:p>
          </table:table-cell>
          <table:table-cell office:value-type="float" office:value="73" table:style-name="ce62">
            <text:p><text:s/>73<text:s/></text:p>
          </table:table-cell>
          <table:table-cell office:value-type="string" table:style-name="ce64">
            <text:p>:</text:p>
          </table:table-cell>
          <table:table-cell table:number-columns-repeated="16381" table:style-name="ce1"/>
        </table:table-row>
        <table:table-row table:style-name="ro6">
          <table:table-cell office:value-type="string" table:style-name="ce76">
            <text:p>0 - Not a barrier at all (0)</text:p>
          </table:table-cell>
          <table:table-cell office:value-type="percentage" office:value="0.20094416409999999" table:style-name="ce78">
            <text:p>20%</text:p>
          </table:table-cell>
          <table:table-cell office:value-type="percentage" office:value="9.346984125023261E-2" table:formula="of:=SQRT(([.B14]*(1-[.B14]))/[.B$13])*TINV(0.05;[.B$13])" table:style-name="ce67">
            <text:p>9%</text:p>
          </table:table-cell>
          <table:table-cell table:number-columns-repeated="16381" table:style-name="ce1"/>
        </table:table-row>
        <table:table-row table:style-name="ro6">
          <table:table-cell office:value-type="string" table:style-name="ce76">
            <text:p>1 (1)</text:p>
          </table:table-cell>
          <table:table-cell office:value-type="percentage" office:value="4.2180884500000002E-2" table:style-name="ce78">
            <text:p>4%</text:p>
          </table:table-cell>
          <table:table-cell office:value-type="percentage" office:value="4.6886178170910967E-2" table:formula="of:=SQRT(([.B15]*(1-[.B15]))/[.B$13])*TINV(0.05;[.B$13])" table:style-name="ce67">
            <text:p>5%</text:p>
          </table:table-cell>
          <table:table-cell table:number-columns-repeated="16381" table:style-name="ce1"/>
        </table:table-row>
        <table:table-row table:style-name="ro6">
          <table:table-cell office:value-type="string" table:style-name="ce76">
            <text:p>2 (2)</text:p>
          </table:table-cell>
          <table:table-cell office:value-type="percentage" office:value="7.3301190399999994E-2" table:style-name="ce78">
            <text:p>7%</text:p>
          </table:table-cell>
          <table:table-cell office:value-type="percentage" office:value="6.0795307395885262E-2" table:formula="of:=SQRT(([.B16]*(1-[.B16]))/[.B$13])*TINV(0.05;[.B$13])" table:style-name="ce67">
            <text:p>6%</text:p>
          </table:table-cell>
          <table:table-cell table:number-columns-repeated="16381" table:style-name="ce1"/>
        </table:table-row>
        <table:table-row table:style-name="ro6">
          <table:table-cell office:value-type="string" table:style-name="ce76">
            <text:p>3 (3)</text:p>
          </table:table-cell>
          <table:table-cell office:value-type="percentage" office:value="7.0034442799999999E-2" table:style-name="ce78">
            <text:p>7%</text:p>
          </table:table-cell>
          <table:table-cell office:value-type="percentage" office:value="5.9529812302367244E-2" table:formula="of:=SQRT(([.B17]*(1-[.B17]))/[.B$13])*TINV(0.05;[.B$13])" table:style-name="ce67">
            <text:p>6%</text:p>
          </table:table-cell>
          <table:table-cell table:number-columns-repeated="16381" table:style-name="ce1"/>
        </table:table-row>
        <table:table-row table:style-name="ro6">
          <table:table-cell office:value-type="string" table:style-name="ce76">
            <text:p>4 (4)</text:p>
          </table:table-cell>
          <table:table-cell office:value-type="percentage" office:value="3.6105848099999997E-2" table:style-name="ce78">
            <text:p>4%</text:p>
          </table:table-cell>
          <table:table-cell office:value-type="percentage" office:value="4.3515972173382884E-2" table:formula="of:=SQRT(([.B18]*(1-[.B18]))/[.B$13])*TINV(0.05;[.B$13])" table:style-name="ce67">
            <text:p>4%</text:p>
          </table:table-cell>
          <table:table-cell table:number-columns-repeated="16381" table:style-name="ce1"/>
        </table:table-row>
        <table:table-row table:style-name="ro6">
          <table:table-cell office:value-type="string" table:style-name="ce76">
            <text:p>5 (5)</text:p>
          </table:table-cell>
          <table:table-cell office:value-type="percentage" office:value="0.27209043309999997" table:style-name="ce78">
            <text:p>27%</text:p>
          </table:table-cell>
          <table:table-cell office:value-type="percentage" office:value="0.10381033486855204" table:formula="of:=SQRT(([.B19]*(1-[.B19]))/[.B$13])*TINV(0.05;[.B$13])" table:style-name="ce67">
            <text:p>10%</text:p>
          </table:table-cell>
          <table:table-cell table:number-columns-repeated="16381" table:style-name="ce1"/>
        </table:table-row>
        <table:table-row table:style-name="ro38">
          <table:table-cell office:value-type="string" table:style-name="ce76">
            <text:p>6 (6)</text:p>
          </table:table-cell>
          <table:table-cell office:value-type="percentage" office:value="0.12157906509999999" table:style-name="ce78">
            <text:p>12%</text:p>
          </table:table-cell>
          <table:table-cell office:value-type="percentage" office:value="7.6230010720705746E-2" table:formula="of:=SQRT(([.B20]*(1-[.B20]))/[.B$13])*TINV(0.05;[.B$13])" table:style-name="ce67">
            <text:p>8%</text:p>
          </table:table-cell>
          <table:table-cell table:number-columns-repeated="16381" table:style-name="ce1"/>
        </table:table-row>
        <table:table-row table:style-name="ro6">
          <table:table-cell office:value-type="string" table:style-name="ce76">
            <text:p>7 (7)</text:p>
          </table:table-cell>
          <table:table-cell office:value-type="percentage" office:value="0.13990335000000001" table:style-name="ce78">
            <text:p>14%</text:p>
          </table:table-cell>
          <table:table-cell office:value-type="percentage" office:value="8.091572455185439E-2" table:formula="of:=SQRT(([.B21]*(1-[.B21]))/[.B$13])*TINV(0.05;[.B$13])" table:style-name="ce67">
            <text:p>8%</text:p>
          </table:table-cell>
          <table:table-cell table:number-columns-repeated="16381" table:style-name="ce1"/>
        </table:table-row>
        <table:table-row table:style-name="ro6">
          <table:table-cell office:value-type="string" table:style-name="ce76">
            <text:p>8 (8)</text:p>
          </table:table-cell>
          <table:table-cell office:value-type="percentage" office:value="0.12859489900000001" table:style-name="ce78">
            <text:p>13%</text:p>
          </table:table-cell>
          <table:table-cell office:value-type="percentage" office:value="7.8084918638518352E-2" table:formula="of:=SQRT(([.B22]*(1-[.B22]))/[.B$13])*TINV(0.05;[.B$13])" table:style-name="ce67">
            <text:p>8%</text:p>
          </table:table-cell>
          <table:table-cell table:number-columns-repeated="16381" table:style-name="ce1"/>
        </table:table-row>
        <table:table-row table:style-name="ro6">
          <table:table-cell office:value-type="string" table:style-name="ce76">
            <text:p>9 (9)</text:p>
          </table:table-cell>
          <table:table-cell office:value-type="percentage" office:value="3.3146600200000001E-2" table:style-name="ce78">
            <text:p>3%</text:p>
          </table:table-cell>
          <table:table-cell office:value-type="percentage" office:value="4.1758515544374361E-2" table:formula="of:=SQRT(([.B23]*(1-[.B23]))/[.B$13])*TINV(0.05;[.B$13])" table:style-name="ce67">
            <text:p>4%</text:p>
          </table:table-cell>
          <table:table-cell table:number-columns-repeated="16381" table:style-name="ce1"/>
        </table:table-row>
        <table:table-row table:style-name="ro6">
          <table:table-cell office:value-type="string" table:style-name="ce76">
            <text:p>10 - A very strong barrier (10)</text:p>
          </table:table-cell>
          <table:table-cell office:value-type="percentage" office:value="0.12989613480000001" table:style-name="ce78">
            <text:p>13%</text:p>
          </table:table-cell>
          <table:table-cell office:value-type="percentage" office:value="7.8420373328132509E-2" table:formula="of:=SQRT(([.B24]*(1-[.B24]))/[.B$13])*TINV(0.05;[.B$13])" table:style-name="ce67">
            <text:p>8%</text:p>
          </table:table-cell>
          <table:table-cell table:number-columns-repeated="16381" table:style-name="ce1"/>
        </table:table-row>
        <table:table-row table:style-name="ro6">
          <table:table-cell office:value-type="string" table:style-name="ce76">
            <text:p>Strong barrier (NET 7-10)</text:p>
          </table:table-cell>
          <table:table-cell office:value-type="percentage" office:value="0.41739046070000002" table:style-name="ce70">
            <text:p>42%</text:p>
          </table:table-cell>
          <table:table-cell office:value-type="percentage" office:value="0.11502845789724106" table:formula="of:=SQRT(([.B25]*(1-[.B25]))/[.B$13])*TINV(0.05;[.B$13])" table:style-name="ce79">
            <text:p>12%</text:p>
          </table:table-cell>
          <table:table-cell table:number-columns-repeated="16381" table:style-name="ce1"/>
        </table:table-row>
        <table:table-row table:style-name="ro6">
          <table:table-cell office:value-type="string" table:style-name="ce76">
            <text:p>Moderate barrier (NET 4-6)</text:p>
          </table:table-cell>
          <table:table-cell office:value-type="percentage" office:value="0.4093322023" table:style-name="ce70">
            <text:p>41%</text:p>
          </table:table-cell>
          <table:table-cell office:value-type="percentage" office:value="0.11469773602194615" table:formula="of:=SQRT(([.B26]*(1-[.B26]))/[.B$13])*TINV(0.05;[.B$13])" table:style-name="ce79">
            <text:p>11%</text:p>
          </table:table-cell>
          <table:table-cell table:number-columns-repeated="16381" table:style-name="ce1"/>
        </table:table-row>
        <table:table-row table:style-name="ro6">
          <table:table-cell office:value-type="string" table:style-name="ce76">
            <text:p>Weak barrier (NET 1-3)</text:p>
          </table:table-cell>
          <table:table-cell office:value-type="percentage" office:value="0.16502438850000001" table:style-name="ce78">
            <text:p>17%</text:p>
          </table:table-cell>
          <table:table-cell office:value-type="percentage" office:value="8.6587699979136568E-2" table:formula="of:=SQRT(([.B27]*(1-[.B27]))/[.B$13])*TINV(0.05;[.B$13])" table:style-name="ce67">
            <text:p>9%</text:p>
          </table:table-cell>
          <table:table-cell table:number-columns-repeated="16381" table:style-name="ce1"/>
        </table:table-row>
        <table:table-row table:style-name="ro6">
          <table:table-cell office:value-type="string" table:style-name="ce76">
            <text:p>Don't know</text:p>
          </table:table-cell>
          <table:table-cell office:value-type="percentage" office:value="1.7139515000000001E-2" table:style-name="ce78">
            <text:p>2%</text:p>
          </table:table-cell>
          <table:table-cell office:value-type="percentage" office:value="3.0275438641252136E-2" table:formula="of:=SQRT(([.B28]*(1-[.B28]))/[.B$13])*TINV(0.05;[.B$13])" table:style-name="ce67">
            <text:p>3%</text:p>
          </table:table-cell>
          <table:table-cell table:number-columns-repeated="16381" table:style-name="ce1"/>
        </table:table-row>
        <table:table-row table:number-rows-repeated="1048548" table:style-name="ro6">
          <table:table-cell table:number-columns-repeated="16384"/>
        </table:table-row>
      </table:table>
      <table:table table:name="102"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Barrie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IMP24D_QIMP24xE_2. Extent to which LACK OF KNOWLEDGE is a barrier to importing</text:p>
          </table:table-cell>
          <table:table-cell table:number-columns-repeated="16383" table:style-name="ce44"/>
        </table:table-row>
        <table:table-row table:style-name="ro3">
          <table:table-cell office:value-type="string" table:style-name="ce57">
            <text:p>Asked of: All respondents who have imported or who have considered importing from a core market but decided against doing so; Reported on: All respondents who have imported</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office:value-type="string" table:style-name="ce74">
            <text:p>Added W7Q2</text:p>
          </table:table-cell>
          <table:table-cell table:number-columns-repeated="2" table:style-name="ce44"/>
          <table:table-cell table:number-columns-repeated="16381" table:style-name="ce1"/>
        </table:table-row>
        <table:table-row table:style-name="ro41">
          <table:table-cell office:value-type="string" table:style-name="ce69">
            <text:p>Base/response</text:p>
          </table:table-cell>
          <table:table-cell office:value-type="string" table:style-name="ce60">
            <text:p>Wave 7 Q2 2022</text:p>
            <text:p>(May-Jun)</text:p>
          </table:table-cell>
          <table:table-cell office:value-type="string" table:style-name="ce61">
            <text:p>CI</text:p>
          </table:table-cell>
          <table:table-cell table:number-columns-repeated="16381" table:style-name="ce1"/>
        </table:table-row>
        <table:table-row table:style-name="ro6">
          <table:table-cell office:value-type="string" table:style-name="ce75">
            <text:p>Unweighted base size</text:p>
          </table:table-cell>
          <table:table-cell office:value-type="float" office:value="365" table:style-name="ce62">
            <text:p><text:s/>365<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Weighted base size</text:p>
          </table:table-cell>
          <table:table-cell office:value-type="float" office:value="271" table:style-name="ce62">
            <text:p><text:s/>271<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Effective base size</text:p>
          </table:table-cell>
          <table:table-cell office:value-type="float" office:value="73" table:style-name="ce62">
            <text:p><text:s/>73<text:s/></text:p>
          </table:table-cell>
          <table:table-cell office:value-type="string" table:style-name="ce64">
            <text:p>:</text:p>
          </table:table-cell>
          <table:table-cell table:number-columns-repeated="16381" table:style-name="ce1"/>
        </table:table-row>
        <table:table-row table:style-name="ro6">
          <table:table-cell office:value-type="string" table:style-name="ce76">
            <text:p>0 - Not a barrier at all (0)</text:p>
          </table:table-cell>
          <table:table-cell office:value-type="percentage" office:value="0.35654386069999999" table:style-name="ce78">
            <text:p>36%</text:p>
          </table:table-cell>
          <table:table-cell office:value-type="percentage" office:value="0.11172778736612238" table:formula="of:=SQRT(([.B14]*(1-[.B14]))/[.B$13])*TINV(0.05;[.B$13])" table:style-name="ce67">
            <text:p>11%</text:p>
          </table:table-cell>
          <table:table-cell table:number-columns-repeated="16381" table:style-name="ce1"/>
        </table:table-row>
        <table:table-row table:style-name="ro6">
          <table:table-cell office:value-type="string" table:style-name="ce76">
            <text:p>1 (1)</text:p>
          </table:table-cell>
          <table:table-cell office:value-type="percentage" office:value="6.0389814E-2" table:style-name="ce78">
            <text:p>6%</text:p>
          </table:table-cell>
          <table:table-cell office:value-type="percentage" office:value="5.5564952371786408E-2" table:formula="of:=SQRT(([.B15]*(1-[.B15]))/[.B$13])*TINV(0.05;[.B$13])" table:style-name="ce67">
            <text:p>6%</text:p>
          </table:table-cell>
          <table:table-cell table:number-columns-repeated="16381" table:style-name="ce1"/>
        </table:table-row>
        <table:table-row table:style-name="ro6">
          <table:table-cell office:value-type="string" table:style-name="ce76">
            <text:p>2 (2)</text:p>
          </table:table-cell>
          <table:table-cell office:value-type="percentage" office:value="0.1990682184" table:style-name="ce78">
            <text:p>20%</text:p>
          </table:table-cell>
          <table:table-cell office:value-type="percentage" office:value="9.3141659346132208E-2" table:formula="of:=SQRT(([.B16]*(1-[.B16]))/[.B$13])*TINV(0.05;[.B$13])" table:style-name="ce67">
            <text:p>9%</text:p>
          </table:table-cell>
          <table:table-cell table:number-columns-repeated="16381" table:style-name="ce1"/>
        </table:table-row>
        <table:table-row table:style-name="ro6">
          <table:table-cell office:value-type="string" table:style-name="ce76">
            <text:p>3 (3)</text:p>
          </table:table-cell>
          <table:table-cell office:value-type="percentage" office:value="0.115605948" table:style-name="ce78">
            <text:p>12%</text:p>
          </table:table-cell>
          <table:table-cell office:value-type="percentage" office:value="7.4586158298868985E-2" table:formula="of:=SQRT(([.B17]*(1-[.B17]))/[.B$13])*TINV(0.05;[.B$13])" table:style-name="ce67">
            <text:p>7%</text:p>
          </table:table-cell>
          <table:table-cell table:number-columns-repeated="16381" table:style-name="ce1"/>
        </table:table-row>
        <table:table-row table:style-name="ro6">
          <table:table-cell office:value-type="string" table:style-name="ce76">
            <text:p>4 (4)</text:p>
          </table:table-cell>
          <table:table-cell office:value-type="percentage" office:value="4.9186430500000003E-2" table:style-name="ce78">
            <text:p>5%</text:p>
          </table:table-cell>
          <table:table-cell office:value-type="percentage" office:value="5.0444704369144326E-2" table:formula="of:=SQRT(([.B18]*(1-[.B18]))/[.B$13])*TINV(0.05;[.B$13])" table:style-name="ce67">
            <text:p>5%</text:p>
          </table:table-cell>
          <table:table-cell table:number-columns-repeated="16381" table:style-name="ce1"/>
        </table:table-row>
        <table:table-row table:style-name="ro6">
          <table:table-cell office:value-type="string" table:style-name="ce76">
            <text:p>5 (5)</text:p>
          </table:table-cell>
          <table:table-cell office:value-type="percentage" office:value="0.16961562620000001" table:style-name="ce78">
            <text:p>17%</text:p>
          </table:table-cell>
          <table:table-cell office:value-type="percentage" office:value="8.754226043732409E-2" table:formula="of:=SQRT(([.B19]*(1-[.B19]))/[.B$13])*TINV(0.05;[.B$13])" table:style-name="ce67">
            <text:p>9%</text:p>
          </table:table-cell>
          <table:table-cell table:number-columns-repeated="16381" table:style-name="ce1"/>
        </table:table-row>
        <table:table-row table:style-name="ro38">
          <table:table-cell office:value-type="string" table:style-name="ce76">
            <text:p>6 (6)</text:p>
          </table:table-cell>
          <table:table-cell office:value-type="percentage" office:value="6.0749438699999998E-2" table:style-name="ce78">
            <text:p>6%</text:p>
          </table:table-cell>
          <table:table-cell office:value-type="percentage" office:value="5.5719486932962838E-2" table:formula="of:=SQRT(([.B20]*(1-[.B20]))/[.B$13])*TINV(0.05;[.B$13])" table:style-name="ce67">
            <text:p>6%</text:p>
          </table:table-cell>
          <table:table-cell table:number-columns-repeated="16381" table:style-name="ce1"/>
        </table:table-row>
        <table:table-row table:style-name="ro6">
          <table:table-cell office:value-type="string" table:style-name="ce76">
            <text:p>7 (7)</text:p>
          </table:table-cell>
          <table:table-cell office:value-type="percentage" office:value="6.1221595500000003E-2" table:style-name="ce78">
            <text:p>6%</text:p>
          </table:table-cell>
          <table:table-cell office:value-type="percentage" office:value="5.5921538284937726E-2" table:formula="of:=SQRT(([.B21]*(1-[.B21]))/[.B$13])*TINV(0.05;[.B$13])" table:style-name="ce67">
            <text:p>6%</text:p>
          </table:table-cell>
          <table:table-cell table:number-columns-repeated="16381" table:style-name="ce1"/>
        </table:table-row>
        <table:table-row table:style-name="ro6">
          <table:table-cell office:value-type="string" table:style-name="ce76">
            <text:p>8 (8)</text:p>
          </table:table-cell>
          <table:table-cell office:value-type="percentage" office:value="4.0905241500000002E-2" table:style-name="ce78">
            <text:p>4%</text:p>
          </table:table-cell>
          <table:table-cell office:value-type="percentage" office:value="4.6202500631174162E-2" table:formula="of:=SQRT(([.B22]*(1-[.B22]))/[.B$13])*TINV(0.05;[.B$13])" table:style-name="ce67">
            <text:p>5%</text:p>
          </table:table-cell>
          <table:table-cell table:number-columns-repeated="16381" table:style-name="ce1"/>
        </table:table-row>
        <table:table-row table:style-name="ro6">
          <table:table-cell office:value-type="string" table:style-name="ce76">
            <text:p>9 (9)</text:p>
          </table:table-cell>
          <table:table-cell office:value-type="percentage" office:value="4.0932468899999998E-2" table:style-name="ce78">
            <text:p>4%</text:p>
          </table:table-cell>
          <table:table-cell office:value-type="percentage" office:value="4.6217218721455705E-2" table:formula="of:=SQRT(([.B23]*(1-[.B23]))/[.B$13])*TINV(0.05;[.B$13])" table:style-name="ce67">
            <text:p>5%</text:p>
          </table:table-cell>
          <table:table-cell table:number-columns-repeated="16381" table:style-name="ce1"/>
        </table:table-row>
        <table:table-row table:style-name="ro6">
          <table:table-cell office:value-type="string" table:style-name="ce76">
            <text:p>10 - A very strong barrier (10)</text:p>
          </table:table-cell>
          <table:table-cell office:value-type="percentage" office:value="8.6689978000000001E-2" table:style-name="ce78">
            <text:p>9%</text:p>
          </table:table-cell>
          <table:table-cell office:value-type="percentage" office:value="6.5635500361421267E-2" table:formula="of:=SQRT(([.B24]*(1-[.B24]))/[.B$13])*TINV(0.05;[.B$13])" table:style-name="ce67">
            <text:p>7%</text:p>
          </table:table-cell>
          <table:table-cell table:number-columns-repeated="16381" table:style-name="ce1"/>
        </table:table-row>
        <table:table-row table:style-name="ro6">
          <table:table-cell office:value-type="string" table:style-name="ce76">
            <text:p>Strong barrier (NET 7-10)</text:p>
          </table:table-cell>
          <table:table-cell office:value-type="percentage" office:value="0.22620354619999999" table:style-name="ce70">
            <text:p>23%</text:p>
          </table:table-cell>
          <table:table-cell office:value-type="percentage" office:value="9.7590673327118474E-2" table:formula="of:=SQRT(([.B25]*(1-[.B25]))/[.B$13])*TINV(0.05;[.B$13])" table:style-name="ce79">
            <text:p>10%</text:p>
          </table:table-cell>
          <table:table-cell table:number-columns-repeated="16381" table:style-name="ce1"/>
        </table:table-row>
        <table:table-row table:style-name="ro6">
          <table:table-cell office:value-type="string" table:style-name="ce76">
            <text:p>Moderate barrier (NET 4-6)</text:p>
          </table:table-cell>
          <table:table-cell office:value-type="percentage" office:value="0.27360657770000002" table:style-name="ce70">
            <text:p>27%</text:p>
          </table:table-cell>
          <table:table-cell office:value-type="percentage" office:value="0.10399069021327795" table:formula="of:=SQRT(([.B26]*(1-[.B26]))/[.B$13])*TINV(0.05;[.B$13])" table:style-name="ce79">
            <text:p>10%</text:p>
          </table:table-cell>
          <table:table-cell table:number-columns-repeated="16381" table:style-name="ce1"/>
        </table:table-row>
        <table:table-row table:style-name="ro6">
          <table:table-cell office:value-type="string" table:style-name="ce76">
            <text:p>Weak barrier (NET 1-3)</text:p>
          </table:table-cell>
          <table:table-cell office:value-type="percentage" office:value="0.3636737552" table:style-name="ce78">
            <text:p>36%</text:p>
          </table:table-cell>
          <table:table-cell office:value-type="percentage" office:value="0.11221247481385316" table:formula="of:=SQRT(([.B27]*(1-[.B27]))/[.B$13])*TINV(0.05;[.B$13])" table:style-name="ce67">
            <text:p>11%</text:p>
          </table:table-cell>
          <table:table-cell table:number-columns-repeated="16381" table:style-name="ce1"/>
        </table:table-row>
        <table:table-row table:style-name="ro6">
          <table:table-cell office:value-type="string" table:style-name="ce76">
            <text:p>Don't know</text:p>
          </table:table-cell>
          <table:table-cell office:value-type="percentage" office:value="5.2971438799999999E-2" table:style-name="ce78">
            <text:p>5%</text:p>
          </table:table-cell>
          <table:table-cell office:value-type="percentage" office:value="5.2245352713966693E-2" table:formula="of:=SQRT(([.B28]*(1-[.B28]))/[.B$13])*TINV(0.05;[.B$13])" table:style-name="ce67">
            <text:p>5%</text:p>
          </table:table-cell>
          <table:table-cell table:number-columns-repeated="16381" table:style-name="ce1"/>
        </table:table-row>
        <table:table-row table:number-rows-repeated="1048548" table:style-name="ro6">
          <table:table-cell table:number-columns-repeated="16384"/>
        </table:table-row>
      </table:table>
      <table:table table:name="103"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Barrie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IMP24D_QIMP24xE_3. Extent to which CAPACITY OF BUSINESS TO IMPORT AND CATER FOR INTERNATIONAL CONTRACTS is a barrier to importing</text:p>
          </table:table-cell>
          <table:table-cell table:number-columns-repeated="16383" table:style-name="ce44"/>
        </table:table-row>
        <table:table-row table:style-name="ro3">
          <table:table-cell office:value-type="string" table:style-name="ce57">
            <text:p>Asked of: All respondents who have imported or who have considered importing from a core market but decided against doing so; Reported on: All respondents who have imported</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office:value-type="string" table:style-name="ce74">
            <text:p>Added W7Q2</text:p>
          </table:table-cell>
          <table:table-cell table:number-columns-repeated="2" table:style-name="ce44"/>
          <table:table-cell table:number-columns-repeated="16381" table:style-name="ce1"/>
        </table:table-row>
        <table:table-row table:style-name="ro41">
          <table:table-cell office:value-type="string" table:style-name="ce69">
            <text:p>Base/response</text:p>
          </table:table-cell>
          <table:table-cell office:value-type="string" table:style-name="ce60">
            <text:p>Wave 7 Q2 2022</text:p>
            <text:p>(May-Jun)</text:p>
          </table:table-cell>
          <table:table-cell office:value-type="string" table:style-name="ce61">
            <text:p>CI</text:p>
          </table:table-cell>
          <table:table-cell table:number-columns-repeated="16381" table:style-name="ce1"/>
        </table:table-row>
        <table:table-row table:style-name="ro6">
          <table:table-cell office:value-type="string" table:style-name="ce75">
            <text:p>Unweighted base size</text:p>
          </table:table-cell>
          <table:table-cell office:value-type="float" office:value="365" table:style-name="ce62">
            <text:p><text:s/>365<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Weighted base size</text:p>
          </table:table-cell>
          <table:table-cell office:value-type="float" office:value="271" table:style-name="ce62">
            <text:p><text:s/>271<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Effective base size</text:p>
          </table:table-cell>
          <table:table-cell office:value-type="float" office:value="73" table:style-name="ce62">
            <text:p><text:s/>73<text:s/></text:p>
          </table:table-cell>
          <table:table-cell office:value-type="string" table:style-name="ce64">
            <text:p>:</text:p>
          </table:table-cell>
          <table:table-cell table:number-columns-repeated="16381" table:style-name="ce1"/>
        </table:table-row>
        <table:table-row table:style-name="ro6">
          <table:table-cell office:value-type="string" table:style-name="ce76">
            <text:p>0 - Not a barrier at all (0)</text:p>
          </table:table-cell>
          <table:table-cell office:value-type="percentage" office:value="0.31117856170000002" table:style-name="ce78">
            <text:p>31%</text:p>
          </table:table-cell>
          <table:table-cell office:value-type="percentage" office:value="0.10799493926061057" table:formula="of:=SQRT(([.B14]*(1-[.B14]))/[.B$13])*TINV(0.05;[.B$13])" table:style-name="ce67">
            <text:p>11%</text:p>
          </table:table-cell>
          <table:table-cell table:number-columns-repeated="16381" table:style-name="ce1"/>
        </table:table-row>
        <table:table-row table:style-name="ro6">
          <table:table-cell office:value-type="string" table:style-name="ce76">
            <text:p>1 (1)</text:p>
          </table:table-cell>
          <table:table-cell office:value-type="percentage" office:value="3.7627438999999999E-2" table:style-name="ce78">
            <text:p>4%</text:p>
          </table:table-cell>
          <table:table-cell office:value-type="percentage" office:value="4.4388369086812714E-2" table:formula="of:=SQRT(([.B15]*(1-[.B15]))/[.B$13])*TINV(0.05;[.B$13])" table:style-name="ce67">
            <text:p>4%</text:p>
          </table:table-cell>
          <table:table-cell table:number-columns-repeated="16381" table:style-name="ce1"/>
        </table:table-row>
        <table:table-row table:style-name="ro6">
          <table:table-cell office:value-type="string" table:style-name="ce76">
            <text:p>2 (2)</text:p>
          </table:table-cell>
          <table:table-cell office:value-type="percentage" office:value="0.1171840398" table:style-name="ce78">
            <text:p>12%</text:p>
          </table:table-cell>
          <table:table-cell office:value-type="percentage" office:value="7.5026478623313964E-2" table:formula="of:=SQRT(([.B16]*(1-[.B16]))/[.B$13])*TINV(0.05;[.B$13])" table:style-name="ce67">
            <text:p>8%</text:p>
          </table:table-cell>
          <table:table-cell table:number-columns-repeated="16381" table:style-name="ce1"/>
        </table:table-row>
        <table:table-row table:style-name="ro6">
          <table:table-cell office:value-type="string" table:style-name="ce76">
            <text:p>3 (3)</text:p>
          </table:table-cell>
          <table:table-cell office:value-type="percentage" office:value="5.53969089E-2" table:style-name="ce78">
            <text:p>6%</text:p>
          </table:table-cell>
          <table:table-cell office:value-type="percentage" office:value="5.335961527328012E-2" table:formula="of:=SQRT(([.B17]*(1-[.B17]))/[.B$13])*TINV(0.05;[.B$13])" table:style-name="ce67">
            <text:p>5%</text:p>
          </table:table-cell>
          <table:table-cell table:number-columns-repeated="16381" table:style-name="ce1"/>
        </table:table-row>
        <table:table-row table:style-name="ro6">
          <table:table-cell office:value-type="string" table:style-name="ce76">
            <text:p>4 (4)</text:p>
          </table:table-cell>
          <table:table-cell office:value-type="percentage" office:value="6.2066761400000003E-2" table:style-name="ce78">
            <text:p>6%</text:p>
          </table:table-cell>
          <table:table-cell office:value-type="percentage" office:value="5.628086298657374E-2" table:formula="of:=SQRT(([.B18]*(1-[.B18]))/[.B$13])*TINV(0.05;[.B$13])" table:style-name="ce67">
            <text:p>6%</text:p>
          </table:table-cell>
          <table:table-cell table:number-columns-repeated="16381" table:style-name="ce1"/>
        </table:table-row>
        <table:table-row table:style-name="ro6">
          <table:table-cell office:value-type="string" table:style-name="ce76">
            <text:p>5 (5)</text:p>
          </table:table-cell>
          <table:table-cell office:value-type="percentage" office:value="0.2459011404" table:style-name="ce78">
            <text:p>25%</text:p>
          </table:table-cell>
          <table:table-cell office:value-type="percentage" office:value="0.10044762109062119" table:formula="of:=SQRT(([.B19]*(1-[.B19]))/[.B$13])*TINV(0.05;[.B$13])" table:style-name="ce67">
            <text:p>10%</text:p>
          </table:table-cell>
          <table:table-cell table:number-columns-repeated="16381" table:style-name="ce1"/>
        </table:table-row>
        <table:table-row table:style-name="ro38">
          <table:table-cell office:value-type="string" table:style-name="ce76">
            <text:p>6 (6)</text:p>
          </table:table-cell>
          <table:table-cell office:value-type="percentage" office:value="8.1796911999999999E-2" table:style-name="ce78">
            <text:p>8%</text:p>
          </table:table-cell>
          <table:table-cell office:value-type="percentage" office:value="6.3926815558030356E-2" table:formula="of:=SQRT(([.B20]*(1-[.B20]))/[.B$13])*TINV(0.05;[.B$13])" table:style-name="ce67">
            <text:p>6%</text:p>
          </table:table-cell>
          <table:table-cell table:number-columns-repeated="16381" table:style-name="ce1"/>
        </table:table-row>
        <table:table-row table:style-name="ro6">
          <table:table-cell office:value-type="string" table:style-name="ce76">
            <text:p>7 (7)</text:p>
          </table:table-cell>
          <table:table-cell office:value-type="percentage" office:value="4.3401307200000003E-2" table:style-name="ce78">
            <text:p>4%</text:p>
          </table:table-cell>
          <table:table-cell office:value-type="percentage" office:value="4.7529313221687609E-2" table:formula="of:=SQRT(([.B21]*(1-[.B21]))/[.B$13])*TINV(0.05;[.B$13])" table:style-name="ce67">
            <text:p>5%</text:p>
          </table:table-cell>
          <table:table-cell table:number-columns-repeated="16381" table:style-name="ce1"/>
        </table:table-row>
        <table:table-row table:style-name="ro6">
          <table:table-cell office:value-type="string" table:style-name="ce76">
            <text:p>8 (8)</text:p>
          </table:table-cell>
          <table:table-cell office:value-type="percentage" office:value="8.5960698399999994E-2" table:style-name="ce78">
            <text:p>9%</text:p>
          </table:table-cell>
          <table:table-cell office:value-type="percentage" office:value="6.5384927256991243E-2" table:formula="of:=SQRT(([.B22]*(1-[.B22]))/[.B$13])*TINV(0.05;[.B$13])" table:style-name="ce67">
            <text:p>7%</text:p>
          </table:table-cell>
          <table:table-cell table:number-columns-repeated="16381" table:style-name="ce1"/>
        </table:table-row>
        <table:table-row table:style-name="ro6">
          <table:table-cell office:value-type="string" table:style-name="ce76">
            <text:p>9 (9)</text:p>
          </table:table-cell>
          <table:table-cell office:value-type="percentage" office:value="7.4369906000000003E-3" table:style-name="ce78">
            <text:p>1%</text:p>
          </table:table-cell>
          <table:table-cell office:value-type="percentage" office:value="2.0041162138568942E-2" table:formula="of:=SQRT(([.B23]*(1-[.B23]))/[.B$13])*TINV(0.05;[.B$13])" table:style-name="ce67">
            <text:p>2%</text:p>
          </table:table-cell>
          <table:table-cell table:number-columns-repeated="16381" table:style-name="ce1"/>
        </table:table-row>
        <table:table-row table:style-name="ro6">
          <table:table-cell office:value-type="string" table:style-name="ce76">
            <text:p>10 - A very strong barrier (10)</text:p>
          </table:table-cell>
          <table:table-cell office:value-type="percentage" office:value="5.4420391999999998E-2" table:style-name="ce78">
            <text:p>5%</text:p>
          </table:table-cell>
          <table:table-cell office:value-type="percentage" office:value="5.2914552072540866E-2" table:formula="of:=SQRT(([.B24]*(1-[.B24]))/[.B$13])*TINV(0.05;[.B$13])" table:style-name="ce67">
            <text:p>5%</text:p>
          </table:table-cell>
          <table:table-cell table:number-columns-repeated="16381" table:style-name="ce1"/>
        </table:table-row>
        <table:table-row table:style-name="ro6">
          <table:table-cell office:value-type="string" table:style-name="ce76">
            <text:p>Strong barrier (NET 7-10)</text:p>
          </table:table-cell>
          <table:table-cell office:value-type="percentage" office:value="0.188887524" table:style-name="ce70">
            <text:p>19%</text:p>
          </table:table-cell>
          <table:table-cell office:value-type="percentage" office:value="9.1303498739749356E-2" table:formula="of:=SQRT(([.B25]*(1-[.B25]))/[.B$13])*TINV(0.05;[.B$13])" table:style-name="ce79">
            <text:p>9%</text:p>
          </table:table-cell>
          <table:table-cell table:number-columns-repeated="16381" table:style-name="ce1"/>
        </table:table-row>
        <table:table-row table:style-name="ro6">
          <table:table-cell office:value-type="string" table:style-name="ce76">
            <text:p>Moderate barrier (NET 4-6)</text:p>
          </table:table-cell>
          <table:table-cell office:value-type="percentage" office:value="0.3597432867" table:style-name="ce70">
            <text:p>36%</text:p>
          </table:table-cell>
          <table:table-cell office:value-type="percentage" office:value="0.11194859873371306" table:formula="of:=SQRT(([.B26]*(1-[.B26]))/[.B$13])*TINV(0.05;[.B$13])" table:style-name="ce79">
            <text:p>11%</text:p>
          </table:table-cell>
          <table:table-cell table:number-columns-repeated="16381" table:style-name="ce1"/>
        </table:table-row>
        <table:table-row table:style-name="ro6">
          <table:table-cell office:value-type="string" table:style-name="ce76">
            <text:p>Weak barrier (NET 1-3)</text:p>
          </table:table-cell>
          <table:table-cell office:value-type="percentage" office:value="0.2071046077" table:style-name="ce78">
            <text:p>21%</text:p>
          </table:table-cell>
          <table:table-cell office:value-type="percentage" office:value="9.452530122519949E-2" table:formula="of:=SQRT(([.B27]*(1-[.B27]))/[.B$13])*TINV(0.05;[.B$13])" table:style-name="ce67">
            <text:p>9%</text:p>
          </table:table-cell>
          <table:table-cell table:number-columns-repeated="16381" table:style-name="ce1"/>
        </table:table-row>
        <table:table-row table:style-name="ro6">
          <table:table-cell office:value-type="string" table:style-name="ce76">
            <text:p>Don't know</text:p>
          </table:table-cell>
          <table:table-cell office:value-type="percentage" office:value="0.1095338297" table:style-name="ce78">
            <text:p>11%</text:p>
          </table:table-cell>
          <table:table-cell office:value-type="percentage" office:value="7.28497542354552E-2" table:formula="of:=SQRT(([.B28]*(1-[.B28]))/[.B$13])*TINV(0.05;[.B$13])" table:style-name="ce67">
            <text:p>7%</text:p>
          </table:table-cell>
          <table:table-cell table:number-columns-repeated="16381" table:style-name="ce1"/>
        </table:table-row>
        <table:table-row table:number-rows-repeated="1048548" table:style-name="ro6">
          <table:table-cell table:number-columns-repeated="16384"/>
        </table:table-row>
      </table:table>
      <table:table table:name="104"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Barrie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IMP24D_QIMP24xE_4. Extent to which ACCESS TO CONTACTS, CUSTOMERS AND THE RIGHT NETWORKS is a barrier to importing</text:p>
          </table:table-cell>
          <table:table-cell table:number-columns-repeated="16383" table:style-name="ce44"/>
        </table:table-row>
        <table:table-row table:style-name="ro3">
          <table:table-cell office:value-type="string" table:style-name="ce57">
            <text:p>Asked of: All respondents who have imported or who have considered importing from a core market but decided against doing so; Reported on: All respondents who have imported</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office:value-type="string" table:style-name="ce74">
            <text:p>Added W7Q2</text:p>
          </table:table-cell>
          <table:table-cell table:number-columns-repeated="2" table:style-name="ce44"/>
          <table:table-cell table:number-columns-repeated="16381" table:style-name="ce1"/>
        </table:table-row>
        <table:table-row table:style-name="ro41">
          <table:table-cell office:value-type="string" table:style-name="ce69">
            <text:p>Base/response</text:p>
          </table:table-cell>
          <table:table-cell office:value-type="string" table:style-name="ce60">
            <text:p>Wave 7 Q2 2022</text:p>
            <text:p>(May-Jun)</text:p>
          </table:table-cell>
          <table:table-cell office:value-type="string" table:style-name="ce61">
            <text:p>CI</text:p>
          </table:table-cell>
          <table:table-cell table:number-columns-repeated="16381" table:style-name="ce1"/>
        </table:table-row>
        <table:table-row table:style-name="ro6">
          <table:table-cell office:value-type="string" table:style-name="ce75">
            <text:p>Unweighted base size</text:p>
          </table:table-cell>
          <table:table-cell office:value-type="float" office:value="365" table:style-name="ce62">
            <text:p><text:s/>365<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Weighted base size</text:p>
          </table:table-cell>
          <table:table-cell office:value-type="float" office:value="271" table:style-name="ce62">
            <text:p><text:s/>271<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Effective base size</text:p>
          </table:table-cell>
          <table:table-cell office:value-type="float" office:value="73" table:style-name="ce62">
            <text:p><text:s/>73<text:s/></text:p>
          </table:table-cell>
          <table:table-cell office:value-type="string" table:style-name="ce64">
            <text:p>:</text:p>
          </table:table-cell>
          <table:table-cell table:number-columns-repeated="16381" table:style-name="ce1"/>
        </table:table-row>
        <table:table-row table:style-name="ro6">
          <table:table-cell office:value-type="string" table:style-name="ce76">
            <text:p>0 - Not a barrier at all (0)</text:p>
          </table:table-cell>
          <table:table-cell office:value-type="percentage" office:value="0.32531321819999998" table:style-name="ce78">
            <text:p>33%</text:p>
          </table:table-cell>
          <table:table-cell office:value-type="percentage" office:value="0.10928163856791254" table:formula="of:=SQRT(([.B14]*(1-[.B14]))/[.B$13])*TINV(0.05;[.B$13])" table:style-name="ce67">
            <text:p>11%</text:p>
          </table:table-cell>
          <table:table-cell table:number-columns-repeated="16381" table:style-name="ce1"/>
        </table:table-row>
        <table:table-row table:style-name="ro6">
          <table:table-cell office:value-type="string" table:style-name="ce76">
            <text:p>1 (1)</text:p>
          </table:table-cell>
          <table:table-cell office:value-type="percentage" office:value="3.9495108199999997E-2" table:style-name="ce78">
            <text:p>4%</text:p>
          </table:table-cell>
          <table:table-cell office:value-type="percentage" office:value="4.5432505395732056E-2" table:formula="of:=SQRT(([.B15]*(1-[.B15]))/[.B$13])*TINV(0.05;[.B$13])" table:style-name="ce67">
            <text:p>5%</text:p>
          </table:table-cell>
          <table:table-cell table:number-columns-repeated="16381" table:style-name="ce1"/>
        </table:table-row>
        <table:table-row table:style-name="ro6">
          <table:table-cell office:value-type="string" table:style-name="ce76">
            <text:p>2 (2)</text:p>
          </table:table-cell>
          <table:table-cell office:value-type="percentage" office:value="0.12585361950000001" table:style-name="ce78">
            <text:p>13%</text:p>
          </table:table-cell>
          <table:table-cell office:value-type="percentage" office:value="7.7369569306449879E-2" table:formula="of:=SQRT(([.B16]*(1-[.B16]))/[.B$13])*TINV(0.05;[.B$13])" table:style-name="ce67">
            <text:p>8%</text:p>
          </table:table-cell>
          <table:table-cell table:number-columns-repeated="16381" table:style-name="ce1"/>
        </table:table-row>
        <table:table-row table:style-name="ro6">
          <table:table-cell office:value-type="string" table:style-name="ce76">
            <text:p>3 (3)</text:p>
          </table:table-cell>
          <table:table-cell office:value-type="percentage" office:value="0.1073955425" table:style-name="ce78">
            <text:p>11%</text:p>
          </table:table-cell>
          <table:table-cell office:value-type="percentage" office:value="7.2221731456160884E-2" table:formula="of:=SQRT(([.B17]*(1-[.B17]))/[.B$13])*TINV(0.05;[.B$13])" table:style-name="ce67">
            <text:p>7%</text:p>
          </table:table-cell>
          <table:table-cell table:number-columns-repeated="16381" table:style-name="ce1"/>
        </table:table-row>
        <table:table-row table:style-name="ro6">
          <table:table-cell office:value-type="string" table:style-name="ce76">
            <text:p>4 (4)</text:p>
          </table:table-cell>
          <table:table-cell office:value-type="percentage" office:value="5.1239259500000002E-2" table:style-name="ce78">
            <text:p>5%</text:p>
          </table:table-cell>
          <table:table-cell office:value-type="percentage" office:value="5.1431005779723329E-2" table:formula="of:=SQRT(([.B18]*(1-[.B18]))/[.B$13])*TINV(0.05;[.B$13])" table:style-name="ce67">
            <text:p>5%</text:p>
          </table:table-cell>
          <table:table-cell table:number-columns-repeated="16381" table:style-name="ce1"/>
        </table:table-row>
        <table:table-row table:style-name="ro6">
          <table:table-cell office:value-type="string" table:style-name="ce76">
            <text:p>5 (5)</text:p>
          </table:table-cell>
          <table:table-cell office:value-type="percentage" office:value="0.22058076260000001" table:style-name="ce78">
            <text:p>22%</text:p>
          </table:table-cell>
          <table:table-cell office:value-type="percentage" office:value="9.6719628476645392E-2" table:formula="of:=SQRT(([.B19]*(1-[.B19]))/[.B$13])*TINV(0.05;[.B$13])" table:style-name="ce67">
            <text:p>10%</text:p>
          </table:table-cell>
          <table:table-cell table:number-columns-repeated="16381" table:style-name="ce1"/>
        </table:table-row>
        <table:table-row table:style-name="ro38">
          <table:table-cell office:value-type="string" table:style-name="ce76">
            <text:p>6 (6)</text:p>
          </table:table-cell>
          <table:table-cell office:value-type="percentage" office:value="4.8024572699999997E-2" table:style-name="ce78">
            <text:p>5%</text:p>
          </table:table-cell>
          <table:table-cell office:value-type="percentage" office:value="4.9875799020117031E-2" table:formula="of:=SQRT(([.B20]*(1-[.B20]))/[.B$13])*TINV(0.05;[.B$13])" table:style-name="ce67">
            <text:p>5%</text:p>
          </table:table-cell>
          <table:table-cell table:number-columns-repeated="16381" table:style-name="ce1"/>
        </table:table-row>
        <table:table-row table:style-name="ro6">
          <table:table-cell office:value-type="string" table:style-name="ce76">
            <text:p>7 (7)</text:p>
          </table:table-cell>
          <table:table-cell office:value-type="percentage" office:value="7.1333875800000002E-2" table:style-name="ce78">
            <text:p>7%</text:p>
          </table:table-cell>
          <table:table-cell office:value-type="percentage" office:value="6.0037549100438653E-2" table:formula="of:=SQRT(([.B21]*(1-[.B21]))/[.B$13])*TINV(0.05;[.B$13])" table:style-name="ce67">
            <text:p>6%</text:p>
          </table:table-cell>
          <table:table-cell table:number-columns-repeated="16381" table:style-name="ce1"/>
        </table:table-row>
        <table:table-row table:style-name="ro6">
          <table:table-cell office:value-type="string" table:style-name="ce76">
            <text:p>8 (8)</text:p>
          </table:table-cell>
          <table:table-cell office:value-type="percentage" office:value="4.6685185599999998E-2" table:style-name="ce78">
            <text:p>5%</text:p>
          </table:table-cell>
          <table:table-cell office:value-type="percentage" office:value="4.9209953899153329E-2" table:formula="of:=SQRT(([.B22]*(1-[.B22]))/[.B$13])*TINV(0.05;[.B$13])" table:style-name="ce67">
            <text:p>5%</text:p>
          </table:table-cell>
          <table:table-cell table:number-columns-repeated="16381" table:style-name="ce1"/>
        </table:table-row>
        <table:table-row table:style-name="ro6">
          <table:table-cell office:value-type="string" table:style-name="ce76">
            <text:p>9 (9)</text:p>
          </table:table-cell>
          <table:table-cell office:value-type="percentage" office:value="2.57816438E-2" table:style-name="ce78">
            <text:p>3%</text:p>
          </table:table-cell>
          <table:table-cell office:value-type="percentage" office:value="3.6968233482901146E-2" table:formula="of:=SQRT(([.B23]*(1-[.B23]))/[.B$13])*TINV(0.05;[.B$13])" table:style-name="ce67">
            <text:p>4%</text:p>
          </table:table-cell>
          <table:table-cell table:number-columns-repeated="16381" table:style-name="ce1"/>
        </table:table-row>
        <table:table-row table:style-name="ro6">
          <table:table-cell office:value-type="string" table:style-name="ce76">
            <text:p>10 - A very strong barrier (10)</text:p>
          </table:table-cell>
          <table:table-cell office:value-type="percentage" office:value="0.10840781100000001" table:style-name="ce78">
            <text:p>11%</text:p>
          </table:table-cell>
          <table:table-cell office:value-type="percentage" office:value="7.2520143943500606E-2" table:formula="of:=SQRT(([.B24]*(1-[.B24]))/[.B$13])*TINV(0.05;[.B$13])" table:style-name="ce67">
            <text:p>7%</text:p>
          </table:table-cell>
          <table:table-cell table:number-columns-repeated="16381" table:style-name="ce1"/>
        </table:table-row>
        <table:table-row table:style-name="ro6">
          <table:table-cell office:value-type="string" table:style-name="ce76">
            <text:p>Strong barrier (NET 7-10)</text:p>
          </table:table-cell>
          <table:table-cell office:value-type="percentage" office:value="0.24722119200000001" table:style-name="ce70">
            <text:p>25%</text:p>
          </table:table-cell>
          <table:table-cell office:value-type="percentage" office:value="0.10062868156703418" table:formula="of:=SQRT(([.B25]*(1-[.B25]))/[.B$13])*TINV(0.05;[.B$13])" table:style-name="ce79">
            <text:p>10%</text:p>
          </table:table-cell>
          <table:table-cell table:number-columns-repeated="16381" table:style-name="ce1"/>
        </table:table-row>
        <table:table-row table:style-name="ro6">
          <table:table-cell office:value-type="string" table:style-name="ce76">
            <text:p>Moderate barrier (NET 4-6)</text:p>
          </table:table-cell>
          <table:table-cell office:value-type="percentage" office:value="0.31341248669999999" table:style-name="ce70">
            <text:p>31%</text:p>
          </table:table-cell>
          <table:table-cell office:value-type="percentage" office:value="0.10820599935213077" table:formula="of:=SQRT(([.B26]*(1-[.B26]))/[.B$13])*TINV(0.05;[.B$13])" table:style-name="ce79">
            <text:p>11%</text:p>
          </table:table-cell>
          <table:table-cell table:number-columns-repeated="16381" table:style-name="ce1"/>
        </table:table-row>
        <table:table-row table:style-name="ro6">
          <table:table-cell office:value-type="string" table:style-name="ce76">
            <text:p>Weak barrier (NET 1-3)</text:p>
          </table:table-cell>
          <table:table-cell office:value-type="percentage" office:value="0.2455350795" table:style-name="ce78">
            <text:p>25%</text:p>
          </table:table-cell>
          <table:table-cell office:value-type="percentage" office:value="0.10039718648305751" table:formula="of:=SQRT(([.B27]*(1-[.B27]))/[.B$13])*TINV(0.05;[.B$13])" table:style-name="ce67">
            <text:p>10%</text:p>
          </table:table-cell>
          <table:table-cell table:number-columns-repeated="16381" table:style-name="ce1"/>
        </table:table-row>
        <table:table-row table:style-name="ro6">
          <table:table-cell office:value-type="string" table:style-name="ce76">
            <text:p>Don't know</text:p>
          </table:table-cell>
          <table:table-cell office:value-type="percentage" office:value="3.0644108999999999E-2" table:style-name="ce78">
            <text:p>3%</text:p>
          </table:table-cell>
          <table:table-cell office:value-type="percentage" office:value="4.0203176498668315E-2" table:formula="of:=SQRT(([.B28]*(1-[.B28]))/[.B$13])*TINV(0.05;[.B$13])" table:style-name="ce67">
            <text:p>4%</text:p>
          </table:table-cell>
          <table:table-cell table:number-columns-repeated="16381" table:style-name="ce1"/>
        </table:table-row>
        <table:table-row table:number-rows-repeated="1048548" table:style-name="ro6">
          <table:table-cell table:number-columns-repeated="16384"/>
        </table:table-row>
      </table:table>
      <table:table table:name="105"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Barrie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IMP24D_QIMP24xE_5. Extent to which TIME TAKEN TO COMPLY WITH IMPORT PROCEDURE is a barrier to importing</text:p>
          </table:table-cell>
          <table:table-cell table:number-columns-repeated="16383" table:style-name="ce44"/>
        </table:table-row>
        <table:table-row table:style-name="ro3">
          <table:table-cell office:value-type="string" table:style-name="ce57">
            <text:p>Asked of: All respondents who have imported or who have considered importing from a core market but decided against doing so; Reported on: All respondents who have imported</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office:value-type="string" table:style-name="ce74">
            <text:p>Added W7Q2</text:p>
          </table:table-cell>
          <table:table-cell table:number-columns-repeated="2" table:style-name="ce44"/>
          <table:table-cell table:number-columns-repeated="16381" table:style-name="ce1"/>
        </table:table-row>
        <table:table-row table:style-name="ro41">
          <table:table-cell office:value-type="string" table:style-name="ce69">
            <text:p>Base/response</text:p>
          </table:table-cell>
          <table:table-cell office:value-type="string" table:style-name="ce60">
            <text:p>Wave 7 Q2 2022</text:p>
            <text:p>(May-Jun)</text:p>
          </table:table-cell>
          <table:table-cell office:value-type="string" table:style-name="ce61">
            <text:p>CI</text:p>
          </table:table-cell>
          <table:table-cell table:number-columns-repeated="16381" table:style-name="ce1"/>
        </table:table-row>
        <table:table-row table:style-name="ro6">
          <table:table-cell office:value-type="string" table:style-name="ce75">
            <text:p>Unweighted base size</text:p>
          </table:table-cell>
          <table:table-cell office:value-type="float" office:value="365" table:style-name="ce62">
            <text:p><text:s/>365<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Weighted base size</text:p>
          </table:table-cell>
          <table:table-cell office:value-type="float" office:value="271" table:style-name="ce62">
            <text:p><text:s/>271<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Effective base size</text:p>
          </table:table-cell>
          <table:table-cell office:value-type="float" office:value="73" table:style-name="ce62">
            <text:p><text:s/>73<text:s/></text:p>
          </table:table-cell>
          <table:table-cell office:value-type="string" table:style-name="ce64">
            <text:p>:</text:p>
          </table:table-cell>
          <table:table-cell table:number-columns-repeated="16381" table:style-name="ce1"/>
        </table:table-row>
        <table:table-row table:style-name="ro6">
          <table:table-cell office:value-type="string" table:style-name="ce76">
            <text:p>0 - Not a barrier at all (0)</text:p>
          </table:table-cell>
          <table:table-cell office:value-type="percentage" office:value="0.2276222608" table:style-name="ce78">
            <text:p>23%</text:p>
          </table:table-cell>
          <table:table-cell office:value-type="percentage" office:value="9.780644704232147E-2" table:formula="of:=SQRT(([.B14]*(1-[.B14]))/[.B$13])*TINV(0.05;[.B$13])" table:style-name="ce67">
            <text:p>10%</text:p>
          </table:table-cell>
          <table:table-cell table:number-columns-repeated="16381" table:style-name="ce1"/>
        </table:table-row>
        <table:table-row table:style-name="ro6">
          <table:table-cell office:value-type="string" table:style-name="ce76">
            <text:p>1 (1)</text:p>
          </table:table-cell>
          <table:table-cell office:value-type="percentage" office:value="2.12499778E-2" table:style-name="ce78">
            <text:p>2%</text:p>
          </table:table-cell>
          <table:table-cell office:value-type="percentage" office:value="3.3640339892665912E-2" table:formula="of:=SQRT(([.B15]*(1-[.B15]))/[.B$13])*TINV(0.05;[.B$13])" table:style-name="ce67">
            <text:p>3%</text:p>
          </table:table-cell>
          <table:table-cell table:number-columns-repeated="16381" table:style-name="ce1"/>
        </table:table-row>
        <table:table-row table:style-name="ro6">
          <table:table-cell office:value-type="string" table:style-name="ce76">
            <text:p>2 (2)</text:p>
          </table:table-cell>
          <table:table-cell office:value-type="percentage" office:value="9.9378567599999995E-2" table:style-name="ce78">
            <text:p>10%</text:p>
          </table:table-cell>
          <table:table-cell office:value-type="percentage" office:value="6.978510681959843E-2" table:formula="of:=SQRT(([.B16]*(1-[.B16]))/[.B$13])*TINV(0.05;[.B$13])" table:style-name="ce67">
            <text:p>7%</text:p>
          </table:table-cell>
          <table:table-cell table:number-columns-repeated="16381" table:style-name="ce1"/>
        </table:table-row>
        <table:table-row table:style-name="ro6">
          <table:table-cell office:value-type="string" table:style-name="ce76">
            <text:p>3 (3)</text:p>
          </table:table-cell>
          <table:table-cell office:value-type="percentage" office:value="0.1073207269" table:style-name="ce78">
            <text:p>11%</text:p>
          </table:table-cell>
          <table:table-cell office:value-type="percentage" office:value="7.2199596538354727E-2" table:formula="of:=SQRT(([.B17]*(1-[.B17]))/[.B$13])*TINV(0.05;[.B$13])" table:style-name="ce67">
            <text:p>7%</text:p>
          </table:table-cell>
          <table:table-cell table:number-columns-repeated="16381" table:style-name="ce1"/>
        </table:table-row>
        <table:table-row table:style-name="ro6">
          <table:table-cell office:value-type="string" table:style-name="ce76">
            <text:p>4 (4)</text:p>
          </table:table-cell>
          <table:table-cell office:value-type="percentage" office:value="5.9705441800000002E-2" table:style-name="ce78">
            <text:p>6%</text:p>
          </table:table-cell>
          <table:table-cell office:value-type="percentage" office:value="5.5269325158891124E-2" table:formula="of:=SQRT(([.B18]*(1-[.B18]))/[.B$13])*TINV(0.05;[.B$13])" table:style-name="ce67">
            <text:p>6%</text:p>
          </table:table-cell>
          <table:table-cell table:number-columns-repeated="16381" table:style-name="ce1"/>
        </table:table-row>
        <table:table-row table:style-name="ro6">
          <table:table-cell office:value-type="string" table:style-name="ce76">
            <text:p>5 (5)</text:p>
          </table:table-cell>
          <table:table-cell office:value-type="percentage" office:value="0.22309509829999999" table:style-name="ce78">
            <text:p>22%</text:p>
          </table:table-cell>
          <table:table-cell office:value-type="percentage" office:value="9.711228820406595E-2" table:formula="of:=SQRT(([.B19]*(1-[.B19]))/[.B$13])*TINV(0.05;[.B$13])" table:style-name="ce67">
            <text:p>10%</text:p>
          </table:table-cell>
          <table:table-cell table:number-columns-repeated="16381" table:style-name="ce1"/>
        </table:table-row>
        <table:table-row table:style-name="ro38">
          <table:table-cell office:value-type="string" table:style-name="ce76">
            <text:p>6 (6)</text:p>
          </table:table-cell>
          <table:table-cell office:value-type="percentage" office:value="0.10121760289999999" table:style-name="ce78">
            <text:p>10%</text:p>
          </table:table-cell>
          <table:table-cell office:value-type="percentage" office:value="7.0355903620124421E-2" table:formula="of:=SQRT(([.B20]*(1-[.B20]))/[.B$13])*TINV(0.05;[.B$13])" table:style-name="ce67">
            <text:p>7%</text:p>
          </table:table-cell>
          <table:table-cell table:number-columns-repeated="16381" table:style-name="ce1"/>
        </table:table-row>
        <table:table-row table:style-name="ro6">
          <table:table-cell office:value-type="string" table:style-name="ce76">
            <text:p>7 (7)</text:p>
          </table:table-cell>
          <table:table-cell office:value-type="percentage" office:value="6.2458418600000003E-2" table:style-name="ce78">
            <text:p>6%</text:p>
          </table:table-cell>
          <table:table-cell office:value-type="percentage" office:value="5.6446368101244891E-2" table:formula="of:=SQRT(([.B21]*(1-[.B21]))/[.B$13])*TINV(0.05;[.B$13])" table:style-name="ce67">
            <text:p>6%</text:p>
          </table:table-cell>
          <table:table-cell table:number-columns-repeated="16381" table:style-name="ce1"/>
        </table:table-row>
        <table:table-row table:style-name="ro6">
          <table:table-cell office:value-type="string" table:style-name="ce76">
            <text:p>8 (8)</text:p>
          </table:table-cell>
          <table:table-cell office:value-type="percentage" office:value="0.1821075761" table:style-name="ce78">
            <text:p>18%</text:p>
          </table:table-cell>
          <table:table-cell office:value-type="percentage" office:value="9.0023800190699596E-2" table:formula="of:=SQRT(([.B22]*(1-[.B22]))/[.B$13])*TINV(0.05;[.B$13])" table:style-name="ce67">
            <text:p>9%</text:p>
          </table:table-cell>
          <table:table-cell table:number-columns-repeated="16381" table:style-name="ce1"/>
        </table:table-row>
        <table:table-row table:style-name="ro6">
          <table:table-cell office:value-type="string" table:style-name="ce76">
            <text:p>9 (9)</text:p>
          </table:table-cell>
          <table:table-cell office:value-type="percentage" office:value="4.9598363700000002E-2" table:style-name="ce78">
            <text:p>5%</text:p>
          </table:table-cell>
          <table:table-cell office:value-type="percentage" office:value="5.0644525266094587E-2" table:formula="of:=SQRT(([.B23]*(1-[.B23]))/[.B$13])*TINV(0.05;[.B$13])" table:style-name="ce67">
            <text:p>5%</text:p>
          </table:table-cell>
          <table:table-cell table:number-columns-repeated="16381" table:style-name="ce1"/>
        </table:table-row>
        <table:table-row table:style-name="ro6">
          <table:table-cell office:value-type="string" table:style-name="ce76">
            <text:p>10 - A very strong barrier (10)</text:p>
          </table:table-cell>
          <table:table-cell office:value-type="percentage" office:value="0.1412325854" table:style-name="ce78">
            <text:p>14%</text:p>
          </table:table-cell>
          <table:table-cell office:value-type="percentage" office:value="8.123636374831332E-2" table:formula="of:=SQRT(([.B24]*(1-[.B24]))/[.B$13])*TINV(0.05;[.B$13])" table:style-name="ce67">
            <text:p>8%</text:p>
          </table:table-cell>
          <table:table-cell table:number-columns-repeated="16381" table:style-name="ce1"/>
        </table:table-row>
        <table:table-row table:style-name="ro6">
          <table:table-cell office:value-type="string" table:style-name="ce76">
            <text:p>Strong barrier (NET 7-10)</text:p>
          </table:table-cell>
          <table:table-cell office:value-type="percentage" office:value="0.4073298709" table:style-name="ce70">
            <text:p>41%</text:p>
          </table:table-cell>
          <table:table-cell office:value-type="percentage" office:value="0.1146106278573755" table:formula="of:=SQRT(([.B25]*(1-[.B25]))/[.B$13])*TINV(0.05;[.B$13])" table:style-name="ce79">
            <text:p>11%</text:p>
          </table:table-cell>
          <table:table-cell table:number-columns-repeated="16381" table:style-name="ce1"/>
        </table:table-row>
        <table:table-row table:style-name="ro6">
          <table:table-cell office:value-type="string" table:style-name="ce76">
            <text:p>Moderate barrier (NET 4-6)</text:p>
          </table:table-cell>
          <table:table-cell office:value-type="percentage" office:value="0.36956177709999999" table:style-name="ce70">
            <text:p>37%</text:p>
          </table:table-cell>
          <table:table-cell office:value-type="percentage" office:value="0.11259264817252812" table:formula="of:=SQRT(([.B26]*(1-[.B26]))/[.B$13])*TINV(0.05;[.B$13])" table:style-name="ce79">
            <text:p>11%</text:p>
          </table:table-cell>
          <table:table-cell table:number-columns-repeated="16381" table:style-name="ce1"/>
        </table:table-row>
        <table:table-row table:style-name="ro6">
          <table:table-cell office:value-type="string" table:style-name="ce76">
            <text:p>Weak barrier (NET 1-3)</text:p>
          </table:table-cell>
          <table:table-cell office:value-type="percentage" office:value="0.2013121272" table:style-name="ce78">
            <text:p>20%</text:p>
          </table:table-cell>
          <table:table-cell office:value-type="percentage" office:value="9.3533838250195983E-2" table:formula="of:=SQRT(([.B27]*(1-[.B27]))/[.B$13])*TINV(0.05;[.B$13])" table:style-name="ce67">
            <text:p>9%</text:p>
          </table:table-cell>
          <table:table-cell table:number-columns-repeated="16381" table:style-name="ce1"/>
        </table:table-row>
        <table:table-row table:style-name="ro6">
          <table:table-cell office:value-type="string" table:style-name="ce76">
            <text:p>Don't know</text:p>
          </table:table-cell>
          <table:table-cell office:value-type="percentage" office:value="2.0193693200000001E-2" table:style-name="ce78">
            <text:p>2%</text:p>
          </table:table-cell>
          <table:table-cell office:value-type="percentage" office:value="3.2811284651530222E-2" table:formula="of:=SQRT(([.B28]*(1-[.B28]))/[.B$13])*TINV(0.05;[.B$13])" table:style-name="ce67">
            <text:p>3%</text:p>
          </table:table-cell>
          <table:table-cell table:number-columns-repeated="16381" table:style-name="ce1"/>
        </table:table-row>
        <table:table-row table:number-rows-repeated="1048548" table:style-name="ro6">
          <table:table-cell table:number-columns-repeated="16384"/>
        </table:table-row>
      </table:table>
      <table:table table:name="106"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Barrier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IMP24D_QIMP24xE_6. Extent to which STANDARDS FOR PRODUCTS OR SERVICES BEING DIFFERENT TO THOSE IN THE UK is a barrier to importing</text:p>
          </table:table-cell>
          <table:table-cell table:number-columns-repeated="16383" table:style-name="ce44"/>
        </table:table-row>
        <table:table-row table:style-name="ro3">
          <table:table-cell office:value-type="string" table:style-name="ce57">
            <text:p>Asked of: All respondents who have imported or who have considered importing from a core market but decided against doing so; Reported on: All respondents who have imported</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office:value-type="string" table:style-name="ce74">
            <text:p>Added W7Q2</text:p>
          </table:table-cell>
          <table:table-cell table:number-columns-repeated="2" table:style-name="ce44"/>
          <table:table-cell table:number-columns-repeated="16381" table:style-name="ce1"/>
        </table:table-row>
        <table:table-row table:style-name="ro41">
          <table:table-cell office:value-type="string" table:style-name="ce69">
            <text:p>Base/response</text:p>
          </table:table-cell>
          <table:table-cell office:value-type="string" table:style-name="ce60">
            <text:p>Wave 7 Q2 2022</text:p>
            <text:p>(May-Jun)</text:p>
          </table:table-cell>
          <table:table-cell office:value-type="string" table:style-name="ce61">
            <text:p>CI</text:p>
          </table:table-cell>
          <table:table-cell table:number-columns-repeated="16381" table:style-name="ce1"/>
        </table:table-row>
        <table:table-row table:style-name="ro6">
          <table:table-cell office:value-type="string" table:style-name="ce75">
            <text:p>Unweighted base size</text:p>
          </table:table-cell>
          <table:table-cell office:value-type="float" office:value="365" table:style-name="ce62">
            <text:p><text:s/>365<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Weighted base size</text:p>
          </table:table-cell>
          <table:table-cell office:value-type="float" office:value="271" table:style-name="ce62">
            <text:p><text:s/>271<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Effective base size</text:p>
          </table:table-cell>
          <table:table-cell office:value-type="float" office:value="73" table:style-name="ce62">
            <text:p><text:s/>73<text:s/></text:p>
          </table:table-cell>
          <table:table-cell office:value-type="string" table:style-name="ce64">
            <text:p>:</text:p>
          </table:table-cell>
          <table:table-cell table:number-columns-repeated="16381" table:style-name="ce1"/>
        </table:table-row>
        <table:table-row table:style-name="ro6">
          <table:table-cell office:value-type="string" table:style-name="ce76">
            <text:p>0 - Not a barrier at all (0)</text:p>
          </table:table-cell>
          <table:table-cell office:value-type="percentage" office:value="0.35185462989999999" table:style-name="ce78">
            <text:p>35%</text:p>
          </table:table-cell>
          <table:table-cell office:value-type="percentage" office:value="0.11139433082807611" table:formula="of:=SQRT(([.B14]*(1-[.B14]))/[.B$13])*TINV(0.05;[.B$13])" table:style-name="ce67">
            <text:p>11%</text:p>
          </table:table-cell>
          <table:table-cell table:number-columns-repeated="16381" table:style-name="ce1"/>
        </table:table-row>
        <table:table-row table:style-name="ro6">
          <table:table-cell office:value-type="string" table:style-name="ce76">
            <text:p>1 (1)</text:p>
          </table:table-cell>
          <table:table-cell office:value-type="percentage" office:value="0.1191495504" table:style-name="ce78">
            <text:p>12%</text:p>
          </table:table-cell>
          <table:table-cell office:value-type="percentage" office:value="7.5568801846112074E-2" table:formula="of:=SQRT(([.B15]*(1-[.B15]))/[.B$13])*TINV(0.05;[.B$13])" table:style-name="ce67">
            <text:p>8%</text:p>
          </table:table-cell>
          <table:table-cell table:number-columns-repeated="16381" table:style-name="ce1"/>
        </table:table-row>
        <table:table-row table:style-name="ro6">
          <table:table-cell office:value-type="string" table:style-name="ce76">
            <text:p>2 (2)</text:p>
          </table:table-cell>
          <table:table-cell office:value-type="percentage" office:value="0.109915101" table:style-name="ce78">
            <text:p>11%</text:p>
          </table:table-cell>
          <table:table-cell office:value-type="percentage" office:value="7.2960808933485236E-2" table:formula="of:=SQRT(([.B16]*(1-[.B16]))/[.B$13])*TINV(0.05;[.B$13])" table:style-name="ce67">
            <text:p>7%</text:p>
          </table:table-cell>
          <table:table-cell table:number-columns-repeated="16381" table:style-name="ce1"/>
        </table:table-row>
        <table:table-row table:style-name="ro6">
          <table:table-cell office:value-type="string" table:style-name="ce76">
            <text:p>3 (3)</text:p>
          </table:table-cell>
          <table:table-cell office:value-type="percentage" office:value="8.70289811E-2" table:style-name="ce78">
            <text:p>9%</text:p>
          </table:table-cell>
          <table:table-cell office:value-type="percentage" office:value="6.5751503444878845E-2" table:formula="of:=SQRT(([.B17]*(1-[.B17]))/[.B$13])*TINV(0.05;[.B$13])" table:style-name="ce67">
            <text:p>7%</text:p>
          </table:table-cell>
          <table:table-cell table:number-columns-repeated="16381" table:style-name="ce1"/>
        </table:table-row>
        <table:table-row table:style-name="ro6">
          <table:table-cell office:value-type="string" table:style-name="ce76">
            <text:p>4 (4)</text:p>
          </table:table-cell>
          <table:table-cell office:value-type="percentage" office:value="4.6048677000000003E-2" table:style-name="ce78">
            <text:p>5%</text:p>
          </table:table-cell>
          <table:table-cell office:value-type="percentage" office:value="4.8889650012636857E-2" table:formula="of:=SQRT(([.B18]*(1-[.B18]))/[.B$13])*TINV(0.05;[.B$13])" table:style-name="ce67">
            <text:p>5%</text:p>
          </table:table-cell>
          <table:table-cell table:number-columns-repeated="16381" table:style-name="ce1"/>
        </table:table-row>
        <table:table-row table:style-name="ro6">
          <table:table-cell office:value-type="string" table:style-name="ce76">
            <text:p>5 (5)</text:p>
          </table:table-cell>
          <table:table-cell office:value-type="percentage" office:value="0.21424372210000001" table:style-name="ce78">
            <text:p>21%</text:p>
          </table:table-cell>
          <table:table-cell office:value-type="percentage" office:value="9.5706894515748014E-2" table:formula="of:=SQRT(([.B19]*(1-[.B19]))/[.B$13])*TINV(0.05;[.B$13])" table:style-name="ce67">
            <text:p>10%</text:p>
          </table:table-cell>
          <table:table-cell table:number-columns-repeated="16381" table:style-name="ce1"/>
        </table:table-row>
        <table:table-row table:style-name="ro38">
          <table:table-cell office:value-type="string" table:style-name="ce76">
            <text:p>6 (6)</text:p>
          </table:table-cell>
          <table:table-cell office:value-type="percentage" office:value="0.10183169810000001" table:style-name="ce78">
            <text:p>10%</text:p>
          </table:table-cell>
          <table:table-cell office:value-type="percentage" office:value="7.0544895952937225E-2" table:formula="of:=SQRT(([.B20]*(1-[.B20]))/[.B$13])*TINV(0.05;[.B$13])" table:style-name="ce67">
            <text:p>7%</text:p>
          </table:table-cell>
          <table:table-cell table:number-columns-repeated="16381" table:style-name="ce1"/>
        </table:table-row>
        <table:table-row table:style-name="ro6">
          <table:table-cell office:value-type="string" table:style-name="ce76">
            <text:p>7 (7)</text:p>
          </table:table-cell>
          <table:table-cell office:value-type="percentage" office:value="0.1043396558" table:style-name="ce78">
            <text:p>10%</text:p>
          </table:table-cell>
          <table:table-cell office:value-type="percentage" office:value="7.1308551592930147E-2" table:formula="of:=SQRT(([.B21]*(1-[.B21]))/[.B$13])*TINV(0.05;[.B$13])" table:style-name="ce67">
            <text:p>7%</text:p>
          </table:table-cell>
          <table:table-cell table:number-columns-repeated="16381" table:style-name="ce1"/>
        </table:table-row>
        <table:table-row table:style-name="ro6">
          <table:table-cell office:value-type="string" table:style-name="ce76">
            <text:p>8 (8)</text:p>
          </table:table-cell>
          <table:table-cell office:value-type="percentage" office:value="6.3584723400000001E-2" table:style-name="ce78">
            <text:p>6%</text:p>
          </table:table-cell>
          <table:table-cell office:value-type="percentage" office:value="5.6918819027810166E-2" table:formula="of:=SQRT(([.B22]*(1-[.B22]))/[.B$13])*TINV(0.05;[.B$13])" table:style-name="ce67">
            <text:p>6%</text:p>
          </table:table-cell>
          <table:table-cell table:number-columns-repeated="16381" table:style-name="ce1"/>
        </table:table-row>
        <table:table-row table:style-name="ro6">
          <table:table-cell office:value-type="string" table:style-name="ce76">
            <text:p>9 (9)</text:p>
          </table:table-cell>
          <table:table-cell office:value-type="percentage" office:value="2.3768930399999999E-2" table:style-name="ce78">
            <text:p>2%</text:p>
          </table:table-cell>
          <table:table-cell office:value-type="percentage" office:value="3.5532549893674874E-2" table:formula="of:=SQRT(([.B23]*(1-[.B23]))/[.B$13])*TINV(0.05;[.B$13])" table:style-name="ce67">
            <text:p>4%</text:p>
          </table:table-cell>
          <table:table-cell table:number-columns-repeated="16381" table:style-name="ce1"/>
        </table:table-row>
        <table:table-row table:style-name="ro6">
          <table:table-cell office:value-type="string" table:style-name="ce76">
            <text:p>10 - A very strong barrier (10)</text:p>
          </table:table-cell>
          <table:table-cell office:value-type="percentage" office:value="6.6591777399999996E-2" table:style-name="ce78">
            <text:p>7%</text:p>
          </table:table-cell>
          <table:table-cell office:value-type="percentage" office:value="5.8155575381495725E-2" table:formula="of:=SQRT(([.B24]*(1-[.B24]))/[.B$13])*TINV(0.05;[.B$13])" table:style-name="ce67">
            <text:p>6%</text:p>
          </table:table-cell>
          <table:table-cell table:number-columns-repeated="16381" table:style-name="ce1"/>
        </table:table-row>
        <table:table-row table:style-name="ro6">
          <table:table-cell office:value-type="string" table:style-name="ce76">
            <text:p>Strong barrier (NET 7-10)</text:p>
          </table:table-cell>
          <table:table-cell office:value-type="percentage" office:value="0.2243377215" table:style-name="ce70">
            <text:p>22%</text:p>
          </table:table-cell>
          <table:table-cell office:value-type="percentage" office:value="9.7304456333204156E-2" table:formula="of:=SQRT(([.B25]*(1-[.B25]))/[.B$13])*TINV(0.05;[.B$13])" table:style-name="ce79">
            <text:p>10%</text:p>
          </table:table-cell>
          <table:table-cell table:number-columns-repeated="16381" table:style-name="ce1"/>
        </table:table-row>
        <table:table-row table:style-name="ro6">
          <table:table-cell office:value-type="string" table:style-name="ce76">
            <text:p>Moderate barrier (NET 4-6)</text:p>
          </table:table-cell>
          <table:table-cell office:value-type="percentage" office:value="0.33835590250000003" table:style-name="ce70">
            <text:p>34%</text:p>
          </table:table-cell>
          <table:table-cell office:value-type="percentage" office:value="0.11036829718700558" table:formula="of:=SQRT(([.B26]*(1-[.B26]))/[.B$13])*TINV(0.05;[.B$13])" table:style-name="ce79">
            <text:p>11%</text:p>
          </table:table-cell>
          <table:table-cell table:number-columns-repeated="16381" table:style-name="ce1"/>
        </table:table-row>
        <table:table-row table:style-name="ro6">
          <table:table-cell office:value-type="string" table:style-name="ce76">
            <text:p>Weak barrier (NET 1-3)</text:p>
          </table:table-cell>
          <table:table-cell office:value-type="percentage" office:value="0.28239934550000001" table:style-name="ce78">
            <text:p>28%</text:p>
          </table:table-cell>
          <table:table-cell office:value-type="percentage" office:value="0.10500705978553543" table:formula="of:=SQRT(([.B27]*(1-[.B27]))/[.B$13])*TINV(0.05;[.B$13])" table:style-name="ce67">
            <text:p>11%</text:p>
          </table:table-cell>
          <table:table-cell table:number-columns-repeated="16381" table:style-name="ce1"/>
        </table:table-row>
        <table:table-row table:style-name="ro6">
          <table:table-cell office:value-type="string" table:style-name="ce76">
            <text:p>Don't know</text:p>
          </table:table-cell>
          <table:table-cell office:value-type="percentage" office:value="3.4300074799999997E-2" table:style-name="ce78">
            <text:p>3%</text:p>
          </table:table-cell>
          <table:table-cell office:value-type="percentage" office:value="4.2453536572651294E-2" table:formula="of:=SQRT(([.B28]*(1-[.B28]))/[.B$13])*TINV(0.05;[.B$13])" table:style-name="ce67">
            <text:p>4%</text:p>
          </table:table-cell>
          <table:table-cell table:number-columns-repeated="16381" table:style-name="ce1"/>
        </table:table-row>
        <table:table-row table:number-rows-repeated="1048548" table:style-name="ro6">
          <table:table-cell table:number-columns-repeated="16384"/>
        </table:table-row>
      </table:table>
      <table:table table:name="107"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Knowledge / information / support</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54. Awareness of eligibility for reduced customs duties on goods or services most frequently exported to non-EU countries</text:p>
          </table:table-cell>
          <table:table-cell table:number-columns-repeated="16383" table:style-name="ce44"/>
        </table:table-row>
        <table:table-row table:style-name="ro3">
          <table:table-cell office:value-type="string" table:style-name="ce57">
            <text:p>Asked of: All who export to non-EU countries; Reported on: All who export to non-EU countries</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75">
            <text:p>Unweighted base size</text:p>
          </table:table-cell>
          <table:table-cell office:value-type="float" office:value="491" table:style-name="ce62">
            <text:p><text:s/>491<text:s/></text:p>
          </table:table-cell>
          <table:table-cell office:value-type="string" table:style-name="ce63">
            <text:p>:</text:p>
          </table:table-cell>
          <table:table-cell table:number-columns-repeated="16381" table:style-name="ce1"/>
        </table:table-row>
        <table:table-row table:style-name="ro36">
          <table:table-cell office:value-type="string" table:style-name="ce75">
            <text:p>Weighted base size</text:p>
          </table:table-cell>
          <table:table-cell office:value-type="float" office:value="388" table:style-name="ce62">
            <text:p><text:s/>388<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Effective base size</text:p>
          </table:table-cell>
          <table:table-cell office:value-type="float" office:value="97.3" table:style-name="ce62">
            <text:p><text:s/>97<text:s/></text:p>
          </table:table-cell>
          <table:table-cell office:value-type="string" table:style-name="ce64">
            <text:p>:</text:p>
          </table:table-cell>
          <table:table-cell table:number-columns-repeated="16381" table:style-name="ce1"/>
        </table:table-row>
        <table:table-row table:style-name="ro6">
          <table:table-cell office:value-type="string" table:style-name="ce76">
            <text:p>Yes</text:p>
          </table:table-cell>
          <table:table-cell office:value-type="percentage" office:value="0.222577098" table:style-name="ce66">
            <text:p>22%</text:p>
          </table:table-cell>
          <table:table-cell office:value-type="percentage" office:value="8.3697488453475757E-2" table:formula="of:=SQRT(([.B14]*(1-[.B14]))/[.B13])*TINV(0.05;[.B13])" table:style-name="ce67">
            <text:p>8%</text:p>
          </table:table-cell>
          <table:table-cell table:number-columns-repeated="16381" table:style-name="ce1"/>
        </table:table-row>
        <table:table-row table:style-name="ro6">
          <table:table-cell office:value-type="string" table:style-name="ce76">
            <text:p>No</text:p>
          </table:table-cell>
          <table:table-cell office:value-type="percentage" office:value="0.63887934089999998" table:style-name="ce66">
            <text:p>64%</text:p>
          </table:table-cell>
          <table:table-cell office:value-type="percentage" office:value="9.6644938206584693E-2" table:formula="of:=SQRT(([.B15]*(1-[.B15]))/[.B13])*TINV(0.05;[.B13])" table:style-name="ce67">
            <text:p>10%</text:p>
          </table:table-cell>
          <table:table-cell table:number-columns-repeated="16381" table:style-name="ce1"/>
        </table:table-row>
        <table:table-row table:style-name="ro6">
          <table:table-cell office:value-type="string" table:style-name="ce76">
            <text:p>Don’t know</text:p>
          </table:table-cell>
          <table:table-cell office:value-type="percentage" office:value="0.1385435612" table:style-name="ce66">
            <text:p>14%</text:p>
          </table:table-cell>
          <table:table-cell office:value-type="percentage" office:value="6.9510971319853079E-2" table:formula="of:=SQRT(([.B16]*(1-[.B16]))/[.B13])*TINV(0.05;[.B13])" table:style-name="ce67">
            <text:p>7%</text:p>
          </table:table-cell>
          <table:table-cell table:number-columns-repeated="16381" table:style-name="ce1"/>
        </table:table-row>
        <table:table-row table:number-rows-repeated="109" table:style-name="ro6">
          <table:table-cell table:style-name="ce44"/>
          <table:table-cell table:style-name="ce39"/>
          <table:table-cell table:style-name="ce44"/>
          <table:table-cell table:number-columns-repeated="16381" table:style-name="ce1"/>
        </table:table-row>
        <table:table-row table:number-rows-repeated="1048451" table:style-name="ro6">
          <table:table-cell table:number-columns-repeated="16384"/>
        </table:table-row>
      </table:table>
      <table:table table:name="108"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Knowledge / information / support</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54a. How often goods or services most frequently exported to non-EU countries benefit from reduced customs duties</text:p>
          </table:table-cell>
          <table:table-cell table:number-columns-repeated="16383" table:style-name="ce44"/>
        </table:table-row>
        <table:table-row table:style-name="ro3">
          <table:table-cell office:value-type="string" table:style-name="ce57">
            <text:p>Asked of: All who are aware whether the goods or services they most frequently export out of the EU are eligible for reduced customs duties; Reported on: All who are aware whether the goods or services they most frequently export out of the EU are eligible for reduced customs duties</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75">
            <text:p>Unweighted base size</text:p>
          </table:table-cell>
          <table:table-cell office:value-type="float" office:value="177" table:style-name="ce62">
            <text:p><text:s/>177<text:s/></text:p>
          </table:table-cell>
          <table:table-cell office:value-type="string" table:style-name="ce63">
            <text:p>:</text:p>
          </table:table-cell>
          <table:table-cell table:number-columns-repeated="16381" table:style-name="ce1"/>
        </table:table-row>
        <table:table-row table:style-name="ro36">
          <table:table-cell office:value-type="string" table:style-name="ce75">
            <text:p>Weighted base size</text:p>
          </table:table-cell>
          <table:table-cell office:value-type="float" office:value="86" table:style-name="ce62">
            <text:p><text:s/>86<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Effective base size</text:p>
          </table:table-cell>
          <table:table-cell office:value-type="float" office:value="26.6" table:style-name="ce62">
            <text:p><text:s/>27<text:s/></text:p>
          </table:table-cell>
          <table:table-cell office:value-type="string" table:style-name="ce64">
            <text:p>:</text:p>
          </table:table-cell>
          <table:table-cell table:number-columns-repeated="16381" table:style-name="ce1"/>
        </table:table-row>
        <table:table-row table:style-name="ro6">
          <table:table-cell office:value-type="string" table:style-name="ce76">
            <text:p>Always or almost always</text:p>
          </table:table-cell>
          <table:table-cell office:value-type="percentage" office:value="0.22464296719999999" table:style-name="ce66">
            <text:p>22%</text:p>
          </table:table-cell>
          <table:table-cell office:value-type="percentage" office:value="0.16633366670916597" table:formula="of:=SQRT(([.B14]*(1-[.B14]))/[.B13])*TINV(0.05;[.B13])" table:style-name="ce67">
            <text:p>17%</text:p>
          </table:table-cell>
          <table:table-cell table:number-columns-repeated="16381" table:style-name="ce1"/>
        </table:table-row>
        <table:table-row table:style-name="ro6">
          <table:table-cell office:value-type="string" table:style-name="ce76">
            <text:p>Most of the time</text:p>
          </table:table-cell>
          <table:table-cell office:value-type="percentage" office:value="0.27687370680000001" table:style-name="ce66">
            <text:p>28%</text:p>
          </table:table-cell>
          <table:table-cell office:value-type="percentage" office:value="0.17833263091763946" table:formula="of:=SQRT(([.B15]*(1-[.B15]))/[.B13])*TINV(0.05;[.B13])" table:style-name="ce67">
            <text:p>18%</text:p>
          </table:table-cell>
          <table:table-cell table:number-columns-repeated="16381" table:style-name="ce1"/>
        </table:table-row>
        <table:table-row table:style-name="ro38">
          <table:table-cell office:value-type="string" table:style-name="ce76">
            <text:p>Some of the time</text:p>
          </table:table-cell>
          <table:table-cell office:value-type="percentage" office:value="0.22292514250000001" table:style-name="ce66">
            <text:p>22%</text:p>
          </table:table-cell>
          <table:table-cell office:value-type="percentage" office:value="0.16587992787668557" table:formula="of:=SQRT(([.B16]*(1-[.B16]))/[.B13])*TINV(0.05;[.B13])" table:style-name="ce67">
            <text:p>17%</text:p>
          </table:table-cell>
          <table:table-cell table:number-columns-repeated="16381" table:style-name="ce1"/>
        </table:table-row>
        <table:table-row table:style-name="ro6">
          <table:table-cell office:value-type="string" table:style-name="ce76">
            <text:p>Never or almost never</text:p>
          </table:table-cell>
          <table:table-cell office:value-type="percentage" office:value="0.24461106399999999" table:style-name="ce66">
            <text:p>24%</text:p>
          </table:table-cell>
          <table:table-cell office:value-type="percentage" office:value="0.17131928010565101" table:formula="of:=SQRT(([.B17]*(1-[.B17]))/[.B13])*TINV(0.05;[.B13])" table:style-name="ce67">
            <text:p>17%</text:p>
          </table:table-cell>
          <table:table-cell table:number-columns-repeated="16381" table:style-name="ce1"/>
        </table:table-row>
        <table:table-row table:style-name="ro6">
          <table:table-cell office:value-type="string" table:style-name="ce76">
            <text:p>Don’t know</text:p>
          </table:table-cell>
          <table:table-cell office:value-type="percentage" office:value="3.0947119499999998E-2" table:style-name="ce66">
            <text:p>3%</text:p>
          </table:table-cell>
          <table:table-cell office:value-type="percentage" office:value="6.9018693985920823E-2" table:formula="of:=SQRT(([.B18]*(1-[.B18]))/[.B13])*TINV(0.05;[.B13])" table:style-name="ce67">
            <text:p>7%</text:p>
          </table:table-cell>
          <table:table-cell table:number-columns-repeated="16381" table:style-name="ce1"/>
        </table:table-row>
        <table:table-row table:number-rows-repeated="107" table:style-name="ro6">
          <table:table-cell table:style-name="ce44"/>
          <table:table-cell table:style-name="ce39"/>
          <table:table-cell table:style-name="ce44"/>
          <table:table-cell table:number-columns-repeated="16381" table:style-name="ce1"/>
        </table:table-row>
        <table:table-row table:number-rows-repeated="1048451" table:style-name="ro6">
          <table:table-cell table:number-columns-repeated="16384"/>
        </table:table-row>
      </table:table>
      <table:table table:name="109"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MULTI/OTHER</text:p>
          </table:table-cell>
          <table:table-cell office:value-type="string" table:style-name="ce55">
            <text:p>Knowledge / information / support</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54b. Main reasons which prevent exports to non-EU countries from obtaining reduced customs duties</text:p>
          </table:table-cell>
          <table:table-cell table:number-columns-repeated="16383" table:style-name="ce44"/>
        </table:table-row>
        <table:table-row table:style-name="ro3">
          <table:table-cell office:value-type="string" table:style-name="ce57">
            <text:p>Asked of: All who are aware of eligibility for reduced customs duties but whose goods or services obtain reduced customs duties some of the time, never, or almost never; Reported on: All who are aware of eligibility for reduced customs duties but whose goods or services obtain reduced customs duties some of the time, never, or almost never</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75">
            <text:p>Unweighted base size</text:p>
          </table:table-cell>
          <table:table-cell office:value-type="float" office:value="80" table:style-name="ce62">
            <text:p><text:s/>80<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Weighted base size</text:p>
          </table:table-cell>
          <table:table-cell office:value-type="float" office:value="40" table:style-name="ce62">
            <text:p><text:s/>40<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Effective base size</text:p>
          </table:table-cell>
          <table:table-cell office:value-type="float" office:value="13.3" table:style-name="ce62">
            <text:p><text:s/>13<text:s/></text:p>
          </table:table-cell>
          <table:table-cell office:value-type="string" table:style-name="ce64">
            <text:p>:</text:p>
          </table:table-cell>
          <table:table-cell table:number-columns-repeated="16381" table:style-name="ce1"/>
        </table:table-row>
        <table:table-row table:style-name="ro6">
          <table:table-cell office:value-type="string" table:style-name="ce76">
            <text:p>Difficulties understanding available information on how to obtain reduced customs duties</text:p>
          </table:table-cell>
          <table:table-cell office:value-type="percentage" office:value="0.4722600676" table:style-name="ce70">
            <text:p>47%</text:p>
          </table:table-cell>
          <table:table-cell office:value-type="percentage" office:value="0.29573494027756286" table:formula="of:=SQRT(([.B14]*(1-[.B14]))/[.B13])*TINV(0.05;[.B13])" table:style-name="ce67">
            <text:p>30%</text:p>
          </table:table-cell>
          <table:table-cell table:number-columns-repeated="16381" table:style-name="ce1"/>
        </table:table-row>
        <table:table-row table:style-name="ro6">
          <table:table-cell office:value-type="string" table:style-name="ce76">
            <text:p>Difficult finding relevant information on how to obtain reduced customs duties</text:p>
          </table:table-cell>
          <table:table-cell office:value-type="percentage" office:value="0.46419948770000002" table:style-name="ce70">
            <text:p>46%</text:p>
          </table:table-cell>
          <table:table-cell office:value-type="percentage" office:value="0.29543091388209192" table:formula="of:=SQRT(([.B15]*(1-[.B15]))/[.B13])*TINV(0.05;[.B13])" table:style-name="ce67">
            <text:p>30%</text:p>
          </table:table-cell>
          <table:table-cell table:number-columns-repeated="16381" table:style-name="ce1"/>
        </table:table-row>
        <table:table-row table:style-name="ro6">
          <table:table-cell office:value-type="string" table:style-name="ce76">
            <text:p>Difficulties complying with the requirements to make our exports eligible for preferences</text:p>
          </table:table-cell>
          <table:table-cell office:value-type="percentage" office:value="0.2901956879" table:style-name="ce70">
            <text:p>29%</text:p>
          </table:table-cell>
          <table:table-cell office:value-type="percentage" office:value="0.26885420991018877" table:formula="of:=SQRT(([.B16]*(1-[.B16]))/[.B13])*TINV(0.05;[.B13])" table:style-name="ce67">
            <text:p>27%</text:p>
          </table:table-cell>
          <table:table-cell table:number-columns-repeated="16381" table:style-name="ce1"/>
        </table:table-row>
        <table:table-row table:style-name="ro37">
          <table:table-cell office:value-type="string" table:style-name="ce76">
            <text:p>Our goods are eligible for preferences, but partner importers are not aware of or willing to obtain reduced customs duties</text:p>
          </table:table-cell>
          <table:table-cell office:value-type="percentage" office:value="0.27572782950000002" table:style-name="ce70">
            <text:p>28%</text:p>
          </table:table-cell>
          <table:table-cell office:value-type="percentage" office:value="0.26472395791286207" table:formula="of:=SQRT(([.B17]*(1-[.B17]))/[.B13])*TINV(0.05;[.B13])" table:style-name="ce67">
            <text:p>26%</text:p>
          </table:table-cell>
          <table:table-cell table:number-columns-repeated="16381" table:style-name="ce1"/>
        </table:table-row>
        <table:table-row table:style-name="ro6">
          <table:table-cell office:value-type="string" table:style-name="ce76">
            <text:p>Benefits gained from reduced customs duties do not outweigh the costs</text:p>
          </table:table-cell>
          <table:table-cell office:value-type="percentage" office:value="0.26935616299999998" table:style-name="ce70">
            <text:p>27%</text:p>
          </table:table-cell>
          <table:table-cell office:value-type="percentage" office:value="0.26279576871732235" table:formula="of:=SQRT(([.B18]*(1-[.B18]))/[.B13])*TINV(0.05;[.B13])" table:style-name="ce67">
            <text:p>26%</text:p>
          </table:table-cell>
          <table:table-cell table:number-columns-repeated="16381" table:style-name="ce1"/>
        </table:table-row>
        <table:table-row table:style-name="ro6">
          <table:table-cell office:value-type="string" table:style-name="ce76">
            <text:p>Other reason</text:p>
          </table:table-cell>
          <table:table-cell office:value-type="percentage" office:value="0.35247880860000003" table:style-name="ce70">
            <text:p>35%</text:p>
          </table:table-cell>
          <table:table-cell office:value-type="percentage" office:value="0.28300593689225612" table:formula="of:=SQRT(([.B19]*(1-[.B19]))/[.B13])*TINV(0.05;[.B13])" table:style-name="ce67">
            <text:p>28%</text:p>
          </table:table-cell>
          <table:table-cell table:number-columns-repeated="16381" table:style-name="ce1"/>
        </table:table-row>
        <table:table-row table:style-name="ro6">
          <table:table-cell office:value-type="string" table:style-name="ce76">
            <text:p>I do not encounter issues in obtaining preferences</text:p>
          </table:table-cell>
          <table:table-cell office:value-type="percentage" office:value="9.2963847099999997E-2" table:style-name="ce70">
            <text:p>9%</text:p>
          </table:table-cell>
          <table:table-cell office:value-type="percentage" office:value="0.17201700819140789" table:formula="of:=SQRT(([.B20]*(1-[.B20]))/[.B13])*TINV(0.05;[.B13])" table:style-name="ce67">
            <text:p>17%</text:p>
          </table:table-cell>
          <table:table-cell table:number-columns-repeated="16381" table:style-name="ce1"/>
        </table:table-row>
        <table:table-row table:style-name="ro38">
          <table:table-cell office:value-type="string" table:style-name="ce76">
            <text:p>Don't know</text:p>
          </table:table-cell>
          <table:table-cell office:value-type="percentage" office:value="3.7378634999999999E-3" table:style-name="ce70">
            <text:p>0%</text:p>
          </table:table-cell>
          <table:table-cell office:value-type="percentage" office:value="3.6149357152638111E-2" table:formula="of:=SQRT(([.B21]*(1-[.B21]))/[.B13])*TINV(0.05;[.B13])" table:style-name="ce67">
            <text:p>4%</text:p>
          </table:table-cell>
          <table:table-cell table:number-columns-repeated="16381" table:style-name="ce1"/>
        </table:table-row>
        <table:table-row table:number-rows-repeated="104" table:style-name="ro6">
          <table:table-cell table:style-name="ce44"/>
          <table:table-cell table:style-name="ce39"/>
          <table:table-cell table:style-name="ce44"/>
          <table:table-cell table:number-columns-repeated="16381" table:style-name="ce1"/>
        </table:table-row>
        <table:table-row table:number-rows-repeated="1048451" table:style-name="ro6">
          <table:table-cell table:number-columns-repeated="16384"/>
        </table:table-row>
      </table:table>
      <table:table table:name="110"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Knowledge / information / support</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54c. Perceived impact of Free Trade Agreements on business</text:p>
          </table:table-cell>
          <table:table-cell table:number-columns-repeated="16383" table:style-name="ce44"/>
        </table:table-row>
        <table:table-row table:style-name="ro3">
          <table:table-cell office:value-type="string" table:style-name="ce57">
            <text:p>Asked of: All respondents; Reported on: All respondents</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75">
            <text:p>Unweighted base size</text:p>
          </table:table-cell>
          <table:table-cell office:value-type="float" office:value="1501" table:style-name="ce62">
            <text:p><text:s/>1,501<text:s/></text:p>
          </table:table-cell>
          <table:table-cell office:value-type="string" table:style-name="ce63">
            <text:p>:</text:p>
          </table:table-cell>
          <table:table-cell table:number-columns-repeated="16381" table:style-name="ce1"/>
        </table:table-row>
        <table:table-row table:style-name="ro36">
          <table:table-cell office:value-type="string" table:style-name="ce75">
            <text:p>Weighted base size</text:p>
          </table:table-cell>
          <table:table-cell office:value-type="float" office:value="1501" table:style-name="ce62">
            <text:p><text:s/>1,501<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Effective base size</text:p>
          </table:table-cell>
          <table:table-cell office:value-type="float" office:value="352" table:style-name="ce62">
            <text:p><text:s/>352<text:s/></text:p>
          </table:table-cell>
          <table:table-cell office:value-type="string" table:style-name="ce64">
            <text:p>:</text:p>
          </table:table-cell>
          <table:table-cell table:number-columns-repeated="16381" table:style-name="ce1"/>
        </table:table-row>
        <table:table-row table:style-name="ro6">
          <table:table-cell office:value-type="string" table:style-name="ce76">
            <text:p>Positive effect on your business</text:p>
          </table:table-cell>
          <table:table-cell office:value-type="percentage" office:value="0.30073545889999997" table:style-name="ce68">
            <text:p>30%</text:p>
          </table:table-cell>
          <table:table-cell office:value-type="percentage" office:value="4.8071275993811551E-2" table:formula="of:=SQRT(([.B14]*(1-[.B14]))/[.B13])*TINV(0.05;[.B13])" table:style-name="ce67">
            <text:p>5%</text:p>
          </table:table-cell>
          <table:table-cell table:number-columns-repeated="16381" table:style-name="ce1"/>
        </table:table-row>
        <table:table-row table:style-name="ro6">
          <table:table-cell office:value-type="string" table:style-name="ce76">
            <text:p>No effect on your business</text:p>
          </table:table-cell>
          <table:table-cell office:value-type="percentage" office:value="0.57025287059999996" table:style-name="ce66">
            <text:p>57%</text:p>
          </table:table-cell>
          <table:table-cell office:value-type="percentage" office:value="5.1893481769497575E-2" table:formula="of:=SQRT(([.B15]*(1-[.B15]))/[.B13])*TINV(0.05;[.B13])" table:style-name="ce67">
            <text:p>5%</text:p>
          </table:table-cell>
          <table:table-cell table:number-columns-repeated="16381" table:style-name="ce1"/>
        </table:table-row>
        <table:table-row table:style-name="ro6">
          <table:table-cell office:value-type="string" table:style-name="ce76">
            <text:p>Negative effect on your business</text:p>
          </table:table-cell>
          <table:table-cell office:value-type="percentage" office:value="5.9658902299999997E-2" table:style-name="ce66">
            <text:p>6%</text:p>
          </table:table-cell>
          <table:table-cell office:value-type="percentage" office:value="2.4828639113347796E-2" table:formula="of:=SQRT(([.B16]*(1-[.B16]))/[.B13])*TINV(0.05;[.B13])" table:style-name="ce67">
            <text:p>2%</text:p>
          </table:table-cell>
          <table:table-cell table:number-columns-repeated="16381" table:style-name="ce1"/>
        </table:table-row>
        <table:table-row table:style-name="ro6">
          <table:table-cell office:value-type="string" table:style-name="ce76">
            <text:p>Don't know</text:p>
          </table:table-cell>
          <table:table-cell office:value-type="percentage" office:value="6.9352768199999998E-2" table:style-name="ce66">
            <text:p>7%</text:p>
          </table:table-cell>
          <table:table-cell office:value-type="percentage" office:value="2.6631585539615855E-2" table:formula="of:=SQRT(([.B17]*(1-[.B17]))/[.B13])*TINV(0.05;[.B13])" table:style-name="ce67">
            <text:p>3%</text:p>
          </table:table-cell>
          <table:table-cell table:number-columns-repeated="16381" table:style-name="ce1"/>
        </table:table-row>
        <table:table-row table:number-rows-repeated="108" table:style-name="ro6">
          <table:table-cell table:style-name="ce44"/>
          <table:table-cell table:style-name="ce39"/>
          <table:table-cell table:style-name="ce44"/>
          <table:table-cell table:number-columns-repeated="16381" table:style-name="ce1"/>
        </table:table-row>
        <table:table-row table:number-rows-repeated="1048451" table:style-name="ro6">
          <table:table-cell table:number-columns-repeated="16384"/>
        </table:table-row>
      </table:table>
      <table:table table:name="111"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MULTI/OTHER</text:p>
          </table:table-cell>
          <table:table-cell office:value-type="string" table:style-name="ce55">
            <text:p>Knowledge / information / support</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54d. Outcomes of Free Trade Agreements which may benefit business</text:p>
          </table:table-cell>
          <table:table-cell table:number-columns-repeated="16383" table:style-name="ce44"/>
        </table:table-row>
        <table:table-row table:style-name="ro3">
          <table:table-cell office:value-type="string" table:style-name="ce57">
            <text:p>Asked of: All respondents who expect Free Trade Agreements will have a positive effect on their business; Reported on: All respondents who expect Free Trade Agreements will have a positive effect on their business</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75">
            <text:p>Unweighted base size</text:p>
          </table:table-cell>
          <table:table-cell office:value-type="float" office:value="503" table:style-name="ce62">
            <text:p><text:s/>503<text:s/></text:p>
          </table:table-cell>
          <table:table-cell office:value-type="string" table:style-name="ce63">
            <text:p>:</text:p>
          </table:table-cell>
          <table:table-cell table:number-columns-repeated="16381" table:style-name="ce1"/>
        </table:table-row>
        <table:table-row table:style-name="ro36">
          <table:table-cell office:value-type="string" table:style-name="ce75">
            <text:p>Weighted base size</text:p>
          </table:table-cell>
          <table:table-cell office:value-type="float" office:value="451" table:style-name="ce62">
            <text:p><text:s/>451<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Effective base size</text:p>
          </table:table-cell>
          <table:table-cell office:value-type="float" office:value="108.4" table:style-name="ce62">
            <text:p><text:s/>108<text:s/></text:p>
          </table:table-cell>
          <table:table-cell office:value-type="string" table:style-name="ce64">
            <text:p>:</text:p>
          </table:table-cell>
          <table:table-cell table:number-columns-repeated="16381" table:style-name="ce1"/>
        </table:table-row>
        <table:table-row table:style-name="ro6">
          <table:table-cell office:value-type="string" table:style-name="ce76">
            <text:p>Any benefit (Net)</text:p>
          </table:table-cell>
          <table:table-cell office:value-type="percentage" office:value="0.95710900320000003" table:style-name="ce66">
            <text:p>96%</text:p>
          </table:table-cell>
          <table:table-cell office:value-type="percentage" office:value="3.8573654961466801E-2" table:formula="of:=SQRT(([.B14]*(1-[.B14]))/[.B13])*TINV(0.05;[.B13])" table:style-name="ce67">
            <text:p>4%</text:p>
          </table:table-cell>
          <table:table-cell table:number-columns-repeated="16381" table:style-name="ce1"/>
        </table:table-row>
        <table:table-row table:style-name="ro6">
          <table:table-cell office:value-type="string" table:style-name="ce76">
            <text:p>Lower or zero tariffs to pay on exports or imports</text:p>
          </table:table-cell>
          <table:table-cell office:value-type="percentage" office:value="0.74842349819999998" table:style-name="ce66">
            <text:p>75%</text:p>
          </table:table-cell>
          <table:table-cell office:value-type="percentage" office:value="8.2610597852933468E-2" table:formula="of:=SQRT(([.B15]*(1-[.B15]))/[.B13])*TINV(0.05;[.B13])" table:style-name="ce67">
            <text:p>8%</text:p>
          </table:table-cell>
          <table:table-cell table:number-columns-repeated="16381" table:style-name="ce1"/>
        </table:table-row>
        <table:table-row table:style-name="ro6">
          <table:table-cell office:value-type="string" table:style-name="ce76">
            <text:p>Reduced barriers to inward or outward investment</text:p>
          </table:table-cell>
          <table:table-cell office:value-type="percentage" office:value="0.6220646219" table:style-name="ce68">
            <text:p>62%</text:p>
          </table:table-cell>
          <table:table-cell office:value-type="percentage" office:value="9.2311019230431626E-2" table:formula="of:=SQRT(([.B16]*(1-[.B16]))/[.B13])*TINV(0.05;[.B13])" table:style-name="ce67">
            <text:p>9%</text:p>
          </table:table-cell>
          <table:table-cell table:number-columns-repeated="16381" table:style-name="ce1"/>
        </table:table-row>
        <table:table-row table:style-name="ro6">
          <table:table-cell office:value-type="string" table:style-name="ce76">
            <text:p>Increased legal certainty or fewer legal barriers to exporting services</text:p>
          </table:table-cell>
          <table:table-cell office:value-type="percentage" office:value="0.61608054440000004" table:style-name="ce66">
            <text:p>62%</text:p>
          </table:table-cell>
          <table:table-cell office:value-type="percentage" office:value="9.259037191134048E-2" table:formula="of:=SQRT(([.B17]*(1-[.B17]))/[.B13])*TINV(0.05;[.B13])" table:style-name="ce67">
            <text:p>9%</text:p>
          </table:table-cell>
          <table:table-cell table:number-columns-repeated="16381" table:style-name="ce1"/>
        </table:table-row>
        <table:table-row table:style-name="ro6">
          <table:table-cell office:value-type="string" table:style-name="ce76">
            <text:p>Increased access to export markets</text:p>
          </table:table-cell>
          <table:table-cell office:value-type="percentage" office:value="0.61267935470000001" table:style-name="ce68">
            <text:p>61%</text:p>
          </table:table-cell>
          <table:table-cell office:value-type="percentage" office:value="9.2742536029459074E-2" table:formula="of:=SQRT(([.B18]*(1-[.B18]))/[.B13])*TINV(0.05;[.B13])" table:style-name="ce67">
            <text:p>9%</text:p>
          </table:table-cell>
          <table:table-cell table:number-columns-repeated="16381" table:style-name="ce1"/>
        </table:table-row>
        <table:table-row table:style-name="ro6">
          <table:table-cell office:value-type="string" table:style-name="ce76">
            <text:p>Reduced checks to ensure exported goods conform with standards in the export market</text:p>
          </table:table-cell>
          <table:table-cell office:value-type="percentage" office:value="0.58133139109999998" table:style-name="ce66">
            <text:p>58%</text:p>
          </table:table-cell>
          <table:table-cell office:value-type="percentage" office:value="9.3923465433268405E-2" table:formula="of:=SQRT(([.B19]*(1-[.B19]))/[.B13])*TINV(0.05;[.B13])" table:style-name="ce67">
            <text:p>9%</text:p>
          </table:table-cell>
          <table:table-cell table:number-columns-repeated="16381" table:style-name="ce1"/>
        </table:table-row>
        <table:table-row table:style-name="ro6">
          <table:table-cell office:value-type="string" table:style-name="ce76">
            <text:p>Increased transparency about product standards for exports to other countries</text:p>
          </table:table-cell>
          <table:table-cell office:value-type="percentage" office:value="0.55098259169999997" table:style-name="ce66">
            <text:p>55%</text:p>
          </table:table-cell>
          <table:table-cell office:value-type="percentage" office:value="9.4695109179327969E-2" table:formula="of:=SQRT(([.B20]*(1-[.B20]))/[.B13])*TINV(0.05;[.B13])" table:style-name="ce67">
            <text:p>9%</text:p>
          </table:table-cell>
          <table:table-cell table:number-columns-repeated="16381" table:style-name="ce1"/>
        </table:table-row>
        <table:table-row table:style-name="ro6">
          <table:table-cell office:value-type="string" table:style-name="ce76">
            <text:p>Reduced risk of unfair foreign competition</text:p>
          </table:table-cell>
          <table:table-cell office:value-type="percentage" office:value="0.54979085159999996" table:style-name="ce66">
            <text:p>55%</text:p>
          </table:table-cell>
          <table:table-cell office:value-type="percentage" office:value="9.4718090313205022E-2" table:formula="of:=SQRT(([.B21]*(1-[.B21]))/[.B13])*TINV(0.05;[.B13])" table:style-name="ce67">
            <text:p>9%</text:p>
          </table:table-cell>
          <table:table-cell table:number-columns-repeated="16381" table:style-name="ce1"/>
        </table:table-row>
        <table:table-row table:style-name="ro6">
          <table:table-cell office:value-type="string" table:style-name="ce76">
            <text:p>More chances to compete for public contracts in other countries</text:p>
          </table:table-cell>
          <table:table-cell office:value-type="percentage" office:value="0.38094763970000001" table:style-name="ce68">
            <text:p>38%</text:p>
          </table:table-cell>
          <table:table-cell office:value-type="percentage" office:value="9.2453499901093764E-2" table:formula="of:=SQRT(([.B22]*(1-[.B22]))/[.B13])*TINV(0.05;[.B13])" table:style-name="ce67">
            <text:p>9%</text:p>
          </table:table-cell>
          <table:table-cell table:number-columns-repeated="16381" table:style-name="ce1"/>
        </table:table-row>
        <table:table-row table:style-name="ro6">
          <table:table-cell office:value-type="string" table:style-name="ce76">
            <text:p>Enhanced or additional intellectual property protections</text:p>
          </table:table-cell>
          <table:table-cell office:value-type="percentage" office:value="0.29609608139999999" table:style-name="ce68">
            <text:p>30%</text:p>
          </table:table-cell>
          <table:table-cell office:value-type="percentage" office:value="8.6916062255516749E-2" table:formula="of:=SQRT(([.B23]*(1-[.B23]))/[.B13])*TINV(0.05;[.B13])" table:style-name="ce67">
            <text:p>9%</text:p>
          </table:table-cell>
          <table:table-cell table:number-columns-repeated="16381" table:style-name="ce1"/>
        </table:table-row>
        <table:table-row table:style-name="ro6">
          <table:table-cell office:value-type="string" table:style-name="ce76">
            <text:p>Other benefits</text:p>
          </table:table-cell>
          <table:table-cell office:value-type="percentage" office:value="0.14055707370000001" table:style-name="ce68">
            <text:p>14%</text:p>
          </table:table-cell>
          <table:table-cell office:value-type="percentage" office:value="6.6170115863017354E-2" table:formula="of:=SQRT(([.B24]*(1-[.B24]))/[.B13])*TINV(0.05;[.B13])" table:style-name="ce67">
            <text:p>7%</text:p>
          </table:table-cell>
          <table:table-cell table:number-columns-repeated="16381" table:style-name="ce1"/>
        </table:table-row>
        <table:table-row table:style-name="ro6">
          <table:table-cell office:value-type="string" table:style-name="ce76">
            <text:p>None</text:p>
          </table:table-cell>
          <table:table-cell office:value-type="percentage" office:value="4.2231727400000002E-2" table:style-name="ce66">
            <text:p>4%</text:p>
          </table:table-cell>
          <table:table-cell office:value-type="percentage" office:value="3.8289233016100509E-2" table:formula="of:=SQRT(([.B25]*(1-[.B25]))/[.B13])*TINV(0.05;[.B13])" table:style-name="ce67">
            <text:p>4%</text:p>
          </table:table-cell>
          <table:table-cell table:number-columns-repeated="16381" table:style-name="ce1"/>
        </table:table-row>
        <table:table-row table:style-name="ro6">
          <table:table-cell office:value-type="string" table:style-name="ce76">
            <text:p>Don't know</text:p>
          </table:table-cell>
          <table:table-cell office:value-type="percentage" office:value="6.5926940000000001E-4" table:style-name="ce66">
            <text:p>0%</text:p>
          </table:table-cell>
          <table:table-cell office:value-type="percentage" office:value="4.886695458434287E-3" table:formula="of:=SQRT(([.B26]*(1-[.B26]))/[.B13])*TINV(0.05;[.B13])" table:style-name="ce67">
            <text:p>0%</text:p>
          </table:table-cell>
          <table:table-cell table:number-columns-repeated="16381" table:style-name="ce1"/>
        </table:table-row>
        <table:table-row table:style-name="ro38">
          <table:table-cell table:style-name="ce44"/>
          <table:table-cell table:style-name="ce39"/>
          <table:table-cell table:style-name="ce44"/>
          <table:table-cell table:number-columns-repeated="16381" table:style-name="ce1"/>
        </table:table-row>
        <table:table-row table:number-rows-repeated="101" table:style-name="ro6">
          <table:table-cell table:style-name="ce44"/>
          <table:table-cell table:style-name="ce39"/>
          <table:table-cell table:style-name="ce44"/>
          <table:table-cell table:number-columns-repeated="16381" table:style-name="ce1"/>
        </table:table-row>
        <table:table-row table:number-rows-repeated="1048448" table:style-name="ro6">
          <table:table-cell table:number-columns-repeated="16384"/>
        </table:table-row>
      </table:table>
      <table:table table:name="112"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World Expo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56. Knowledge of World Expos</text:p>
          </table:table-cell>
          <table:table-cell table:number-columns-repeated="16383" table:style-name="ce44"/>
        </table:table-row>
        <table:table-row table:style-name="ro3">
          <table:table-cell office:value-type="string" table:style-name="ce57">
            <text:p>Asked of: All respondents; Reported on: All respondents</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75">
            <text:p>Unweighted base size</text:p>
          </table:table-cell>
          <table:table-cell office:value-type="float" office:value="1501" table:style-name="ce62">
            <text:p><text:s/>1,501<text:s/></text:p>
          </table:table-cell>
          <table:table-cell office:value-type="string" table:style-name="ce63">
            <text:p>:</text:p>
          </table:table-cell>
          <table:table-cell table:number-columns-repeated="16381" table:style-name="ce1"/>
        </table:table-row>
        <table:table-row table:style-name="ro36">
          <table:table-cell office:value-type="string" table:style-name="ce75">
            <text:p>Weighted base size</text:p>
          </table:table-cell>
          <table:table-cell office:value-type="float" office:value="1501" table:style-name="ce62">
            <text:p><text:s/>1,501<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Effective base size</text:p>
          </table:table-cell>
          <table:table-cell office:value-type="float" office:value="352" table:style-name="ce62">
            <text:p><text:s/>352<text:s/></text:p>
          </table:table-cell>
          <table:table-cell office:value-type="string" table:style-name="ce64">
            <text:p>:</text:p>
          </table:table-cell>
          <table:table-cell table:number-columns-repeated="16381" table:style-name="ce1"/>
        </table:table-row>
        <table:table-row table:style-name="ro6">
          <table:table-cell office:value-type="string" table:style-name="ce76">
            <text:p>NET: Heard of World Expos</text:p>
          </table:table-cell>
          <table:table-cell office:value-type="percentage" office:value="0.76874587579999998" table:style-name="ce66">
            <text:p>77%</text:p>
          </table:table-cell>
          <table:table-cell office:value-type="percentage" office:value="4.4198621146366641E-2" table:formula="of:=SQRT(([.B14]*(1-[.B14]))/[.B13])*TINV(0.05;[.B13])" table:style-name="ce67">
            <text:p>4%</text:p>
          </table:table-cell>
          <table:table-cell table:number-columns-repeated="16381" table:style-name="ce1"/>
        </table:table-row>
        <table:table-row table:style-name="ro6">
          <table:table-cell office:value-type="string" table:style-name="ce76">
            <text:p>I have heard of World Expos, and know a lot about them</text:p>
          </table:table-cell>
          <table:table-cell office:value-type="percentage" office:value="3.20173692E-2" table:style-name="ce66">
            <text:p>3%</text:p>
          </table:table-cell>
          <table:table-cell office:value-type="percentage" office:value="1.8454368245678733E-2" table:formula="of:=SQRT(([.B15]*(1-[.B15]))/[.B13])*TINV(0.05;[.B13])" table:style-name="ce67">
            <text:p>2%</text:p>
          </table:table-cell>
          <table:table-cell table:number-columns-repeated="16381" table:style-name="ce1"/>
        </table:table-row>
        <table:table-row table:style-name="ro6">
          <table:table-cell office:value-type="string" table:style-name="ce76">
            <text:p>I have heard of World Expos, and know a little about them</text:p>
          </table:table-cell>
          <table:table-cell office:value-type="percentage" office:value="0.41630852369999999" table:style-name="ce66">
            <text:p>42%</text:p>
          </table:table-cell>
          <table:table-cell office:value-type="percentage" office:value="5.1673979111040332E-2" table:formula="of:=SQRT(([.B16]*(1-[.B16]))/[.B13])*TINV(0.05;[.B13])" table:style-name="ce67">
            <text:p>5%</text:p>
          </table:table-cell>
          <table:table-cell table:number-columns-repeated="16381" table:style-name="ce1"/>
        </table:table-row>
        <table:table-row table:style-name="ro6">
          <table:table-cell office:value-type="string" table:style-name="ce76">
            <text:p>I have heard of World Expos, but don’t know anything about them</text:p>
          </table:table-cell>
          <table:table-cell office:value-type="percentage" office:value="0.32041998300000002" table:style-name="ce66">
            <text:p>32%</text:p>
          </table:table-cell>
          <table:table-cell office:value-type="percentage" office:value="4.891619579976661E-2" table:formula="of:=SQRT(([.B17]*(1-[.B17]))/[.B13])*TINV(0.05;[.B13])" table:style-name="ce67">
            <text:p>5%</text:p>
          </table:table-cell>
          <table:table-cell table:number-columns-repeated="16381" table:style-name="ce1"/>
        </table:table-row>
        <table:table-row table:style-name="ro6">
          <table:table-cell office:value-type="string" table:style-name="ce76">
            <text:p>I have never heard of World Expos</text:p>
          </table:table-cell>
          <table:table-cell office:value-type="percentage" office:value="0.23066608890000001" table:style-name="ce66">
            <text:p>23%</text:p>
          </table:table-cell>
          <table:table-cell office:value-type="percentage" office:value="4.4159270679729051E-2" table:formula="of:=SQRT(([.B18]*(1-[.B18]))/[.B13])*TINV(0.05;[.B13])" table:style-name="ce67">
            <text:p>4%</text:p>
          </table:table-cell>
          <table:table-cell table:number-columns-repeated="16381" table:style-name="ce1"/>
        </table:table-row>
        <table:table-row table:style-name="ro38">
          <table:table-cell office:value-type="string" table:style-name="ce76">
            <text:p>Prefer not to say</text:p>
          </table:table-cell>
          <table:table-cell office:value-type="percentage" office:value="5.8803529999999998E-4" table:style-name="ce66">
            <text:p>0%</text:p>
          </table:table-cell>
          <table:table-cell office:value-type="percentage" office:value="2.5412450708064949E-3" table:formula="of:=SQRT(([.B19]*(1-[.B19]))/[.B13])*TINV(0.05;[.B13])" table:style-name="ce67">
            <text:p>0%</text:p>
          </table:table-cell>
          <table:table-cell table:number-columns-repeated="16381" table:style-name="ce1"/>
        </table:table-row>
        <table:table-row table:number-rows-repeated="9" table:style-name="ro6">
          <table:table-cell table:style-name="ce65"/>
          <table:table-cell table:style-name="ce39"/>
          <table:table-cell table:style-name="ce44"/>
          <table:table-cell table:number-columns-repeated="16381" table:style-name="ce1"/>
        </table:table-row>
        <table:table-row table:number-rows-repeated="97" table:style-name="ro6">
          <table:table-cell table:style-name="ce44"/>
          <table:table-cell table:style-name="ce39"/>
          <table:table-cell table:style-name="ce44"/>
          <table:table-cell table:number-columns-repeated="16381" table:style-name="ce1"/>
        </table:table-row>
        <table:table-row table:number-rows-repeated="1048451" table:style-name="ro6">
          <table:table-cell table:number-columns-repeated="16384"/>
        </table:table-row>
      </table:table>
      <table:table table:name="113"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World Expo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56A. Awareness of which city is hosting the current World Expo</text:p>
          </table:table-cell>
          <table:table-cell table:number-columns-repeated="16383" table:style-name="ce44"/>
        </table:table-row>
        <table:table-row table:style-name="ro3">
          <table:table-cell office:value-type="string" table:style-name="ce57">
            <text:p>Asked of: All respondents; Reported on: All respondents</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75">
            <text:p>Unweighted base size</text:p>
          </table:table-cell>
          <table:table-cell office:value-type="float" office:value="1501" table:style-name="ce62">
            <text:p><text:s/>1,501<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Weighted base size</text:p>
          </table:table-cell>
          <table:table-cell office:value-type="float" office:value="1501" table:style-name="ce62">
            <text:p><text:s/>1,501<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Effective base size</text:p>
          </table:table-cell>
          <table:table-cell office:value-type="float" office:value="352" table:style-name="ce62">
            <text:p><text:s/>352<text:s/></text:p>
          </table:table-cell>
          <table:table-cell office:value-type="string" table:style-name="ce64">
            <text:p>:</text:p>
          </table:table-cell>
          <table:table-cell table:number-columns-repeated="16381" table:style-name="ce1"/>
        </table:table-row>
        <table:table-row table:style-name="ro6">
          <table:table-cell office:value-type="string" table:style-name="ce76">
            <text:p>Dubai</text:p>
          </table:table-cell>
          <table:table-cell office:value-type="percentage" office:value="0.1613510537" table:style-name="ce66">
            <text:p>16%</text:p>
          </table:table-cell>
          <table:table-cell office:value-type="percentage" office:value="3.8561026287158788E-2" table:formula="of:=SQRT(([.B14]*(1-[.B14]))/[.B13])*TINV(0.05;[.B13])" table:style-name="ce67">
            <text:p>4%</text:p>
          </table:table-cell>
          <table:table-cell table:number-columns-repeated="16381" table:style-name="ce1"/>
        </table:table-row>
        <table:table-row table:style-name="ro6">
          <table:table-cell office:value-type="string" table:style-name="ce76">
            <text:p>London</text:p>
          </table:table-cell>
          <table:table-cell office:value-type="percentage" office:value="3.4555784499999999E-2" table:style-name="ce66">
            <text:p>3%</text:p>
          </table:table-cell>
          <table:table-cell office:value-type="percentage" office:value="1.9146815352264552E-2" table:formula="of:=SQRT(([.B15]*(1-[.B15]))/[.B13])*TINV(0.05;[.B13])" table:style-name="ce67">
            <text:p>2%</text:p>
          </table:table-cell>
          <table:table-cell table:number-columns-repeated="16381" table:style-name="ce1"/>
        </table:table-row>
        <table:table-row table:style-name="ro6">
          <table:table-cell office:value-type="string" table:style-name="ce76">
            <text:p>Abu Dhabi</text:p>
          </table:table-cell>
          <table:table-cell office:value-type="percentage" office:value="1.4115393800000001E-2" table:style-name="ce66">
            <text:p>1%</text:p>
          </table:table-cell>
          <table:table-cell office:value-type="percentage" office:value="1.2366081953867758E-2" table:formula="of:=SQRT(([.B16]*(1-[.B16]))/[.B13])*TINV(0.05;[.B13])" table:style-name="ce67">
            <text:p>1%</text:p>
          </table:table-cell>
          <table:table-cell table:number-columns-repeated="16381" table:style-name="ce1"/>
        </table:table-row>
        <table:table-row table:style-name="ro6">
          <table:table-cell office:value-type="string" table:style-name="ce76">
            <text:p>Glasgow</text:p>
          </table:table-cell>
          <table:table-cell office:value-type="percentage" office:value="7.6567222000000004E-3" table:style-name="ce66">
            <text:p>1%</text:p>
          </table:table-cell>
          <table:table-cell office:value-type="percentage" office:value="9.137449493107493E-3" table:formula="of:=SQRT(([.B17]*(1-[.B17]))/[.B13])*TINV(0.05;[.B13])" table:style-name="ce67">
            <text:p>1%</text:p>
          </table:table-cell>
          <table:table-cell table:number-columns-repeated="16381" table:style-name="ce1"/>
        </table:table-row>
        <table:table-row table:style-name="ro6">
          <table:table-cell office:value-type="string" table:style-name="ce76">
            <text:p>Shanghai</text:p>
          </table:table-cell>
          <table:table-cell office:value-type="percentage" office:value="3.5822419000000002E-3" table:style-name="ce66">
            <text:p>0%</text:p>
          </table:table-cell>
          <table:table-cell office:value-type="percentage" office:value="6.2628320053820493E-3" table:formula="of:=SQRT(([.B18]*(1-[.B18]))/[.B13])*TINV(0.05;[.B13])" table:style-name="ce67">
            <text:p>1%</text:p>
          </table:table-cell>
          <table:table-cell table:number-columns-repeated="16381" table:style-name="ce1"/>
        </table:table-row>
        <table:table-row table:style-name="ro6">
          <table:table-cell office:value-type="string" table:style-name="ce76">
            <text:p>Tokyo</text:p>
          </table:table-cell>
          <table:table-cell office:value-type="percentage" office:value="3.2137085000000002E-3" table:style-name="ce66">
            <text:p>0%</text:p>
          </table:table-cell>
          <table:table-cell office:value-type="percentage" office:value="5.9330341381370905E-3" table:formula="of:=SQRT(([.B19]*(1-[.B19]))/[.B13])*TINV(0.05;[.B13])" table:style-name="ce67">
            <text:p>1%</text:p>
          </table:table-cell>
          <table:table-cell table:number-columns-repeated="16381" table:style-name="ce1"/>
        </table:table-row>
        <table:table-row table:style-name="ro6">
          <table:table-cell office:value-type="string" table:style-name="ce76">
            <text:p>Madrid</text:p>
          </table:table-cell>
          <table:table-cell office:value-type="percentage" office:value="9.9100339999999999E-4" table:style-name="ce66">
            <text:p>0%</text:p>
          </table:table-cell>
          <table:table-cell office:value-type="percentage" office:value="3.2983356592898162E-3" table:formula="of:=SQRT(([.B20]*(1-[.B20]))/[.B13])*TINV(0.05;[.B13])" table:style-name="ce67">
            <text:p>0%</text:p>
          </table:table-cell>
          <table:table-cell table:number-columns-repeated="16381" table:style-name="ce1"/>
        </table:table-row>
        <table:table-row table:style-name="ro6">
          <table:table-cell office:value-type="string" table:style-name="ce76">
            <text:p>Milan</text:p>
          </table:table-cell>
          <table:table-cell office:value-type="percentage" office:value="9.0708249999999998E-4" table:style-name="ce66">
            <text:p>0%</text:p>
          </table:table-cell>
          <table:table-cell office:value-type="percentage" office:value="3.1557232716311477E-3" table:formula="of:=SQRT(([.B21]*(1-[.B21]))/[.B13])*TINV(0.05;[.B13])" table:style-name="ce67">
            <text:p>0%</text:p>
          </table:table-cell>
          <table:table-cell table:number-columns-repeated="16381" table:style-name="ce1"/>
        </table:table-row>
        <table:table-row table:style-name="ro6">
          <table:table-cell office:value-type="string" table:style-name="ce76">
            <text:p>Edinburgh</text:p>
          </table:table-cell>
          <table:table-cell office:value-type="percentage" office:value="3.439176E-4" table:style-name="ce66">
            <text:p>0%</text:p>
          </table:table-cell>
          <table:table-cell office:value-type="percentage" office:value="1.9436814294749149E-3" table:formula="of:=SQRT(([.B22]*(1-[.B22]))/[.B13])*TINV(0.05;[.B13])" table:style-name="ce67">
            <text:p>0%</text:p>
          </table:table-cell>
          <table:table-cell table:number-columns-repeated="16381" table:style-name="ce1"/>
        </table:table-row>
        <table:table-row table:style-name="ro6">
          <table:table-cell office:value-type="string" table:style-name="ce76">
            <text:p>India</text:p>
          </table:table-cell>
          <table:table-cell office:value-type="percentage" office:value="3.1635479999999998E-4" table:style-name="ce66">
            <text:p>0%</text:p>
          </table:table-cell>
          <table:table-cell office:value-type="percentage" office:value="1.8641939144472131E-3" table:formula="of:=SQRT(([.B23]*(1-[.B23]))/[.B13])*TINV(0.05;[.B13])" table:style-name="ce67">
            <text:p>0%</text:p>
          </table:table-cell>
          <table:table-cell table:number-columns-repeated="16381" table:style-name="ce1"/>
        </table:table-row>
        <table:table-row table:style-name="ro6">
          <table:table-cell office:value-type="string" table:style-name="ce76">
            <text:p>Seoul</text:p>
          </table:table-cell>
          <table:table-cell office:value-type="percentage" office:value="0" table:style-name="ce66">
            <text:p>0%</text:p>
          </table:table-cell>
          <table:table-cell office:value-type="percentage" office:value="0" table:formula="of:=SQRT(([.B24]*(1-[.B24]))/[.B13])*TINV(0.05;[.B13])" table:style-name="ce67">
            <text:p>0%</text:p>
          </table:table-cell>
          <table:table-cell table:number-columns-repeated="16381" table:style-name="ce1"/>
        </table:table-row>
        <table:table-row table:style-name="ro6">
          <table:table-cell office:value-type="string" table:style-name="ce76">
            <text:p>Oslo</text:p>
          </table:table-cell>
          <table:table-cell office:value-type="percentage" office:value="0" table:style-name="ce66">
            <text:p>0%</text:p>
          </table:table-cell>
          <table:table-cell office:value-type="percentage" office:value="0" table:formula="of:=SQRT(([.B25]*(1-[.B25]))/[.B13])*TINV(0.05;[.B13])" table:style-name="ce67">
            <text:p>0%</text:p>
          </table:table-cell>
          <table:table-cell table:number-columns-repeated="16381" table:style-name="ce1"/>
        </table:table-row>
        <table:table-row table:style-name="ro38">
          <table:table-cell office:value-type="string" table:style-name="ce76">
            <text:p>Tel Aviv</text:p>
          </table:table-cell>
          <table:table-cell office:value-type="percentage" office:value="0" table:style-name="ce66">
            <text:p>0%</text:p>
          </table:table-cell>
          <table:table-cell office:value-type="percentage" office:value="0" table:formula="of:=SQRT(([.B26]*(1-[.B26]))/[.B13])*TINV(0.05;[.B13])" table:style-name="ce67">
            <text:p>0%</text:p>
          </table:table-cell>
          <table:table-cell table:number-columns-repeated="16381" table:style-name="ce1"/>
        </table:table-row>
        <table:table-row table:style-name="ro6">
          <table:table-cell office:value-type="string" table:style-name="ce76">
            <text:p>Other</text:p>
          </table:table-cell>
          <table:table-cell office:value-type="percentage" office:value="8.8618914600000001E-2" table:style-name="ce73">
            <text:p>9%</text:p>
          </table:table-cell>
          <table:table-cell office:value-type="percentage" office:value="2.979104907981691E-2" table:formula="of:=SQRT(([.B27]*(1-[.B27]))/[.B13])*TINV(0.05;[.B13])" table:style-name="ce67">
            <text:p>3%</text:p>
          </table:table-cell>
          <table:table-cell table:number-columns-repeated="16381" table:style-name="ce1"/>
        </table:table-row>
        <table:table-row table:style-name="ro6">
          <table:table-cell office:value-type="string" table:style-name="ce76">
            <text:p>Don’t know</text:p>
          </table:table-cell>
          <table:table-cell office:value-type="percentage" office:value="0.68434782260000004" table:style-name="ce66">
            <text:p>68%</text:p>
          </table:table-cell>
          <table:table-cell office:value-type="percentage" office:value="4.8720912967809796E-2" table:formula="of:=SQRT(([.B28]*(1-[.B28]))/[.B13])*TINV(0.05;[.B13])" table:style-name="ce67">
            <text:p>5%</text:p>
          </table:table-cell>
          <table:table-cell table:number-columns-repeated="16381" table:style-name="ce1"/>
        </table:table-row>
        <table:table-row table:style-name="ro6">
          <table:table-cell table:style-name="ce71"/>
          <table:table-cell table:style-name="ce39"/>
          <table:table-cell table:style-name="ce44"/>
          <table:table-cell table:number-columns-repeated="16381" table:style-name="ce1"/>
        </table:table-row>
        <table:table-row table:number-rows-repeated="89" table:style-name="ro6">
          <table:table-cell table:style-name="ce44"/>
          <table:table-cell table:style-name="ce39"/>
          <table:table-cell table:style-name="ce44"/>
          <table:table-cell table:number-columns-repeated="16381" table:style-name="ce1"/>
        </table:table-row>
        <table:table-row table:number-rows-repeated="1048458" table:style-name="ro6">
          <table:table-cell table:number-columns-repeated="16384"/>
        </table:table-row>
      </table:table>
      <table:table table:name="114"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World Expo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57. Knowledge of whether the UK is participating in the World Expo</text:p>
          </table:table-cell>
          <table:table-cell table:number-columns-repeated="16383" table:style-name="ce44"/>
        </table:table-row>
        <table:table-row table:style-name="ro3">
          <table:table-cell office:value-type="string" table:style-name="ce57">
            <text:p>Asked of: All respondents; Reported on: All respondents</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41">
          <table:table-cell office:value-type="string" table:style-name="ce74">
            <text:p>NB. The Dubai World Expo was originally scheduled for October 2020-March 2021 but was delayed to October 2021-March 2022 due to the coronovirus pandemic. The question wording changed at W7Q2 to reflect the event now being in the past.</text:p>
          </table:table-cell>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75">
            <text:p>Unweighted base size</text:p>
          </table:table-cell>
          <table:table-cell office:value-type="float" office:value="1501" table:style-name="ce62">
            <text:p><text:s/>1,501<text:s/></text:p>
          </table:table-cell>
          <table:table-cell office:value-type="string" table:style-name="ce63">
            <text:p>:</text:p>
          </table:table-cell>
          <table:table-cell table:number-columns-repeated="16381" table:style-name="ce1"/>
        </table:table-row>
        <table:table-row table:style-name="ro36">
          <table:table-cell office:value-type="string" table:style-name="ce75">
            <text:p>Weighted base size</text:p>
          </table:table-cell>
          <table:table-cell office:value-type="float" office:value="1501" table:style-name="ce62">
            <text:p><text:s/>1,501<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Effective base size</text:p>
          </table:table-cell>
          <table:table-cell office:value-type="float" office:value="352" table:style-name="ce62">
            <text:p><text:s/>352<text:s/></text:p>
          </table:table-cell>
          <table:table-cell office:value-type="string" table:style-name="ce64">
            <text:p>:</text:p>
          </table:table-cell>
          <table:table-cell table:number-columns-repeated="16381" table:style-name="ce1"/>
        </table:table-row>
        <table:table-row table:style-name="ro6">
          <table:table-cell office:value-type="string" table:style-name="ce76">
            <text:p>NET: Yes, the UK is participating in the next/took part in the last World Expo</text:p>
          </table:table-cell>
          <table:table-cell office:value-type="percentage" office:value="0.43251570210000001" table:style-name="ce66">
            <text:p>43%</text:p>
          </table:table-cell>
          <table:table-cell office:value-type="percentage" office:value="5.1933840786934811E-2" table:formula="of:=SQRT(([.B14]*(1-[.B14]))/[.B13])*TINV(0.05;[.B13])" table:style-name="ce67">
            <text:p>5%</text:p>
          </table:table-cell>
          <table:table-cell table:number-columns-repeated="16381" table:style-name="ce1"/>
        </table:table-row>
        <table:table-row table:style-name="ro6">
          <table:table-cell office:value-type="string" table:style-name="ce76">
            <text:p>Yes, the UK is participating in the next/took part in the last World Expo</text:p>
          </table:table-cell>
          <table:table-cell office:value-type="percentage" office:value="0.10271342040000001" table:style-name="ce66">
            <text:p>10%</text:p>
          </table:table-cell>
          <table:table-cell office:value-type="percentage" office:value="3.1823779753504297E-2" table:formula="of:=SQRT(([.B15]*(1-[.B15]))/[.B13])*TINV(0.05;[.B13])" table:style-name="ce67">
            <text:p>3%</text:p>
          </table:table-cell>
          <table:table-cell table:number-columns-repeated="16381" table:style-name="ce1"/>
        </table:table-row>
        <table:table-row table:style-name="ro6">
          <table:table-cell office:value-type="string" table:style-name="ce76">
            <text:p>I assume/guess the UK is participating in the next/took part in the last World Expo</text:p>
          </table:table-cell>
          <table:table-cell office:value-type="percentage" office:value="0.32980228169999998" table:style-name="ce66">
            <text:p>33%</text:p>
          </table:table-cell>
          <table:table-cell office:value-type="percentage" office:value="4.9283424625600938E-2" table:formula="of:=SQRT(([.B16]*(1-[.B16]))/[.B13])*TINV(0.05;[.B13])" table:style-name="ce67">
            <text:p>5%</text:p>
          </table:table-cell>
          <table:table-cell table:number-columns-repeated="16381" table:style-name="ce1"/>
        </table:table-row>
        <table:table-row table:style-name="ro6">
          <table:table-cell office:value-type="string" table:style-name="ce76">
            <text:p>No, the UK is not participating in the next/did not participate in the last World Expo</text:p>
          </table:table-cell>
          <table:table-cell office:value-type="percentage" office:value="5.4131416000000002E-2" table:style-name="ce66">
            <text:p>5%</text:p>
          </table:table-cell>
          <table:table-cell office:value-type="percentage" office:value="2.3719890105851543E-2" table:formula="of:=SQRT(([.B17]*(1-[.B17]))/[.B13])*TINV(0.05;[.B13])" table:style-name="ce67">
            <text:p>2%</text:p>
          </table:table-cell>
          <table:table-cell table:number-columns-repeated="16381" table:style-name="ce1"/>
        </table:table-row>
        <table:table-row table:style-name="ro38">
          <table:table-cell office:value-type="string" table:style-name="ce76">
            <text:p>Don't know</text:p>
          </table:table-cell>
          <table:table-cell office:value-type="percentage" office:value="0.51335288189999995" table:style-name="ce66">
            <text:p>51%</text:p>
          </table:table-cell>
          <table:table-cell office:value-type="percentage" office:value="5.2394736229711504E-2" table:formula="of:=SQRT(([.B18]*(1-[.B18]))/[.B13])*TINV(0.05;[.B13])" table:style-name="ce67">
            <text:p>5%</text:p>
          </table:table-cell>
          <table:table-cell table:number-columns-repeated="16381" table:style-name="ce1"/>
        </table:table-row>
        <table:table-row table:number-rows-repeated="9" table:style-name="ro6">
          <table:table-cell table:style-name="ce65"/>
          <table:table-cell table:style-name="ce39"/>
          <table:table-cell table:style-name="ce44"/>
          <table:table-cell table:number-columns-repeated="16381" table:style-name="ce1"/>
        </table:table-row>
        <table:table-row table:number-rows-repeated="97" table:style-name="ro6">
          <table:table-cell table:style-name="ce44"/>
          <table:table-cell table:style-name="ce39"/>
          <table:table-cell table:style-name="ce44"/>
          <table:table-cell table:number-columns-repeated="16381" table:style-name="ce1"/>
        </table:table-row>
        <table:table-row table:number-rows-repeated="1048452" table:style-name="ro6">
          <table:table-cell table:number-columns-repeated="16384"/>
        </table:table-row>
      </table:table>
      <table:table table:name="115"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GREAT website</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AD4A. Whether have heard of and/or visited the Exporting is GREAT website at great.gov.uk</text:p>
          </table:table-cell>
          <table:table-cell table:number-columns-repeated="16383" table:style-name="ce44"/>
        </table:table-row>
        <table:table-row table:style-name="ro3">
          <table:table-cell office:value-type="string" table:style-name="ce57">
            <text:p>Asked of: All respondents; Reported on: All respondents</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75">
            <text:p>Unweighted base size</text:p>
          </table:table-cell>
          <table:table-cell office:value-type="float" office:value="1501" table:style-name="ce62">
            <text:p><text:s/>1,501<text:s/></text:p>
          </table:table-cell>
          <table:table-cell office:value-type="string" table:style-name="ce63">
            <text:p>:</text:p>
          </table:table-cell>
          <table:table-cell table:number-columns-repeated="16381" table:style-name="ce1"/>
        </table:table-row>
        <table:table-row table:style-name="ro36">
          <table:table-cell office:value-type="string" table:style-name="ce75">
            <text:p>Weighted base size</text:p>
          </table:table-cell>
          <table:table-cell office:value-type="float" office:value="1501" table:style-name="ce62">
            <text:p><text:s/>1,501<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Effective base size</text:p>
          </table:table-cell>
          <table:table-cell office:value-type="float" office:value="352" table:style-name="ce62">
            <text:p><text:s/>352<text:s/></text:p>
          </table:table-cell>
          <table:table-cell office:value-type="string" table:style-name="ce64">
            <text:p>:</text:p>
          </table:table-cell>
          <table:table-cell table:number-columns-repeated="16381" table:style-name="ce1"/>
        </table:table-row>
        <table:table-row table:style-name="ro6">
          <table:table-cell office:value-type="string" table:style-name="ce76">
            <text:p>Yes - visited</text:p>
          </table:table-cell>
          <table:table-cell office:value-type="percentage" office:value="4.1648707299999997E-2" table:style-name="ce66">
            <text:p>4%</text:p>
          </table:table-cell>
          <table:table-cell office:value-type="percentage" office:value="2.0942846414253487E-2" table:formula="of:=SQRT(([.B14]*(1-[.B14]))/[.B13])*TINV(0.05;[.B13])" table:style-name="ce67">
            <text:p>2%</text:p>
          </table:table-cell>
          <table:table-cell table:number-columns-repeated="16381" table:style-name="ce1"/>
        </table:table-row>
        <table:table-row table:style-name="ro6">
          <table:table-cell office:value-type="string" table:style-name="ce76">
            <text:p>Yes - heard of but not visited</text:p>
          </table:table-cell>
          <table:table-cell office:value-type="percentage" office:value="4.0640272499999998E-2" table:style-name="ce66">
            <text:p>4%</text:p>
          </table:table-cell>
          <table:table-cell office:value-type="percentage" office:value="2.0698631155027441E-2" table:formula="of:=SQRT(([.B15]*(1-[.B15]))/[.B13])*TINV(0.05;[.B13])" table:style-name="ce67">
            <text:p>2%</text:p>
          </table:table-cell>
          <table:table-cell table:number-columns-repeated="16381" table:style-name="ce1"/>
        </table:table-row>
        <table:table-row table:style-name="ro6">
          <table:table-cell office:value-type="string" table:style-name="ce76">
            <text:p>No - not heard of or visited</text:p>
          </table:table-cell>
          <table:table-cell office:value-type="percentage" office:value="0.90845107270000003" table:style-name="ce66">
            <text:p>91%</text:p>
          </table:table-cell>
          <table:table-cell office:value-type="percentage" office:value="3.0230823604090306E-2" table:formula="of:=SQRT(([.B16]*(1-[.B16]))/[.B13])*TINV(0.05;[.B13])" table:style-name="ce67">
            <text:p>3%</text:p>
          </table:table-cell>
          <table:table-cell table:number-columns-repeated="16381" table:style-name="ce1"/>
        </table:table-row>
        <table:table-row table:style-name="ro6">
          <table:table-cell office:value-type="string" table:style-name="ce76">
            <text:p>Don’t know</text:p>
          </table:table-cell>
          <table:table-cell office:value-type="percentage" office:value="9.2599475000000007E-3" table:style-name="ce66">
            <text:p>1%</text:p>
          </table:table-cell>
          <table:table-cell office:value-type="percentage" office:value="1.0040531446008097E-2" table:formula="of:=SQRT(([.B17]*(1-[.B17]))/[.B13])*TINV(0.05;[.B13])" table:style-name="ce67">
            <text:p>1%</text:p>
          </table:table-cell>
          <table:table-cell table:number-columns-repeated="16381" table:style-name="ce1"/>
        </table:table-row>
        <table:table-row table:style-name="ro6">
          <table:table-cell office:value-type="string" table:style-name="ce76">
            <text:p>Heard of OR Visited (Net)</text:p>
          </table:table-cell>
          <table:table-cell office:value-type="percentage" office:value="8.2288979799999995E-2" table:style-name="ce66">
            <text:p>8%</text:p>
          </table:table-cell>
          <table:table-cell office:value-type="percentage" office:value="2.8806891089123866E-2" table:formula="of:=SQRT(([.B18]*(1-[.B18]))/[.B13])*TINV(0.05;[.B13])" table:style-name="ce67">
            <text:p>3%</text:p>
          </table:table-cell>
          <table:table-cell table:number-columns-repeated="16381" table:style-name="ce1"/>
        </table:table-row>
        <table:table-row table:number-rows-repeated="9" table:style-name="ro6">
          <table:table-cell table:style-name="ce65"/>
          <table:table-cell table:style-name="ce39"/>
          <table:table-cell table:style-name="ce44"/>
          <table:table-cell table:number-columns-repeated="16381" table:style-name="ce1"/>
        </table:table-row>
        <table:table-row table:number-rows-repeated="98" table:style-name="ro6">
          <table:table-cell table:style-name="ce44"/>
          <table:table-cell table:style-name="ce39"/>
          <table:table-cell table:style-name="ce44"/>
          <table:table-cell table:number-columns-repeated="16381" table:style-name="ce1"/>
        </table:table-row>
        <table:table-row table:number-rows-repeated="1048451" table:style-name="ro6">
          <table:table-cell table:number-columns-repeated="16384"/>
        </table:table-row>
      </table:table>
      <table:table table:name="116"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MULTI/OTHER</text:p>
          </table:table-cell>
          <table:table-cell office:value-type="string" table:style-name="ce55">
            <text:p>Campaign impact</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EXPINSPIRE.Who or what encouraged you to consider exporting</text:p>
          </table:table-cell>
          <table:table-cell table:number-columns-repeated="16383" table:style-name="ce44"/>
        </table:table-row>
        <table:table-row table:style-name="ro3">
          <table:table-cell office:value-type="string" table:style-name="ce57">
            <text:p>Asked of: Respondents who have plans/an active interest in exporting; Reported on: Respondents who have plans/an active interest in exporting</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75">
            <text:p>Unweighted base size</text:p>
          </table:table-cell>
          <table:table-cell office:value-type="float" office:value="78" table:style-name="ce62">
            <text:p><text:s/>78<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Weighted base size</text:p>
          </table:table-cell>
          <table:table-cell office:value-type="float" office:value="118" table:style-name="ce62">
            <text:p><text:s/>118<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Effective base size</text:p>
          </table:table-cell>
          <table:table-cell office:value-type="float" office:value="25.8" table:style-name="ce62">
            <text:p><text:s/>26<text:s/></text:p>
          </table:table-cell>
          <table:table-cell office:value-type="string" table:style-name="ce64">
            <text:p>:</text:p>
          </table:table-cell>
          <table:table-cell table:number-columns-repeated="16381" table:style-name="ce1"/>
        </table:table-row>
        <table:table-row table:style-name="ro6">
          <table:table-cell office:value-type="string" table:style-name="ce76">
            <text:p>Nothing/ no one in particular - just believe there is potential, or we are successful domestically</text:p>
          </table:table-cell>
          <table:table-cell office:value-type="percentage" office:value="0.30997861459999998" table:style-name="ce66">
            <text:p>31%</text:p>
          </table:table-cell>
          <table:table-cell office:value-type="percentage" office:value="0.18752415399468256" table:formula="of:=SQRT(([.B14]*(1-[.B14]))/[.B13])*TINV(0.05;[.B13])" table:style-name="ce67">
            <text:p>19%</text:p>
          </table:table-cell>
          <table:table-cell table:number-columns-repeated="16381" table:style-name="ce1"/>
        </table:table-row>
        <table:table-row table:style-name="ro6">
          <table:table-cell office:value-type="string" table:style-name="ce76">
            <text:p>Demand for our product</text:p>
          </table:table-cell>
          <table:table-cell office:value-type="percentage" office:value="0.2277508154" table:style-name="ce66">
            <text:p>23%</text:p>
          </table:table-cell>
          <table:table-cell office:value-type="percentage" office:value="0.17004692091942367" table:formula="of:=SQRT(([.B15]*(1-[.B15]))/[.B13])*TINV(0.05;[.B13])" table:style-name="ce67">
            <text:p>17%</text:p>
          </table:table-cell>
          <table:table-cell table:number-columns-repeated="16381" table:style-name="ce1"/>
        </table:table-row>
        <table:table-row table:style-name="ro6">
          <table:table-cell office:value-type="string" table:style-name="ce76">
            <text:p>Business / professional contacts</text:p>
          </table:table-cell>
          <table:table-cell office:value-type="percentage" office:value="6.1175986600000003E-2" table:style-name="ce66">
            <text:p>6%</text:p>
          </table:table-cell>
          <table:table-cell office:value-type="percentage" office:value="9.7172339489561596E-2" table:formula="of:=SQRT(([.B16]*(1-[.B16]))/[.B13])*TINV(0.05;[.B13])" table:style-name="ce67">
            <text:p>10%</text:p>
          </table:table-cell>
          <table:table-cell table:number-columns-repeated="16381" table:style-name="ce1"/>
        </table:table-row>
        <table:table-row table:style-name="ro6">
          <table:table-cell office:value-type="string" table:style-name="ce76">
            <text:p>Nothing / no one in particular - just seems like a good time, or economy is sound</text:p>
          </table:table-cell>
          <table:table-cell office:value-type="percentage" office:value="5.4244280300000003E-2" table:style-name="ce66">
            <text:p>5%</text:p>
          </table:table-cell>
          <table:table-cell office:value-type="percentage" office:value="9.1838871164942062E-2" table:formula="of:=SQRT(([.B17]*(1-[.B17]))/[.B13])*TINV(0.05;[.B13])" table:style-name="ce67">
            <text:p>9%</text:p>
          </table:table-cell>
          <table:table-cell table:number-columns-repeated="16381" table:style-name="ce1"/>
        </table:table-row>
        <table:table-row table:style-name="ro6">
          <table:table-cell office:value-type="string" table:style-name="ce76">
            <text:p>Advertisements I saw or read</text:p>
          </table:table-cell>
          <table:table-cell office:value-type="percentage" office:value="6.1979186000000004E-3" table:style-name="ce66">
            <text:p>1%</text:p>
          </table:table-cell>
          <table:table-cell office:value-type="percentage" office:value="3.1822402026494209E-2" table:formula="of:=SQRT(([.B18]*(1-[.B18]))/[.B13])*TINV(0.05;[.B13])" table:style-name="ce67">
            <text:p>3%</text:p>
          </table:table-cell>
          <table:table-cell table:number-columns-repeated="16381" table:style-name="ce1"/>
        </table:table-row>
        <table:table-row table:style-name="ro6">
          <table:table-cell office:value-type="string" table:style-name="ce76">
            <text:p>Family and friends</text:p>
          </table:table-cell>
          <table:table-cell office:value-type="percentage" office:value="1.7000739999999999E-4" table:style-name="ce66">
            <text:p>0%</text:p>
          </table:table-cell>
          <table:table-cell office:value-type="percentage" office:value="5.2863640269832386E-3" table:formula="of:=SQRT(([.B19]*(1-[.B19]))/[.B13])*TINV(0.05;[.B13])" table:style-name="ce67">
            <text:p>1%</text:p>
          </table:table-cell>
          <table:table-cell table:number-columns-repeated="16381" table:style-name="ce1"/>
        </table:table-row>
        <table:table-row table:style-name="ro6">
          <table:table-cell office:value-type="string" table:style-name="ce76">
            <text:p>Trade Associations or Business Relationship Organisations</text:p>
          </table:table-cell>
          <table:table-cell office:value-type="percentage" office:value="0" table:style-name="ce66">
            <text:p>0%</text:p>
          </table:table-cell>
          <table:table-cell office:value-type="percentage" office:value="0" table:formula="of:=SQRT(([.B20]*(1-[.B20]))/[.B13])*TINV(0.05;[.B13])" table:style-name="ce67">
            <text:p>0%</text:p>
          </table:table-cell>
          <table:table-cell table:number-columns-repeated="16381" table:style-name="ce1"/>
        </table:table-row>
        <table:table-row table:style-name="ro6">
          <table:table-cell office:value-type="string" table:style-name="ce76">
            <text:p>Other Government body</text:p>
          </table:table-cell>
          <table:table-cell office:value-type="percentage" office:value="0" table:style-name="ce66">
            <text:p>0%</text:p>
          </table:table-cell>
          <table:table-cell office:value-type="percentage" office:value="0" table:formula="of:=SQRT(([.B21]*(1-[.B21]))/[.B13])*TINV(0.05;[.B13])" table:style-name="ce67">
            <text:p>0%</text:p>
          </table:table-cell>
          <table:table-cell table:number-columns-repeated="16381" table:style-name="ce1"/>
        </table:table-row>
        <table:table-row table:style-name="ro6">
          <table:table-cell office:value-type="string" table:style-name="ce76">
            <text:p>Chambers of Commerce</text:p>
          </table:table-cell>
          <table:table-cell office:value-type="percentage" office:value="0" table:style-name="ce66">
            <text:p>0%</text:p>
          </table:table-cell>
          <table:table-cell office:value-type="percentage" office:value="0" table:formula="of:=SQRT(([.B22]*(1-[.B22]))/[.B13])*TINV(0.05;[.B13])" table:style-name="ce67">
            <text:p>0%</text:p>
          </table:table-cell>
          <table:table-cell table:number-columns-repeated="16381" table:style-name="ce1"/>
        </table:table-row>
        <table:table-row table:style-name="ro6">
          <table:table-cell office:value-type="string" table:style-name="ce76">
            <text:p>Financial advisor / accountant / bank</text:p>
          </table:table-cell>
          <table:table-cell office:value-type="percentage" office:value="0" table:style-name="ce66">
            <text:p>0%</text:p>
          </table:table-cell>
          <table:table-cell office:value-type="percentage" office:value="0" table:formula="of:=SQRT(([.B23]*(1-[.B23]))/[.B13])*TINV(0.05;[.B13])" table:style-name="ce67">
            <text:p>0%</text:p>
          </table:table-cell>
          <table:table-cell table:number-columns-repeated="16381" table:style-name="ce1"/>
        </table:table-row>
        <table:table-row table:style-name="ro6">
          <table:table-cell office:value-type="string" table:style-name="ce76">
            <text:p>Great.gov.uk</text:p>
          </table:table-cell>
          <table:table-cell office:value-type="percentage" office:value="0" table:style-name="ce66">
            <text:p>0%</text:p>
          </table:table-cell>
          <table:table-cell office:value-type="percentage" office:value="0" table:formula="of:=SQRT(([.B24]*(1-[.B24]))/[.B13])*TINV(0.05;[.B13])" table:style-name="ce67">
            <text:p>0%</text:p>
          </table:table-cell>
          <table:table-cell table:number-columns-repeated="16381" table:style-name="ce1"/>
        </table:table-row>
        <table:table-row table:style-name="ro6">
          <table:table-cell office:value-type="string" table:style-name="ce76">
            <text:p>Exporting is GREAT</text:p>
          </table:table-cell>
          <table:table-cell office:value-type="percentage" office:value="0" table:style-name="ce66">
            <text:p>0%</text:p>
          </table:table-cell>
          <table:table-cell office:value-type="percentage" office:value="0" table:formula="of:=SQRT(([.B25]*(1-[.B25]))/[.B13])*TINV(0.05;[.B13])" table:style-name="ce67">
            <text:p>0%</text:p>
          </table:table-cell>
          <table:table-cell table:number-columns-repeated="16381" table:style-name="ce1"/>
        </table:table-row>
        <table:table-row table:style-name="ro38">
          <table:table-cell office:value-type="string" table:style-name="ce76">
            <text:p>UK Export Finance</text:p>
          </table:table-cell>
          <table:table-cell office:value-type="percentage" office:value="0" table:style-name="ce66">
            <text:p>0%</text:p>
          </table:table-cell>
          <table:table-cell office:value-type="percentage" office:value="0" table:formula="of:=SQRT(([.B26]*(1-[.B26]))/[.B13])*TINV(0.05;[.B13])" table:style-name="ce67">
            <text:p>0%</text:p>
          </table:table-cell>
          <table:table-cell table:number-columns-repeated="16381" table:style-name="ce1"/>
        </table:table-row>
        <table:table-row table:style-name="ro6">
          <table:table-cell office:value-type="string" table:style-name="ce76">
            <text:p>Articles/information I saw or read</text:p>
          </table:table-cell>
          <table:table-cell office:value-type="percentage" office:value="0" table:style-name="ce66">
            <text:p>0%</text:p>
          </table:table-cell>
          <table:table-cell office:value-type="percentage" office:value="0" table:formula="of:=SQRT(([.B27]*(1-[.B27]))/[.B13])*TINV(0.05;[.B13])" table:style-name="ce67">
            <text:p>0%</text:p>
          </table:table-cell>
          <table:table-cell table:number-columns-repeated="16381" table:style-name="ce1"/>
        </table:table-row>
        <table:table-row table:style-name="ro6">
          <table:table-cell office:value-type="string" table:style-name="ce76">
            <text:p>UKTI</text:p>
          </table:table-cell>
          <table:table-cell office:value-type="percentage" office:value="0" table:style-name="ce66">
            <text:p>0%</text:p>
          </table:table-cell>
          <table:table-cell office:value-type="percentage" office:value="0" table:formula="of:=SQRT(([.B28]*(1-[.B28]))/[.B13])*TINV(0.05;[.B13])" table:style-name="ce67">
            <text:p>0%</text:p>
          </table:table-cell>
          <table:table-cell table:number-columns-repeated="16381" table:style-name="ce1"/>
        </table:table-row>
        <table:table-row table:style-name="ro6">
          <table:table-cell office:value-type="string" table:style-name="ce76">
            <text:p>Department for International Trade (DIT)</text:p>
          </table:table-cell>
          <table:table-cell office:value-type="percentage" office:value="0" table:style-name="ce66">
            <text:p>0%</text:p>
          </table:table-cell>
          <table:table-cell office:value-type="percentage" office:value="0" table:formula="of:=SQRT(([.B29]*(1-[.B29]))/[.B13])*TINV(0.05;[.B13])" table:style-name="ce67">
            <text:p>0%</text:p>
          </table:table-cell>
          <table:table-cell table:number-columns-repeated="16381" table:style-name="ce1"/>
        </table:table-row>
        <table:table-row table:style-name="ro6">
          <table:table-cell office:value-type="string" table:style-name="ce76">
            <text:p>Northern Powerhouse, Midlands Engine or other region’s government programme</text:p>
          </table:table-cell>
          <table:table-cell office:value-type="percentage" office:value="0" table:style-name="ce66">
            <text:p>0%</text:p>
          </table:table-cell>
          <table:table-cell office:value-type="percentage" office:value="0" table:formula="of:=SQRT(([.B30]*(1-[.B30]))/[.B13])*TINV(0.05;[.B13])" table:style-name="ce67">
            <text:p>0%</text:p>
          </table:table-cell>
          <table:table-cell table:number-columns-repeated="16381" table:style-name="ce1"/>
        </table:table-row>
        <table:table-row table:style-name="ro6">
          <table:table-cell office:value-type="string" table:style-name="ce76">
            <text:p>Export Support Service (ESS)</text:p>
          </table:table-cell>
          <table:table-cell office:value-type="percentage" office:value="0" table:style-name="ce66">
            <text:p>0%</text:p>
          </table:table-cell>
          <table:table-cell office:value-type="percentage" office:value="0" table:formula="of:=SQRT(([.B31]*(1-[.B31]))/[.B13])*TINV(0.05;[.B13])" table:style-name="ce67">
            <text:p>0%</text:p>
          </table:table-cell>
          <table:table-cell table:number-columns-repeated="16381" table:style-name="ce1"/>
        </table:table-row>
        <table:table-row table:style-name="ro6">
          <table:table-cell office:value-type="string" table:style-name="ce76">
            <text:p>International Trade Week</text:p>
          </table:table-cell>
          <table:table-cell office:value-type="percentage" office:value="0" table:style-name="ce66">
            <text:p>0%</text:p>
          </table:table-cell>
          <table:table-cell office:value-type="percentage" office:value="0" table:formula="of:=SQRT(([.B32]*(1-[.B32]))/[.B13])*TINV(0.05;[.B13])" table:style-name="ce67">
            <text:p>0%</text:p>
          </table:table-cell>
          <table:table-cell table:number-columns-repeated="16381" table:style-name="ce1"/>
        </table:table-row>
        <table:table-row table:style-name="ro6">
          <table:table-cell office:value-type="string" table:style-name="ce76">
            <text:p>Made in the UK, Sold to the World</text:p>
          </table:table-cell>
          <table:table-cell office:value-type="percentage" office:value="0" table:style-name="ce66">
            <text:p>0%</text:p>
          </table:table-cell>
          <table:table-cell office:value-type="percentage" office:value="0" table:formula="of:=SQRT(([.B33]*(1-[.B33]))/[.B13])*TINV(0.05;[.B13])" table:style-name="ce67">
            <text:p>0%</text:p>
          </table:table-cell>
          <table:table-cell table:number-columns-repeated="16381" table:style-name="ce1"/>
        </table:table-row>
        <table:table-row table:style-name="ro6">
          <table:table-cell office:value-type="string" table:style-name="ce76">
            <text:p>Contact with an International Trade Advisor</text:p>
          </table:table-cell>
          <table:table-cell office:value-type="percentage" office:value="0" table:style-name="ce66">
            <text:p>0%</text:p>
          </table:table-cell>
          <table:table-cell office:value-type="percentage" office:value="0" table:formula="of:=SQRT(([.B34]*(1-[.B34]))/[.B13])*TINV(0.05;[.B13])" table:style-name="ce67">
            <text:p>0%</text:p>
          </table:table-cell>
          <table:table-cell table:number-columns-repeated="16381" table:style-name="ce1"/>
        </table:table-row>
        <table:table-row table:style-name="ro6">
          <table:table-cell office:value-type="string" table:style-name="ce76">
            <text:p>Export Academy training</text:p>
          </table:table-cell>
          <table:table-cell office:value-type="percentage" office:value="0" table:style-name="ce66">
            <text:p>0%</text:p>
          </table:table-cell>
          <table:table-cell office:value-type="percentage" office:value="0" table:formula="of:=SQRT(([.B35]*(1-[.B35]))/[.B13])*TINV(0.05;[.B13])" table:style-name="ce67">
            <text:p>0%</text:p>
          </table:table-cell>
          <table:table-cell table:number-columns-repeated="16381" table:style-name="ce1"/>
        </table:table-row>
        <table:table-row table:style-name="ro6">
          <table:table-cell office:value-type="string" table:style-name="ce76">
            <text:p>Other</text:p>
          </table:table-cell>
          <table:table-cell office:value-type="percentage" office:value="0.3437105278" table:style-name="ce66">
            <text:p>34%</text:p>
          </table:table-cell>
          <table:table-cell office:value-type="percentage" office:value="0.19257690788437681" table:formula="of:=SQRT(([.B36]*(1-[.B36]))/[.B13])*TINV(0.05;[.B13])" table:style-name="ce67">
            <text:p>19%</text:p>
          </table:table-cell>
          <table:table-cell table:number-columns-repeated="16381" table:style-name="ce1"/>
        </table:table-row>
        <table:table-row table:style-name="ro6">
          <table:table-cell office:value-type="string" table:style-name="ce76">
            <text:p>None</text:p>
          </table:table-cell>
          <table:table-cell office:value-type="percentage" office:value="0" table:style-name="ce66">
            <text:p>0%</text:p>
          </table:table-cell>
          <table:table-cell office:value-type="percentage" office:value="0" table:formula="of:=SQRT(([.B37]*(1-[.B37]))/[.B13])*TINV(0.05;[.B13])" table:style-name="ce67">
            <text:p>0%</text:p>
          </table:table-cell>
          <table:table-cell table:number-columns-repeated="16381" table:style-name="ce1"/>
        </table:table-row>
        <table:table-row table:style-name="ro6">
          <table:table-cell office:value-type="string" table:style-name="ce76">
            <text:p>Don't know</text:p>
          </table:table-cell>
          <table:table-cell office:value-type="percentage" office:value="0" table:style-name="ce66">
            <text:p>0%</text:p>
          </table:table-cell>
          <table:table-cell office:value-type="percentage" office:value="0" table:formula="of:=SQRT(([.B38]*(1-[.B38]))/[.B13])*TINV(0.05;[.B13])" table:style-name="ce67">
            <text:p>0%</text:p>
          </table:table-cell>
          <table:table-cell table:number-columns-repeated="16381" table:style-name="ce1"/>
        </table:table-row>
        <table:table-row table:style-name="ro6">
          <table:table-cell table:style-name="ce71"/>
          <table:table-cell table:style-name="ce39"/>
          <table:table-cell table:style-name="ce44"/>
          <table:table-cell table:number-columns-repeated="16381" table:style-name="ce1"/>
        </table:table-row>
        <table:table-row table:number-rows-repeated="89" table:style-name="ro6">
          <table:table-cell table:style-name="ce44"/>
          <table:table-cell table:style-name="ce39"/>
          <table:table-cell table:style-name="ce44"/>
          <table:table-cell table:number-columns-repeated="16381" table:style-name="ce1"/>
        </table:table-row>
        <table:table-row table:number-rows-repeated="1048448" table:style-name="ro6">
          <table:table-cell table:number-columns-repeated="16384"/>
        </table:table-row>
      </table:table>
      <table:table table:name="117"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Campaign metric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AD_AWARE. Spontaneous awareness of advertising, publicity or other information about exporting in last year</text:p>
          </table:table-cell>
          <table:table-cell table:number-columns-repeated="16383" table:style-name="ce44"/>
        </table:table-row>
        <table:table-row table:style-name="ro3">
          <table:table-cell office:value-type="string" table:style-name="ce57">
            <text:p>Asked of: All respondents; Reported on: All respondents</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75">
            <text:p>Unweighted base size</text:p>
          </table:table-cell>
          <table:table-cell office:value-type="float" office:value="1501" table:style-name="ce62">
            <text:p><text:s/>1,501<text:s/></text:p>
          </table:table-cell>
          <table:table-cell office:value-type="string" table:style-name="ce63">
            <text:p>:</text:p>
          </table:table-cell>
          <table:table-cell table:number-columns-repeated="16381" table:style-name="ce1"/>
        </table:table-row>
        <table:table-row table:style-name="ro36">
          <table:table-cell office:value-type="string" table:style-name="ce75">
            <text:p>Weighted base size</text:p>
          </table:table-cell>
          <table:table-cell office:value-type="float" office:value="1501" table:style-name="ce62">
            <text:p><text:s/>1,501<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Effective base size</text:p>
          </table:table-cell>
          <table:table-cell office:value-type="float" office:value="352" table:style-name="ce62">
            <text:p><text:s/>352<text:s/></text:p>
          </table:table-cell>
          <table:table-cell office:value-type="string" table:style-name="ce64">
            <text:p>:</text:p>
          </table:table-cell>
          <table:table-cell table:number-columns-repeated="16381" table:style-name="ce1"/>
        </table:table-row>
        <table:table-row table:style-name="ro6">
          <table:table-cell office:value-type="string" table:style-name="ce76">
            <text:p>Yes</text:p>
          </table:table-cell>
          <table:table-cell office:value-type="percentage" office:value="0.27142668069999998" table:style-name="ce66">
            <text:p>27%</text:p>
          </table:table-cell>
          <table:table-cell office:value-type="percentage" office:value="4.6616050719271995E-2" table:formula="of:=SQRT(([.B14]*(1-[.B14]))/[.B13])*TINV(0.05;[.B13])" table:style-name="ce67">
            <text:p>5%</text:p>
          </table:table-cell>
          <table:table-cell table:number-columns-repeated="16381" table:style-name="ce1"/>
        </table:table-row>
        <table:table-row table:style-name="ro6">
          <table:table-cell office:value-type="string" table:style-name="ce76">
            <text:p>No</text:p>
          </table:table-cell>
          <table:table-cell office:value-type="percentage" office:value="0.70311544579999996" table:style-name="ce66">
            <text:p>70%</text:p>
          </table:table-cell>
          <table:table-cell office:value-type="percentage" office:value="4.789384442724319E-2" table:formula="of:=SQRT(([.B15]*(1-[.B15]))/[.B13])*TINV(0.05;[.B13])" table:style-name="ce67">
            <text:p>5%</text:p>
          </table:table-cell>
          <table:table-cell table:number-columns-repeated="16381" table:style-name="ce1"/>
        </table:table-row>
        <table:table-row table:style-name="ro6">
          <table:table-cell office:value-type="string" table:style-name="ce76">
            <text:p>Not sure</text:p>
          </table:table-cell>
          <table:table-cell office:value-type="percentage" office:value="2.5457873499999999E-2" table:style-name="ce66">
            <text:p>3%</text:p>
          </table:table-cell>
          <table:table-cell office:value-type="percentage" office:value="1.6511401908540269E-2" table:formula="of:=SQRT(([.B16]*(1-[.B16]))/[.B13])*TINV(0.05;[.B13])" table:style-name="ce67">
            <text:p>2%</text:p>
          </table:table-cell>
          <table:table-cell table:number-columns-repeated="16381" table:style-name="ce1"/>
        </table:table-row>
        <table:table-row table:number-rows-repeated="9" table:style-name="ro6">
          <table:table-cell table:style-name="ce65"/>
          <table:table-cell table:style-name="ce39"/>
          <table:table-cell table:style-name="ce44"/>
          <table:table-cell table:number-columns-repeated="16381" table:style-name="ce1"/>
        </table:table-row>
        <table:table-row table:number-rows-repeated="100" table:style-name="ro6">
          <table:table-cell table:style-name="ce44"/>
          <table:table-cell table:style-name="ce39"/>
          <table:table-cell table:style-name="ce44"/>
          <table:table-cell table:number-columns-repeated="16381" table:style-name="ce1"/>
        </table:table-row>
        <table:table-row table:number-rows-repeated="1048451" table:style-name="ro6">
          <table:table-cell table:number-columns-repeated="16384"/>
        </table:table-row>
      </table:table>
      <table:table table:name="118"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MULTI/OTHER</text:p>
          </table:table-cell>
          <table:table-cell office:value-type="string" table:style-name="ce55">
            <text:p>Campaign metric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AD_SOURCE. Where seen advertising in last year</text:p>
          </table:table-cell>
          <table:table-cell table:number-columns-repeated="16383" table:style-name="ce44"/>
        </table:table-row>
        <table:table-row table:style-name="ro3">
          <table:table-cell office:value-type="string" table:style-name="ce57">
            <text:p>Asked of: Respondents spontaneously aware of any advertising; Reported on: All respondents who were asked whether they were aware of any advertising</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75">
            <text:p>Unweighted base size</text:p>
          </table:table-cell>
          <table:table-cell office:value-type="float" office:value="1501" table:style-name="ce62">
            <text:p><text:s/>1,501<text:s/></text:p>
          </table:table-cell>
          <table:table-cell office:value-type="string" table:style-name="ce63">
            <text:p>:</text:p>
          </table:table-cell>
          <table:table-cell table:number-columns-repeated="16381" table:style-name="ce1"/>
        </table:table-row>
        <table:table-row table:style-name="ro36">
          <table:table-cell office:value-type="string" table:style-name="ce75">
            <text:p>Weighted base size</text:p>
          </table:table-cell>
          <table:table-cell office:value-type="float" office:value="1501" table:style-name="ce62">
            <text:p><text:s/>1,501<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Effective base size</text:p>
          </table:table-cell>
          <table:table-cell office:value-type="float" office:value="352" table:style-name="ce62">
            <text:p><text:s/>352<text:s/></text:p>
          </table:table-cell>
          <table:table-cell office:value-type="string" table:style-name="ce64">
            <text:p>:</text:p>
          </table:table-cell>
          <table:table-cell table:number-columns-repeated="16381" table:style-name="ce1"/>
        </table:table-row>
        <table:table-row table:style-name="ro6">
          <table:table-cell office:value-type="string" table:style-name="ce76">
            <text:p>TV (Net)</text:p>
          </table:table-cell>
          <table:table-cell office:value-type="percentage" office:value="4.8221033000000003E-2" table:style-name="ce66">
            <text:p>5%</text:p>
          </table:table-cell>
          <table:table-cell office:value-type="percentage" office:value="2.2457369499420867E-2" table:formula="of:=SQRT(([.B14]*(1-[.B14]))/[.B13])*TINV(0.05;[.B13])" table:style-name="ce67">
            <text:p>2%</text:p>
          </table:table-cell>
          <table:table-cell table:number-columns-repeated="16381" table:style-name="ce1"/>
        </table:table-row>
        <table:table-row table:style-name="ro6">
          <table:table-cell office:value-type="string" table:style-name="ce76">
            <text:p>Internet (Net)</text:p>
          </table:table-cell>
          <table:table-cell office:value-type="percentage" office:value="7.0577786899999995E-2" table:style-name="ce66">
            <text:p>7%</text:p>
          </table:table-cell>
          <table:table-cell office:value-type="percentage" office:value="2.684807301106331E-2" table:formula="of:=SQRT(([.B15]*(1-[.B15]))/[.B13])*TINV(0.05;[.B13])" table:style-name="ce67">
            <text:p>3%</text:p>
          </table:table-cell>
          <table:table-cell table:number-columns-repeated="16381" table:style-name="ce1"/>
        </table:table-row>
        <table:table-row table:style-name="ro6">
          <table:table-cell office:value-type="string" table:style-name="ce76">
            <text:p>Print (Net)</text:p>
          </table:table-cell>
          <table:table-cell office:value-type="percentage" office:value="7.4917170800000002E-2" table:style-name="ce66">
            <text:p>7%</text:p>
          </table:table-cell>
          <table:table-cell office:value-type="percentage" office:value="2.759647250074727E-2" table:formula="of:=SQRT(([.B16]*(1-[.B16]))/[.B13])*TINV(0.05;[.B13])" table:style-name="ce67">
            <text:p>3%</text:p>
          </table:table-cell>
          <table:table-cell table:number-columns-repeated="16381" table:style-name="ce1"/>
        </table:table-row>
        <table:table-row table:style-name="ro6">
          <table:table-cell office:value-type="string" table:style-name="ce76">
            <text:p>Radio (Net)</text:p>
          </table:table-cell>
          <table:table-cell office:value-type="percentage" office:value="5.7408747199999999E-2" table:style-name="ce66">
            <text:p>6%</text:p>
          </table:table-cell>
          <table:table-cell office:value-type="percentage" office:value="2.4385031199887625E-2" table:formula="of:=SQRT(([.B17]*(1-[.B17]))/[.B13])*TINV(0.05;[.B13])" table:style-name="ce67">
            <text:p>2%</text:p>
          </table:table-cell>
          <table:table-cell table:number-columns-repeated="16381" table:style-name="ce1"/>
        </table:table-row>
        <table:table-row table:style-name="ro6">
          <table:table-cell office:value-type="string" table:style-name="ce76">
            <text:p>Social Media (Net)</text:p>
          </table:table-cell>
          <table:table-cell office:value-type="percentage" office:value="1.8476448600000001E-2" table:style-name="ce66">
            <text:p>2%</text:p>
          </table:table-cell>
          <table:table-cell office:value-type="percentage" office:value="1.411666763383212E-2" table:formula="of:=SQRT(([.B18]*(1-[.B18]))/[.B13])*TINV(0.05;[.B13])" table:style-name="ce67">
            <text:p>1%</text:p>
          </table:table-cell>
          <table:table-cell table:number-columns-repeated="16381" table:style-name="ce1"/>
        </table:table-row>
        <table:table-row table:style-name="ro38">
          <table:table-cell office:value-type="string" table:style-name="ce76">
            <text:p>Advertising all media (Net)</text:p>
          </table:table-cell>
          <table:table-cell office:value-type="percentage" office:value="0.13700972419999999" table:style-name="ce66">
            <text:p>14%</text:p>
          </table:table-cell>
          <table:table-cell office:value-type="percentage" office:value="3.6045514203564909E-2" table:formula="of:=SQRT(([.B19]*(1-[.B19]))/[.B13])*TINV(0.05;[.B13])" table:style-name="ce67">
            <text:p>4%</text:p>
          </table:table-cell>
          <table:table-cell table:number-columns-repeated="16381" table:style-name="ce1"/>
        </table:table-row>
        <table:table-row table:number-rows-repeated="9" table:style-name="ro6">
          <table:table-cell table:style-name="ce65"/>
          <table:table-cell table:style-name="ce39"/>
          <table:table-cell table:style-name="ce44"/>
          <table:table-cell table:number-columns-repeated="16381" table:style-name="ce1"/>
        </table:table-row>
        <table:table-row table:number-rows-repeated="97" table:style-name="ro6">
          <table:table-cell table:style-name="ce44"/>
          <table:table-cell table:style-name="ce39"/>
          <table:table-cell table:style-name="ce44"/>
          <table:table-cell table:number-columns-repeated="16381" table:style-name="ce1"/>
        </table:table-row>
        <table:table-row table:number-rows-repeated="1048451" table:style-name="ro6">
          <table:table-cell table:number-columns-repeated="16384"/>
        </table:table-row>
      </table:table>
      <table:table table:name="119"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MULTI/OTHER</text:p>
          </table:table-cell>
          <table:table-cell office:value-type="string" table:style-name="ce55">
            <text:p>Campaign metric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AD4. Who believe was responsible for information, publicity or advertising recalled</text:p>
          </table:table-cell>
          <table:table-cell table:number-columns-repeated="16383" table:style-name="ce44"/>
        </table:table-row>
        <table:table-row table:style-name="ro3">
          <table:table-cell office:value-type="string" table:style-name="ce57">
            <text:p>Asked of: Respondents spontaneously aware of information or advertising; Reported on: Respondents spontaneously aware of information or advertising</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75">
            <text:p>Unweighted base size</text:p>
          </table:table-cell>
          <table:table-cell office:value-type="float" office:value="436" table:style-name="ce62">
            <text:p><text:s/>436<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Weighted base size</text:p>
          </table:table-cell>
          <table:table-cell office:value-type="float" office:value="407" table:style-name="ce62">
            <text:p><text:s/>407<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Effective base size</text:p>
          </table:table-cell>
          <table:table-cell office:value-type="float" office:value="96.4" table:style-name="ce62">
            <text:p><text:s/>96<text:s/></text:p>
          </table:table-cell>
          <table:table-cell office:value-type="string" table:style-name="ce64">
            <text:p>:</text:p>
          </table:table-cell>
          <table:table-cell table:number-columns-repeated="16381" table:style-name="ce1"/>
        </table:table-row>
        <table:table-row table:style-name="ro6">
          <table:table-cell office:value-type="string" table:style-name="ce76">
            <text:p>Government (Net)</text:p>
          </table:table-cell>
          <table:table-cell office:value-type="percentage" office:value="0.67168886029999997" table:style-name="ce70">
            <text:p>67%</text:p>
          </table:table-cell>
          <table:table-cell office:value-type="percentage" office:value="9.4939172910854672E-2" table:formula="of:=SQRT(([.B14]*(1-[.B14]))/[.B13])*TINV(0.05;[.B13])" table:style-name="ce67">
            <text:p>9%</text:p>
          </table:table-cell>
          <table:table-cell table:number-columns-repeated="16381" table:style-name="ce1"/>
        </table:table-row>
        <table:table-row table:style-name="ro6">
          <table:table-cell office:value-type="string" table:style-name="ce76">
            <text:p>UK Government</text:p>
          </table:table-cell>
          <table:table-cell office:value-type="percentage" office:value="0.49217880930000002" table:style-name="ce70">
            <text:p>49%</text:p>
          </table:table-cell>
          <table:table-cell office:value-type="percentage" office:value="0.10107306298309171" table:formula="of:=SQRT(([.B15]*(1-[.B15]))/[.B13])*TINV(0.05;[.B13])" table:style-name="ce67">
            <text:p>10%</text:p>
          </table:table-cell>
          <table:table-cell table:number-columns-repeated="16381" table:style-name="ce1"/>
        </table:table-row>
        <table:table-row table:style-name="ro6">
          <table:table-cell office:value-type="string" table:style-name="ce76">
            <text:p>Department for International Trade (DIT) (or Department for Trade and Industry (DTI))</text:p>
          </table:table-cell>
          <table:table-cell office:value-type="percentage" office:value="0.11229394649999999" table:style-name="ce70">
            <text:p>11%</text:p>
          </table:table-cell>
          <table:table-cell office:value-type="percentage" office:value="6.3830952477232472E-2" table:formula="of:=SQRT(([.B16]*(1-[.B16]))/[.B13])*TINV(0.05;[.B13])" table:style-name="ce67">
            <text:p>6%</text:p>
          </table:table-cell>
          <table:table-cell table:number-columns-repeated="16381" table:style-name="ce1"/>
        </table:table-row>
        <table:table-row table:style-name="ro6">
          <table:table-cell office:value-type="string" table:style-name="ce76">
            <text:p>Local Authority / Council / Government</text:p>
          </table:table-cell>
          <table:table-cell office:value-type="percentage" office:value="4.7134603900000002E-2" table:style-name="ce70">
            <text:p>5%</text:p>
          </table:table-cell>
          <table:table-cell office:value-type="percentage" office:value="4.2845406772553087E-2" table:formula="of:=SQRT(([.B17]*(1-[.B17]))/[.B13])*TINV(0.05;[.B13])" table:style-name="ce67">
            <text:p>4%</text:p>
          </table:table-cell>
          <table:table-cell table:number-columns-repeated="16381" table:style-name="ce1"/>
        </table:table-row>
        <table:table-row table:style-name="ro6">
          <table:table-cell office:value-type="string" table:style-name="ce76">
            <text:p>HMRC</text:p>
          </table:table-cell>
          <table:table-cell office:value-type="percentage" office:value="4.1748363699999999E-2" table:style-name="ce70">
            <text:p>4%</text:p>
          </table:table-cell>
          <table:table-cell office:value-type="percentage" office:value="4.0436920628033272E-2" table:formula="of:=SQRT(([.B18]*(1-[.B18]))/[.B13])*TINV(0.05;[.B13])" table:style-name="ce67">
            <text:p>4%</text:p>
          </table:table-cell>
          <table:table-cell table:number-columns-repeated="16381" table:style-name="ce1"/>
        </table:table-row>
        <table:table-row table:style-name="ro6">
          <table:table-cell office:value-type="string" table:style-name="ce76">
            <text:p>Trade association</text:p>
          </table:table-cell>
          <table:table-cell office:value-type="percentage" office:value="2.0653278600000002E-2" table:style-name="ce70">
            <text:p>2%</text:p>
          </table:table-cell>
          <table:table-cell office:value-type="percentage" office:value="2.8752876587538369E-2" table:formula="of:=SQRT(([.B19]*(1-[.B19]))/[.B13])*TINV(0.05;[.B13])" table:style-name="ce67">
            <text:p>3%</text:p>
          </table:table-cell>
          <table:table-cell table:number-columns-repeated="16381" table:style-name="ce1"/>
        </table:table-row>
        <table:table-row table:style-name="ro6">
          <table:table-cell office:value-type="string" table:style-name="ce76">
            <text:p>Companies (all other references)</text:p>
          </table:table-cell>
          <table:table-cell office:value-type="percentage" office:value="1.8705028700000001E-2" table:style-name="ce70">
            <text:p>2%</text:p>
          </table:table-cell>
          <table:table-cell office:value-type="percentage" office:value="2.7390347223009048E-2" table:formula="of:=SQRT(([.B20]*(1-[.B20]))/[.B13])*TINV(0.05;[.B13])" table:style-name="ce67">
            <text:p>3%</text:p>
          </table:table-cell>
          <table:table-cell table:number-columns-repeated="16381" table:style-name="ce1"/>
        </table:table-row>
        <table:table-row table:style-name="ro6">
          <table:table-cell office:value-type="string" table:style-name="ce76">
            <text:p>Welsh Assembly</text:p>
          </table:table-cell>
          <table:table-cell office:value-type="percentage" office:value="1.8177675800000001E-2" table:style-name="ce70">
            <text:p>2%</text:p>
          </table:table-cell>
          <table:table-cell office:value-type="percentage" office:value="2.7008731642205575E-2" table:formula="of:=SQRT(([.B21]*(1-[.B21]))/[.B13])*TINV(0.05;[.B13])" table:style-name="ce67">
            <text:p>3%</text:p>
          </table:table-cell>
          <table:table-cell table:number-columns-repeated="16381" table:style-name="ce1"/>
        </table:table-row>
        <table:table-row table:style-name="ro6">
          <table:table-cell office:value-type="string" table:style-name="ce76">
            <text:p>Chambers of Commerce</text:p>
          </table:table-cell>
          <table:table-cell office:value-type="percentage" office:value="3.0329467000000001E-3" table:style-name="ce70">
            <text:p>0%</text:p>
          </table:table-cell>
          <table:table-cell office:value-type="percentage" office:value="1.1117095950333564E-2" table:formula="of:=SQRT(([.B22]*(1-[.B22]))/[.B13])*TINV(0.05;[.B13])" table:style-name="ce67">
            <text:p>1%</text:p>
          </table:table-cell>
          <table:table-cell table:number-columns-repeated="16381" table:style-name="ce1"/>
        </table:table-row>
        <table:table-row table:style-name="ro6">
          <table:table-cell office:value-type="string" table:style-name="ce76">
            <text:p>Federation of Small Businesses</text:p>
          </table:table-cell>
          <table:table-cell office:value-type="percentage" office:value="1.7559730000000001E-3" table:style-name="ce70">
            <text:p>0%</text:p>
          </table:table-cell>
          <table:table-cell office:value-type="percentage" office:value="8.4643933779087431E-3" table:formula="of:=SQRT(([.B23]*(1-[.B23]))/[.B13])*TINV(0.05;[.B13])" table:style-name="ce67">
            <text:p>1%</text:p>
          </table:table-cell>
          <table:table-cell table:number-columns-repeated="16381" table:style-name="ce1"/>
        </table:table-row>
        <table:table-row table:style-name="ro6">
          <table:table-cell office:value-type="string" table:style-name="ce76">
            <text:p>UK banks (e.g. Barclays, HSBC, Lloyds TSB, RBS, Santander)</text:p>
          </table:table-cell>
          <table:table-cell office:value-type="percentage" office:value="1.7385052000000001E-3" table:style-name="ce70">
            <text:p>0%</text:p>
          </table:table-cell>
          <table:table-cell office:value-type="percentage" office:value="8.4222614417331036E-3" table:formula="of:=SQRT(([.B24]*(1-[.B24]))/[.B13])*TINV(0.05;[.B13])" table:style-name="ce67">
            <text:p>1%</text:p>
          </table:table-cell>
          <table:table-cell table:number-columns-repeated="16381" table:style-name="ce1"/>
        </table:table-row>
        <table:table-row table:style-name="ro6">
          <table:table-cell office:value-type="string" table:style-name="ce76">
            <text:p>Made in UK, Sold to the World</text:p>
          </table:table-cell>
          <table:table-cell office:value-type="percentage" office:value="1.6376826000000001E-3" table:style-name="ce70">
            <text:p>0%</text:p>
          </table:table-cell>
          <table:table-cell office:value-type="percentage" office:value="8.1748072099290491E-3" table:formula="of:=SQRT(([.B25]*(1-[.B25]))/[.B13])*TINV(0.05;[.B13])" table:style-name="ce67">
            <text:p>1%</text:p>
          </table:table-cell>
          <table:table-cell table:number-columns-repeated="16381" table:style-name="ce1"/>
        </table:table-row>
        <table:table-row table:style-name="ro6">
          <table:table-cell office:value-type="string" table:style-name="ce76">
            <text:p>Enterprise (partnerships)</text:p>
          </table:table-cell>
          <table:table-cell office:value-type="percentage" office:value="1.5459574000000001E-3" table:style-name="ce70">
            <text:p>0%</text:p>
          </table:table-cell>
          <table:table-cell office:value-type="percentage" office:value="7.942941477895489E-3" table:formula="of:=SQRT(([.B26]*(1-[.B26]))/[.B13])*TINV(0.05;[.B13])" table:style-name="ce67">
            <text:p>1%</text:p>
          </table:table-cell>
          <table:table-cell table:number-columns-repeated="16381" table:style-name="ce1"/>
        </table:table-row>
        <table:table-row table:style-name="ro6">
          <table:table-cell office:value-type="string" table:style-name="ce76">
            <text:p>Journalists/press/publications</text:p>
          </table:table-cell>
          <table:table-cell office:value-type="percentage" office:value="1.4019313E-3" table:style-name="ce70">
            <text:p>0%</text:p>
          </table:table-cell>
          <table:table-cell office:value-type="percentage" office:value="7.5644488157624893E-3" table:formula="of:=SQRT(([.B27]*(1-[.B27]))/[.B13])*TINV(0.05;[.B13])" table:style-name="ce67">
            <text:p>1%</text:p>
          </table:table-cell>
          <table:table-cell table:number-columns-repeated="16381" table:style-name="ce1"/>
        </table:table-row>
        <table:table-row table:style-name="ro6">
          <table:table-cell office:value-type="string" table:style-name="ce76">
            <text:p>UK Trade &amp; Investment (UKTI)</text:p>
          </table:table-cell>
          <table:table-cell office:value-type="percentage" office:value="1.3163395999999999E-3" table:style-name="ce70">
            <text:p>0%</text:p>
          </table:table-cell>
          <table:table-cell office:value-type="percentage" office:value="7.3302115261156238E-3" table:formula="of:=SQRT(([.B28]*(1-[.B28]))/[.B13])*TINV(0.05;[.B13])" table:style-name="ce67">
            <text:p>1%</text:p>
          </table:table-cell>
          <table:table-cell table:number-columns-repeated="16381" table:style-name="ce1"/>
        </table:table-row>
        <table:table-row table:style-name="ro6">
          <table:table-cell office:value-type="string" table:style-name="ce76">
            <text:p>Businesses / consultancies (no detail)</text:p>
          </table:table-cell>
          <table:table-cell office:value-type="percentage" office:value="7.9014609999999996E-4" table:style-name="ce70">
            <text:p>0%</text:p>
          </table:table-cell>
          <table:table-cell office:value-type="percentage" office:value="5.6806838016709334E-3" table:formula="of:=SQRT(([.B29]*(1-[.B29]))/[.B13])*TINV(0.05;[.B13])" table:style-name="ce67">
            <text:p>1%</text:p>
          </table:table-cell>
          <table:table-cell table:number-columns-repeated="16381" table:style-name="ce1"/>
        </table:table-row>
        <table:table-row table:style-name="ro6">
          <table:table-cell office:value-type="string" table:style-name="ce76">
            <text:p>(Department for) Business, Energy &amp; Industrial Stategy</text:p>
          </table:table-cell>
          <table:table-cell office:value-type="percentage" office:value="7.7924210000000001E-4" table:style-name="ce70">
            <text:p>0%</text:p>
          </table:table-cell>
          <table:table-cell office:value-type="percentage" office:value="5.6413817530081055E-3" table:formula="of:=SQRT(([.B30]*(1-[.B30]))/[.B13])*TINV(0.05;[.B13])" table:style-name="ce67">
            <text:p>1%</text:p>
          </table:table-cell>
          <table:table-cell table:number-columns-repeated="16381" table:style-name="ce1"/>
        </table:table-row>
        <table:table-row table:style-name="ro6">
          <table:table-cell office:value-type="string" table:style-name="ce76">
            <text:p>Invest Northern Ireland / Invest NI</text:p>
          </table:table-cell>
          <table:table-cell office:value-type="percentage" office:value="7.3684700000000003E-5" table:style-name="ce70">
            <text:p>0%</text:p>
          </table:table-cell>
          <table:table-cell office:value-type="percentage" office:value="1.7353665441287309E-3" table:formula="of:=SQRT(([.B31]*(1-[.B31]))/[.B13])*TINV(0.05;[.B13])" table:style-name="ce67">
            <text:p>0%</text:p>
          </table:table-cell>
          <table:table-cell table:number-columns-repeated="16381" table:style-name="ce1"/>
        </table:table-row>
        <table:table-row table:style-name="ro6">
          <table:table-cell office:value-type="string" table:style-name="ce76">
            <text:p>Government of Northern Ireland</text:p>
          </table:table-cell>
          <table:table-cell office:value-type="percentage" office:value="4.9123099999999997E-5" table:style-name="ce70">
            <text:p>0%</text:p>
          </table:table-cell>
          <table:table-cell office:value-type="percentage" office:value="1.4169377712906644E-3" table:formula="of:=SQRT(([.B32]*(1-[.B32]))/[.B13])*TINV(0.05;[.B13])" table:style-name="ce67">
            <text:p>0%</text:p>
          </table:table-cell>
          <table:table-cell table:number-columns-repeated="16381" table:style-name="ce1"/>
        </table:table-row>
        <table:table-row table:style-name="ro6">
          <table:table-cell office:value-type="string" table:style-name="ce76">
            <text:p>Brexit-related coverage with no specific source</text:p>
          </table:table-cell>
          <table:table-cell office:value-type="percentage" office:value="2.4561599999999999E-5" table:style-name="ce70">
            <text:p>0%</text:p>
          </table:table-cell>
          <table:table-cell office:value-type="percentage" office:value="1.0019396313581429E-3" table:formula="of:=SQRT(([.B33]*(1-[.B33]))/[.B13])*TINV(0.05;[.B13])" table:style-name="ce67">
            <text:p>0%</text:p>
          </table:table-cell>
          <table:table-cell table:number-columns-repeated="16381" table:style-name="ce1"/>
        </table:table-row>
        <table:table-row table:style-name="ro6">
          <table:table-cell office:value-type="string" table:style-name="ce76">
            <text:p>Scottish Government</text:p>
          </table:table-cell>
          <table:table-cell office:value-type="percentage" office:value="2.4561599999999999E-5" table:style-name="ce70">
            <text:p>0%</text:p>
          </table:table-cell>
          <table:table-cell office:value-type="percentage" office:value="1.0019396313581429E-3" table:formula="of:=SQRT(([.B34]*(1-[.B34]))/[.B13])*TINV(0.05;[.B13])" table:style-name="ce67">
            <text:p>0%</text:p>
          </table:table-cell>
          <table:table-cell table:number-columns-repeated="16381" table:style-name="ce1"/>
        </table:table-row>
        <table:table-row table:style-name="ro6">
          <table:table-cell office:value-type="string" table:style-name="ce76">
            <text:p>Media</text:p>
          </table:table-cell>
          <table:table-cell office:value-type="percentage" office:value="2.4561599999999999E-5" table:style-name="ce70">
            <text:p>0%</text:p>
          </table:table-cell>
          <table:table-cell office:value-type="percentage" office:value="1.0019396313581429E-3" table:formula="of:=SQRT(([.B35]*(1-[.B35]))/[.B13])*TINV(0.05;[.B13])" table:style-name="ce67">
            <text:p>0%</text:p>
          </table:table-cell>
          <table:table-cell table:number-columns-repeated="16381" table:style-name="ce1"/>
        </table:table-row>
        <table:table-row table:style-name="ro6">
          <table:table-cell office:value-type="string" table:style-name="ce76">
            <text:p>Advertising agency</text:p>
          </table:table-cell>
          <table:table-cell office:value-type="percentage" office:value="2.4561599999999999E-5" table:style-name="ce70">
            <text:p>0%</text:p>
          </table:table-cell>
          <table:table-cell office:value-type="percentage" office:value="1.0019396313581429E-3" table:formula="of:=SQRT(([.B36]*(1-[.B36]))/[.B13])*TINV(0.05;[.B13])" table:style-name="ce67">
            <text:p>0%</text:p>
          </table:table-cell>
          <table:table-cell table:number-columns-repeated="16381" table:style-name="ce1"/>
        </table:table-row>
        <table:table-row table:style-name="ro6">
          <table:table-cell office:value-type="string" table:style-name="ce76">
            <text:p>UK Export Finance (UKEF)</text:p>
          </table:table-cell>
          <table:table-cell office:value-type="percentage" office:value="0" table:style-name="ce70">
            <text:p>0%</text:p>
          </table:table-cell>
          <table:table-cell office:value-type="percentage" office:value="0" table:formula="of:=SQRT(([.B37]*(1-[.B37]))/[.B13])*TINV(0.05;[.B13])" table:style-name="ce67">
            <text:p>0%</text:p>
          </table:table-cell>
          <table:table-cell table:number-columns-repeated="16381" table:style-name="ce1"/>
        </table:table-row>
        <table:table-row table:style-name="ro6">
          <table:table-cell office:value-type="string" table:style-name="ce76">
            <text:p>Business In You</text:p>
          </table:table-cell>
          <table:table-cell office:value-type="percentage" office:value="0" table:style-name="ce70">
            <text:p>0%</text:p>
          </table:table-cell>
          <table:table-cell office:value-type="percentage" office:value="0" table:formula="of:=SQRT(([.B38]*(1-[.B38]))/[.B13])*TINV(0.05;[.B13])" table:style-name="ce67">
            <text:p>0%</text:p>
          </table:table-cell>
          <table:table-cell table:number-columns-repeated="16381" table:style-name="ce1"/>
        </table:table-row>
        <table:table-row table:style-name="ro6">
          <table:table-cell office:value-type="string" table:style-name="ce76">
            <text:p>GREAT / Exporting is GREAT</text:p>
          </table:table-cell>
          <table:table-cell office:value-type="percentage" office:value="0" table:style-name="ce70">
            <text:p>0%</text:p>
          </table:table-cell>
          <table:table-cell office:value-type="percentage" office:value="0" table:formula="of:=SQRT(([.B39]*(1-[.B39]))/[.B13])*TINV(0.05;[.B13])" table:style-name="ce67">
            <text:p>0%</text:p>
          </table:table-cell>
          <table:table-cell table:number-columns-repeated="16381" table:style-name="ce1"/>
        </table:table-row>
        <table:table-row table:style-name="ro6">
          <table:table-cell office:value-type="string" table:style-name="ce76">
            <text:p>Scottish Development International (SDI)</text:p>
          </table:table-cell>
          <table:table-cell office:value-type="percentage" office:value="0" table:style-name="ce70">
            <text:p>0%</text:p>
          </table:table-cell>
          <table:table-cell office:value-type="percentage" office:value="0" table:formula="of:=SQRT(([.B40]*(1-[.B40]))/[.B13])*TINV(0.05;[.B13])" table:style-name="ce67">
            <text:p>0%</text:p>
          </table:table-cell>
          <table:table-cell table:number-columns-repeated="16381" table:style-name="ce1"/>
        </table:table-row>
        <table:table-row table:style-name="ro6">
          <table:table-cell office:value-type="string" table:style-name="ce76">
            <text:p>BBC (news)</text:p>
          </table:table-cell>
          <table:table-cell office:value-type="percentage" office:value="0" table:style-name="ce70">
            <text:p>0%</text:p>
          </table:table-cell>
          <table:table-cell office:value-type="percentage" office:value="0" table:formula="of:=SQRT(([.B41]*(1-[.B41]))/[.B13])*TINV(0.05;[.B13])" table:style-name="ce67">
            <text:p>0%</text:p>
          </table:table-cell>
          <table:table-cell table:number-columns-repeated="16381" table:style-name="ce1"/>
        </table:table-row>
        <table:table-row table:style-name="ro6">
          <table:table-cell office:value-type="string" table:style-name="ce76">
            <text:p>Foreign, Commonwealth and Development Office (FCDO)</text:p>
          </table:table-cell>
          <table:table-cell office:value-type="percentage" office:value="0" table:style-name="ce70">
            <text:p>0%</text:p>
          </table:table-cell>
          <table:table-cell office:value-type="percentage" office:value="0" table:formula="of:=SQRT(([.B42]*(1-[.B42]))/[.B13])*TINV(0.05;[.B13])" table:style-name="ce67">
            <text:p>0%</text:p>
          </table:table-cell>
          <table:table-cell table:number-columns-repeated="16381" table:style-name="ce1"/>
        </table:table-row>
        <table:table-row table:style-name="ro6">
          <table:table-cell office:value-type="string" table:style-name="ce76">
            <text:p>Business Link</text:p>
          </table:table-cell>
          <table:table-cell office:value-type="percentage" office:value="0" table:style-name="ce70">
            <text:p>0%</text:p>
          </table:table-cell>
          <table:table-cell office:value-type="percentage" office:value="0" table:formula="of:=SQRT(([.B43]*(1-[.B43]))/[.B13])*TINV(0.05;[.B13])" table:style-name="ce67">
            <text:p>0%</text:p>
          </table:table-cell>
          <table:table-cell table:number-columns-repeated="16381" table:style-name="ce1"/>
        </table:table-row>
        <table:table-row table:style-name="ro6">
          <table:table-cell office:value-type="string" table:style-name="ce76">
            <text:p>Political Party/politician (any named)</text:p>
          </table:table-cell>
          <table:table-cell office:value-type="percentage" office:value="0" table:style-name="ce70">
            <text:p>0%</text:p>
          </table:table-cell>
          <table:table-cell office:value-type="percentage" office:value="0" table:formula="of:=SQRT(([.B44]*(1-[.B44]))/[.B13])*TINV(0.05;[.B13])" table:style-name="ce67">
            <text:p>0%</text:p>
          </table:table-cell>
          <table:table-cell table:number-columns-repeated="16381" table:style-name="ce1"/>
        </table:table-row>
        <table:table-row table:style-name="ro6">
          <table:table-cell office:value-type="string" table:style-name="ce76">
            <text:p>LEP/Local Enterprise Partnerships</text:p>
          </table:table-cell>
          <table:table-cell office:value-type="percentage" office:value="0" table:style-name="ce70">
            <text:p>0%</text:p>
          </table:table-cell>
          <table:table-cell office:value-type="percentage" office:value="0" table:formula="of:=SQRT(([.B45]*(1-[.B45]))/[.B13])*TINV(0.05;[.B13])" table:style-name="ce67">
            <text:p>0%</text:p>
          </table:table-cell>
          <table:table-cell table:number-columns-repeated="16381" table:style-name="ce1"/>
        </table:table-row>
        <table:table-row table:style-name="ro6">
          <table:table-cell office:value-type="string" table:style-name="ce76">
            <text:p>Capital for Enterprise</text:p>
          </table:table-cell>
          <table:table-cell office:value-type="percentage" office:value="0" table:style-name="ce70">
            <text:p>0%</text:p>
          </table:table-cell>
          <table:table-cell office:value-type="percentage" office:value="0" table:formula="of:=SQRT(([.B46]*(1-[.B46]))/[.B13])*TINV(0.05;[.B13])" table:style-name="ce67">
            <text:p>0%</text:p>
          </table:table-cell>
          <table:table-cell table:number-columns-repeated="16381" table:style-name="ce1"/>
        </table:table-row>
        <table:table-row table:style-name="ro6">
          <table:table-cell office:value-type="string" table:style-name="ce76">
            <text:p>Marketing companies</text:p>
          </table:table-cell>
          <table:table-cell office:value-type="percentage" office:value="0" table:style-name="ce70">
            <text:p>0%</text:p>
          </table:table-cell>
          <table:table-cell office:value-type="percentage" office:value="0" table:formula="of:=SQRT(([.B47]*(1-[.B47]))/[.B13])*TINV(0.05;[.B13])" table:style-name="ce67">
            <text:p>0%</text:p>
          </table:table-cell>
          <table:table-cell table:number-columns-repeated="16381" table:style-name="ce1"/>
        </table:table-row>
        <table:table-row table:style-name="ro6">
          <table:table-cell office:value-type="string" table:style-name="ce76">
            <text:p>ICAEW (Institute of Chartered Accountants)</text:p>
          </table:table-cell>
          <table:table-cell office:value-type="percentage" office:value="0" table:style-name="ce70">
            <text:p>0%</text:p>
          </table:table-cell>
          <table:table-cell office:value-type="percentage" office:value="0" table:formula="of:=SQRT(([.B48]*(1-[.B48]))/[.B13])*TINV(0.05;[.B13])" table:style-name="ce67">
            <text:p>0%</text:p>
          </table:table-cell>
          <table:table-cell table:number-columns-repeated="16381" table:style-name="ce1"/>
        </table:table-row>
        <table:table-row table:style-name="ro6">
          <table:table-cell office:value-type="string" table:style-name="ce76">
            <text:p>(Department for) Business, Innovation &amp; Skills (BIS)</text:p>
          </table:table-cell>
          <table:table-cell office:value-type="percentage" office:value="0" table:style-name="ce70">
            <text:p>0%</text:p>
          </table:table-cell>
          <table:table-cell office:value-type="percentage" office:value="0" table:formula="of:=SQRT(([.B49]*(1-[.B49]))/[.B13])*TINV(0.05;[.B13])" table:style-name="ce67">
            <text:p>0%</text:p>
          </table:table-cell>
          <table:table-cell table:number-columns-repeated="16381" table:style-name="ce1"/>
        </table:table-row>
        <table:table-row table:style-name="ro38">
          <table:table-cell office:value-type="string" table:style-name="ce76">
            <text:p>Moneysupermarket.com</text:p>
          </table:table-cell>
          <table:table-cell office:value-type="percentage" office:value="0" table:style-name="ce70">
            <text:p>0%</text:p>
          </table:table-cell>
          <table:table-cell office:value-type="percentage" office:value="0" table:formula="of:=SQRT(([.B50]*(1-[.B50]))/[.B13])*TINV(0.05;[.B13])" table:style-name="ce67">
            <text:p>0%</text:p>
          </table:table-cell>
          <table:table-cell table:number-columns-repeated="16381" table:style-name="ce1"/>
        </table:table-row>
        <table:table-row table:style-name="ro6">
          <table:table-cell office:value-type="string" table:style-name="ce76">
            <text:p>Other</text:p>
          </table:table-cell>
          <table:table-cell office:value-type="percentage" office:value="6.6047392900000002E-2" table:style-name="ce70">
            <text:p>7%</text:p>
          </table:table-cell>
          <table:table-cell office:value-type="percentage" office:value="5.021215036790521E-2" table:formula="of:=SQRT(([.B51]*(1-[.B51]))/[.B13])*TINV(0.05;[.B13])" table:style-name="ce67">
            <text:p>5%</text:p>
          </table:table-cell>
          <table:table-cell table:number-columns-repeated="16381" table:style-name="ce1"/>
        </table:table-row>
        <table:table-row table:style-name="ro6">
          <table:table-cell office:value-type="string" table:style-name="ce76">
            <text:p>Can't remember</text:p>
          </table:table-cell>
          <table:table-cell office:value-type="percentage" office:value="0.22184723179999999" table:style-name="ce70">
            <text:p>22%</text:p>
          </table:table-cell>
          <table:table-cell office:value-type="percentage" office:value="8.3999751649566509E-2" table:formula="of:=SQRT(([.B52]*(1-[.B52]))/[.B13])*TINV(0.05;[.B13])" table:style-name="ce67">
            <text:p>8%</text:p>
          </table:table-cell>
          <table:table-cell table:number-columns-repeated="16381" table:style-name="ce1"/>
        </table:table-row>
        <table:table-row table:number-rows-repeated="74" table:style-name="ro6">
          <table:table-cell table:style-name="ce44"/>
          <table:table-cell table:style-name="ce39"/>
          <table:table-cell table:style-name="ce44"/>
          <table:table-cell table:number-columns-repeated="16381" table:style-name="ce1"/>
        </table:table-row>
        <table:table-row table:number-rows-repeated="1048450" table:style-name="ro6">
          <table:table-cell table:number-columns-repeated="16384"/>
        </table:table-row>
      </table:table>
      <table:table table:name="120"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MULTI/OTHER</text:p>
          </table:table-cell>
          <table:table-cell office:value-type="string" table:style-name="ce55">
            <text:p>Campaign metric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Q40_AD_SOURCE_B. Recall of advertising</text:p>
          </table:table-cell>
          <table:table-cell table:number-columns-repeated="16383" table:style-name="ce44"/>
        </table:table-row>
        <table:table-row table:style-name="ro3">
          <table:table-cell office:value-type="string" table:style-name="ce57">
            <text:p>Asked of: Respondents spontaneously aware of information or advertising; Reported on: Respondents spontaneously aware of information or advertising</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75">
            <text:p>Unweighted base size</text:p>
          </table:table-cell>
          <table:table-cell office:value-type="float" office:value="436" table:style-name="ce62">
            <text:p><text:s/>436<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Weighted base size</text:p>
          </table:table-cell>
          <table:table-cell office:value-type="float" office:value="407" table:style-name="ce62">
            <text:p><text:s/>407<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Effective base size</text:p>
          </table:table-cell>
          <table:table-cell office:value-type="float" office:value="96.4" table:style-name="ce62">
            <text:p><text:s/>96<text:s/></text:p>
          </table:table-cell>
          <table:table-cell office:value-type="string" table:style-name="ce64">
            <text:p>:</text:p>
          </table:table-cell>
          <table:table-cell table:number-columns-repeated="16381" table:style-name="ce1"/>
        </table:table-row>
        <table:table-row table:style-name="ro6">
          <table:table-cell office:value-type="string" table:style-name="ce76">
            <text:p>Export advice / webinar / workshop</text:p>
          </table:table-cell>
          <table:table-cell office:value-type="percentage" office:value="0.1122619569" table:style-name="ce70">
            <text:p>11%</text:p>
          </table:table-cell>
          <table:table-cell office:value-type="percentage" office:value="6.3823009887549784E-2" table:formula="of:=SQRT(([.B14]*(1-[.B14]))/[.B13])*TINV(0.05;[.B13])" table:style-name="ce67">
            <text:p>6%</text:p>
          </table:table-cell>
          <table:table-cell table:number-columns-repeated="16381" table:style-name="ce1"/>
        </table:table-row>
        <table:table-row table:style-name="ro6">
          <table:table-cell office:value-type="string" table:style-name="ce76">
            <text:p>Grow sales abroad; opportunity abroad / globally; new markets around the world; grow business internationally</text:p>
          </table:table-cell>
          <table:table-cell office:value-type="percentage" office:value="7.5490278300000005E-2" table:style-name="ce70">
            <text:p>8%</text:p>
          </table:table-cell>
          <table:table-cell office:value-type="percentage" office:value="5.3409660340009206E-2" table:formula="of:=SQRT(([.B15]*(1-[.B15]))/[.B13])*TINV(0.05;[.B13])" table:style-name="ce67">
            <text:p>5%</text:p>
          </table:table-cell>
          <table:table-cell table:number-columns-repeated="16381" table:style-name="ce1"/>
        </table:table-row>
        <table:table-row table:style-name="ro6">
          <table:table-cell office:value-type="string" table:style-name="ce76">
            <text:p>Brexit and preparing for Brexit</text:p>
          </table:table-cell>
          <table:table-cell office:value-type="percentage" office:value="4.3079461499999999E-2" table:style-name="ce70">
            <text:p>4%</text:p>
          </table:table-cell>
          <table:table-cell office:value-type="percentage" office:value="4.1047965122247454E-2" table:formula="of:=SQRT(([.B16]*(1-[.B16]))/[.B13])*TINV(0.05;[.B13])" table:style-name="ce67">
            <text:p>4%</text:p>
          </table:table-cell>
          <table:table-cell table:number-columns-repeated="16381" table:style-name="ce1"/>
        </table:table-row>
        <table:table-row table:style-name="ro6">
          <table:table-cell office:value-type="string" table:style-name="ce76">
            <text:p>Gov.uk / HM Government / UK Government (logo)</text:p>
          </table:table-cell>
          <table:table-cell office:value-type="percentage" office:value="4.12715845E-2" table:style-name="ce70">
            <text:p>4%</text:p>
          </table:table-cell>
          <table:table-cell office:value-type="percentage" office:value="4.021535740537345E-2" table:formula="of:=SQRT(([.B17]*(1-[.B17]))/[.B13])*TINV(0.05;[.B13])" table:style-name="ce67">
            <text:p>4%</text:p>
          </table:table-cell>
          <table:table-cell table:number-columns-repeated="16381" table:style-name="ce1"/>
        </table:table-row>
        <table:table-row table:style-name="ro6">
          <table:table-cell office:value-type="string" table:style-name="ce76">
            <text:p>Export Support Service</text:p>
          </table:table-cell>
          <table:table-cell office:value-type="percentage" office:value="3.9812238E-2" table:style-name="ce70">
            <text:p>4%</text:p>
          </table:table-cell>
          <table:table-cell office:value-type="percentage" office:value="3.9528009085499832E-2" table:formula="of:=SQRT(([.B18]*(1-[.B18]))/[.B13])*TINV(0.05;[.B13])" table:style-name="ce67">
            <text:p>4%</text:p>
          </table:table-cell>
          <table:table-cell table:number-columns-repeated="16381" table:style-name="ce1"/>
        </table:table-row>
        <table:table-row table:style-name="ro6">
          <table:table-cell office:value-type="string" table:style-name="ce76">
            <text:p>The phrase or logo "Made in the UK, Sold to the World"</text:p>
          </table:table-cell>
          <table:table-cell office:value-type="percentage" office:value="1.9988347100000001E-2" table:style-name="ce70">
            <text:p>2%</text:p>
          </table:table-cell>
          <table:table-cell office:value-type="percentage" office:value="2.8295842063789284E-2" table:formula="of:=SQRT(([.B19]*(1-[.B19]))/[.B13])*TINV(0.05;[.B13])" table:style-name="ce67">
            <text:p>3%</text:p>
          </table:table-cell>
          <table:table-cell table:number-columns-repeated="16381" table:style-name="ce1"/>
        </table:table-row>
        <table:table-row table:style-name="ro6">
          <table:table-cell office:value-type="string" table:style-name="ce76">
            <text:p>The GREAT logo</text:p>
          </table:table-cell>
          <table:table-cell office:value-type="percentage" office:value="1.7567988E-2" table:style-name="ce70">
            <text:p>2%</text:p>
          </table:table-cell>
          <table:table-cell office:value-type="percentage" office:value="2.656016858995246E-2" table:formula="of:=SQRT(([.B20]*(1-[.B20]))/[.B13])*TINV(0.05;[.B13])" table:style-name="ce67">
            <text:p>3%</text:p>
          </table:table-cell>
          <table:table-cell table:number-columns-repeated="16381" table:style-name="ce1"/>
        </table:table-row>
        <table:table-row table:style-name="ro6">
          <table:table-cell office:value-type="string" table:style-name="ce76">
            <text:p>Mention of Exporting is Great (not logo)</text:p>
          </table:table-cell>
          <table:table-cell office:value-type="percentage" office:value="1.6401628299999998E-2" table:style-name="ce70">
            <text:p>2%</text:p>
          </table:table-cell>
          <table:table-cell office:value-type="percentage" office:value="2.5678576511075267E-2" table:formula="of:=SQRT(([.B21]*(1-[.B21]))/[.B13])*TINV(0.05;[.B13])" table:style-name="ce67">
            <text:p>3%</text:p>
          </table:table-cell>
          <table:table-cell table:number-columns-repeated="16381" table:style-name="ce1"/>
        </table:table-row>
        <table:table-row table:style-name="ro6">
          <table:table-cell office:value-type="string" table:style-name="ce76">
            <text:p>The phrase "Become an export expert"</text:p>
          </table:table-cell>
          <table:table-cell office:value-type="percentage" office:value="1.49300115E-2" table:style-name="ce70">
            <text:p>1%</text:p>
          </table:table-cell>
          <table:table-cell office:value-type="percentage" office:value="2.4517838316558314E-2" table:formula="of:=SQRT(([.B22]*(1-[.B22]))/[.B13])*TINV(0.05;[.B13])" table:style-name="ce67">
            <text:p>2%</text:p>
          </table:table-cell>
          <table:table-cell table:number-columns-repeated="16381" table:style-name="ce1"/>
        </table:table-row>
        <table:table-row table:style-name="ro6">
          <table:table-cell office:value-type="string" table:style-name="ce76">
            <text:p>Showed a business which exports their goods</text:p>
          </table:table-cell>
          <table:table-cell office:value-type="percentage" office:value="3.0650474000000001E-3" table:style-name="ce70">
            <text:p>0%</text:p>
          </table:table-cell>
          <table:table-cell office:value-type="percentage" office:value="1.1175592835332563E-2" table:formula="of:=SQRT(([.B23]*(1-[.B23]))/[.B13])*TINV(0.05;[.B13])" table:style-name="ce67">
            <text:p>1%</text:p>
          </table:table-cell>
          <table:table-cell table:number-columns-repeated="16381" table:style-name="ce1"/>
        </table:table-row>
        <table:table-row table:style-name="ro6">
          <table:table-cell office:value-type="string" table:style-name="ce76">
            <text:p>Another phrase / logo starting with "Made in"</text:p>
          </table:table-cell>
          <table:table-cell office:value-type="percentage" office:value="1.8284232999999999E-3" table:style-name="ce70">
            <text:p>0%</text:p>
          </table:table-cell>
          <table:table-cell office:value-type="percentage" office:value="8.6369326827291423E-3" table:formula="of:=SQRT(([.B24]*(1-[.B24]))/[.B13])*TINV(0.05;[.B13])" table:style-name="ce67">
            <text:p>1%</text:p>
          </table:table-cell>
          <table:table-cell table:number-columns-repeated="16381" table:style-name="ce1"/>
        </table:table-row>
        <table:table-row table:style-name="ro6">
          <table:table-cell office:value-type="string" table:style-name="ce76">
            <text:p>The phrase "Let's get exporting"</text:p>
          </table:table-cell>
          <table:table-cell office:value-type="percentage" office:value="1.3635836E-3" table:style-name="ce70">
            <text:p>0%</text:p>
          </table:table-cell>
          <table:table-cell office:value-type="percentage" office:value="7.4604177351998485E-3" table:formula="of:=SQRT(([.B25]*(1-[.B25]))/[.B13])*TINV(0.05;[.B13])" table:style-name="ce67">
            <text:p>1%</text:p>
          </table:table-cell>
          <table:table-cell table:number-columns-repeated="16381" table:style-name="ce1"/>
        </table:table-row>
        <table:table-row table:style-name="ro6">
          <table:table-cell office:value-type="string" table:style-name="ce76">
            <text:p>The phrase or logo "Made in [NAME OF A CITY OR REGION] Sold to the world"</text:p>
          </table:table-cell>
          <table:table-cell office:value-type="percentage" office:value="1.1866951E-3" table:style-name="ce70">
            <text:p>0%</text:p>
          </table:table-cell>
          <table:table-cell office:value-type="percentage" office:value="6.9603374521616836E-3" table:formula="of:=SQRT(([.B26]*(1-[.B26]))/[.B13])*TINV(0.05;[.B13])" table:style-name="ce67">
            <text:p>1%</text:p>
          </table:table-cell>
          <table:table-cell table:number-columns-repeated="16381" table:style-name="ce1"/>
        </table:table-row>
        <table:table-row table:style-name="ro6">
          <table:table-cell office:value-type="string" table:style-name="ce76">
            <text:p>Mentioned how many countries the business in the advert sells to</text:p>
          </table:table-cell>
          <table:table-cell office:value-type="percentage" office:value="1.1655257E-3" table:style-name="ce70">
            <text:p>0%</text:p>
          </table:table-cell>
          <table:table-cell office:value-type="percentage" office:value="6.8980486101745224E-3" table:formula="of:=SQRT(([.B27]*(1-[.B27]))/[.B13])*TINV(0.05;[.B13])" table:style-name="ce67">
            <text:p>1%</text:p>
          </table:table-cell>
          <table:table-cell table:number-columns-repeated="16381" table:style-name="ce1"/>
        </table:table-row>
        <table:table-row table:style-name="ro6">
          <table:table-cell office:value-type="string" table:style-name="ce76">
            <text:p>Any mention of a UK city or region</text:p>
          </table:table-cell>
          <table:table-cell office:value-type="percentage" office:value="7.1934539999999995E-4" table:style-name="ce70">
            <text:p>0%</text:p>
          </table:table-cell>
          <table:table-cell office:value-type="percentage" office:value="5.4203962604237755E-3" table:formula="of:=SQRT(([.B28]*(1-[.B28]))/[.B13])*TINV(0.05;[.B13])" table:style-name="ce67">
            <text:p>1%</text:p>
          </table:table-cell>
          <table:table-cell table:number-columns-repeated="16381" table:style-name="ce1"/>
        </table:table-row>
        <table:table-row table:style-name="ro6">
          <table:table-cell office:value-type="string" table:style-name="ce76">
            <text:p>The phrase "Grow your sales internationally"</text:p>
          </table:table-cell>
          <table:table-cell office:value-type="percentage" office:value="0" table:style-name="ce70">
            <text:p>0%</text:p>
          </table:table-cell>
          <table:table-cell office:value-type="percentage" office:value="0" table:formula="of:=SQRT(([.B29]*(1-[.B29]))/[.B13])*TINV(0.05;[.B13])" table:style-name="ce67">
            <text:p>0%</text:p>
          </table:table-cell>
          <table:table-cell table:number-columns-repeated="16381" table:style-name="ce1"/>
        </table:table-row>
        <table:table-row table:style-name="ro6">
          <table:table-cell office:value-type="string" table:style-name="ce76">
            <text:p>UK Export Academy</text:p>
          </table:table-cell>
          <table:table-cell office:value-type="percentage" office:value="0" table:style-name="ce70">
            <text:p>0%</text:p>
          </table:table-cell>
          <table:table-cell office:value-type="percentage" office:value="0" table:formula="of:=SQRT(([.B30]*(1-[.B30]))/[.B13])*TINV(0.05;[.B13])" table:style-name="ce67">
            <text:p>0%</text:p>
          </table:table-cell>
          <table:table-cell table:number-columns-repeated="16381" table:style-name="ce1"/>
        </table:table-row>
        <table:table-row table:style-name="ro6">
          <table:table-cell office:value-type="string" table:style-name="ce76">
            <text:p>Other</text:p>
          </table:table-cell>
          <table:table-cell office:value-type="percentage" office:value="0.162282133" table:style-name="ce70">
            <text:p>16%</text:p>
          </table:table-cell>
          <table:table-cell office:value-type="percentage" office:value="7.454230269683558E-2" table:formula="of:=SQRT(([.B31]*(1-[.B31]))/[.B13])*TINV(0.05;[.B13])" table:style-name="ce67">
            <text:p>7%</text:p>
          </table:table-cell>
          <table:table-cell table:number-columns-repeated="16381" table:style-name="ce1"/>
        </table:table-row>
        <table:table-row table:style-name="ro38">
          <table:table-cell office:value-type="string" table:style-name="ce76">
            <text:p>Can’t remember anything</text:p>
          </table:table-cell>
          <table:table-cell office:value-type="percentage" office:value="0.54994823059999998" table:style-name="ce70">
            <text:p>55%</text:p>
          </table:table-cell>
          <table:table-cell office:value-type="percentage" office:value="0.10057978500819209" table:formula="of:=SQRT(([.B32]*(1-[.B32]))/[.B13])*TINV(0.05;[.B13])" table:style-name="ce67">
            <text:p>10%</text:p>
          </table:table-cell>
          <table:table-cell table:number-columns-repeated="16381" table:style-name="ce1"/>
        </table:table-row>
        <table:table-row table:style-name="ro6">
          <table:table-cell table:style-name="ce71"/>
          <table:table-cell table:style-name="ce39"/>
          <table:table-cell table:style-name="ce44"/>
          <table:table-cell table:number-columns-repeated="16381" table:style-name="ce1"/>
        </table:table-row>
        <table:table-row table:number-rows-repeated="103" table:style-name="ro6">
          <table:table-cell table:style-name="ce44"/>
          <table:table-cell table:style-name="ce39"/>
          <table:table-cell table:style-name="ce44"/>
          <table:table-cell table:number-columns-repeated="16381" table:style-name="ce1"/>
        </table:table-row>
        <table:table-row table:number-rows-repeated="1048440" table:style-name="ro6">
          <table:table-cell table:number-columns-repeated="16384"/>
        </table:table-row>
      </table:table>
      <table:table table:name="121"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MULTI/OTHER</text:p>
          </table:table-cell>
          <table:table-cell office:value-type="string" table:style-name="ce55">
            <text:p>Campaign metric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Overall prompted recognition of any campaign element (composite measure)</text:p>
          </table:table-cell>
          <table:table-cell table:number-columns-repeated="16383" table:style-name="ce44"/>
        </table:table-row>
        <table:table-row table:style-name="ro3">
          <table:table-cell office:value-type="string" table:style-name="ce57">
            <text:p>Asked of: Respondents who were able to view/hear any of the campaign during interview; Reported on: Respondents who were able to view/hear any of the campaign during interview</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75">
            <text:p>Unweighted base size</text:p>
          </table:table-cell>
          <table:table-cell office:value-type="float" office:value="832" table:style-name="ce62">
            <text:p><text:s/>832<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Weighted base size</text:p>
          </table:table-cell>
          <table:table-cell office:value-type="float" office:value="764" table:style-name="ce62">
            <text:p><text:s/>764<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Effective base size</text:p>
          </table:table-cell>
          <table:table-cell office:value-type="float" office:value="186.4" table:style-name="ce62">
            <text:p><text:s/>186<text:s/></text:p>
          </table:table-cell>
          <table:table-cell office:value-type="string" table:style-name="ce64">
            <text:p>:</text:p>
          </table:table-cell>
          <table:table-cell table:number-columns-repeated="16381" table:style-name="ce1"/>
        </table:table-row>
        <table:table-row table:style-name="ro38">
          <table:table-cell office:value-type="string" table:style-name="ce76">
            <text:p>Recognise any element of DIT campaigns</text:p>
          </table:table-cell>
          <table:table-cell office:value-type="percentage" office:value="0.16252630909999999" table:style-name="ce70">
            <text:p>16%</text:p>
          </table:table-cell>
          <table:table-cell office:value-type="percentage" office:value="5.3309861358893214E-2" table:formula="of:=SQRT(([.B14]*(1-[.B14]))/[.B13])*TINV(0.05;[.B13])" table:style-name="ce67">
            <text:p>5%</text:p>
          </table:table-cell>
          <table:table-cell table:number-columns-repeated="16381" table:style-name="ce1"/>
        </table:table-row>
        <table:table-row table:style-name="ro6">
          <table:table-cell table:style-name="ce71"/>
          <table:table-cell table:style-name="ce39"/>
          <table:table-cell table:style-name="ce44"/>
          <table:table-cell table:number-columns-repeated="16381" table:style-name="ce1"/>
        </table:table-row>
        <table:table-row table:number-rows-repeated="103" table:style-name="ro6">
          <table:table-cell table:style-name="ce44"/>
          <table:table-cell table:style-name="ce39"/>
          <table:table-cell table:style-name="ce44"/>
          <table:table-cell table:number-columns-repeated="16381" table:style-name="ce1"/>
        </table:table-row>
        <table:table-row table:number-rows-repeated="1048458" table:style-name="ro6">
          <table:table-cell table:number-columns-repeated="16384"/>
        </table:table-row>
      </table:table>
      <table:table table:name="122"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MULTI/OTHER</text:p>
          </table:table-cell>
          <table:table-cell office:value-type="string" table:style-name="ce55">
            <text:p>Campaign metric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Overall prompted recognition of any element of the Made in the UK, Sold to the World campaign (composite measure)</text:p>
          </table:table-cell>
          <table:table-cell table:number-columns-repeated="16383" table:style-name="ce44"/>
        </table:table-row>
        <table:table-row table:style-name="ro3">
          <table:table-cell office:value-type="string" table:style-name="ce57">
            <text:p>Asked of: Respondents who were able to view/hear any of the campaign during interview; Reported on: Respondents who were able to view/hear any of the campaign during interview</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75">
            <text:p>Unweighted base size</text:p>
          </table:table-cell>
          <table:table-cell office:value-type="float" office:value="832" table:style-name="ce62">
            <text:p><text:s/>832<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Weighted base size</text:p>
          </table:table-cell>
          <table:table-cell office:value-type="float" office:value="764" table:style-name="ce62">
            <text:p><text:s/>764<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Effective base size</text:p>
          </table:table-cell>
          <table:table-cell office:value-type="float" office:value="186.4" table:style-name="ce62">
            <text:p><text:s/>186<text:s/></text:p>
          </table:table-cell>
          <table:table-cell office:value-type="string" table:style-name="ce64">
            <text:p>:</text:p>
          </table:table-cell>
          <table:table-cell table:number-columns-repeated="16381" table:style-name="ce1"/>
        </table:table-row>
        <table:table-row table:style-name="ro38">
          <table:table-cell office:value-type="string" table:style-name="ce76">
            <text:p>Recognise any element of Made in the UK, Sold to the World campaign</text:p>
          </table:table-cell>
          <table:table-cell office:value-type="percentage" office:value="0.12846604880000001" table:style-name="ce70">
            <text:p>13%</text:p>
          </table:table-cell>
          <table:table-cell office:value-type="percentage" office:value="4.8349998924853199E-2" table:formula="of:=SQRT(([.B14]*(1-[.B14]))/[.B13])*TINV(0.05;[.B13])" table:style-name="ce67">
            <text:p>5%</text:p>
          </table:table-cell>
          <table:table-cell table:number-columns-repeated="16381" table:style-name="ce1"/>
        </table:table-row>
        <table:table-row table:style-name="ro6">
          <table:table-cell table:style-name="ce71"/>
          <table:table-cell table:style-name="ce39"/>
          <table:table-cell table:style-name="ce44"/>
          <table:table-cell table:number-columns-repeated="16381" table:style-name="ce1"/>
        </table:table-row>
        <table:table-row table:number-rows-repeated="103" table:style-name="ro6">
          <table:table-cell table:style-name="ce44"/>
          <table:table-cell table:style-name="ce39"/>
          <table:table-cell table:style-name="ce44"/>
          <table:table-cell table:number-columns-repeated="16381" table:style-name="ce1"/>
        </table:table-row>
        <table:table-row table:number-rows-repeated="1048458" table:style-name="ro6">
          <table:table-cell table:number-columns-repeated="16384"/>
        </table:table-row>
      </table:table>
      <table:table table:name="123"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Campaign metric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AD6. Logo recognition (Made in the UK, Sold to the World)</text:p>
          </table:table-cell>
          <table:table-cell table:number-columns-repeated="16383" table:style-name="ce44"/>
        </table:table-row>
        <table:table-row table:style-name="ro3">
          <table:table-cell office:value-type="string" table:style-name="ce57">
            <text:p>Asked of: Respondents who were able to view logo during interview; Reported on: Respondents who were able to view logo during interview</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75">
            <text:p>Unweighted base size</text:p>
          </table:table-cell>
          <table:table-cell office:value-type="float" office:value="832" table:style-name="ce62">
            <text:p><text:s/>832<text:s/></text:p>
          </table:table-cell>
          <table:table-cell office:value-type="string" table:style-name="ce63">
            <text:p>:</text:p>
          </table:table-cell>
          <table:table-cell table:number-columns-repeated="16381" table:style-name="ce1"/>
        </table:table-row>
        <table:table-row table:style-name="ro36">
          <table:table-cell office:value-type="string" table:style-name="ce75">
            <text:p>Weighted base size</text:p>
          </table:table-cell>
          <table:table-cell office:value-type="float" office:value="764" table:style-name="ce62">
            <text:p><text:s/>764<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Effective base size</text:p>
          </table:table-cell>
          <table:table-cell office:value-type="float" office:value="186.4" table:style-name="ce62">
            <text:p><text:s/>186<text:s/></text:p>
          </table:table-cell>
          <table:table-cell office:value-type="string" table:style-name="ce64">
            <text:p>:</text:p>
          </table:table-cell>
          <table:table-cell table:number-columns-repeated="16381" table:style-name="ce1"/>
        </table:table-row>
        <table:table-row table:style-name="ro6">
          <table:table-cell office:value-type="string" table:style-name="ce76">
            <text:p>Yes</text:p>
          </table:table-cell>
          <table:table-cell office:value-type="percentage" office:value="3.4747151699999999E-2" table:style-name="ce66">
            <text:p>3%</text:p>
          </table:table-cell>
          <table:table-cell office:value-type="percentage" office:value="2.6463073401155147E-2" table:formula="of:=SQRT(([.B14]*(1-[.B14]))/[.B13])*TINV(0.05;[.B13])" table:style-name="ce67">
            <text:p>3%</text:p>
          </table:table-cell>
          <table:table-cell table:number-columns-repeated="16381" table:style-name="ce1"/>
        </table:table-row>
        <table:table-row table:style-name="ro6">
          <table:table-cell office:value-type="string" table:style-name="ce76">
            <text:p>No</text:p>
          </table:table-cell>
          <table:table-cell office:value-type="percentage" office:value="0.96479241309999997" table:style-name="ce66">
            <text:p>96%</text:p>
          </table:table-cell>
          <table:table-cell office:value-type="percentage" office:value="2.6631473732603401E-2" table:formula="of:=SQRT(([.B15]*(1-[.B15]))/[.B13])*TINV(0.05;[.B13])" table:style-name="ce67">
            <text:p>3%</text:p>
          </table:table-cell>
          <table:table-cell table:number-columns-repeated="16381" table:style-name="ce1"/>
        </table:table-row>
        <table:table-row table:style-name="ro6">
          <table:table-cell office:value-type="string" table:style-name="ce76">
            <text:p>Don't know</text:p>
          </table:table-cell>
          <table:table-cell office:value-type="percentage" office:value="4.6043519999999999E-4" table:style-name="ce66">
            <text:p>0%</text:p>
          </table:table-cell>
          <table:table-cell office:value-type="percentage" office:value="3.0998764444261921E-3" table:formula="of:=SQRT(([.B16]*(1-[.B16]))/[.B13])*TINV(0.05;[.B13])" table:style-name="ce67">
            <text:p>0%</text:p>
          </table:table-cell>
          <table:table-cell table:number-columns-repeated="16381" table:style-name="ce1"/>
        </table:table-row>
        <table:table-row table:number-rows-repeated="109" table:style-name="ro6">
          <table:table-cell table:style-name="ce44"/>
          <table:table-cell table:style-name="ce39"/>
          <table:table-cell table:style-name="ce44"/>
          <table:table-cell table:number-columns-repeated="16381" table:style-name="ce1"/>
        </table:table-row>
        <table:table-row table:number-rows-repeated="1048451" table:style-name="ro6">
          <table:table-cell table:number-columns-repeated="16384"/>
        </table:table-row>
      </table:table>
      <table:table table:name="124"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MULTI/OTHER</text:p>
          </table:table-cell>
          <table:table-cell office:value-type="string" table:style-name="ce55">
            <text:p>Campaign metric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AD6B. Prompted recognition of adverts (UK Export Academy / Export Support Service)</text:p>
          </table:table-cell>
          <table:table-cell table:number-columns-repeated="16383" table:style-name="ce44"/>
        </table:table-row>
        <table:table-row table:style-name="ro3">
          <table:table-cell office:value-type="string" table:style-name="ce57">
            <text:p>Asked of: Respondents who were able to view adverts during interview; Reported on: Respondents who were able to view adverts during interview</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75">
            <text:p>Unweighted base size</text:p>
          </table:table-cell>
          <table:table-cell office:value-type="float" office:value="830" table:style-name="ce62">
            <text:p><text:s/>830<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Weighted base size</text:p>
          </table:table-cell>
          <table:table-cell office:value-type="float" office:value="764" table:style-name="ce62">
            <text:p><text:s/>764<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Effective base size</text:p>
          </table:table-cell>
          <table:table-cell office:value-type="float" office:value="186.4" table:style-name="ce62">
            <text:p><text:s/>186<text:s/></text:p>
          </table:table-cell>
          <table:table-cell office:value-type="string" table:style-name="ce64">
            <text:p>:</text:p>
          </table:table-cell>
          <table:table-cell table:number-columns-repeated="16381" table:style-name="ce1"/>
        </table:table-row>
        <table:table-row table:style-name="ro6">
          <table:table-cell office:value-type="string" table:style-name="ce76">
            <text:p>NET: Recognise any adverts</text:p>
          </table:table-cell>
          <table:table-cell office:value-type="percentage" office:value="6.0306418399999999E-2" table:style-name="ce70">
            <text:p>6%</text:p>
          </table:table-cell>
          <table:table-cell office:value-type="percentage" office:value="3.4398145472202123E-2" table:formula="of:=SQRT(([.B14]*(1-[.B14]))/[.B13])*TINV(0.05;[.B13])" table:style-name="ce67">
            <text:p>3%</text:p>
          </table:table-cell>
          <table:table-cell table:number-columns-repeated="16381" table:style-name="ce1"/>
        </table:table-row>
        <table:table-row table:style-name="ro6">
          <table:table-cell office:value-type="string" table:style-name="ce76">
            <text:p>Yes - have seen the ‘UK Export Academy' adverts (purple texts and images)</text:p>
          </table:table-cell>
          <table:table-cell office:value-type="percentage" office:value="3.5433144100000001E-2" table:style-name="ce70">
            <text:p>4%</text:p>
          </table:table-cell>
          <table:table-cell office:value-type="percentage" office:value="2.6713521526703709E-2" table:formula="of:=SQRT(([.B15]*(1-[.B15]))/[.B13])*TINV(0.05;[.B13])" table:style-name="ce67">
            <text:p>3%</text:p>
          </table:table-cell>
          <table:table-cell table:number-columns-repeated="16381" table:style-name="ce1"/>
        </table:table-row>
        <table:table-row table:style-name="ro6">
          <table:table-cell office:value-type="string" table:style-name="ce76">
            <text:p>Yes - have seen the ‘Export Support Service' adverts (blue texts and images)</text:p>
          </table:table-cell>
          <table:table-cell office:value-type="percentage" office:value="2.8410771000000001E-2" table:style-name="ce70">
            <text:p>3%</text:p>
          </table:table-cell>
          <table:table-cell office:value-type="percentage" office:value="2.4007281558789197E-2" table:formula="of:=SQRT(([.B16]*(1-[.B16]))/[.B13])*TINV(0.05;[.B13])" table:style-name="ce67">
            <text:p>2%</text:p>
          </table:table-cell>
          <table:table-cell table:number-columns-repeated="16381" table:style-name="ce1"/>
        </table:table-row>
        <table:table-row table:style-name="ro6">
          <table:table-cell office:value-type="string" table:style-name="ce76">
            <text:p>No - haven’t seen adverts</text:p>
          </table:table-cell>
          <table:table-cell office:value-type="percentage" office:value="0.93290939470000001" table:style-name="ce70">
            <text:p>93%</text:p>
          </table:table-cell>
          <table:table-cell office:value-type="percentage" office:value="3.6150201194231367E-2" table:formula="of:=SQRT(([.B17]*(1-[.B17]))/[.B13])*TINV(0.05;[.B13])" table:style-name="ce67">
            <text:p>4%</text:p>
          </table:table-cell>
          <table:table-cell table:number-columns-repeated="16381" table:style-name="ce1"/>
        </table:table-row>
        <table:table-row table:style-name="ro6">
          <table:table-cell office:value-type="string" table:style-name="ce76">
            <text:p>Don’t know</text:p>
          </table:table-cell>
          <table:table-cell office:value-type="percentage" office:value="6.7841869000000001E-3" table:style-name="ce70">
            <text:p>1%</text:p>
          </table:table-cell>
          <table:table-cell office:value-type="percentage" office:value="1.1861260524850387E-2" table:formula="of:=SQRT(([.B18]*(1-[.B18]))/[.B13])*TINV(0.05;[.B13])" table:style-name="ce67">
            <text:p>1%</text:p>
          </table:table-cell>
          <table:table-cell table:number-columns-repeated="16381" table:style-name="ce1"/>
        </table:table-row>
        <table:table-row table:number-rows-repeated="85" table:style-name="ro6">
          <table:table-cell table:style-name="ce44"/>
          <table:table-cell table:style-name="ce39"/>
          <table:table-cell table:style-name="ce44"/>
          <table:table-cell table:number-columns-repeated="16381" table:style-name="ce1"/>
        </table:table-row>
        <table:table-row table:number-rows-repeated="1048473" table:style-name="ro6">
          <table:table-cell table:number-columns-repeated="16384"/>
        </table:table-row>
      </table:table>
      <table:table table:name="125"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MULTI/OTHER</text:p>
          </table:table-cell>
          <table:table-cell office:value-type="string" table:style-name="ce55">
            <text:p>Campaign metric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AD7/AD8. Prompted recognition and source of recognition of still adverts (Made in the UK, Sold to the World)</text:p>
          </table:table-cell>
          <table:table-cell table:number-columns-repeated="16383" table:style-name="ce44"/>
        </table:table-row>
        <table:table-row table:style-name="ro3">
          <table:table-cell office:value-type="string" table:style-name="ce57">
            <text:p>Asked of: Respondents who were able to view still adverts during interview; Reported on: Respondents who were able to view still adverts during interview</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75">
            <text:p>Unweighted base size</text:p>
          </table:table-cell>
          <table:table-cell office:value-type="float" office:value="829" table:style-name="ce62">
            <text:p><text:s/>829<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Weighted base size</text:p>
          </table:table-cell>
          <table:table-cell office:value-type="float" office:value="763" table:style-name="ce62">
            <text:p><text:s/>763<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Effective base size</text:p>
          </table:table-cell>
          <table:table-cell office:value-type="float" office:value="186.3" table:style-name="ce62">
            <text:p><text:s/>186<text:s/></text:p>
          </table:table-cell>
          <table:table-cell office:value-type="string" table:style-name="ce64">
            <text:p>:</text:p>
          </table:table-cell>
          <table:table-cell table:number-columns-repeated="16381" table:style-name="ce1"/>
        </table:table-row>
        <table:table-row table:style-name="ro6">
          <table:table-cell office:value-type="string" table:style-name="ce76">
            <text:p>Recognise ads</text:p>
          </table:table-cell>
          <table:table-cell office:value-type="percentage" office:value="9.9619016300000002E-2" table:style-name="ce70">
            <text:p>10%</text:p>
          </table:table-cell>
          <table:table-cell office:value-type="percentage" office:value="4.3287343892689942E-2" table:formula="of:=SQRT(([.B14]*(1-[.B14]))/[.B13])*TINV(0.05;[.B13])" table:style-name="ce67">
            <text:p>4%</text:p>
          </table:table-cell>
          <table:table-cell table:number-columns-repeated="16381" table:style-name="ce1"/>
        </table:table-row>
        <table:table-row table:style-name="ro6">
          <table:table-cell office:value-type="string" table:style-name="ce76">
            <text:p>Newspaper/Magazine (NET)</text:p>
          </table:table-cell>
          <table:table-cell office:value-type="percentage" office:value="5.2701761100000001E-2" table:style-name="ce70">
            <text:p>5%</text:p>
          </table:table-cell>
          <table:table-cell office:value-type="percentage" office:value="3.2294798998152172E-2" table:formula="of:=SQRT(([.B15]*(1-[.B15]))/[.B13])*TINV(0.05;[.B13])" table:style-name="ce67">
            <text:p>3%</text:p>
          </table:table-cell>
          <table:table-cell table:number-columns-repeated="16381" table:style-name="ce1"/>
        </table:table-row>
        <table:table-row table:style-name="ro6">
          <table:table-cell office:value-type="string" table:style-name="ce76">
            <text:p>Social media (NET)</text:p>
          </table:table-cell>
          <table:table-cell office:value-type="percentage" office:value="4.4318342199999999E-2" table:style-name="ce70">
            <text:p>4%</text:p>
          </table:table-cell>
          <table:table-cell office:value-type="percentage" office:value="2.974575766988867E-2" table:formula="of:=SQRT(([.B16]*(1-[.B16]))/[.B13])*TINV(0.05;[.B13])" table:style-name="ce67">
            <text:p>3%</text:p>
          </table:table-cell>
          <table:table-cell table:number-columns-repeated="16381" table:style-name="ce1"/>
        </table:table-row>
        <table:table-row table:style-name="ro6">
          <table:table-cell office:value-type="string" table:style-name="ce76">
            <text:p>A trade magazine or trade paper</text:p>
          </table:table-cell>
          <table:table-cell office:value-type="percentage" office:value="3.95147489E-2" table:style-name="ce70">
            <text:p>4%</text:p>
          </table:table-cell>
          <table:table-cell office:value-type="percentage" office:value="2.8157988053598027E-2" table:formula="of:=SQRT(([.B17]*(1-[.B17]))/[.B13])*TINV(0.05;[.B13])" table:style-name="ce67">
            <text:p>3%</text:p>
          </table:table-cell>
          <table:table-cell table:number-columns-repeated="16381" table:style-name="ce1"/>
        </table:table-row>
        <table:table-row table:style-name="ro6">
          <table:table-cell office:value-type="string" table:style-name="ce76">
            <text:p>A billboard or poster in a public place</text:p>
          </table:table-cell>
          <table:table-cell office:value-type="percentage" office:value="3.1440667399999997E-2" table:style-name="ce70">
            <text:p>3%</text:p>
          </table:table-cell>
          <table:table-cell office:value-type="percentage" office:value="2.5222355937320976E-2" table:formula="of:=SQRT(([.B18]*(1-[.B18]))/[.B13])*TINV(0.05;[.B13])" table:style-name="ce67">
            <text:p>3%</text:p>
          </table:table-cell>
          <table:table-cell table:number-columns-repeated="16381" table:style-name="ce1"/>
        </table:table-row>
        <table:table-row table:style-name="ro6">
          <table:table-cell office:value-type="string" table:style-name="ce76">
            <text:p>Facebook</text:p>
          </table:table-cell>
          <table:table-cell office:value-type="percentage" office:value="2.9888972600000001E-2" table:style-name="ce70">
            <text:p>3%</text:p>
          </table:table-cell>
          <table:table-cell office:value-type="percentage" office:value="2.4611771309417173E-2" table:formula="of:=SQRT(([.B19]*(1-[.B19]))/[.B13])*TINV(0.05;[.B13])" table:style-name="ce67">
            <text:p>2%</text:p>
          </table:table-cell>
          <table:table-cell table:number-columns-repeated="16381" table:style-name="ce1"/>
        </table:table-row>
        <table:table-row table:style-name="ro6">
          <table:table-cell office:value-type="string" table:style-name="ce76">
            <text:p>A national newspaper or national magazine</text:p>
          </table:table-cell>
          <table:table-cell office:value-type="percentage" office:value="2.3203719500000001E-2" table:style-name="ce70">
            <text:p>2%</text:p>
          </table:table-cell>
          <table:table-cell office:value-type="percentage" office:value="2.175992824526761E-2" table:formula="of:=SQRT(([.B20]*(1-[.B20]))/[.B13])*TINV(0.05;[.B13])" table:style-name="ce67">
            <text:p>2%</text:p>
          </table:table-cell>
          <table:table-cell table:number-columns-repeated="16381" table:style-name="ce1"/>
        </table:table-row>
        <table:table-row table:style-name="ro6">
          <table:table-cell office:value-type="string" table:style-name="ce76">
            <text:p>Online adverts on a website</text:p>
          </table:table-cell>
          <table:table-cell office:value-type="percentage" office:value="1.8765424700000002E-2" table:style-name="ce70">
            <text:p>2%</text:p>
          </table:table-cell>
          <table:table-cell office:value-type="percentage" office:value="1.9612920919384418E-2" table:formula="of:=SQRT(([.B21]*(1-[.B21]))/[.B13])*TINV(0.05;[.B13])" table:style-name="ce67">
            <text:p>2%</text:p>
          </table:table-cell>
          <table:table-cell table:number-columns-repeated="16381" table:style-name="ce1"/>
        </table:table-row>
        <table:table-row table:style-name="ro6">
          <table:table-cell office:value-type="string" table:style-name="ce76">
            <text:p>Google or Bing</text:p>
          </table:table-cell>
          <table:table-cell office:value-type="percentage" office:value="1.7630429900000001E-2" table:style-name="ce70">
            <text:p>2%</text:p>
          </table:table-cell>
          <table:table-cell office:value-type="percentage" office:value="1.9021534910475729E-2" table:formula="of:=SQRT(([.B22]*(1-[.B22]))/[.B13])*TINV(0.05;[.B13])" table:style-name="ce67">
            <text:p>2%</text:p>
          </table:table-cell>
          <table:table-cell table:number-columns-repeated="16381" table:style-name="ce1"/>
        </table:table-row>
        <table:table-row table:style-name="ro6">
          <table:table-cell office:value-type="string" table:style-name="ce76">
            <text:p>Twitter</text:p>
          </table:table-cell>
          <table:table-cell office:value-type="percentage" office:value="1.49037645E-2" table:style-name="ce70">
            <text:p>1%</text:p>
          </table:table-cell>
          <table:table-cell office:value-type="percentage" office:value="1.7513138263023687E-2" table:formula="of:=SQRT(([.B23]*(1-[.B23]))/[.B13])*TINV(0.05;[.B13])" table:style-name="ce67">
            <text:p>2%</text:p>
          </table:table-cell>
          <table:table-cell table:number-columns-repeated="16381" table:style-name="ce1"/>
        </table:table-row>
        <table:table-row table:style-name="ro6">
          <table:table-cell office:value-type="string" table:style-name="ce76">
            <text:p>A local newspaper or local magazine</text:p>
          </table:table-cell>
          <table:table-cell office:value-type="percentage" office:value="7.8688209999999998E-3" table:style-name="ce70">
            <text:p>1%</text:p>
          </table:table-cell>
          <table:table-cell office:value-type="percentage" office:value="1.2770739289265025E-2" table:formula="of:=SQRT(([.B24]*(1-[.B24]))/[.B13])*TINV(0.05;[.B13])" table:style-name="ce67">
            <text:p>1%</text:p>
          </table:table-cell>
          <table:table-cell table:number-columns-repeated="16381" table:style-name="ce1"/>
        </table:table-row>
        <table:table-row table:style-name="ro6">
          <table:table-cell office:value-type="string" table:style-name="ce76">
            <text:p>Instagram</text:p>
          </table:table-cell>
          <table:table-cell office:value-type="percentage" office:value="7.0297359000000004E-3" table:style-name="ce70">
            <text:p>1%</text:p>
          </table:table-cell>
          <table:table-cell office:value-type="percentage" office:value="1.2075754719330494E-2" table:formula="of:=SQRT(([.B25]*(1-[.B25]))/[.B13])*TINV(0.05;[.B13])" table:style-name="ce67">
            <text:p>1%</text:p>
          </table:table-cell>
          <table:table-cell table:number-columns-repeated="16381" table:style-name="ce1"/>
        </table:table-row>
        <table:table-row table:style-name="ro6">
          <table:table-cell office:value-type="string" table:style-name="ce76">
            <text:p>A digital radio site</text:p>
          </table:table-cell>
          <table:table-cell office:value-type="percentage" office:value="3.8295797999999999E-3" table:style-name="ce70">
            <text:p>0%</text:p>
          </table:table-cell>
          <table:table-cell office:value-type="percentage" office:value="8.9272775999476722E-3" table:formula="of:=SQRT(([.B26]*(1-[.B26]))/[.B13])*TINV(0.05;[.B13])" table:style-name="ce67">
            <text:p>1%</text:p>
          </table:table-cell>
          <table:table-cell table:number-columns-repeated="16381" table:style-name="ce1"/>
        </table:table-row>
        <table:table-row table:style-name="ro6">
          <table:table-cell office:value-type="string" table:style-name="ce76">
            <text:p>Somewhere else</text:p>
          </table:table-cell>
          <table:table-cell office:value-type="percentage" office:value="9.5748288000000008E-3" table:style-name="ce70">
            <text:p>1%</text:p>
          </table:table-cell>
          <table:table-cell office:value-type="percentage" office:value="1.4075148974588803E-2" table:formula="of:=SQRT(([.B27]*(1-[.B27]))/[.B13])*TINV(0.05;[.B13])" table:style-name="ce67">
            <text:p>1%</text:p>
          </table:table-cell>
          <table:table-cell table:number-columns-repeated="16381" table:style-name="ce1"/>
        </table:table-row>
        <table:table-row table:style-name="ro6">
          <table:table-cell office:value-type="string" table:style-name="ce76">
            <text:p>I have seen these ads but I don’t know where</text:p>
          </table:table-cell>
          <table:table-cell office:value-type="percentage" office:value="8.4666969000000009E-3" table:style-name="ce70">
            <text:p>1%</text:p>
          </table:table-cell>
          <table:table-cell office:value-type="percentage" office:value="1.3243028572736159E-2" table:formula="of:=SQRT(([.B28]*(1-[.B28]))/[.B13])*TINV(0.05;[.B13])" table:style-name="ce67">
            <text:p>1%</text:p>
          </table:table-cell>
          <table:table-cell table:number-columns-repeated="16381" table:style-name="ce1"/>
        </table:table-row>
        <table:table-row table:style-name="ro6">
          <table:table-cell office:value-type="string" table:style-name="ce76">
            <text:p>I have not seen these ads</text:p>
          </table:table-cell>
          <table:table-cell office:value-type="percentage" office:value="0.86274656770000002" table:style-name="ce70">
            <text:p>86%</text:p>
          </table:table-cell>
          <table:table-cell office:value-type="percentage" office:value="4.9737034078235411E-2" table:formula="of:=SQRT(([.B29]*(1-[.B29]))/[.B13])*TINV(0.05;[.B13])" table:style-name="ce67">
            <text:p>5%</text:p>
          </table:table-cell>
          <table:table-cell table:number-columns-repeated="16381" table:style-name="ce1"/>
        </table:table-row>
        <table:table-row table:style-name="ro6">
          <table:table-cell office:value-type="string" table:style-name="ce76">
            <text:p>Don’t know whether seen ads</text:p>
          </table:table-cell>
          <table:table-cell office:value-type="percentage" office:value="3.7634415999999997E-2" table:style-name="ce70">
            <text:p>4%</text:p>
          </table:table-cell>
          <table:table-cell office:value-type="percentage" office:value="2.7506750563005538E-2" table:formula="of:=SQRT(([.B30]*(1-[.B30]))/[.B13])*TINV(0.05;[.B13])" table:style-name="ce67">
            <text:p>3%</text:p>
          </table:table-cell>
          <table:table-cell table:number-columns-repeated="16381" table:style-name="ce1"/>
        </table:table-row>
        <table:table-row table:number-rows-repeated="85" table:style-name="ro6">
          <table:table-cell table:style-name="ce44"/>
          <table:table-cell table:style-name="ce39"/>
          <table:table-cell table:style-name="ce44"/>
          <table:table-cell table:number-columns-repeated="16381" table:style-name="ce1"/>
        </table:table-row>
        <table:table-row table:number-rows-repeated="1048461" table:style-name="ro6">
          <table:table-cell table:number-columns-repeated="16384"/>
        </table:table-row>
      </table:table>
      <table:table table:name="126"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MULTI/OTHER</text:p>
          </table:table-cell>
          <table:table-cell office:value-type="string" table:style-name="ce55">
            <text:p>Campaign metric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AD8. Source of recognition of still adverts (Made in the UK, Sold to the World)</text:p>
          </table:table-cell>
          <table:table-cell table:number-columns-repeated="16383" table:style-name="ce44"/>
        </table:table-row>
        <table:table-row table:style-name="ro3">
          <table:table-cell office:value-type="string" table:style-name="ce57">
            <text:p>Asked of: Respondents who recognised the still adverts; Reported on: Respondents who recognised the still adverts</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75">
            <text:p>Unweighted base size</text:p>
          </table:table-cell>
          <table:table-cell office:value-type="float" office:value="103" table:style-name="ce62">
            <text:p><text:s/>103<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Weighted base size</text:p>
          </table:table-cell>
          <table:table-cell office:value-type="float" office:value="76" table:style-name="ce62">
            <text:p><text:s/>76<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Effective base size</text:p>
          </table:table-cell>
          <table:table-cell office:value-type="float" office:value="23.5" table:style-name="ce62">
            <text:p><text:s/>24<text:s/></text:p>
          </table:table-cell>
          <table:table-cell office:value-type="string" table:style-name="ce64">
            <text:p>:</text:p>
          </table:table-cell>
          <table:table-cell table:number-columns-repeated="16381" table:style-name="ce1"/>
        </table:table-row>
        <table:table-row table:style-name="ro6">
          <table:table-cell office:value-type="string" table:style-name="ce76">
            <text:p>Newspaper/Magazine (NET)</text:p>
          </table:table-cell>
          <table:table-cell office:value-type="percentage" office:value="0.52903314050000005" table:style-name="ce70">
            <text:p>53%</text:p>
          </table:table-cell>
          <table:table-cell office:value-type="percentage" office:value="0.21300573546216858" table:formula="of:=SQRT(([.B14]*(1-[.B14]))/[.B13])*TINV(0.05;[.B13])" table:style-name="ce67">
            <text:p>21%</text:p>
          </table:table-cell>
          <table:table-cell table:number-columns-repeated="16381" table:style-name="ce1"/>
        </table:table-row>
        <table:table-row table:style-name="ro6">
          <table:table-cell office:value-type="string" table:style-name="ce76">
            <text:p>Social media (NET)</text:p>
          </table:table-cell>
          <table:table-cell office:value-type="percentage" office:value="0.4448783362" table:style-name="ce70">
            <text:p>44%</text:p>
          </table:table-cell>
          <table:table-cell office:value-type="percentage" office:value="0.21206519740810792" table:formula="of:=SQRT(([.B15]*(1-[.B15]))/[.B13])*TINV(0.05;[.B13])" table:style-name="ce67">
            <text:p>21%</text:p>
          </table:table-cell>
          <table:table-cell table:number-columns-repeated="16381" table:style-name="ce1"/>
        </table:table-row>
        <table:table-row table:style-name="ro6">
          <table:table-cell office:value-type="string" table:style-name="ce76">
            <text:p>A trade magazine or trade paper</text:p>
          </table:table-cell>
          <table:table-cell office:value-type="percentage" office:value="0.3966586943" table:style-name="ce70">
            <text:p>40%</text:p>
          </table:table-cell>
          <table:table-cell office:value-type="percentage" office:value="0.20875875710543054" table:formula="of:=SQRT(([.B16]*(1-[.B16]))/[.B13])*TINV(0.05;[.B13])" table:style-name="ce67">
            <text:p>21%</text:p>
          </table:table-cell>
          <table:table-cell table:number-columns-repeated="16381" table:style-name="ce1"/>
        </table:table-row>
        <table:table-row table:style-name="ro6">
          <table:table-cell office:value-type="string" table:style-name="ce76">
            <text:p>A billboard or poster in a public place</text:p>
          </table:table-cell>
          <table:table-cell office:value-type="percentage" office:value="0.31560909259999997" table:style-name="ce70">
            <text:p>32%</text:p>
          </table:table-cell>
          <table:table-cell office:value-type="percentage" office:value="0.19832686773784658" table:formula="of:=SQRT(([.B17]*(1-[.B17]))/[.B13])*TINV(0.05;[.B13])" table:style-name="ce67">
            <text:p>20%</text:p>
          </table:table-cell>
          <table:table-cell table:number-columns-repeated="16381" table:style-name="ce1"/>
        </table:table-row>
        <table:table-row table:style-name="ro6">
          <table:table-cell office:value-type="string" table:style-name="ce76">
            <text:p>Facebook</text:p>
          </table:table-cell>
          <table:table-cell office:value-type="percentage" office:value="0.30003280240000002" table:style-name="ce70">
            <text:p>30%</text:p>
          </table:table-cell>
          <table:table-cell office:value-type="percentage" office:value="0.19555904037719052" table:formula="of:=SQRT(([.B18]*(1-[.B18]))/[.B13])*TINV(0.05;[.B13])" table:style-name="ce67">
            <text:p>20%</text:p>
          </table:table-cell>
          <table:table-cell table:number-columns-repeated="16381" table:style-name="ce1"/>
        </table:table-row>
        <table:table-row table:style-name="ro6">
          <table:table-cell office:value-type="string" table:style-name="ce76">
            <text:p>A national newspaper or national magazine</text:p>
          </table:table-cell>
          <table:table-cell office:value-type="percentage" office:value="0.2329245996" table:style-name="ce70">
            <text:p>23%</text:p>
          </table:table-cell>
          <table:table-cell office:value-type="percentage" office:value="0.18037709598681251" table:formula="of:=SQRT(([.B19]*(1-[.B19]))/[.B13])*TINV(0.05;[.B13])" table:style-name="ce67">
            <text:p>18%</text:p>
          </table:table-cell>
          <table:table-cell table:number-columns-repeated="16381" table:style-name="ce1"/>
        </table:table-row>
        <table:table-row table:style-name="ro6">
          <table:table-cell office:value-type="string" table:style-name="ce76">
            <text:p>Online adverts on a website</text:p>
          </table:table-cell>
          <table:table-cell office:value-type="percentage" office:value="0.1883719133" table:style-name="ce70">
            <text:p>19%</text:p>
          </table:table-cell>
          <table:table-cell office:value-type="percentage" office:value="0.16685579416100615" table:formula="of:=SQRT(([.B20]*(1-[.B20]))/[.B13])*TINV(0.05;[.B13])" table:style-name="ce67">
            <text:p>17%</text:p>
          </table:table-cell>
          <table:table-cell table:number-columns-repeated="16381" table:style-name="ce1"/>
        </table:table-row>
        <table:table-row table:style-name="ro6">
          <table:table-cell office:value-type="string" table:style-name="ce76">
            <text:p>Google or Bing</text:p>
          </table:table-cell>
          <table:table-cell office:value-type="percentage" office:value="0.17697855849999999" table:style-name="ce70">
            <text:p>18%</text:p>
          </table:table-cell>
          <table:table-cell office:value-type="percentage" office:value="0.16286230821831302" table:formula="of:=SQRT(([.B21]*(1-[.B21]))/[.B13])*TINV(0.05;[.B13])" table:style-name="ce67">
            <text:p>16%</text:p>
          </table:table-cell>
          <table:table-cell table:number-columns-repeated="16381" table:style-name="ce1"/>
        </table:table-row>
        <table:table-row table:style-name="ro6">
          <table:table-cell office:value-type="string" table:style-name="ce76">
            <text:p>Twitter</text:p>
          </table:table-cell>
          <table:table-cell office:value-type="percentage" office:value="0.14960762520000001" table:style-name="ce70">
            <text:p>15%</text:p>
          </table:table-cell>
          <table:table-cell office:value-type="percentage" office:value="0.15220931357551182" table:formula="of:=SQRT(([.B22]*(1-[.B22]))/[.B13])*TINV(0.05;[.B13])" table:style-name="ce67">
            <text:p>15%</text:p>
          </table:table-cell>
          <table:table-cell table:number-columns-repeated="16381" table:style-name="ce1"/>
        </table:table-row>
        <table:table-row table:style-name="ro6">
          <table:table-cell office:value-type="string" table:style-name="ce76">
            <text:p>A local newspaper or local magazine</text:p>
          </table:table-cell>
          <table:table-cell office:value-type="percentage" office:value="7.8989145400000002E-2" table:style-name="ce70">
            <text:p>8%</text:p>
          </table:table-cell>
          <table:table-cell office:value-type="percentage" office:value="0.11509879210862067" table:formula="of:=SQRT(([.B23]*(1-[.B23]))/[.B13])*TINV(0.05;[.B13])" table:style-name="ce67">
            <text:p>12%</text:p>
          </table:table-cell>
          <table:table-cell table:number-columns-repeated="16381" table:style-name="ce1"/>
        </table:table-row>
        <table:table-row table:style-name="ro6">
          <table:table-cell office:value-type="string" table:style-name="ce76">
            <text:p>Instagram</text:p>
          </table:table-cell>
          <table:table-cell office:value-type="percentage" office:value="7.0566205100000001E-2" table:style-name="ce70">
            <text:p>7%</text:p>
          </table:table-cell>
          <table:table-cell office:value-type="percentage" office:value="0.10928543752053888" table:formula="of:=SQRT(([.B24]*(1-[.B24]))/[.B13])*TINV(0.05;[.B13])" table:style-name="ce67">
            <text:p>11%</text:p>
          </table:table-cell>
          <table:table-cell table:number-columns-repeated="16381" table:style-name="ce1"/>
        </table:table-row>
        <table:table-row table:style-name="ro6">
          <table:table-cell office:value-type="string" table:style-name="ce76">
            <text:p>A digital radio site</text:p>
          </table:table-cell>
          <table:table-cell office:value-type="percentage" office:value="3.8442256600000002E-2" table:style-name="ce70">
            <text:p>4%</text:p>
          </table:table-cell>
          <table:table-cell office:value-type="percentage" office:value="8.2043996147522169E-2" table:formula="of:=SQRT(([.B25]*(1-[.B25]))/[.B13])*TINV(0.05;[.B13])" table:style-name="ce67">
            <text:p>8%</text:p>
          </table:table-cell>
          <table:table-cell table:number-columns-repeated="16381" table:style-name="ce1"/>
        </table:table-row>
        <table:table-row table:style-name="ro6">
          <table:table-cell office:value-type="string" table:style-name="ce76">
            <text:p>Somewhere else</text:p>
          </table:table-cell>
          <table:table-cell office:value-type="percentage" office:value="9.6114467999999995E-2" table:style-name="ce70">
            <text:p>10%</text:p>
          </table:table-cell>
          <table:table-cell office:value-type="percentage" office:value="0.12577831860388317" table:formula="of:=SQRT(([.B26]*(1-[.B26]))/[.B13])*TINV(0.05;[.B13])" table:style-name="ce67">
            <text:p>13%</text:p>
          </table:table-cell>
          <table:table-cell table:number-columns-repeated="16381" table:style-name="ce1"/>
        </table:table-row>
        <table:table-row table:style-name="ro6">
          <table:table-cell office:value-type="string" table:style-name="ce76">
            <text:p>I have seen these ads but I don’t know where</text:p>
          </table:table-cell>
          <table:table-cell office:value-type="percentage" office:value="8.4990769800000004E-2" table:style-name="ce70">
            <text:p>8%</text:p>
          </table:table-cell>
          <table:table-cell office:value-type="percentage" office:value="0.11900173768442539" table:formula="of:=SQRT(([.B27]*(1-[.B27]))/[.B13])*TINV(0.05;[.B13])" table:style-name="ce67">
            <text:p>12%</text:p>
          </table:table-cell>
          <table:table-cell table:number-columns-repeated="16381" table:style-name="ce1"/>
        </table:table-row>
        <table:table-row table:number-rows-repeated="85" table:style-name="ro6">
          <table:table-cell table:style-name="ce44"/>
          <table:table-cell table:style-name="ce39"/>
          <table:table-cell table:style-name="ce44"/>
          <table:table-cell table:number-columns-repeated="16381" table:style-name="ce1"/>
        </table:table-row>
        <table:table-row table:number-rows-repeated="1048464" table:style-name="ro6">
          <table:table-cell table:number-columns-repeated="16384"/>
        </table:table-row>
      </table:table>
      <table:table table:name="127"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Campaign metric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AD12_1. Agreement that: The advertising is relevant to you</text:p>
          </table:table-cell>
          <table:table-cell table:number-columns-repeated="16383" table:style-name="ce44"/>
        </table:table-row>
        <table:table-row table:style-name="ro3">
          <table:table-cell office:value-type="string" table:style-name="ce57">
            <text:p>Asked of: Respondents who were able to view/hear any of the campaign during interview; Reported on: Respondents who were able to view/hear any of the campaign during interview</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75">
            <text:p>Unweighted base size</text:p>
          </table:table-cell>
          <table:table-cell office:value-type="float" office:value="832" table:style-name="ce62">
            <text:p><text:s/>832<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Weighted base size</text:p>
          </table:table-cell>
          <table:table-cell office:value-type="float" office:value="764" table:style-name="ce62">
            <text:p><text:s/>764<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Effective base size</text:p>
          </table:table-cell>
          <table:table-cell office:value-type="float" office:value="186.4" table:style-name="ce62">
            <text:p><text:s/>186<text:s/></text:p>
          </table:table-cell>
          <table:table-cell office:value-type="string" table:style-name="ce64">
            <text:p>:</text:p>
          </table:table-cell>
          <table:table-cell table:number-columns-repeated="16381" table:style-name="ce1"/>
        </table:table-row>
        <table:table-row table:style-name="ro6">
          <table:table-cell office:value-type="string" table:style-name="ce76">
            <text:p>Agree strongly</text:p>
          </table:table-cell>
          <table:table-cell office:value-type="percentage" office:value="8.8683517399999995E-2" table:style-name="ce70">
            <text:p>9%</text:p>
          </table:table-cell>
          <table:table-cell office:value-type="percentage" office:value="4.1078653342031528E-2" table:formula="of:=SQRT(([.B14]*(1-[.B14]))/[.B13])*TINV(0.05;[.B13])" table:style-name="ce67">
            <text:p>4%</text:p>
          </table:table-cell>
          <table:table-cell table:number-columns-repeated="16381" table:style-name="ce1"/>
        </table:table-row>
        <table:table-row table:style-name="ro6">
          <table:table-cell office:value-type="string" table:style-name="ce76">
            <text:p>Agree slightly</text:p>
          </table:table-cell>
          <table:table-cell office:value-type="percentage" office:value="0.1992771415" table:style-name="ce70">
            <text:p>20%</text:p>
          </table:table-cell>
          <table:table-cell office:value-type="percentage" office:value="5.7720486924765266E-2" table:formula="of:=SQRT(([.B15]*(1-[.B15]))/[.B13])*TINV(0.05;[.B13])" table:style-name="ce67">
            <text:p>6%</text:p>
          </table:table-cell>
          <table:table-cell table:number-columns-repeated="16381" table:style-name="ce1"/>
        </table:table-row>
        <table:table-row table:style-name="ro6">
          <table:table-cell office:value-type="string" table:style-name="ce76">
            <text:p>Disagree slightly</text:p>
          </table:table-cell>
          <table:table-cell office:value-type="percentage" office:value="0.1924762596" table:style-name="ce73">
            <text:p>19%</text:p>
          </table:table-cell>
          <table:table-cell office:value-type="percentage" office:value="5.696739559328963E-2" table:formula="of:=SQRT(([.B16]*(1-[.B16]))/[.B13])*TINV(0.05;[.B13])" table:style-name="ce67">
            <text:p>6%</text:p>
          </table:table-cell>
          <table:table-cell table:number-columns-repeated="16381" table:style-name="ce1"/>
        </table:table-row>
        <table:table-row table:style-name="ro6">
          <table:table-cell office:value-type="string" table:style-name="ce76">
            <text:p>Disagree strongly</text:p>
          </table:table-cell>
          <table:table-cell office:value-type="percentage" office:value="0.50206760510000004" table:style-name="ce70">
            <text:p>50%</text:p>
          </table:table-cell>
          <table:table-cell office:value-type="percentage" office:value="7.2248098510552208E-2" table:formula="of:=SQRT(([.B17]*(1-[.B17]))/[.B13])*TINV(0.05;[.B13])" table:style-name="ce67">
            <text:p>7%</text:p>
          </table:table-cell>
          <table:table-cell table:number-columns-repeated="16381" table:style-name="ce1"/>
        </table:table-row>
        <table:table-row table:style-name="ro6">
          <table:table-cell office:value-type="string" table:style-name="ce76">
            <text:p>Don't know</text:p>
          </table:table-cell>
          <table:table-cell office:value-type="percentage" office:value="1.7495476400000001E-2" table:style-name="ce70">
            <text:p>2%</text:p>
          </table:table-cell>
          <table:table-cell office:value-type="percentage" office:value="1.8944811831829542E-2" table:formula="of:=SQRT(([.B18]*(1-[.B18]))/[.B13])*TINV(0.05;[.B13])" table:style-name="ce67">
            <text:p>2%</text:p>
          </table:table-cell>
          <table:table-cell table:number-columns-repeated="16381" table:style-name="ce1"/>
        </table:table-row>
        <table:table-row table:style-name="ro6">
          <table:table-cell office:value-type="string" table:style-name="ce76">
            <text:p>Agree (Net)</text:p>
          </table:table-cell>
          <table:table-cell office:value-type="percentage" office:value="0.2879606589" table:style-name="ce70">
            <text:p>29%</text:p>
          </table:table-cell>
          <table:table-cell office:value-type="percentage" office:value="6.5430268800444599E-2" table:formula="of:=SQRT(([.B19]*(1-[.B19]))/[.B13])*TINV(0.05;[.B13])" table:style-name="ce67">
            <text:p>7%</text:p>
          </table:table-cell>
          <table:table-cell table:number-columns-repeated="16381" table:style-name="ce1"/>
        </table:table-row>
        <table:table-row table:style-name="ro6">
          <table:table-cell office:value-type="string" table:style-name="ce76">
            <text:p>Disagree (Net)</text:p>
          </table:table-cell>
          <table:table-cell office:value-type="percentage" office:value="0.69454386469999996" table:style-name="ce70">
            <text:p>69%</text:p>
          </table:table-cell>
          <table:table-cell office:value-type="percentage" office:value="6.6555568331717094E-2" table:formula="of:=SQRT(([.B20]*(1-[.B20]))/[.B13])*TINV(0.05;[.B13])" table:style-name="ce67">
            <text:p>7%</text:p>
          </table:table-cell>
          <table:table-cell table:number-columns-repeated="16381" table:style-name="ce1"/>
        </table:table-row>
        <table:table-row table:number-rows-repeated="85" table:style-name="ro6">
          <table:table-cell table:style-name="ce44"/>
          <table:table-cell table:style-name="ce39"/>
          <table:table-cell table:style-name="ce44"/>
          <table:table-cell table:number-columns-repeated="16381" table:style-name="ce1"/>
        </table:table-row>
        <table:table-row table:number-rows-repeated="1048471" table:style-name="ro6">
          <table:table-cell table:number-columns-repeated="16384"/>
        </table:table-row>
      </table:table>
      <table:table table:name="128"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Campaign metric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AD12_2. Agreement that: The advertising told you something new</text:p>
          </table:table-cell>
          <table:table-cell table:number-columns-repeated="16383" table:style-name="ce44"/>
        </table:table-row>
        <table:table-row table:style-name="ro3">
          <table:table-cell office:value-type="string" table:style-name="ce57">
            <text:p>Asked of: Respondents who were able to view/hear any of the campaign during interview; Reported on: Respondents who were able to view/hear any of the campaign during interview</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75">
            <text:p>Unweighted base size</text:p>
          </table:table-cell>
          <table:table-cell office:value-type="float" office:value="832" table:style-name="ce62">
            <text:p><text:s/>832<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Weighted base size</text:p>
          </table:table-cell>
          <table:table-cell office:value-type="float" office:value="764" table:style-name="ce62">
            <text:p><text:s/>764<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Effective base size</text:p>
          </table:table-cell>
          <table:table-cell office:value-type="float" office:value="186.4" table:style-name="ce62">
            <text:p><text:s/>186<text:s/></text:p>
          </table:table-cell>
          <table:table-cell office:value-type="string" table:style-name="ce64">
            <text:p>:</text:p>
          </table:table-cell>
          <table:table-cell table:number-columns-repeated="16381" table:style-name="ce1"/>
        </table:table-row>
        <table:table-row table:style-name="ro6">
          <table:table-cell office:value-type="string" table:style-name="ce76">
            <text:p>Agree strongly</text:p>
          </table:table-cell>
          <table:table-cell office:value-type="percentage" office:value="0.26101304910000001" table:style-name="ce70">
            <text:p>26%</text:p>
          </table:table-cell>
          <table:table-cell office:value-type="percentage" office:value="6.346139656364555E-2" table:formula="of:=SQRT(([.B14]*(1-[.B14]))/[.B13])*TINV(0.05;[.B13])" table:style-name="ce67">
            <text:p>6%</text:p>
          </table:table-cell>
          <table:table-cell table:number-columns-repeated="16381" table:style-name="ce1"/>
        </table:table-row>
        <table:table-row table:style-name="ro6">
          <table:table-cell office:value-type="string" table:style-name="ce76">
            <text:p>Agree slightly</text:p>
          </table:table-cell>
          <table:table-cell office:value-type="percentage" office:value="0.38753954800000001" table:style-name="ce70">
            <text:p>39%</text:p>
          </table:table-cell>
          <table:table-cell office:value-type="percentage" office:value="7.0397489191994234E-2" table:formula="of:=SQRT(([.B15]*(1-[.B15]))/[.B13])*TINV(0.05;[.B13])" table:style-name="ce67">
            <text:p>7%</text:p>
          </table:table-cell>
          <table:table-cell table:number-columns-repeated="16381" table:style-name="ce1"/>
        </table:table-row>
        <table:table-row table:style-name="ro6">
          <table:table-cell office:value-type="string" table:style-name="ce76">
            <text:p>Disagree slightly</text:p>
          </table:table-cell>
          <table:table-cell office:value-type="percentage" office:value="0.1909592712" table:style-name="ce73">
            <text:p>19%</text:p>
          </table:table-cell>
          <table:table-cell office:value-type="percentage" office:value="5.6795731488422589E-2" table:formula="of:=SQRT(([.B16]*(1-[.B16]))/[.B13])*TINV(0.05;[.B13])" table:style-name="ce67">
            <text:p>6%</text:p>
          </table:table-cell>
          <table:table-cell table:number-columns-repeated="16381" table:style-name="ce1"/>
        </table:table-row>
        <table:table-row table:style-name="ro6">
          <table:table-cell office:value-type="string" table:style-name="ce76">
            <text:p>Disagree strongly</text:p>
          </table:table-cell>
          <table:table-cell office:value-type="percentage" office:value="0.1181112735" table:style-name="ce70">
            <text:p>12%</text:p>
          </table:table-cell>
          <table:table-cell office:value-type="percentage" office:value="4.6635077398264953E-2" table:formula="of:=SQRT(([.B17]*(1-[.B17]))/[.B13])*TINV(0.05;[.B13])" table:style-name="ce67">
            <text:p>5%</text:p>
          </table:table-cell>
          <table:table-cell table:number-columns-repeated="16381" table:style-name="ce1"/>
        </table:table-row>
        <table:table-row table:style-name="ro6">
          <table:table-cell office:value-type="string" table:style-name="ce76">
            <text:p>Don't know</text:p>
          </table:table-cell>
          <table:table-cell office:value-type="percentage" office:value="4.2376858199999999E-2" table:style-name="ce70">
            <text:p>4%</text:p>
          </table:table-cell>
          <table:table-cell office:value-type="percentage" office:value="2.9108633916240877E-2" table:formula="of:=SQRT(([.B18]*(1-[.B18]))/[.B13])*TINV(0.05;[.B13])" table:style-name="ce67">
            <text:p>3%</text:p>
          </table:table-cell>
          <table:table-cell table:number-columns-repeated="16381" table:style-name="ce1"/>
        </table:table-row>
        <table:table-row table:style-name="ro6">
          <table:table-cell office:value-type="string" table:style-name="ce76">
            <text:p>Agree (Net)</text:p>
          </table:table-cell>
          <table:table-cell office:value-type="percentage" office:value="0.64855259720000002" table:style-name="ce70">
            <text:p>65%</text:p>
          </table:table-cell>
          <table:table-cell office:value-type="percentage" office:value="6.898630765392659E-2" table:formula="of:=SQRT(([.B19]*(1-[.B19]))/[.B13])*TINV(0.05;[.B13])" table:style-name="ce67">
            <text:p>7%</text:p>
          </table:table-cell>
          <table:table-cell table:number-columns-repeated="16381" table:style-name="ce1"/>
        </table:table-row>
        <table:table-row table:style-name="ro6">
          <table:table-cell office:value-type="string" table:style-name="ce76">
            <text:p>Disagree (Net)</text:p>
          </table:table-cell>
          <table:table-cell office:value-type="percentage" office:value="0.30907054470000001" table:style-name="ce70">
            <text:p>31%</text:p>
          </table:table-cell>
          <table:table-cell office:value-type="percentage" office:value="6.6773754018128836E-2" table:formula="of:=SQRT(([.B20]*(1-[.B20]))/[.B13])*TINV(0.05;[.B13])" table:style-name="ce67">
            <text:p>7%</text:p>
          </table:table-cell>
          <table:table-cell table:number-columns-repeated="16381" table:style-name="ce1"/>
        </table:table-row>
        <table:table-row table:number-rows-repeated="85" table:style-name="ro6">
          <table:table-cell table:style-name="ce44"/>
          <table:table-cell table:style-name="ce39"/>
          <table:table-cell table:style-name="ce44"/>
          <table:table-cell table:number-columns-repeated="16381" table:style-name="ce1"/>
        </table:table-row>
        <table:table-row table:number-rows-repeated="1048471" table:style-name="ro6">
          <table:table-cell table:number-columns-repeated="16384"/>
        </table:table-row>
      </table:table>
      <table:table table:name="129"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Campaign metric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AD12_3. Agreement that: This advertising stands out from other advertising</text:p>
          </table:table-cell>
          <table:table-cell table:number-columns-repeated="16383" table:style-name="ce44"/>
        </table:table-row>
        <table:table-row table:style-name="ro3">
          <table:table-cell office:value-type="string" table:style-name="ce57">
            <text:p>Asked of: Respondents who were able to view/hear any of the campaign during interview; Reported on: Respondents who were able to view/hear any of the campaign during interview</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75">
            <text:p>Unweighted base size</text:p>
          </table:table-cell>
          <table:table-cell office:value-type="float" office:value="832" table:style-name="ce62">
            <text:p><text:s/>832<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Weighted base size</text:p>
          </table:table-cell>
          <table:table-cell office:value-type="float" office:value="764" table:style-name="ce62">
            <text:p><text:s/>764<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Effective base size</text:p>
          </table:table-cell>
          <table:table-cell office:value-type="float" office:value="186.4" table:style-name="ce62">
            <text:p><text:s/>186<text:s/></text:p>
          </table:table-cell>
          <table:table-cell office:value-type="string" table:style-name="ce64">
            <text:p>:</text:p>
          </table:table-cell>
          <table:table-cell table:number-columns-repeated="16381" table:style-name="ce1"/>
        </table:table-row>
        <table:table-row table:style-name="ro6">
          <table:table-cell office:value-type="string" table:style-name="ce76">
            <text:p>Agree strongly</text:p>
          </table:table-cell>
          <table:table-cell office:value-type="percentage" office:value="0.208225312" table:style-name="ce70">
            <text:p>21%</text:p>
          </table:table-cell>
          <table:table-cell office:value-type="percentage" office:value="5.867156841638374E-2" table:formula="of:=SQRT(([.B14]*(1-[.B14]))/[.B13])*TINV(0.05;[.B13])" table:style-name="ce67">
            <text:p>6%</text:p>
          </table:table-cell>
          <table:table-cell table:number-columns-repeated="16381" table:style-name="ce1"/>
        </table:table-row>
        <table:table-row table:style-name="ro6">
          <table:table-cell office:value-type="string" table:style-name="ce76">
            <text:p>Agree slightly</text:p>
          </table:table-cell>
          <table:table-cell office:value-type="percentage" office:value="0.35963993909999997" table:style-name="ce70">
            <text:p>36%</text:p>
          </table:table-cell>
          <table:table-cell office:value-type="percentage" office:value="6.9343571613398255E-2" table:formula="of:=SQRT(([.B15]*(1-[.B15]))/[.B13])*TINV(0.05;[.B13])" table:style-name="ce67">
            <text:p>7%</text:p>
          </table:table-cell>
          <table:table-cell table:number-columns-repeated="16381" table:style-name="ce1"/>
        </table:table-row>
        <table:table-row table:style-name="ro6">
          <table:table-cell office:value-type="string" table:style-name="ce76">
            <text:p>Disagree slightly</text:p>
          </table:table-cell>
          <table:table-cell office:value-type="percentage" office:value="0.21891763180000001" table:style-name="ce73">
            <text:p>22%</text:p>
          </table:table-cell>
          <table:table-cell office:value-type="percentage" office:value="5.9751514575301451E-2" table:formula="of:=SQRT(([.B16]*(1-[.B16]))/[.B13])*TINV(0.05;[.B13])" table:style-name="ce67">
            <text:p>6%</text:p>
          </table:table-cell>
          <table:table-cell table:number-columns-repeated="16381" table:style-name="ce1"/>
        </table:table-row>
        <table:table-row table:style-name="ro6">
          <table:table-cell office:value-type="string" table:style-name="ce76">
            <text:p>Disagree strongly</text:p>
          </table:table-cell>
          <table:table-cell office:value-type="percentage" office:value="0.13954972539999999" table:style-name="ce70">
            <text:p>14%</text:p>
          </table:table-cell>
          <table:table-cell office:value-type="percentage" office:value="5.0071143788634823E-2" table:formula="of:=SQRT(([.B17]*(1-[.B17]))/[.B13])*TINV(0.05;[.B13])" table:style-name="ce67">
            <text:p>5%</text:p>
          </table:table-cell>
          <table:table-cell table:number-columns-repeated="16381" table:style-name="ce1"/>
        </table:table-row>
        <table:table-row table:style-name="ro6">
          <table:table-cell office:value-type="string" table:style-name="ce76">
            <text:p>Don't know</text:p>
          </table:table-cell>
          <table:table-cell office:value-type="percentage" office:value="7.3667391600000007E-2" table:style-name="ce70">
            <text:p>7%</text:p>
          </table:table-cell>
          <table:table-cell office:value-type="percentage" office:value="3.774689671510708E-2" table:formula="of:=SQRT(([.B18]*(1-[.B18]))/[.B13])*TINV(0.05;[.B13])" table:style-name="ce67">
            <text:p>4%</text:p>
          </table:table-cell>
          <table:table-cell table:number-columns-repeated="16381" table:style-name="ce1"/>
        </table:table-row>
        <table:table-row table:style-name="ro6">
          <table:table-cell office:value-type="string" table:style-name="ce76">
            <text:p>Agree (Net)</text:p>
          </table:table-cell>
          <table:table-cell office:value-type="percentage" office:value="0.56786525109999997" table:style-name="ce70">
            <text:p>57%</text:p>
          </table:table-cell>
          <table:table-cell office:value-type="percentage" office:value="7.1580111824195922E-2" table:formula="of:=SQRT(([.B19]*(1-[.B19]))/[.B13])*TINV(0.05;[.B13])" table:style-name="ce67">
            <text:p>7%</text:p>
          </table:table-cell>
          <table:table-cell table:number-columns-repeated="16381" table:style-name="ce1"/>
        </table:table-row>
        <table:table-row table:style-name="ro6">
          <table:table-cell office:value-type="string" table:style-name="ce76">
            <text:p>Disagree (Net)</text:p>
          </table:table-cell>
          <table:table-cell office:value-type="percentage" office:value="0.35846735730000001" table:style-name="ce70">
            <text:p>36%</text:p>
          </table:table-cell>
          <table:table-cell office:value-type="percentage" office:value="6.9293790230240529E-2" table:formula="of:=SQRT(([.B20]*(1-[.B20]))/[.B13])*TINV(0.05;[.B13])" table:style-name="ce67">
            <text:p>7%</text:p>
          </table:table-cell>
          <table:table-cell table:number-columns-repeated="16381" table:style-name="ce1"/>
        </table:table-row>
        <table:table-row table:number-rows-repeated="85" table:style-name="ro6">
          <table:table-cell table:style-name="ce44"/>
          <table:table-cell table:style-name="ce39"/>
          <table:table-cell table:style-name="ce44"/>
          <table:table-cell table:number-columns-repeated="16381" table:style-name="ce1"/>
        </table:table-row>
        <table:table-row table:number-rows-repeated="1048471" table:style-name="ro6">
          <table:table-cell table:number-columns-repeated="16384"/>
        </table:table-row>
      </table:table>
      <table:table table:name="130"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Campaign metric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AD12_4. Agreement that: This advertising is clear and easy to understand</text:p>
          </table:table-cell>
          <table:table-cell table:number-columns-repeated="16383" table:style-name="ce44"/>
        </table:table-row>
        <table:table-row table:style-name="ro3">
          <table:table-cell office:value-type="string" table:style-name="ce57">
            <text:p>Asked of: Respondents who were able to view/hear any of the campaign during interview; Reported on: Respondents who were able to view/hear any of the campaign during interview</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75">
            <text:p>Unweighted base size</text:p>
          </table:table-cell>
          <table:table-cell office:value-type="float" office:value="832" table:style-name="ce62">
            <text:p><text:s/>832<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Weighted base size</text:p>
          </table:table-cell>
          <table:table-cell office:value-type="float" office:value="764" table:style-name="ce62">
            <text:p><text:s/>764<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Effective base size</text:p>
          </table:table-cell>
          <table:table-cell office:value-type="float" office:value="186.4" table:style-name="ce62">
            <text:p><text:s/>186<text:s/></text:p>
          </table:table-cell>
          <table:table-cell office:value-type="string" table:style-name="ce64">
            <text:p>:</text:p>
          </table:table-cell>
          <table:table-cell table:number-columns-repeated="16381" table:style-name="ce1"/>
        </table:table-row>
        <table:table-row table:style-name="ro6">
          <table:table-cell office:value-type="string" table:style-name="ce76">
            <text:p>Agree strongly</text:p>
          </table:table-cell>
          <table:table-cell office:value-type="percentage" office:value="0.54659971230000004" table:style-name="ce70">
            <text:p>55%</text:p>
          </table:table-cell>
          <table:table-cell office:value-type="percentage" office:value="7.1934250907158298E-2" table:formula="of:=SQRT(([.B14]*(1-[.B14]))/[.B13])*TINV(0.05;[.B13])" table:style-name="ce67">
            <text:p>7%</text:p>
          </table:table-cell>
          <table:table-cell table:number-columns-repeated="16381" table:style-name="ce1"/>
        </table:table-row>
        <table:table-row table:style-name="ro6">
          <table:table-cell office:value-type="string" table:style-name="ce76">
            <text:p>Agree slightly</text:p>
          </table:table-cell>
          <table:table-cell office:value-type="percentage" office:value="0.29712820950000002" table:style-name="ce70">
            <text:p>30%</text:p>
          </table:table-cell>
          <table:table-cell office:value-type="percentage" office:value="6.6034383863612864E-2" table:formula="of:=SQRT(([.B15]*(1-[.B15]))/[.B13])*TINV(0.05;[.B13])" table:style-name="ce67">
            <text:p>7%</text:p>
          </table:table-cell>
          <table:table-cell table:number-columns-repeated="16381" table:style-name="ce1"/>
        </table:table-row>
        <table:table-row table:style-name="ro6">
          <table:table-cell office:value-type="string" table:style-name="ce76">
            <text:p>Disagree slightly</text:p>
          </table:table-cell>
          <table:table-cell office:value-type="percentage" office:value="7.0642570599999996E-2" table:style-name="ce73">
            <text:p>7%</text:p>
          </table:table-cell>
          <table:table-cell office:value-type="percentage" office:value="3.7024121719223861E-2" table:formula="of:=SQRT(([.B16]*(1-[.B16]))/[.B13])*TINV(0.05;[.B13])" table:style-name="ce67">
            <text:p>4%</text:p>
          </table:table-cell>
          <table:table-cell table:number-columns-repeated="16381" table:style-name="ce1"/>
        </table:table-row>
        <table:table-row table:style-name="ro6">
          <table:table-cell office:value-type="string" table:style-name="ce76">
            <text:p>Disagree strongly</text:p>
          </table:table-cell>
          <table:table-cell office:value-type="percentage" office:value="6.7130793899999999E-2" table:style-name="ce70">
            <text:p>7%</text:p>
          </table:table-cell>
          <table:table-cell office:value-type="percentage" office:value="3.6160248021274634E-2" table:formula="of:=SQRT(([.B17]*(1-[.B17]))/[.B13])*TINV(0.05;[.B13])" table:style-name="ce67">
            <text:p>4%</text:p>
          </table:table-cell>
          <table:table-cell table:number-columns-repeated="16381" table:style-name="ce1"/>
        </table:table-row>
        <table:table-row table:style-name="ro6">
          <table:table-cell office:value-type="string" table:style-name="ce76">
            <text:p>Don't know</text:p>
          </table:table-cell>
          <table:table-cell office:value-type="percentage" office:value="1.84987138E-2" table:style-name="ce70">
            <text:p>2%</text:p>
          </table:table-cell>
          <table:table-cell office:value-type="percentage" office:value="1.9470465444725558E-2" table:formula="of:=SQRT(([.B18]*(1-[.B18]))/[.B13])*TINV(0.05;[.B13])" table:style-name="ce67">
            <text:p>2%</text:p>
          </table:table-cell>
          <table:table-cell table:number-columns-repeated="16381" table:style-name="ce1"/>
        </table:table-row>
        <table:table-row table:style-name="ro6">
          <table:table-cell office:value-type="string" table:style-name="ce76">
            <text:p>Agree (Net)</text:p>
          </table:table-cell>
          <table:table-cell office:value-type="percentage" office:value="0.8437279218" table:style-name="ce70">
            <text:p>84%</text:p>
          </table:table-cell>
          <table:table-cell office:value-type="percentage" office:value="5.2468909133219117E-2" table:formula="of:=SQRT(([.B19]*(1-[.B19]))/[.B13])*TINV(0.05;[.B13])" table:style-name="ce67">
            <text:p>5%</text:p>
          </table:table-cell>
          <table:table-cell table:number-columns-repeated="16381" table:style-name="ce1"/>
        </table:table-row>
        <table:table-row table:style-name="ro6">
          <table:table-cell office:value-type="string" table:style-name="ce76">
            <text:p>Disagree (Net)</text:p>
          </table:table-cell>
          <table:table-cell office:value-type="percentage" office:value="0.1377733645" table:style-name="ce70">
            <text:p>14%</text:p>
          </table:table-cell>
          <table:table-cell office:value-type="percentage" office:value="4.9802767844520368E-2" table:formula="of:=SQRT(([.B20]*(1-[.B20]))/[.B13])*TINV(0.05;[.B13])" table:style-name="ce67">
            <text:p>5%</text:p>
          </table:table-cell>
          <table:table-cell table:number-columns-repeated="16381" table:style-name="ce1"/>
        </table:table-row>
        <table:table-row table:number-rows-repeated="85" table:style-name="ro6">
          <table:table-cell table:style-name="ce44"/>
          <table:table-cell table:style-name="ce39"/>
          <table:table-cell table:style-name="ce44"/>
          <table:table-cell table:number-columns-repeated="16381" table:style-name="ce1"/>
        </table:table-row>
        <table:table-row table:number-rows-repeated="1048471" table:style-name="ro6">
          <table:table-cell table:number-columns-repeated="16384"/>
        </table:table-row>
      </table:table>
      <table:table table:name="131"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Campaign metric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AD12_5. Agreement that: You trust the information given by those adverts</text:p>
          </table:table-cell>
          <table:table-cell table:number-columns-repeated="16383" table:style-name="ce44"/>
        </table:table-row>
        <table:table-row table:style-name="ro3">
          <table:table-cell office:value-type="string" table:style-name="ce57">
            <text:p>Asked of: Respondents who were able to view/hear any of the campaign during interview; Reported on: Respondents who were able to view/hear any of the campaign during interview</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75">
            <text:p>Unweighted base size</text:p>
          </table:table-cell>
          <table:table-cell office:value-type="float" office:value="832" table:style-name="ce62">
            <text:p><text:s/>832<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Weighted base size</text:p>
          </table:table-cell>
          <table:table-cell office:value-type="float" office:value="764" table:style-name="ce62">
            <text:p><text:s/>764<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Effective base size</text:p>
          </table:table-cell>
          <table:table-cell office:value-type="float" office:value="186.4" table:style-name="ce62">
            <text:p><text:s/>186<text:s/></text:p>
          </table:table-cell>
          <table:table-cell office:value-type="string" table:style-name="ce64">
            <text:p>:</text:p>
          </table:table-cell>
          <table:table-cell table:number-columns-repeated="16381" table:style-name="ce1"/>
        </table:table-row>
        <table:table-row table:style-name="ro6">
          <table:table-cell office:value-type="string" table:style-name="ce76">
            <text:p>Agree strongly</text:p>
          </table:table-cell>
          <table:table-cell office:value-type="percentage" office:value="0.3661755511" table:style-name="ce70">
            <text:p>37%</text:p>
          </table:table-cell>
          <table:table-cell office:value-type="percentage" office:value="6.9612831014374044E-2" table:formula="of:=SQRT(([.B14]*(1-[.B14]))/[.B13])*TINV(0.05;[.B13])" table:style-name="ce67">
            <text:p>7%</text:p>
          </table:table-cell>
          <table:table-cell table:number-columns-repeated="16381" table:style-name="ce1"/>
        </table:table-row>
        <table:table-row table:style-name="ro6">
          <table:table-cell office:value-type="string" table:style-name="ce76">
            <text:p>Agree slightly</text:p>
          </table:table-cell>
          <table:table-cell office:value-type="percentage" office:value="0.37600684719999999" table:style-name="ce70">
            <text:p>38%</text:p>
          </table:table-cell>
          <table:table-cell office:value-type="percentage" office:value="6.9991921947005389E-2" table:formula="of:=SQRT(([.B15]*(1-[.B15]))/[.B13])*TINV(0.05;[.B13])" table:style-name="ce67">
            <text:p>7%</text:p>
          </table:table-cell>
          <table:table-cell table:number-columns-repeated="16381" table:style-name="ce1"/>
        </table:table-row>
        <table:table-row table:style-name="ro6">
          <table:table-cell office:value-type="string" table:style-name="ce76">
            <text:p>Disagree slightly</text:p>
          </table:table-cell>
          <table:table-cell office:value-type="percentage" office:value="9.0229220900000004E-2" table:style-name="ce73">
            <text:p>9%</text:p>
          </table:table-cell>
          <table:table-cell office:value-type="percentage" office:value="4.1399941347828949E-2" table:formula="of:=SQRT(([.B16]*(1-[.B16]))/[.B13])*TINV(0.05;[.B13])" table:style-name="ce67">
            <text:p>4%</text:p>
          </table:table-cell>
          <table:table-cell table:number-columns-repeated="16381" table:style-name="ce1"/>
        </table:table-row>
        <table:table-row table:style-name="ro6">
          <table:table-cell office:value-type="string" table:style-name="ce76">
            <text:p>Disagree strongly</text:p>
          </table:table-cell>
          <table:table-cell office:value-type="percentage" office:value="0.10131254639999999" table:style-name="ce70">
            <text:p>10%</text:p>
          </table:table-cell>
          <table:table-cell office:value-type="percentage" office:value="4.3600963372336335E-2" table:formula="of:=SQRT(([.B17]*(1-[.B17]))/[.B13])*TINV(0.05;[.B13])" table:style-name="ce67">
            <text:p>4%</text:p>
          </table:table-cell>
          <table:table-cell table:number-columns-repeated="16381" table:style-name="ce1"/>
        </table:table-row>
        <table:table-row table:style-name="ro6">
          <table:table-cell office:value-type="string" table:style-name="ce76">
            <text:p>Don't know</text:p>
          </table:table-cell>
          <table:table-cell office:value-type="percentage" office:value="6.6275834399999997E-2" table:style-name="ce70">
            <text:p>7%</text:p>
          </table:table-cell>
          <table:table-cell office:value-type="percentage" office:value="3.5945707154077799E-2" table:formula="of:=SQRT(([.B18]*(1-[.B18]))/[.B13])*TINV(0.05;[.B13])" table:style-name="ce67">
            <text:p>4%</text:p>
          </table:table-cell>
          <table:table-cell table:number-columns-repeated="16381" table:style-name="ce1"/>
        </table:table-row>
        <table:table-row table:style-name="ro6">
          <table:table-cell office:value-type="string" table:style-name="ce76">
            <text:p>Agree (Net)</text:p>
          </table:table-cell>
          <table:table-cell office:value-type="percentage" office:value="0.74218239819999998" table:style-name="ce70">
            <text:p>74%</text:p>
          </table:table-cell>
          <table:table-cell office:value-type="percentage" office:value="6.3207954714616502E-2" table:formula="of:=SQRT(([.B19]*(1-[.B19]))/[.B13])*TINV(0.05;[.B13])" table:style-name="ce67">
            <text:p>6%</text:p>
          </table:table-cell>
          <table:table-cell table:number-columns-repeated="16381" table:style-name="ce1"/>
        </table:table-row>
        <table:table-row table:style-name="ro6">
          <table:table-cell office:value-type="string" table:style-name="ce76">
            <text:p>Disagree (Net)</text:p>
          </table:table-cell>
          <table:table-cell office:value-type="percentage" office:value="0.1915417673" table:style-name="ce70">
            <text:p>19%</text:p>
          </table:table-cell>
          <table:table-cell office:value-type="percentage" office:value="5.6861808632151165E-2" table:formula="of:=SQRT(([.B20]*(1-[.B20]))/[.B13])*TINV(0.05;[.B13])" table:style-name="ce67">
            <text:p>6%</text:p>
          </table:table-cell>
          <table:table-cell table:number-columns-repeated="16381" table:style-name="ce1"/>
        </table:table-row>
        <table:table-row table:number-rows-repeated="85" table:style-name="ro6">
          <table:table-cell table:style-name="ce44"/>
          <table:table-cell table:style-name="ce39"/>
          <table:table-cell table:style-name="ce44"/>
          <table:table-cell table:number-columns-repeated="16381" table:style-name="ce1"/>
        </table:table-row>
        <table:table-row table:number-rows-repeated="1048471" table:style-name="ro6">
          <table:table-cell table:number-columns-repeated="16384"/>
        </table:table-row>
      </table:table>
      <table:table table:name="132"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Campaign metric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AD12_6. Agreement that: The adverts made me realise the government can help me export</text:p>
          </table:table-cell>
          <table:table-cell table:number-columns-repeated="16383" table:style-name="ce44"/>
        </table:table-row>
        <table:table-row table:style-name="ro3">
          <table:table-cell office:value-type="string" table:style-name="ce57">
            <text:p>Asked of: Respondents who were able to view/hear any of the campaign during interview; Reported on: Respondents who were able to view/hear any of the campaign during interview</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75">
            <text:p>Unweighted base size</text:p>
          </table:table-cell>
          <table:table-cell office:value-type="float" office:value="832" table:style-name="ce62">
            <text:p><text:s/>832<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Weighted base size</text:p>
          </table:table-cell>
          <table:table-cell office:value-type="float" office:value="764" table:style-name="ce62">
            <text:p><text:s/>764<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Effective base size</text:p>
          </table:table-cell>
          <table:table-cell office:value-type="float" office:value="186.4" table:style-name="ce62">
            <text:p><text:s/>186<text:s/></text:p>
          </table:table-cell>
          <table:table-cell office:value-type="string" table:style-name="ce64">
            <text:p>:</text:p>
          </table:table-cell>
          <table:table-cell table:number-columns-repeated="16381" table:style-name="ce1"/>
        </table:table-row>
        <table:table-row table:style-name="ro6">
          <table:table-cell office:value-type="string" table:style-name="ce76">
            <text:p>Agree strongly</text:p>
          </table:table-cell>
          <table:table-cell office:value-type="percentage" office:value="0.25907547250000001" table:style-name="ce70">
            <text:p>26%</text:p>
          </table:table-cell>
          <table:table-cell office:value-type="percentage" office:value="6.3308243735521033E-2" table:formula="of:=SQRT(([.B14]*(1-[.B14]))/[.B13])*TINV(0.05;[.B13])" table:style-name="ce67">
            <text:p>6%</text:p>
          </table:table-cell>
          <table:table-cell table:number-columns-repeated="16381" table:style-name="ce1"/>
        </table:table-row>
        <table:table-row table:style-name="ro6">
          <table:table-cell office:value-type="string" table:style-name="ce76">
            <text:p>Agree slightly</text:p>
          </table:table-cell>
          <table:table-cell office:value-type="percentage" office:value="0.32961121339999999" table:style-name="ce70">
            <text:p>33%</text:p>
          </table:table-cell>
          <table:table-cell office:value-type="percentage" office:value="6.7924193423847243E-2" table:formula="of:=SQRT(([.B15]*(1-[.B15]))/[.B13])*TINV(0.05;[.B13])" table:style-name="ce67">
            <text:p>7%</text:p>
          </table:table-cell>
          <table:table-cell table:number-columns-repeated="16381" table:style-name="ce1"/>
        </table:table-row>
        <table:table-row table:style-name="ro6">
          <table:table-cell office:value-type="string" table:style-name="ce76">
            <text:p>Disagree slightly</text:p>
          </table:table-cell>
          <table:table-cell office:value-type="percentage" office:value="0.1662765702" table:style-name="ce73">
            <text:p>17%</text:p>
          </table:table-cell>
          <table:table-cell office:value-type="percentage" office:value="5.3800543430360712E-2" table:formula="of:=SQRT(([.B16]*(1-[.B16]))/[.B13])*TINV(0.05;[.B13])" table:style-name="ce67">
            <text:p>5%</text:p>
          </table:table-cell>
          <table:table-cell table:number-columns-repeated="16381" table:style-name="ce1"/>
        </table:table-row>
        <table:table-row table:style-name="ro6">
          <table:table-cell office:value-type="string" table:style-name="ce76">
            <text:p>Disagree strongly</text:p>
          </table:table-cell>
          <table:table-cell office:value-type="percentage" office:value="0.20033773890000001" table:style-name="ce70">
            <text:p>20%</text:p>
          </table:table-cell>
          <table:table-cell office:value-type="percentage" office:value="5.7835542621678483E-2" table:formula="of:=SQRT(([.B17]*(1-[.B17]))/[.B13])*TINV(0.05;[.B13])" table:style-name="ce67">
            <text:p>6%</text:p>
          </table:table-cell>
          <table:table-cell table:number-columns-repeated="16381" table:style-name="ce1"/>
        </table:table-row>
        <table:table-row table:style-name="ro6">
          <table:table-cell office:value-type="string" table:style-name="ce76">
            <text:p>Don't know</text:p>
          </table:table-cell>
          <table:table-cell office:value-type="percentage" office:value="4.4699005E-2" table:style-name="ce70">
            <text:p>4%</text:p>
          </table:table-cell>
          <table:table-cell office:value-type="percentage" office:value="2.9859269135376107E-2" table:formula="of:=SQRT(([.B18]*(1-[.B18]))/[.B13])*TINV(0.05;[.B13])" table:style-name="ce67">
            <text:p>3%</text:p>
          </table:table-cell>
          <table:table-cell table:number-columns-repeated="16381" table:style-name="ce1"/>
        </table:table-row>
        <table:table-row table:style-name="ro6">
          <table:table-cell office:value-type="string" table:style-name="ce76">
            <text:p>Agree (Net)</text:p>
          </table:table-cell>
          <table:table-cell office:value-type="percentage" office:value="0.58868668589999995" table:style-name="ce70">
            <text:p>59%</text:p>
          </table:table-cell>
          <table:table-cell office:value-type="percentage" office:value="7.1103113953706332E-2" table:formula="of:=SQRT(([.B19]*(1-[.B19]))/[.B13])*TINV(0.05;[.B13])" table:style-name="ce67">
            <text:p>7%</text:p>
          </table:table-cell>
          <table:table-cell table:number-columns-repeated="16381" table:style-name="ce1"/>
        </table:table-row>
        <table:table-row table:style-name="ro6">
          <table:table-cell office:value-type="string" table:style-name="ce76">
            <text:p>Disagree (Net)</text:p>
          </table:table-cell>
          <table:table-cell office:value-type="percentage" office:value="0.36661430909999998" table:style-name="ce70">
            <text:p>37%</text:p>
          </table:table-cell>
          <table:table-cell office:value-type="percentage" office:value="6.9630411226697761E-2" table:formula="of:=SQRT(([.B20]*(1-[.B20]))/[.B13])*TINV(0.05;[.B13])" table:style-name="ce67">
            <text:p>7%</text:p>
          </table:table-cell>
          <table:table-cell table:number-columns-repeated="16381" table:style-name="ce1"/>
        </table:table-row>
        <table:table-row table:number-rows-repeated="85" table:style-name="ro6">
          <table:table-cell table:style-name="ce44"/>
          <table:table-cell table:style-name="ce39"/>
          <table:table-cell table:style-name="ce44"/>
          <table:table-cell table:number-columns-repeated="16381" table:style-name="ce1"/>
        </table:table-row>
        <table:table-row table:number-rows-repeated="1048471" table:style-name="ro6">
          <table:table-cell table:number-columns-repeated="16384"/>
        </table:table-row>
      </table:table>
      <table:table table:name="133"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Campaign metric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AD12_7. Agreement that: The adverts showed new trade deals are creating opportunities for businesses like mine</text:p>
          </table:table-cell>
          <table:table-cell table:number-columns-repeated="16383" table:style-name="ce44"/>
        </table:table-row>
        <table:table-row table:style-name="ro3">
          <table:table-cell office:value-type="string" table:style-name="ce57">
            <text:p>Asked of: Respondents who were able to view/hear any of the campaign during interview; Reported on: Respondents who were able to view/hear any of the campaign during interview</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75">
            <text:p>Unweighted base size</text:p>
          </table:table-cell>
          <table:table-cell office:value-type="float" office:value="832" table:style-name="ce62">
            <text:p><text:s/>832<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Weighted base size</text:p>
          </table:table-cell>
          <table:table-cell office:value-type="float" office:value="764" table:style-name="ce62">
            <text:p><text:s/>764<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Effective base size</text:p>
          </table:table-cell>
          <table:table-cell office:value-type="float" office:value="186.4" table:style-name="ce62">
            <text:p><text:s/>186<text:s/></text:p>
          </table:table-cell>
          <table:table-cell office:value-type="string" table:style-name="ce64">
            <text:p>:</text:p>
          </table:table-cell>
          <table:table-cell table:number-columns-repeated="16381" table:style-name="ce1"/>
        </table:table-row>
        <table:table-row table:style-name="ro6">
          <table:table-cell office:value-type="string" table:style-name="ce76">
            <text:p>Agree strongly</text:p>
          </table:table-cell>
          <table:table-cell office:value-type="percentage" office:value="0.1207901487" table:style-name="ce70">
            <text:p>12%</text:p>
          </table:table-cell>
          <table:table-cell office:value-type="percentage" office:value="4.7089292035689026E-2" table:formula="of:=SQRT(([.B14]*(1-[.B14]))/[.B13])*TINV(0.05;[.B13])" table:style-name="ce67">
            <text:p>5%</text:p>
          </table:table-cell>
          <table:table-cell table:number-columns-repeated="16381" table:style-name="ce1"/>
        </table:table-row>
        <table:table-row table:style-name="ro6">
          <table:table-cell office:value-type="string" table:style-name="ce76">
            <text:p>Agree slightly</text:p>
          </table:table-cell>
          <table:table-cell office:value-type="percentage" office:value="0.19920434049999999" table:style-name="ce70">
            <text:p>20%</text:p>
          </table:table-cell>
          <table:table-cell office:value-type="percentage" office:value="5.7712565990201171E-2" table:formula="of:=SQRT(([.B15]*(1-[.B15]))/[.B13])*TINV(0.05;[.B13])" table:style-name="ce67">
            <text:p>6%</text:p>
          </table:table-cell>
          <table:table-cell table:number-columns-repeated="16381" table:style-name="ce1"/>
        </table:table-row>
        <table:table-row table:style-name="ro6">
          <table:table-cell office:value-type="string" table:style-name="ce76">
            <text:p>Disagree slightly</text:p>
          </table:table-cell>
          <table:table-cell office:value-type="percentage" office:value="0.23955460119999999" table:style-name="ce73">
            <text:p>24%</text:p>
          </table:table-cell>
          <table:table-cell office:value-type="percentage" office:value="6.1673189212768181E-2" table:formula="of:=SQRT(([.B16]*(1-[.B16]))/[.B13])*TINV(0.05;[.B13])" table:style-name="ce67">
            <text:p>6%</text:p>
          </table:table-cell>
          <table:table-cell table:number-columns-repeated="16381" table:style-name="ce1"/>
        </table:table-row>
        <table:table-row table:style-name="ro6">
          <table:table-cell office:value-type="string" table:style-name="ce76">
            <text:p>Disagree strongly</text:p>
          </table:table-cell>
          <table:table-cell office:value-type="percentage" office:value="0.40146962609999998" table:style-name="ce70">
            <text:p>40%</text:p>
          </table:table-cell>
          <table:table-cell office:value-type="percentage" office:value="7.0832011383079971E-2" table:formula="of:=SQRT(([.B17]*(1-[.B17]))/[.B13])*TINV(0.05;[.B13])" table:style-name="ce67">
            <text:p>7%</text:p>
          </table:table-cell>
          <table:table-cell table:number-columns-repeated="16381" table:style-name="ce1"/>
        </table:table-row>
        <table:table-row table:style-name="ro6">
          <table:table-cell office:value-type="string" table:style-name="ce76">
            <text:p>Don't know</text:p>
          </table:table-cell>
          <table:table-cell office:value-type="percentage" office:value="3.8981283399999997E-2" table:style-name="ce70">
            <text:p>4%</text:p>
          </table:table-cell>
          <table:table-cell office:value-type="percentage" office:value="2.7967530481222337E-2" table:formula="of:=SQRT(([.B18]*(1-[.B18]))/[.B13])*TINV(0.05;[.B13])" table:style-name="ce67">
            <text:p>3%</text:p>
          </table:table-cell>
          <table:table-cell table:number-columns-repeated="16381" table:style-name="ce1"/>
        </table:table-row>
        <table:table-row table:style-name="ro6">
          <table:table-cell office:value-type="string" table:style-name="ce76">
            <text:p>Agree (Net)</text:p>
          </table:table-cell>
          <table:table-cell office:value-type="percentage" office:value="0.31999448920000001" table:style-name="ce70">
            <text:p>32%</text:p>
          </table:table-cell>
          <table:table-cell office:value-type="percentage" office:value="6.7404298942303195E-2" table:formula="of:=SQRT(([.B19]*(1-[.B19]))/[.B13])*TINV(0.05;[.B13])" table:style-name="ce67">
            <text:p>7%</text:p>
          </table:table-cell>
          <table:table-cell table:number-columns-repeated="16381" table:style-name="ce1"/>
        </table:table-row>
        <table:table-row table:style-name="ro6">
          <table:table-cell office:value-type="string" table:style-name="ce76">
            <text:p>Disagree (Net)</text:p>
          </table:table-cell>
          <table:table-cell office:value-type="percentage" office:value="0.64102422739999998" table:style-name="ce70">
            <text:p>64%</text:p>
          </table:table-cell>
          <table:table-cell office:value-type="percentage" office:value="6.9315429999371486E-2" table:formula="of:=SQRT(([.B20]*(1-[.B20]))/[.B13])*TINV(0.05;[.B13])" table:style-name="ce67">
            <text:p>7%</text:p>
          </table:table-cell>
          <table:table-cell table:number-columns-repeated="16381" table:style-name="ce1"/>
        </table:table-row>
        <table:table-row table:number-rows-repeated="85" table:style-name="ro6">
          <table:table-cell table:style-name="ce44"/>
          <table:table-cell table:style-name="ce39"/>
          <table:table-cell table:style-name="ce44"/>
          <table:table-cell table:number-columns-repeated="16381" table:style-name="ce1"/>
        </table:table-row>
        <table:table-row table:number-rows-repeated="1048471" table:style-name="ro6">
          <table:table-cell table:number-columns-repeated="16384"/>
        </table:table-row>
      </table:table>
      <table:table table:name="134"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Campaign metric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AD12_8. Agreement that: The adverts made it clear where to go for exporting information</text:p>
          </table:table-cell>
          <table:table-cell table:number-columns-repeated="16383" table:style-name="ce44"/>
        </table:table-row>
        <table:table-row table:style-name="ro3">
          <table:table-cell office:value-type="string" table:style-name="ce57">
            <text:p>Asked of: Respondents who were able to view/hear any of the campaign during interview; Reported on: Respondents who were able to view/hear any of the campaign during interview</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75">
            <text:p>Unweighted base size</text:p>
          </table:table-cell>
          <table:table-cell office:value-type="float" office:value="832" table:style-name="ce62">
            <text:p><text:s/>832<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Weighted base size</text:p>
          </table:table-cell>
          <table:table-cell office:value-type="float" office:value="764" table:style-name="ce62">
            <text:p><text:s/>764<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Effective base size</text:p>
          </table:table-cell>
          <table:table-cell office:value-type="float" office:value="186.4" table:style-name="ce62">
            <text:p><text:s/>186<text:s/></text:p>
          </table:table-cell>
          <table:table-cell office:value-type="string" table:style-name="ce64">
            <text:p>:</text:p>
          </table:table-cell>
          <table:table-cell table:number-columns-repeated="16381" table:style-name="ce1"/>
        </table:table-row>
        <table:table-row table:style-name="ro6">
          <table:table-cell office:value-type="string" table:style-name="ce76">
            <text:p>Agree strongly</text:p>
          </table:table-cell>
          <table:table-cell office:value-type="percentage" office:value="0.30138182899999999" table:style-name="ce70">
            <text:p>30%</text:p>
          </table:table-cell>
          <table:table-cell office:value-type="percentage" office:value="6.6303827746632238E-2" table:formula="of:=SQRT(([.B14]*(1-[.B14]))/[.B13])*TINV(0.05;[.B13])" table:style-name="ce67">
            <text:p>7%</text:p>
          </table:table-cell>
          <table:table-cell table:number-columns-repeated="16381" table:style-name="ce1"/>
        </table:table-row>
        <table:table-row table:style-name="ro6">
          <table:table-cell office:value-type="string" table:style-name="ce76">
            <text:p>Agree slightly</text:p>
          </table:table-cell>
          <table:table-cell office:value-type="percentage" office:value="0.29832861799999999" table:style-name="ce70">
            <text:p>30%</text:p>
          </table:table-cell>
          <table:table-cell office:value-type="percentage" office:value="6.611111326844181E-2" table:formula="of:=SQRT(([.B15]*(1-[.B15]))/[.B13])*TINV(0.05;[.B13])" table:style-name="ce67">
            <text:p>7%</text:p>
          </table:table-cell>
          <table:table-cell table:number-columns-repeated="16381" table:style-name="ce1"/>
        </table:table-row>
        <table:table-row table:style-name="ro6">
          <table:table-cell office:value-type="string" table:style-name="ce76">
            <text:p>Disagree slightly</text:p>
          </table:table-cell>
          <table:table-cell office:value-type="percentage" office:value="0.1856243233" table:style-name="ce73">
            <text:p>19%</text:p>
          </table:table-cell>
          <table:table-cell office:value-type="percentage" office:value="5.6181065173642755E-2" table:formula="of:=SQRT(([.B16]*(1-[.B16]))/[.B13])*TINV(0.05;[.B13])" table:style-name="ce67">
            <text:p>6%</text:p>
          </table:table-cell>
          <table:table-cell table:number-columns-repeated="16381" table:style-name="ce1"/>
        </table:table-row>
        <table:table-row table:style-name="ro6">
          <table:table-cell office:value-type="string" table:style-name="ce76">
            <text:p>Disagree strongly</text:p>
          </table:table-cell>
          <table:table-cell office:value-type="percentage" office:value="0.1730389494" table:style-name="ce70">
            <text:p>17%</text:p>
          </table:table-cell>
          <table:table-cell office:value-type="percentage" office:value="5.4660624933134949E-2" table:formula="of:=SQRT(([.B17]*(1-[.B17]))/[.B13])*TINV(0.05;[.B13])" table:style-name="ce67">
            <text:p>5%</text:p>
          </table:table-cell>
          <table:table-cell table:number-columns-repeated="16381" table:style-name="ce1"/>
        </table:table-row>
        <table:table-row table:style-name="ro6">
          <table:table-cell office:value-type="string" table:style-name="ce76">
            <text:p>Don't know</text:p>
          </table:table-cell>
          <table:table-cell office:value-type="percentage" office:value="4.1626280299999999E-2" table:style-name="ce70">
            <text:p>4%</text:p>
          </table:table-cell>
          <table:table-cell office:value-type="percentage" office:value="2.8861000380503064E-2" table:formula="of:=SQRT(([.B18]*(1-[.B18]))/[.B13])*TINV(0.05;[.B13])" table:style-name="ce67">
            <text:p>3%</text:p>
          </table:table-cell>
          <table:table-cell table:number-columns-repeated="16381" table:style-name="ce1"/>
        </table:table-row>
        <table:table-row table:style-name="ro6">
          <table:table-cell office:value-type="string" table:style-name="ce76">
            <text:p>Agree (Net)</text:p>
          </table:table-cell>
          <table:table-cell office:value-type="percentage" office:value="0.59971044699999998" table:style-name="ce70">
            <text:p>60%</text:p>
          </table:table-cell>
          <table:table-cell office:value-type="percentage" office:value="7.0797523349692082E-2" table:formula="of:=SQRT(([.B19]*(1-[.B19]))/[.B13])*TINV(0.05;[.B13])" table:style-name="ce67">
            <text:p>7%</text:p>
          </table:table-cell>
          <table:table-cell table:number-columns-repeated="16381" table:style-name="ce1"/>
        </table:table-row>
        <table:table-row table:style-name="ro6">
          <table:table-cell office:value-type="string" table:style-name="ce76">
            <text:p>Disagree (Net)</text:p>
          </table:table-cell>
          <table:table-cell office:value-type="percentage" office:value="0.35866327260000003" table:style-name="ce70">
            <text:p>36%</text:p>
          </table:table-cell>
          <table:table-cell office:value-type="percentage" office:value="6.9302139030345725E-2" table:formula="of:=SQRT(([.B20]*(1-[.B20]))/[.B13])*TINV(0.05;[.B13])" table:style-name="ce67">
            <text:p>7%</text:p>
          </table:table-cell>
          <table:table-cell table:number-columns-repeated="16381" table:style-name="ce1"/>
        </table:table-row>
        <table:table-row table:number-rows-repeated="85" table:style-name="ro6">
          <table:table-cell table:style-name="ce44"/>
          <table:table-cell table:style-name="ce39"/>
          <table:table-cell table:style-name="ce44"/>
          <table:table-cell table:number-columns-repeated="16381" table:style-name="ce1"/>
        </table:table-row>
        <table:table-row table:number-rows-repeated="1048471" table:style-name="ro6">
          <table:table-cell table:number-columns-repeated="16384"/>
        </table:table-row>
      </table:table>
      <table:table table:name="135"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Campaign metric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AD12_9. Agreement that: The ads made me think about exploring exporting options</text:p>
          </table:table-cell>
          <table:table-cell table:number-columns-repeated="16383" table:style-name="ce44"/>
        </table:table-row>
        <table:table-row table:style-name="ro3">
          <table:table-cell office:value-type="string" table:style-name="ce57">
            <text:p>Asked of: Respondents who were able to view/hear any of the campaign during interview; Reported on: Respondents who were able to view/hear any of the campaign during interview</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75">
            <text:p>Unweighted base size</text:p>
          </table:table-cell>
          <table:table-cell office:value-type="float" office:value="832" table:style-name="ce62">
            <text:p><text:s/>832<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Weighted base size</text:p>
          </table:table-cell>
          <table:table-cell office:value-type="float" office:value="764" table:style-name="ce62">
            <text:p><text:s/>764<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Effective base size</text:p>
          </table:table-cell>
          <table:table-cell office:value-type="float" office:value="186.4" table:style-name="ce62">
            <text:p><text:s/>186<text:s/></text:p>
          </table:table-cell>
          <table:table-cell office:value-type="string" table:style-name="ce64">
            <text:p>:</text:p>
          </table:table-cell>
          <table:table-cell table:number-columns-repeated="16381" table:style-name="ce1"/>
        </table:table-row>
        <table:table-row table:style-name="ro6">
          <table:table-cell office:value-type="string" table:style-name="ce76">
            <text:p>Agree strongly</text:p>
          </table:table-cell>
          <table:table-cell office:value-type="percentage" office:value="9.9922145200000007E-2" table:style-name="ce70">
            <text:p>10%</text:p>
          </table:table-cell>
          <table:table-cell office:value-type="percentage" office:value="4.3334225928486216E-2" table:formula="of:=SQRT(([.B14]*(1-[.B14]))/[.B13])*TINV(0.05;[.B13])" table:style-name="ce67">
            <text:p>4%</text:p>
          </table:table-cell>
          <table:table-cell table:number-columns-repeated="16381" table:style-name="ce1"/>
        </table:table-row>
        <table:table-row table:style-name="ro6">
          <table:table-cell office:value-type="string" table:style-name="ce76">
            <text:p>Agree slightly</text:p>
          </table:table-cell>
          <table:table-cell office:value-type="percentage" office:value="0.20550254030000001" table:style-name="ce70">
            <text:p>21%</text:p>
          </table:table-cell>
          <table:table-cell office:value-type="percentage" office:value="5.8386841759004049E-2" table:formula="of:=SQRT(([.B15]*(1-[.B15]))/[.B13])*TINV(0.05;[.B13])" table:style-name="ce67">
            <text:p>6%</text:p>
          </table:table-cell>
          <table:table-cell table:number-columns-repeated="16381" table:style-name="ce1"/>
        </table:table-row>
        <table:table-row table:style-name="ro6">
          <table:table-cell office:value-type="string" table:style-name="ce76">
            <text:p>Disagree slightly</text:p>
          </table:table-cell>
          <table:table-cell office:value-type="percentage" office:value="0.26363611809999998" table:style-name="ce73">
            <text:p>26%</text:p>
          </table:table-cell>
          <table:table-cell office:value-type="percentage" office:value="6.3666184538397119E-2" table:formula="of:=SQRT(([.B16]*(1-[.B16]))/[.B13])*TINV(0.05;[.B13])" table:style-name="ce67">
            <text:p>6%</text:p>
          </table:table-cell>
          <table:table-cell table:number-columns-repeated="16381" table:style-name="ce1"/>
        </table:table-row>
        <table:table-row table:style-name="ro6">
          <table:table-cell office:value-type="string" table:style-name="ce76">
            <text:p>Disagree strongly</text:p>
          </table:table-cell>
          <table:table-cell office:value-type="percentage" office:value="0.4121872432" table:style-name="ce70">
            <text:p>41%</text:p>
          </table:table-cell>
          <table:table-cell office:value-type="percentage" office:value="7.1125757895743796E-2" table:formula="of:=SQRT(([.B17]*(1-[.B17]))/[.B13])*TINV(0.05;[.B13])" table:style-name="ce67">
            <text:p>7%</text:p>
          </table:table-cell>
          <table:table-cell table:number-columns-repeated="16381" table:style-name="ce1"/>
        </table:table-row>
        <table:table-row table:style-name="ro6">
          <table:table-cell office:value-type="string" table:style-name="ce76">
            <text:p>Don't know</text:p>
          </table:table-cell>
          <table:table-cell office:value-type="percentage" office:value="1.8751953299999999E-2" table:style-name="ce70">
            <text:p>2%</text:p>
          </table:table-cell>
          <table:table-cell office:value-type="percentage" office:value="1.9600754508285377E-2" table:formula="of:=SQRT(([.B18]*(1-[.B18]))/[.B13])*TINV(0.05;[.B13])" table:style-name="ce67">
            <text:p>2%</text:p>
          </table:table-cell>
          <table:table-cell table:number-columns-repeated="16381" table:style-name="ce1"/>
        </table:table-row>
        <table:table-row table:style-name="ro6">
          <table:table-cell office:value-type="string" table:style-name="ce76">
            <text:p>Agree (Net)</text:p>
          </table:table-cell>
          <table:table-cell office:value-type="percentage" office:value="0.30542468550000001" table:style-name="ce70">
            <text:p>31%</text:p>
          </table:table-cell>
          <table:table-cell office:value-type="percentage" office:value="6.6553648723250008E-2" table:formula="of:=SQRT(([.B19]*(1-[.B19]))/[.B13])*TINV(0.05;[.B13])" table:style-name="ce67">
            <text:p>7%</text:p>
          </table:table-cell>
          <table:table-cell table:number-columns-repeated="16381" table:style-name="ce1"/>
        </table:table-row>
        <table:table-row table:style-name="ro6">
          <table:table-cell office:value-type="string" table:style-name="ce76">
            <text:p>Disagree (Net)</text:p>
          </table:table-cell>
          <table:table-cell office:value-type="percentage" office:value="0.67582336119999997" table:style-name="ce70">
            <text:p>68%</text:p>
          </table:table-cell>
          <table:table-cell office:value-type="percentage" office:value="6.763439161589388E-2" table:formula="of:=SQRT(([.B20]*(1-[.B20]))/[.B13])*TINV(0.05;[.B13])" table:style-name="ce67">
            <text:p>7%</text:p>
          </table:table-cell>
          <table:table-cell table:number-columns-repeated="16381" table:style-name="ce1"/>
        </table:table-row>
        <table:table-row table:number-rows-repeated="85" table:style-name="ro6">
          <table:table-cell table:style-name="ce44"/>
          <table:table-cell table:style-name="ce39"/>
          <table:table-cell table:style-name="ce44"/>
          <table:table-cell table:number-columns-repeated="16381" table:style-name="ce1"/>
        </table:table-row>
        <table:table-row table:number-rows-repeated="1048471" table:style-name="ro6">
          <table:table-cell table:number-columns-repeated="16384"/>
        </table:table-row>
      </table:table>
      <table:table table:name="136"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Campaign metrics</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AD11. Whether ads increased interest in finding out more about exporting</text:p>
          </table:table-cell>
          <table:table-cell table:number-columns-repeated="16383" table:style-name="ce44"/>
        </table:table-row>
        <table:table-row table:style-name="ro3">
          <table:table-cell office:value-type="string" table:style-name="ce57">
            <text:p>Asked of: Respondents who were able to view/hear any of the campaign during interview; Reported on: Respondents who were able to view/hear any of the campaign during interview</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75">
            <text:p>Unweighted base size</text:p>
          </table:table-cell>
          <table:table-cell office:value-type="float" office:value="832" table:style-name="ce62">
            <text:p><text:s/>832<text:s/></text:p>
          </table:table-cell>
          <table:table-cell office:value-type="string" table:style-name="ce63">
            <text:p>:</text:p>
          </table:table-cell>
          <table:table-cell table:number-columns-repeated="16381" table:style-name="ce1"/>
        </table:table-row>
        <table:table-row table:style-name="ro36">
          <table:table-cell office:value-type="string" table:style-name="ce75">
            <text:p>Weighted base size</text:p>
          </table:table-cell>
          <table:table-cell office:value-type="float" office:value="764" table:style-name="ce62">
            <text:p><text:s/>764<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Effective base size</text:p>
          </table:table-cell>
          <table:table-cell office:value-type="float" office:value="186.4" table:style-name="ce62">
            <text:p><text:s/>186<text:s/></text:p>
          </table:table-cell>
          <table:table-cell office:value-type="string" table:style-name="ce64">
            <text:p>:</text:p>
          </table:table-cell>
          <table:table-cell table:number-columns-repeated="16381" table:style-name="ce1"/>
        </table:table-row>
        <table:table-row table:style-name="ro6">
          <table:table-cell office:value-type="string" table:style-name="ce76">
            <text:p>Yes</text:p>
          </table:table-cell>
          <table:table-cell office:value-type="percentage" office:value="0.3018047385" table:style-name="ce66">
            <text:p>30%</text:p>
          </table:table-cell>
          <table:table-cell office:value-type="percentage" office:value="6.6330245687203457E-2" table:formula="of:=SQRT(([.B14]*(1-[.B14]))/[.B13])*TINV(0.05;[.B13])" table:style-name="ce67">
            <text:p>7%</text:p>
          </table:table-cell>
          <table:table-cell table:number-columns-repeated="16381" table:style-name="ce1"/>
        </table:table-row>
        <table:table-row table:style-name="ro6">
          <table:table-cell office:value-type="string" table:style-name="ce76">
            <text:p>No</text:p>
          </table:table-cell>
          <table:table-cell office:value-type="percentage" office:value="0.69471476840000002" table:style-name="ce66">
            <text:p>69%</text:p>
          </table:table-cell>
          <table:table-cell office:value-type="percentage" office:value="6.6545132438249652E-2" table:formula="of:=SQRT(([.B15]*(1-[.B15]))/[.B13])*TINV(0.05;[.B13])" table:style-name="ce67">
            <text:p>7%</text:p>
          </table:table-cell>
          <table:table-cell table:number-columns-repeated="16381" table:style-name="ce1"/>
        </table:table-row>
        <table:table-row table:style-name="ro6">
          <table:table-cell office:value-type="string" table:style-name="ce76">
            <text:p>Don't know</text:p>
          </table:table-cell>
          <table:table-cell office:value-type="percentage" office:value="3.4804929999999999E-3" table:style-name="ce66">
            <text:p>0%</text:p>
          </table:table-cell>
          <table:table-cell office:value-type="percentage" office:value="8.5098795860360805E-3" table:formula="of:=SQRT(([.B16]*(1-[.B16]))/[.B13])*TINV(0.05;[.B13])" table:style-name="ce67">
            <text:p>1%</text:p>
          </table:table-cell>
          <table:table-cell table:number-columns-repeated="16381" table:style-name="ce1"/>
        </table:table-row>
        <table:table-row table:number-rows-repeated="109" table:style-name="ro6">
          <table:table-cell table:style-name="ce44"/>
          <table:table-cell table:style-name="ce39"/>
          <table:table-cell table:style-name="ce44"/>
          <table:table-cell table:number-columns-repeated="16381" table:style-name="ce1"/>
        </table:table-row>
        <table:table-row table:number-rows-repeated="1048451" table:style-name="ro6">
          <table:table-cell table:number-columns-repeated="16384"/>
        </table:table-row>
      </table:table>
      <table:table table:name="137"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MULTI/OTHER</text:p>
          </table:table-cell>
          <table:table-cell office:value-type="string" table:style-name="ce55">
            <text:p>Campaign impact</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AD13A. What (if any) action taken as a result of seeing or hearing the adverts</text:p>
          </table:table-cell>
          <table:table-cell table:number-columns-repeated="16383" table:style-name="ce44"/>
        </table:table-row>
        <table:table-row table:style-name="ro3">
          <table:table-cell office:value-type="string" table:style-name="ce57">
            <text:p>Asked of: Respondents who recognised any campaign element; Reported on: Respondents who recognised any campaign element</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75">
            <text:p>Unweighted base size</text:p>
          </table:table-cell>
          <table:table-cell office:value-type="float" office:value="182" table:style-name="ce62">
            <text:p><text:s/>182<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Weighted base size</text:p>
          </table:table-cell>
          <table:table-cell office:value-type="float" office:value="124" table:style-name="ce62">
            <text:p><text:s/>124<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Effective base size</text:p>
          </table:table-cell>
          <table:table-cell office:value-type="float" office:value="39.1" table:style-name="ce62">
            <text:p><text:s/>39<text:s/></text:p>
          </table:table-cell>
          <table:table-cell office:value-type="string" table:style-name="ce64">
            <text:p>:</text:p>
          </table:table-cell>
          <table:table-cell table:number-columns-repeated="16381" table:style-name="ce1"/>
        </table:table-row>
        <table:table-row table:style-name="ro6">
          <table:table-cell office:value-type="string" table:style-name="ce76">
            <text:p>Any action (Net)</text:p>
          </table:table-cell>
          <table:table-cell office:value-type="percentage" office:value="8.5279537899999994E-2" table:style-name="ce70">
            <text:p>9%</text:p>
          </table:table-cell>
          <table:table-cell office:value-type="percentage" office:value="9.0345757285435702E-2" table:formula="of:=SQRT(([.B14]*(1-[.B14]))/[.B13])*TINV(0.05;[.B13])" table:style-name="ce67">
            <text:p>9%</text:p>
          </table:table-cell>
          <table:table-cell table:number-columns-repeated="16381" table:style-name="ce1"/>
        </table:table-row>
        <table:table-row table:style-name="ro37">
          <table:table-cell office:value-type="string" table:style-name="ce76">
            <text:p>Researched other aspects of an overseas market e.g. researched demand, competitors, customers, distribution channels, promotion or visited the country</text:p>
          </table:table-cell>
          <table:table-cell office:value-type="percentage" office:value="6.8656009999999998E-3" table:style-name="ce70">
            <text:p>1%</text:p>
          </table:table-cell>
          <table:table-cell office:value-type="percentage" office:value="2.6710648901381199E-2" table:formula="of:=SQRT(([.B15]*(1-[.B15]))/[.B13])*TINV(0.05;[.B13])" table:style-name="ce67">
            <text:p>3%</text:p>
          </table:table-cell>
          <table:table-cell table:number-columns-repeated="16381" table:style-name="ce1"/>
        </table:table-row>
        <table:table-row table:style-name="ro6">
          <table:table-cell office:value-type="string" table:style-name="ce76">
            <text:p>Visited the Department for International Trade (DIT) website</text:p>
          </table:table-cell>
          <table:table-cell office:value-type="percentage" office:value="3.2996089999999998E-3" table:style-name="ce70">
            <text:p>0%</text:p>
          </table:table-cell>
          <table:table-cell office:value-type="percentage" office:value="1.8550460721360566E-2" table:formula="of:=SQRT(([.B16]*(1-[.B16]))/[.B13])*TINV(0.05;[.B13])" table:style-name="ce67">
            <text:p>2%</text:p>
          </table:table-cell>
          <table:table-cell table:number-columns-repeated="16381" table:style-name="ce1"/>
        </table:table-row>
        <table:table-row table:style-name="ro6">
          <table:table-cell office:value-type="string" table:style-name="ce76">
            <text:p>Attended a Department for International Trade (DIT) exporting webinar / event</text:p>
          </table:table-cell>
          <table:table-cell office:value-type="percentage" office:value="1.9987294E-3" table:style-name="ce70">
            <text:p>0%</text:p>
          </table:table-cell>
          <table:table-cell office:value-type="percentage" office:value="1.4447200288196087E-2" table:formula="of:=SQRT(([.B17]*(1-[.B17]))/[.B13])*TINV(0.05;[.B13])" table:style-name="ce67">
            <text:p>1%</text:p>
          </table:table-cell>
          <table:table-cell table:number-columns-repeated="16381" table:style-name="ce1"/>
        </table:table-row>
        <table:table-row table:style-name="ro6">
          <table:table-cell office:value-type="string" table:style-name="ce76">
            <text:p>Phoned or visited UK Export Finance</text:p>
          </table:table-cell>
          <table:table-cell office:value-type="percentage" office:value="1.3008795E-3" table:style-name="ce70">
            <text:p>0%</text:p>
          </table:table-cell>
          <table:table-cell office:value-type="percentage" office:value="1.1659421824198017E-2" table:formula="of:=SQRT(([.B18]*(1-[.B18]))/[.B13])*TINV(0.05;[.B13])" table:style-name="ce67">
            <text:p>1%</text:p>
          </table:table-cell>
          <table:table-cell table:number-columns-repeated="16381" table:style-name="ce1"/>
        </table:table-row>
        <table:table-row table:style-name="ro6">
          <table:table-cell office:value-type="string" table:style-name="ce76">
            <text:p>Visited the ‘Made in the UK, Sold to the World’ site / clicked the link in the advert</text:p>
          </table:table-cell>
          <table:table-cell office:value-type="percentage" office:value="1.3008795E-3" table:style-name="ce70">
            <text:p>0%</text:p>
          </table:table-cell>
          <table:table-cell office:value-type="percentage" office:value="1.1659421824198017E-2" table:formula="of:=SQRT(([.B19]*(1-[.B19]))/[.B13])*TINV(0.05;[.B13])" table:style-name="ce67">
            <text:p>1%</text:p>
          </table:table-cell>
          <table:table-cell table:number-columns-repeated="16381" table:style-name="ce1"/>
        </table:table-row>
        <table:table-row table:style-name="ro37">
          <table:table-cell office:value-type="string" table:style-name="ce76">
            <text:p>Assessed company’s current readiness to export e.g. looked at staffing or resources costs/sales literature or export pricing</text:p>
          </table:table-cell>
          <table:table-cell office:value-type="percentage" office:value="4.5135040000000002E-4" table:style-name="ce70">
            <text:p>0%</text:p>
          </table:table-cell>
          <table:table-cell office:value-type="percentage" office:value="6.8706848814090648E-3" table:formula="of:=SQRT(([.B20]*(1-[.B20]))/[.B13])*TINV(0.05;[.B13])" table:style-name="ce67">
            <text:p>1%</text:p>
          </table:table-cell>
          <table:table-cell table:number-columns-repeated="16381" table:style-name="ce1"/>
        </table:table-row>
        <table:table-row table:style-name="ro6">
          <table:table-cell office:value-type="string" table:style-name="ce76">
            <text:p>Contacted the Export Support Service</text:p>
          </table:table-cell>
          <table:table-cell office:value-type="percentage" office:value="0" table:style-name="ce70">
            <text:p>0%</text:p>
          </table:table-cell>
          <table:table-cell office:value-type="percentage" office:value="0" table:formula="of:=SQRT(([.B21]*(1-[.B21]))/[.B13])*TINV(0.05;[.B13])" table:style-name="ce67">
            <text:p>0%</text:p>
          </table:table-cell>
          <table:table-cell table:number-columns-repeated="16381" table:style-name="ce1"/>
        </table:table-row>
        <table:table-row table:style-name="ro37">
          <table:table-cell office:value-type="string" table:style-name="ce76">
            <text:p>Done a basic assessment of your company’s export potential e.g. looked at whether the good or service can be exported or gained commitment of Directors or Board</text:p>
          </table:table-cell>
          <table:table-cell office:value-type="percentage" office:value="0" table:style-name="ce70">
            <text:p>0%</text:p>
          </table:table-cell>
          <table:table-cell office:value-type="percentage" office:value="0" table:formula="of:=SQRT(([.B22]*(1-[.B22]))/[.B13])*TINV(0.05;[.B13])" table:style-name="ce67">
            <text:p>0%</text:p>
          </table:table-cell>
          <table:table-cell table:number-columns-repeated="16381" table:style-name="ce1"/>
        </table:table-row>
        <table:table-row table:style-name="ro6">
          <table:table-cell office:value-type="string" table:style-name="ce76">
            <text:p>Enrolled for the UK Export Academy or found out more about the programme</text:p>
          </table:table-cell>
          <table:table-cell office:value-type="percentage" office:value="0" table:style-name="ce70">
            <text:p>0%</text:p>
          </table:table-cell>
          <table:table-cell office:value-type="percentage" office:value="0" table:formula="of:=SQRT(([.B23]*(1-[.B23]))/[.B13])*TINV(0.05;[.B13])" table:style-name="ce67">
            <text:p>0%</text:p>
          </table:table-cell>
          <table:table-cell table:number-columns-repeated="16381" table:style-name="ce1"/>
        </table:table-row>
        <table:table-row table:style-name="ro37">
          <table:table-cell office:value-type="string" table:style-name="ce76">
            <text:p>Investigated the rules of doing business with a country e.g. investigated regulation and rules of doing business with the country/tax/distribution and logistics/payment options/representatives/paperwork</text:p>
          </table:table-cell>
          <table:table-cell office:value-type="percentage" office:value="0" table:style-name="ce70">
            <text:p>0%</text:p>
          </table:table-cell>
          <table:table-cell office:value-type="percentage" office:value="0" table:formula="of:=SQRT(([.B24]*(1-[.B24]))/[.B13])*TINV(0.05;[.B13])" table:style-name="ce67">
            <text:p>0%</text:p>
          </table:table-cell>
          <table:table-cell table:number-columns-repeated="16381" table:style-name="ce1"/>
        </table:table-row>
        <table:table-row table:style-name="ro6">
          <table:table-cell office:value-type="string" table:style-name="ce76">
            <text:p>Visited the great.gov.uk website</text:p>
          </table:table-cell>
          <table:table-cell office:value-type="percentage" office:value="0" table:style-name="ce70">
            <text:p>0%</text:p>
          </table:table-cell>
          <table:table-cell office:value-type="percentage" office:value="0" table:formula="of:=SQRT(([.B25]*(1-[.B25]))/[.B13])*TINV(0.05;[.B13])" table:style-name="ce67">
            <text:p>0%</text:p>
          </table:table-cell>
          <table:table-cell table:number-columns-repeated="16381" table:style-name="ce1"/>
        </table:table-row>
        <table:table-row table:style-name="ro37">
          <table:table-cell office:value-type="string" table:style-name="ce76">
            <text:p>Developed an export business plan e.g. formally planning financing, drawing up a sales and marketing plan, selecting distribution channels or developing market entry strategies</text:p>
          </table:table-cell>
          <table:table-cell office:value-type="percentage" office:value="0" table:style-name="ce70">
            <text:p>0%</text:p>
          </table:table-cell>
          <table:table-cell office:value-type="percentage" office:value="0" table:formula="of:=SQRT(([.B26]*(1-[.B26]))/[.B13])*TINV(0.05;[.B13])" table:style-name="ce67">
            <text:p>0%</text:p>
          </table:table-cell>
          <table:table-cell table:number-columns-repeated="16381" table:style-name="ce1"/>
        </table:table-row>
        <table:table-row table:style-name="ro6">
          <table:table-cell office:value-type="string" table:style-name="ce76">
            <text:p>Something else</text:p>
          </table:table-cell>
          <table:table-cell office:value-type="percentage" office:value="7.4662977500000005E-2" table:style-name="ce70">
            <text:p>7%</text:p>
          </table:table-cell>
          <table:table-cell office:value-type="percentage" office:value="8.5024437628653415E-2" table:formula="of:=SQRT(([.B27]*(1-[.B27]))/[.B13])*TINV(0.05;[.B13])" table:style-name="ce67">
            <text:p>9%</text:p>
          </table:table-cell>
          <table:table-cell table:number-columns-repeated="16381" table:style-name="ce1"/>
        </table:table-row>
        <table:table-row table:style-name="ro6">
          <table:table-cell office:value-type="string" table:style-name="ce76">
            <text:p>Nothing</text:p>
          </table:table-cell>
          <table:table-cell office:value-type="percentage" office:value="0.91215796090000001" table:style-name="ce70">
            <text:p>91%</text:p>
          </table:table-cell>
          <table:table-cell office:value-type="percentage" office:value="9.1564552431446691E-2" table:formula="of:=SQRT(([.B28]*(1-[.B28]))/[.B13])*TINV(0.05;[.B13])" table:style-name="ce67">
            <text:p>9%</text:p>
          </table:table-cell>
          <table:table-cell table:number-columns-repeated="16381" table:style-name="ce1"/>
        </table:table-row>
        <table:table-row table:style-name="ro6">
          <table:table-cell office:value-type="string" table:style-name="ce76">
            <text:p>Don’t know</text:p>
          </table:table-cell>
          <table:table-cell office:value-type="percentage" office:value="2.5625013000000001E-3" table:style-name="ce70">
            <text:p>0%</text:p>
          </table:table-cell>
          <table:table-cell office:value-type="percentage" office:value="1.6353700473002806E-2" table:formula="of:=SQRT(([.B29]*(1-[.B29]))/[.B13])*TINV(0.05;[.B13])" table:style-name="ce67">
            <text:p>2%</text:p>
          </table:table-cell>
          <table:table-cell table:number-columns-repeated="16381" table:style-name="ce1"/>
        </table:table-row>
        <table:table-row table:number-rows-repeated="85" table:style-name="ro6">
          <table:table-cell table:style-name="ce44"/>
          <table:table-cell table:style-name="ce39"/>
          <table:table-cell table:style-name="ce44"/>
          <table:table-cell table:number-columns-repeated="16381" table:style-name="ce1"/>
        </table:table-row>
        <table:table-row table:number-rows-repeated="1048462" table:style-name="ro6">
          <table:table-cell table:number-columns-repeated="16384"/>
        </table:table-row>
      </table:table>
      <table:table table:name="138"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MULTI/OTHER</text:p>
          </table:table-cell>
          <table:table-cell office:value-type="string" table:style-name="ce55">
            <text:p>Campaign impact</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AD13B. Any actions plan to take, or will consider taking, as a result of seeing or hearing the adverts</text:p>
          </table:table-cell>
          <table:table-cell table:number-columns-repeated="16383" table:style-name="ce44"/>
        </table:table-row>
        <table:table-row table:style-name="ro3">
          <table:table-cell office:value-type="string" table:style-name="ce57">
            <text:p>Asked of: Respondents who recognised any campaign element; Reported on: Respondents who recognised any campaign element</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75">
            <text:p>Unweighted base size</text:p>
          </table:table-cell>
          <table:table-cell office:value-type="float" office:value="182" table:style-name="ce62">
            <text:p><text:s/>182<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Weighted base size</text:p>
          </table:table-cell>
          <table:table-cell office:value-type="float" office:value="124" table:style-name="ce62">
            <text:p><text:s/>124<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Effective base size</text:p>
          </table:table-cell>
          <table:table-cell office:value-type="float" office:value="39.1" table:style-name="ce62">
            <text:p><text:s/>39<text:s/></text:p>
          </table:table-cell>
          <table:table-cell office:value-type="string" table:style-name="ce64">
            <text:p>:</text:p>
          </table:table-cell>
          <table:table-cell table:number-columns-repeated="16381" table:style-name="ce1"/>
        </table:table-row>
        <table:table-row table:style-name="ro6">
          <table:table-cell office:value-type="string" table:style-name="ce76">
            <text:p>Any action (Net)</text:p>
          </table:table-cell>
          <table:table-cell office:value-type="percentage" office:value="0.13768085969999999" table:style-name="ce70">
            <text:p>14%</text:p>
          </table:table-cell>
          <table:table-cell office:value-type="percentage" office:value="0.11145817911412839" table:formula="of:=SQRT(([.B14]*(1-[.B14]))/[.B13])*TINV(0.05;[.B13])" table:style-name="ce67">
            <text:p>11%</text:p>
          </table:table-cell>
          <table:table-cell table:number-columns-repeated="16381" table:style-name="ce1"/>
        </table:table-row>
        <table:table-row table:style-name="ro6">
          <table:table-cell office:value-type="string" table:style-name="ce76">
            <text:p>Visit the great.gov.uk website</text:p>
          </table:table-cell>
          <table:table-cell office:value-type="percentage" office:value="4.4711092500000001E-2" table:style-name="ce70">
            <text:p>4%</text:p>
          </table:table-cell>
          <table:table-cell office:value-type="percentage" office:value="6.6852269390584446E-2" table:formula="of:=SQRT(([.B15]*(1-[.B15]))/[.B13])*TINV(0.05;[.B13])" table:style-name="ce67">
            <text:p>7%</text:p>
          </table:table-cell>
          <table:table-cell table:number-columns-repeated="16381" table:style-name="ce1"/>
        </table:table-row>
        <table:table-row table:style-name="ro6">
          <table:table-cell office:value-type="string" table:style-name="ce76">
            <text:p>Look into this / research generally</text:p>
          </table:table-cell>
          <table:table-cell office:value-type="percentage" office:value="2.39825132E-2" table:style-name="ce70">
            <text:p>2%</text:p>
          </table:table-cell>
          <table:table-cell office:value-type="percentage" office:value="4.9489981523395621E-2" table:formula="of:=SQRT(([.B16]*(1-[.B16]))/[.B13])*TINV(0.05;[.B13])" table:style-name="ce67">
            <text:p>5%</text:p>
          </table:table-cell>
          <table:table-cell table:number-columns-repeated="16381" table:style-name="ce1"/>
        </table:table-row>
        <table:table-row table:style-name="ro6">
          <table:table-cell office:value-type="string" table:style-name="ce76">
            <text:p>Visit the ‘Made in the UK, Sold to the World’ site / click the link in the advert</text:p>
          </table:table-cell>
          <table:table-cell office:value-type="percentage" office:value="1.27907469E-2" table:style-name="ce70">
            <text:p>1%</text:p>
          </table:table-cell>
          <table:table-cell office:value-type="percentage" office:value="3.6349103790432061E-2" table:formula="of:=SQRT(([.B17]*(1-[.B17]))/[.B13])*TINV(0.05;[.B13])" table:style-name="ce67">
            <text:p>4%</text:p>
          </table:table-cell>
          <table:table-cell table:number-columns-repeated="16381" table:style-name="ce1"/>
        </table:table-row>
        <table:table-row table:style-name="ro37">
          <table:table-cell office:value-type="string" table:style-name="ce76">
            <text:p>Assess company’s current readiness to export e.g. look at staffing or resources, costs/sales literature or export pricing</text:p>
          </table:table-cell>
          <table:table-cell office:value-type="percentage" office:value="9.6834599999999996E-3" table:style-name="ce70">
            <text:p>1%</text:p>
          </table:table-cell>
          <table:table-cell office:value-type="percentage" office:value="3.1676956189657254E-2" table:formula="of:=SQRT(([.B18]*(1-[.B18]))/[.B13])*TINV(0.05;[.B13])" table:style-name="ce67">
            <text:p>3%</text:p>
          </table:table-cell>
          <table:table-cell table:number-columns-repeated="16381" table:style-name="ce1"/>
        </table:table-row>
        <table:table-row table:style-name="ro37">
          <table:table-cell office:value-type="string" table:style-name="ce76">
            <text:p>Develop an export business plan e.g. formally planning financing, drawing up a sales and marketing plan, selecting distribution channels or develop market entry strategies</text:p>
          </table:table-cell>
          <table:table-cell office:value-type="percentage" office:value="5.0414021999999996E-3" table:style-name="ce70">
            <text:p>1%</text:p>
          </table:table-cell>
          <table:table-cell office:value-type="percentage" office:value="2.2909695881682728E-2" table:formula="of:=SQRT(([.B19]*(1-[.B19]))/[.B13])*TINV(0.05;[.B13])" table:style-name="ce67">
            <text:p>2%</text:p>
          </table:table-cell>
          <table:table-cell table:number-columns-repeated="16381" table:style-name="ce1"/>
        </table:table-row>
        <table:table-row table:style-name="ro37">
          <table:table-cell office:value-type="string" table:style-name="ce76">
            <text:p>Research other aspects of an overseas market e.g. research demand, competitors, customers, distribution channels, promotion or visit the country</text:p>
          </table:table-cell>
          <table:table-cell office:value-type="percentage" office:value="3.1026315E-3" table:style-name="ce70">
            <text:p>0%</text:p>
          </table:table-cell>
          <table:table-cell office:value-type="percentage" office:value="1.7990012690771488E-2" table:formula="of:=SQRT(([.B20]*(1-[.B20]))/[.B13])*TINV(0.05;[.B13])" table:style-name="ce67">
            <text:p>2%</text:p>
          </table:table-cell>
          <table:table-cell table:number-columns-repeated="16381" table:style-name="ce1"/>
        </table:table-row>
        <table:table-row table:style-name="ro6">
          <table:table-cell office:value-type="string" table:style-name="ce76">
            <text:p>Contact the Export Support Service</text:p>
          </table:table-cell>
          <table:table-cell office:value-type="percentage" office:value="1.8329644E-3" table:style-name="ce70">
            <text:p>0%</text:p>
          </table:table-cell>
          <table:table-cell office:value-type="percentage" office:value="1.3836293724334398E-2" table:formula="of:=SQRT(([.B21]*(1-[.B21]))/[.B13])*TINV(0.05;[.B13])" table:style-name="ce67">
            <text:p>1%</text:p>
          </table:table-cell>
          <table:table-cell table:number-columns-repeated="16381" table:style-name="ce1"/>
        </table:table-row>
        <table:table-row table:style-name="ro37">
          <table:table-cell office:value-type="string" table:style-name="ce76">
            <text:p>Do a basic assessment of your company’s export potential e.g. look at whether the good or service can be exported or gain commitment of Directors or Board</text:p>
          </table:table-cell>
          <table:table-cell office:value-type="percentage" office:value="0" table:style-name="ce70">
            <text:p>0%</text:p>
          </table:table-cell>
          <table:table-cell office:value-type="percentage" office:value="0" table:formula="of:=SQRT(([.B22]*(1-[.B22]))/[.B13])*TINV(0.05;[.B13])" table:style-name="ce67">
            <text:p>0%</text:p>
          </table:table-cell>
          <table:table-cell table:number-columns-repeated="16381" table:style-name="ce1"/>
        </table:table-row>
        <table:table-row table:style-name="ro6">
          <table:table-cell office:value-type="string" table:style-name="ce76">
            <text:p>Attend a Department for International Trade (DIT) exporting webinar / event</text:p>
          </table:table-cell>
          <table:table-cell office:value-type="percentage" office:value="0" table:style-name="ce70">
            <text:p>0%</text:p>
          </table:table-cell>
          <table:table-cell office:value-type="percentage" office:value="0" table:formula="of:=SQRT(([.B23]*(1-[.B23]))/[.B13])*TINV(0.05;[.B13])" table:style-name="ce67">
            <text:p>0%</text:p>
          </table:table-cell>
          <table:table-cell table:number-columns-repeated="16381" table:style-name="ce1"/>
        </table:table-row>
        <table:table-row table:style-name="ro37">
          <table:table-cell office:value-type="string" table:style-name="ce76">
            <text:p>Investigate the rules of doing business with a country e.g. investigate regulation and rules of doing business with the country/tax/distribution and logistics/payment options/representatives/paperwork</text:p>
          </table:table-cell>
          <table:table-cell office:value-type="percentage" office:value="0" table:style-name="ce70">
            <text:p>0%</text:p>
          </table:table-cell>
          <table:table-cell office:value-type="percentage" office:value="0" table:formula="of:=SQRT(([.B24]*(1-[.B24]))/[.B13])*TINV(0.05;[.B13])" table:style-name="ce67">
            <text:p>0%</text:p>
          </table:table-cell>
          <table:table-cell table:number-columns-repeated="16381" table:style-name="ce1"/>
        </table:table-row>
        <table:table-row table:style-name="ro6">
          <table:table-cell office:value-type="string" table:style-name="ce76">
            <text:p>Visit the Department for International Trade (DIT) website</text:p>
          </table:table-cell>
          <table:table-cell office:value-type="percentage" office:value="0" table:style-name="ce70">
            <text:p>0%</text:p>
          </table:table-cell>
          <table:table-cell office:value-type="percentage" office:value="0" table:formula="of:=SQRT(([.B25]*(1-[.B25]))/[.B13])*TINV(0.05;[.B13])" table:style-name="ce67">
            <text:p>0%</text:p>
          </table:table-cell>
          <table:table-cell table:number-columns-repeated="16381" table:style-name="ce1"/>
        </table:table-row>
        <table:table-row table:style-name="ro6">
          <table:table-cell office:value-type="string" table:style-name="ce76">
            <text:p>Enrol for the UK Export Academy or find out more about the programme</text:p>
          </table:table-cell>
          <table:table-cell office:value-type="percentage" office:value="0" table:style-name="ce70">
            <text:p>0%</text:p>
          </table:table-cell>
          <table:table-cell office:value-type="percentage" office:value="0" table:formula="of:=SQRT(([.B26]*(1-[.B26]))/[.B13])*TINV(0.05;[.B13])" table:style-name="ce67">
            <text:p>0%</text:p>
          </table:table-cell>
          <table:table-cell table:number-columns-repeated="16381" table:style-name="ce1"/>
        </table:table-row>
        <table:table-row table:style-name="ro6">
          <table:table-cell office:value-type="string" table:style-name="ce76">
            <text:p>Phone or visit UK Export Finance</text:p>
          </table:table-cell>
          <table:table-cell office:value-type="percentage" office:value="0" table:style-name="ce73">
            <text:p>0%</text:p>
          </table:table-cell>
          <table:table-cell office:value-type="percentage" office:value="0" table:formula="of:=SQRT(([.B27]*(1-[.B27]))/[.B13])*TINV(0.05;[.B13])" table:style-name="ce67">
            <text:p>0%</text:p>
          </table:table-cell>
          <table:table-cell table:number-columns-repeated="16381" table:style-name="ce1"/>
        </table:table-row>
        <table:table-row table:style-name="ro6">
          <table:table-cell office:value-type="string" table:style-name="ce76">
            <text:p>Something else</text:p>
          </table:table-cell>
          <table:table-cell office:value-type="percentage" office:value="5.29841853E-2" table:style-name="ce70">
            <text:p>5%</text:p>
          </table:table-cell>
          <table:table-cell office:value-type="percentage" office:value="7.2459092822436857E-2" table:formula="of:=SQRT(([.B28]*(1-[.B28]))/[.B13])*TINV(0.05;[.B13])" table:style-name="ce67">
            <text:p>7%</text:p>
          </table:table-cell>
          <table:table-cell table:number-columns-repeated="16381" table:style-name="ce1"/>
        </table:table-row>
        <table:table-row table:style-name="ro6">
          <table:table-cell office:value-type="string" table:style-name="ce76">
            <text:p>Nothing</text:p>
          </table:table-cell>
          <table:table-cell office:value-type="percentage" office:value="0.85436129650000003" table:style-name="ce70">
            <text:p>85%</text:p>
          </table:table-cell>
          <table:table-cell office:value-type="percentage" office:value="0.11410385867987498" table:formula="of:=SQRT(([.B29]*(1-[.B29]))/[.B13])*TINV(0.05;[.B13])" table:style-name="ce67">
            <text:p>11%</text:p>
          </table:table-cell>
          <table:table-cell table:number-columns-repeated="16381" table:style-name="ce1"/>
        </table:table-row>
        <table:table-row table:style-name="ro6">
          <table:table-cell office:value-type="string" table:style-name="ce76">
            <text:p>Don’t know</text:p>
          </table:table-cell>
          <table:table-cell office:value-type="percentage" office:value="7.9578437999999994E-3" table:style-name="ce70">
            <text:p>1%</text:p>
          </table:table-cell>
          <table:table-cell office:value-type="percentage" office:value="2.8741135038220726E-2" table:formula="of:=SQRT(([.B30]*(1-[.B30]))/[.B13])*TINV(0.05;[.B13])" table:style-name="ce67">
            <text:p>3%</text:p>
          </table:table-cell>
          <table:table-cell table:number-columns-repeated="16381" table:style-name="ce1"/>
        </table:table-row>
        <table:table-row table:number-rows-repeated="85" table:style-name="ro6">
          <table:table-cell table:style-name="ce44"/>
          <table:table-cell table:style-name="ce39"/>
          <table:table-cell table:style-name="ce44"/>
          <table:table-cell table:number-columns-repeated="16381" table:style-name="ce1"/>
        </table:table-row>
        <table:table-row table:number-rows-repeated="1048461" table:style-name="ro6">
          <table:table-cell table:number-columns-repeated="16384"/>
        </table:table-row>
      </table:table>
      <table:table table:name="139"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MULTI/OTHER</text:p>
          </table:table-cell>
          <table:table-cell office:value-type="string" table:style-name="ce55">
            <text:p>Campaign impact</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AD13A/AD13B. Any actions taken, plan to take, or will consider taking, as a result of seeing or hearing the adverts</text:p>
          </table:table-cell>
          <table:table-cell table:number-columns-repeated="16383" table:style-name="ce44"/>
        </table:table-row>
        <table:table-row table:style-name="ro3">
          <table:table-cell office:value-type="string" table:style-name="ce57">
            <text:p>Asked of: Respondents who recognised any campaign element; Reported on: Respondents who recognised any campaign element</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75">
            <text:p>Unweighted base size</text:p>
          </table:table-cell>
          <table:table-cell office:value-type="float" office:value="182" table:style-name="ce62">
            <text:p><text:s/>182<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Weighted base size</text:p>
          </table:table-cell>
          <table:table-cell office:value-type="float" office:value="124" table:style-name="ce62">
            <text:p><text:s/>124<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Effective base size</text:p>
          </table:table-cell>
          <table:table-cell office:value-type="float" office:value="39.1" table:style-name="ce62">
            <text:p><text:s/>39<text:s/></text:p>
          </table:table-cell>
          <table:table-cell office:value-type="string" table:style-name="ce64">
            <text:p>:</text:p>
          </table:table-cell>
          <table:table-cell table:number-columns-repeated="16381" table:style-name="ce1"/>
        </table:table-row>
        <table:table-row table:style-name="ro6">
          <table:table-cell office:value-type="string" table:style-name="ce76">
            <text:p>Any action (Net)</text:p>
          </table:table-cell>
          <table:table-cell office:value-type="percentage" office:value="0.21646978859999999" table:style-name="ce70">
            <text:p>22%</text:p>
          </table:table-cell>
          <table:table-cell office:value-type="percentage" office:value="0.13321945911696054" table:formula="of:=SQRT(([.B14]*(1-[.B14]))/[.B13])*TINV(0.05;[.B13])" table:style-name="ce67">
            <text:p>13%</text:p>
          </table:table-cell>
          <table:table-cell table:number-columns-repeated="16381" table:style-name="ce1"/>
        </table:table-row>
        <table:table-row table:style-name="ro6">
          <table:table-cell office:value-type="string" table:style-name="ce76">
            <text:p>Visit the great.gov.uk website</text:p>
          </table:table-cell>
          <table:table-cell office:value-type="percentage" office:value="4.4711092500000001E-2" table:style-name="ce70">
            <text:p>4%</text:p>
          </table:table-cell>
          <table:table-cell office:value-type="percentage" office:value="6.6852269390584446E-2" table:formula="of:=SQRT(([.B15]*(1-[.B15]))/[.B13])*TINV(0.05;[.B13])" table:style-name="ce67">
            <text:p>7%</text:p>
          </table:table-cell>
          <table:table-cell table:number-columns-repeated="16381" table:style-name="ce1"/>
        </table:table-row>
        <table:table-row table:style-name="ro6">
          <table:table-cell office:value-type="string" table:style-name="ce76">
            <text:p>Look into this / research generally</text:p>
          </table:table-cell>
          <table:table-cell office:value-type="percentage" office:value="2.39825132E-2" table:style-name="ce70">
            <text:p>2%</text:p>
          </table:table-cell>
          <table:table-cell office:value-type="percentage" office:value="4.9489981523395621E-2" table:formula="of:=SQRT(([.B16]*(1-[.B16]))/[.B13])*TINV(0.05;[.B13])" table:style-name="ce67">
            <text:p>5%</text:p>
          </table:table-cell>
          <table:table-cell table:number-columns-repeated="16381" table:style-name="ce1"/>
        </table:table-row>
        <table:table-row table:style-name="ro6">
          <table:table-cell office:value-type="string" table:style-name="ce76">
            <text:p>Visit the 'Made in the UK, Sold to the World' site / click the link in the advert</text:p>
          </table:table-cell>
          <table:table-cell office:value-type="percentage" office:value="1.40916264E-2" table:style-name="ce70">
            <text:p>1%</text:p>
          </table:table-cell>
          <table:table-cell office:value-type="percentage" office:value="3.8127645237773199E-2" table:formula="of:=SQRT(([.B17]*(1-[.B17]))/[.B13])*TINV(0.05;[.B13])" table:style-name="ce67">
            <text:p>4%</text:p>
          </table:table-cell>
          <table:table-cell table:number-columns-repeated="16381" table:style-name="ce1"/>
        </table:table-row>
        <table:table-row table:style-name="ro37">
          <table:table-cell office:value-type="string" table:style-name="ce76">
            <text:p>Research other aspects of an overseas market e.g. research demand, competitors, customers, distribution channels, promotion or visit the country</text:p>
          </table:table-cell>
          <table:table-cell office:value-type="percentage" office:value="9.9682325999999998E-3" table:style-name="ce70">
            <text:p>1%</text:p>
          </table:table-cell>
          <table:table-cell office:value-type="percentage" office:value="3.213474018594506E-2" table:formula="of:=SQRT(([.B18]*(1-[.B18]))/[.B13])*TINV(0.05;[.B13])" table:style-name="ce67">
            <text:p>3%</text:p>
          </table:table-cell>
          <table:table-cell table:number-columns-repeated="16381" table:style-name="ce1"/>
        </table:table-row>
        <table:table-row table:style-name="ro37">
          <table:table-cell office:value-type="string" table:style-name="ce76">
            <text:p>Assess company's current readiness to export e.g. look at staffing or resources, costs/sales literature or export pricing</text:p>
          </table:table-cell>
          <table:table-cell office:value-type="percentage" office:value="9.6834599999999996E-3" table:style-name="ce70">
            <text:p>1%</text:p>
          </table:table-cell>
          <table:table-cell office:value-type="percentage" office:value="3.1676956189657254E-2" table:formula="of:=SQRT(([.B19]*(1-[.B19]))/[.B13])*TINV(0.05;[.B13])" table:style-name="ce67">
            <text:p>3%</text:p>
          </table:table-cell>
          <table:table-cell table:number-columns-repeated="16381" table:style-name="ce1"/>
        </table:table-row>
        <table:table-row table:style-name="ro37">
          <table:table-cell office:value-type="string" table:style-name="ce76">
            <text:p>Develop an export business plan e.g. formally planning financing, drawing up a sales and marketing plan, selecting distribution channels or develop market entry strategies</text:p>
          </table:table-cell>
          <table:table-cell office:value-type="percentage" office:value="5.0414021999999996E-3" table:style-name="ce70">
            <text:p>1%</text:p>
          </table:table-cell>
          <table:table-cell office:value-type="percentage" office:value="2.2909695881682728E-2" table:formula="of:=SQRT(([.B20]*(1-[.B20]))/[.B13])*TINV(0.05;[.B13])" table:style-name="ce67">
            <text:p>2%</text:p>
          </table:table-cell>
          <table:table-cell table:number-columns-repeated="16381" table:style-name="ce1"/>
        </table:table-row>
        <table:table-row table:style-name="ro6">
          <table:table-cell office:value-type="string" table:style-name="ce76">
            <text:p>Visit the Department for International Trade (DIT) website</text:p>
          </table:table-cell>
          <table:table-cell office:value-type="percentage" office:value="3.2996089999999998E-3" table:style-name="ce70">
            <text:p>0%</text:p>
          </table:table-cell>
          <table:table-cell office:value-type="percentage" office:value="1.8550460721360566E-2" table:formula="of:=SQRT(([.B21]*(1-[.B21]))/[.B13])*TINV(0.05;[.B13])" table:style-name="ce67">
            <text:p>2%</text:p>
          </table:table-cell>
          <table:table-cell table:number-columns-repeated="16381" table:style-name="ce1"/>
        </table:table-row>
        <table:table-row table:style-name="ro6">
          <table:table-cell office:value-type="string" table:style-name="ce76">
            <text:p>Attend a Department for International Trade (DIT) exporting webinar / event</text:p>
          </table:table-cell>
          <table:table-cell office:value-type="percentage" office:value="1.9987294E-3" table:style-name="ce70">
            <text:p>0%</text:p>
          </table:table-cell>
          <table:table-cell office:value-type="percentage" office:value="1.4447200288196087E-2" table:formula="of:=SQRT(([.B22]*(1-[.B22]))/[.B13])*TINV(0.05;[.B13])" table:style-name="ce67">
            <text:p>1%</text:p>
          </table:table-cell>
          <table:table-cell table:number-columns-repeated="16381" table:style-name="ce1"/>
        </table:table-row>
        <table:table-row table:style-name="ro6">
          <table:table-cell office:value-type="string" table:style-name="ce76">
            <text:p>Contact the Export Support Service</text:p>
          </table:table-cell>
          <table:table-cell office:value-type="percentage" office:value="1.8329644E-3" table:style-name="ce70">
            <text:p>0%</text:p>
          </table:table-cell>
          <table:table-cell office:value-type="percentage" office:value="1.3836293724334398E-2" table:formula="of:=SQRT(([.B23]*(1-[.B23]))/[.B13])*TINV(0.05;[.B13])" table:style-name="ce67">
            <text:p>1%</text:p>
          </table:table-cell>
          <table:table-cell table:number-columns-repeated="16381" table:style-name="ce1"/>
        </table:table-row>
        <table:table-row table:style-name="ro6">
          <table:table-cell office:value-type="string" table:style-name="ce76">
            <text:p>Phone or visit UK Export Finance</text:p>
          </table:table-cell>
          <table:table-cell office:value-type="percentage" office:value="1.3008795E-3" table:style-name="ce70">
            <text:p>0%</text:p>
          </table:table-cell>
          <table:table-cell office:value-type="percentage" office:value="1.1659421824198017E-2" table:formula="of:=SQRT(([.B24]*(1-[.B24]))/[.B13])*TINV(0.05;[.B13])" table:style-name="ce67">
            <text:p>1%</text:p>
          </table:table-cell>
          <table:table-cell table:number-columns-repeated="16381" table:style-name="ce1"/>
        </table:table-row>
        <table:table-row table:style-name="ro37">
          <table:table-cell office:value-type="string" table:style-name="ce76">
            <text:p>Do a basic assessment of your company's export potential e.g. look at whether the good or service can be exported or gain commitment of Directors or Board</text:p>
          </table:table-cell>
          <table:table-cell office:value-type="percentage" office:value="0" table:style-name="ce70">
            <text:p>0%</text:p>
          </table:table-cell>
          <table:table-cell office:value-type="percentage" office:value="0" table:formula="of:=SQRT(([.B25]*(1-[.B25]))/[.B13])*TINV(0.05;[.B13])" table:style-name="ce67">
            <text:p>0%</text:p>
          </table:table-cell>
          <table:table-cell table:number-columns-repeated="16381" table:style-name="ce1"/>
        </table:table-row>
        <table:table-row table:style-name="ro6">
          <table:table-cell office:value-type="string" table:style-name="ce76">
            <text:p>Enrol for the UK Export Academy or find out more about the programme</text:p>
          </table:table-cell>
          <table:table-cell office:value-type="percentage" office:value="0" table:style-name="ce70">
            <text:p>0%</text:p>
          </table:table-cell>
          <table:table-cell office:value-type="percentage" office:value="0" table:formula="of:=SQRT(([.B26]*(1-[.B26]))/[.B13])*TINV(0.05;[.B13])" table:style-name="ce67">
            <text:p>0%</text:p>
          </table:table-cell>
          <table:table-cell table:number-columns-repeated="16381" table:style-name="ce1"/>
        </table:table-row>
        <table:table-row table:style-name="ro37">
          <table:table-cell office:value-type="string" table:style-name="ce76">
            <text:p>Investigate the rules of doing business with a country e.g. investigate regulation and rules of doing business with the country/tax/distribution and logistics/payment options/representatives/paperwork</text:p>
          </table:table-cell>
          <table:table-cell office:value-type="percentage" office:value="0" table:style-name="ce73">
            <text:p>0%</text:p>
          </table:table-cell>
          <table:table-cell office:value-type="percentage" office:value="0" table:formula="of:=SQRT(([.B27]*(1-[.B27]))/[.B13])*TINV(0.05;[.B13])" table:style-name="ce67">
            <text:p>0%</text:p>
          </table:table-cell>
          <table:table-cell table:number-columns-repeated="16381" table:style-name="ce1"/>
        </table:table-row>
        <table:table-row table:style-name="ro6">
          <table:table-cell office:value-type="string" table:style-name="ce76">
            <text:p>Something else</text:p>
          </table:table-cell>
          <table:table-cell office:value-type="percentage" office:value="0.12176913709999999" table:style-name="ce70">
            <text:p>12%</text:p>
          </table:table-cell>
          <table:table-cell office:value-type="percentage" office:value="0.10578256852082399" table:formula="of:=SQRT(([.B28]*(1-[.B28]))/[.B13])*TINV(0.05;[.B13])" table:style-name="ce67">
            <text:p>11%</text:p>
          </table:table-cell>
          <table:table-cell table:number-columns-repeated="16381" table:style-name="ce1"/>
        </table:table-row>
        <table:table-row table:style-name="ro6">
          <table:table-cell office:value-type="string" table:style-name="ce76">
            <text:p>Nothing</text:p>
          </table:table-cell>
          <table:table-cell office:value-type="percentage" office:value="0.77557236750000003" table:style-name="ce70">
            <text:p>78%</text:p>
          </table:table-cell>
          <table:table-cell office:value-type="percentage" office:value="0.13495546438323558" table:formula="of:=SQRT(([.B29]*(1-[.B29]))/[.B13])*TINV(0.05;[.B13])" table:style-name="ce67">
            <text:p>13%</text:p>
          </table:table-cell>
          <table:table-cell table:number-columns-repeated="16381" table:style-name="ce1"/>
        </table:table-row>
        <table:table-row table:style-name="ro6">
          <table:table-cell office:value-type="string" table:style-name="ce76">
            <text:p>Don’t know</text:p>
          </table:table-cell>
          <table:table-cell office:value-type="percentage" office:value="7.9578437999999994E-3" table:style-name="ce70">
            <text:p>1%</text:p>
          </table:table-cell>
          <table:table-cell office:value-type="percentage" office:value="2.8741135038220726E-2" table:formula="of:=SQRT(([.B30]*(1-[.B30]))/[.B13])*TINV(0.05;[.B13])" table:style-name="ce67">
            <text:p>3%</text:p>
          </table:table-cell>
          <table:table-cell table:number-columns-repeated="16381" table:style-name="ce1"/>
        </table:table-row>
        <table:table-row table:number-rows-repeated="85" table:style-name="ro6">
          <table:table-cell table:style-name="ce44"/>
          <table:table-cell table:style-name="ce39"/>
          <table:table-cell table:style-name="ce44"/>
          <table:table-cell table:number-columns-repeated="16381" table:style-name="ce1"/>
        </table:table-row>
        <table:table-row table:number-rows-repeated="1048461" table:style-name="ro6">
          <table:table-cell table:number-columns-repeated="16384"/>
        </table:table-row>
      </table:table>
      <table:table table:name="140"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Campaign impact</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AD14. Extent to which interest in exporting in the future was a direct result of the adverts</text:p>
          </table:table-cell>
          <table:table-cell table:number-columns-repeated="16383" table:style-name="ce44"/>
        </table:table-row>
        <table:table-row table:style-name="ro3">
          <table:table-cell office:value-type="string" table:style-name="ce57">
            <text:p>Asked of: Respondents that have a plan or interest in exporting, and recognised any of the displayed adverts; Reported on: Respondents that have a plan or interest in exporting, and recognised any of the displayed adverts</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75">
            <text:p>Unweighted base size</text:p>
          </table:table-cell>
          <table:table-cell office:value-type="float" office:value="13" table:style-name="ce62">
            <text:p><text:s/>13<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Weighted base size</text:p>
          </table:table-cell>
          <table:table-cell office:value-type="float" office:value="6" table:style-name="ce62">
            <text:p><text:s/>6<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Effective base size</text:p>
          </table:table-cell>
          <table:table-cell office:value-type="float" office:value="9" table:style-name="ce62">
            <text:p><text:s/>9<text:s/></text:p>
          </table:table-cell>
          <table:table-cell office:value-type="string" table:style-name="ce64">
            <text:p>:</text:p>
          </table:table-cell>
          <table:table-cell table:number-columns-repeated="16381" table:style-name="ce1"/>
        </table:table-row>
        <table:table-row table:style-name="ro6">
          <table:table-cell office:value-type="string" table:style-name="ce76">
            <text:p>Was 100% responsible - you definitely wouldn’t be considering exporting if you hadn’t seen the campaign</text:p>
          </table:table-cell>
          <table:table-cell office:value-type="percentage" office:value="0" table:style-name="ce70">
            <text:p>0%</text:p>
          </table:table-cell>
          <table:table-cell office:value-type="percentage" office:value="0" table:formula="of:=SQRT(([.B14]*(1-[.B14]))/[.B13])*TINV(0.05;[.B13])" table:style-name="ce67">
            <text:p>0%</text:p>
          </table:table-cell>
          <table:table-cell table:number-columns-repeated="16381" table:style-name="ce1"/>
        </table:table-row>
        <table:table-row table:style-name="ro37">
          <table:table-cell office:value-type="string" table:style-name="ce76">
            <text:p>Was 75% responsible - the campaign was the most important factor in making you interested in exporting, but it was something that you’d vaguely been considering beforehand</text:p>
          </table:table-cell>
          <table:table-cell office:value-type="percentage" office:value="0" table:style-name="ce70">
            <text:p>0%</text:p>
          </table:table-cell>
          <table:table-cell office:value-type="percentage" office:value="0" table:formula="of:=SQRT(([.B15]*(1-[.B15]))/[.B13])*TINV(0.05;[.B13])" table:style-name="ce67">
            <text:p>0%</text:p>
          </table:table-cell>
          <table:table-cell table:number-columns-repeated="16381" table:style-name="ce1"/>
        </table:table-row>
        <table:table-row table:style-name="ro37">
          <table:table-cell office:value-type="string" table:style-name="ce76">
            <text:p>Was 50% responsible - you were already thinking about exporting, but the campaign still played an important role in raising your interest</text:p>
          </table:table-cell>
          <table:table-cell office:value-type="percentage" office:value="0.1130467813" table:style-name="ce70">
            <text:p>11%</text:p>
          </table:table-cell>
          <table:table-cell office:value-type="percentage" office:value="0.23877066952750281" table:formula="of:=SQRT(([.B16]*(1-[.B16]))/[.B13])*TINV(0.05;[.B13])" table:style-name="ce67">
            <text:p>24%</text:p>
          </table:table-cell>
          <table:table-cell table:number-columns-repeated="16381" table:style-name="ce1"/>
        </table:table-row>
        <table:table-row table:style-name="ro37">
          <table:table-cell office:value-type="string" table:style-name="ce76">
            <text:p>Was 25% responsible - you were already thinking seriously about exporting and the campaign only played a small part in your decision</text:p>
          </table:table-cell>
          <table:table-cell office:value-type="percentage" office:value="0.29380526150000003" table:style-name="ce70">
            <text:p>29%</text:p>
          </table:table-cell>
          <table:table-cell office:value-type="percentage" office:value="0.3434737428498198" table:formula="of:=SQRT(([.B17]*(1-[.B17]))/[.B13])*TINV(0.05;[.B13])" table:style-name="ce67">
            <text:p>34%</text:p>
          </table:table-cell>
          <table:table-cell table:number-columns-repeated="16381" table:style-name="ce1"/>
        </table:table-row>
        <table:table-row table:style-name="ro6">
          <table:table-cell office:value-type="string" table:style-name="ce76">
            <text:p>The campaign had no real impact at all on your interest in exporting</text:p>
          </table:table-cell>
          <table:table-cell office:value-type="percentage" office:value="0.59314795720000002" table:style-name="ce70">
            <text:p>59%</text:p>
          </table:table-cell>
          <table:table-cell office:value-type="percentage" office:value="0.37042585280181017" table:formula="of:=SQRT(([.B18]*(1-[.B18]))/[.B13])*TINV(0.05;[.B13])" table:style-name="ce67">
            <text:p>37%</text:p>
          </table:table-cell>
          <table:table-cell table:number-columns-repeated="16381" table:style-name="ce1"/>
        </table:table-row>
        <table:table-row table:style-name="ro6">
          <table:table-cell office:value-type="string" table:style-name="ce76">
            <text:p>NET: Campaign had any impact</text:p>
          </table:table-cell>
          <table:table-cell office:value-type="percentage" office:value="0.40685204279999998" table:style-name="ce70">
            <text:p>41%</text:p>
          </table:table-cell>
          <table:table-cell office:value-type="percentage" office:value="0.37042585280181017" table:formula="of:=SQRT(([.B19]*(1-[.B19]))/[.B13])*TINV(0.05;[.B13])" table:style-name="ce67">
            <text:p>37%</text:p>
          </table:table-cell>
          <table:table-cell table:number-columns-repeated="16381" table:style-name="ce1"/>
        </table:table-row>
        <table:table-row table:number-rows-repeated="85" table:style-name="ro6">
          <table:table-cell table:style-name="ce44"/>
          <table:table-cell table:style-name="ce39"/>
          <table:table-cell table:style-name="ce44"/>
          <table:table-cell table:number-columns-repeated="16381" table:style-name="ce1"/>
        </table:table-row>
        <table:table-row table:number-rows-repeated="1048472" table:style-name="ro6">
          <table:table-cell table:number-columns-repeated="16384"/>
        </table:table-row>
      </table:table>
      <table:table table:name="141"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Campaign impact</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AD15. Extent to which starting to export or growth in exports was a direct result of the adverts</text:p>
          </table:table-cell>
          <table:table-cell table:number-columns-repeated="16383" table:style-name="ce44"/>
        </table:table-row>
        <table:table-row table:style-name="ro3">
          <table:table-cell office:value-type="string" table:style-name="ce57">
            <text:p>Asked of: Respondents that have started exporting, or have been exporting more, in the last 12 months and recognised any campaign element; Reported on: Respondents that have started exporting, or have been exporting more, in the last 12 months and recognised any campaign element</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75">
            <text:p>Unweighted base size</text:p>
          </table:table-cell>
          <table:table-cell office:value-type="float" office:value="24" table:style-name="ce62">
            <text:p><text:s/>24<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Weighted base size</text:p>
          </table:table-cell>
          <table:table-cell office:value-type="float" office:value="15" table:style-name="ce62">
            <text:p><text:s/>15<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Effective base size</text:p>
          </table:table-cell>
          <table:table-cell office:value-type="float" office:value="5.5" table:style-name="ce62">
            <text:p><text:s/>6<text:s/></text:p>
          </table:table-cell>
          <table:table-cell office:value-type="string" table:style-name="ce64">
            <text:p>:</text:p>
          </table:table-cell>
          <table:table-cell table:number-columns-repeated="16381" table:style-name="ce1"/>
        </table:table-row>
        <table:table-row table:style-name="ro6">
          <table:table-cell office:value-type="string" table:style-name="ce76">
            <text:p>Was 100% responsible - you definitely wouldn’t be exporting more if you hadn’t seen the campaign</text:p>
          </table:table-cell>
          <table:table-cell office:value-type="percentage" office:value="0" table:style-name="ce70">
            <text:p>0%</text:p>
          </table:table-cell>
          <table:table-cell office:value-type="percentage" office:value="0" table:formula="of:=SQRT(([.B14]*(1-[.B14]))/[.B13])*TINV(0.05;[.B13])" table:style-name="ce67">
            <text:p>0%</text:p>
          </table:table-cell>
          <table:table-cell table:number-columns-repeated="16381" table:style-name="ce1"/>
        </table:table-row>
        <table:table-row table:style-name="ro37">
          <table:table-cell office:value-type="string" table:style-name="ce76">
            <text:p>Was 75% responsible - the campaign was the most important factor in growing exports, but it was something that you’d vaguely been considering beforehand</text:p>
          </table:table-cell>
          <table:table-cell office:value-type="percentage" office:value="0" table:style-name="ce70">
            <text:p>0%</text:p>
          </table:table-cell>
          <table:table-cell office:value-type="percentage" office:value="0" table:formula="of:=SQRT(([.B15]*(1-[.B15]))/[.B13])*TINV(0.05;[.B13])" table:style-name="ce67">
            <text:p>0%</text:p>
          </table:table-cell>
          <table:table-cell table:number-columns-repeated="16381" table:style-name="ce1"/>
        </table:table-row>
        <table:table-row table:style-name="ro37">
          <table:table-cell office:value-type="string" table:style-name="ce76">
            <text:p>Was 50% responsible - you were already thinking about growing exports, but the campaign still played an important role in raising your interest</text:p>
          </table:table-cell>
          <table:table-cell office:value-type="percentage" office:value="0" table:style-name="ce70">
            <text:p>0%</text:p>
          </table:table-cell>
          <table:table-cell office:value-type="percentage" office:value="0" table:formula="of:=SQRT(([.B16]*(1-[.B16]))/[.B13])*TINV(0.05;[.B13])" table:style-name="ce67">
            <text:p>0%</text:p>
          </table:table-cell>
          <table:table-cell table:number-columns-repeated="16381" table:style-name="ce1"/>
        </table:table-row>
        <table:table-row table:style-name="ro37">
          <table:table-cell office:value-type="string" table:style-name="ce76">
            <text:p>Was 25% responsible - you were already thinking seriously about growing exports and the campaign only played a small part in your decision</text:p>
          </table:table-cell>
          <table:table-cell office:value-type="percentage" office:value="0" table:style-name="ce70">
            <text:p>0%</text:p>
          </table:table-cell>
          <table:table-cell office:value-type="percentage" office:value="0" table:formula="of:=SQRT(([.B17]*(1-[.B17]))/[.B13])*TINV(0.05;[.B13])" table:style-name="ce67">
            <text:p>0%</text:p>
          </table:table-cell>
          <table:table-cell table:number-columns-repeated="16381" table:style-name="ce1"/>
        </table:table-row>
        <table:table-row table:style-name="ro6">
          <table:table-cell office:value-type="string" table:style-name="ce76">
            <text:p>The campaign had no real impact at all on your export growth</text:p>
          </table:table-cell>
          <table:table-cell office:value-type="percentage" office:value="1" table:style-name="ce70">
            <text:p>100%</text:p>
          </table:table-cell>
          <table:table-cell office:value-type="percentage" office:value="0" table:formula="of:=SQRT(([.B18]*(1-[.B18]))/[.B13])*TINV(0.05;[.B13])" table:style-name="ce67">
            <text:p>0%</text:p>
          </table:table-cell>
          <table:table-cell table:number-columns-repeated="16381" table:style-name="ce1"/>
        </table:table-row>
        <table:table-row table:style-name="ro6">
          <table:table-cell office:value-type="string" table:style-name="ce76">
            <text:p>NET: Campaign had any impact</text:p>
          </table:table-cell>
          <table:table-cell office:value-type="percentage" office:value="0" table:style-name="ce70">
            <text:p>0%</text:p>
          </table:table-cell>
          <table:table-cell office:value-type="percentage" office:value="0" table:formula="of:=SQRT(([.B19]*(1-[.B19]))/[.B13])*TINV(0.05;[.B13])" table:style-name="ce67">
            <text:p>0%</text:p>
          </table:table-cell>
          <table:table-cell table:number-columns-repeated="16381" table:style-name="ce1"/>
        </table:table-row>
        <table:table-row table:number-rows-repeated="85" table:style-name="ro6">
          <table:table-cell table:style-name="ce44"/>
          <table:table-cell table:style-name="ce39"/>
          <table:table-cell table:style-name="ce44"/>
          <table:table-cell table:number-columns-repeated="16381" table:style-name="ce1"/>
        </table:table-row>
        <table:table-row table:number-rows-repeated="1048472" table:style-name="ro6">
          <table:table-cell table:number-columns-repeated="16384"/>
        </table:table-row>
      </table:table>
      <table:table table:name="142"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MULTI/OTHER</text:p>
          </table:table-cell>
          <table:table-cell office:value-type="string" table:style-name="ce55">
            <text:p>Knowledge / information / support</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F1. Channels used to find out about exporting or business products</text:p>
          </table:table-cell>
          <table:table-cell table:number-columns-repeated="16383" table:style-name="ce44"/>
        </table:table-row>
        <table:table-row table:style-name="ro3">
          <table:table-cell office:value-type="string" table:style-name="ce57">
            <text:p>Asked of: All respondents (half sample selected at random); Reported on: All respondents (half sample selected at random)</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75">
            <text:p>Unweighted base size</text:p>
          </table:table-cell>
          <table:table-cell office:value-type="float" office:value="754" table:style-name="ce62">
            <text:p><text:s/>754<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Weighted base size</text:p>
          </table:table-cell>
          <table:table-cell office:value-type="float" office:value="830" table:style-name="ce62">
            <text:p><text:s/>830<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Effective base size</text:p>
          </table:table-cell>
          <table:table-cell office:value-type="float" office:value="187" table:style-name="ce62">
            <text:p><text:s/>187<text:s/></text:p>
          </table:table-cell>
          <table:table-cell office:value-type="string" table:style-name="ce64">
            <text:p>:</text:p>
          </table:table-cell>
          <table:table-cell table:number-columns-repeated="16381" table:style-name="ce1"/>
        </table:table-row>
        <table:table-row table:style-name="ro6">
          <table:table-cell office:value-type="string" table:style-name="ce76">
            <text:p>Websites or Internet search</text:p>
          </table:table-cell>
          <table:table-cell office:value-type="percentage" office:value="0.75746175959999995" table:style-name="ce70">
            <text:p>76%</text:p>
          </table:table-cell>
          <table:table-cell office:value-type="percentage" office:value="6.1832604588550714E-2" table:formula="of:=SQRT(([.B14]*(1-[.B14]))/[.B13])*TINV(0.05;[.B13])" table:style-name="ce67">
            <text:p>6%</text:p>
          </table:table-cell>
          <table:table-cell table:number-columns-repeated="16381" table:style-name="ce1"/>
        </table:table-row>
        <table:table-row table:style-name="ro6">
          <table:table-cell office:value-type="string" table:style-name="ce76">
            <text:p>Recommendations from friends or colleagues</text:p>
          </table:table-cell>
          <table:table-cell office:value-type="percentage" office:value="0.66057441380000004" table:style-name="ce70">
            <text:p>66%</text:p>
          </table:table-cell>
          <table:table-cell office:value-type="percentage" office:value="6.8309363039331855E-2" table:formula="of:=SQRT(([.B15]*(1-[.B15]))/[.B13])*TINV(0.05;[.B13])" table:style-name="ce67">
            <text:p>7%</text:p>
          </table:table-cell>
          <table:table-cell table:number-columns-repeated="16381" table:style-name="ce1"/>
        </table:table-row>
        <table:table-row table:style-name="ro6">
          <table:table-cell office:value-type="string" table:style-name="ce76">
            <text:p>Business contacts outside your organisation</text:p>
          </table:table-cell>
          <table:table-cell office:value-type="percentage" office:value="0.60603560150000002" table:style-name="ce70">
            <text:p>61%</text:p>
          </table:table-cell>
          <table:table-cell office:value-type="percentage" office:value="7.0489532600359478E-2" table:formula="of:=SQRT(([.B16]*(1-[.B16]))/[.B13])*TINV(0.05;[.B13])" table:style-name="ce67">
            <text:p>7%</text:p>
          </table:table-cell>
          <table:table-cell table:number-columns-repeated="16381" table:style-name="ce1"/>
        </table:table-row>
        <table:table-row table:style-name="ro6">
          <table:table-cell office:value-type="string" table:style-name="ce76">
            <text:p>Expert advisors e.g. financial experts, insurance experts, bank or insurance brokers, accountants</text:p>
          </table:table-cell>
          <table:table-cell office:value-type="percentage" office:value="0.51803992170000002" table:style-name="ce70">
            <text:p>52%</text:p>
          </table:table-cell>
          <table:table-cell office:value-type="percentage" office:value="7.2083227037460049E-2" table:formula="of:=SQRT(([.B17]*(1-[.B17]))/[.B13])*TINV(0.05;[.B13])" table:style-name="ce67">
            <text:p>7%</text:p>
          </table:table-cell>
          <table:table-cell table:number-columns-repeated="16381" table:style-name="ce1"/>
        </table:table-row>
        <table:table-row table:style-name="ro6">
          <table:table-cell office:value-type="string" table:style-name="ce76">
            <text:p>Sector or industry specific publications or magazines</text:p>
          </table:table-cell>
          <table:table-cell office:value-type="percentage" office:value="0.47888894859999998" table:style-name="ce70">
            <text:p>48%</text:p>
          </table:table-cell>
          <table:table-cell office:value-type="percentage" office:value="7.2065868107734452E-2" table:formula="of:=SQRT(([.B18]*(1-[.B18]))/[.B13])*TINV(0.05;[.B13])" table:style-name="ce67">
            <text:p>7%</text:p>
          </table:table-cell>
          <table:table-cell table:number-columns-repeated="16381" table:style-name="ce1"/>
        </table:table-row>
        <table:table-row table:style-name="ro6">
          <table:table-cell office:value-type="string" table:style-name="ce76">
            <text:p>Other SMEs or businesses</text:p>
          </table:table-cell>
          <table:table-cell office:value-type="percentage" office:value="0.4647319647" table:style-name="ce70">
            <text:p>46%</text:p>
          </table:table-cell>
          <table:table-cell office:value-type="percentage" office:value="7.1950530490568321E-2" table:formula="of:=SQRT(([.B19]*(1-[.B19]))/[.B13])*TINV(0.05;[.B13])" table:style-name="ce67">
            <text:p>7%</text:p>
          </table:table-cell>
          <table:table-cell table:number-columns-repeated="16381" table:style-name="ce1"/>
        </table:table-row>
        <table:table-row table:style-name="ro6">
          <table:table-cell office:value-type="string" table:style-name="ce76">
            <text:p>Trade associations</text:p>
          </table:table-cell>
          <table:table-cell office:value-type="percentage" office:value="0.44766227870000003" table:style-name="ce70">
            <text:p>45%</text:p>
          </table:table-cell>
          <table:table-cell office:value-type="percentage" office:value="7.1733938448213602E-2" table:formula="of:=SQRT(([.B20]*(1-[.B20]))/[.B13])*TINV(0.05;[.B13])" table:style-name="ce67">
            <text:p>7%</text:p>
          </table:table-cell>
          <table:table-cell table:number-columns-repeated="16381" table:style-name="ce1"/>
        </table:table-row>
        <table:table-row table:style-name="ro6">
          <table:table-cell office:value-type="string" table:style-name="ce76">
            <text:p>Social Media e.g. Twitter or Facebook</text:p>
          </table:table-cell>
          <table:table-cell office:value-type="percentage" office:value="0.36626887689999998" table:style-name="ce70">
            <text:p>37%</text:p>
          </table:table-cell>
          <table:table-cell office:value-type="percentage" office:value="6.9502367718454083E-2" table:formula="of:=SQRT(([.B21]*(1-[.B21]))/[.B13])*TINV(0.05;[.B13])" table:style-name="ce67">
            <text:p>7%</text:p>
          </table:table-cell>
          <table:table-cell table:number-columns-repeated="16381" table:style-name="ce1"/>
        </table:table-row>
        <table:table-row table:style-name="ro6">
          <table:table-cell office:value-type="string" table:style-name="ce76">
            <text:p>Mentors</text:p>
          </table:table-cell>
          <table:table-cell office:value-type="percentage" office:value="0.19060880199999999" table:style-name="ce70">
            <text:p>19%</text:p>
          </table:table-cell>
          <table:table-cell office:value-type="percentage" office:value="5.6662768214666086E-2" table:formula="of:=SQRT(([.B22]*(1-[.B22]))/[.B13])*TINV(0.05;[.B13])" table:style-name="ce67">
            <text:p>6%</text:p>
          </table:table-cell>
          <table:table-cell table:number-columns-repeated="16381" table:style-name="ce1"/>
        </table:table-row>
        <table:table-row table:style-name="ro6">
          <table:table-cell office:value-type="string" table:style-name="ce76">
            <text:p>Business media (Bloomberg or Financial Times or Wall Street Journal or The Economist)</text:p>
          </table:table-cell>
          <table:table-cell office:value-type="percentage" office:value="0.1812277588" table:style-name="ce70">
            <text:p>18%</text:p>
          </table:table-cell>
          <table:table-cell office:value-type="percentage" office:value="5.5570075693840482E-2" table:formula="of:=SQRT(([.B23]*(1-[.B23]))/[.B13])*TINV(0.05;[.B13])" table:style-name="ce67">
            <text:p>6%</text:p>
          </table:table-cell>
          <table:table-cell table:number-columns-repeated="16381" table:style-name="ce1"/>
        </table:table-row>
        <table:table-row table:style-name="ro6">
          <table:table-cell office:value-type="string" table:style-name="ce76">
            <text:p>External consultancies or sources (KPMG, PWC etc.)</text:p>
          </table:table-cell>
          <table:table-cell office:value-type="percentage" office:value="0.15638573159999999" table:style-name="ce70">
            <text:p>16%</text:p>
          </table:table-cell>
          <table:table-cell office:value-type="percentage" office:value="5.2398347974345554E-2" table:formula="of:=SQRT(([.B24]*(1-[.B24]))/[.B13])*TINV(0.05;[.B13])" table:style-name="ce67">
            <text:p>5%</text:p>
          </table:table-cell>
          <table:table-cell table:number-columns-repeated="16381" table:style-name="ce1"/>
        </table:table-row>
        <table:table-row table:style-name="ro6">
          <table:table-cell office:value-type="string" table:style-name="ce76">
            <text:p>Radio advertisements</text:p>
          </table:table-cell>
          <table:table-cell office:value-type="percentage" office:value="0.1490258055" table:style-name="ce70">
            <text:p>15%</text:p>
          </table:table-cell>
          <table:table-cell office:value-type="percentage" office:value="5.1373127730790308E-2" table:formula="of:=SQRT(([.B25]*(1-[.B25]))/[.B13])*TINV(0.05;[.B13])" table:style-name="ce67">
            <text:p>5%</text:p>
          </table:table-cell>
          <table:table-cell table:number-columns-repeated="16381" table:style-name="ce1"/>
        </table:table-row>
        <table:table-row table:style-name="ro6">
          <table:table-cell office:value-type="string" table:style-name="ce76">
            <text:p>TV advertisements</text:p>
          </table:table-cell>
          <table:table-cell office:value-type="percentage" office:value="0.11759245510000001" table:style-name="ce70">
            <text:p>12%</text:p>
          </table:table-cell>
          <table:table-cell office:value-type="percentage" office:value="4.6469864761890897E-2" table:formula="of:=SQRT(([.B26]*(1-[.B26]))/[.B13])*TINV(0.05;[.B13])" table:style-name="ce67">
            <text:p>5%</text:p>
          </table:table-cell>
          <table:table-cell table:number-columns-repeated="16381" table:style-name="ce1"/>
        </table:table-row>
        <table:table-row table:style-name="ro6">
          <table:table-cell office:value-type="string" table:style-name="ce76">
            <text:p>Word of mouth (general)</text:p>
          </table:table-cell>
          <table:table-cell office:value-type="percentage" office:value="1.2298705599999999E-2" table:style-name="ce70">
            <text:p>1%</text:p>
          </table:table-cell>
          <table:table-cell office:value-type="percentage" office:value="1.5899724076648847E-2" table:formula="of:=SQRT(([.B27]*(1-[.B27]))/[.B13])*TINV(0.05;[.B13])" table:style-name="ce67">
            <text:p>2%</text:p>
          </table:table-cell>
          <table:table-cell table:number-columns-repeated="16381" table:style-name="ce1"/>
        </table:table-row>
        <table:table-row table:style-name="ro6">
          <table:table-cell office:value-type="string" table:style-name="ce76">
            <text:p>Trade shows/events</text:p>
          </table:table-cell>
          <table:table-cell office:value-type="percentage" office:value="6.3325244999999997E-3" table:style-name="ce70">
            <text:p>1%</text:p>
          </table:table-cell>
          <table:table-cell office:value-type="percentage" office:value="1.1443425592845698E-2" table:formula="of:=SQRT(([.B28]*(1-[.B28]))/[.B13])*TINV(0.05;[.B13])" table:style-name="ce67">
            <text:p>1%</text:p>
          </table:table-cell>
          <table:table-cell table:number-columns-repeated="16381" table:style-name="ce1"/>
        </table:table-row>
        <table:table-row table:style-name="ro6">
          <table:table-cell office:value-type="string" table:style-name="ce76">
            <text:p>Government/local authorities</text:p>
          </table:table-cell>
          <table:table-cell office:value-type="percentage" office:value="3.4083305E-3" table:style-name="ce70">
            <text:p>0%</text:p>
          </table:table-cell>
          <table:table-cell office:value-type="percentage" office:value="8.4076872829423992E-3" table:formula="of:=SQRT(([.B29]*(1-[.B29]))/[.B13])*TINV(0.05;[.B13])" table:style-name="ce67">
            <text:p>1%</text:p>
          </table:table-cell>
          <table:table-cell table:number-columns-repeated="16381" table:style-name="ce1"/>
        </table:table-row>
        <table:table-row table:style-name="ro6">
          <table:table-cell office:value-type="string" table:style-name="ce76">
            <text:p>Chamber of Commerce</text:p>
          </table:table-cell>
          <table:table-cell office:value-type="percentage" office:value="1.4642196999999999E-3" table:style-name="ce70">
            <text:p>0%</text:p>
          </table:table-cell>
          <table:table-cell office:value-type="percentage" office:value="5.5160984898847912E-3" table:formula="of:=SQRT(([.B30]*(1-[.B30]))/[.B13])*TINV(0.05;[.B13])" table:style-name="ce67">
            <text:p>1%</text:p>
          </table:table-cell>
          <table:table-cell table:number-columns-repeated="16381" table:style-name="ce1"/>
        </table:table-row>
        <table:table-row table:style-name="ro6">
          <table:table-cell office:value-type="string" table:style-name="ce76">
            <text:p>General media</text:p>
          </table:table-cell>
          <table:table-cell office:value-type="percentage" office:value="1.052395E-3" table:style-name="ce70">
            <text:p>0%</text:p>
          </table:table-cell>
          <table:table-cell office:value-type="percentage" office:value="4.677435595785589E-3" table:formula="of:=SQRT(([.B31]*(1-[.B31]))/[.B13])*TINV(0.05;[.B13])" table:style-name="ce67">
            <text:p>0%</text:p>
          </table:table-cell>
          <table:table-cell table:number-columns-repeated="16381" table:style-name="ce1"/>
        </table:table-row>
        <table:table-row table:style-name="ro6">
          <table:table-cell office:value-type="string" table:style-name="ce76">
            <text:p>Emails (no detail)</text:p>
          </table:table-cell>
          <table:table-cell office:value-type="percentage" office:value="5.5438359999999997E-4" table:style-name="ce70">
            <text:p>0%</text:p>
          </table:table-cell>
          <table:table-cell office:value-type="percentage" office:value="3.3957197787247723E-3" table:formula="of:=SQRT(([.B32]*(1-[.B32]))/[.B13])*TINV(0.05;[.B13])" table:style-name="ce67">
            <text:p>0%</text:p>
          </table:table-cell>
          <table:table-cell table:number-columns-repeated="16381" table:style-name="ce1"/>
        </table:table-row>
        <table:table-row table:style-name="ro6">
          <table:table-cell office:value-type="string" table:style-name="ce76">
            <text:p>Regulatory bodies</text:p>
          </table:table-cell>
          <table:table-cell office:value-type="percentage" office:value="3.7067730000000002E-4" table:style-name="ce70">
            <text:p>0%</text:p>
          </table:table-cell>
          <table:table-cell office:value-type="percentage" office:value="2.7769276343010611E-3" table:formula="of:=SQRT(([.B33]*(1-[.B33]))/[.B13])*TINV(0.05;[.B13])" table:style-name="ce67">
            <text:p>0%</text:p>
          </table:table-cell>
          <table:table-cell table:number-columns-repeated="16381" table:style-name="ce1"/>
        </table:table-row>
        <table:table-row table:style-name="ro6">
          <table:table-cell office:value-type="string" table:style-name="ce76">
            <text:p>Head office/parent company/in house</text:p>
          </table:table-cell>
          <table:table-cell office:value-type="percentage" office:value="3.137681E-4" table:style-name="ce70">
            <text:p>0%</text:p>
          </table:table-cell>
          <table:table-cell office:value-type="percentage" office:value="2.5549553960791727E-3" table:formula="of:=SQRT(([.B34]*(1-[.B34]))/[.B13])*TINV(0.05;[.B13])" table:style-name="ce67">
            <text:p>0%</text:p>
          </table:table-cell>
          <table:table-cell table:number-columns-repeated="16381" table:style-name="ce1"/>
        </table:table-row>
        <table:table-row table:style-name="ro6">
          <table:table-cell office:value-type="string" table:style-name="ce76">
            <text:p>Customers/clients</text:p>
          </table:table-cell>
          <table:table-cell office:value-type="percentage" office:value="2.41171E-5" table:style-name="ce70">
            <text:p>0%</text:p>
          </table:table-cell>
          <table:table-cell office:value-type="percentage" office:value="7.0844212715278699E-4" table:formula="of:=SQRT(([.B35]*(1-[.B35]))/[.B13])*TINV(0.05;[.B13])" table:style-name="ce67">
            <text:p>0%</text:p>
          </table:table-cell>
          <table:table-cell table:number-columns-repeated="16381" table:style-name="ce1"/>
        </table:table-row>
        <table:table-row table:style-name="ro6">
          <table:table-cell office:value-type="string" table:style-name="ce76">
            <text:p>Education or training providers</text:p>
          </table:table-cell>
          <table:table-cell office:value-type="percentage" office:value="1.20585E-5" table:style-name="ce70">
            <text:p>0%</text:p>
          </table:table-cell>
          <table:table-cell office:value-type="percentage" office:value="5.0094621402093861E-4" table:formula="of:=SQRT(([.B36]*(1-[.B36]))/[.B13])*TINV(0.05;[.B13])" table:style-name="ce67">
            <text:p>0%</text:p>
          </table:table-cell>
          <table:table-cell table:number-columns-repeated="16381" table:style-name="ce1"/>
        </table:table-row>
        <table:table-row table:style-name="ro6">
          <table:table-cell office:value-type="string" table:style-name="ce76">
            <text:p>(Local) Networking</text:p>
          </table:table-cell>
          <table:table-cell office:value-type="percentage" office:value="1.20585E-5" table:style-name="ce70">
            <text:p>0%</text:p>
          </table:table-cell>
          <table:table-cell office:value-type="percentage" office:value="5.0094621402093861E-4" table:formula="of:=SQRT(([.B37]*(1-[.B37]))/[.B13])*TINV(0.05;[.B13])" table:style-name="ce67">
            <text:p>0%</text:p>
          </table:table-cell>
          <table:table-cell table:number-columns-repeated="16381" table:style-name="ce1"/>
        </table:table-row>
        <table:table-row table:style-name="ro6">
          <table:table-cell office:value-type="string" table:style-name="ce76">
            <text:p>Other</text:p>
          </table:table-cell>
          <table:table-cell office:value-type="percentage" office:value="1.4335583000000001E-2" table:style-name="ce70">
            <text:p>1%</text:p>
          </table:table-cell>
          <table:table-cell office:value-type="percentage" office:value="1.7148229706182849E-2" table:formula="of:=SQRT(([.B38]*(1-[.B38]))/[.B13])*TINV(0.05;[.B13])" table:style-name="ce67">
            <text:p>2%</text:p>
          </table:table-cell>
          <table:table-cell table:number-columns-repeated="16381" table:style-name="ce1"/>
        </table:table-row>
        <table:table-row table:style-name="ro6">
          <table:table-cell office:value-type="string" table:style-name="ce76">
            <text:p>None of the above</text:p>
          </table:table-cell>
          <table:table-cell office:value-type="percentage" office:value="0.11460614" table:style-name="ce70">
            <text:p>11%</text:p>
          </table:table-cell>
          <table:table-cell office:value-type="percentage" office:value="4.5953571367477977E-2" table:formula="of:=SQRT(([.B39]*(1-[.B39]))/[.B13])*TINV(0.05;[.B13])" table:style-name="ce67">
            <text:p>5%</text:p>
          </table:table-cell>
          <table:table-cell table:number-columns-repeated="16381" table:style-name="ce1"/>
        </table:table-row>
        <table:table-row table:style-name="ro6">
          <table:table-cell office:value-type="string" table:style-name="ce76">
            <text:p>Don't know</text:p>
          </table:table-cell>
          <table:table-cell office:value-type="percentage" office:value="1.0688137800000001E-2" table:style-name="ce70">
            <text:p>1%</text:p>
          </table:table-cell>
          <table:table-cell office:value-type="percentage" office:value="1.4834219597579834E-2" table:formula="of:=SQRT(([.B40]*(1-[.B40]))/[.B13])*TINV(0.05;[.B13])" table:style-name="ce67">
            <text:p>1%</text:p>
          </table:table-cell>
          <table:table-cell table:number-columns-repeated="16381" table:style-name="ce1"/>
        </table:table-row>
        <table:table-row table:style-name="ro6">
          <table:table-cell office:value-type="string" table:style-name="ce76">
            <text:p>None or Don’t use</text:p>
          </table:table-cell>
          <table:table-cell office:value-type="percentage" office:value="2.1483234300000001E-2" table:style-name="ce70">
            <text:p>2%</text:p>
          </table:table-cell>
          <table:table-cell office:value-type="percentage" office:value="2.0916115983330461E-2" table:formula="of:=SQRT(([.B41]*(1-[.B41]))/[.B13])*TINV(0.05;[.B13])" table:style-name="ce67">
            <text:p>2%</text:p>
          </table:table-cell>
          <table:table-cell table:number-columns-repeated="16381" table:style-name="ce1"/>
        </table:table-row>
        <table:table-row table:number-rows-repeated="85" table:style-name="ro6">
          <table:table-cell table:style-name="ce44"/>
          <table:table-cell table:style-name="ce39"/>
          <table:table-cell table:style-name="ce44"/>
          <table:table-cell table:number-columns-repeated="16381" table:style-name="ce1"/>
        </table:table-row>
        <table:table-row table:number-rows-repeated="1048450" table:style-name="ro6">
          <table:table-cell table:number-columns-repeated="16384"/>
        </table:table-row>
      </table:table>
      <table:table table:name="143"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MULTI/OTHER</text:p>
          </table:table-cell>
          <table:table-cell office:value-type="string" table:style-name="ce55">
            <text:p>Knowledge / information / support</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F2. Sources used to stay informed about industry</text:p>
          </table:table-cell>
          <table:table-cell table:number-columns-repeated="16383" table:style-name="ce44"/>
        </table:table-row>
        <table:table-row table:style-name="ro3">
          <table:table-cell office:value-type="string" table:style-name="ce57">
            <text:p>Asked of: All respondents (half sample selected at random); Reported on: All respondents (half sample selected at random)</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table:style-name="ce58"/>
          <table:table-cell table:number-columns-repeated="2" table:style-name="ce44"/>
          <table:table-cell table:number-columns-repeated="16381" table:style-name="ce1"/>
        </table:table-row>
        <table:table-row table:style-name="ro35">
          <table:table-cell office:value-type="string" table:style-name="ce69">
            <text:p>Base/response</text:p>
          </table:table-cell>
          <table:table-cell office:value-type="string" table:style-name="ce60">
            <text:p>Wave 7 Q1Q2 2022</text:p>
            <text:p>(Feb-Mar, May-Jun)</text:p>
          </table:table-cell>
          <table:table-cell office:value-type="string" table:style-name="ce61">
            <text:p>CI</text:p>
          </table:table-cell>
          <table:table-cell table:number-columns-repeated="16381" table:style-name="ce1"/>
        </table:table-row>
        <table:table-row table:style-name="ro6">
          <table:table-cell office:value-type="string" table:style-name="ce75">
            <text:p>Unweighted base size</text:p>
          </table:table-cell>
          <table:table-cell office:value-type="float" office:value="754" table:style-name="ce62">
            <text:p><text:s/>754<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Weighted base size</text:p>
          </table:table-cell>
          <table:table-cell office:value-type="float" office:value="830" table:style-name="ce62">
            <text:p><text:s/>830<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Effective base size</text:p>
          </table:table-cell>
          <table:table-cell office:value-type="float" office:value="187" table:style-name="ce62">
            <text:p><text:s/>187<text:s/></text:p>
          </table:table-cell>
          <table:table-cell office:value-type="string" table:style-name="ce64">
            <text:p>:</text:p>
          </table:table-cell>
          <table:table-cell table:number-columns-repeated="16381" table:style-name="ce1"/>
        </table:table-row>
        <table:table-row table:style-name="ro6">
          <table:table-cell office:value-type="string" table:style-name="ce76">
            <text:p>Websites or Internet search</text:p>
          </table:table-cell>
          <table:table-cell office:value-type="percentage" office:value="0.38004433310000002" table:style-name="ce70">
            <text:p>38%</text:p>
          </table:table-cell>
          <table:table-cell office:value-type="percentage" office:value="7.0023613920269415E-2" table:formula="of:=SQRT(([.B14]*(1-[.B14]))/[.B13])*TINV(0.05;[.B13])" table:style-name="ce67">
            <text:p>7%</text:p>
          </table:table-cell>
          <table:table-cell table:number-columns-repeated="16381" table:style-name="ce1"/>
        </table:table-row>
        <table:table-row table:style-name="ro6">
          <table:table-cell office:value-type="string" table:style-name="ce76">
            <text:p>Sector or industry specific publications or magazines</text:p>
          </table:table-cell>
          <table:table-cell office:value-type="percentage" office:value="0.37234288339999999" table:style-name="ce70">
            <text:p>37%</text:p>
          </table:table-cell>
          <table:table-cell office:value-type="percentage" office:value="6.9739660813759638E-2" table:formula="of:=SQRT(([.B15]*(1-[.B15]))/[.B13])*TINV(0.05;[.B13])" table:style-name="ce67">
            <text:p>7%</text:p>
          </table:table-cell>
          <table:table-cell table:number-columns-repeated="16381" table:style-name="ce1"/>
        </table:table-row>
        <table:table-row table:style-name="ro6">
          <table:table-cell office:value-type="string" table:style-name="ce76">
            <text:p>Trade associations</text:p>
          </table:table-cell>
          <table:table-cell office:value-type="percentage" office:value="0.30306468409999998" table:style-name="ce70">
            <text:p>30%</text:p>
          </table:table-cell>
          <table:table-cell office:value-type="percentage" office:value="6.6299610203487958E-2" table:formula="of:=SQRT(([.B16]*(1-[.B16]))/[.B13])*TINV(0.05;[.B13])" table:style-name="ce67">
            <text:p>7%</text:p>
          </table:table-cell>
          <table:table-cell table:number-columns-repeated="16381" table:style-name="ce1"/>
        </table:table-row>
        <table:table-row table:style-name="ro6">
          <table:table-cell office:value-type="string" table:style-name="ce76">
            <text:p>Business contacts outside your organisation</text:p>
          </table:table-cell>
          <table:table-cell office:value-type="percentage" office:value="0.25988928039999998" table:style-name="ce70">
            <text:p>26%</text:p>
          </table:table-cell>
          <table:table-cell office:value-type="percentage" office:value="6.3268800943081696E-2" table:formula="of:=SQRT(([.B17]*(1-[.B17]))/[.B13])*TINV(0.05;[.B13])" table:style-name="ce67">
            <text:p>6%</text:p>
          </table:table-cell>
          <table:table-cell table:number-columns-repeated="16381" table:style-name="ce1"/>
        </table:table-row>
        <table:table-row table:style-name="ro6">
          <table:table-cell office:value-type="string" table:style-name="ce76">
            <text:p>Social Media e.g. Twitter or Facebook</text:p>
          </table:table-cell>
          <table:table-cell office:value-type="percentage" office:value="0.22863661090000001" table:style-name="ce70">
            <text:p>23%</text:p>
          </table:table-cell>
          <table:table-cell office:value-type="percentage" office:value="6.0582818114910481E-2" table:formula="of:=SQRT(([.B18]*(1-[.B18]))/[.B13])*TINV(0.05;[.B13])" table:style-name="ce67">
            <text:p>6%</text:p>
          </table:table-cell>
          <table:table-cell table:number-columns-repeated="16381" table:style-name="ce1"/>
        </table:table-row>
        <table:table-row table:style-name="ro6">
          <table:table-cell office:value-type="string" table:style-name="ce76">
            <text:p>Recommendations from friends or colleagues</text:p>
          </table:table-cell>
          <table:table-cell office:value-type="percentage" office:value="0.2032026609" table:style-name="ce70">
            <text:p>20%</text:p>
          </table:table-cell>
          <table:table-cell office:value-type="percentage" office:value="5.8047792179997171E-2" table:formula="of:=SQRT(([.B19]*(1-[.B19]))/[.B13])*TINV(0.05;[.B13])" table:style-name="ce67">
            <text:p>6%</text:p>
          </table:table-cell>
          <table:table-cell table:number-columns-repeated="16381" table:style-name="ce1"/>
        </table:table-row>
        <table:table-row table:style-name="ro6">
          <table:table-cell office:value-type="string" table:style-name="ce76">
            <text:p>Other SMEs or businesses</text:p>
          </table:table-cell>
          <table:table-cell office:value-type="percentage" office:value="0.11273384710000001" table:style-name="ce70">
            <text:p>11%</text:p>
          </table:table-cell>
          <table:table-cell office:value-type="percentage" office:value="4.5624823194196619E-2" table:formula="of:=SQRT(([.B20]*(1-[.B20]))/[.B13])*TINV(0.05;[.B13])" table:style-name="ce67">
            <text:p>5%</text:p>
          </table:table-cell>
          <table:table-cell table:number-columns-repeated="16381" table:style-name="ce1"/>
        </table:table-row>
        <table:table-row table:style-name="ro6">
          <table:table-cell office:value-type="string" table:style-name="ce76">
            <text:p>Business media (Bloomberg or Financial Times or Wall Street Journal or The Economist)</text:p>
          </table:table-cell>
          <table:table-cell office:value-type="percentage" office:value="9.2021349099999997E-2" table:style-name="ce70">
            <text:p>9%</text:p>
          </table:table-cell>
          <table:table-cell office:value-type="percentage" office:value="4.1699340840055818E-2" table:formula="of:=SQRT(([.B21]*(1-[.B21]))/[.B13])*TINV(0.05;[.B13])" table:style-name="ce67">
            <text:p>4%</text:p>
          </table:table-cell>
          <table:table-cell table:number-columns-repeated="16381" table:style-name="ce1"/>
        </table:table-row>
        <table:table-row table:style-name="ro6">
          <table:table-cell office:value-type="string" table:style-name="ce76">
            <text:p>Expert advisors e.g. financial experts, insurance experts, bank or insurance brokers, accountants</text:p>
          </table:table-cell>
          <table:table-cell office:value-type="percentage" office:value="7.6767545199999995E-2" table:style-name="ce70">
            <text:p>8%</text:p>
          </table:table-cell>
          <table:table-cell office:value-type="percentage" office:value="3.840532384232536E-2" table:formula="of:=SQRT(([.B22]*(1-[.B22]))/[.B13])*TINV(0.05;[.B13])" table:style-name="ce67">
            <text:p>4%</text:p>
          </table:table-cell>
          <table:table-cell table:number-columns-repeated="16381" table:style-name="ce1"/>
        </table:table-row>
        <table:table-row table:style-name="ro6">
          <table:table-cell office:value-type="string" table:style-name="ce76">
            <text:p>External consultancies or sources (KPMG, PWC etc.)</text:p>
          </table:table-cell>
          <table:table-cell office:value-type="percentage" office:value="5.8965769199999997E-2" table:style-name="ce70">
            <text:p>6%</text:p>
          </table:table-cell>
          <table:table-cell office:value-type="percentage" office:value="3.3982065150970804E-2" table:formula="of:=SQRT(([.B23]*(1-[.B23]))/[.B13])*TINV(0.05;[.B13])" table:style-name="ce67">
            <text:p>3%</text:p>
          </table:table-cell>
          <table:table-cell table:number-columns-repeated="16381" table:style-name="ce1"/>
        </table:table-row>
        <table:table-row table:style-name="ro6">
          <table:table-cell office:value-type="string" table:style-name="ce76">
            <text:p>Radio advertisements</text:p>
          </table:table-cell>
          <table:table-cell office:value-type="percentage" office:value="3.8807708900000001E-2" table:style-name="ce70">
            <text:p>4%</text:p>
          </table:table-cell>
          <table:table-cell office:value-type="percentage" office:value="2.7861931158343164E-2" table:formula="of:=SQRT(([.B24]*(1-[.B24]))/[.B13])*TINV(0.05;[.B13])" table:style-name="ce67">
            <text:p>3%</text:p>
          </table:table-cell>
          <table:table-cell table:number-columns-repeated="16381" table:style-name="ce1"/>
        </table:table-row>
        <table:table-row table:style-name="ro6">
          <table:table-cell office:value-type="string" table:style-name="ce76">
            <text:p>TV advertisements</text:p>
          </table:table-cell>
          <table:table-cell office:value-type="percentage" office:value="3.6977117800000001E-2" table:style-name="ce70">
            <text:p>4%</text:p>
          </table:table-cell>
          <table:table-cell office:value-type="percentage" office:value="2.7222744366804143E-2" table:formula="of:=SQRT(([.B25]*(1-[.B25]))/[.B13])*TINV(0.05;[.B13])" table:style-name="ce67">
            <text:p>3%</text:p>
          </table:table-cell>
          <table:table-cell table:number-columns-repeated="16381" table:style-name="ce1"/>
        </table:table-row>
        <table:table-row table:style-name="ro6">
          <table:table-cell office:value-type="string" table:style-name="ce76">
            <text:p>Mentors</text:p>
          </table:table-cell>
          <table:table-cell office:value-type="percentage" office:value="3.4502525100000001E-2" table:style-name="ce70">
            <text:p>3%</text:p>
          </table:table-cell>
          <table:table-cell office:value-type="percentage" office:value="2.6329831797831486E-2" table:formula="of:=SQRT(([.B26]*(1-[.B26]))/[.B13])*TINV(0.05;[.B13])" table:style-name="ce67">
            <text:p>3%</text:p>
          </table:table-cell>
          <table:table-cell table:number-columns-repeated="16381" table:style-name="ce1"/>
        </table:table-row>
        <table:table-row table:style-name="ro6">
          <table:table-cell office:value-type="string" table:style-name="ce76">
            <text:p>Trade shows/events</text:p>
          </table:table-cell>
          <table:table-cell office:value-type="percentage" office:value="3.24630011E-2" table:style-name="ce70">
            <text:p>3%</text:p>
          </table:table-cell>
          <table:table-cell office:value-type="percentage" office:value="2.5566730723678606E-2" table:formula="of:=SQRT(([.B27]*(1-[.B27]))/[.B13])*TINV(0.05;[.B13])" table:style-name="ce67">
            <text:p>3%</text:p>
          </table:table-cell>
          <table:table-cell table:number-columns-repeated="16381" table:style-name="ce1"/>
        </table:table-row>
        <table:table-row table:style-name="ro6">
          <table:table-cell office:value-type="string" table:style-name="ce76">
            <text:p>Word of mouth (general)</text:p>
          </table:table-cell>
          <table:table-cell office:value-type="percentage" office:value="3.1800069899999998E-2" table:style-name="ce70">
            <text:p>3%</text:p>
          </table:table-cell>
          <table:table-cell office:value-type="percentage" office:value="2.5313000873311276E-2" table:formula="of:=SQRT(([.B28]*(1-[.B28]))/[.B13])*TINV(0.05;[.B13])" table:style-name="ce67">
            <text:p>3%</text:p>
          </table:table-cell>
          <table:table-cell table:number-columns-repeated="16381" table:style-name="ce1"/>
        </table:table-row>
        <table:table-row table:style-name="ro6">
          <table:table-cell office:value-type="string" table:style-name="ce76">
            <text:p>Government/local authorities</text:p>
          </table:table-cell>
          <table:table-cell office:value-type="percentage" office:value="2.56717378E-2" table:style-name="ce70">
            <text:p>3%</text:p>
          </table:table-cell>
          <table:table-cell office:value-type="percentage" office:value="2.2815361672560031E-2" table:formula="of:=SQRT(([.B29]*(1-[.B29]))/[.B13])*TINV(0.05;[.B13])" table:style-name="ce67">
            <text:p>2%</text:p>
          </table:table-cell>
          <table:table-cell table:number-columns-repeated="16381" table:style-name="ce1"/>
        </table:table-row>
        <table:table-row table:style-name="ro6">
          <table:table-cell office:value-type="string" table:style-name="ce76">
            <text:p>General media</text:p>
          </table:table-cell>
          <table:table-cell office:value-type="percentage" office:value="2.5077745200000001E-2" table:style-name="ce70">
            <text:p>3%</text:p>
          </table:table-cell>
          <table:table-cell office:value-type="percentage" office:value="2.2556738675863192E-2" table:formula="of:=SQRT(([.B30]*(1-[.B30]))/[.B13])*TINV(0.05;[.B13])" table:style-name="ce67">
            <text:p>2%</text:p>
          </table:table-cell>
          <table:table-cell table:number-columns-repeated="16381" table:style-name="ce1"/>
        </table:table-row>
        <table:table-row table:style-name="ro6">
          <table:table-cell office:value-type="string" table:style-name="ce76">
            <text:p>Customers/clients</text:p>
          </table:table-cell>
          <table:table-cell office:value-type="percentage" office:value="2.4799887E-2" table:style-name="ce70">
            <text:p>2%</text:p>
          </table:table-cell>
          <table:table-cell office:value-type="percentage" office:value="2.2434624028494238E-2" table:formula="of:=SQRT(([.B31]*(1-[.B31]))/[.B13])*TINV(0.05;[.B13])" table:style-name="ce67">
            <text:p>2%</text:p>
          </table:table-cell>
          <table:table-cell table:number-columns-repeated="16381" table:style-name="ce1"/>
        </table:table-row>
        <table:table-row table:style-name="ro6">
          <table:table-cell office:value-type="string" table:style-name="ce76">
            <text:p>Emails (no detail)</text:p>
          </table:table-cell>
          <table:table-cell office:value-type="percentage" office:value="1.09121385E-2" table:style-name="ce70">
            <text:p>1%</text:p>
          </table:table-cell>
          <table:table-cell office:value-type="percentage" office:value="1.4987163463027293E-2" table:formula="of:=SQRT(([.B32]*(1-[.B32]))/[.B13])*TINV(0.05;[.B13])" table:style-name="ce67">
            <text:p>1%</text:p>
          </table:table-cell>
          <table:table-cell table:number-columns-repeated="16381" table:style-name="ce1"/>
        </table:table-row>
        <table:table-row table:style-name="ro6">
          <table:table-cell office:value-type="string" table:style-name="ce76">
            <text:p>Education or training providers</text:p>
          </table:table-cell>
          <table:table-cell office:value-type="percentage" office:value="6.5525872000000004E-3" table:style-name="ce70">
            <text:p>1%</text:p>
          </table:table-cell>
          <table:table-cell office:value-type="percentage" office:value="1.1639274734582056E-2" table:formula="of:=SQRT(([.B33]*(1-[.B33]))/[.B13])*TINV(0.05;[.B13])" table:style-name="ce67">
            <text:p>1%</text:p>
          </table:table-cell>
          <table:table-cell table:number-columns-repeated="16381" table:style-name="ce1"/>
        </table:table-row>
        <table:table-row table:style-name="ro6">
          <table:table-cell office:value-type="string" table:style-name="ce76">
            <text:p>Regulatory bodies</text:p>
          </table:table-cell>
          <table:table-cell office:value-type="percentage" office:value="6.5460298000000004E-3" table:style-name="ce70">
            <text:p>1%</text:p>
          </table:table-cell>
          <table:table-cell office:value-type="percentage" office:value="1.1633487759089359E-2" table:formula="of:=SQRT(([.B34]*(1-[.B34]))/[.B13])*TINV(0.05;[.B13])" table:style-name="ce67">
            <text:p>1%</text:p>
          </table:table-cell>
          <table:table-cell table:number-columns-repeated="16381" table:style-name="ce1"/>
        </table:table-row>
        <table:table-row table:style-name="ro6">
          <table:table-cell office:value-type="string" table:style-name="ce76">
            <text:p>Head office/parent company/in house</text:p>
          </table:table-cell>
          <table:table-cell office:value-type="percentage" office:value="6.3134680999999996E-3" table:style-name="ce70">
            <text:p>1%</text:p>
          </table:table-cell>
          <table:table-cell office:value-type="percentage" office:value="1.1426303893269965E-2" table:formula="of:=SQRT(([.B35]*(1-[.B35]))/[.B13])*TINV(0.05;[.B13])" table:style-name="ce67">
            <text:p>1%</text:p>
          </table:table-cell>
          <table:table-cell table:number-columns-repeated="16381" table:style-name="ce1"/>
        </table:table-row>
        <table:table-row table:style-name="ro6">
          <table:table-cell office:value-type="string" table:style-name="ce76">
            <text:p>(Local) Networking</text:p>
          </table:table-cell>
          <table:table-cell office:value-type="percentage" office:value="1.8628634999999999E-3" table:style-name="ce70">
            <text:p>0%</text:p>
          </table:table-cell>
          <table:table-cell office:value-type="percentage" office:value="6.2206060317328109E-3" table:formula="of:=SQRT(([.B36]*(1-[.B36]))/[.B13])*TINV(0.05;[.B13])" table:style-name="ce67">
            <text:p>1%</text:p>
          </table:table-cell>
          <table:table-cell table:number-columns-repeated="16381" table:style-name="ce1"/>
        </table:table-row>
        <table:table-row table:style-name="ro6">
          <table:table-cell office:value-type="string" table:style-name="ce76">
            <text:p>Chamber of Commerce</text:p>
          </table:table-cell>
          <table:table-cell office:value-type="percentage" office:value="3.6333289999999999E-4" table:style-name="ce70">
            <text:p>0%</text:p>
          </table:table-cell>
          <table:table-cell office:value-type="percentage" office:value="2.7492898257385347E-3" table:formula="of:=SQRT(([.B37]*(1-[.B37]))/[.B13])*TINV(0.05;[.B13])" table:style-name="ce67">
            <text:p>0%</text:p>
          </table:table-cell>
          <table:table-cell table:number-columns-repeated="16381" table:style-name="ce1"/>
        </table:table-row>
        <table:table-row table:style-name="ro6">
          <table:table-cell office:value-type="string" table:style-name="ce76">
            <text:p>Other</text:p>
          </table:table-cell>
          <table:table-cell office:value-type="percentage" office:value="8.3625724600000007E-2" table:style-name="ce70">
            <text:p>8%</text:p>
          </table:table-cell>
          <table:table-cell office:value-type="percentage" office:value="3.9934979407017519E-2" table:formula="of:=SQRT(([.B38]*(1-[.B38]))/[.B13])*TINV(0.05;[.B13])" table:style-name="ce67">
            <text:p>4%</text:p>
          </table:table-cell>
          <table:table-cell table:number-columns-repeated="16381" table:style-name="ce1"/>
        </table:table-row>
        <table:table-row table:style-name="ro6">
          <table:table-cell office:value-type="string" table:style-name="ce76">
            <text:p>None of the above</text:p>
          </table:table-cell>
          <table:table-cell office:value-type="percentage" office:value="3.82220661E-2" table:style-name="ce70">
            <text:p>4%</text:p>
          </table:table-cell>
          <table:table-cell office:value-type="percentage" office:value="2.7659323726105529E-2" table:formula="of:=SQRT(([.B39]*(1-[.B39]))/[.B13])*TINV(0.05;[.B13])" table:style-name="ce67">
            <text:p>3%</text:p>
          </table:table-cell>
          <table:table-cell table:number-columns-repeated="16381" table:style-name="ce1"/>
        </table:table-row>
        <table:table-row table:style-name="ro6">
          <table:table-cell office:value-type="string" table:style-name="ce76">
            <text:p>Don't know</text:p>
          </table:table-cell>
          <table:table-cell office:value-type="percentage" office:value="3.7892474299999999E-2" table:style-name="ce70">
            <text:p>4%</text:p>
          </table:table-cell>
          <table:table-cell office:value-type="percentage" office:value="2.7544529701326578E-2" table:formula="of:=SQRT(([.B40]*(1-[.B40]))/[.B13])*TINV(0.05;[.B13])" table:style-name="ce67">
            <text:p>3%</text:p>
          </table:table-cell>
          <table:table-cell table:number-columns-repeated="16381" table:style-name="ce1"/>
        </table:table-row>
        <table:table-row table:style-name="ro6">
          <table:table-cell office:value-type="string" table:style-name="ce76">
            <text:p>None or Don’t use</text:p>
          </table:table-cell>
          <table:table-cell office:value-type="percentage" office:value="4.5549282000000003E-2" table:style-name="ce70">
            <text:p>5%</text:p>
          </table:table-cell>
          <table:table-cell office:value-type="percentage" office:value="3.0079083242398684E-2" table:formula="of:=SQRT(([.B41]*(1-[.B41]))/[.B13])*TINV(0.05;[.B13])" table:style-name="ce67">
            <text:p>3%</text:p>
          </table:table-cell>
          <table:table-cell table:number-columns-repeated="16381" table:style-name="ce1"/>
        </table:table-row>
        <table:table-row table:number-rows-repeated="84" table:style-name="ro6">
          <table:table-cell table:style-name="ce44"/>
          <table:table-cell table:style-name="ce39"/>
          <table:table-cell table:style-name="ce44"/>
          <table:table-cell table:number-columns-repeated="16381" table:style-name="ce1"/>
        </table:table-row>
        <table:table-row table:number-rows-repeated="1048451" table:style-name="ro6">
          <table:table-cell table:number-columns-repeated="16384"/>
        </table:table-row>
      </table:table>
      <table:table table:name="144" table:style-name="ta1">
        <table:table-column table:style-name="co12" table:default-cell-style-name="ce44"/>
        <table:table-column table:style-name="co11" table:number-columns-repeated="16383" table:default-cell-style-name="ce44"/>
        <table:table-row table:style-name="ro32">
          <table:table-cell office:value-type="string" table:style-name="ce54">
            <text:p>DIT National Survey of Registered Businesses' Exporting Behaviours, Attitudes and Needs Data Annexe<text:s/></text:p>
          </table:table-cell>
          <table:table-cell office:value-type="string" table:style-name="ce55">
            <text:p>SINGLE CODE</text:p>
          </table:table-cell>
          <table:table-cell office:value-type="string" table:style-name="ce55">
            <text:p>Diversity</text:p>
          </table:table-cell>
          <table:table-cell table:number-columns-repeated="16381"/>
        </table:table-row>
        <table:table-row table:style-name="ro3">
          <table:table-cell office:value-type="string" table:style-name="ce56">
            <text:p>Data from the Total UK Registered Business Population sample</text:p>
          </table:table-cell>
          <table:table-cell table:number-columns-repeated="16383" table:style-name="ce44"/>
        </table:table-row>
        <table:table-row table:style-name="ro3">
          <table:table-cell office:value-type="string" table:style-name="ce57">
            <text:p>A18. Number of partners, directors and working owners in business who are women</text:p>
          </table:table-cell>
          <table:table-cell table:number-columns-repeated="16383" table:style-name="ce44"/>
        </table:table-row>
        <table:table-row table:style-name="ro3">
          <table:table-cell office:value-type="string" table:style-name="ce57">
            <text:p>Asked of: All respondents whose business has working owners and partners or directors; Reported on: All respondents whose business has working owners and partners or directors</text:p>
          </table:table-cell>
          <table:table-cell table:number-columns-repeated="2" table:style-name="ce44"/>
          <table:table-cell table:number-columns-repeated="16381" table:style-name="ce1"/>
        </table:table-row>
        <table:table-row table:style-name="ro33">
          <table:table-cell office:value-type="string" table:style-name="ce80">
            <text:p><text:a xlink:href="#CONTENTS.A1">Return to Contents</text:a></text:p>
          </table:table-cell>
          <table:table-cell table:number-columns-repeated="2" table:style-name="ce44"/>
          <table:table-cell table:number-columns-repeated="16381" table:style-name="ce1"/>
        </table:table-row>
        <table:table-row table:style-name="ro34">
          <table:table-cell office:value-type="string" table:style-name="ce81">
            <text:p>This worksheet contains one table.</text:p>
          </table:table-cell>
          <table:table-cell table:number-columns-repeated="2" table:style-name="ce44"/>
          <table:table-cell table:number-columns-repeated="16381" table:style-name="ce1"/>
        </table:table-row>
        <table:table-row table:style-name="ro6">
          <table:table-cell office:value-type="string" table:style-name="ce58">
            <text:p>Data from the Total UK Registered Business Population sample</text:p>
          </table:table-cell>
          <table:table-cell table:number-columns-repeated="2" table:style-name="ce44"/>
          <table:table-cell table:number-columns-repeated="16381" table:style-name="ce1"/>
        </table:table-row>
        <table:table-row table:style-name="ro6">
          <table:table-cell office:value-type="string" table:style-name="ce58">
            <text:p>Base: All businesses</text:p>
          </table:table-cell>
          <table:table-cell table:number-columns-repeated="2" table:style-name="ce44"/>
          <table:table-cell table:number-columns-repeated="16381" table:style-name="ce1"/>
        </table:table-row>
        <table:table-row table:style-name="ro6">
          <table:table-cell office:value-type="string" table:style-name="ce74">
            <text:p>W7Q1 only</text:p>
          </table:table-cell>
          <table:table-cell table:number-columns-repeated="2" table:style-name="ce44"/>
          <table:table-cell table:number-columns-repeated="16381" table:style-name="ce1"/>
        </table:table-row>
        <table:table-row table:style-name="ro41">
          <table:table-cell office:value-type="string" table:style-name="ce69">
            <text:p>Base/response</text:p>
          </table:table-cell>
          <table:table-cell office:value-type="string" table:style-name="ce60">
            <text:p>Wave 7 Q1 2022</text:p>
            <text:p>(Feb-Mar)</text:p>
          </table:table-cell>
          <table:table-cell office:value-type="string" table:style-name="ce61">
            <text:p>CI</text:p>
          </table:table-cell>
          <table:table-cell table:number-columns-repeated="16381" table:style-name="ce1"/>
        </table:table-row>
        <table:table-row table:style-name="ro6">
          <table:table-cell office:value-type="string" table:style-name="ce75">
            <text:p>Unweighted base size</text:p>
          </table:table-cell>
          <table:table-cell office:value-type="float" office:value="725" table:style-name="ce62">
            <text:p><text:s/>725<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Weighted base size</text:p>
          </table:table-cell>
          <table:table-cell office:value-type="float" office:value="742" table:style-name="ce62">
            <text:p><text:s/>742<text:s/></text:p>
          </table:table-cell>
          <table:table-cell office:value-type="string" table:style-name="ce64">
            <text:p>:</text:p>
          </table:table-cell>
          <table:table-cell table:number-columns-repeated="16381" table:style-name="ce1"/>
        </table:table-row>
        <table:table-row table:style-name="ro36">
          <table:table-cell office:value-type="string" table:style-name="ce75">
            <text:p>Effective base size</text:p>
          </table:table-cell>
          <table:table-cell office:value-type="float" office:value="164.9" table:style-name="ce62">
            <text:p><text:s/>165<text:s/></text:p>
          </table:table-cell>
          <table:table-cell office:value-type="string" table:style-name="ce64">
            <text:p>:</text:p>
          </table:table-cell>
          <table:table-cell table:number-columns-repeated="16381" table:style-name="ce1"/>
        </table:table-row>
        <table:table-row table:style-name="ro6">
          <table:table-cell office:value-type="string" table:style-name="ce76">
            <text:p>0</text:p>
          </table:table-cell>
          <table:table-cell office:value-type="percentage" office:value="0.4429717682" table:style-name="ce66">
            <text:p>44%</text:p>
          </table:table-cell>
          <table:table-cell office:value-type="percentage" office:value="7.6380244258399912E-2" table:formula="of:=SQRT(([.B14]*(1-[.B14]))/[.B13])*TINV(0.05;[.B13])" table:style-name="ce67">
            <text:p>8%</text:p>
          </table:table-cell>
          <table:table-cell table:number-columns-repeated="16381" table:style-name="ce1"/>
        </table:table-row>
        <table:table-row table:style-name="ro6">
          <table:table-cell office:value-type="string" table:style-name="ce76">
            <text:p>1</text:p>
          </table:table-cell>
          <table:table-cell office:value-type="percentage" office:value="0.46355095149999997" table:style-name="ce66">
            <text:p>46%</text:p>
          </table:table-cell>
          <table:table-cell office:value-type="percentage" office:value="7.6677402651918899E-2" table:formula="of:=SQRT(([.B15]*(1-[.B15]))/[.B13])*TINV(0.05;[.B13])" table:style-name="ce67">
            <text:p>8%</text:p>
          </table:table-cell>
          <table:table-cell table:number-columns-repeated="16381" table:style-name="ce1"/>
        </table:table-row>
        <table:table-row table:style-name="ro6">
          <table:table-cell office:value-type="string" table:style-name="ce76">
            <text:p>2</text:p>
          </table:table-cell>
          <table:table-cell office:value-type="percentage" office:value="6.8981184099999995E-2" table:style-name="ce66">
            <text:p>7%</text:p>
          </table:table-cell>
          <table:table-cell office:value-type="percentage" office:value="3.8967179024993415E-2" table:formula="of:=SQRT(([.B16]*(1-[.B16]))/[.B13])*TINV(0.05;[.B13])" table:style-name="ce67">
            <text:p>4%</text:p>
          </table:table-cell>
          <table:table-cell table:number-columns-repeated="16381" table:style-name="ce1"/>
        </table:table-row>
        <table:table-row table:style-name="ro6">
          <table:table-cell office:value-type="string" table:style-name="ce76">
            <text:p>3</text:p>
          </table:table-cell>
          <table:table-cell office:value-type="percentage" office:value="1.04891232E-2" table:style-name="ce66">
            <text:p>1%</text:p>
          </table:table-cell>
          <table:table-cell office:value-type="percentage" office:value="1.5665140507470931E-2" table:formula="of:=SQRT(([.B17]*(1-[.B17]))/[.B13])*TINV(0.05;[.B13])" table:style-name="ce67">
            <text:p>2%</text:p>
          </table:table-cell>
          <table:table-cell table:number-columns-repeated="16381" table:style-name="ce1"/>
        </table:table-row>
        <table:table-row table:style-name="ro6">
          <table:table-cell office:value-type="string" table:style-name="ce76">
            <text:p>4</text:p>
          </table:table-cell>
          <table:table-cell office:value-type="percentage" office:value="1.9539265000000001E-3" table:style-name="ce66">
            <text:p>0%</text:p>
          </table:table-cell>
          <table:table-cell office:value-type="percentage" office:value="6.7902196319141747E-3" table:formula="of:=SQRT(([.B18]*(1-[.B18]))/[.B13])*TINV(0.05;[.B13])" table:style-name="ce67">
            <text:p>1%</text:p>
          </table:table-cell>
          <table:table-cell table:number-columns-repeated="16381" table:style-name="ce1"/>
        </table:table-row>
        <table:table-row table:style-name="ro6">
          <table:table-cell office:value-type="string" table:style-name="ce76">
            <text:p>5+</text:p>
          </table:table-cell>
          <table:table-cell office:value-type="percentage" office:value="1.04356044E-2" table:style-name="ce66">
            <text:p>1%</text:p>
          </table:table-cell>
          <table:table-cell office:value-type="percentage" office:value="1.5625547712190588E-2" table:formula="of:=SQRT(([.B19]*(1-[.B19]))/[.B13])*TINV(0.05;[.B13])" table:style-name="ce67">
            <text:p>2%</text:p>
          </table:table-cell>
          <table:table-cell table:number-columns-repeated="16381" table:style-name="ce1"/>
        </table:table-row>
        <table:table-row table:style-name="ro6">
          <table:table-cell office:value-type="string" table:style-name="ce76">
            <text:p>Don't Know</text:p>
          </table:table-cell>
          <table:table-cell office:value-type="percentage" office:value="1.6174421E-3" table:style-name="ce66">
            <text:p>0%</text:p>
          </table:table-cell>
          <table:table-cell office:value-type="percentage" office:value="6.1789869686093507E-3" table:formula="of:=SQRT(([.B20]*(1-[.B20]))/[.B13])*TINV(0.05;[.B13])" table:style-name="ce67">
            <text:p>1%</text:p>
          </table:table-cell>
          <table:table-cell table:number-columns-repeated="16381" table:style-name="ce1"/>
        </table:table-row>
        <table:table-row table:style-name="ro6">
          <table:table-cell office:value-type="string" table:style-name="ce76">
            <text:p>Refused</text:p>
          </table:table-cell>
          <table:table-cell office:value-type="percentage" office:value="0" table:style-name="ce66">
            <text:p>0%</text:p>
          </table:table-cell>
          <table:table-cell office:value-type="percentage" office:value="0" table:formula="of:=SQRT(([.B21]*(1-[.B21]))/[.B13])*TINV(0.05;[.B13])" table:style-name="ce67">
            <text:p>0%</text:p>
          </table:table-cell>
          <table:table-cell table:number-columns-repeated="16381" table:style-name="ce1"/>
        </table:table-row>
        <table:table-row table:style-name="ro6">
          <table:table-cell table:style-name="ce71"/>
          <table:table-cell table:style-name="ce39"/>
          <table:table-cell table:style-name="ce44"/>
          <table:table-cell table:number-columns-repeated="16381" table:style-name="ce1"/>
        </table:table-row>
        <table:table-row table:number-rows-repeated="105" table:style-name="ro6">
          <table:table-cell table:style-name="ce44"/>
          <table:table-cell table:style-name="ce39"/>
          <table:table-cell table:style-name="ce44"/>
          <table:table-cell table:number-columns-repeated="16381" table:style-name="ce1"/>
        </table:table-row>
        <table:table-row table:number-rows-repeated="1048449" table:style-name="ro6">
          <table:table-cell table:number-columns-repeated="16384"/>
        </table:table-row>
      </table:table>
      <table:database-ranges>
        <table:database-range table:target-range-address="1.A10:1.C20" table:name="Table1"/>
        <table:database-range table:target-range-address="2.A10:2.C21" table:name="Table2"/>
        <table:database-range table:target-range-address="3.A10:3.C21" table:name="Table3"/>
        <table:database-range table:target-range-address="4.A10:4.C23" table:name="Table4"/>
        <table:database-range table:target-range-address="5.A10:5.C21" table:name="Table5"/>
        <table:database-range table:target-range-address="6.A10:6.C23" table:name="Table6"/>
        <table:database-range table:target-range-address="7.A10:7.C15" table:name="Table7"/>
        <table:database-range table:target-range-address="8.A10:8.C34" table:name="Table8"/>
        <table:database-range table:target-range-address="9.A10:9.C31" table:name="Table9"/>
        <table:database-range table:target-range-address="10.A10:10.C21" table:name="Table10"/>
        <table:database-range table:target-range-address="11.A10:11.C20" table:name="Table11"/>
        <table:database-range table:target-range-address="12.A10:12.C23" table:name="Table12"/>
        <table:database-range table:target-range-address="13.A10:13.C18" table:name="Table13"/>
        <table:database-range table:target-range-address="14.A10:14.C19" table:name="Table14"/>
        <table:database-range table:target-range-address="15.A10:15.C21" table:name="Table15"/>
        <table:database-range table:target-range-address="16.A10:16.C16" table:name="Table16"/>
        <table:database-range table:target-range-address="17.A10:17.C47" table:name="Table17"/>
        <table:database-range table:target-range-address="18.A10:18.C35" table:name="Table18"/>
        <table:database-range table:target-range-address="19.A10:19.C35" table:name="Table19"/>
        <table:database-range table:target-range-address="20.A10:20.C21" table:name="Table20"/>
        <table:database-range table:target-range-address="21.A10:21.C17" table:name="Table21"/>
        <table:database-range table:target-range-address="22.A10:22.C42" table:name="Table22"/>
        <table:database-range table:target-range-address="23.A10:23.C21" table:name="Table23"/>
        <table:database-range table:target-range-address="24.A10:24.C21" table:name="Table24"/>
        <table:database-range table:target-range-address="25.A10:25.C21" table:name="Table25"/>
        <table:database-range table:target-range-address="26.A10:26.C21" table:name="Table26"/>
        <table:database-range table:target-range-address="27.A10:27.C21" table:name="Table27"/>
        <table:database-range table:target-range-address="28.A10:28.C38" table:name="Table28"/>
        <table:database-range table:target-range-address="29.A10:29.C21" table:name="Table29"/>
        <table:database-range table:target-range-address="30.A10:30.C21" table:name="Table30"/>
        <table:database-range table:target-range-address="31.A10:31.C21" table:name="Table31"/>
        <table:database-range table:target-range-address="32.A10:32.C21" table:name="Table32"/>
        <table:database-range table:target-range-address="33.A10:33.C21" table:name="Table33"/>
        <table:database-range table:target-range-address="34.A10:34.C21" table:name="Table34"/>
        <table:database-range table:target-range-address="35.A10:35.C21" table:name="Table35"/>
        <table:database-range table:target-range-address="36.A10:36.C21" table:name="Table36"/>
        <table:database-range table:target-range-address="37.A10:37.C21" table:name="Table37"/>
        <table:database-range table:target-range-address="38.A10:38.C27" table:name="Table38"/>
        <table:database-range table:target-range-address="39.A10:39.C27" table:name="Table39"/>
        <table:database-range table:target-range-address="40.A10:40.C27" table:name="Table40"/>
        <table:database-range table:target-range-address="41.A10:41.C16" table:name="Table41"/>
        <table:database-range table:target-range-address="42.A10:42.C53" table:name="Table42"/>
        <table:database-range table:target-range-address="43.A10:43.C24" table:name="Table43"/>
        <table:database-range table:target-range-address="44.A10:44.C24" table:name="Table44"/>
        <table:database-range table:target-range-address="45.A10:45.C17" table:name="Table45"/>
        <table:database-range table:target-range-address="46.A10:46.C16" table:name="Table46"/>
        <table:database-range table:target-range-address="47.A10:47.C16" table:name="Table47"/>
        <table:database-range table:target-range-address="48.A10:48.C16" table:name="Table48"/>
        <table:database-range table:target-range-address="49.A10:49.C16" table:name="Table49"/>
        <table:database-range table:target-range-address="50.A10:50.C16" table:name="Table50"/>
        <table:database-range table:target-range-address="51.A10:51.C16" table:name="Table51"/>
        <table:database-range table:target-range-address="52.A10:52.C16" table:name="Table52"/>
        <table:database-range table:target-range-address="53.A10:53.C16" table:name="Table53"/>
        <table:database-range table:target-range-address="54.A10:54.C16" table:name="Table54"/>
        <table:database-range table:target-range-address="55.A10:55.C16" table:name="Table55"/>
        <table:database-range table:target-range-address="56.A10:56.C28" table:name="Table56"/>
        <table:database-range table:target-range-address="57.A10:57.C28" table:name="Table57"/>
        <table:database-range table:target-range-address="58.A10:58.C28" table:name="Table58"/>
        <table:database-range table:target-range-address="59.A10:59.C28" table:name="Table59"/>
        <table:database-range table:target-range-address="60.A10:60.C28" table:name="Table60"/>
        <table:database-range table:target-range-address="61.A10:61.C28" table:name="Table61"/>
        <table:database-range table:target-range-address="62.A10:62.C33" table:name="Table62"/>
        <table:database-range table:target-range-address="63.A10:63.C26" table:name="Table63"/>
        <table:database-range table:target-range-address="64.A10:64.C25" table:name="Table64"/>
        <table:database-range table:target-range-address="65.A10:65.C23" table:name="Table65"/>
        <table:database-range table:target-range-address="66.A10:66.C28" table:name="Table66"/>
        <table:database-range table:target-range-address="67.A10:67.C28" table:name="Table67"/>
        <table:database-range table:target-range-address="68.A10:68.C28" table:name="Table68"/>
        <table:database-range table:target-range-address="69.A10:69.C28" table:name="Table69"/>
        <table:database-range table:target-range-address="70.A10:70.C28" table:name="Table70"/>
        <table:database-range table:target-range-address="71.A10:71.C32" table:name="Table71"/>
        <table:database-range table:target-range-address="72.A10:72.C34" table:name="Table72"/>
        <table:database-range table:target-range-address="73.A10:73.C31" table:name="Table73"/>
        <table:database-range table:target-range-address="74.A10:74.C25" table:name="Table74"/>
        <table:database-range table:target-range-address="75.A10:75.C23" table:name="Table75"/>
        <table:database-range table:target-range-address="76.A10:76.C28" table:name="Table76"/>
        <table:database-range table:target-range-address="77.A10:77.C28" table:name="Table77"/>
        <table:database-range table:target-range-address="78.A10:78.C28" table:name="Table78"/>
        <table:database-range table:target-range-address="79.A10:79.C28" table:name="Table79"/>
        <table:database-range table:target-range-address="80.A10:80.C28" table:name="Table80"/>
        <table:database-range table:target-range-address="81.A10:81.C32" table:name="Table81"/>
        <table:database-range table:target-range-address="82.A10:82.C38" table:name="Table82"/>
        <table:database-range table:target-range-address="83.A10:83.C32" table:name="Table83"/>
        <table:database-range table:target-range-address="84.A10:84.C28" table:name="Table84"/>
        <table:database-range table:target-range-address="85.A10:85.C23" table:name="Table85"/>
        <table:database-range table:target-range-address="86.A10:86.C22" table:name="Table86"/>
        <table:database-range table:target-range-address="87.A10:87.C35" table:name="Table87"/>
        <table:database-range table:target-range-address="88.A10:88.C30" table:name="Table88"/>
        <table:database-range table:target-range-address="89.A10:89.C28" table:name="Table89"/>
        <table:database-range table:target-range-address="90.A10:90.C28" table:name="Table90"/>
        <table:database-range table:target-range-address="91.A10:91.C28" table:name="Table91"/>
        <table:database-range table:target-range-address="92.A10:92.C28" table:name="Table92"/>
        <table:database-range table:target-range-address="93.A10:93.C28" table:name="Table93"/>
        <table:database-range table:target-range-address="94.A10:94.C28" table:name="Table94"/>
        <table:database-range table:target-range-address="95.A10:95.C28" table:name="Table95"/>
        <table:database-range table:target-range-address="96.A10:96.C28" table:name="Table96"/>
        <table:database-range table:target-range-address="97.A10:97.C28" table:name="Table97"/>
        <table:database-range table:target-range-address="98.A10:98.C28" table:name="Table98"/>
        <table:database-range table:target-range-address="99.A10:99.C28" table:name="Table99"/>
        <table:database-range table:target-range-address="100.A10:100.C28" table:name="Table100"/>
        <table:database-range table:target-range-address="101.A10:101.C28" table:name="Table101"/>
        <table:database-range table:target-range-address="102.A10:102.C28" table:name="Table102"/>
        <table:database-range table:target-range-address="103.A10:103.C28" table:name="Table103"/>
        <table:database-range table:target-range-address="104.A10:104.C28" table:name="Table104"/>
        <table:database-range table:target-range-address="105.A10:105.C28" table:name="Table105"/>
        <table:database-range table:target-range-address="106.A10:106.C28" table:name="Table106"/>
        <table:database-range table:target-range-address="107.A10:107.C16" table:name="Table107"/>
        <table:database-range table:target-range-address="108.A10:108.C18" table:name="Table108"/>
        <table:database-range table:target-range-address="109.A10:109.C21" table:name="Table109"/>
        <table:database-range table:target-range-address="110.A10:110.C17" table:name="Table110"/>
        <table:database-range table:target-range-address="111.A10:111.C26" table:name="Table111"/>
        <table:database-range table:target-range-address="112.A10:112.C19" table:name="Table112"/>
        <table:database-range table:target-range-address="113.A10:113.C28" table:name="Table113"/>
        <table:database-range table:target-range-address="114.A10:114.C18" table:name="Table114"/>
        <table:database-range table:target-range-address="115.A10:115.C18" table:name="Table115"/>
        <table:database-range table:target-range-address="116.A10:116.C38" table:name="Table116"/>
        <table:database-range table:target-range-address="117.A10:117.C16" table:name="Table117"/>
        <table:database-range table:target-range-address="118.A10:118.C19" table:name="Table118"/>
        <table:database-range table:target-range-address="119.A10:119.C52" table:name="Table119"/>
        <table:database-range table:target-range-address="120.A10:120.C32" table:name="Table120"/>
        <table:database-range table:target-range-address="121.A10:121.C14" table:name="Table121"/>
        <table:database-range table:target-range-address="122.A10:122.C14" table:name="Table122"/>
        <table:database-range table:target-range-address="123.A10:123.C16" table:name="Table123"/>
        <table:database-range table:target-range-address="124.A10:124.C18" table:name="Table124"/>
        <table:database-range table:target-range-address="125.A10:125.C30" table:name="Table125"/>
        <table:database-range table:target-range-address="126.A10:126.C27" table:name="Table126"/>
        <table:database-range table:target-range-address="127.A10:127.C20" table:name="Table127"/>
        <table:database-range table:target-range-address="128.A10:128.C20" table:name="Table128"/>
        <table:database-range table:target-range-address="129.A10:129.C20" table:name="Table129"/>
        <table:database-range table:target-range-address="130.A10:130.C20" table:name="Table130"/>
        <table:database-range table:target-range-address="131.A10:131.C20" table:name="Table131"/>
        <table:database-range table:target-range-address="132.A10:132.C20" table:name="Table132"/>
        <table:database-range table:target-range-address="133.A10:133.C20" table:name="Table133"/>
        <table:database-range table:target-range-address="134.A10:134.C20" table:name="Table134"/>
        <table:database-range table:target-range-address="135.A10:135.C20" table:name="Table135"/>
        <table:database-range table:target-range-address="136.A10:136.C16" table:name="Table136"/>
        <table:database-range table:target-range-address="137.A10:137.C29" table:name="Table137"/>
        <table:database-range table:target-range-address="138.A10:138.C30" table:name="Table138"/>
        <table:database-range table:target-range-address="139.A10:139.C30" table:name="Table139"/>
        <table:database-range table:target-range-address="140.A10:140.C19" table:name="Table140"/>
        <table:database-range table:target-range-address="141.A10:141.C19" table:name="Table141"/>
        <table:database-range table:target-range-address="142.A10:142.C41" table:name="Table142"/>
        <table:database-range table:target-range-address="143.A10:143.C41" table:name="Table143"/>
        <table:database-range table:target-range-address="144.A10:144.C21" table:name="Table14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 </number:text>
      <number:fill-character> </number:fill-character>
      <number:text>(</number:text>
      <number:number number:decimal-places="2" number:min-decimal-places="2" number:min-integer-digits="1" number:grouping="true"/>
      <number:text>)</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omma" style:family="table-cell" style:data-style-name="N37"/>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able-cell-properties style:vertical-align="middle"/>
      <style:text-properties fo:color="#0563C1" fo:font-size="8pt" style:font-size-asian="8pt" style:font-size-complex="8pt" style:text-underline-style="solid" style:text-underline-type="single"/>
    </style:style>
    <style:style style:name="Hyperlink_32_2_32_3" style:display-name="Hyperlink 2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26</meta:generator>
    <dc:title/>
    <dc:description/>
    <dc:subject/>
    <meta:initial-creator>Sally Malam</meta:initial-creator>
    <dc:creator>Johnson, David (TRADE)</dc:creator>
    <meta:creation-date>2016-10-05T11:26:28Z</meta:creation-date>
    <dc:date>2022-12-09T15:00:30Z</dc:date>
    <meta:user-defined meta:name="Business Unit">49;#Marketing Campaigns|f330b4fd-736d-4a67-aa40-12def5314444</meta:user-defined>
    <meta:user-defined meta:name="ContentTypeId">0x010100AF04205BC74E134F8AE2CB745490979800163C03CD37DF38479D6FA5E4C5F4625E</meta:user-defined>
    <meta:user-defined meta:name="_dlc_DocIdItemGuid">df3ccda8-d9fb-429c-8446-157085b93b86</meta:user-defined>
    <meta:user-defined meta:name="MediaServiceImageTags"/>
    <meta:user-defined meta:name="SharedWithUsers">175724;#Byrne, Laura (TRADE);#183518;#Oman, Sara-Jade (TRADE)</meta:user-defined>
    <meta:user-defined meta:name="Security Classification">OFFICIAL - SENSITIVE</meta:user-defined>
    <meta:user-defined meta:name="MSIP_Label_c1c05e37-788c-4c59-b50e-5c98323c0a70_Enabled">true</meta:user-defined>
    <meta:user-defined meta:name="MSIP_Label_c1c05e37-788c-4c59-b50e-5c98323c0a70_SetDate">2022-12-08T11:25:37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4ba775db-283a-4c0b-938d-0197767f3dab</meta:user-defined>
    <meta:user-defined meta:name="MSIP_Label_c1c05e37-788c-4c59-b50e-5c98323c0a70_ContentBits">0</meta:user-defined>
  </office:meta>
</office:document-meta>
</file>