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October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628.04999999999995" table:style-name="ce1">
            <text:p>628.05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ceoxpbhib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375" table:style-name="ce1">
            <text:p>4375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csqxkeuq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Sumup *gc Consultanc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dxyuhxvr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61.64" table:style-name="ce1">
            <text:p>761.64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egdquzrpb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01.98" table:style-name="ce1">
            <text:p>2401.98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gbjkmuwi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27.76" table:style-name="ce1">
            <text:p>2727.76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gdwvqdkx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ieoihzrvp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376.97" table:style-name="ce1">
            <text:p>1376.97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Currys Milton Key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irnoikweb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686.72" table:style-name="ce1">
            <text:p>1686.72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kopwsmajq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39.99" table:style-name="ce1">
            <text:p>1539.99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mwvvlpmn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10.46" table:style-name="ce1">
            <text:p>1910.46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okrmqkpt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88.4" table:style-name="ce1">
            <text:p>788.4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Manutan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rqfldjpcm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2.69000000000005" table:style-name="ce1">
            <text:p>542.69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rsnvkoscn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74.72" table:style-name="ce1">
            <text:p>674.72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vnqeooor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979.26" table:style-name="ce1">
            <text:p>7979.26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vojbtsla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751.28" table:style-name="ce1">
            <text:p>4751.28</text:p>
          </table:table-cell>
          <table:table-cell office:value-type="date" office:date-value="2022-10-31T00:00:00" table:style-name="ce2">
            <text:p>31-Oct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101ypnmfiqi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54" table:style-name="ce1">
            <text:p>5754</text:p>
          </table:table-cell>
          <table:table-cell office:value-type="date" office:date-value="2022-10-28T00:00:00" table:style-name="ce2">
            <text:p>28-Oct-22</text:p>
          </table:table-cell>
          <table:table-cell office:value-type="string" table:style-name="ce1">
            <text:p>Warringtonfire Testing A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9bksfpkewu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date" office:date-value="2022-10-28T00:00:00" table:style-name="ce2">
            <text:p>28-Oct-22</text:p>
          </table:table-cell>
          <table:table-cell office:value-type="string" table:style-name="ce1">
            <text:p>Test Meter Group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9forggmtwb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66.4100000000001" table:style-name="ce1">
            <text:p>1266.41</text:p>
          </table:table-cell>
          <table:table-cell office:value-type="date" office:date-value="2022-10-28T00:00:00" table:style-name="ce2">
            <text:p>28-Oct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9gositnpw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718.8" table:style-name="ce1">
            <text:p>3718.8</text:p>
          </table:table-cell>
          <table:table-cell office:value-type="date" office:date-value="2022-10-28T00:00:00" table:style-name="ce2">
            <text:p>28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29jbvlvtkff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02.9" table:style-name="ce1">
            <text:p>802.9</text:p>
          </table:table-cell>
          <table:table-cell office:value-type="date" office:date-value="2022-10-28T00:00:00" table:style-name="ce2">
            <text:p>28-Oct-22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9qlosmgrc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54" table:style-name="ce1">
            <text:p>5754</text:p>
          </table:table-cell>
          <table:table-cell office:value-type="date" office:date-value="2022-10-28T00:00:00" table:style-name="ce2">
            <text:p>28-Oct-22</text:p>
          </table:table-cell>
          <table:table-cell office:value-type="string" table:style-name="ce1">
            <text:p>Warringtonfire Testing A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9qtwhsuyfg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9.9" table:style-name="ce1">
            <text:p>599.9</text:p>
          </table:table-cell>
          <table:table-cell office:value-type="date" office:date-value="2022-10-28T00:00:00" table:style-name="ce2">
            <text:p>28-Oct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9tblowrkkh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72.98" table:style-name="ce1">
            <text:p>1272.98</text:p>
          </table:table-cell>
          <table:table-cell office:value-type="date" office:date-value="2022-10-28T00:00:00" table:style-name="ce2">
            <text:p>28-Oct-22</text:p>
          </table:table-cell>
          <table:table-cell office:value-type="string" table:style-name="ce1">
            <text:p>Perrys Milton Keynes C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9vdnxuawfk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671.23" table:style-name="ce1">
            <text:p>671.23</text:p>
          </table:table-cell>
          <table:table-cell office:value-type="date" office:date-value="2022-10-28T00:00:00" table:style-name="ce2">
            <text:p>28-Oct-22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9wdziihvkj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62.76" table:style-name="ce1">
            <text:p>762.76</text:p>
          </table:table-cell>
          <table:table-cell office:value-type="date" office:date-value="2022-10-28T00:00:00" table:style-name="ce2">
            <text:p>28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9wefjrwzd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2.99" table:style-name="ce1">
            <text:p>502.99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acoclqde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2.99" table:style-name="ce1">
            <text:p>502.99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bxbtenji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22.4" table:style-name="ce1">
            <text:p>722.4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Test Meter Group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grxbdibtv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gvzamouee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67.48" table:style-name="ce1">
            <text:p>867.48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hejaoqtny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myjyrxjtv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pfuvtoyx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pzwotpyo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03.02" table:style-name="ce1">
            <text:p>1003.02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qvqzwewr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qvyjqtcjn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74.53" table:style-name="ce1">
            <text:p>874.53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rdnoueny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0-27T00:00:00" table:style-name="ce2">
            <text:p>27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8xisgswek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823.2" table:style-name="ce1">
            <text:p>3823.2</text:p>
          </table:table-cell>
          <table:table-cell office:value-type="date" office:date-value="2022-10-26T00:00:00" table:style-name="ce2">
            <text:p>26-Oct-22</text:p>
          </table:table-cell>
          <table:table-cell office:value-type="string" table:style-name="ce1">
            <text:p>Www.Britsafe.Or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7gfjgfefat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960" table:style-name="ce1">
            <text:p>3960</text:p>
          </table:table-cell>
          <table:table-cell office:value-type="date" office:date-value="2022-10-26T00:00:00" table:style-name="ce2">
            <text:p>26-Oct-22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7itnpwqxjy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2-10-26T00:00:00" table:style-name="ce2">
            <text:p>26-Oct-22</text:p>
          </table:table-cell>
          <table:table-cell office:value-type="string" table:style-name="ce1">
            <text:p>Asbestos Consultants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7kkjtrlndq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date" office:date-value="2022-10-26T00:00:00" table:style-name="ce2">
            <text:p>26-Oct-22</text:p>
          </table:table-cell>
          <table:table-cell office:value-type="string" table:style-name="ce1">
            <text:p>Whittlebury Pa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7oresfxynr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861.6" table:style-name="ce1">
            <text:p>861.6</text:p>
          </table:table-cell>
          <table:table-cell office:value-type="date" office:date-value="2022-10-26T00:00:00" table:style-name="ce2">
            <text:p>26-Oct-22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7qwcpvbji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11.1899999999996" table:style-name="ce1">
            <text:p>4411.19</text:p>
          </table:table-cell>
          <table:table-cell office:value-type="date" office:date-value="2022-10-26T00:00:00" table:style-name="ce2">
            <text:p>26-Oct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7soxclvoea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2.92999999999995" table:style-name="ce1">
            <text:p>652.93</text:p>
          </table:table-cell>
          <table:table-cell office:value-type="date" office:date-value="2022-10-26T00:00:00" table:style-name="ce2">
            <text:p>26-Oct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7txjunrqk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556.1099999999997" table:style-name="ce1">
            <text:p>4556.11</text:p>
          </table:table-cell>
          <table:table-cell office:value-type="date" office:date-value="2022-10-26T00:00:00" table:style-name="ce2">
            <text:p>26-Oct-22</text:p>
          </table:table-cell>
          <table:table-cell office:value-type="string" table:style-name="ce1">
            <text:p>Eco Timber Panels Lim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7vhrqvcxqo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014.5" table:style-name="ce1">
            <text:p>4014.5</text:p>
          </table:table-cell>
          <table:table-cell office:value-type="date" office:date-value="2022-10-26T00:00:00" table:style-name="ce2">
            <text:p>26-Oct-22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7xlhecrxdj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9.32" table:style-name="ce1">
            <text:p>949.32</text:p>
          </table:table-cell>
          <table:table-cell office:value-type="date" office:date-value="2022-10-25T00:00:00" table:style-name="ce2">
            <text:p>25-Oct-22</text:p>
          </table:table-cell>
          <table:table-cell office:value-type="string" table:style-name="ce1">
            <text:p>Www.Thomastelford.Org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6dilxqighu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858.2" table:style-name="ce1">
            <text:p>858.2</text:p>
          </table:table-cell>
          <table:table-cell office:value-type="date" office:date-value="2022-10-25T00:00:00" table:style-name="ce2">
            <text:p>25-Oct-22</text:p>
          </table:table-cell>
          <table:table-cell office:value-type="string" table:style-name="ce1">
            <text:p>Sans Institute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26isfrhwrx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17.35" table:style-name="ce1">
            <text:p>717.35</text:p>
          </table:table-cell>
          <table:table-cell office:value-type="date" office:date-value="2022-10-25T00:00:00" table:style-name="ce2">
            <text:p>25-Oct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6jfxnngmo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18.8" table:style-name="ce1">
            <text:p>1918.8</text:p>
          </table:table-cell>
          <table:table-cell office:value-type="date" office:date-value="2022-10-25T00:00:00" table:style-name="ce2">
            <text:p>25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26kpckjguua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382.09" table:style-name="ce1">
            <text:p>3382.09</text:p>
          </table:table-cell>
          <table:table-cell office:value-type="date" office:date-value="2022-10-25T00:00:00" table:style-name="ce2">
            <text:p>25-Oct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6lukkkokhb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7.56" table:style-name="ce1">
            <text:p>677.56</text:p>
          </table:table-cell>
          <table:table-cell office:value-type="date" office:date-value="2022-10-25T00:00:00" table:style-name="ce2">
            <text:p>25-Oct-22</text:p>
          </table:table-cell>
          <table:table-cell office:value-type="string" table:style-name="ce1">
            <text:p>Abbot Fixing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6tscibqeze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18.8" table:style-name="ce1">
            <text:p>1918.8</text:p>
          </table:table-cell>
          <table:table-cell office:value-type="date" office:date-value="2022-10-25T00:00:00" table:style-name="ce2">
            <text:p>25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26tskgnxfau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68.23" table:style-name="ce1">
            <text:p>768.23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adxsfnot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108.45" table:style-name="ce1">
            <text:p>5108.45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crzrqimc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659.26" table:style-name="ce1">
            <text:p>7659.26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dmcivdak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18.79999999999995" table:style-name="ce1">
            <text:p>618.8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Nickel P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fktwzpphc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839.24" table:style-name="ce1">
            <text:p>839.24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fvaxprdig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88" table:style-name="ce1">
            <text:p>2988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Heathfield &amp;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gkpbwqptx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gnaxdwmp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87.76" table:style-name="ce1">
            <text:p>1487.76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Adobe Creative Clou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21025gphyyitgw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94.6" table:style-name="ce1">
            <text:p>794.6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hlgvutlwe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08.98" table:style-name="ce1">
            <text:p>1808.98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ihoieyuf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434" table:style-name="ce1">
            <text:p>2434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Oka Direc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lhphuctqd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36.33" table:style-name="ce1">
            <text:p>736.33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oyrtjrml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1.04" table:style-name="ce1">
            <text:p>541.04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sjdszqigg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316.7199999999998" table:style-name="ce1">
            <text:p>2316.72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Gigan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tbuoetcae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35.22" table:style-name="ce1">
            <text:p>635.22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tyxundce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99.2" table:style-name="ce1">
            <text:p>799.2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wijcnrtk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5.81" table:style-name="ce1">
            <text:p>805.81</text:p>
          </table:table-cell>
          <table:table-cell office:value-type="date" office:date-value="2022-10-24T00:00:00" table:style-name="ce2">
            <text:p>24-Oct-22</text:p>
          </table:table-cell>
          <table:table-cell office:value-type="string" table:style-name="ce1">
            <text:p>Www.Parkersteel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5xtivglxov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438.49" table:style-name="ce1">
            <text:p>7438.49</text:p>
          </table:table-cell>
          <table:table-cell office:value-type="date" office:date-value="2022-10-21T00:00:00" table:style-name="ce2">
            <text:p>21-Oct-22</text:p>
          </table:table-cell>
          <table:table-cell office:value-type="string" table:style-name="ce1">
            <text:p>Romo Lim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2dgtcvdheh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280" table:style-name="ce1">
            <text:p>5280</text:p>
          </table:table-cell>
          <table:table-cell office:value-type="date" office:date-value="2022-10-21T00:00:00" table:style-name="ce2">
            <text:p>21-Oct-22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2ejygxmasx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2-10-21T00:00:00" table:style-name="ce2">
            <text:p>21-Oct-22</text:p>
          </table:table-cell>
          <table:table-cell office:value-type="string" table:style-name="ce1">
            <text:p>G P &amp; J Bak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2golmlstsi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610" table:style-name="ce1">
            <text:p>2610</text:p>
          </table:table-cell>
          <table:table-cell office:value-type="date" office:date-value="2022-10-21T00:00:00" table:style-name="ce2">
            <text:p>21-Oct-22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2hlmpbpjug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784.79" table:style-name="ce1">
            <text:p>784.79</text:p>
          </table:table-cell>
          <table:table-cell office:value-type="date" office:date-value="2022-10-21T00:00:00" table:style-name="ce2">
            <text:p>21-Oct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2imqkntrx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621.52" table:style-name="ce1">
            <text:p>2621.52</text:p>
          </table:table-cell>
          <table:table-cell office:value-type="date" office:date-value="2022-10-21T00:00:00" table:style-name="ce2">
            <text:p>21-Oct-22</text:p>
          </table:table-cell>
          <table:table-cell office:value-type="string" table:style-name="ce1">
            <text:p>Bletchley Park Tr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2mxhjgdqrv</text:p>
          </table:table-cell>
          <table:table-cell office:value-type="string" table:style-name="ce1">
            <text:p>Tourist Attractions and Xhbt</text:p>
          </table:table-cell>
          <table:table-cell office:value-type="string" table:style-name="ce1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6895.61" table:style-name="ce1">
            <text:p>6895.61</text:p>
          </table:table-cell>
          <table:table-cell office:value-type="date" office:date-value="2022-10-21T00:00:00" table:style-name="ce2">
            <text:p>21-Oct-22</text:p>
          </table:table-cell>
          <table:table-cell office:value-type="string" table:style-name="ce1">
            <text:p>Romo Lim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2rqkiwutgm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76.8" table:style-name="ce1">
            <text:p>1476.8</text:p>
          </table:table-cell>
          <table:table-cell office:value-type="date" office:date-value="2022-10-21T00:00:00" table:style-name="ce2">
            <text:p>21-Oct-22</text:p>
          </table:table-cell>
          <table:table-cell office:value-type="string" table:style-name="ce1">
            <text:p>Pooky Light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2tvzfwcgbd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33.22" table:style-name="ce1">
            <text:p>1533.22</text:p>
          </table:table-cell>
          <table:table-cell office:value-type="date" office:date-value="2022-10-21T00:00:00" table:style-name="ce2">
            <text:p>21-Oct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2vxuaacov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date" office:date-value="2022-10-20T00:00:00" table:style-name="ce2">
            <text:p>20-Oct-22</text:p>
          </table:table-cell>
          <table:table-cell office:value-type="string" table:style-name="ce1">
            <text:p>Thrif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1fdtfdklll</text:p>
          </table:table-cell>
          <table:table-cell office:value-type="string" table:style-name="ce1">
            <text:p>Automobile Rental Agency</text:p>
          </table:table-cell>
          <table:table-cell office:value-type="string" table:style-name="ce1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766.8" table:style-name="ce1">
            <text:p>766.8</text:p>
          </table:table-cell>
          <table:table-cell office:value-type="date" office:date-value="2022-10-20T00:00:00" table:style-name="ce2">
            <text:p>20-Oct-22</text:p>
          </table:table-cell>
          <table:table-cell office:value-type="string" table:style-name="ce1">
            <text:p>Wwwsunbeltsales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1felptjeco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111.68" table:style-name="ce1">
            <text:p>4111.68</text:p>
          </table:table-cell>
          <table:table-cell office:value-type="date" office:date-value="2022-10-20T00:00:00" table:style-name="ce2">
            <text:p>20-Oct-22</text:p>
          </table:table-cell>
          <table:table-cell office:value-type="string" table:style-name="ce1">
            <text:p>Fs *capturingreal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1mpawkhxfc</text:p>
          </table:table-cell>
          <table:table-cell office:value-type="string" table:style-name="ce1">
            <text:p>Digital Goods - Applications (Excludes Games)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1141.3399999999999" table:style-name="ce1">
            <text:p>1141.34</text:p>
          </table:table-cell>
          <table:table-cell office:value-type="date" office:date-value="2022-10-20T00:00:00" table:style-name="ce2">
            <text:p>20-Oct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1sgtvnhqx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50.04" table:style-name="ce1">
            <text:p>550.04</text:p>
          </table:table-cell>
          <table:table-cell office:value-type="date" office:date-value="2022-10-20T00:00:00" table:style-name="ce2">
            <text:p>20-Oct-22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1sxklsselt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10-20T00:00:00" table:style-name="ce2">
            <text:p>20-Oct-22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1tyrmnytbw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79.96" table:style-name="ce1">
            <text:p>1179.96</text:p>
          </table:table-cell>
          <table:table-cell office:value-type="date" office:date-value="2022-10-20T00:00:00" table:style-name="ce2">
            <text:p>20-Oct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1ximbkvxca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9.13" table:style-name="ce1">
            <text:p>689.13</text:p>
          </table:table-cell>
          <table:table-cell office:value-type="date" office:date-value="2022-10-20T00:00:00" table:style-name="ce2">
            <text:p>20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1yfzlmqaa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date" office:date-value="2022-10-20T00:00:00" table:style-name="ce2">
            <text:p>20-Oct-22</text:p>
          </table:table-cell>
          <table:table-cell office:value-type="string" table:style-name="ce1">
            <text:p>Webbs Training Servi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1yywjjwmq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540.88" table:style-name="ce1">
            <text:p>2540.88</text:p>
          </table:table-cell>
          <table:table-cell office:value-type="date" office:date-value="2022-10-19T00:00:00" table:style-name="ce2">
            <text:p>19-Oct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0mcmgweizz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430.2" table:style-name="ce1">
            <text:p>3430.2</text:p>
          </table:table-cell>
          <table:table-cell office:value-type="date" office:date-value="2022-10-19T00:00:00" table:style-name="ce2">
            <text:p>19-Oct-22</text:p>
          </table:table-cell>
          <table:table-cell office:value-type="string" table:style-name="ce1">
            <text:p>Seesense Camera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0pthbffeka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57.88" table:style-name="ce1">
            <text:p>5757.88</text:p>
          </table:table-cell>
          <table:table-cell office:value-type="date" office:date-value="2022-10-19T00:00:00" table:style-name="ce2">
            <text:p>19-Oct-22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0vdbgqyhuf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10-19T00:00:00" table:style-name="ce2">
            <text:p>19-Oct-22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20vnpgzmqu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date" office:date-value="2022-10-18T00:00:00" table:style-name="ce2">
            <text:p>18-Oct-22</text:p>
          </table:table-cell>
          <table:table-cell office:value-type="string" table:style-name="ce1">
            <text:p>Premier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9bxdytchpv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506.9" table:style-name="ce1">
            <text:p>7506.9</text:p>
          </table:table-cell>
          <table:table-cell office:value-type="date" office:date-value="2022-10-18T00:00:00" table:style-name="ce2">
            <text:p>18-Oct-22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9hctnfgbog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631.9399999999996" table:style-name="ce1">
            <text:p>4631.94</text:p>
          </table:table-cell>
          <table:table-cell office:value-type="date" office:date-value="2022-10-18T00:00:00" table:style-name="ce2">
            <text:p>18-Oct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9idqwnnni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date" office:date-value="2022-10-18T00:00:00" table:style-name="ce2">
            <text:p>18-Oct-22</text:p>
          </table:table-cell>
          <table:table-cell office:value-type="string" table:style-name="ce1">
            <text:p>Pagetig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9mcvuhpfmy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678.61" table:style-name="ce1">
            <text:p>9678.61</text:p>
          </table:table-cell>
          <table:table-cell office:value-type="date" office:date-value="2022-10-18T00:00:00" table:style-name="ce2">
            <text:p>18-Oct-22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9mmbbyazkd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633.97" table:style-name="ce1">
            <text:p>1633.97</text:p>
          </table:table-cell>
          <table:table-cell office:value-type="date" office:date-value="2022-10-18T00:00:00" table:style-name="ce2">
            <text:p>18-Oct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9qmisubon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date" office:date-value="2022-10-18T00:00:00" table:style-name="ce2">
            <text:p>18-Oct-22</text:p>
          </table:table-cell>
          <table:table-cell office:value-type="string" table:style-name="ce1">
            <text:p>Pagetig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9qmmxifklq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748.63" table:style-name="ce1">
            <text:p>10748.63</text:p>
          </table:table-cell>
          <table:table-cell office:value-type="date" office:date-value="2022-10-18T00:00:00" table:style-name="ce2">
            <text:p>18-Oct-22</text:p>
          </table:table-cell>
          <table:table-cell office:value-type="string" table:style-name="ce1">
            <text:p>Pay By Credit Ca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9qxdxscknn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02.5" table:style-name="ce1">
            <text:p>802.5</text:p>
          </table:table-cell>
          <table:table-cell office:value-type="date" office:date-value="2022-10-18T00:00:00" table:style-name="ce2">
            <text:p>18-Oct-22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9wtneehnpf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10-17T00:00:00" table:style-name="ce2">
            <text:p>17-Oct-22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8kdinwwobf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166.3999999999996" table:style-name="ce1">
            <text:p>4166.4</text:p>
          </table:table-cell>
          <table:table-cell office:value-type="date" office:date-value="2022-10-17T00:00:00" table:style-name="ce2">
            <text:p>17-Oct-22</text:p>
          </table:table-cell>
          <table:table-cell office:value-type="string" table:style-name="ce1">
            <text:p>Jews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8msufdehsr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22-10-17T00:00:00" table:style-name="ce2">
            <text:p>17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8ubaebnqoh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078.14" table:style-name="ce1">
            <text:p>10078.14</text:p>
          </table:table-cell>
          <table:table-cell office:value-type="date" office:date-value="2022-10-17T00:00:00" table:style-name="ce2">
            <text:p>17-Oct-22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8xsqqbgxrm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863.6" table:style-name="ce1">
            <text:p>1863.6</text:p>
          </table:table-cell>
          <table:table-cell office:value-type="date" office:date-value="2022-10-14T00:00:00" table:style-name="ce2">
            <text:p>14-Oct-22</text:p>
          </table:table-cell>
          <table:table-cell office:value-type="string" table:style-name="ce1">
            <text:p>Kettering Park Ho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5bxmttocyb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4267.17" table:style-name="ce1">
            <text:p>4267.17</text:p>
          </table:table-cell>
          <table:table-cell office:value-type="date" office:date-value="2022-10-14T00:00:00" table:style-name="ce2">
            <text:p>14-Oct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5npgnltnez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508" table:style-name="ce1">
            <text:p>5508</text:p>
          </table:table-cell>
          <table:table-cell office:value-type="date" office:date-value="2022-10-14T00:00:00" table:style-name="ce2">
            <text:p>14-Oct-22</text:p>
          </table:table-cell>
          <table:table-cell office:value-type="string" table:style-name="ce1">
            <text:p>Nbs Ltd (T/A Nbs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5sfypkzwcw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date" office:date-value="2022-10-14T00:00:00" table:style-name="ce2">
            <text:p>14-Oct-22</text:p>
          </table:table-cell>
          <table:table-cell office:value-type="string" table:style-name="ce1">
            <text:p>Tavcom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5umjxcewjx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564" table:style-name="ce1">
            <text:p>3564</text:p>
          </table:table-cell>
          <table:table-cell office:value-type="date" office:date-value="2022-10-14T00:00:00" table:style-name="ce2">
            <text:p>14-Oct-22</text:p>
          </table:table-cell>
          <table:table-cell office:value-type="string" table:style-name="ce1">
            <text:p>Gettyimage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5wpuzwhccj</text:p>
          </table:table-cell>
          <table:table-cell office:value-type="string" table:style-name="ce1">
            <text:p>Commercial Photo/Art/Graph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98.94" table:style-name="ce1">
            <text:p>1898.94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4bcchdirh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921.26" table:style-name="ce1">
            <text:p>3921.26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4bmimpdfn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18.5" table:style-name="ce1">
            <text:p>1218.5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4hplxeckt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Connectors Cable Specia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4hqhjvgzz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718.8" table:style-name="ce1">
            <text:p>3718.8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14iofcrohhr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438.8" table:style-name="ce1">
            <text:p>4438.8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14nmxwuazkn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438.8" table:style-name="ce1">
            <text:p>4438.8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14ofxnbgblv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718.8" table:style-name="ce1">
            <text:p>3718.8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14qvdkoijsl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438.8" table:style-name="ce1">
            <text:p>4438.8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14rprvynlps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17.11" table:style-name="ce1">
            <text:p>917.11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4sjmvfener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1.24" table:style-name="ce1">
            <text:p>541.24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4tiknzstdv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581.13" table:style-name="ce1">
            <text:p>2581.13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Neptune Stor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4utinkxwnn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718.8" table:style-name="ce1">
            <text:p>3718.8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14wcjmjznhz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438.8" table:style-name="ce1">
            <text:p>4438.8</text:p>
          </table:table-cell>
          <table:table-cell office:value-type="date" office:date-value="2022-10-13T00:00:00" table:style-name="ce2">
            <text:p>13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14xawyglecq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26.41" table:style-name="ce1">
            <text:p>726.41</text:p>
          </table:table-cell>
          <table:table-cell office:value-type="date" office:date-value="2022-10-12T00:00:00" table:style-name="ce2">
            <text:p>12-Oct-22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3anvipbtmf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3620.08" table:style-name="ce1">
            <text:p>3620.08</text:p>
          </table:table-cell>
          <table:table-cell office:value-type="date" office:date-value="2022-10-12T00:00:00" table:style-name="ce2">
            <text:p>12-Oct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3cwlqvhlas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date" office:date-value="2022-10-12T00:00:00" table:style-name="ce2">
            <text:p>12-Oct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3fkpviqvr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35.92" table:style-name="ce1">
            <text:p>1735.92</text:p>
          </table:table-cell>
          <table:table-cell office:value-type="date" office:date-value="2022-10-12T00:00:00" table:style-name="ce2">
            <text:p>12-Oct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3fmszqcwn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80.06" table:style-name="ce1">
            <text:p>1780.06</text:p>
          </table:table-cell>
          <table:table-cell office:value-type="date" office:date-value="2022-10-12T00:00:00" table:style-name="ce2">
            <text:p>12-Oct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3halmsbqp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48.44" table:style-name="ce1">
            <text:p>748.44</text:p>
          </table:table-cell>
          <table:table-cell office:value-type="date" office:date-value="2022-10-12T00:00:00" table:style-name="ce2">
            <text:p>12-Oct-22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3lvtqrtzo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17.76" table:style-name="ce1">
            <text:p>617.76</text:p>
          </table:table-cell>
          <table:table-cell office:value-type="date" office:date-value="2022-10-12T00:00:00" table:style-name="ce2">
            <text:p>12-Oct-22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3qqjsgtey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56.1099999999997" table:style-name="ce1">
            <text:p>4556.11</text:p>
          </table:table-cell>
          <table:table-cell office:value-type="date" office:date-value="2022-10-12T00:00:00" table:style-name="ce2">
            <text:p>12-Oct-22</text:p>
          </table:table-cell>
          <table:table-cell office:value-type="string" table:style-name="ce1">
            <text:p>Eco Timber Panels Lim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3rqeopetaq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637.6" table:style-name="ce1">
            <text:p>5637.6</text:p>
          </table:table-cell>
          <table:table-cell office:value-type="date" office:date-value="2022-10-11T00:00:00" table:style-name="ce2">
            <text:p>11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12apiocbgbw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331.85" table:style-name="ce1">
            <text:p>2331.85</text:p>
          </table:table-cell>
          <table:table-cell office:value-type="date" office:date-value="2022-10-11T00:00:00" table:style-name="ce2">
            <text:p>11-Oct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2inudhxrv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38.8" table:style-name="ce1">
            <text:p>4438.8</text:p>
          </table:table-cell>
          <table:table-cell office:value-type="date" office:date-value="2022-10-11T00:00:00" table:style-name="ce2">
            <text:p>11-Oct-22</text:p>
          </table:table-cell>
          <table:table-cell office:value-type="string" table:style-name="ce1">
            <text:p>Black Ha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12kjjfgtxvs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75.22" table:style-name="ce1">
            <text:p>675.22</text:p>
          </table:table-cell>
          <table:table-cell office:value-type="date" office:date-value="2022-10-11T00:00:00" table:style-name="ce2">
            <text:p>11-Oct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2rtcuhxed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37.6" table:style-name="ce1">
            <text:p>1437.6</text:p>
          </table:table-cell>
          <table:table-cell office:value-type="date" office:date-value="2022-10-10T00:00:00" table:style-name="ce2">
            <text:p>10-Oct-22</text:p>
          </table:table-cell>
          <table:table-cell office:value-type="string" table:style-name="ce1">
            <text:p>Live And Lear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1akgcrckhm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date" office:date-value="2022-10-10T00:00:00" table:style-name="ce2">
            <text:p>10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1bdftigru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554" table:style-name="ce1">
            <text:p>4554</text:p>
          </table:table-cell>
          <table:table-cell office:value-type="date" office:date-value="2022-10-10T00:00:00" table:style-name="ce2">
            <text:p>10-Oct-22</text:p>
          </table:table-cell>
          <table:table-cell office:value-type="string" table:style-name="ce1">
            <text:p>Satos Medi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1chyotoixo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372.8" table:style-name="ce1">
            <text:p>4372.8</text:p>
          </table:table-cell>
          <table:table-cell office:value-type="date" office:date-value="2022-10-10T00:00:00" table:style-name="ce2">
            <text:p>10-Oct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1httiityn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6.33000000000004" table:style-name="ce1">
            <text:p>596.33</text:p>
          </table:table-cell>
          <table:table-cell office:value-type="date" office:date-value="2022-10-10T00:00:00" table:style-name="ce2">
            <text:p>10-Oct-22</text:p>
          </table:table-cell>
          <table:table-cell office:value-type="string" table:style-name="ce1">
            <text:p>Adobe Creative Clou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21011lpbcbcset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2-10-10T00:00:00" table:style-name="ce2">
            <text:p>10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1ocgdvikc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570.2" table:style-name="ce1">
            <text:p>3570.2</text:p>
          </table:table-cell>
          <table:table-cell office:value-type="date" office:date-value="2022-10-10T00:00:00" table:style-name="ce2">
            <text:p>10-Oct-22</text:p>
          </table:table-cell>
          <table:table-cell office:value-type="string" table:style-name="ce1">
            <text:p>Hunter &amp; Hyland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1pxfcqdsbd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62.21" table:style-name="ce1">
            <text:p>1262.21</text:p>
          </table:table-cell>
          <table:table-cell office:value-type="date" office:date-value="2022-10-10T00:00:00" table:style-name="ce2">
            <text:p>10-Oct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1rfovowyh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23.03" table:style-name="ce1">
            <text:p>623.03</text:p>
          </table:table-cell>
          <table:table-cell office:value-type="date" office:date-value="2022-10-10T00:00:00" table:style-name="ce2">
            <text:p>10-Oct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1ugtitwzl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date" office:date-value="2022-10-10T00:00:00" table:style-name="ce2">
            <text:p>10-Oct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11vlklljbg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88.36" table:style-name="ce1">
            <text:p>1988.36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bxfwqgwo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444.21" table:style-name="ce1">
            <text:p>2444.21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hscmzxbcj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National Museu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jurwjfibm</text:p>
          </table:table-cell>
          <table:table-cell office:value-type="string" table:style-name="ce1">
            <text:p>Amusement/Rec Serv - Def</text:p>
          </table:table-cell>
          <table:table-cell office:value-type="string" table:style-name="ce1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Whittlebury Pa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knsgmwdil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5243.5" table:style-name="ce1">
            <text:p>5243.5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Advanced Power Technolog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oobkcwin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352.65" table:style-name="ce1">
            <text:p>6352.65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Www.Thomastelford.Org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owuonpjxk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580.27" table:style-name="ce1">
            <text:p>580.27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qbydrrdrw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Www.Leeds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tangbmtgi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005.39" table:style-name="ce1">
            <text:p>2005.39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tcqvlvos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903.6" table:style-name="ce1">
            <text:p>3903.6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Ladders999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tdoydinan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955.56" table:style-name="ce1">
            <text:p>6955.56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tkdmmvwlu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date" office:date-value="2022-10-07T00:00:00" table:style-name="ce2">
            <text:p>07-Oct-22</text:p>
          </table:table-cell>
          <table:table-cell office:value-type="string" table:style-name="ce1">
            <text:p>Katronic Technologie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8wasormpw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9.24" table:style-name="ce1">
            <text:p>509.24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cesdorek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08.85" table:style-name="ce1">
            <text:p>1708.85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cttmrbuwj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46.44" table:style-name="ce1">
            <text:p>1646.44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dsoehgul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esfswouaf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435.07" table:style-name="ce1">
            <text:p>1435.07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fjmythvs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78.21" table:style-name="ce1">
            <text:p>1178.21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higmvmvht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446.72" table:style-name="ce1">
            <text:p>4446.72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Advanced Power Technolog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kpxihsyx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61.63" table:style-name="ce1">
            <text:p>2261.63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Sp Domino Clamp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lbrjrbsxu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644.8" table:style-name="ce1">
            <text:p>5644.8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Vaughan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nshngukbj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092.67" table:style-name="ce1">
            <text:p>2092.67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nwxqrdvv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obptgginu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822.5" table:style-name="ce1">
            <text:p>822.5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rdtffjxe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7.33000000000004" table:style-name="ce1">
            <text:p>567.33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Www.Mypaintbrush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siucphifj</text:p>
          </table:table-cell>
          <table:table-cell office:value-type="string" table:style-name="ce1">
            <text:p>Artist/Craft Shop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4309.2" table:style-name="ce1">
            <text:p>4309.2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Portswigg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tvlsdtner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125.0200000000004" table:style-name="ce1">
            <text:p>5125.02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Leonards Antique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007uocuudjhd</text:p>
          </table:table-cell>
          <table:table-cell office:value-type="string" table:style-name="ce1">
            <text:p>Antique Shop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77.1400000000001" table:style-name="ce1">
            <text:p>1177.14</text:p>
          </table:table-cell>
          <table:table-cell office:value-type="date" office:date-value="2022-10-06T00:00:00" table:style-name="ce2">
            <text:p>06-Oct-22</text:p>
          </table:table-cell>
          <table:table-cell office:value-type="string" table:style-name="ce1">
            <text:p>Www.Parkersteel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7uyvtkjlgh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611.7399999999998" table:style-name="ce1">
            <text:p>2611.74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bjfprvqa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03.2" table:style-name="ce1">
            <text:p>1403.2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Pooky Light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dsmcfvfto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031.95" table:style-name="ce1">
            <text:p>3031.95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Www.Sohohom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evritkrje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60.4" table:style-name="ce1">
            <text:p>1760.4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jvujdvhcl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502.33" table:style-name="ce1">
            <text:p>1502.33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Rh Commercial Vehicle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khvjvqvpn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685.6" table:style-name="ce1">
            <text:p>685.6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The Cooler Com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mleqtvvfs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2994.21" table:style-name="ce1">
            <text:p>2994.21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Ztl*the Sheep Gam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nglmxgsre</text:p>
          </table:table-cell>
          <table:table-cell office:value-type="string" table:style-name="ce1">
            <text:p>Misc Apparel/Access Shops</text:p>
          </table:table-cell>
          <table:table-cell office:value-type="string" table:style-name="ce1">
            <text:p>Clothing/Shoe/Uniform Services</text:p>
          </table:table-cell>
          <table:table-cell table:number-columns-repeated="16377"/>
        </table:table-row>
        <table:table-row table:style-name="ro1">
          <table:table-cell office:value-type="float" office:value="3162.86" table:style-name="ce1">
            <text:p>3162.86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Www.Printerland.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nndzshtcm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61.72" table:style-name="ce1">
            <text:p>1161.72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omhrkusy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89.65" table:style-name="ce1">
            <text:p>1389.65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rrbrfmex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96.96" table:style-name="ce1">
            <text:p>1296.96</text:p>
          </table:table-cell>
          <table:table-cell office:value-type="date" office:date-value="2022-10-05T00:00:00" table:style-name="ce2">
            <text:p>05-Oct-22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6vtrsudni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Radiotronics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bwjgxceex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77.03" table:style-name="ce1">
            <text:p>677.03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ffoouukhc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22.7" table:style-name="ce1">
            <text:p>1022.7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fzqmgjmhq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62.58" table:style-name="ce1">
            <text:p>1062.58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Boc Gas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hxgbekzxe</text:p>
          </table:table-cell>
          <table:table-cell office:value-type="string" table:style-name="ce1">
            <text:p>Chemicals/Allied Prod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3.20000000000005" table:style-name="ce1">
            <text:p>583.2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Bin Factory Outle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jyiwnldsp</text:p>
          </table:table-cell>
          <table:table-cell office:value-type="string" table:style-name="ce1">
            <text:p>Utilities/Elec/Gas/H2O/Sani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13.52" table:style-name="ce1">
            <text:p>613.52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Orbital Fastene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liobotyqt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Www.Securevouchers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mthyximri</text:p>
          </table:table-cell>
          <table:table-cell office:value-type="string" table:style-name="ce1">
            <text:p>Gift/Card/Novelty and Souvenir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Chicheley Ha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pfhotbhka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8109.67" table:style-name="ce1">
            <text:p>8109.67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pumfdaprn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167.6999999999998" table:style-name="ce1">
            <text:p>2167.7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Pay By Credit Ca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qppncffog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26.68" table:style-name="ce1">
            <text:p>826.68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teyvvfpj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48.8" table:style-name="ce1">
            <text:p>1048.8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Wwwpallettrucksukco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ufcsvdqoe</text:p>
          </table:table-cell>
          <table:table-cell office:value-type="string" table:style-name="ce1">
            <text:p>Wholesale Club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62.67" table:style-name="ce1">
            <text:p>662.67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usxmhnibq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51.15" table:style-name="ce1">
            <text:p>1351.15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vhrxpdkg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8.4" table:style-name="ce1">
            <text:p>518.4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Furniture@wor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wmepchufc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07.1600000000001" table:style-name="ce1">
            <text:p>1207.16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ydtrvbjnn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99.36" table:style-name="ce1">
            <text:p>699.36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yjchujffg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26.4" table:style-name="ce1">
            <text:p>626.4</text:p>
          </table:table-cell>
          <table:table-cell office:value-type="date" office:date-value="2022-10-04T00:00:00" table:style-name="ce2">
            <text:p>04-Oct-22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5ykmvjxdlj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79.76" table:style-name="ce1">
            <text:p>1079.76</text:p>
          </table:table-cell>
          <table:table-cell office:value-type="date" office:date-value="2022-10-03T00:00:00" table:style-name="ce2">
            <text:p>03-Oct-22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4jlfmjuevl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950.75" table:style-name="ce1">
            <text:p>950.75</text:p>
          </table:table-cell>
          <table:table-cell office:value-type="date" office:date-value="2022-10-03T00:00:00" table:style-name="ce2">
            <text:p>03-Oct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4osfeqfkjp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205.76" table:style-name="ce1">
            <text:p>3205.76</text:p>
          </table:table-cell>
          <table:table-cell office:value-type="date" office:date-value="2022-10-03T00:00:00" table:style-name="ce2">
            <text:p>03-Oct-22</text:p>
          </table:table-cell>
          <table:table-cell office:value-type="string" table:style-name="ce1">
            <text:p>Openprojec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21004sdfihmkbw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12.82" table:style-name="ce1">
            <text:p>1512.82</text:p>
          </table:table-cell>
          <table:table-cell office:value-type="date" office:date-value="2022-10-03T00:00:00" table:style-name="ce2">
            <text:p>03-Oct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4smdodjqv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02.74" table:style-name="ce1">
            <text:p>1202.74</text:p>
          </table:table-cell>
          <table:table-cell office:value-type="date" office:date-value="2022-10-03T00:00:00" table:style-name="ce2">
            <text:p>03-Oct-22</text:p>
          </table:table-cell>
          <table:table-cell office:value-type="string" table:style-name="ce1">
            <text:p>Npl*new Pi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4usskneytq</text:p>
          </table:table-cell>
          <table:table-cell office:value-type="string" table:style-name="ce1">
            <text:p>Specialty Cleaning/Polishing</text:p>
          </table:table-cell>
          <table:table-cell office:value-type="string" table:style-name="ce1">
            <text:p>Facilities Maint/Supplies</text:p>
          </table:table-cell>
          <table:table-cell table:number-columns-repeated="16377"/>
        </table:table-row>
        <table:table-row table:style-name="ro1">
          <table:table-cell office:value-type="float" office:value="598.6" table:style-name="ce1">
            <text:p>598.6</text:p>
          </table:table-cell>
          <table:table-cell office:value-type="date" office:date-value="2022-10-03T00:00:00" table:style-name="ce2">
            <text:p>03-Oct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004xondieeo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number-rows-repeated="1048365" table:style-name="ro1">
          <table:table-cell table:number-columns-repeated="16384"/>
        </table:table-row>
      </table:table>
      <table:database-ranges>
        <table:database-range table:target-range-address="GPC_spend_over_£500_October_22.A1:GPC_spend_over_£500_October_22.G2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12-09T10:09:31Z</meta:creation-date>
    <dc:date>2022-12-09T10:11:16Z</dc:date>
    <meta:user-defined meta:name="_MarkAsFinal" meta:value-type="boolean">true</meta:user-defined>
  </office:meta>
</office:document-meta>
</file>