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2-09T00:00:00" table:style-name="ce3">
            <text:p>12/9/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9 Dec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832" table:style-name="ce23">
            <text:p>82,83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610" table:style-name="ce27">
            <text:p>79,61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22" table:style-name="ce27">
            <text:p>3,22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211" table:style-name="ce23">
            <text:p>84,21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33" table:style-name="ce23">
            <text:p>1,93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896" table:style-name="ce23">
            <text:p>82,896</text:p>
          </table:table-cell>
          <table:table-cell table:style-name="ce2"/>
          <table:table-cell office:value-type="float" office:value="79545" table:style-name="ce23">
            <text:p>79,54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666" table:style-name="ce45">
            <text:p>79,666</text:p>
          </table:table-cell>
          <table:table-cell table:style-name="ce2"/>
          <table:table-cell office:value-type="float" office:value="76266" table:style-name="ce46">
            <text:p>76,26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30" table:style-name="ce46">
            <text:p>3,230</text:p>
          </table:table-cell>
          <table:table-cell table:style-name="ce2"/>
          <table:table-cell office:value-type="float" office:value="3279" table:style-name="ce46">
            <text:p>3,27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148" table:style-name="ce23">
            <text:p>84,148</text:p>
          </table:table-cell>
          <table:table-cell table:style-name="ce2"/>
          <table:table-cell office:value-type="float" office:value="81204" table:style-name="ce49">
            <text:p>81,204</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65" table:style-name="ce23">
            <text:p>1,965</text:p>
          </table:table-cell>
          <table:table-cell table:style-name="ce2"/>
          <table:table-cell office:value-type="float" office:value="2200" table:style-name="ce23">
            <text:p>2,20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Brown, Graham [HMPS]</meta:initial-creator>
    <dc:creator>Brown, Graham [HMPS]</dc:creator>
    <meta:creation-date>2022-12-09T09:37:50Z</meta:creation-date>
    <dc:date>2022-12-09T09:37:52Z</dc:date>
  </office:meta>
</office:document-meta>
</file>