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56166666666667cm" style:use-optimal-column-width="true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5.02708333333333cm" style:use-optimal-column-width="true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4.7889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er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number-columns-repeated="16376" table:default-cell-style-name="ce1"/>
        <table:table-row table:style-name="ro1">
          <table:table-cell/>
          <table:table-cell table:style-name="ce1"/>
          <table:table-cell table:number-columns-repeated="2" table:style-name="ce2"/>
          <table:table-cell table:number-columns-repeated="16380"/>
        </table:table-row>
        <table:table-row table:style-name="ro1">
          <table:table-cell/>
          <table:table-cell office:value-type="string" table:style-name="ce3">
            <text:p>Name</text:p>
          </table:table-cell>
          <table:table-cell office:value-type="string" table:style-name="ce3">
            <text:p>DA Duty 2023/24 allocation</text:p>
          </table:table-cell>
          <table:table-cell office:value-type="string" table:style-name="ce3">
            <text:p>DA Duty 2024/25 allocation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arnsley</text:p>
          </table:table-cell>
          <table:table-cell office:value-type="currency" office:value="599590.85728507792" table:style-name="ce4">
            <text:p>£599,591</text:p>
          </table:table-cell>
          <table:table-cell office:value-type="currency" office:value="610903.44563041604" table:style-name="ce4">
            <text:p>£610,90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ath and North East Somerset</text:p>
          </table:table-cell>
          <table:table-cell office:value-type="currency" office:value="318487.26947775966" table:style-name="ce4">
            <text:p>£318,487</text:p>
          </table:table-cell>
          <table:table-cell office:value-type="currency" office:value="324496.22596710053" table:style-name="ce4">
            <text:p>£324,49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edford</text:p>
          </table:table-cell>
          <table:table-cell office:value-type="currency" office:value="343443.54906303622" table:style-name="ce4">
            <text:p>£343,444</text:p>
          </table:table-cell>
          <table:table-cell office:value-type="currency" office:value="349923.36015956331" table:style-name="ce4">
            <text:p>£349,9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irmingham</text:p>
          </table:table-cell>
          <table:table-cell office:value-type="currency" office:value="3337493.3323479858" table:style-name="ce4">
            <text:p>£3,337,493</text:p>
          </table:table-cell>
          <table:table-cell office:value-type="currency" office:value="3400462.4182095011" table:style-name="ce4">
            <text:p>£3,400,46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lackburn with Darwen</text:p>
          </table:table-cell>
          <table:table-cell office:value-type="currency" office:value="390840.08193774574" table:style-name="ce4">
            <text:p>£390,840</text:p>
          </table:table-cell>
          <table:table-cell office:value-type="currency" office:value="398214.13192883448" table:style-name="ce4">
            <text:p>£398,21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lackpool</text:p>
          </table:table-cell>
          <table:table-cell office:value-type="currency" office:value="420993.83052527002" table:style-name="ce4">
            <text:p>£420,994</text:p>
          </table:table-cell>
          <table:table-cell office:value-type="currency" office:value="428936.79670428071" table:style-name="ce4">
            <text:p>£428,9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olton</text:p>
          </table:table-cell>
          <table:table-cell office:value-type="currency" office:value="698173.29939950444" table:style-name="ce4">
            <text:p>£698,173</text:p>
          </table:table-cell>
          <table:table-cell office:value-type="currency" office:value="711345.86037812836" table:style-name="ce4">
            <text:p>£711,34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ournemouth, Christchurch and Poole</text:p>
          </table:table-cell>
          <table:table-cell office:value-type="currency" office:value="767383.29361929209" table:style-name="ce4">
            <text:p>£767,383</text:p>
          </table:table-cell>
          <table:table-cell office:value-type="currency" office:value="781861.65198371466" table:style-name="ce4">
            <text:p>£781,86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racknell Forest</text:p>
          </table:table-cell>
          <table:table-cell office:value-type="currency" office:value="208417.66789668764" table:style-name="ce4">
            <text:p>£208,418</text:p>
          </table:table-cell>
          <table:table-cell office:value-type="currency" office:value="212349.92145286489" table:style-name="ce4">
            <text:p>£212,3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radford</text:p>
          </table:table-cell>
          <table:table-cell office:value-type="currency" office:value="1413102.348599815" table:style-name="ce4">
            <text:p>£1,413,102</text:p>
          </table:table-cell>
          <table:table-cell office:value-type="currency" office:value="1439763.6042966135" table:style-name="ce4">
            <text:p>£1,439,76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righton and Hove</text:p>
          </table:table-cell>
          <table:table-cell office:value-type="currency" office:value="620127.56512802921" table:style-name="ce4">
            <text:p>£620,128</text:p>
          </table:table-cell>
          <table:table-cell office:value-type="currency" office:value="631827.62322707195" table:style-name="ce4">
            <text:p>£631,82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ristol, City of</text:p>
          </table:table-cell>
          <table:table-cell office:value-type="currency" office:value="1104066.7580842557" table:style-name="ce4">
            <text:p>£1,104,067</text:p>
          </table:table-cell>
          <table:table-cell office:value-type="currency" office:value="1124897.3838154965" table:style-name="ce4">
            <text:p>£1,124,89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uckinghamshire</text:p>
          </table:table-cell>
          <table:table-cell office:value-type="currency" office:value="874432.7496253883" table:style-name="ce4">
            <text:p>£874,433</text:p>
          </table:table-cell>
          <table:table-cell office:value-type="currency" office:value="890930.82929422311" table:style-name="ce4">
            <text:p>£890,93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ury</text:p>
          </table:table-cell>
          <table:table-cell office:value-type="currency" office:value="410526.38981956313" table:style-name="ce4">
            <text:p>£410,526</text:p>
          </table:table-cell>
          <table:table-cell office:value-type="currency" office:value="418271.86491562257" table:style-name="ce4">
            <text:p>£418,27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Calderdale</text:p>
          </table:table-cell>
          <table:table-cell office:value-type="currency" office:value="466374.10367009544" table:style-name="ce4">
            <text:p>£466,374</text:p>
          </table:table-cell>
          <table:table-cell office:value-type="currency" office:value="475173.2676093771" table:style-name="ce4">
            <text:p>£475,1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Cambridgeshire</text:p>
          </table:table-cell>
          <table:table-cell office:value-type="currency" office:value="1166348.0166043637" table:style-name="ce4">
            <text:p>£1,166,348</text:p>
          </table:table-cell>
          <table:table-cell office:value-type="currency" office:value="1188353.714021083" table:style-name="ce4">
            <text:p>£1,188,35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Central Bedfordshire</text:p>
          </table:table-cell>
          <table:table-cell office:value-type="currency" office:value="480989.23138974572" table:style-name="ce4">
            <text:p>£480,989</text:p>
          </table:table-cell>
          <table:table-cell office:value-type="currency" office:value="490064.14156747999" table:style-name="ce4">
            <text:p>£490,06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Cheshire East</text:p>
          </table:table-cell>
          <table:table-cell office:value-type="currency" office:value="663131.33363017382" table:style-name="ce4">
            <text:p>£663,131</text:p>
          </table:table-cell>
          <table:table-cell office:value-type="currency" office:value="675642.75154975452" table:style-name="ce4">
            <text:p>£675,64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Cheshire West and Chester</text:p>
          </table:table-cell>
          <table:table-cell office:value-type="currency" office:value="662499.80165971525" table:style-name="ce4">
            <text:p>£662,500</text:p>
          </table:table-cell>
          <table:table-cell office:value-type="currency" office:value="674999.30435223412" table:style-name="ce4">
            <text:p>£674,99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Cornwall</text:p>
          </table:table-cell>
          <table:table-cell office:value-type="currency" office:value="1200358.105206856" table:style-name="ce4">
            <text:p>£1,200,358</text:p>
          </table:table-cell>
          <table:table-cell office:value-type="currency" office:value="1223005.4770708652" table:style-name="ce4">
            <text:p>£1,223,00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County Durham</text:p>
          </table:table-cell>
          <table:table-cell office:value-type="currency" office:value="1193812.9542384301" table:style-name="ce4">
            <text:p>£1,193,813</text:p>
          </table:table-cell>
          <table:table-cell office:value-type="currency" office:value="1216336.8375641063" table:style-name="ce4">
            <text:p>£1,216,3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Coventry</text:p>
          </table:table-cell>
          <table:table-cell office:value-type="currency" office:value="869331.58929456293" table:style-name="ce4">
            <text:p>£869,332</text:p>
          </table:table-cell>
          <table:table-cell office:value-type="currency" office:value="885733.42445565527" table:style-name="ce4">
            <text:p>£885,73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Cumberland Council</text:p>
          </table:table-cell>
          <table:table-cell office:value-type="currency" office:value="663084.72617509868" table:style-name="ce4">
            <text:p>£663,085</text:p>
          </table:table-cell>
          <table:table-cell office:value-type="currency" office:value="675242.16866029217" table:style-name="ce4">
            <text:p>£675,24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Darlington</text:p>
          </table:table-cell>
          <table:table-cell office:value-type="currency" office:value="227440.08184278131" table:style-name="ce4">
            <text:p>£227,440</text:p>
          </table:table-cell>
          <table:table-cell office:value-type="currency" office:value="231731.23469785906" table:style-name="ce4">
            <text:p>£231,73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Derby</text:p>
          </table:table-cell>
          <table:table-cell office:value-type="currency" office:value="614917.54741833883" table:style-name="ce4">
            <text:p>£614,918</text:p>
          </table:table-cell>
          <table:table-cell office:value-type="currency" office:value="626519.30717792956" table:style-name="ce4">
            <text:p>£626,51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Derbyshire</text:p>
          </table:table-cell>
          <table:table-cell office:value-type="currency" office:value="1504786.4253817943" table:style-name="ce4">
            <text:p>£1,504,786</text:p>
          </table:table-cell>
          <table:table-cell office:value-type="currency" office:value="1533177.5010147293" table:style-name="ce4">
            <text:p>£1,533,17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Devon</text:p>
          </table:table-cell>
          <table:table-cell office:value-type="currency" office:value="1454365.5494345352" table:style-name="ce4">
            <text:p>£1,454,366</text:p>
          </table:table-cell>
          <table:table-cell office:value-type="currency" office:value="1481805.3253492168" table:style-name="ce4">
            <text:p>£1,481,80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Doncaster</text:p>
          </table:table-cell>
          <table:table-cell office:value-type="currency" office:value="749468.19440694922" table:style-name="ce4">
            <text:p>£749,468</text:p>
          </table:table-cell>
          <table:table-cell office:value-type="currency" office:value="763608.54537834262" table:style-name="ce4">
            <text:p>£763,60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Dorset</text:p>
          </table:table-cell>
          <table:table-cell office:value-type="currency" office:value="665584.12602053513" table:style-name="ce4">
            <text:p>£665,584</text:p>
          </table:table-cell>
          <table:table-cell office:value-type="currency" office:value="678141.82121447963" table:style-name="ce4">
            <text:p>£678,14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Dudley</text:p>
          </table:table-cell>
          <table:table-cell office:value-type="currency" office:value="679128.52939480683" table:style-name="ce4">
            <text:p>£679,129</text:p>
          </table:table-cell>
          <table:table-cell office:value-type="currency" office:value="691941.76927875902" table:style-name="ce4">
            <text:p>£691,94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East Riding of Yorkshire</text:p>
          </table:table-cell>
          <table:table-cell office:value-type="currency" office:value="586534.13108172501" table:style-name="ce4">
            <text:p>£586,534</text:p>
          </table:table-cell>
          <table:table-cell office:value-type="currency" office:value="597600.37582978886" table:style-name="ce4">
            <text:p>£597,6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East Sussex</text:p>
          </table:table-cell>
          <table:table-cell office:value-type="currency" office:value="1093680.5744127994" table:style-name="ce4">
            <text:p>£1,093,681</text:p>
          </table:table-cell>
          <table:table-cell office:value-type="currency" office:value="1114315.2421521419" table:style-name="ce4">
            <text:p>£1,114,31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Essex</text:p>
          </table:table-cell>
          <table:table-cell office:value-type="currency" office:value="2826541.1425034576" table:style-name="ce4">
            <text:p>£2,826,541</text:p>
          </table:table-cell>
          <table:table-cell office:value-type="currency" office:value="2879870.0016710027" table:style-name="ce4">
            <text:p>£2,879,87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Gateshead</text:p>
          </table:table-cell>
          <table:table-cell office:value-type="currency" office:value="470100.11801537959" table:style-name="ce4">
            <text:p>£470,100</text:p>
          </table:table-cell>
          <table:table-cell office:value-type="currency" office:value="478969.58133622259" table:style-name="ce4">
            <text:p>£478,97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GLA</text:p>
          </table:table-cell>
          <table:table-cell office:value-type="currency" office:value="21160495.741857722" table:style-name="ce4">
            <text:p>£21,160,496</text:p>
          </table:table-cell>
          <table:table-cell office:value-type="currency" office:value="21559734.613835882" table:style-name="ce4">
            <text:p>£21,559,73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Gloucestershire</text:p>
          </table:table-cell>
          <table:table-cell office:value-type="currency" office:value="1130900.6664957558" table:style-name="ce4">
            <text:p>£1,130,901</text:p>
          </table:table-cell>
          <table:table-cell office:value-type="currency" office:value="1152237.5723943266" table:style-name="ce4">
            <text:p>£1,152,23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Halton</text:p>
          </table:table-cell>
          <table:table-cell office:value-type="currency" office:value="334442.05986858637" table:style-name="ce4">
            <text:p>£334,442</text:p>
          </table:table-cell>
          <table:table-cell office:value-type="currency" office:value="340752.03825249861" table:style-name="ce4">
            <text:p>£340,75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Hampshire</text:p>
          </table:table-cell>
          <table:table-cell office:value-type="currency" office:value="2352730.8968705186" table:style-name="ce4">
            <text:p>£2,352,731</text:p>
          </table:table-cell>
          <table:table-cell office:value-type="currency" office:value="2397120.2930734023" table:style-name="ce4">
            <text:p>£2,397,12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Hartlepool</text:p>
          </table:table-cell>
          <table:table-cell office:value-type="currency" office:value="242482.55656448152" table:style-name="ce4">
            <text:p>£242,483</text:p>
          </table:table-cell>
          <table:table-cell office:value-type="currency" office:value="247057.51849061859" table:style-name="ce4">
            <text:p>£247,05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Herefordshire, County of</text:p>
          </table:table-cell>
          <table:table-cell office:value-type="currency" office:value="370171.98645826709" table:style-name="ce4">
            <text:p>£370,172</text:p>
          </table:table-cell>
          <table:table-cell office:value-type="currency" office:value="377156.08778152574" table:style-name="ce4">
            <text:p>£377,15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Hertfordshire</text:p>
          </table:table-cell>
          <table:table-cell office:value-type="currency" office:value="2059626.1255589039" table:style-name="ce4">
            <text:p>£2,059,626</text:p>
          </table:table-cell>
          <table:table-cell office:value-type="currency" office:value="2098485.4614221151" table:style-name="ce4">
            <text:p>£2,098,48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Isle of Wight</text:p>
          </table:table-cell>
          <table:table-cell office:value-type="currency" office:value="298706.20532425866" table:style-name="ce4">
            <text:p>£298,706</text:p>
          </table:table-cell>
          <table:table-cell office:value-type="currency" office:value="304341.94892503996" table:style-name="ce4">
            <text:p>£304,34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Isles of Scilly</text:p>
          </table:table-cell>
          <table:table-cell office:value-type="currency" office:value="63000" table:style-name="ce4">
            <text:p>£63,000</text:p>
          </table:table-cell>
          <table:table-cell office:value-type="currency" office:value="63000" table:style-name="ce4">
            <text:p>£63,0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Kent</text:p>
          </table:table-cell>
          <table:table-cell office:value-type="currency" office:value="3174763.9879807509" table:style-name="ce4">
            <text:p>£3,174,764</text:p>
          </table:table-cell>
          <table:table-cell office:value-type="currency" office:value="3234662.8300882685" table:style-name="ce4">
            <text:p>£3,234,66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Kingston upon Hull, City of</text:p>
          </table:table-cell>
          <table:table-cell office:value-type="currency" office:value="749572.5212391289" table:style-name="ce4">
            <text:p>£749,573</text:p>
          </table:table-cell>
          <table:table-cell office:value-type="currency" office:value="763714.84056359425" table:style-name="ce4">
            <text:p>£763,71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Kirklees</text:p>
          </table:table-cell>
          <table:table-cell office:value-type="currency" office:value="939898.67674584792" table:style-name="ce4">
            <text:p>£939,899</text:p>
          </table:table-cell>
          <table:table-cell office:value-type="currency" office:value="957631.91381436842" table:style-name="ce4">
            <text:p>£957,63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Knowsley</text:p>
          </table:table-cell>
          <table:table-cell office:value-type="currency" office:value="470262.71844251751" table:style-name="ce4">
            <text:p>£470,263</text:p>
          </table:table-cell>
          <table:table-cell office:value-type="currency" office:value="479135.24957481003" table:style-name="ce4">
            <text:p>£479,13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Lancashire</text:p>
          </table:table-cell>
          <table:table-cell office:value-type="currency" office:value="2550447.3970613643" table:style-name="ce4">
            <text:p>£2,550,447</text:p>
          </table:table-cell>
          <table:table-cell office:value-type="currency" office:value="2598567.145968203" table:style-name="ce4">
            <text:p>£2,598,56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Leeds</text:p>
          </table:table-cell>
          <table:table-cell office:value-type="currency" office:value="1888259.0469666419" table:style-name="ce4">
            <text:p>£1,888,259</text:p>
          </table:table-cell>
          <table:table-cell office:value-type="currency" office:value="1923885.1693935518" table:style-name="ce4">
            <text:p>£1,923,88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Leicester</text:p>
          </table:table-cell>
          <table:table-cell office:value-type="currency" office:value="876935.37540261645" table:style-name="ce4">
            <text:p>£876,935</text:p>
          </table:table-cell>
          <table:table-cell office:value-type="currency" office:value="893480.67256127158" table:style-name="ce4">
            <text:p>£893,48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Leicestershire</text:p>
          </table:table-cell>
          <table:table-cell office:value-type="currency" office:value="1152936.4299501511" table:style-name="ce4">
            <text:p>£1,152,936</text:p>
          </table:table-cell>
          <table:table-cell office:value-type="currency" office:value="1174689.0885537639" table:style-name="ce4">
            <text:p>£1,174,68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Lincolnshire</text:p>
          </table:table-cell>
          <table:table-cell office:value-type="currency" office:value="1487326.9631201695" table:style-name="ce4">
            <text:p>£1,487,327</text:p>
          </table:table-cell>
          <table:table-cell office:value-type="currency" office:value="1515388.6279442224" table:style-name="ce4">
            <text:p>£1,515,38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Liverpool</text:p>
          </table:table-cell>
          <table:table-cell office:value-type="currency" office:value="1542169.0356270748" table:style-name="ce4">
            <text:p>£1,542,169</text:p>
          </table:table-cell>
          <table:table-cell office:value-type="currency" office:value="1571265.4156785829" table:style-name="ce4">
            <text:p>£1,571,26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Luton</text:p>
          </table:table-cell>
          <table:table-cell office:value-type="currency" office:value="514179.21777303028" table:style-name="ce4">
            <text:p>£514,179</text:p>
          </table:table-cell>
          <table:table-cell office:value-type="currency" office:value="523880.3293822566" table:style-name="ce4">
            <text:p>£523,8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Manchester</text:p>
          </table:table-cell>
          <table:table-cell office:value-type="currency" office:value="1690729.9553249083" table:style-name="ce4">
            <text:p>£1,690,730</text:p>
          </table:table-cell>
          <table:table-cell office:value-type="currency" office:value="1722629.2609186037" table:style-name="ce4">
            <text:p>£1,722,62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Medway</text:p>
          </table:table-cell>
          <table:table-cell office:value-type="currency" office:value="605642.5644338635" table:style-name="ce4">
            <text:p>£605,643</text:p>
          </table:table-cell>
          <table:table-cell office:value-type="currency" office:value="617069.3314244044" table:style-name="ce4">
            <text:p>£617,06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Middlesbrough</text:p>
          </table:table-cell>
          <table:table-cell office:value-type="currency" office:value="403878.66992891161" table:style-name="ce4">
            <text:p>£403,879</text:p>
          </table:table-cell>
          <table:table-cell office:value-type="currency" office:value="411498.72130036901" table:style-name="ce4">
            <text:p>£411,49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Milton Keynes</text:p>
          </table:table-cell>
          <table:table-cell office:value-type="currency" office:value="547405.93487687153" table:style-name="ce4">
            <text:p>£547,406</text:p>
          </table:table-cell>
          <table:table-cell office:value-type="currency" office:value="557733.94092268869" table:style-name="ce4">
            <text:p>£557,73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New Somerset Council</text:p>
          </table:table-cell>
          <table:table-cell office:value-type="currency" office:value="1201456" table:style-name="ce4">
            <text:p>£1,201,456</text:p>
          </table:table-cell>
          <table:table-cell office:value-type="currency" office:value="1224121" table:style-name="ce4">
            <text:p>£1,224,12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Newcastle upon Tyne</text:p>
          </table:table-cell>
          <table:table-cell office:value-type="currency" office:value="752461.31023008795" table:style-name="ce4">
            <text:p>£752,461</text:p>
          </table:table-cell>
          <table:table-cell office:value-type="currency" office:value="766658.13285505259" table:style-name="ce4">
            <text:p>£766,65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Norfolk</text:p>
          </table:table-cell>
          <table:table-cell office:value-type="currency" office:value="1847407.8974718722" table:style-name="ce4">
            <text:p>£1,847,408</text:p>
          </table:table-cell>
          <table:table-cell office:value-type="currency" office:value="1882263.2739275033" table:style-name="ce4">
            <text:p>£1,882,26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North East Lincolnshire</text:p>
          </table:table-cell>
          <table:table-cell office:value-type="currency" office:value="382450.79248433042" table:style-name="ce4">
            <text:p>£382,451</text:p>
          </table:table-cell>
          <table:table-cell office:value-type="currency" office:value="389666.56024522294" table:style-name="ce4">
            <text:p>£389,66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North Lincolnshire</text:p>
          </table:table-cell>
          <table:table-cell office:value-type="currency" office:value="350436.42273180181" table:style-name="ce4">
            <text:p>£350,436</text:p>
          </table:table-cell>
          <table:table-cell office:value-type="currency" office:value="357048.16963122605" table:style-name="ce4">
            <text:p>£357,04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North Northamptonshire</text:p>
          </table:table-cell>
          <table:table-cell office:value-type="currency" office:value="679458.75213689008" table:style-name="ce4">
            <text:p>£679,459</text:p>
          </table:table-cell>
          <table:table-cell office:value-type="currency" office:value="692278.22239260015" table:style-name="ce4">
            <text:p>£692,27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North Somerset</text:p>
          </table:table-cell>
          <table:table-cell office:value-type="currency" office:value="386938.98866314866" table:style-name="ce4">
            <text:p>£386,939</text:p>
          </table:table-cell>
          <table:table-cell office:value-type="currency" office:value="394239.43602708576" table:style-name="ce4">
            <text:p>£394,23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North Tyneside</text:p>
          </table:table-cell>
          <table:table-cell office:value-type="currency" office:value="430121.76393627201" table:style-name="ce4">
            <text:p>£430,122</text:p>
          </table:table-cell>
          <table:table-cell office:value-type="currency" office:value="438236.94847363106" table:style-name="ce4">
            <text:p>£438,2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North Yorkshire Council</text:p>
          </table:table-cell>
          <table:table-cell office:value-type="currency" office:value="1307346" table:style-name="ce4">
            <text:p>£1,307,346</text:p>
          </table:table-cell>
          <table:table-cell office:value-type="currency" office:value="1332006" table:style-name="ce4">
            <text:p>£1,332,00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Northumberland</text:p>
          </table:table-cell>
          <table:table-cell office:value-type="currency" office:value="655784.48011093505" table:style-name="ce4">
            <text:p>£655,784</text:p>
          </table:table-cell>
          <table:table-cell office:value-type="currency" office:value="668157.28362623171" table:style-name="ce4">
            <text:p>£668,15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Nottingham</text:p>
          </table:table-cell>
          <table:table-cell office:value-type="currency" office:value="891116.29324736027" table:style-name="ce4">
            <text:p>£891,116</text:p>
          </table:table-cell>
          <table:table-cell office:value-type="currency" office:value="907929.14432880701" table:style-name="ce4">
            <text:p>£907,92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Nottinghamshire</text:p>
          </table:table-cell>
          <table:table-cell office:value-type="currency" office:value="1575247.3437980295" table:style-name="ce4">
            <text:p>£1,575,247</text:p>
          </table:table-cell>
          <table:table-cell office:value-type="currency" office:value="1604967.8182281489" table:style-name="ce4">
            <text:p>£1,604,96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Oldham</text:p>
          </table:table-cell>
          <table:table-cell office:value-type="currency" office:value="591721.32815337298" table:style-name="ce4">
            <text:p>£591,721</text:p>
          </table:table-cell>
          <table:table-cell office:value-type="currency" office:value="602885.44067981408" table:style-name="ce4">
            <text:p>£602,88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Oxfordshire</text:p>
          </table:table-cell>
          <table:table-cell office:value-type="currency" office:value="1167200.1712010936" table:style-name="ce4">
            <text:p>£1,167,200</text:p>
          </table:table-cell>
          <table:table-cell office:value-type="currency" office:value="1189221.9463715716" table:style-name="ce4">
            <text:p>£1,189,22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Peterborough</text:p>
          </table:table-cell>
          <table:table-cell office:value-type="currency" office:value="488270.68441082665" table:style-name="ce4">
            <text:p>£488,271</text:p>
          </table:table-cell>
          <table:table-cell office:value-type="currency" office:value="497482.97506990511" table:style-name="ce4">
            <text:p>£497,48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Plymouth</text:p>
          </table:table-cell>
          <table:table-cell office:value-type="currency" office:value="603287.61628656904" table:style-name="ce4">
            <text:p>£603,288</text:p>
          </table:table-cell>
          <table:table-cell office:value-type="currency" office:value="614669.95204764535" table:style-name="ce4">
            <text:p>£614,67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Portsmouth</text:p>
          </table:table-cell>
          <table:table-cell office:value-type="currency" office:value="508149.53962557495" table:style-name="ce4">
            <text:p>£508,150</text:p>
          </table:table-cell>
          <table:table-cell office:value-type="currency" office:value="517736.88821472134" table:style-name="ce4">
            <text:p>£517,7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Reading</text:p>
          </table:table-cell>
          <table:table-cell office:value-type="currency" office:value="349792.32329751673" table:style-name="ce4">
            <text:p>£349,792</text:p>
          </table:table-cell>
          <table:table-cell office:value-type="currency" office:value="356391.91785728303" table:style-name="ce4">
            <text:p>£356,39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Redcar and Cleveland</text:p>
          </table:table-cell>
          <table:table-cell office:value-type="currency" office:value="322714.07340357138" table:style-name="ce4">
            <text:p>£322,714</text:p>
          </table:table-cell>
          <table:table-cell office:value-type="currency" office:value="328802.77776139328" table:style-name="ce4">
            <text:p>£328,80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Rochdale</text:p>
          </table:table-cell>
          <table:table-cell office:value-type="currency" office:value="578549.23148993566" table:style-name="ce4">
            <text:p>£578,549</text:p>
          </table:table-cell>
          <table:table-cell office:value-type="currency" office:value="589464.82370392024" table:style-name="ce4">
            <text:p>£589,46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Rotherham</text:p>
          </table:table-cell>
          <table:table-cell office:value-type="currency" office:value="632075.24162756163" table:style-name="ce4">
            <text:p>£632,075</text:p>
          </table:table-cell>
          <table:table-cell office:value-type="currency" office:value="644000.71868401556" table:style-name="ce4">
            <text:p>£644,00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Rutland</text:p>
          </table:table-cell>
          <table:table-cell office:value-type="currency" office:value="63000" table:style-name="ce4">
            <text:p>£63,000</text:p>
          </table:table-cell>
          <table:table-cell office:value-type="currency" office:value="63000" table:style-name="ce4">
            <text:p>£63,0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Salford</text:p>
          </table:table-cell>
          <table:table-cell office:value-type="currency" office:value="693068.42982546298" table:style-name="ce4">
            <text:p>£693,068</text:p>
          </table:table-cell>
          <table:table-cell office:value-type="currency" office:value="706144.67631338676" table:style-name="ce4">
            <text:p>£706,14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Sandwell</text:p>
          </table:table-cell>
          <table:table-cell office:value-type="currency" office:value="861028.4178616514" table:style-name="ce4">
            <text:p>£861,028</text:p>
          </table:table-cell>
          <table:table-cell office:value-type="currency" office:value="877273.59559670056" table:style-name="ce4">
            <text:p>£877,27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Sefton</text:p>
          </table:table-cell>
          <table:table-cell office:value-type="currency" office:value="619418.44871986553" table:style-name="ce4">
            <text:p>£619,418</text:p>
          </table:table-cell>
          <table:table-cell office:value-type="currency" office:value="631105.12779233197" table:style-name="ce4">
            <text:p>£631,10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Sheffield</text:p>
          </table:table-cell>
          <table:table-cell office:value-type="currency" office:value="1356134.2597206547" table:style-name="ce4">
            <text:p>£1,356,134</text:p>
          </table:table-cell>
          <table:table-cell office:value-type="currency" office:value="1381720.6882574316" table:style-name="ce4">
            <text:p>£1,381,72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Shropshire</text:p>
          </table:table-cell>
          <table:table-cell office:value-type="currency" office:value="591755.54185180704" table:style-name="ce4">
            <text:p>£591,756</text:p>
          </table:table-cell>
          <table:table-cell office:value-type="currency" office:value="602920.29989423859" table:style-name="ce4">
            <text:p>£602,92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Slough</text:p>
          </table:table-cell>
          <table:table-cell office:value-type="currency" office:value="348559.27092161751" table:style-name="ce4">
            <text:p>£348,559</text:p>
          </table:table-cell>
          <table:table-cell office:value-type="currency" office:value="355135.6012608452" table:style-name="ce4">
            <text:p>£355,13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Solihull</text:p>
          </table:table-cell>
          <table:table-cell office:value-type="currency" office:value="432059.13779107947" table:style-name="ce4">
            <text:p>£432,059</text:p>
          </table:table-cell>
          <table:table-cell office:value-type="currency" office:value="440210.87510876229" table:style-name="ce4">
            <text:p>£440,21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South Gloucestershire</text:p>
          </table:table-cell>
          <table:table-cell office:value-type="currency" office:value="478653.51068374119" table:style-name="ce4">
            <text:p>£478,654</text:p>
          </table:table-cell>
          <table:table-cell office:value-type="currency" office:value="487684.35239959735" table:style-name="ce4">
            <text:p>£487,68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South Tyneside</text:p>
          </table:table-cell>
          <table:table-cell office:value-type="currency" office:value="362613.28031476634" table:style-name="ce4">
            <text:p>£362,613</text:p>
          </table:table-cell>
          <table:table-cell office:value-type="currency" office:value="369454.77017224644" table:style-name="ce4">
            <text:p>£369,45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Southampton</text:p>
          </table:table-cell>
          <table:table-cell office:value-type="currency" office:value="600412.12082001672" table:style-name="ce4">
            <text:p>£600,412</text:p>
          </table:table-cell>
          <table:table-cell office:value-type="currency" office:value="611740.20409190503" table:style-name="ce4">
            <text:p>£611,7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Southend-on-Sea</text:p>
          </table:table-cell>
          <table:table-cell office:value-type="currency" office:value="380583.31187766598" table:style-name="ce4">
            <text:p>£380,583</text:p>
          </table:table-cell>
          <table:table-cell office:value-type="currency" office:value="387763.845546695" table:style-name="ce4">
            <text:p>£387,76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St. Helens</text:p>
          </table:table-cell>
          <table:table-cell office:value-type="currency" office:value="446489.48828381667" table:style-name="ce4">
            <text:p>£446,489</text:p>
          </table:table-cell>
          <table:table-cell office:value-type="currency" office:value="454913.48561483994" table:style-name="ce4">
            <text:p>£454,91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Staffordshire</text:p>
          </table:table-cell>
          <table:table-cell office:value-type="currency" office:value="1589852.2705728759" table:style-name="ce4">
            <text:p>£1,589,852</text:p>
          </table:table-cell>
          <table:table-cell office:value-type="currency" office:value="1619848.2987783907" table:style-name="ce4">
            <text:p>£1,619,84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Stockport</text:p>
          </table:table-cell>
          <table:table-cell office:value-type="currency" office:value="589593.01202310319" table:style-name="ce4">
            <text:p>£589,593</text:p>
          </table:table-cell>
          <table:table-cell office:value-type="currency" office:value="600716.96922703064" table:style-name="ce4">
            <text:p>£600,71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Stockton-on-Tees</text:p>
          </table:table-cell>
          <table:table-cell office:value-type="currency" office:value="432242.05999368854" table:style-name="ce4">
            <text:p>£432,242</text:p>
          </table:table-cell>
          <table:table-cell office:value-type="currency" office:value="440397.24853740685" table:style-name="ce4">
            <text:p>£440,39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Stoke-on-Trent</text:p>
          </table:table-cell>
          <table:table-cell office:value-type="currency" office:value="662340.6759262553" table:style-name="ce4">
            <text:p>£662,341</text:p>
          </table:table-cell>
          <table:table-cell office:value-type="currency" office:value="674837.17636499403" table:style-name="ce4">
            <text:p>£674,8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Suffolk</text:p>
          </table:table-cell>
          <table:table-cell office:value-type="currency" office:value="1444072.874165765" table:style-name="ce4">
            <text:p>£1,444,073</text:p>
          </table:table-cell>
          <table:table-cell office:value-type="currency" office:value="1471318.4563283685" table:style-name="ce4">
            <text:p>£1,471,31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Sunderland</text:p>
          </table:table-cell>
          <table:table-cell office:value-type="currency" office:value="682096.8071153881" table:style-name="ce4">
            <text:p>£682,097</text:p>
          </table:table-cell>
          <table:table-cell office:value-type="currency" office:value="694966.05002797162" table:style-name="ce4">
            <text:p>£694,96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Surrey</text:p>
          </table:table-cell>
          <table:table-cell office:value-type="currency" office:value="1960723.147865019" table:style-name="ce4">
            <text:p>£1,960,723</text:p>
          </table:table-cell>
          <table:table-cell office:value-type="currency" office:value="1997716.4634926231" table:style-name="ce4">
            <text:p>£1,997,71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Swindon</text:p>
          </table:table-cell>
          <table:table-cell office:value-type="currency" office:value="440148.44998762221" table:style-name="ce4">
            <text:p>£440,148</text:p>
          </table:table-cell>
          <table:table-cell office:value-type="currency" office:value="448452.80981074279" table:style-name="ce4">
            <text:p>£448,45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Tameside</text:p>
          </table:table-cell>
          <table:table-cell office:value-type="currency" office:value="560127.62924761942" table:style-name="ce4">
            <text:p>£560,128</text:p>
          </table:table-cell>
          <table:table-cell office:value-type="currency" office:value="570695.65778497874" table:style-name="ce4">
            <text:p>£570,69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Telford and Wrekin</text:p>
          </table:table-cell>
          <table:table-cell office:value-type="currency" office:value="398424.15779084165" table:style-name="ce4">
            <text:p>£398,424</text:p>
          </table:table-cell>
          <table:table-cell office:value-type="currency" office:value="405941.29790257424" table:style-name="ce4">
            <text:p>£405,94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Thurrock</text:p>
          </table:table-cell>
          <table:table-cell office:value-type="currency" office:value="374896.53394367063" table:style-name="ce4">
            <text:p>£374,897</text:p>
          </table:table-cell>
          <table:table-cell office:value-type="currency" office:value="381969.77415250585" table:style-name="ce4">
            <text:p>£381,97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Torbay</text:p>
          </table:table-cell>
          <table:table-cell office:value-type="currency" office:value="315583.4254088052" table:style-name="ce4">
            <text:p>£315,583</text:p>
          </table:table-cell>
          <table:table-cell office:value-type="currency" office:value="321537.59455078753" table:style-name="ce4">
            <text:p>£321,53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Trafford</text:p>
          </table:table-cell>
          <table:table-cell office:value-type="currency" office:value="442572.78289994155" table:style-name="ce4">
            <text:p>£442,573</text:p>
          </table:table-cell>
          <table:table-cell office:value-type="currency" office:value="450922.88304734475" table:style-name="ce4">
            <text:p>£450,9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Wakefield</text:p>
          </table:table-cell>
          <table:table-cell office:value-type="currency" office:value="818125.6683987889" table:style-name="ce4">
            <text:p>£818,126</text:p>
          </table:table-cell>
          <table:table-cell office:value-type="currency" office:value="833561.39225764957" table:style-name="ce4">
            <text:p>£833,56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Walsall</text:p>
          </table:table-cell>
          <table:table-cell office:value-type="currency" office:value="705904.3969326769" table:style-name="ce4">
            <text:p>£705,904</text:p>
          </table:table-cell>
          <table:table-cell office:value-type="currency" office:value="719222.82191637659" table:style-name="ce4">
            <text:p>£719,2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Warrington</text:p>
          </table:table-cell>
          <table:table-cell office:value-type="currency" office:value="409086.04101957468" table:style-name="ce4">
            <text:p>£409,086</text:p>
          </table:table-cell>
          <table:table-cell office:value-type="currency" office:value="416804.34079624765" table:style-name="ce4">
            <text:p>£416,80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Warwickshire</text:p>
          </table:table-cell>
          <table:table-cell office:value-type="currency" office:value="1063875.6962126561" table:style-name="ce4">
            <text:p>£1,063,876</text:p>
          </table:table-cell>
          <table:table-cell office:value-type="currency" office:value="1083948.0299643055" table:style-name="ce4">
            <text:p>£1,083,94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West Berkshire</text:p>
          </table:table-cell>
          <table:table-cell office:value-type="currency" office:value="255809.56525347583" table:style-name="ce4">
            <text:p>£255,810</text:p>
          </table:table-cell>
          <table:table-cell office:value-type="currency" office:value="260635.9702450659" table:style-name="ce4">
            <text:p>£260,63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West Northamptonshire</text:p>
          </table:table-cell>
          <table:table-cell office:value-type="currency" office:value="782542.7819773826" table:style-name="ce4">
            <text:p>£782,543</text:p>
          </table:table-cell>
          <table:table-cell office:value-type="currency" office:value="797307.15713014919" table:style-name="ce4">
            <text:p>£797,30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West Sussex</text:p>
          </table:table-cell>
          <table:table-cell office:value-type="currency" office:value="1532373.9150330108" table:style-name="ce4">
            <text:p>£1,532,374</text:p>
          </table:table-cell>
          <table:table-cell office:value-type="currency" office:value="1561285.4887858117" table:style-name="ce4">
            <text:p>£1,561,28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Westmorland and Furness Council</text:p>
          </table:table-cell>
          <table:table-cell office:value-type="currency" office:value="565068.27382490132" table:style-name="ce4">
            <text:p>£565,068</text:p>
          </table:table-cell>
          <table:table-cell office:value-type="currency" office:value="576076.83133970806" table:style-name="ce4">
            <text:p>£576,07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Wigan</text:p>
          </table:table-cell>
          <table:table-cell office:value-type="currency" office:value="732124.81600336428" table:style-name="ce4">
            <text:p>£732,125</text:p>
          </table:table-cell>
          <table:table-cell office:value-type="currency" office:value="745937.94634086476" table:style-name="ce4">
            <text:p>£745,93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Wiltshire</text:p>
          </table:table-cell>
          <table:table-cell office:value-type="currency" office:value="848998.22525915527" table:style-name="ce4">
            <text:p>£848,998</text:p>
          </table:table-cell>
          <table:table-cell office:value-type="currency" office:value="865016.42719066504" table:style-name="ce4">
            <text:p>£865,01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Windsor and Maidenhead</text:p>
          </table:table-cell>
          <table:table-cell office:value-type="currency" office:value="245867.26902329948" table:style-name="ce4">
            <text:p>£245,867</text:p>
          </table:table-cell>
          <table:table-cell office:value-type="currency" office:value="250506.09092703418" table:style-name="ce4">
            <text:p>£250,50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Wirral</text:p>
          </table:table-cell>
          <table:table-cell office:value-type="currency" office:value="766936.50784362701" table:style-name="ce4">
            <text:p>£766,937</text:p>
          </table:table-cell>
          <table:table-cell office:value-type="currency" office:value="781406.43662061146" table:style-name="ce4">
            <text:p>£781,40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Wokingham</text:p>
          </table:table-cell>
          <table:table-cell office:value-type="currency" office:value="253022.35069659221" table:style-name="ce4">
            <text:p>£253,022</text:p>
          </table:table-cell>
          <table:table-cell office:value-type="currency" office:value="257796.1688107657" table:style-name="ce4">
            <text:p>£257,79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Wolverhampton</text:p>
          </table:table-cell>
          <table:table-cell office:value-type="currency" office:value="665760.06069552351" table:style-name="ce4">
            <text:p>£665,760</text:p>
          </table:table-cell>
          <table:table-cell office:value-type="currency" office:value="678321.07528056565" table:style-name="ce4">
            <text:p>£678,32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Worcestershire</text:p>
          </table:table-cell>
          <table:table-cell office:value-type="currency" office:value="1117646.8812096124" table:style-name="ce4">
            <text:p>£1,117,647</text:p>
          </table:table-cell>
          <table:table-cell office:value-type="currency" office:value="1138733.7255618167" table:style-name="ce4">
            <text:p>£1,138,73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York</text:p>
          </table:table-cell>
          <table:table-cell office:value-type="currency" office:value="342141.24223297444" table:style-name="ce4">
            <text:p>£342,141</text:p>
          </table:table-cell>
          <table:table-cell office:value-type="currency" office:value="348596.48247274349" table:style-name="ce4">
            <text:p>£348,596</text:p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4"/>
          <table:table-cell table:number-columns-repeated="16382" table:style-name="ce1"/>
        </table:table-row>
        <table:table-row table:number-rows-repeated="71" table:style-name="ro1">
          <table:table-cell table:number-columns-repeated="16384"/>
        </table:table-row>
        <table:table-row table:number-rows-repeated="2" table:style-name="ro1">
          <table:table-cell table:number-columns-repeated="6"/>
          <table:table-cell table:number-columns-repeated="2" table:style-name="ce4"/>
          <table:table-cell table:number-columns-repeated="16376"/>
        </table:table-row>
        <table:table-row table:number-rows-repeated="1048375" table:style-name="ro1">
          <table:table-cell table:number-columns-repeated="16384"/>
        </table:table-row>
      </table:table>
      <table:table table:name="Tier_2" table:style-name="ta1">
        <table:table-column table:style-name="co1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1" table:number-columns-repeated="16380" table:default-cell-style-name="ce1"/>
        <table:table-row table:style-name="ro1">
          <table:table-cell/>
          <table:table-cell table:style-name="ce1"/>
          <table:table-cell table:number-columns-repeated="2" table:style-name="ce2"/>
          <table:table-cell table:number-columns-repeated="16380"/>
        </table:table-row>
        <table:table-row table:style-name="ro1">
          <table:table-cell/>
          <table:table-cell office:value-type="string" table:style-name="ce3">
            <text:p>Name</text:p>
          </table:table-cell>
          <table:table-cell office:value-type="string" table:style-name="ce5">
            <text:p>DA Duty 2023/24 allocation</text:p>
          </table:table-cell>
          <table:table-cell office:value-type="string" table:style-name="ce5">
            <text:p>DA Duty 2024/25 allocation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dur</text:p>
          </table:table-cell>
          <table:table-cell office:value-type="currency" office:value="34324.972064353482" table:style-name="ce4">
            <text:p>£34,325</text:p>
          </table:table-cell>
          <table:table-cell office:value-type="currency" office:value="34971.906098345018" table:style-name="ce4">
            <text:p>£34,97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mber Valley</text:p>
          </table:table-cell>
          <table:table-cell office:value-type="currency" office:value="34715.090355630324" table:style-name="ce4">
            <text:p>£34,715</text:p>
          </table:table-cell>
          <table:table-cell office:value-type="currency" office:value="35369.377077322126" table:style-name="ce4">
            <text:p>£35,36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run</text:p>
          </table:table-cell>
          <table:table-cell office:value-type="currency" office:value="33877.886201289264" table:style-name="ce4">
            <text:p>£33,878</text:p>
          </table:table-cell>
          <table:table-cell office:value-type="currency" office:value="34516.393861025041" table:style-name="ce4">
            <text:p>£34,51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shfield</text:p>
          </table:table-cell>
          <table:table-cell office:value-type="currency" office:value="33760.547697454669" table:style-name="ce4">
            <text:p>£33,761</text:p>
          </table:table-cell>
          <table:table-cell office:value-type="currency" office:value="34396.843839829678" table:style-name="ce4">
            <text:p>£34,39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shford</text:p>
          </table:table-cell>
          <table:table-cell office:value-type="currency" office:value="35437.824123210405" table:style-name="ce4">
            <text:p>£35,438</text:p>
          </table:table-cell>
          <table:table-cell office:value-type="currency" office:value="36105.732445842943" table:style-name="ce4">
            <text:p>£36,10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abergh</text:p>
          </table:table-cell>
          <table:table-cell office:value-type="currency" office:value="34420.634828809532" table:style-name="ce4">
            <text:p>£34,421</text:p>
          </table:table-cell>
          <table:table-cell office:value-type="currency" office:value="35069.371850375144" table:style-name="ce4">
            <text:p>£35,06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arking and Dagenham</text:p>
          </table:table-cell>
          <table:table-cell office:value-type="currency" office:value="36623.50377929661" table:style-name="ce4">
            <text:p>£36,624</text:p>
          </table:table-cell>
          <table:table-cell office:value-type="currency" office:value="37313.758996239667" table:style-name="ce4">
            <text:p>£37,31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arnet</text:p>
          </table:table-cell>
          <table:table-cell office:value-type="currency" office:value="38155.477576373734" table:style-name="ce4">
            <text:p>£38,155</text:p>
          </table:table-cell>
          <table:table-cell office:value-type="currency" office:value="38874.60640715847" table:style-name="ce4">
            <text:p>£38,87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asildon</text:p>
          </table:table-cell>
          <table:table-cell office:value-type="currency" office:value="35980.343710579924" table:style-name="ce4">
            <text:p>£35,980</text:p>
          </table:table-cell>
          <table:table-cell office:value-type="currency" office:value="36658.47707824727" table:style-name="ce4">
            <text:p>£36,65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asingstoke and Deane</text:p>
          </table:table-cell>
          <table:table-cell office:value-type="currency" office:value="37064.798486677137" table:style-name="ce4">
            <text:p>£37,065</text:p>
          </table:table-cell>
          <table:table-cell office:value-type="currency" office:value="37763.370930060744" table:style-name="ce4">
            <text:p>£37,76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assetlaw</text:p>
          </table:table-cell>
          <table:table-cell office:value-type="currency" office:value="33679.516193406191" table:style-name="ce4">
            <text:p>£33,680</text:p>
          </table:table-cell>
          <table:table-cell office:value-type="currency" office:value="34314.285108382552" table:style-name="ce4">
            <text:p>£34,31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exley</text:p>
          </table:table-cell>
          <table:table-cell office:value-type="currency" office:value="35660.057872242985" table:style-name="ce4">
            <text:p>£35,660</text:p>
          </table:table-cell>
          <table:table-cell office:value-type="currency" office:value="36332.154707410402" table:style-name="ce4">
            <text:p>£36,33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laby</text:p>
          </table:table-cell>
          <table:table-cell office:value-type="currency" office:value="35129.274744198767" table:style-name="ce4">
            <text:p>£35,129</text:p>
          </table:table-cell>
          <table:table-cell office:value-type="currency" office:value="35791.367735239037" table:style-name="ce4">
            <text:p>£35,79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olsover</text:p>
          </table:table-cell>
          <table:table-cell office:value-type="currency" office:value="34029.11367429416" table:style-name="ce4">
            <text:p>£34,029</text:p>
          </table:table-cell>
          <table:table-cell office:value-type="currency" office:value="34670.471567934801" table:style-name="ce4">
            <text:p>£34,67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oston</text:p>
          </table:table-cell>
          <table:table-cell office:value-type="currency" office:value="33215.354086896237" table:style-name="ce4">
            <text:p>£33,215</text:p>
          </table:table-cell>
          <table:table-cell office:value-type="currency" office:value="33841.37478604223" table:style-name="ce4">
            <text:p>£33,84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raintree</text:p>
          </table:table-cell>
          <table:table-cell office:value-type="currency" office:value="34045.848793976664" table:style-name="ce4">
            <text:p>£34,046</text:p>
          </table:table-cell>
          <table:table-cell office:value-type="currency" office:value="34687.522099920199" table:style-name="ce4">
            <text:p>£34,68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reckland</text:p>
          </table:table-cell>
          <table:table-cell office:value-type="currency" office:value="33186.249934430496" table:style-name="ce4">
            <text:p>£33,186</text:p>
          </table:table-cell>
          <table:table-cell office:value-type="currency" office:value="33811.722098045982" table:style-name="ce4">
            <text:p>£33,81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rent</text:p>
          </table:table-cell>
          <table:table-cell office:value-type="currency" office:value="37672.675826286773" table:style-name="ce4">
            <text:p>£37,673</text:p>
          </table:table-cell>
          <table:table-cell office:value-type="currency" office:value="38382.705133750227" table:style-name="ce4">
            <text:p>£38,38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rentwood</text:p>
          </table:table-cell>
          <table:table-cell office:value-type="currency" office:value="36668.723264776578" table:style-name="ce4">
            <text:p>£36,669</text:p>
          </table:table-cell>
          <table:table-cell office:value-type="currency" office:value="37359.830748229906" table:style-name="ce4">
            <text:p>£37,36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roadland</text:p>
          </table:table-cell>
          <table:table-cell office:value-type="currency" office:value="34903.21105331555" table:style-name="ce4">
            <text:p>£34,903</text:p>
          </table:table-cell>
          <table:table-cell office:value-type="currency" office:value="35561.043347647668" table:style-name="ce4">
            <text:p>£35,56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romley</text:p>
          </table:table-cell>
          <table:table-cell office:value-type="currency" office:value="36819.151609507513" table:style-name="ce4">
            <text:p>£36,819</text:p>
          </table:table-cell>
          <table:table-cell office:value-type="currency" office:value="37513.094265432388" table:style-name="ce4">
            <text:p>£37,51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romsgrove</text:p>
          </table:table-cell>
          <table:table-cell office:value-type="currency" office:value="34645.081356066083" table:style-name="ce4">
            <text:p>£34,645</text:p>
          </table:table-cell>
          <table:table-cell office:value-type="currency" office:value="35298.048595125278" table:style-name="ce4">
            <text:p>£35,29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roxbourne</text:p>
          </table:table-cell>
          <table:table-cell office:value-type="currency" office:value="35986.758928220421" table:style-name="ce4">
            <text:p>£35,987</text:p>
          </table:table-cell>
          <table:table-cell office:value-type="currency" office:value="36665.013205603849" table:style-name="ce4">
            <text:p>£36,66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roxtowe</text:p>
          </table:table-cell>
          <table:table-cell office:value-type="currency" office:value="34756.323571400266" table:style-name="ce4">
            <text:p>£34,756</text:p>
          </table:table-cell>
          <table:table-cell office:value-type="currency" office:value="35411.387429066504" table:style-name="ce4">
            <text:p>£35,41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urnley</text:p>
          </table:table-cell>
          <table:table-cell office:value-type="currency" office:value="33533.057060031468" table:style-name="ce4">
            <text:p>£33,533</text:p>
          </table:table-cell>
          <table:table-cell office:value-type="currency" office:value="34165.065611567719" table:style-name="ce4">
            <text:p>£34,16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Cambridge</text:p>
          </table:table-cell>
          <table:table-cell office:value-type="currency" office:value="39137.38397497165" table:style-name="ce4">
            <text:p>£39,137</text:p>
          </table:table-cell>
          <table:table-cell office:value-type="currency" office:value="39875.019118485674" table:style-name="ce4">
            <text:p>£39,87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Camden</text:p>
          </table:table-cell>
          <table:table-cell office:value-type="currency" office:value="44744.639013413478" table:style-name="ce4">
            <text:p>£44,745</text:p>
          </table:table-cell>
          <table:table-cell office:value-type="currency" office:value="45587.95593621162" table:style-name="ce4">
            <text:p>£45,58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Cannock Chase</text:p>
          </table:table-cell>
          <table:table-cell office:value-type="currency" office:value="33491.813327614043" table:style-name="ce4">
            <text:p>£33,492</text:p>
          </table:table-cell>
          <table:table-cell office:value-type="currency" office:value="34123.04454496516" table:style-name="ce4">
            <text:p>£34,1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Canterbury</text:p>
          </table:table-cell>
          <table:table-cell office:value-type="currency" office:value="35008.490112913045" table:style-name="ce4">
            <text:p>£35,008</text:p>
          </table:table-cell>
          <table:table-cell office:value-type="currency" office:value="35668.306636295441" table:style-name="ce4">
            <text:p>£35,66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Castle Point</text:p>
          </table:table-cell>
          <table:table-cell office:value-type="currency" office:value="34227.974348743104" table:style-name="ce4">
            <text:p>£34,228</text:p>
          </table:table-cell>
          <table:table-cell office:value-type="currency" office:value="34873.080234897257" table:style-name="ce4">
            <text:p>£34,8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Charnwood</text:p>
          </table:table-cell>
          <table:table-cell office:value-type="currency" office:value="34078.360606085189" table:style-name="ce4">
            <text:p>£34,078</text:p>
          </table:table-cell>
          <table:table-cell office:value-type="currency" office:value="34720.646672840892" table:style-name="ce4">
            <text:p>£34,72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Chelmsford</text:p>
          </table:table-cell>
          <table:table-cell office:value-type="currency" office:value="36064.726323745956" table:style-name="ce4">
            <text:p>£36,065</text:p>
          </table:table-cell>
          <table:table-cell office:value-type="currency" office:value="36744.450078267277" table:style-name="ce4">
            <text:p>£36,74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Cheltenham</text:p>
          </table:table-cell>
          <table:table-cell office:value-type="currency" office:value="35375.111234103118" table:style-name="ce4">
            <text:p>£35,375</text:p>
          </table:table-cell>
          <table:table-cell office:value-type="currency" office:value="36041.837586295667" table:style-name="ce4">
            <text:p>£36,04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Cherwell</text:p>
          </table:table-cell>
          <table:table-cell office:value-type="currency" office:value="36283.510299273075" table:style-name="ce4">
            <text:p>£36,284</text:p>
          </table:table-cell>
          <table:table-cell office:value-type="currency" office:value="36967.357547313783" table:style-name="ce4">
            <text:p>£36,96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Chesterfield</text:p>
          </table:table-cell>
          <table:table-cell office:value-type="currency" office:value="34083.441766967255" table:style-name="ce4">
            <text:p>£34,083</text:p>
          </table:table-cell>
          <table:table-cell office:value-type="currency" office:value="34725.823600032702" table:style-name="ce4">
            <text:p>£34,72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Chichester</text:p>
          </table:table-cell>
          <table:table-cell office:value-type="currency" office:value="35940.508425326254" table:style-name="ce4">
            <text:p>£35,941</text:p>
          </table:table-cell>
          <table:table-cell office:value-type="currency" office:value="36617.891004275225" table:style-name="ce4">
            <text:p>£36,61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Chorley</text:p>
          </table:table-cell>
          <table:table-cell office:value-type="currency" office:value="32748.314347263957" table:style-name="ce4">
            <text:p>£32,748</text:p>
          </table:table-cell>
          <table:table-cell office:value-type="currency" office:value="33365.532594881995" table:style-name="ce4">
            <text:p>£33,36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City of London</text:p>
          </table:table-cell>
          <table:table-cell office:value-type="currency" office:value="51272.362600635352" table:style-name="ce4">
            <text:p>£51,272</text:p>
          </table:table-cell>
          <table:table-cell office:value-type="currency" office:value="52238.70967609161" table:style-name="ce4">
            <text:p>£52,23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Colchester</text:p>
          </table:table-cell>
          <table:table-cell office:value-type="currency" office:value="35503.720500540563" table:style-name="ce4">
            <text:p>£35,504</text:p>
          </table:table-cell>
          <table:table-cell office:value-type="currency" office:value="36172.870793862305" table:style-name="ce4">
            <text:p>£36,1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Cotswold</text:p>
          </table:table-cell>
          <table:table-cell office:value-type="currency" office:value="35655.765848870265" table:style-name="ce4">
            <text:p>£35,656</text:p>
          </table:table-cell>
          <table:table-cell office:value-type="currency" office:value="36327.78179086202" table:style-name="ce4">
            <text:p>£36,32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Crawley</text:p>
          </table:table-cell>
          <table:table-cell office:value-type="currency" office:value="37641.638717485643" table:style-name="ce4">
            <text:p>£37,642</text:p>
          </table:table-cell>
          <table:table-cell office:value-type="currency" office:value="38351.08305835502" table:style-name="ce4">
            <text:p>£38,35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Croydon</text:p>
          </table:table-cell>
          <table:table-cell office:value-type="currency" office:value="36847.1453806875" table:style-name="ce4">
            <text:p>£36,847</text:p>
          </table:table-cell>
          <table:table-cell office:value-type="currency" office:value="37541.615644421705" table:style-name="ce4">
            <text:p>£37,54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Dacorum</text:p>
          </table:table-cell>
          <table:table-cell office:value-type="currency" office:value="36036.678156795933" table:style-name="ce4">
            <text:p>£36,037</text:p>
          </table:table-cell>
          <table:table-cell office:value-type="currency" office:value="36715.873278292966" table:style-name="ce4">
            <text:p>£36,71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Dartford</text:p>
          </table:table-cell>
          <table:table-cell office:value-type="currency" office:value="36929.145921597628" table:style-name="ce4">
            <text:p>£36,929</text:p>
          </table:table-cell>
          <table:table-cell office:value-type="currency" office:value="37625.161676486816" table:style-name="ce4">
            <text:p>£37,62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Derbyshire Dales</text:p>
          </table:table-cell>
          <table:table-cell office:value-type="currency" office:value="34171.156459890422" table:style-name="ce4">
            <text:p>£34,171</text:p>
          </table:table-cell>
          <table:table-cell office:value-type="currency" office:value="34815.191480612564" table:style-name="ce4">
            <text:p>£34,81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Dover</text:p>
          </table:table-cell>
          <table:table-cell office:value-type="currency" office:value="34839.911743958" table:style-name="ce4">
            <text:p>£34,840</text:p>
          </table:table-cell>
          <table:table-cell office:value-type="currency" office:value="35496.551015394863" table:style-name="ce4">
            <text:p>£35,49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Ealing</text:p>
          </table:table-cell>
          <table:table-cell office:value-type="currency" office:value="37708.467884487582" table:style-name="ce4">
            <text:p>£37,708</text:p>
          </table:table-cell>
          <table:table-cell office:value-type="currency" office:value="38419.171776639792" table:style-name="ce4">
            <text:p>£38,41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East Cambridgeshire</text:p>
          </table:table-cell>
          <table:table-cell office:value-type="currency" office:value="35858.375388799876" table:style-name="ce4">
            <text:p>£35,858</text:p>
          </table:table-cell>
          <table:table-cell office:value-type="currency" office:value="36534.209979405423" table:style-name="ce4">
            <text:p>£36,53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East Devon</text:p>
          </table:table-cell>
          <table:table-cell office:value-type="currency" office:value="33723.64824174298" table:style-name="ce4">
            <text:p>£33,724</text:p>
          </table:table-cell>
          <table:table-cell office:value-type="currency" office:value="34359.248927944245" table:style-name="ce4">
            <text:p>£34,35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East Hampshire</text:p>
          </table:table-cell>
          <table:table-cell office:value-type="currency" office:value="35918.121719459916" table:style-name="ce4">
            <text:p>£35,918</text:p>
          </table:table-cell>
          <table:table-cell office:value-type="currency" office:value="36595.082368803036" table:style-name="ce4">
            <text:p>£36,59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East Hertfordshire</text:p>
          </table:table-cell>
          <table:table-cell office:value-type="currency" office:value="35971.602767744102" table:style-name="ce4">
            <text:p>£35,972</text:p>
          </table:table-cell>
          <table:table-cell office:value-type="currency" office:value="36649.571391987934" table:style-name="ce4">
            <text:p>£36,6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East Lindsey</text:p>
          </table:table-cell>
          <table:table-cell office:value-type="currency" office:value="33505.271463902369" table:style-name="ce4">
            <text:p>£33,505</text:p>
          </table:table-cell>
          <table:table-cell office:value-type="currency" office:value="34136.756331172925" table:style-name="ce4">
            <text:p>£34,1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East Staffordshire</text:p>
          </table:table-cell>
          <table:table-cell office:value-type="currency" office:value="35229.791350441243" table:style-name="ce4">
            <text:p>£35,230</text:p>
          </table:table-cell>
          <table:table-cell office:value-type="currency" office:value="35893.7788110076" table:style-name="ce4">
            <text:p>£35,89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East Suffolk</text:p>
          </table:table-cell>
          <table:table-cell office:value-type="currency" office:value="34229.025820145267" table:style-name="ce4">
            <text:p>£34,229</text:p>
          </table:table-cell>
          <table:table-cell office:value-type="currency" office:value="34874.151523726643" table:style-name="ce4">
            <text:p>£34,87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Eastbourne</text:p>
          </table:table-cell>
          <table:table-cell office:value-type="currency" office:value="34544.171687589027" table:style-name="ce4">
            <text:p>£34,544</text:p>
          </table:table-cell>
          <table:table-cell office:value-type="currency" office:value="35195.237048948962" table:style-name="ce4">
            <text:p>£35,19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Eastleigh</text:p>
          </table:table-cell>
          <table:table-cell office:value-type="currency" office:value="35705.148012631646" table:style-name="ce4">
            <text:p>£35,705</text:p>
          </table:table-cell>
          <table:table-cell office:value-type="currency" office:value="36378.094676499866" table:style-name="ce4">
            <text:p>£36,37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Elmbridge</text:p>
          </table:table-cell>
          <table:table-cell office:value-type="currency" office:value="37877.888994826826" table:style-name="ce4">
            <text:p>£37,878</text:p>
          </table:table-cell>
          <table:table-cell office:value-type="currency" office:value="38591.786022348511" table:style-name="ce4">
            <text:p>£38,59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Enfield</text:p>
          </table:table-cell>
          <table:table-cell office:value-type="currency" office:value="36962.121958043062" table:style-name="ce4">
            <text:p>£36,962</text:p>
          </table:table-cell>
          <table:table-cell office:value-type="currency" office:value="37658.759223133122" table:style-name="ce4">
            <text:p>£37,65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Epping Forest</text:p>
          </table:table-cell>
          <table:table-cell office:value-type="currency" office:value="37470.969659327326" table:style-name="ce4">
            <text:p>£37,471</text:p>
          </table:table-cell>
          <table:table-cell office:value-type="currency" office:value="38177.197344344371" table:style-name="ce4">
            <text:p>£38,17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Epsom and Ewell</text:p>
          </table:table-cell>
          <table:table-cell office:value-type="currency" office:value="36096.490583082108" table:style-name="ce4">
            <text:p>£36,096</text:p>
          </table:table-cell>
          <table:table-cell office:value-type="currency" office:value="36776.813009042708" table:style-name="ce4">
            <text:p>£36,77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Erewash</text:p>
          </table:table-cell>
          <table:table-cell office:value-type="currency" office:value="33045.873800397676" table:style-name="ce4">
            <text:p>£33,046</text:p>
          </table:table-cell>
          <table:table-cell office:value-type="currency" office:value="33668.700248861649" table:style-name="ce4">
            <text:p>£33,66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Exeter</text:p>
          </table:table-cell>
          <table:table-cell office:value-type="currency" office:value="35075.303732427084" table:style-name="ce4">
            <text:p>£35,075</text:p>
          </table:table-cell>
          <table:table-cell office:value-type="currency" office:value="35736.379514063701" table:style-name="ce4">
            <text:p>£35,73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Fareham</text:p>
          </table:table-cell>
          <table:table-cell office:value-type="currency" office:value="36513.466946137465" table:style-name="ce4">
            <text:p>£36,513</text:p>
          </table:table-cell>
          <table:table-cell office:value-type="currency" office:value="37201.64826270764" table:style-name="ce4">
            <text:p>£37,20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Fenland</text:p>
          </table:table-cell>
          <table:table-cell office:value-type="currency" office:value="33570.491990586881" table:style-name="ce4">
            <text:p>£33,570</text:p>
          </table:table-cell>
          <table:table-cell office:value-type="currency" office:value="34203.206090567313" table:style-name="ce4">
            <text:p>£34,20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Folkestone and Hythe</text:p>
          </table:table-cell>
          <table:table-cell office:value-type="currency" office:value="34272.326580432818" table:style-name="ce4">
            <text:p>£34,272</text:p>
          </table:table-cell>
          <table:table-cell office:value-type="currency" office:value="34918.26838767992" table:style-name="ce4">
            <text:p>£34,91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Forest of Dean</text:p>
          </table:table-cell>
          <table:table-cell office:value-type="currency" office:value="33501.651973011372" table:style-name="ce4">
            <text:p>£33,502</text:p>
          </table:table-cell>
          <table:table-cell office:value-type="currency" office:value="34133.068622547078" table:style-name="ce4">
            <text:p>£34,13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Fylde</text:p>
          </table:table-cell>
          <table:table-cell office:value-type="currency" office:value="35029.653413442182" table:style-name="ce4">
            <text:p>£35,030</text:p>
          </table:table-cell>
          <table:table-cell office:value-type="currency" office:value="35689.868808507803" table:style-name="ce4">
            <text:p>£35,69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Gedling</text:p>
          </table:table-cell>
          <table:table-cell office:value-type="currency" office:value="33708.499136391671" table:style-name="ce4">
            <text:p>£33,708</text:p>
          </table:table-cell>
          <table:table-cell office:value-type="currency" office:value="34343.814302423605" table:style-name="ce4">
            <text:p>£34,34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Gloucester</text:p>
          </table:table-cell>
          <table:table-cell office:value-type="currency" office:value="34441.532168102043" table:style-name="ce4">
            <text:p>£34,442</text:p>
          </table:table-cell>
          <table:table-cell office:value-type="currency" office:value="35090.663048692004" table:style-name="ce4">
            <text:p>£35,09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Gosport</text:p>
          </table:table-cell>
          <table:table-cell office:value-type="currency" office:value="33331.36421791256" table:style-name="ce4">
            <text:p>£33,331</text:p>
          </table:table-cell>
          <table:table-cell office:value-type="currency" office:value="33959.571398140062" table:style-name="ce4">
            <text:p>£33,96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Gravesham</text:p>
          </table:table-cell>
          <table:table-cell office:value-type="currency" office:value="34917.513946245301" table:style-name="ce4">
            <text:p>£34,918</text:p>
          </table:table-cell>
          <table:table-cell office:value-type="currency" office:value="35575.615811903022" table:style-name="ce4">
            <text:p>£35,57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Great Yarmouth</text:p>
          </table:table-cell>
          <table:table-cell office:value-type="currency" office:value="34152.509365131482" table:style-name="ce4">
            <text:p>£34,153</text:p>
          </table:table-cell>
          <table:table-cell office:value-type="currency" office:value="34796.192937927844" table:style-name="ce4">
            <text:p>£34,79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Greenwich</text:p>
          </table:table-cell>
          <table:table-cell office:value-type="currency" office:value="37036.932909167255" table:style-name="ce4">
            <text:p>£37,037</text:p>
          </table:table-cell>
          <table:table-cell office:value-type="currency" office:value="37734.980160849787" table:style-name="ce4">
            <text:p>£37,73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Guildford</text:p>
          </table:table-cell>
          <table:table-cell office:value-type="currency" office:value="38969.262204291706" table:style-name="ce4">
            <text:p>£38,969</text:p>
          </table:table-cell>
          <table:table-cell office:value-type="currency" office:value="39703.728701518005" table:style-name="ce4">
            <text:p>£39,70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Hackney</text:p>
          </table:table-cell>
          <table:table-cell office:value-type="currency" office:value="39576.481539815628" table:style-name="ce4">
            <text:p>£39,576</text:p>
          </table:table-cell>
          <table:table-cell office:value-type="currency" office:value="40322.392499502428" table:style-name="ce4">
            <text:p>£40,32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Hammersmith and Fulham</text:p>
          </table:table-cell>
          <table:table-cell office:value-type="currency" office:value="41769.243446766304" table:style-name="ce4">
            <text:p>£41,769</text:p>
          </table:table-cell>
          <table:table-cell office:value-type="currency" office:value="42556.482111057994" table:style-name="ce4">
            <text:p>£42,55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Harborough</text:p>
          </table:table-cell>
          <table:table-cell office:value-type="currency" office:value="35401.084773703995" table:style-name="ce4">
            <text:p>£35,401</text:p>
          </table:table-cell>
          <table:table-cell office:value-type="currency" office:value="36068.300657737083" table:style-name="ce4">
            <text:p>£36,06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Haringey</text:p>
          </table:table-cell>
          <table:table-cell office:value-type="currency" office:value="37623.525061737855" table:style-name="ce4">
            <text:p>£37,624</text:p>
          </table:table-cell>
          <table:table-cell office:value-type="currency" office:value="38332.628008581873" table:style-name="ce4">
            <text:p>£38,33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Harlow</text:p>
          </table:table-cell>
          <table:table-cell office:value-type="currency" office:value="36234.82909091936" table:style-name="ce4">
            <text:p>£36,235</text:p>
          </table:table-cell>
          <table:table-cell office:value-type="currency" office:value="36917.758828220627" table:style-name="ce4">
            <text:p>£36,91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Harrow</text:p>
          </table:table-cell>
          <table:table-cell office:value-type="currency" office:value="37144.68496031285" table:style-name="ce4">
            <text:p>£37,145</text:p>
          </table:table-cell>
          <table:table-cell office:value-type="currency" office:value="37844.763050330446" table:style-name="ce4">
            <text:p>£37,84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Hart</text:p>
          </table:table-cell>
          <table:table-cell office:value-type="currency" office:value="36606.312533056414" table:style-name="ce4">
            <text:p>£36,606</text:p>
          </table:table-cell>
          <table:table-cell office:value-type="currency" office:value="37296.243740929378" table:style-name="ce4">
            <text:p>£37,29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Hastings</text:p>
          </table:table-cell>
          <table:table-cell office:value-type="currency" office:value="33601.91013248849" table:style-name="ce4">
            <text:p>£33,602</text:p>
          </table:table-cell>
          <table:table-cell office:value-type="currency" office:value="34235.216380519116" table:style-name="ce4">
            <text:p>£34,23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Havant</text:p>
          </table:table-cell>
          <table:table-cell office:value-type="currency" office:value="35180.22380735007" table:style-name="ce4">
            <text:p>£35,180</text:p>
          </table:table-cell>
          <table:table-cell office:value-type="currency" office:value="35843.277052134777" table:style-name="ce4">
            <text:p>£35,84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Havering</text:p>
          </table:table-cell>
          <table:table-cell office:value-type="currency" office:value="37003.54042719795" table:style-name="ce4">
            <text:p>£37,004</text:p>
          </table:table-cell>
          <table:table-cell office:value-type="currency" office:value="37700.958319793899" table:style-name="ce4">
            <text:p>£37,70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Hertsmere</text:p>
          </table:table-cell>
          <table:table-cell office:value-type="currency" office:value="37288.476306915691" table:style-name="ce4">
            <text:p>£37,288</text:p>
          </table:table-cell>
          <table:table-cell office:value-type="currency" office:value="37991.264479718971" table:style-name="ce4">
            <text:p>£37,99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High Peak</text:p>
          </table:table-cell>
          <table:table-cell office:value-type="currency" office:value="33752.890925363958" table:style-name="ce4">
            <text:p>£33,753</text:p>
          </table:table-cell>
          <table:table-cell office:value-type="currency" office:value="34389.042758037947" table:style-name="ce4">
            <text:p>£34,38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Hillingdon</text:p>
          </table:table-cell>
          <table:table-cell office:value-type="currency" office:value="39244.058046182872" table:style-name="ce4">
            <text:p>£39,244</text:p>
          </table:table-cell>
          <table:table-cell office:value-type="currency" office:value="39983.703710989721" table:style-name="ce4">
            <text:p>£39,98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Hinckley and Bosworth</text:p>
          </table:table-cell>
          <table:table-cell office:value-type="currency" office:value="34537.060105991237" table:style-name="ce4">
            <text:p>£34,537</text:p>
          </table:table-cell>
          <table:table-cell office:value-type="currency" office:value="35187.991433034629" table:style-name="ce4">
            <text:p>£35,18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Horsham</text:p>
          </table:table-cell>
          <table:table-cell office:value-type="currency" office:value="35882.810779523403" table:style-name="ce4">
            <text:p>£35,883</text:p>
          </table:table-cell>
          <table:table-cell office:value-type="currency" office:value="36559.105911971878" table:style-name="ce4">
            <text:p>£36,55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Hounslow</text:p>
          </table:table-cell>
          <table:table-cell office:value-type="currency" office:value="40138.943460850998" table:style-name="ce4">
            <text:p>£40,139</text:p>
          </table:table-cell>
          <table:table-cell office:value-type="currency" office:value="40895.455325291921" table:style-name="ce4">
            <text:p>£40,89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Huntingdonshire</text:p>
          </table:table-cell>
          <table:table-cell office:value-type="currency" office:value="34719.442845753823" table:style-name="ce4">
            <text:p>£34,719</text:p>
          </table:table-cell>
          <table:table-cell office:value-type="currency" office:value="35373.811600258014" table:style-name="ce4">
            <text:p>£35,37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Hyndburn</text:p>
          </table:table-cell>
          <table:table-cell office:value-type="currency" office:value="32569.797336615273" table:style-name="ce4">
            <text:p>£32,570</text:p>
          </table:table-cell>
          <table:table-cell office:value-type="currency" office:value="33183.651015440118" table:style-name="ce4">
            <text:p>£33,18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Ipswich</text:p>
          </table:table-cell>
          <table:table-cell office:value-type="currency" office:value="34521.645281691228" table:style-name="ce4">
            <text:p>£34,522</text:p>
          </table:table-cell>
          <table:table-cell office:value-type="currency" office:value="35172.286080472892" table:style-name="ce4">
            <text:p>£35,17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Islington</text:p>
          </table:table-cell>
          <table:table-cell office:value-type="currency" office:value="43305.402844536453" table:style-name="ce4">
            <text:p>£43,305</text:p>
          </table:table-cell>
          <table:table-cell office:value-type="currency" office:value="44121.594010062232" table:style-name="ce4">
            <text:p>£44,12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Kensington and Chelsea</text:p>
          </table:table-cell>
          <table:table-cell office:value-type="currency" office:value="46224.917996850352" table:style-name="ce4">
            <text:p>£46,225</text:p>
          </table:table-cell>
          <table:table-cell office:value-type="currency" office:value="47096.134224341069" table:style-name="ce4">
            <text:p>£47,09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King's Lynn and West Norfolk</text:p>
          </table:table-cell>
          <table:table-cell office:value-type="currency" office:value="34678.092098303154" table:style-name="ce4">
            <text:p>£34,678</text:p>
          </table:table-cell>
          <table:table-cell office:value-type="currency" office:value="35331.681501674691" table:style-name="ce4">
            <text:p>£35,33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Kingston upon Thames</text:p>
          </table:table-cell>
          <table:table-cell office:value-type="currency" office:value="38114.599793935704" table:style-name="ce4">
            <text:p>£38,115</text:p>
          </table:table-cell>
          <table:table-cell office:value-type="currency" office:value="38832.958187714874" table:style-name="ce4">
            <text:p>£38,83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Lambeth</text:p>
          </table:table-cell>
          <table:table-cell office:value-type="currency" office:value="40435.761494101193" table:style-name="ce4">
            <text:p>£40,436</text:p>
          </table:table-cell>
          <table:table-cell office:value-type="currency" office:value="41197.867585603744" table:style-name="ce4">
            <text:p>£41,19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Lancaster</text:p>
          </table:table-cell>
          <table:table-cell office:value-type="currency" office:value="33076.79587765941" table:style-name="ce4">
            <text:p>£33,077</text:p>
          </table:table-cell>
          <table:table-cell office:value-type="currency" office:value="33700.205124680222" table:style-name="ce4">
            <text:p>£33,7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Lewes</text:p>
          </table:table-cell>
          <table:table-cell office:value-type="currency" office:value="34652.924478378307" table:style-name="ce4">
            <text:p>£34,653</text:p>
          </table:table-cell>
          <table:table-cell office:value-type="currency" office:value="35306.039539342411" table:style-name="ce4">
            <text:p>£35,30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Lewisham</text:p>
          </table:table-cell>
          <table:table-cell office:value-type="currency" office:value="37571.045716705623" table:style-name="ce4">
            <text:p>£37,571</text:p>
          </table:table-cell>
          <table:table-cell office:value-type="currency" office:value="38279.159568079463" table:style-name="ce4">
            <text:p>£38,27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Lichfield</text:p>
          </table:table-cell>
          <table:table-cell office:value-type="currency" office:value="34406.106288102288" table:style-name="ce4">
            <text:p>£34,406</text:p>
          </table:table-cell>
          <table:table-cell office:value-type="currency" office:value="35054.569485484433" table:style-name="ce4">
            <text:p>£35,05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Lincoln</text:p>
          </table:table-cell>
          <table:table-cell office:value-type="currency" office:value="33997.996456202061" table:style-name="ce4">
            <text:p>£33,998</text:p>
          </table:table-cell>
          <table:table-cell office:value-type="currency" office:value="34638.767873402481" table:style-name="ce4">
            <text:p>£34,63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Maidstone</text:p>
          </table:table-cell>
          <table:table-cell office:value-type="currency" office:value="35174.323764005516" table:style-name="ce4">
            <text:p>£35,174</text:p>
          </table:table-cell>
          <table:table-cell office:value-type="currency" office:value="35837.265808733471" table:style-name="ce4">
            <text:p>£35,8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Maldon</text:p>
          </table:table-cell>
          <table:table-cell office:value-type="currency" office:value="36167.828330483164" table:style-name="ce4">
            <text:p>£36,168</text:p>
          </table:table-cell>
          <table:table-cell office:value-type="currency" office:value="36849.495282423726" table:style-name="ce4">
            <text:p>£36,84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Malvern Hills</text:p>
          </table:table-cell>
          <table:table-cell office:value-type="currency" office:value="33646.231305148125" table:style-name="ce4">
            <text:p>£33,646</text:p>
          </table:table-cell>
          <table:table-cell office:value-type="currency" office:value="34280.37288889195" table:style-name="ce4">
            <text:p>£34,2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Mansfield</text:p>
          </table:table-cell>
          <table:table-cell office:value-type="currency" office:value="32963.324333532037" table:style-name="ce4">
            <text:p>£32,963</text:p>
          </table:table-cell>
          <table:table-cell office:value-type="currency" office:value="33584.594945053068" table:style-name="ce4">
            <text:p>£33,58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Melton</text:p>
          </table:table-cell>
          <table:table-cell office:value-type="currency" office:value="34123.224892442449" table:style-name="ce4">
            <text:p>£34,123</text:p>
          </table:table-cell>
          <table:table-cell office:value-type="currency" office:value="34766.356531153775" table:style-name="ce4">
            <text:p>£34,76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Merton</text:p>
          </table:table-cell>
          <table:table-cell office:value-type="currency" office:value="37663.542234824272" table:style-name="ce4">
            <text:p>£37,664</text:p>
          </table:table-cell>
          <table:table-cell office:value-type="currency" office:value="38373.39939848645" table:style-name="ce4">
            <text:p>£38,3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Mid Devon</text:p>
          </table:table-cell>
          <table:table-cell office:value-type="currency" office:value="34246.919948077528" table:style-name="ce4">
            <text:p>£34,247</text:p>
          </table:table-cell>
          <table:table-cell office:value-type="currency" office:value="34892.382908171341" table:style-name="ce4">
            <text:p>£34,89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Mid Suffolk</text:p>
          </table:table-cell>
          <table:table-cell office:value-type="currency" office:value="33590.288551253863" table:style-name="ce4">
            <text:p>£33,590</text:p>
          </table:table-cell>
          <table:table-cell office:value-type="currency" office:value="34223.375763521974" table:style-name="ce4">
            <text:p>£34,2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Mid Sussex</text:p>
          </table:table-cell>
          <table:table-cell office:value-type="currency" office:value="35489.309705516054" table:style-name="ce4">
            <text:p>£35,489</text:p>
          </table:table-cell>
          <table:table-cell office:value-type="currency" office:value="36158.188393845936" table:style-name="ce4">
            <text:p>£36,15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Mole Valley</text:p>
          </table:table-cell>
          <table:table-cell office:value-type="currency" office:value="37981.29449968016" table:style-name="ce4">
            <text:p>£37,981</text:p>
          </table:table-cell>
          <table:table-cell office:value-type="currency" office:value="38697.140444749879" table:style-name="ce4">
            <text:p>£38,69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New Forest</text:p>
          </table:table-cell>
          <table:table-cell office:value-type="currency" office:value="35070.123039281156" table:style-name="ce4">
            <text:p>£35,070</text:p>
          </table:table-cell>
          <table:table-cell office:value-type="currency" office:value="35731.101178690718" table:style-name="ce4">
            <text:p>£35,73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Newark and Sherwood</text:p>
          </table:table-cell>
          <table:table-cell office:value-type="currency" office:value="32770.174558827406" table:style-name="ce4">
            <text:p>£32,770</text:p>
          </table:table-cell>
          <table:table-cell office:value-type="currency" office:value="33387.804813040064" table:style-name="ce4">
            <text:p>£33,38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Newcastle-under-Lyme</text:p>
          </table:table-cell>
          <table:table-cell office:value-type="currency" office:value="33994.277923289985" table:style-name="ce4">
            <text:p>£33,994</text:p>
          </table:table-cell>
          <table:table-cell office:value-type="currency" office:value="34634.979256078019" table:style-name="ce4">
            <text:p>£34,63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Newham</text:p>
          </table:table-cell>
          <table:table-cell office:value-type="currency" office:value="38037.212430782289" table:style-name="ce4">
            <text:p>£38,037</text:p>
          </table:table-cell>
          <table:table-cell office:value-type="currency" office:value="38754.11227948439" table:style-name="ce4">
            <text:p>£38,75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North Devon</text:p>
          </table:table-cell>
          <table:table-cell office:value-type="currency" office:value="34439.792199285053" table:style-name="ce4">
            <text:p>£34,440</text:p>
          </table:table-cell>
          <table:table-cell office:value-type="currency" office:value="35088.890286110647" table:style-name="ce4">
            <text:p>£35,08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North East Derbyshire</text:p>
          </table:table-cell>
          <table:table-cell office:value-type="currency" office:value="33220.222584268522" table:style-name="ce4">
            <text:p>£33,220</text:p>
          </table:table-cell>
          <table:table-cell office:value-type="currency" office:value="33846.335041585167" table:style-name="ce4">
            <text:p>£33,84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North Hertfordshire</text:p>
          </table:table-cell>
          <table:table-cell office:value-type="currency" office:value="35337.48996654393" table:style-name="ce4">
            <text:p>£35,337</text:p>
          </table:table-cell>
          <table:table-cell office:value-type="currency" office:value="36003.507258337529" table:style-name="ce4">
            <text:p>£36,00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North Kesteven</text:p>
          </table:table-cell>
          <table:table-cell office:value-type="currency" office:value="34417.851153504307" table:style-name="ce4">
            <text:p>£34,418</text:p>
          </table:table-cell>
          <table:table-cell office:value-type="currency" office:value="35066.535710226213" table:style-name="ce4">
            <text:p>£35,06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North Norfolk</text:p>
          </table:table-cell>
          <table:table-cell office:value-type="currency" office:value="33912.458093934969" table:style-name="ce4">
            <text:p>£33,912</text:p>
          </table:table-cell>
          <table:table-cell office:value-type="currency" office:value="34551.617341498124" table:style-name="ce4">
            <text:p>£34,55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North Warwickshire</text:p>
          </table:table-cell>
          <table:table-cell office:value-type="currency" office:value="36792.391720765605" table:style-name="ce4">
            <text:p>£36,792</text:p>
          </table:table-cell>
          <table:table-cell office:value-type="currency" office:value="37485.830024269148" table:style-name="ce4">
            <text:p>£37,48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North West Leicestershire</text:p>
          </table:table-cell>
          <table:table-cell office:value-type="currency" office:value="34369.696898519695" table:style-name="ce4">
            <text:p>£34,370</text:p>
          </table:table-cell>
          <table:table-cell office:value-type="currency" office:value="35017.473876165568" table:style-name="ce4">
            <text:p>£35,01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Norwich</text:p>
          </table:table-cell>
          <table:table-cell office:value-type="currency" office:value="34483.449952251634" table:style-name="ce4">
            <text:p>£34,483</text:p>
          </table:table-cell>
          <table:table-cell office:value-type="currency" office:value="35133.370871101346" table:style-name="ce4">
            <text:p>£35,13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Nuneaton and Bedworth</text:p>
          </table:table-cell>
          <table:table-cell office:value-type="currency" office:value="33707.516590341293" table:style-name="ce4">
            <text:p>£33,708</text:p>
          </table:table-cell>
          <table:table-cell office:value-type="currency" office:value="34342.813238004768" table:style-name="ce4">
            <text:p>£34,34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Oadby and Wigston</text:p>
          </table:table-cell>
          <table:table-cell office:value-type="currency" office:value="34084.734128297314" table:style-name="ce4">
            <text:p>£34,085</text:p>
          </table:table-cell>
          <table:table-cell office:value-type="currency" office:value="34727.140318921658" table:style-name="ce4">
            <text:p>£34,72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Oxford</text:p>
          </table:table-cell>
          <table:table-cell office:value-type="currency" office:value="38819.816116432914" table:style-name="ce4">
            <text:p>£38,820</text:p>
          </table:table-cell>
          <table:table-cell office:value-type="currency" office:value="39551.465954105886" table:style-name="ce4">
            <text:p>£39,55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Pendle</text:p>
          </table:table-cell>
          <table:table-cell office:value-type="currency" office:value="33232.511361717967" table:style-name="ce4">
            <text:p>£33,233</text:p>
          </table:table-cell>
          <table:table-cell office:value-type="currency" office:value="33858.855429663556" table:style-name="ce4">
            <text:p>£33,85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Preston</text:p>
          </table:table-cell>
          <table:table-cell office:value-type="currency" office:value="34528.525901216432" table:style-name="ce4">
            <text:p>£34,529</text:p>
          </table:table-cell>
          <table:table-cell office:value-type="currency" office:value="35179.296381296524" table:style-name="ce4">
            <text:p>£35,17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Redbridge</text:p>
          </table:table-cell>
          <table:table-cell office:value-type="currency" office:value="35194.693774233558" table:style-name="ce4">
            <text:p>£35,195</text:p>
          </table:table-cell>
          <table:table-cell office:value-type="currency" office:value="35858.019739241616" table:style-name="ce4">
            <text:p>£35,85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Redditch</text:p>
          </table:table-cell>
          <table:table-cell office:value-type="currency" office:value="34570.341578283376" table:style-name="ce4">
            <text:p>£34,570</text:p>
          </table:table-cell>
          <table:table-cell office:value-type="currency" office:value="35221.900172177477" table:style-name="ce4">
            <text:p>£35,22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Reigate and Banstead</text:p>
          </table:table-cell>
          <table:table-cell office:value-type="currency" office:value="36681.058979740963" table:style-name="ce4">
            <text:p>£36,681</text:p>
          </table:table-cell>
          <table:table-cell office:value-type="currency" office:value="37372.39895847001" table:style-name="ce4">
            <text:p>£37,37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Ribble Valley</text:p>
          </table:table-cell>
          <table:table-cell office:value-type="currency" office:value="35192.611312880923" table:style-name="ce4">
            <text:p>£35,193</text:p>
          </table:table-cell>
          <table:table-cell office:value-type="currency" office:value="35855.898029055184" table:style-name="ce4">
            <text:p>£35,85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Richmond upon Thames</text:p>
          </table:table-cell>
          <table:table-cell office:value-type="currency" office:value="39218.362533820684" table:style-name="ce4">
            <text:p>£39,218</text:p>
          </table:table-cell>
          <table:table-cell office:value-type="currency" office:value="39957.523906857772" table:style-name="ce4">
            <text:p>£39,95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Rochford</text:p>
          </table:table-cell>
          <table:table-cell office:value-type="currency" office:value="34443.08908837066" table:style-name="ce4">
            <text:p>£34,443</text:p>
          </table:table-cell>
          <table:table-cell office:value-type="currency" office:value="35092.249312748812" table:style-name="ce4">
            <text:p>£35,09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Rossendale</text:p>
          </table:table-cell>
          <table:table-cell office:value-type="currency" office:value="32870.11808411916" table:style-name="ce4">
            <text:p>£32,870</text:p>
          </table:table-cell>
          <table:table-cell office:value-type="currency" office:value="33489.632006812804" table:style-name="ce4">
            <text:p>£33,49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Rother</text:p>
          </table:table-cell>
          <table:table-cell office:value-type="currency" office:value="34241.466645176857" table:style-name="ce4">
            <text:p>£34,241</text:p>
          </table:table-cell>
          <table:table-cell office:value-type="currency" office:value="34886.826825077944" table:style-name="ce4">
            <text:p>£34,88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Rugby</text:p>
          </table:table-cell>
          <table:table-cell office:value-type="currency" office:value="36130.642738504357" table:style-name="ce4">
            <text:p>£36,131</text:p>
          </table:table-cell>
          <table:table-cell office:value-type="currency" office:value="36811.608841366877" table:style-name="ce4">
            <text:p>£36,81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Runnymede</text:p>
          </table:table-cell>
          <table:table-cell office:value-type="currency" office:value="39098.970260646558" table:style-name="ce4">
            <text:p>£39,099</text:p>
          </table:table-cell>
          <table:table-cell office:value-type="currency" office:value="39835.881408256886" table:style-name="ce4">
            <text:p>£39,83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Rushcliffe</text:p>
          </table:table-cell>
          <table:table-cell office:value-type="currency" office:value="34008.523098758327" table:style-name="ce4">
            <text:p>£34,009</text:p>
          </table:table-cell>
          <table:table-cell office:value-type="currency" office:value="34649.492915052004" table:style-name="ce4">
            <text:p>£34,64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Rushmoor</text:p>
          </table:table-cell>
          <table:table-cell office:value-type="currency" office:value="37503.895458561296" table:style-name="ce4">
            <text:p>£37,504</text:p>
          </table:table-cell>
          <table:table-cell office:value-type="currency" office:value="38210.743706941968" table:style-name="ce4">
            <text:p>£38,21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Sevenoaks</text:p>
          </table:table-cell>
          <table:table-cell office:value-type="currency" office:value="36136.877928902657" table:style-name="ce4">
            <text:p>£36,137</text:p>
          </table:table-cell>
          <table:table-cell office:value-type="currency" office:value="36817.961548448642" table:style-name="ce4">
            <text:p>£36,81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South Cambridgeshire</text:p>
          </table:table-cell>
          <table:table-cell office:value-type="currency" office:value="38622.538057343139" table:style-name="ce4">
            <text:p>£38,623</text:p>
          </table:table-cell>
          <table:table-cell office:value-type="currency" office:value="39350.469730574616" table:style-name="ce4">
            <text:p>£39,3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South Derbyshire</text:p>
          </table:table-cell>
          <table:table-cell office:value-type="currency" office:value="34561.02245917153" table:style-name="ce4">
            <text:p>£34,561</text:p>
          </table:table-cell>
          <table:table-cell office:value-type="currency" office:value="35212.405412563749" table:style-name="ce4">
            <text:p>£35,21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South Hams</text:p>
          </table:table-cell>
          <table:table-cell office:value-type="currency" office:value="34042.725117607384" table:style-name="ce4">
            <text:p>£34,043</text:p>
          </table:table-cell>
          <table:table-cell office:value-type="currency" office:value="34684.339550595374" table:style-name="ce4">
            <text:p>£34,68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South Holland</text:p>
          </table:table-cell>
          <table:table-cell office:value-type="currency" office:value="33806.776167952383" table:style-name="ce4">
            <text:p>£33,807</text:p>
          </table:table-cell>
          <table:table-cell office:value-type="currency" office:value="34443.943593510034" table:style-name="ce4">
            <text:p>£34,44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South Kesteven</text:p>
          </table:table-cell>
          <table:table-cell office:value-type="currency" office:value="33682.997764323671" table:style-name="ce4">
            <text:p>£33,683</text:p>
          </table:table-cell>
          <table:table-cell office:value-type="currency" office:value="34317.8322976118" table:style-name="ce4">
            <text:p>£34,31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South Norfolk</text:p>
          </table:table-cell>
          <table:table-cell office:value-type="currency" office:value="35176.114686353299" table:style-name="ce4">
            <text:p>£35,176</text:p>
          </table:table-cell>
          <table:table-cell office:value-type="currency" office:value="35839.090485183573" table:style-name="ce4">
            <text:p>£35,83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South Oxfordshire</text:p>
          </table:table-cell>
          <table:table-cell office:value-type="currency" office:value="35392.289872030582" table:style-name="ce4">
            <text:p>£35,392</text:p>
          </table:table-cell>
          <table:table-cell office:value-type="currency" office:value="36059.339995660208" table:style-name="ce4">
            <text:p>£36,05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South Ribble</text:p>
          </table:table-cell>
          <table:table-cell office:value-type="currency" office:value="33641.70482492567" table:style-name="ce4">
            <text:p>£33,642</text:p>
          </table:table-cell>
          <table:table-cell office:value-type="currency" office:value="34275.761096608512" table:style-name="ce4">
            <text:p>£34,27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South Staffordshire</text:p>
          </table:table-cell>
          <table:table-cell office:value-type="currency" office:value="34435.277839626091" table:style-name="ce4">
            <text:p>£34,435</text:p>
          </table:table-cell>
          <table:table-cell office:value-type="currency" office:value="35084.290842830946" table:style-name="ce4">
            <text:p>£35,08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Southwark</text:p>
          </table:table-cell>
          <table:table-cell office:value-type="currency" office:value="41735.974365622162" table:style-name="ce4">
            <text:p>£41,736</text:p>
          </table:table-cell>
          <table:table-cell office:value-type="currency" office:value="42522.585996603186" table:style-name="ce4">
            <text:p>£42,5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Spelthorne</text:p>
          </table:table-cell>
          <table:table-cell office:value-type="currency" office:value="38079.077649217739" table:style-name="ce4">
            <text:p>£38,079</text:p>
          </table:table-cell>
          <table:table-cell office:value-type="currency" office:value="38796.766545456303" table:style-name="ce4">
            <text:p>£38,79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St Albans</text:p>
          </table:table-cell>
          <table:table-cell office:value-type="currency" office:value="36673.311695242446" table:style-name="ce4">
            <text:p>£36,673</text:p>
          </table:table-cell>
          <table:table-cell office:value-type="currency" office:value="37364.505658353373" table:style-name="ce4">
            <text:p>£37,36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Stafford</text:p>
          </table:table-cell>
          <table:table-cell office:value-type="currency" office:value="34593.017509755118" table:style-name="ce4">
            <text:p>£34,593</text:p>
          </table:table-cell>
          <table:table-cell office:value-type="currency" office:value="35245.003484385139" table:style-name="ce4">
            <text:p>£35,24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Staffordshire Moorlands</text:p>
          </table:table-cell>
          <table:table-cell office:value-type="currency" office:value="33025.161641057675" table:style-name="ce4">
            <text:p>£33,025</text:p>
          </table:table-cell>
          <table:table-cell office:value-type="currency" office:value="33647.59772064475" table:style-name="ce4">
            <text:p>£33,64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Stevenage</text:p>
          </table:table-cell>
          <table:table-cell office:value-type="currency" office:value="36474.875917898768" table:style-name="ce4">
            <text:p>£36,475</text:p>
          </table:table-cell>
          <table:table-cell office:value-type="currency" office:value="37162.329896671632" table:style-name="ce4">
            <text:p>£37,16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Stratford-on-Avon</text:p>
          </table:table-cell>
          <table:table-cell office:value-type="currency" office:value="36316.016151962191" table:style-name="ce4">
            <text:p>£36,316</text:p>
          </table:table-cell>
          <table:table-cell office:value-type="currency" office:value="37000.476048495926" table:style-name="ce4">
            <text:p>£37,0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Stroud</text:p>
          </table:table-cell>
          <table:table-cell office:value-type="currency" office:value="34231.382245507863" table:style-name="ce4">
            <text:p>£34,231</text:p>
          </table:table-cell>
          <table:table-cell office:value-type="currency" office:value="34876.552361412803" table:style-name="ce4">
            <text:p>£34,87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Surrey Heath</text:p>
          </table:table-cell>
          <table:table-cell office:value-type="currency" office:value="36175.85705311707" table:style-name="ce4">
            <text:p>£36,176</text:p>
          </table:table-cell>
          <table:table-cell office:value-type="currency" office:value="36857.675325032826" table:style-name="ce4">
            <text:p>£36,85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Sutton</text:p>
          </table:table-cell>
          <table:table-cell office:value-type="currency" office:value="35939.079040200697" table:style-name="ce4">
            <text:p>£35,939</text:p>
          </table:table-cell>
          <table:table-cell office:value-type="currency" office:value="36616.434679058249" table:style-name="ce4">
            <text:p>£36,61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Swale</text:p>
          </table:table-cell>
          <table:table-cell office:value-type="currency" office:value="34515.279602805778" table:style-name="ce4">
            <text:p>£34,515</text:p>
          </table:table-cell>
          <table:table-cell office:value-type="currency" office:value="35165.800425544563" table:style-name="ce4">
            <text:p>£35,16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Tamworth</text:p>
          </table:table-cell>
          <table:table-cell office:value-type="currency" office:value="34519.894906693335" table:style-name="ce4">
            <text:p>£34,520</text:p>
          </table:table-cell>
          <table:table-cell office:value-type="currency" office:value="35170.502715581926" table:style-name="ce4">
            <text:p>£35,17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Tandridge</text:p>
          </table:table-cell>
          <table:table-cell office:value-type="currency" office:value="35785.219033648376" table:style-name="ce4">
            <text:p>£35,785</text:p>
          </table:table-cell>
          <table:table-cell office:value-type="currency" office:value="36459.67482237576" table:style-name="ce4">
            <text:p>£36,46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Teignbridge</text:p>
          </table:table-cell>
          <table:table-cell office:value-type="currency" office:value="34045.652660964035" table:style-name="ce4">
            <text:p>£34,046</text:p>
          </table:table-cell>
          <table:table-cell office:value-type="currency" office:value="34687.322270324199" table:style-name="ce4">
            <text:p>£34,68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Tendring</text:p>
          </table:table-cell>
          <table:table-cell office:value-type="currency" office:value="33433.408416018858" table:style-name="ce4">
            <text:p>£33,433</text:p>
          </table:table-cell>
          <table:table-cell office:value-type="currency" office:value="34063.53885679855" table:style-name="ce4">
            <text:p>£34,06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Test Valley</text:p>
          </table:table-cell>
          <table:table-cell office:value-type="currency" office:value="35134.650978368052" table:style-name="ce4">
            <text:p>£35,135</text:p>
          </table:table-cell>
          <table:table-cell office:value-type="currency" office:value="35796.845297061329" table:style-name="ce4">
            <text:p>£35,79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Tewkesbury</text:p>
          </table:table-cell>
          <table:table-cell office:value-type="currency" office:value="36737.859928641046" table:style-name="ce4">
            <text:p>£36,738</text:p>
          </table:table-cell>
          <table:table-cell office:value-type="currency" office:value="37430.270453529243" table:style-name="ce4">
            <text:p>£37,43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Thanet</text:p>
          </table:table-cell>
          <table:table-cell office:value-type="currency" office:value="33779.066679426032" table:style-name="ce4">
            <text:p>£33,779</text:p>
          </table:table-cell>
          <table:table-cell office:value-type="currency" office:value="34415.711855142996" table:style-name="ce4">
            <text:p>£34,41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Three Rivers</text:p>
          </table:table-cell>
          <table:table-cell office:value-type="currency" office:value="38199.211965849237" table:style-name="ce4">
            <text:p>£38,199</text:p>
          </table:table-cell>
          <table:table-cell office:value-type="currency" office:value="38919.165073051568" table:style-name="ce4">
            <text:p>£38,91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Tonbridge and Malling</text:p>
          </table:table-cell>
          <table:table-cell office:value-type="currency" office:value="36133.369316073957" table:style-name="ce4">
            <text:p>£36,133</text:p>
          </table:table-cell>
          <table:table-cell office:value-type="currency" office:value="36814.386807640389" table:style-name="ce4">
            <text:p>£36,81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Torridge</text:p>
          </table:table-cell>
          <table:table-cell office:value-type="currency" office:value="33879.300764936474" table:style-name="ce4">
            <text:p>£33,879</text:p>
          </table:table-cell>
          <table:table-cell office:value-type="currency" office:value="34517.835085418395" table:style-name="ce4">
            <text:p>£34,51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Tower Hamlets</text:p>
          </table:table-cell>
          <table:table-cell office:value-type="currency" office:value="44259.912057637943" table:style-name="ce4">
            <text:p>£44,260</text:p>
          </table:table-cell>
          <table:table-cell office:value-type="currency" office:value="45094.093172130211" table:style-name="ce4">
            <text:p>£45,09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Tunbridge Wells</text:p>
          </table:table-cell>
          <table:table-cell office:value-type="currency" office:value="35203.700174386882" table:style-name="ce4">
            <text:p>£35,204</text:p>
          </table:table-cell>
          <table:table-cell office:value-type="currency" office:value="35867.195885979781" table:style-name="ce4">
            <text:p>£35,86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Uttlesford</text:p>
          </table:table-cell>
          <table:table-cell office:value-type="currency" office:value="36781.638125880629" table:style-name="ce4">
            <text:p>£36,782</text:p>
          </table:table-cell>
          <table:table-cell office:value-type="currency" office:value="37474.873752845764" table:style-name="ce4">
            <text:p>£37,47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Vale of White Horse</text:p>
          </table:table-cell>
          <table:table-cell office:value-type="currency" office:value="37109.006854252664" table:style-name="ce4">
            <text:p>£37,109</text:p>
          </table:table-cell>
          <table:table-cell office:value-type="currency" office:value="37808.412507274959" table:style-name="ce4">
            <text:p>£37,80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Waltham Forest</text:p>
          </table:table-cell>
          <table:table-cell office:value-type="currency" office:value="36482.664994119652" table:style-name="ce4">
            <text:p>£36,483</text:p>
          </table:table-cell>
          <table:table-cell office:value-type="currency" office:value="37170.265776172972" table:style-name="ce4">
            <text:p>£37,17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Wandsworth</text:p>
          </table:table-cell>
          <table:table-cell office:value-type="currency" office:value="38895.108289344309" table:style-name="ce4">
            <text:p>£38,895</text:p>
          </table:table-cell>
          <table:table-cell office:value-type="currency" office:value="39628.177183354994" table:style-name="ce4">
            <text:p>£39,62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Warwick</text:p>
          </table:table-cell>
          <table:table-cell office:value-type="currency" office:value="36403.259760877583" table:style-name="ce4">
            <text:p>£36,403</text:p>
          </table:table-cell>
          <table:table-cell office:value-type="currency" office:value="37089.363966392833" table:style-name="ce4">
            <text:p>£37,08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Watford</text:p>
          </table:table-cell>
          <table:table-cell office:value-type="currency" office:value="35832.455829743638" table:style-name="ce4">
            <text:p>£35,832</text:p>
          </table:table-cell>
          <table:table-cell office:value-type="currency" office:value="36507.801905897722" table:style-name="ce4">
            <text:p>£36,50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Waverley</text:p>
          </table:table-cell>
          <table:table-cell office:value-type="currency" office:value="36835.789175665042" table:style-name="ce4">
            <text:p>£36,836</text:p>
          </table:table-cell>
          <table:table-cell office:value-type="currency" office:value="37530.045405269455" table:style-name="ce4">
            <text:p>£37,53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Wealden</text:p>
          </table:table-cell>
          <table:table-cell office:value-type="currency" office:value="34141.337638055345" table:style-name="ce4">
            <text:p>£34,141</text:p>
          </table:table-cell>
          <table:table-cell office:value-type="currency" office:value="34784.810653638422" table:style-name="ce4">
            <text:p>£34,78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Welwyn Hatfield</text:p>
          </table:table-cell>
          <table:table-cell office:value-type="currency" office:value="37707.003560294441" table:style-name="ce4">
            <text:p>£37,707</text:p>
          </table:table-cell>
          <table:table-cell office:value-type="currency" office:value="38417.679853847134" table:style-name="ce4">
            <text:p>£38,41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West Devon</text:p>
          </table:table-cell>
          <table:table-cell office:value-type="currency" office:value="33854.726270598097" table:style-name="ce4">
            <text:p>£33,855</text:p>
          </table:table-cell>
          <table:table-cell office:value-type="currency" office:value="34492.797427505524" table:style-name="ce4">
            <text:p>£34,49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West Lancashire</text:p>
          </table:table-cell>
          <table:table-cell office:value-type="currency" office:value="34733.99083172917" table:style-name="ce4">
            <text:p>£34,734</text:p>
          </table:table-cell>
          <table:table-cell office:value-type="currency" office:value="35388.63377690818" table:style-name="ce4">
            <text:p>£35,38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West Lindsey</text:p>
          </table:table-cell>
          <table:table-cell office:value-type="currency" office:value="33540.367312888906" table:style-name="ce4">
            <text:p>£33,540</text:p>
          </table:table-cell>
          <table:table-cell office:value-type="currency" office:value="34172.51364316426" table:style-name="ce4">
            <text:p>£34,1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West Oxfordshire</text:p>
          </table:table-cell>
          <table:table-cell office:value-type="currency" office:value="35267.730054221116" table:style-name="ce4">
            <text:p>£35,268</text:p>
          </table:table-cell>
          <table:table-cell office:value-type="currency" office:value="35932.432558011235" table:style-name="ce4">
            <text:p>£35,93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West Suffolk</text:p>
          </table:table-cell>
          <table:table-cell office:value-type="currency" office:value="34642.032443693824" table:style-name="ce4">
            <text:p>£34,642</text:p>
          </table:table-cell>
          <table:table-cell office:value-type="currency" office:value="35294.942218899101" table:style-name="ce4">
            <text:p>£35,29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Westminster</text:p>
          </table:table-cell>
          <table:table-cell office:value-type="currency" office:value="50619.201884107642" table:style-name="ce4">
            <text:p>£50,619</text:p>
          </table:table-cell>
          <table:table-cell office:value-type="currency" office:value="51573.238624790843" table:style-name="ce4">
            <text:p>£51,5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Winchester</text:p>
          </table:table-cell>
          <table:table-cell office:value-type="currency" office:value="36285.347471736335" table:style-name="ce4">
            <text:p>£36,285</text:p>
          </table:table-cell>
          <table:table-cell office:value-type="currency" office:value="36969.229345570486" table:style-name="ce4">
            <text:p>£36,96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Woking</text:p>
          </table:table-cell>
          <table:table-cell office:value-type="currency" office:value="39035.259726878707" table:style-name="ce4">
            <text:p>£39,035</text:p>
          </table:table-cell>
          <table:table-cell office:value-type="currency" office:value="39770.970101112121" table:style-name="ce4">
            <text:p>£39,77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Worcester</text:p>
          </table:table-cell>
          <table:table-cell office:value-type="currency" office:value="34733.737305128212" table:style-name="ce4">
            <text:p>£34,734</text:p>
          </table:table-cell>
          <table:table-cell office:value-type="currency" office:value="35388.375472008018" table:style-name="ce4">
            <text:p>£35,38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Worthing</text:p>
          </table:table-cell>
          <table:table-cell office:value-type="currency" office:value="34557.550439121915" table:style-name="ce4">
            <text:p>£34,558</text:p>
          </table:table-cell>
          <table:table-cell office:value-type="currency" office:value="35208.867954210713" table:style-name="ce4">
            <text:p>£35,20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Wychavon</text:p>
          </table:table-cell>
          <table:table-cell office:value-type="currency" office:value="33754.836668924821" table:style-name="ce4">
            <text:p>£33,755</text:p>
          </table:table-cell>
          <table:table-cell office:value-type="currency" office:value="34391.02517366744" table:style-name="ce4">
            <text:p>£34,39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Wyre</text:p>
          </table:table-cell>
          <table:table-cell office:value-type="currency" office:value="33003.965680963833" table:style-name="ce4">
            <text:p>£33,004</text:p>
          </table:table-cell>
          <table:table-cell office:value-type="currency" office:value="33626.002273322134" table:style-name="ce4">
            <text:p>£33,62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Wyre Forest</text:p>
          </table:table-cell>
          <table:table-cell office:value-type="currency" office:value="32767.421010676826" table:style-name="ce4">
            <text:p>£32,767</text:p>
          </table:table-cell>
          <table:table-cell office:value-type="currency" office:value="33384.999367862169" table:style-name="ce4">
            <text:p>£33,385</text:p>
          </table:table-cell>
          <table:table-cell table:number-columns-repeated="16380"/>
        </table:table-row>
        <table:table-row table:number-rows-repeated="1048377" table:style-name="ro1">
          <table:table-cell table:number-columns-repeated="16384"/>
        </table:table-row>
      </table:table>
      <table:database-ranges>
        <table:database-range table:target-range-address="Tier_1.B2:Tier_1.D123" table:name="Table1" table:display-filter-buttons="true">
          <table:sort>
            <table:sort-by table:field-number="0"/>
          </table:sort>
        </table:database-range>
        <table:database-range table:target-range-address="Tier_2.B2:Tier_2.D199" table:name="Table2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/>
    <dc:description/>
    <dc:subject/>
    <meta:initial-creator>Edward Thomas</meta:initial-creator>
    <dc:creator>John Norman</dc:creator>
    <meta:creation-date>2022-10-06T17:09:21Z</meta:creation-date>
    <dc:date>2022-12-08T15:32:32Z</dc:date>
    <meta:user-defined meta:name="ContentTypeId">0x010100CE733A0B152BF84B9AEC140B739DB5B5</meta:user-defined>
  </office:meta>
</office:document-meta>
</file>