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fo:hyphenate="false"/>
    </style:style>
    <style:style style:name="T12" style:parent-style-name="DefaultParagraphFont" style:family="text">
      <style:text-properties style:font-name="Verdana" fo:letter-spacing="-0.002in" fo:font-size="11pt" style:font-size-asian="11pt"/>
    </style:style>
    <style:style style:name="T13" style:parent-style-name="Hyperlink" style:family="text">
      <style:text-properties style:font-name="Verdana" fo:letter-spacing="-0.002in" fo:font-size="11pt" style:font-size-asian="11pt"/>
    </style:style>
    <style:style style:name="T14" style:parent-style-name="DefaultParagraphFont" style:family="text">
      <style:text-properties style:font-name="Verdana" fo:letter-spacing="-0.002in" fo:font-size="11pt" style:font-size-asian="11pt"/>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West Sussex County Council (Chichester - No1 (Walberton and Arundel Addition of a Restricted Byway and Upgrade of Footpath 342 to a Bridleway)) Definitive Map Modification Order 2019<text:s/>proposes to modify the Order by providing<text:s/>for the following modifications:</text:p>
      <text:p text:style-name="P5">(a) in the Schedule, Part I, amend the description of the public right of way to be upgraded to read: “And the upgrade, to a bridleway, of that part of footpath 342 from its commencement (grid reference 498489, 106615) to where the path makes a junction with Priory Lane as shown on the order plan 10778 marked points B, C, D and E.”</text:p>
      <text:p text:style-name="P6">(b) in the Schedule, Part II, amend the description of the bridleway to read “A bridleway commencing at grid reference 498489 106615 and continuing in a generally easterly direction for a distance of approximately 1.8km to its junction with Priory Lane. Width: between 498489 106615 and 499349 106234 varying between 1.8 and 3.0 metres; between 499349 106234 and 500210 106317 varying between 3.0 and 3.6 metres narrowing to 2.4 metres at the stream crossing point; between 500210 106317 and 500311 106382 4.5 metres.”.</text:p>
      <text:p text:style-name="P7">(c) in the Order plan, delete E – F – G.</text:p>
      <text:p text:style-name="P8"/>
      <text:p text:style-name="P9">A copy of the Order as submitted and a copy of the Order showing the proposed modification together with the Inspector's Order decision dated 3 March 2022 have been deposited at Room 202, County Hall, Chichester, West Sussex, PO19 1RQ and may be inspected free of charge during normal working hours, with prior</text:p>
      <text:p text:style-name="P10">2</text:p>
      <text:soft-page-break/>
      <text:p text:style-name="P11"><text:span text:style-name="T12">appointment to be made. Please contact Georgia Hickland at<text:s/></text:span><text:a xlink:href="mailto:Georgia.hickland@westsussex.gov.uk" office:target-frame-name="_top" xlink:show="replace"><text:span text:style-name="T13">Georgia.hickland@westsussex.gov.uk</text:span></text:a><text:span text:style-name="T14">.</text:span></text:p>
      <text:p text:style-name="P15"/>
      <text:p text:style-name="P16">Any representation or objection with respect to the proposed modification may be sent in writing to Michael Edwards, Rights of Way Section, Room 3/A Eagle Wing, Temple Quay House, 2 The Square, Temple Quay Bristol BS1 6PN, tel 0303 444 0554, quoting reference ROW/3253424M, between 10 November 2022 and 8 December 2022 and must state the grounds on which it is made. It should be noted that any such representation or objection may be made available for viewing by interested parties at the council offices on request.</text:p>
      <text:p text:style-name="P17"/>
      <text:p text:style-name="P18">Dated this 27 day of October 2022</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Edwards, Michael</dc:creator>
    <meta:creation-date>2022-10-28T10:50:00Z</meta:creation-date>
    <dc:date>2022-10-28T10:50:00Z</dc:date>
    <meta:print-date>2007-08-24T07:07:00Z</meta:print-date>
    <meta:template xlink:href="PINS%20Letter"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fb16f0eb-0356-48dc-a6ab-93a3cadcb508</meta:user-defined>
    <meta:user-defined meta:name="bjDocumentSecurityLabel">No Marking</meta:user-defined>
    <meta:user-defined meta:name="bjSaver">OCITQxcHoSiqC1TxALesPRE5yxASlmbd</meta:user-defined>
    <meta:user-defined meta:name="TaxCatchAll"/>
    <meta:user-defined meta:name="lcf76f155ced4ddcb4097134ff3c332f"/>
    <meta:document-statistic meta:page-count="2" meta:paragraph-count="4" meta:word-count="370" meta:character-count="2475" meta:row-count="17" meta:non-whitespace-character-count="2109"/>
  </office:meta>
</office:document-meta>
</file>