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8"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Normal_TableA9_0304"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_37_" style:data-style-name="N1">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_37_"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_37_"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_37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_37_"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_37_"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_37_"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_37_"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_37_"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_37_" style:data-style-name="N3">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7"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23" style:family="table-cell" style:parent-style-name="Normal_32_7"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o1" style:family="table-column">
      <style:table-column-properties fo:break-before="auto" style:column-width="2.83104166666667cm"/>
    </style:style>
    <style:style style:name="co2" style:family="table-column">
      <style:table-column-properties fo:break-before="auto" style:column-width="12.1972916666667cm"/>
    </style:style>
    <style:style style:name="co3" style:family="table-column">
      <style:table-column-properties fo:break-before="auto" style:column-width="3.83645833333333cm"/>
    </style:style>
    <style:style style:name="co4" style:family="table-column">
      <style:table-column-properties fo:break-before="auto" style:column-width="1.79916666666667cm"/>
    </style:style>
    <style:style style:name="ro1" style:family="table-row">
      <style:table-row-properties style:row-height="2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63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AR_(RO_2021-22)" table:style-name="ta1">
        <table:table-column table:style-name="co1" table:default-cell-style-name="ce5"/>
        <table:table-column table:style-name="co2" table:default-cell-style-name="ce5"/>
        <table:table-column table:style-name="co3" table:number-columns-repeated="9" table:default-cell-style-name="ce5"/>
        <table:table-column table:style-name="co4" table:number-columns-repeated="16373" table:default-cell-style-name="ce5"/>
        <table:table-row table:style-name="ro1">
          <table:table-cell office:value-type="string" table:style-name="ce2">
            <text:p>Table 1: Subjective Analysis (SAR), England, 2021-22 - Part A: Pay Estimates</text:p>
          </table:table-cell>
          <table:table-cell table:number-columns-repeated="3" table:style-name="ce3"/>
          <table:table-cell table:number-columns-repeated="7" table:style-name="ce4"/>
          <table:table-cell table:number-columns-repeated="16373"/>
        </table:table-row>
        <table:table-row table:style-name="ro2">
          <table:table-cell office:value-type="string" table:style-name="ce6">
            <text:p>This worksheet contains 1 table.<text:s/></text:p>
          </table:table-cell>
          <table:table-cell table:number-columns-repeated="3" table:style-name="ce3"/>
          <table:table-cell table:number-columns-repeated="7" table:style-name="ce4"/>
          <table:table-cell table:number-columns-repeated="16373"/>
        </table:table-row>
        <table:table-row table:style-name="ro2">
          <table:table-cell office:value-type="string" table:style-name="ce7">
            <text:p>Figures are reported in £ thousands.</text:p>
          </table:table-cell>
          <table:table-cell table:number-columns-repeated="3" table:style-name="ce3"/>
          <table:table-cell table:number-columns-repeated="7" table:style-name="ce4"/>
          <table:table-cell table:number-columns-repeated="16373"/>
        </table:table-row>
        <table:table-row table:style-name="ro2">
          <table:table-cell office:value-type="string" table:style-name="ce7">
            <text:p>Capitalisation of salaries (i.e. removal from Revenue Account and instead charging these to the Capital Account, i.e. outside the scope of Revenue Outturn return) had reduced some figures within 'Other Pay Related Costs' (row 16) and is the cause of the negative figure for Housing Services.<text:s/></text:p>
          </table:table-cell>
          <table:table-cell table:style-name="ce8"/>
          <table:table-cell table:number-columns-repeated="8" table:style-name="ce9"/>
          <table:table-cell table:style-name="ce10"/>
          <table:table-cell table:number-columns-repeated="16373"/>
        </table:table-row>
        <table:table-row table:style-name="ro2">
          <table:table-cell office:value-type="string" table:style-name="ce11">
            <text:p>NB The Subjective Analysis Return forms are required from only a sample of authorities. Since the total of SAR sections match expenditure data provided by all local authorities throughout the RO return, England estimates can be produced for all SAR categories by grossing.</text:p>
          </table:table-cell>
          <table:table-cell table:style-name="ce8"/>
          <table:table-cell table:number-columns-repeated="9" table:style-name="ce9"/>
          <table:table-cell table:number-columns-repeated="16373"/>
        </table:table-row>
        <table:table-row table:style-name="ro2">
          <table:table-cell office:value-type="string" table:style-name="ce11">
            <text:p>NB Sections B (non-employee expenditure) and C (income) are only collected every 3 years; they are available for 2019-20 and will next be collected for 2022-23, and are scheduled for publication in December 2023.</text:p>
          </table:table-cell>
          <table:table-cell table:style-name="ce8"/>
          <table:table-cell table:number-columns-repeated="9" table:style-name="ce9"/>
          <table:table-cell table:number-columns-repeated="16373"/>
        </table:table-row>
        <table:table-row table:style-name="ro2">
          <table:table-cell office:value-type="string" table:style-name="ce12">
            <text:p>Source: Revenue Outturn 2021-22</text:p>
          </table:table-cell>
          <table:table-cell table:style-name="ce8"/>
          <table:table-cell table:number-columns-repeated="9" table:style-name="ce9"/>
          <table:table-cell table:number-columns-repeated="16373"/>
        </table:table-row>
        <table:table-row table:style-name="ro3">
          <table:table-cell office:value-type="string" table:style-name="ce13">
            <text:p>Category code</text:p>
          </table:table-cell>
          <table:table-cell office:value-type="string" table:style-name="ce14">
            <text:p>Category description</text:p>
          </table:table-cell>
          <table:table-cell office:value-type="string" table:style-name="ce15">
            <text:p>TOTAL ALL SERVICES</text:p>
          </table:table-cell>
          <table:table-cell office:value-type="string" table:style-name="ce16">
            <text:p>Education services</text:p>
          </table:table-cell>
          <table:table-cell office:value-type="string" table:style-name="ce16">
            <text:p>Highways and transport services</text:p>
          </table:table-cell>
          <table:table-cell office:value-type="string" table:style-name="ce16">
            <text:p>Public Health and Social Care</text:p>
          </table:table-cell>
          <table:table-cell office:value-type="string" table:style-name="ce16">
            <text:p>Housing services (excluding HRA)</text:p>
          </table:table-cell>
          <table:table-cell office:value-type="string" table:style-name="ce16">
            <text:p>Cultural, environmental and planning services</text:p>
          </table:table-cell>
          <table:table-cell office:value-type="string" table:style-name="ce16">
            <text:p>Police</text:p>
            <text:p>services</text:p>
          </table:table-cell>
          <table:table-cell office:value-type="string" table:style-name="ce16">
            <text:p>Fire &amp; rescue services</text:p>
          </table:table-cell>
          <table:table-cell office:value-type="string" table:style-name="ce16">
            <text:p>Central and other services</text:p>
          </table:table-cell>
          <table:table-cell table:number-columns-repeated="16373"/>
        </table:table-row>
        <table:table-row table:style-name="ro4">
          <table:table-cell office:value-type="float" office:value="1" table:style-name="ce17">
            <text:p>1</text:p>
          </table:table-cell>
          <table:table-cell office:value-type="string" table:style-name="ce8">
            <text:p>Teacher salary</text:p>
          </table:table-cell>
          <table:table-cell office:value-type="float" office:value="10031905" table:style-name="ce18">
            <text:p>10,031,905</text:p>
          </table:table-cell>
          <table:table-cell office:value-type="float" office:value="10022757" table:style-name="ce18">
            <text:p>10,022,757</text:p>
          </table:table-cell>
          <table:table-cell office:value-type="float" office:value="0" table:style-name="ce18">
            <text:p>0</text:p>
          </table:table-cell>
          <table:table-cell office:value-type="float" office:value="8353" table:style-name="ce18">
            <text:p>8,353</text:p>
          </table:table-cell>
          <table:table-cell office:value-type="float" office:value="0" table:style-name="ce18">
            <text:p>0</text:p>
          </table:table-cell>
          <table:table-cell office:value-type="float" office:value="364" table:style-name="ce18">
            <text:p>364</text:p>
          </table:table-cell>
          <table:table-cell office:value-type="float" office:value="0" table:style-name="ce18">
            <text:p>0</text:p>
          </table:table-cell>
          <table:table-cell office:value-type="float" office:value="0" table:style-name="ce18">
            <text:p>0</text:p>
          </table:table-cell>
          <table:table-cell office:value-type="float" office:value="431" table:style-name="ce18">
            <text:p>431</text:p>
          </table:table-cell>
          <table:table-cell table:number-columns-repeated="16373"/>
        </table:table-row>
        <table:table-row table:style-name="ro5">
          <table:table-cell office:value-type="float" office:value="2" table:style-name="ce17">
            <text:p>2</text:p>
          </table:table-cell>
          <table:table-cell office:value-type="string" table:style-name="ce8">
            <text:p>Employers' National Insurance contributions</text:p>
          </table:table-cell>
          <table:table-cell office:value-type="float" office:value="1000379" table:style-name="ce18">
            <text:p>1,000,379</text:p>
          </table:table-cell>
          <table:table-cell office:value-type="float" office:value="999601" table:style-name="ce18">
            <text:p>999,601</text:p>
          </table:table-cell>
          <table:table-cell office:value-type="float" office:value="0" table:style-name="ce18">
            <text:p>0</text:p>
          </table:table-cell>
          <table:table-cell office:value-type="float" office:value="699" table:style-name="ce18">
            <text:p>699</text:p>
          </table:table-cell>
          <table:table-cell office:value-type="float" office:value="0" table:style-name="ce18">
            <text:p>0</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44" table:style-name="ce18">
            <text:p>44</text:p>
          </table:table-cell>
          <table:table-cell table:number-columns-repeated="16373"/>
        </table:table-row>
        <table:table-row table:style-name="ro4">
          <table:table-cell office:value-type="float" office:value="3" table:style-name="ce17">
            <text:p>3</text:p>
          </table:table-cell>
          <table:table-cell office:value-type="string" table:style-name="ce8">
            <text:p>Employer's Retirement Benefit Cost</text:p>
          </table:table-cell>
          <table:table-cell office:value-type="float" office:value="1923428" table:style-name="ce18">
            <text:p>1,923,428</text:p>
          </table:table-cell>
          <table:table-cell office:value-type="float" office:value="1919715" table:style-name="ce18">
            <text:p>1,919,715</text:p>
          </table:table-cell>
          <table:table-cell office:value-type="float" office:value="0" table:style-name="ce18">
            <text:p>0</text:p>
          </table:table-cell>
          <table:table-cell office:value-type="float" office:value="3603" table:style-name="ce18">
            <text:p>3,603</text:p>
          </table:table-cell>
          <table:table-cell office:value-type="float" office:value="0" table:style-name="ce18">
            <text:p>0</text:p>
          </table:table-cell>
          <table:table-cell office:value-type="float" office:value="46" table:style-name="ce18">
            <text:p>46</text:p>
          </table:table-cell>
          <table:table-cell office:value-type="float" office:value="0" table:style-name="ce18">
            <text:p>0</text:p>
          </table:table-cell>
          <table:table-cell office:value-type="float" office:value="0" table:style-name="ce18">
            <text:p>0</text:p>
          </table:table-cell>
          <table:table-cell office:value-type="float" office:value="64" table:style-name="ce18">
            <text:p>64</text:p>
          </table:table-cell>
          <table:table-cell table:number-columns-repeated="16373"/>
        </table:table-row>
        <table:table-row table:style-name="ro4">
          <table:table-cell office:value-type="float" office:value="4" table:style-name="ce17">
            <text:p>4</text:p>
          </table:table-cell>
          <table:table-cell office:value-type="string" table:style-name="ce8">
            <text:p>Location allowance</text:p>
          </table:table-cell>
          <table:table-cell office:value-type="float" office:value="5974" table:style-name="ce18">
            <text:p>5,974</text:p>
          </table:table-cell>
          <table:table-cell office:value-type="float" office:value="5974" table:style-name="ce18">
            <text:p>5,97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3"/>
        </table:table-row>
        <table:table-row table:style-name="ro6">
          <table:table-cell office:value-type="float" office:value="5" table:style-name="ce19">
            <text:p>5</text:p>
          </table:table-cell>
          <table:table-cell office:value-type="string" table:style-name="ce20">
            <text:p>TOTAL TEACHERS GROUP (Total of lines 1 to 4)</text:p>
          </table:table-cell>
          <table:table-cell office:value-type="float" office:value="12961686" table:style-name="ce21">
            <text:p>12,961,686</text:p>
          </table:table-cell>
          <table:table-cell office:value-type="float" office:value="12948047" table:style-name="ce21">
            <text:p>12,948,047</text:p>
          </table:table-cell>
          <table:table-cell office:value-type="float" office:value="0" table:style-name="ce21">
            <text:p>0</text:p>
          </table:table-cell>
          <table:table-cell office:value-type="float" office:value="12655" table:style-name="ce21">
            <text:p>12,655</text:p>
          </table:table-cell>
          <table:table-cell office:value-type="float" office:value="0" table:style-name="ce21">
            <text:p>0</text:p>
          </table:table-cell>
          <table:table-cell office:value-type="float" office:value="445" table:style-name="ce21">
            <text:p>445</text:p>
          </table:table-cell>
          <table:table-cell office:value-type="float" office:value="0" table:style-name="ce21">
            <text:p>0</text:p>
          </table:table-cell>
          <table:table-cell office:value-type="float" office:value="0" table:style-name="ce21">
            <text:p>0</text:p>
          </table:table-cell>
          <table:table-cell office:value-type="float" office:value="539" table:style-name="ce21">
            <text:p>539</text:p>
          </table:table-cell>
          <table:table-cell table:number-columns-repeated="16373" table:style-name="ce22"/>
        </table:table-row>
        <table:table-row table:style-name="ro4">
          <table:table-cell office:value-type="float" office:value="6" table:style-name="ce17">
            <text:p>6</text:p>
          </table:table-cell>
          <table:table-cell office:value-type="string" table:style-name="ce8">
            <text:p>Police &amp; Fire salary</text:p>
          </table:table-cell>
          <table:table-cell office:value-type="float" office:value="6592918" table:style-name="ce18">
            <text:p>6,592,918</text:p>
          </table:table-cell>
          <table:table-cell office:value-type="float" office:value="0" table:style-name="ce18">
            <text:p>0</text:p>
          </table:table-cell>
          <table:table-cell office:value-type="float" office:value="0" table:style-name="ce18">
            <text:p>0</text:p>
          </table:table-cell>
          <table:table-cell office:value-type="float" office:value="152" table:style-name="ce18">
            <text:p>152</text:p>
          </table:table-cell>
          <table:table-cell office:value-type="float" office:value="0" table:style-name="ce18">
            <text:p>0</text:p>
          </table:table-cell>
          <table:table-cell office:value-type="float" office:value="3043" table:style-name="ce18">
            <text:p>3,043</text:p>
          </table:table-cell>
          <table:table-cell office:value-type="float" office:value="5458149" table:style-name="ce18">
            <text:p>5,458,149</text:p>
          </table:table-cell>
          <table:table-cell office:value-type="float" office:value="1074799" table:style-name="ce18">
            <text:p>1,074,799</text:p>
          </table:table-cell>
          <table:table-cell office:value-type="float" office:value="56775" table:style-name="ce18">
            <text:p>56,775</text:p>
          </table:table-cell>
          <table:table-cell table:number-columns-repeated="16373"/>
        </table:table-row>
        <table:table-row table:style-name="ro4">
          <table:table-cell office:value-type="float" office:value="7" table:style-name="ce17">
            <text:p>7</text:p>
          </table:table-cell>
          <table:table-cell office:value-type="string" table:style-name="ce8">
            <text:p>Employers' National Insurance contributions</text:p>
          </table:table-cell>
          <table:table-cell office:value-type="float" office:value="787568" table:style-name="ce18">
            <text:p>787,568</text:p>
          </table:table-cell>
          <table:table-cell office:value-type="float" office:value="0" table:style-name="ce18">
            <text:p>0</text:p>
          </table:table-cell>
          <table:table-cell office:value-type="float" office:value="0" table:style-name="ce18">
            <text:p>0</text:p>
          </table:table-cell>
          <table:table-cell office:value-type="float" office:value="18" table:style-name="ce18">
            <text:p>18</text:p>
          </table:table-cell>
          <table:table-cell office:value-type="float" office:value="0" table:style-name="ce18">
            <text:p>0</text:p>
          </table:table-cell>
          <table:table-cell office:value-type="float" office:value="318" table:style-name="ce18">
            <text:p>318</text:p>
          </table:table-cell>
          <table:table-cell office:value-type="float" office:value="668867" table:style-name="ce18">
            <text:p>668,867</text:p>
          </table:table-cell>
          <table:table-cell office:value-type="float" office:value="113221" table:style-name="ce18">
            <text:p>113,221</text:p>
          </table:table-cell>
          <table:table-cell office:value-type="float" office:value="5144" table:style-name="ce18">
            <text:p>5,144</text:p>
          </table:table-cell>
          <table:table-cell table:number-columns-repeated="16373"/>
        </table:table-row>
        <table:table-row table:style-name="ro4">
          <table:table-cell office:value-type="float" office:value="8" table:style-name="ce17">
            <text:p>8</text:p>
          </table:table-cell>
          <table:table-cell office:value-type="string" table:style-name="ce8">
            <text:p>Employer's Retirement Benefit Cost</text:p>
          </table:table-cell>
          <table:table-cell office:value-type="float" office:value="2224672" table:style-name="ce18">
            <text:p>2,224,672</text:p>
          </table:table-cell>
          <table:table-cell office:value-type="float" office:value="0" table:style-name="ce18">
            <text:p>0</text:p>
          </table:table-cell>
          <table:table-cell office:value-type="float" office:value="0" table:style-name="ce18">
            <text:p>0</text:p>
          </table:table-cell>
          <table:table-cell office:value-type="float" office:value="38" table:style-name="ce18">
            <text:p>38</text:p>
          </table:table-cell>
          <table:table-cell office:value-type="float" office:value="0" table:style-name="ce18">
            <text:p>0</text:p>
          </table:table-cell>
          <table:table-cell office:value-type="float" office:value="438" table:style-name="ce18">
            <text:p>438</text:p>
          </table:table-cell>
          <table:table-cell office:value-type="float" office:value="1941015" table:style-name="ce18">
            <text:p>1,941,015</text:p>
          </table:table-cell>
          <table:table-cell office:value-type="float" office:value="268226" table:style-name="ce18">
            <text:p>268,226</text:p>
          </table:table-cell>
          <table:table-cell office:value-type="float" office:value="14955" table:style-name="ce18">
            <text:p>14,955</text:p>
          </table:table-cell>
          <table:table-cell table:number-columns-repeated="16373"/>
        </table:table-row>
        <table:table-row table:style-name="ro4">
          <table:table-cell office:value-type="float" office:value="9" table:style-name="ce17">
            <text:p>9</text:p>
          </table:table-cell>
          <table:table-cell office:value-type="string" table:style-name="ce8">
            <text:p>Location allowance</text:p>
          </table:table-cell>
          <table:table-cell office:value-type="float" office:value="258427" table:style-name="ce18">
            <text:p>258,4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6" table:style-name="ce18">
            <text:p>36</text:p>
          </table:table-cell>
          <table:table-cell office:value-type="float" office:value="255242" table:style-name="ce18">
            <text:p>255,242</text:p>
          </table:table-cell>
          <table:table-cell office:value-type="float" office:value="3110" table:style-name="ce18">
            <text:p>3,110</text:p>
          </table:table-cell>
          <table:table-cell office:value-type="float" office:value="39" table:style-name="ce18">
            <text:p>39</text:p>
          </table:table-cell>
          <table:table-cell table:number-columns-repeated="16373"/>
        </table:table-row>
        <table:table-row table:style-name="ro6">
          <table:table-cell office:value-type="float" office:value="10" table:style-name="ce19">
            <text:p>10</text:p>
          </table:table-cell>
          <table:table-cell office:value-type="string" table:style-name="ce20">
            <text:p>TOTAL POLICE &amp; FIRE GROUP (Total of lines 6 to 9)</text:p>
          </table:table-cell>
          <table:table-cell office:value-type="float" office:value="9863585" table:style-name="ce21">
            <text:p>9,863,585</text:p>
          </table:table-cell>
          <table:table-cell office:value-type="float" office:value="0" table:style-name="ce21">
            <text:p>0</text:p>
          </table:table-cell>
          <table:table-cell office:value-type="float" office:value="0" table:style-name="ce21">
            <text:p>0</text:p>
          </table:table-cell>
          <table:table-cell office:value-type="float" office:value="208" table:style-name="ce21">
            <text:p>208</text:p>
          </table:table-cell>
          <table:table-cell office:value-type="float" office:value="0" table:style-name="ce21">
            <text:p>0</text:p>
          </table:table-cell>
          <table:table-cell office:value-type="float" office:value="3835" table:style-name="ce21">
            <text:p>3,835</text:p>
          </table:table-cell>
          <table:table-cell office:value-type="float" office:value="8323273" table:style-name="ce21">
            <text:p>8,323,273</text:p>
          </table:table-cell>
          <table:table-cell office:value-type="float" office:value="1459356" table:style-name="ce21">
            <text:p>1,459,356</text:p>
          </table:table-cell>
          <table:table-cell office:value-type="float" office:value="76913" table:style-name="ce21">
            <text:p>76,913</text:p>
          </table:table-cell>
          <table:table-cell table:number-columns-repeated="16373" table:style-name="ce22"/>
        </table:table-row>
        <table:table-row table:style-name="ro4">
          <table:table-cell office:value-type="float" office:value="11" table:style-name="ce17">
            <text:p>11</text:p>
          </table:table-cell>
          <table:table-cell office:value-type="string" table:style-name="ce8">
            <text:p>All Other Staff salary</text:p>
          </table:table-cell>
          <table:table-cell office:value-type="float" office:value="24341667" table:style-name="ce18">
            <text:p>24,341,667</text:p>
          </table:table-cell>
          <table:table-cell office:value-type="float" office:value="5654965" table:style-name="ce18">
            <text:p>5,654,965</text:p>
          </table:table-cell>
          <table:table-cell office:value-type="float" office:value="1102107" table:style-name="ce18">
            <text:p>1,102,107</text:p>
          </table:table-cell>
          <table:table-cell office:value-type="float" office:value="6559169" table:style-name="ce18">
            <text:p>6,559,169</text:p>
          </table:table-cell>
          <table:table-cell office:value-type="float" office:value="645346" table:style-name="ce18">
            <text:p>645,346</text:p>
          </table:table-cell>
          <table:table-cell office:value-type="float" office:value="3497680" table:style-name="ce18">
            <text:p>3,497,680</text:p>
          </table:table-cell>
          <table:table-cell office:value-type="float" office:value="2470640" table:style-name="ce18">
            <text:p>2,470,640</text:p>
          </table:table-cell>
          <table:table-cell office:value-type="float" office:value="254025" table:style-name="ce18">
            <text:p>254,025</text:p>
          </table:table-cell>
          <table:table-cell office:value-type="float" office:value="4157735" table:style-name="ce18">
            <text:p>4,157,735</text:p>
          </table:table-cell>
          <table:table-cell table:number-columns-repeated="16373"/>
        </table:table-row>
        <table:table-row table:style-name="ro4">
          <table:table-cell office:value-type="float" office:value="12" table:style-name="ce17">
            <text:p>12</text:p>
          </table:table-cell>
          <table:table-cell office:value-type="string" table:style-name="ce8">
            <text:p>Employers' National Insurance contributions</text:p>
          </table:table-cell>
          <table:table-cell office:value-type="float" office:value="2335579" table:style-name="ce18">
            <text:p>2,335,579</text:p>
          </table:table-cell>
          <table:table-cell office:value-type="float" office:value="439743" table:style-name="ce18">
            <text:p>439,743</text:p>
          </table:table-cell>
          <table:table-cell office:value-type="float" office:value="110789" table:style-name="ce18">
            <text:p>110,789</text:p>
          </table:table-cell>
          <table:table-cell office:value-type="float" office:value="644924" table:style-name="ce18">
            <text:p>644,924</text:p>
          </table:table-cell>
          <table:table-cell office:value-type="float" office:value="69896" table:style-name="ce18">
            <text:p>69,896</text:p>
          </table:table-cell>
          <table:table-cell office:value-type="float" office:value="330497" table:style-name="ce18">
            <text:p>330,497</text:p>
          </table:table-cell>
          <table:table-cell office:value-type="float" office:value="237747" table:style-name="ce18">
            <text:p>237,747</text:p>
          </table:table-cell>
          <table:table-cell office:value-type="float" office:value="25553" table:style-name="ce18">
            <text:p>25,553</text:p>
          </table:table-cell>
          <table:table-cell office:value-type="float" office:value="476430" table:style-name="ce18">
            <text:p>476,430</text:p>
          </table:table-cell>
          <table:table-cell table:number-columns-repeated="16373"/>
        </table:table-row>
        <table:table-row table:style-name="ro4">
          <table:table-cell office:value-type="float" office:value="13" table:style-name="ce17">
            <text:p>13</text:p>
          </table:table-cell>
          <table:table-cell office:value-type="string" table:style-name="ce8">
            <text:p>Employer's Retirement Benefit Cost</text:p>
          </table:table-cell>
          <table:table-cell office:value-type="float" office:value="4753802" table:style-name="ce18">
            <text:p>4,753,802</text:p>
          </table:table-cell>
          <table:table-cell office:value-type="float" office:value="1144375" table:style-name="ce18">
            <text:p>1,144,375</text:p>
          </table:table-cell>
          <table:table-cell office:value-type="float" office:value="148819" table:style-name="ce18">
            <text:p>148,819</text:p>
          </table:table-cell>
          <table:table-cell office:value-type="float" office:value="1156784" table:style-name="ce18">
            <text:p>1,156,784</text:p>
          </table:table-cell>
          <table:table-cell office:value-type="float" office:value="121489" table:style-name="ce18">
            <text:p>121,489</text:p>
          </table:table-cell>
          <table:table-cell office:value-type="float" office:value="643748" table:style-name="ce18">
            <text:p>643,748</text:p>
          </table:table-cell>
          <table:table-cell office:value-type="float" office:value="498887" table:style-name="ce18">
            <text:p>498,887</text:p>
          </table:table-cell>
          <table:table-cell office:value-type="float" office:value="52517" table:style-name="ce18">
            <text:p>52,517</text:p>
          </table:table-cell>
          <table:table-cell office:value-type="float" office:value="987183" table:style-name="ce18">
            <text:p>987,183</text:p>
          </table:table-cell>
          <table:table-cell table:number-columns-repeated="16373"/>
        </table:table-row>
        <table:table-row table:style-name="ro4">
          <table:table-cell office:value-type="float" office:value="14" table:style-name="ce17">
            <text:p>14</text:p>
          </table:table-cell>
          <table:table-cell office:value-type="string" table:style-name="ce8">
            <text:p>Location allowance</text:p>
          </table:table-cell>
          <table:table-cell office:value-type="float" office:value="51357" table:style-name="ce18">
            <text:p>51,357</text:p>
          </table:table-cell>
          <table:table-cell office:value-type="float" office:value="5302" table:style-name="ce18">
            <text:p>5,302</text:p>
          </table:table-cell>
          <table:table-cell office:value-type="float" office:value="546" table:style-name="ce18">
            <text:p>546</text:p>
          </table:table-cell>
          <table:table-cell office:value-type="float" office:value="7295" table:style-name="ce18">
            <text:p>7,295</text:p>
          </table:table-cell>
          <table:table-cell office:value-type="float" office:value="1124" table:style-name="ce18">
            <text:p>1,124</text:p>
          </table:table-cell>
          <table:table-cell office:value-type="float" office:value="8396" table:style-name="ce18">
            <text:p>8,396</text:p>
          </table:table-cell>
          <table:table-cell office:value-type="float" office:value="17932" table:style-name="ce18">
            <text:p>17,932</text:p>
          </table:table-cell>
          <table:table-cell office:value-type="float" office:value="1582" table:style-name="ce18">
            <text:p>1,582</text:p>
          </table:table-cell>
          <table:table-cell office:value-type="float" office:value="9180" table:style-name="ce18">
            <text:p>9,180</text:p>
          </table:table-cell>
          <table:table-cell table:number-columns-repeated="16373"/>
        </table:table-row>
        <table:table-row table:style-name="ro6">
          <table:table-cell office:value-type="float" office:value="15" table:style-name="ce19">
            <text:p>15</text:p>
          </table:table-cell>
          <table:table-cell office:value-type="string" table:style-name="ce20">
            <text:p>TOTAL ALL OTHER STAFF GROUP (Total of lines 11 to 14)</text:p>
          </table:table-cell>
          <table:table-cell office:value-type="float" office:value="31482405" table:style-name="ce21">
            <text:p>31,482,405</text:p>
          </table:table-cell>
          <table:table-cell office:value-type="float" office:value="7244385" table:style-name="ce21">
            <text:p>7,244,385</text:p>
          </table:table-cell>
          <table:table-cell office:value-type="float" office:value="1362261" table:style-name="ce21">
            <text:p>1,362,261</text:p>
          </table:table-cell>
          <table:table-cell office:value-type="float" office:value="8368172" table:style-name="ce21">
            <text:p>8,368,172</text:p>
          </table:table-cell>
          <table:table-cell office:value-type="float" office:value="837855" table:style-name="ce21">
            <text:p>837,855</text:p>
          </table:table-cell>
          <table:table-cell office:value-type="float" office:value="4480321" table:style-name="ce21">
            <text:p>4,480,321</text:p>
          </table:table-cell>
          <table:table-cell office:value-type="float" office:value="3225206" table:style-name="ce21">
            <text:p>3,225,206</text:p>
          </table:table-cell>
          <table:table-cell office:value-type="float" office:value="333677" table:style-name="ce21">
            <text:p>333,677</text:p>
          </table:table-cell>
          <table:table-cell office:value-type="float" office:value="5630528" table:style-name="ce21">
            <text:p>5,630,528</text:p>
          </table:table-cell>
          <table:table-cell table:number-columns-repeated="16373" table:style-name="ce22"/>
        </table:table-row>
        <table:table-row table:style-name="ro4">
          <table:table-cell office:value-type="float" office:value="16" table:style-name="ce17">
            <text:p>16</text:p>
          </table:table-cell>
          <table:table-cell office:value-type="string" table:style-name="ce8">
            <text:p>Other Pay Related Costs</text:p>
          </table:table-cell>
          <table:table-cell office:value-type="float" office:value="1689075.8516994119" table:style-name="ce18">
            <text:p>1,689,076</text:p>
          </table:table-cell>
          <table:table-cell office:value-type="float" office:value="491011.24126758054" table:style-name="ce18">
            <text:p>491,011</text:p>
          </table:table-cell>
          <table:table-cell office:value-type="float" office:value="25708.32167450292" table:style-name="ce18">
            <text:p>25,708</text:p>
          </table:table-cell>
          <table:table-cell office:value-type="float" office:value="287907.58580047637" table:style-name="ce18">
            <text:p>287,908</text:p>
          </table:table-cell>
          <table:table-cell office:value-type="float" office:value="-4149.288732549292" table:style-name="ce18">
            <text:p>-4,149</text:p>
          </table:table-cell>
          <table:table-cell office:value-type="float" office:value="149564.82744984236" table:style-name="ce18">
            <text:p>149,565</text:p>
          </table:table-cell>
          <table:table-cell office:value-type="float" office:value="271516" table:style-name="ce18">
            <text:p>271,516</text:p>
          </table:table-cell>
          <table:table-cell office:value-type="float" office:value="55010" table:style-name="ce18">
            <text:p>55,010</text:p>
          </table:table-cell>
          <table:table-cell office:value-type="float" office:value="412507.1642395556" table:style-name="ce18">
            <text:p>412,507</text:p>
          </table:table-cell>
          <table:table-cell table:number-columns-repeated="16373"/>
        </table:table-row>
        <table:table-row table:style-name="ro6">
          <table:table-cell office:value-type="float" office:value="17" table:style-name="ce19">
            <text:p>17</text:p>
          </table:table-cell>
          <table:table-cell office:value-type="string" table:style-name="ce20">
            <text:p>TOTAL Part A <text:s/>(Total of lines 5, 10, 15 &amp; 16)</text:p>
          </table:table-cell>
          <table:table-cell office:value-type="float" office:value="55996751.851699412" table:style-name="ce21">
            <text:p>55,996,752</text:p>
          </table:table-cell>
          <table:table-cell office:value-type="float" office:value="20683443.241267581" table:style-name="ce21">
            <text:p>20,683,443</text:p>
          </table:table-cell>
          <table:table-cell office:value-type="float" office:value="1387969.3216745029" table:style-name="ce21">
            <text:p>1,387,969</text:p>
          </table:table-cell>
          <table:table-cell office:value-type="float" office:value="8668942.5858004764" table:style-name="ce21">
            <text:p>8,668,943</text:p>
          </table:table-cell>
          <table:table-cell office:value-type="float" office:value="833705.71126745071" table:style-name="ce21">
            <text:p>833,706</text:p>
          </table:table-cell>
          <table:table-cell office:value-type="float" office:value="4634165.8274498424" table:style-name="ce21">
            <text:p>4,634,166</text:p>
          </table:table-cell>
          <table:table-cell office:value-type="float" office:value="11819995" table:style-name="ce21">
            <text:p>11,819,995</text:p>
          </table:table-cell>
          <table:table-cell office:value-type="float" office:value="1848043" table:style-name="ce21">
            <text:p>1,848,043</text:p>
          </table:table-cell>
          <table:table-cell office:value-type="float" office:value="6120487.1642395556" table:style-name="ce21">
            <text:p>6,120,487</text:p>
          </table:table-cell>
          <table:table-cell table:number-columns-repeated="16373" table:style-name="ce22"/>
        </table:table-row>
        <table:table-row table:style-name="ro7">
          <table:table-cell table:style-name="ce23"/>
          <table:table-cell table:number-columns-repeated="16383" table:style-name="ce5"/>
        </table:table-row>
        <table:table-row table:number-rows-repeated="1048550" table:style-name="ro7">
          <table:table-cell table:number-columns-repeated="16384"/>
        </table:table-row>
      </table:table>
      <table:database-ranges>
        <table:database-range table:target-range-address="SAR_(RO_2021-22).A8:SAR_(RO_2021-22).K25" table:name="S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A9_030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
    <dc:creator/>
    <meta:creation-date>2022-12-07T13:20:16Z</meta:creation-date>
    <dc:date>2022-12-07T13:20:35Z</dc:date>
  </office:meta>
</office:document-meta>
</file>