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Header" style:master-page-name="MP0" style:family="paragraph">
      <style:paragraph-properties fo:break-before="page"/>
    </style:style>
    <style:style style:name="C1" style:parent-style-name="DefaultParagraphFont" style:family="text">
      <style:text-properties fo:font-style="normal" style:font-style-asian="normal"/>
    </style:style>
    <style:style style:name="C2" style:parent-style-name="DefaultParagraphFont" style:family="text">
      <style:text-properties fo:font-style="normal" style:font-style-asian="normal"/>
    </style:style>
    <style:style style:name="C3" style:parent-style-name="DefaultParagraphFont" style:family="text">
      <style:text-properties fo:font-style="normal" style:font-style-asian="normal"/>
    </style:style>
    <style:style style:name="T6" style:parent-style-name="DefaultParagraphFont" style:family="text">
      <style:text-properties fo:font-style="normal" style:font-style-asian="normal"/>
    </style:style>
    <style:style style:name="T7" style:parent-style-name="DefaultParagraphFont" style:family="text">
      <style:text-properties fo:font-style="normal" style:font-style-asian="normal"/>
    </style:style>
    <style:style style:name="T8" style:parent-style-name="DefaultParagraphFont" style:family="text">
      <style:text-properties fo:font-style="normal" style:font-style-asian="normal"/>
    </style:style>
    <style:style style:name="T9" style:parent-style-name="DefaultParagraphFont" style:family="text">
      <style:text-properties fo:font-style="normal" style:font-style-asian="normal"/>
    </style:style>
    <style:style style:name="T10" style:parent-style-name="DefaultParagraphFont" style:family="text">
      <style:text-properties fo:font-style="normal" style:font-style-asian="normal"/>
    </style:style>
    <style:style style:name="T11" style:parent-style-name="DefaultParagraphFont" style:family="text">
      <style:text-properties fo:font-style="normal" style:font-style-asian="normal"/>
    </style:style>
    <style:style style:name="P12" style:parent-style-name="N1" style:family="paragraph"/>
    <style:style style:name="P13" style:parent-style-name="N1" style:family="paragraph"/>
    <style:style style:name="P14" style:parent-style-name="N1" style:family="paragraph"/>
    <style:style style:name="P15" style:parent-style-name="N3" style:family="paragraph"/>
    <style:style style:name="P16" style:parent-style-name="N3" style:family="paragraph"/>
    <style:style style:name="P17" style:parent-style-name="N3" style:family="paragraph"/>
    <style:style style:name="P18" style:parent-style-name="N1" style:family="paragraph"/>
    <style:style style:name="P19" style:parent-style-name="N3" style:family="paragraph"/>
    <style:style style:name="P20" style:parent-style-name="N3" style:family="paragraph"/>
    <style:style style:name="P21" style:parent-style-name="N3" style:family="paragraph"/>
    <style:style style:name="P22" style:parent-style-name="N1" style:family="paragraph"/>
    <style:style style:name="P23" style:parent-style-name="N2" style:family="paragraph">
      <style:paragraph-properties fo:margin-left="0.118in">
        <style:tab-stops/>
      </style:paragraph-properties>
    </style:style>
    <style:style style:name="T24" style:parent-style-name="DefaultParagraphFont" style:family="text">
      <style:text-properties fo:font-weight="bold" style:font-weight-asian="bold"/>
    </style:style>
    <style:style style:name="P25" style:parent-style-name="N2" style:family="paragraph">
      <style:paragraph-properties fo:margin-left="0.118in">
        <style:tab-stops/>
      </style:paragraph-properties>
    </style:style>
    <style:style style:name="P26" style:parent-style-name="N2" style:family="paragraph">
      <style:paragraph-properties fo:margin-left="0.118in">
        <style:tab-stops/>
      </style:paragraph-properties>
    </style:style>
    <style:style style:name="P27" style:parent-style-name="SigBlock" style:family="paragraph">
      <style:paragraph-properties fo:text-align="end"/>
    </style:style>
    <style:style style:name="P28" style:parent-style-name="SigBlock" style:family="paragraph">
      <style:paragraph-properties fo:text-align="end"/>
    </style:style>
    <style:style style:family="graphic" style:name="a6">
      <style:graphic-properties fo:wrap-option="no-wrap" fo:padding-top="0.05in" fo:padding-bottom="0.05in" fo:padding-left="0.1in" fo:padding-right="0.1in" draw:textarea-vertical-align="top" draw:textarea-horizontal-align="left" style:wrap="run-through" style:run-through="fore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4">
      <style:text-properties fo:font-variant="normal" fo:text-transform="none" fo:color="#c0c0c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draw:custom-shape svg:width="5.81389in" svg:height="2.325in" draw:z-index="251662336" draw:id="id2" draw:style-name="a6" draw:transform="translate(-2.90694in -1.1625in) rotate(-0.7854) translate(-0.98958in -8.55833in)" draw:name="PowerPlusWaterMarkObject29149375" text:anchor-type="paragraph"><svg:title/><svg:desc/><text:p text:style-name="a5" text:class-names="" text:cond-style-name=""><text:span text:style-name="a4"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Footer"/>
      <text:p text:style-name="Banner">STATUTORY INSTRUMENTS</text:p>
      <text:p text:style-name="Number">2023 No.</text:p>
      <text:p text:style-name="subject">taxes</text:p>
      <text:p text:style-name="Title">The Indirect Taxes (Notifiable Arrangements) (Amendment) Regulations 2023</text:p>
      <text:p text:style-name="Made">Made<text:span text:style-name="C1"><text:tab/></text:span>-<text:span text:style-name="C2"><text:tab/></text:span>-<text:span text:style-name="C3"><text:tab/></text:span>-<text:span text:style-name="T6"><text:tab/></text:span>-<text:span text:style-name="T7"><text:tab/></text:span>***</text:p>
      <text:p text:style-name="Laid">Laid before the House of Commons<text:span text:style-name="T8"><text:tab/></text:span>***</text:p>
      <text:p text:style-name="Coming">Coming into force<text:span text:style-name="T9"><text:tab/></text:span>-<text:span text:style-name="T10"><text:tab/></text:span>-<text:span text:style-name="T11"><text:tab/></text:span>***</text:p>
      <text:p text:style-name="Pre">The Treasury make these<text:s/>Regulations in exercise of the powers conferred by paragraphs 3(1)(a) and 56(2) of Schedule 17 to the Finance (No. 2) Act 2017(<text:span text:style-name="FootnoteReference"><text:note text:note-class="footnote" text:id="_ftn0"><text:note-citation>1</text:note-citation><text:note-body><text:p text:style-name="FootnoteText">)<text:tab/>2017 c. 32. Schedule 17 to the Act was amended by paragraph 131 of Schedule 8 to the Taxation (Cross-border Trade) Act 2018<text:s/>(c. 22) and paragraph 7 of Schedule 15 and paragraphs 20 to 41 of Schedule 31 to the Finance Act 2021 (c. 26).</text:p></text:note-body></text:note></text:span>).</text:p>
      <text:p text:style-name="H1">Citation and commencement</text:p>
      <text:list text:style-name="LFO11" text:continue-numbering="true">
        <text:list-item>
          <text:p text:style-name="P12"> These Regulations may be cited as the Indirect Taxes (Notifiable Arrangements) (Amendment) Regulations 2023 and come into force on ***.</text:p>
        </text:list-item>
      </text:list>
      <text:p text:style-name="H1">Amendment of the Indirect Taxes (Notifiable Arrangements) Regulations 2017</text:p>
      <text:list text:style-name="LFO11" text:continue-numbering="true">
        <text:list-item>
          <text:p text:style-name="P13"> The Indirect Taxes (Notifiable Arrangements) Regulations 2017(<text:span text:style-name="FootnoteReference"><text:note text:note-class="footnote" text:id="_ftn1"><text:note-citation>2</text:note-citation><text:note-body><text:p text:style-name="FootnoteText">)<text:tab/>SI 2017/1216. Regulations 5 and 6 were amended by SI 2019/59.</text:p></text:note-body></text:note></text:span>) are amended as<text:s/>follows.</text:p>
        </text:list-item>
        <text:list-item>
          <text:p text:style-name="P14"> In regulation 5(5) (offshore supplies – insurance and finance)—</text:p>
          <text:list text:continue-numbering="true">
            <text:list-item>
              <text:list>
                <text:list-item>
                  <text:p text:style-name="P15">at the end of sub-paragraph (b), omit “or”;</text:p>
                </text:list-item>
                <text:list-item>
                  <text:p text:style-name="P16">at the end of sub-paragraph (c), for “suppliers.” substitute “suppliers; or”; and</text:p>
                </text:list-item>
                <text:list-item>
                  <text:p text:style-name="P17">after that sub-paragraph insert—</text:p>
                </text:list-item>
              </text:list>
            </text:list-item>
          </text:list>
        </text:list-item>
      </text:list>
      <text:p text:style-name="LQN3">“(d)<text:tab/>would otherwise fall to be disregarded by virtue of section 43(1)(a) of the Value Added Tax Act 1994(<text:span text:style-name="FootnoteReference"><text:note text:note-class="footnote" text:id="_ftn2"><text:note-citation>3</text:note-citation><text:note-body><text:p text:style-name="FootnoteText">)<text:tab/>1994 c. 23. Section 43(1) was amended by section 25(2) of the Finance Act 1995 (c. 4), section 20(3) of the Finance Act 2004 (c. 12), paragraph 46(2) of Schedule 8 to<text:s/>the Taxation (Cross-border Trade) Act 2018 and paragraph 5(2) of Schedule 18 to the Finance Act 2019 (c. 1).</text:p></text:note-body></text:note></text:span>).”.</text:p>
      <text:list text:style-name="LFO11" text:continue-numbering="true">
        <text:list-item>
          <text:p text:style-name="P18"> In regulation 6(6) (offshore supplies – relevant business persons)—</text:p>
          <text:list text:continue-numbering="true">
            <text:list-item>
              <text:list>
                <text:list-item>
                  <text:p text:style-name="P19">at the end of sub-paragraph (b), omit “or”;</text:p>
                </text:list-item>
                <text:list-item>
                  <text:p text:style-name="P20">at the end of sub-paragraph (c), for “suppliers.” substitute “suppliers; or”; and</text:p>
                </text:list-item>
                <text:list-item>
                  <text:p text:style-name="P21">after that sub-paragraph insert—</text:p>
                </text:list-item>
              </text:list>
            </text:list-item>
          </text:list>
        </text:list-item>
      </text:list>
      <text:p text:style-name="LQN3">“(d)<text:tab/>would otherwise fall to be disregarded by virtue of section 43(1)(a) of the Value Added Tax Act 1994.”.</text:p>
      <text:soft-page-break/>
      <text:p text:style-name="H1">Transitional provision</text:p>
      <text:list text:style-name="LFO11" text:continue-numbering="true">
        <text:list-item>
          <text:p text:style-name="P22">— (1)The amendments made by these Regulations do not apply in any case where, in relation <text:s text:c="2"/>to arrangements which fall within the description prescribed by regulations 5 or 6 of the Indirect Taxes (Notifiable Arrangements) Regulations 2017, the material date (as defined in regulation 2 of those<text:s/>Regulations) is before the date on which these Regulations come into force.</text:p>
        </text:list-item>
      </text:list>
      <text:p text:style-name="P23">(2)For the purposes of paragraph 21A of Schedule 17(<text:span text:style-name="T24"><text:note text:note-class="footnote" text:id="_ftn3"><text:note-citation>4</text:note-citation><text:note-body><text:p text:style-name="FootnoteText">)<text:tab/>Paragraph 21A was inserted by paragraph 22 of Schedule 31 to the Finance Act 2021.</text:p></text:note-body></text:note></text:span>) to the Finance (No. 2) Act 2017 (“the<text:s/>Schedule”), the amendments made by these Regulations do not apply in relation to transactions entered into, firm approaches made, and proposals that are made available for implementation, before the date on which these Regulations come into force.</text:p>
      <text:p text:style-name="P25">(3)For the purposes of paragraph 23A of the Schedule(<text:span text:style-name="FootnoteReference"><text:note text:note-class="footnote" text:id="_ftn4"><text:note-citation>5</text:note-citation><text:note-body><text:p text:style-name="FootnoteText">)<text:tab/>Paragraph 23A was inserted by paragraph 26 of Schedule 31 to the Finance Act 2021.</text:p></text:note-body></text:note></text:span>), the amendments made by these Regulations do not apply in relation to cases where the person referred to in that<text:s/>provision is providing or has provided services to the client in connection with the arrangements or proposed arrangements and began to do so before the date on which these Regulations come into force.</text:p>
      <text:p text:style-name="P26">(4)For the purposes of paragraph 36(1)(c) of the Schedule(<text:span text:style-name="FootnoteReference"><text:note text:note-class="footnote" text:id="_ftn5"><text:note-citation>6</text:note-citation><text:note-body><text:p text:style-name="FootnoteText">)<text:tab/>Paragraph 36(1) was substituted by paragraph 37(2) of Schedule 31 to the Finance Act 2021.</text:p></text:note-body></text:note></text:span>), the amendments made by these Regulations do not apply in relation to cases where the person referred to in that provision is or has been involved in the<text:s/>supply of the arrangements or proposed arrangements and began to be so involved before the date on which these Regulations come into force.</text:p>
      <text:p text:style-name="linespace"/>
      <text:p text:style-name="P27"><text:span text:style-name="Sig_Signee">Name</text:span></text:p>
      <text:p text:style-name="P28"><text:span text:style-name="Sig_Signee">Name</text:span></text:p>
      <text:p text:style-name="SigBlock"><text:span text:style-name="Sig_Date">Date</text:span><text:tab/><text:span text:style-name="Sig_title">Two of the Lords Commissioners of His Majesty’s Treasury</text:span></text:p>
      <text:p text:style-name="SigBlock"/>
      <text:p text:style-name="linespace"/>
      <text:p text:style-name="X_Note">EXPLANATORY NOTE</text:p>
      <text:p text:style-name="linespace"/>
      <text:p text:style-name="X_Note_note">(This note is not part<text:s/>of the Regulations)</text:p>
      <text:p text:style-name="T1">These Regulations amend the description of certain tax avoidance arrangements in the Indirect Taxes (Notifiable Arrangements) Regulations 2017 (“the 2017 regulations”).</text:p>
      <text:p text:style-name="T1">The Finance (No. 2) Act 2017 (“the Act”) makes provision for the disclosure of tax avoidance schemes for VAT and other indirect taxes. The Act requires specified persons to disclose information to HMRC in relation to arrangements or proposed arrangements that enable, or might be expected to enable, a person to obtain a tax advantage. Under the Act, the duty of such persons to disclose information arises where the arrangements in relation to which they are involved fall within any description prescribed by the Treasury by regulations.</text:p>
      <text:p text:style-name="T1">The Treasury made provision describing<text:s/>the arrangements notifiable under the Act in the 2017 regulations and, in regulations 5 and 6, described VAT avoidance arrangements relating to offshore supplies.</text:p>
      <text:p text:style-name="T1">The description of those arrangements makes reference to supplies of services made from one person to another. Under section 43(1)(a) of the Value Added Tax Act 1994 (“VATA”), supplies made by a member of a VAT group to another member of the group are disregarded for VAT purposes. The amendments made by regulations 3 and 4 of these Regulations establish that, where reference is made to supplies in regulations 5 and 6 of the 2017 regulations, the term includes supplies that would otherwise fall to be disregarded by virtue of section 43(1)(a) of VATA.</text:p>
      <text:p text:style-name="T1">Transitional provision is made in regulation 5(1)<text:s/>of these Regulations to ensure that the amendments do not apply in relation to cases where the duty to notify the tax avoidance arrangements described in regulations 5 or 6 of the 2017 regulations arises before the day on which these Regulations come into<text:s/>force.</text:p>
      <text:p text:style-name="T1">Further transitional provision is made in the remaining paragraphs of regulation 5 to ensure that the amendments do not apply in relation to certain events (for which provision is made in Schedule 17 to the Act) if those events occur before the day<text:s/>on which these Regulations come into force.</text:p>
      <text:p text:style-name="T1">A Tax Information and Impact Note covering this instrument will be published on the website at<text:s/><text:a office:title="GOV.UK website" xlink:href="https://www.gov.uk/government/collections/tax-information-and-impact-notes-tiins" office:target-frame-name="_top" xlink:show="replace">https://www.gov.uk/government/collections/tax-information-and-impact-notes-tiins</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Approval" style:display-name="Approval" style:family="paragraph" style:parent-style-name="Normal" style:next-style-name="linespace">
      <style:paragraph-properties fo:text-align="center" fo:margin-top="0.1111in" fo:margin-bottom="0.1111in" style:line-height-at-least="0.1527in"/>
      <style:text-properties fo:font-style="italic" style:font-style-asian="italic" fo:font-size="11pt" style:font-size-asian="11pt" style:font-size-complex="10pt" style:language-asian="en" style:country-asian="US" fo:hyphenate="false"/>
    </style:style>
    <style:style style:name="ArrHead" style:display-name="ArrHead" style:family="paragraph" style:parent-style-name="Normal">
      <style:paragraph-properties fo:keep-with-next="always" fo:text-align="center" fo:margin-top="0.3333in" fo:margin-bottom="0.0833in" style:line-height-at-least="0.1527in">
        <style:tab-stops>
          <style:tab-stop style:type="right" style:position="5.6944in"/>
        </style:tab-stops>
      </style:paragraph-properties>
      <style:text-properties fo:text-transform="uppercase" fo:font-size="14pt" style:font-size-asian="14pt" style:font-size-complex="10pt" style:language-asian="en" style:country-asian="US" fo:hyphenate="false"/>
    </style:style>
    <style:style style:name="Banner" style:display-name="Banner" style:family="paragraph" style:next-style-name="Number">
      <style:paragraph-properties fo:border-top="0.0208in solid #000000" fo:border-left="none" fo:border-bottom="0.0208in solid #000000" fo:border-right="none" fo:padding-top="0.1111in" fo:padding-left="0in" fo:padding-bottom="0.1111in" fo:padding-right="0in" style:shadow="none" fo:text-align="center" fo:margin-bottom="0.3333in" fo:line-height="0.1597in"/>
      <style:text-properties fo:text-transform="uppercase" fo:letter-spacing="0.0513in" fo:font-size="11pt" style:font-size-asian="11pt" style:language-asian="en" style:country-asian="US" fo:hyphenate="false"/>
    </style:style>
    <style:style style:name="Caption" style:display-name="Caption" style:family="paragraph" style:parent-style-name="Normal" style:next-style-name="Normal">
      <style:paragraph-properties fo:text-align="justify" fo:margin-top="0.0833in" fo:margin-bottom="0.0833in" style:line-height-at-least="0.1527in"/>
      <style:text-properties fo:font-weight="bold" style:font-weight-asian="bold" fo:font-size="10.5pt" style:font-size-asian="10.5pt" style:font-size-complex="10pt" style:language-asian="en" style:country-asian="US" fo:hyphenate="false"/>
    </style:style>
    <style:style style:name="ColumnHeader" style:display-name="ColumnHeader" style:family="paragraph" style:parent-style-name="Normal">
      <style:paragraph-properties fo:text-align="justify" fo:margin-top="0.0277in" style:line-height-at-least="0.1527in"/>
      <style:text-properties fo:font-style="italic" style:font-style-asian="italic" fo:font-size="10.5pt" style:font-size-asian="10.5pt" style:font-size-complex="10pt" style:language-asian="en" style:country-asian="US" fo:hyphenate="false"/>
    </style:style>
    <style:style style:name="Coming" style:display-name="Coming" style:family="paragraph" style:parent-style-name="Normal" style:next-style-name="Pre">
      <style:paragraph-properties fo:text-align="justify" style:line-height-at-least="0.1527in" fo:margin-left="1.1881in" fo:margin-right="1.0701in" fo:text-indent="-0.118in">
        <style:tab-stops>
          <style:tab-stop style:type="left" style:position="1.0562in"/>
          <style:tab-stop style:type="left" style:position="1.3319in"/>
          <style:tab-stop style:type="right" style:position="3.5368in"/>
        </style:tab-stops>
      </style:paragraph-properties>
      <style:text-properties fo:font-style="italic" style:font-style-asian="italic" fo:font-size="10.5pt" style:font-size-asian="10.5pt" style:font-size-complex="10pt" style:language-asian="en" style:country-asian="US" fo:hyphenate="false"/>
    </style:style>
    <style:style style:name="ComingC" style:display-name="ComingC" style:family="paragraph" style:parent-style-name="Coming">
      <style:paragraph-properties fo:text-align="start" fo:margin-top="0.0555in" fo:margin-left="1.3583in" fo:margin-right="2.3611in">
        <style:tab-stops>
          <style:tab-stop style:type="right" style:position="3.3666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text-align="justify" style:line-height-at-least="0.1527in"/>
      <style:text-properties style:font-name="Arial" fo:font-size="10pt" style:font-size-asian="10pt" style:font-size-complex="10pt" style:language-asian="en" style:country-asian="US" fo:hyphenate="false"/>
    </style:style>
    <style:style style:name="CommentSubject" style:display-name="Comment Subject" style:family="paragraph" style:parent-style-name="CommentText" style:next-style-name="CommentText">
      <style:text-properties style:font-name="Times New Roman" fo:font-weight="bold" style:font-weight-asian="bold" style:font-weight-complex="bold" fo:hyphenate="false"/>
    </style:style>
    <style:style style:name="Confirmed" style:display-name="Confirmed" style:family="paragraph" style:parent-style-name="Normal" style:next-style-name="linespace">
      <style:paragraph-properties fo:text-align="justify" fo:margin-bottom="0.1666in" style:line-height-at-least="0.1527in"/>
      <style:text-properties fo:font-style="italic" style:font-style-asian="italic" fo:font-size="10.5pt" style:font-size-asian="10.5pt" style:font-size-complex="10pt" style:language-asian="en" style:country-asian="US" fo:hyphenate="false"/>
    </style:style>
    <style:style style:name="Correction" style:display-name="Correction" style:family="paragraph" style:next-style-name="Draft">
      <style:paragraph-properties fo:text-align="center" fo:margin-bottom="0.1666in" style:line-height-at-least="0.1527in"/>
      <style:text-properties fo:font-style="italic" style:font-style-asian="italic" fo:font-size="10.5pt" style:font-size-asian="10.5pt" style:language-asian="en" style:country-asian="US" fo:hyphenate="false"/>
    </style:style>
    <style:style style:name="DefPara" style:display-name="Def Para" style:family="paragraph" style:parent-style-name="Normal">
      <style:paragraph-properties fo:text-align="justify" fo:margin-top="0.0555in" style:line-height-at-least="0.1527in" fo:margin-left="0.2361in">
        <style:tab-stops/>
      </style:paragraph-properties>
      <style:text-properties fo:font-size="10.5pt" style:font-size-asian="10.5pt" style:font-size-complex="10pt" style:language-asian="en" style:country-asian="US" fo:hyphenate="false"/>
    </style:style>
    <style:style style:name="dept" style:display-name="dept" style:family="paragraph" style:next-style-name="linespace">
      <style:paragraph-properties fo:text-align="end"/>
      <style:text-properties fo:font-weight="bold" style:font-weight-asian="bold" style:language-asian="en" style:country-asian="US" fo:hyphenate="false"/>
    </style:style>
    <style:style style:name="DisplayItem" style:display-name="DisplayItem" style:family="paragraph">
      <style:paragraph-properties fo:text-align="center" fo:margin-top="0.0833in" fo:margin-bottom="0.0833in"/>
      <style:text-properties style:language-asian="en" style:country-asian="US" fo:hyphenate="false"/>
    </style:style>
    <style:style style:name="Draft" style:display-name="Draft" style:family="paragraph" style:parent-style-name="Normal">
      <style:paragraph-properties fo:text-align="justify" fo:margin-bottom="0.1666in" style:line-height-at-least="0.1527in"/>
      <style:text-properties fo:font-style="italic" style:font-style-asian="italic" fo:font-size="10.5pt" style:font-size-asian="10.5pt" style:font-size-complex="10pt" style:language-asian="en" style:country-asian="US" fo:hyphenate="false"/>
    </style:style>
    <style:style style:name="EA_Note" style:display-name="EA_Note" style:family="paragraph" style:parent-style-name="Normal">
      <style:paragraph-properties fo:keep-with-next="always" fo:text-align="center" fo:margin-bottom="0.0833in" style:line-height-at-least="0.1527in"/>
      <style:text-properties fo:font-weight="bold" style:font-weight-asian="bold" fo:font-size="10.5pt" style:font-size-asian="10.5pt" style:font-size-complex="10pt" style:language-asian="en" style:country-asian="US" fo:hyphenate="false"/>
    </style:style>
    <style:style style:name="EA_Note_note" style:display-name="EA_Note_note" style:family="paragraph" style:parent-style-name="Normal" style:next-style-name="T1">
      <style:paragraph-properties fo:text-align="center" fo:margin-bottom="0.1666in" style:line-height-at-least="0.1527in"/>
      <style:text-properties fo:font-style="italic" style:font-style-asian="italic" fo:font-size="10.5pt" style:font-size-asian="10.5pt" style:font-size-complex="10pt" style:language-asian="en" style:country-asian="US" fo:hyphenate="false"/>
    </style:style>
    <style:style style:name="FootnoteText" style:display-name="Footnote Text" style:family="paragraph" style:parent-style-name="Normal" style:next-style-name="Normal">
      <style:paragraph-properties fo:text-align="justify" fo:line-height="0.125in" fo:margin-left="0.2361in" fo:text-indent="-0.2361in">
        <style:tab-stops/>
      </style:paragraph-properties>
      <style:text-properties fo:font-size="8pt" style:font-size-asian="8pt" style:font-size-complex="10pt" style:language-asian="en" style:country-asian="US" fo:hyphenate="false"/>
    </style:style>
    <style:style style:name="FootnoteCont" style:display-name="Footnote Cont" style:family="paragraph" style:parent-style-name="FootnoteText">
      <style:paragraph-properties fo:text-indent="0in"/>
      <style:text-properties fo:hyphenate="false"/>
    </style:style>
    <style:style style:name="FootnoteReference" style:display-name="Footnote Reference" style:family="text">
      <style:text-properties style:font-name="Times New Roman" fo:font-weight="bold" style:font-weight-asian="bold" style:text-position="0% 100%"/>
    </style:style>
    <style:style style:name="FormHeading" style:display-name="FormHeading" style:family="paragraph">
      <style:paragraph-properties fo:text-align="center"/>
      <style:text-properties fo:font-size="14pt" style:font-size-asian="14pt" style:language-asian="en" style:country-asian="US" fo:hyphenate="false"/>
    </style:style>
    <style:style style:name="FormSubHeading" style:display-name="FormSubHeading" style:family="paragraph">
      <style:paragraph-properties fo:text-align="center"/>
      <style:text-properties fo:font-size="12pt" style:font-size-asian="12pt" style:language-asian="en" style:country-asian="US" fo:hyphenate="false"/>
    </style:style>
    <style:style style:name="FormText" style:display-name="FormText" style:family="paragraph">
      <style:paragraph-properties style:line-height-at-least="0.1527in"/>
      <style:text-properties fo:font-size="10.5pt" style:font-size-asian="10.5pt" style:language-asian="en" style:country-asian="US" fo:hyphenate="false"/>
    </style:style>
    <style:style style:name="H1" style:display-name="H1" style:family="paragraph" style:parent-style-name="Normal" style:next-style-name="N1">
      <style:paragraph-properties fo:keep-with-next="always" fo:text-align="justify" fo:margin-top="0.2222in" style:line-height-at-least="0.1527in"/>
      <style:text-properties fo:font-weight="bold" style:font-weight-asian="bold" fo:font-size="10.5pt" style:font-size-asian="10.5pt" style:font-size-complex="10pt" style:language-asian="en" style:country-asian="US" fo:hyphenate="false"/>
    </style:style>
    <style:style style:name="H2" style:display-name="H2" style:family="paragraph" style:parent-style-name="Heading2" style:next-style-name="N2" style:default-outline-level="2">
      <style:paragraph-properties fo:text-align="justify" fo:margin-top="0.0555in" fo:margin-bottom="0in" style:line-height-at-least="0.1527in" fo:margin-left="0.118in">
        <style:tab-stops/>
      </style:paragraph-properties>
      <style:text-properties style:font-name="Times New Roman" style:font-name-complex="Times New Roman" fo:font-weight="normal" style:font-weight-asian="normal" style:font-weight-complex="normal" style:font-style-complex="normal" fo:font-size="10.5pt" style:font-size-asian="10.5pt" style:font-size-complex="10pt" style:language-asian="en" style:country-asian="US" fo:hyphenate="false"/>
    </style:style>
    <style:style style:name="H3" style:display-name="H3" style:family="paragraph" style:parent-style-name="Heading3" style:next-style-name="N3" style:default-outline-level="3">
      <style:paragraph-properties fo:text-align="justify" fo:margin-top="0.0555in" fo:margin-bottom="0in" style:line-height-at-least="0.1527in" fo:margin-left="0.2361in">
        <style:tab-stops/>
      </style:paragraph-properties>
      <style:text-properties style:font-name="Times New Roman" style:font-name-complex="Times New Roman" fo:font-weight="normal" style:font-weight-asian="normal" style:font-weight-complex="normal" fo:font-style="italic" style:font-style-asian="italic" fo:font-size="10.5pt" style:font-size-asian="10.5pt" style:font-size-complex="10pt" style:language-asian="en" style:country-asian="US" fo:hyphenate="false"/>
    </style:style>
    <style:style style:name="Header" style:display-name="Header" style:family="paragraph" style:parent-style-name="Normal">
      <style:paragraph-properties fo:text-align="justify" style:line-height-at-least="0.1527in">
        <style:tab-stops>
          <style:tab-stop style:type="center" style:position="3in"/>
          <style:tab-stop style:type="right" style:position="6in"/>
        </style:tab-stops>
      </style:paragraph-properties>
      <style:text-properties fo:font-size="10.5pt" style:font-size-asian="10.5pt" style:font-size-complex="10pt" style:language-asian="en" style:country-asian="US" fo:hyphenate="false"/>
    </style:style>
    <style:style style:name="Interpretation" style:display-name="Interpretation" style:family="paragraph" style:parent-style-name="Normal" style:next-style-name="linespace">
      <style:paragraph-properties fo:text-align="justify" fo:margin-top="0.25in" style:line-height-at-least="0.1527in"/>
      <style:text-properties fo:font-size="10.5pt" style:font-size-asian="10.5pt" style:font-size-complex="10pt" style:language-asian="en" style:country-asian="US" fo:hyphenate="false"/>
    </style:style>
    <style:style style:name="Laid" style:display-name="Laid" style:family="paragraph" style:parent-style-name="Normal" style:next-style-name="Coming">
      <style:paragraph-properties fo:text-align="justify" fo:margin-bottom="0.1111in" style:line-height-at-least="0.1527in" fo:margin-left="1.0701in" fo:margin-right="1.0701in">
        <style:tab-stops>
          <style:tab-stop style:type="right" style:position="3.6548in"/>
        </style:tab-stops>
      </style:paragraph-properties>
      <style:text-properties fo:font-style="italic" style:font-style-asian="italic" fo:font-size="10.5pt" style:font-size-asian="10.5pt" style:font-size-complex="10pt" style:language-asian="en" style:country-asian="US" fo:hyphenate="false"/>
    </style:style>
    <style:style style:name="Laidbefore" style:display-name="Laid before" style:family="paragraph" style:parent-style-name="Approval" style:next-style-name="linespace">
      <style:text-properties fo:hyphenate="false"/>
    </style:style>
    <style:style style:name="LaidDraft" style:display-name="LaidDraft" style:family="paragraph" style:parent-style-name="Approval" style:next-style-name="linespace">
      <style:text-properties fo:hyphenate="false"/>
    </style:style>
    <style:style style:name="LegSeal" style:display-name="LegSeal" style:family="paragraph" style:next-style-name="linespace">
      <style:text-properties style:language-asian="en" style:country-asian="US" fo:hyphenate="false"/>
    </style:style>
    <style:style style:name="lineseparator" style:display-name="lineseparator" style:family="paragraph" style:parent-style-name="TOC9">
      <style:paragraph-properties fo:border-top="none" fo:border-left="none" fo:border-bottom="0.0069in solid #000000" fo:border-right="none" fo:padding-top="0in" fo:padding-left="0in" fo:padding-bottom="0.0138in" fo:padding-right="0in" style:shadow="none" fo:margin-top="0.1666in" fo:margin-bottom="0.3333in" fo:margin-left="1.6666in" fo:margin-right="1.6666in">
        <style:tab-stops>
          <style:tab-stop style:type="left" style:position="-1.2666in"/>
          <style:tab-stop style:type="right" style:position="4.0833in"/>
        </style:tab-stops>
      </style:paragraph-properties>
      <style:text-properties fo:hyphenate="false"/>
    </style:style>
    <style:style style:name="TOC9" style:display-name="TOC 9" style:family="paragraph" style:parent-style-name="Normal" style:next-style-name="Normal">
      <style:paragraph-properties fo:keep-together="always" fo:text-align="justify" fo:margin-bottom="0.0277in" fo:margin-left="0.4in" fo:margin-right="0.5in" fo:text-indent="-0.4in">
        <style:tab-stops>
          <style:tab-stop style:type="left" style:position="0in"/>
          <style:tab-stop style:type="right" style:position="5.35in"/>
        </style:tab-stops>
      </style:paragraph-properties>
      <style:text-properties fo:font-size="10.5pt" style:font-size-asian="10.5pt" style:font-size-complex="10pt" style:language-asian="en" style:country-asian="US" fo:hyphenate="false"/>
    </style:style>
    <style:style style:name="linespace" style:display-name="linespace" style:family="paragraph">
      <style:paragraph-properties fo:line-height="0.1666in"/>
      <style:text-properties style:language-asian="en" style:country-asian="US" fo:hyphenate="false"/>
    </style:style>
    <style:style style:name="List1" style:display-name="List1" style:family="paragraph" style:parent-style-name="Normal">
      <style:paragraph-properties fo:text-align="justify" fo:margin-top="0.0555in" style:line-height-at-least="0.1527in" fo:margin-left="0.5118in" fo:text-indent="-0.2756in">
        <style:tab-stops/>
      </style:paragraph-properties>
      <style:text-properties fo:font-size="10.5pt" style:font-size-asian="10.5pt" style:font-size-complex="10pt" style:language-asian="en" style:country-asian="US" fo:hyphenate="false"/>
    </style:style>
    <style:style style:name="List1Cont" style:display-name="List1 Cont" style:family="paragraph" style:parent-style-name="List1">
      <style:paragraph-properties fo:text-indent="0in"/>
      <style:text-properties fo:hyphenate="false"/>
    </style:style>
    <style:style style:name="LQT1" style:display-name="LQT1" style:family="paragraph" style:parent-style-name="Normal">
      <style:paragraph-properties fo:text-align="justify" fo:margin-top="0.1111in" style:line-height-at-least="0.1527in" fo:margin-left="0.3937in">
        <style:tab-stops/>
      </style:paragraph-properties>
      <style:text-properties fo:font-size="10.5pt" style:font-size-asian="10.5pt" style:font-size-complex="10pt" style:language-asian="en" style:country-asian="US" fo:hyphenate="false"/>
    </style:style>
    <style:style style:name="LQT2" style:display-name="LQT2" style:family="paragraph" style:parent-style-name="LQT1">
      <style:paragraph-properties fo:margin-top="0.0555in"/>
      <style:text-properties fo:hyphenate="false"/>
    </style:style>
    <style:style style:name="LQDefPara" style:display-name="LQ Def Para" style:family="paragraph" style:parent-style-name="LQT2">
      <style:paragraph-properties fo:margin-left="0.6298in">
        <style:tab-stops/>
      </style:paragraph-properties>
      <style:text-properties fo:hyphenate="false"/>
    </style:style>
    <style:style style:name="LQArrHead" style:display-name="LQArrHead" style:family="paragraph" style:parent-style-name="ArrHead" style:next-style-name="LQTOC1">
      <style:paragraph-properties fo:margin-left="0.3937in">
        <style:tab-stops>
          <style:tab-stop style:type="right" style:position="5.3006in"/>
        </style:tab-stops>
      </style:paragraph-properties>
      <style:text-properties fo:text-transform="none" fo:hyphenate="false"/>
    </style:style>
    <style:style style:name="LQDisplayItem" style:display-name="LQDisplayItem" style:family="paragraph" style:parent-style-name="DisplayItem">
      <style:paragraph-properties fo:margin-left="0.3937in">
        <style:tab-stops/>
      </style:paragraph-properties>
      <style:text-properties fo:hyphenate="false"/>
    </style:style>
    <style:style style:name="LQH1" style:display-name="LQH1" style:family="paragraph" style:parent-style-name="H1" style:next-style-name="LQN1">
      <style:paragraph-properties fo:margin-left="0.3937in">
        <style:tab-stops/>
      </style:paragraph-properties>
      <style:text-properties fo:hyphenate="false"/>
    </style:style>
    <style:style style:name="LQH2" style:display-name="LQH2" style:family="paragraph" style:parent-style-name="H2" style:next-style-name="LQN2" style:default-outline-level="2">
      <style:paragraph-properties fo:margin-left="0.5118in">
        <style:tab-stops/>
      </style:paragraph-properties>
      <style:text-properties fo:hyphenate="false"/>
    </style:style>
    <style:style style:name="LQH3" style:display-name="LQH3" style:family="paragraph" style:parent-style-name="H3" style:next-style-name="LQN3" style:default-outline-level="3">
      <style:paragraph-properties fo:margin-left="0.6298in">
        <style:tab-stops/>
      </style:paragraph-properties>
      <style:text-properties fo:hyphenate="false"/>
    </style:style>
    <style:style style:name="LQList1" style:display-name="LQList1" style:family="paragraph" style:parent-style-name="List1">
      <style:paragraph-properties fo:margin-left="0.9055in">
        <style:tab-stops/>
      </style:paragraph-properties>
      <style:text-properties fo:hyphenate="false"/>
    </style:style>
    <style:style style:name="LQList1Cont" style:display-name="LQList1 Cont" style:family="paragraph" style:parent-style-name="List1Cont">
      <style:paragraph-properties fo:margin-left="0.9055in">
        <style:tab-stops/>
      </style:paragraph-properties>
      <style:text-properties fo:hyphenate="false"/>
    </style:style>
    <style:style style:name="LQN1" style:display-name="LQN1" style:family="paragraph" style:parent-style-name="Normal">
      <style:paragraph-properties fo:text-align="justify" fo:margin-top="0.1111in" style:line-height-at-least="0.1527in" fo:margin-left="0.3937in" fo:text-indent="0.118in">
        <style:tab-stops/>
      </style:paragraph-properties>
      <style:text-properties fo:font-size="10.5pt" style:font-size-asian="10.5pt" style:font-size-complex="10pt" style:language-asian="en" style:country-asian="US" fo:hyphenate="false"/>
    </style:style>
    <style:style style:name="LQN2" style:display-name="LQN2" style:family="paragraph" style:parent-style-name="LQN1">
      <style:paragraph-properties fo:margin-top="0.0555in"/>
      <style:text-properties fo:hyphenate="false"/>
    </style:style>
    <style:style style:name="LQN3" style:display-name="LQN3" style:family="paragraph" style:parent-style-name="LQN2">
      <style:paragraph-properties fo:margin-left="0.9055in" fo:text-indent="-0.2756in">
        <style:tab-stops>
          <style:tab-stop style:type="left" style:position="0in"/>
        </style:tab-stops>
      </style:paragraph-properties>
      <style:text-properties fo:hyphenate="false"/>
    </style:style>
    <style:style style:name="LQN3-N4" style:display-name="LQN3-N4" style:family="paragraph" style:parent-style-name="LQN3" style:next-style-name="LQN4">
      <style:paragraph-properties fo:margin-left="1.1812in" fo:text-indent="-0.5513in">
        <style:tab-stops>
          <style:tab-stop style:type="right" style:position="-0.0784in"/>
          <style:tab-stop style:type="left" style:position="0in"/>
        </style:tab-stops>
      </style:paragraph-properties>
      <style:text-properties fo:hyphenate="false"/>
    </style:style>
    <style:style style:name="LQN4" style:display-name="LQN4" style:family="paragraph" style:parent-style-name="LQN3">
      <style:paragraph-properties fo:margin-left="1.1812in" fo:text-indent="-1.1812in">
        <style:tab-stops>
          <style:tab-stop style:type="right" style:position="-0.0784in"/>
          <style:tab-stop style:type="left" style:position="0in"/>
        </style:tab-stops>
      </style:paragraph-properties>
      <style:text-properties fo:hyphenate="false"/>
    </style:style>
    <style:style style:name="LQN4-N5" style:display-name="LQN4-N5" style:family="paragraph" style:parent-style-name="LQN4" style:next-style-name="LQN5">
      <style:paragraph-properties fo:margin-left="1.575in" fo:text-indent="-1.575in">
        <style:tab-stops>
          <style:tab-stop style:type="right" style:position="-0.4722in"/>
          <style:tab-stop style:type="left" style:position="-0.3937in"/>
          <style:tab-stop style:type="left" style:position="0in"/>
        </style:tab-stops>
      </style:paragraph-properties>
      <style:text-properties fo:hyphenate="false"/>
    </style:style>
    <style:style style:name="LQN5" style:display-name="LQN5" style:family="paragraph" style:parent-style-name="LQN4">
      <style:paragraph-properties fo:margin-left="1.575in" fo:text-indent="-0.3937in">
        <style:tab-stops>
          <style:tab-stop style:type="left" style:position="0in"/>
        </style:tab-stops>
      </style:paragraph-properties>
      <style:text-properties fo:hyphenate="false"/>
    </style:style>
    <style:style style:name="LQpart" style:display-name="LQpart" style:family="paragraph" style:parent-style-name="Normal" style:next-style-name="LQpartHead">
      <style:paragraph-properties fo:keep-with-next="always" fo:text-align="center" fo:margin-top="0.3333in" fo:margin-left="0.3937in">
        <style:tab-stops>
          <style:tab-stop style:type="center" style:position="2.6972in"/>
          <style:tab-stop style:type="right" style:position="5.3944in"/>
        </style:tab-stops>
      </style:paragraph-properties>
      <style:text-properties fo:font-size="14pt" style:font-size-asian="14pt" style:font-size-complex="10pt" style:language-asian="en" style:country-asian="US" fo:hyphenate="false"/>
    </style:style>
    <style:style style:name="LQpartHead" style:display-name="LQpartHead" style:family="paragraph" style:parent-style-name="Normal" style:next-style-name="LQT1">
      <style:paragraph-properties fo:keep-with-next="always" fo:text-align="center" fo:margin-top="0.0833in" fo:margin-left="0.3937in">
        <style:tab-stops>
          <style:tab-stop style:type="center" style:position="2.5in"/>
          <style:tab-stop style:type="right" style:position="5.3944in"/>
        </style:tab-stops>
      </style:paragraph-properties>
      <style:text-properties style:font-size-complex="10pt" style:language-asian="en" style:country-asian="US" fo:hyphenate="false"/>
    </style:style>
    <style:style style:name="LQschedule" style:display-name="LQschedule" style:family="paragraph" style:parent-style-name="Normal" style:next-style-name="LQscheduleHead">
      <style:paragraph-properties fo:keep-with-next="always" fo:text-align="center" fo:margin-top="0.3333in" fo:margin-bottom="0.0833in" fo:margin-left="0.3937in">
        <style:tab-stops>
          <style:tab-stop style:type="center" style:position="2.6972in"/>
          <style:tab-stop style:type="right" style:position="5.3944in"/>
        </style:tab-stops>
      </style:paragraph-properties>
      <style:text-properties fo:font-size="15pt" style:font-size-asian="15pt" style:font-size-complex="10pt" style:language-asian="en" style:country-asian="US" fo:hyphenate="false"/>
    </style:style>
    <style:style style:name="LQscheduleHead" style:display-name="LQscheduleHead" style:family="paragraph" style:parent-style-name="Normal" style:next-style-name="LQT1">
      <style:paragraph-properties fo:keep-with-next="always" fo:text-align="center" fo:margin-top="0.0833in" fo:margin-bottom="0.0694in" fo:margin-left="0.3937in">
        <style:tab-stops>
          <style:tab-stop style:type="center" style:position="2.5in"/>
          <style:tab-stop style:type="right" style:position="5.3944in"/>
        </style:tab-stops>
      </style:paragraph-properties>
      <style:text-properties fo:font-size="14pt" style:font-size-asian="14pt" style:font-size-complex="10pt" style:language-asian="en" style:country-asian="US" fo:hyphenate="false"/>
    </style:style>
    <style:style style:name="LQschedules" style:display-name="LQschedules" style:family="paragraph" style:parent-style-name="Normal">
      <style:paragraph-properties fo:keep-with-next="always" fo:text-align="center" fo:margin-top="0.3333in" fo:margin-bottom="0.3333in" fo:margin-left="0.3937in">
        <style:tab-stops/>
      </style:paragraph-properties>
      <style:text-properties fo:font-size="15pt" style:font-size-asian="15pt" style:font-size-complex="10pt" style:language-asian="en" style:country-asian="US" fo:hyphenate="false"/>
    </style:style>
    <style:style style:name="LQsection" style:display-name="LQsection" style:family="paragraph" style:parent-style-name="Normal" style:next-style-name="LQsectionHead">
      <style:paragraph-properties fo:keep-with-next="always" fo:text-align="center" fo:margin-top="0.0555in" fo:margin-left="0.3937in">
        <style:tab-stops>
          <style:tab-stop style:type="center" style:position="2.6972in"/>
          <style:tab-stop style:type="right" style:position="5.3944in"/>
        </style:tab-stops>
      </style:paragraph-properties>
      <style:text-properties fo:font-size="10pt" style:font-size-asian="10pt" style:font-size-complex="10pt" style:language-asian="en" style:country-asian="US" fo:hyphenate="false"/>
    </style:style>
    <style:style style:name="LQsectionHead" style:display-name="LQsectionHead" style:family="paragraph" style:parent-style-name="Normal" style:next-style-name="LQT1">
      <style:paragraph-properties fo:keep-with-next="always" fo:text-align="center" fo:margin-top="0.0555in" style:line-height-at-least="0.1527in" fo:margin-left="0.3937in">
        <style:tab-stops/>
      </style:paragraph-properties>
      <style:text-properties fo:font-style="italic" style:font-style-asian="italic" fo:font-size="10.5pt" style:font-size-asian="10.5pt" style:font-size-complex="10pt" style:language-asian="en" style:country-asian="US" fo:hyphenate="false"/>
    </style:style>
    <style:style style:name="LQSublist1" style:display-name="LQSublist1" style:family="paragraph" style:parent-style-name="Normal">
      <style:paragraph-properties fo:text-align="justify" fo:margin-top="0.0555in" style:line-height-at-least="0.1527in" fo:margin-left="1.1812in" fo:text-indent="-0.2756in">
        <style:tab-stops/>
      </style:paragraph-properties>
      <style:text-properties fo:font-size="10.5pt" style:font-size-asian="10.5pt" style:font-size-complex="10pt" style:language-asian="en" style:country-asian="US" fo:hyphenate="false"/>
    </style:style>
    <style:style style:name="LQSublist1Cont" style:display-name="LQSublist1 Cont" style:family="paragraph" style:parent-style-name="Normal">
      <style:paragraph-properties fo:text-align="justify" fo:margin-top="0.0555in" style:line-height-at-least="0.1527in" fo:margin-left="1.1812in">
        <style:tab-stops/>
      </style:paragraph-properties>
      <style:text-properties fo:font-size="10.5pt" style:font-size-asian="10.5pt" style:font-size-complex="10pt" style:language-asian="en" style:country-asian="US" fo:hyphenate="false"/>
    </style:style>
    <style:style style:name="LQsubPart" style:display-name="LQsubPart" style:family="paragraph" style:parent-style-name="Normal" style:next-style-name="LQsubPartHead">
      <style:paragraph-properties fo:keep-with-next="always" fo:text-align="center" fo:margin-top="0.0833in" fo:margin-left="0.3937in">
        <style:tab-stops>
          <style:tab-stop style:type="center" style:position="2.6972in"/>
          <style:tab-stop style:type="right" style:position="5.3944in"/>
        </style:tab-stops>
      </style:paragraph-properties>
      <style:text-properties fo:font-size="11pt" style:font-size-asian="11pt" style:font-size-complex="10pt" style:language-asian="en" style:country-asian="US" fo:hyphenate="false"/>
    </style:style>
    <style:style style:name="LQsubPartHead" style:display-name="LQsubPartHead" style:family="paragraph" style:parent-style-name="Normal" style:next-style-name="LQT1">
      <style:paragraph-properties fo:keep-with-next="always" fo:text-align="center" fo:margin-top="0.0833in" fo:margin-left="0.3937in">
        <style:tab-stops>
          <style:tab-stop style:type="center" style:position="2.5in"/>
          <style:tab-stop style:type="right" style:position="5.3944in"/>
        </style:tab-stops>
      </style:paragraph-properties>
      <style:text-properties fo:font-size="10.5pt" style:font-size-asian="10.5pt" style:font-size-complex="10pt" style:language-asian="en" style:country-asian="US" fo:hyphenate="false"/>
    </style:style>
    <style:style style:name="LQsubSection" style:display-name="LQsubSection" style:family="paragraph" style:parent-style-name="Normal" style:next-style-name="LQsubSectionHead">
      <style:paragraph-properties fo:keep-with-next="always" fo:text-align="center" fo:margin-top="0.0555in" fo:margin-left="0.3937in">
        <style:tab-stops>
          <style:tab-stop style:type="center" style:position="2.6972in"/>
          <style:tab-stop style:type="right" style:position="5.3944in"/>
        </style:tab-stops>
      </style:paragraph-properties>
      <style:text-properties fo:font-size="9pt" style:font-size-asian="9pt" style:font-size-complex="10pt" style:language-asian="en" style:country-asian="US" fo:hyphenate="false"/>
    </style:style>
    <style:style style:name="LQsubSectionHead" style:display-name="LQsubSectionHead" style:family="paragraph" style:parent-style-name="Normal" style:next-style-name="LQT1">
      <style:paragraph-properties fo:keep-with-next="always" fo:text-align="center" fo:margin-top="0.0277in" style:line-height-at-least="0.1527in" fo:margin-left="0.3937in">
        <style:tab-stops/>
      </style:paragraph-properties>
      <style:text-properties fo:font-style="italic" style:font-style-asian="italic" fo:font-size="10pt" style:font-size-asian="10pt" style:font-size-complex="10pt" style:language-asian="en" style:country-asian="US" fo:hyphenate="false"/>
    </style:style>
    <style:style style:name="LQT1Indent" style:display-name="LQT1 Indent" style:family="paragraph" style:parent-style-name="LQT1">
      <style:paragraph-properties fo:text-indent="0.118in"/>
      <style:text-properties fo:hyphenate="false"/>
    </style:style>
    <style:style style:name="LQT3" style:display-name="LQT3" style:family="paragraph" style:parent-style-name="LQT2">
      <style:paragraph-properties fo:margin-left="0.9055in">
        <style:tab-stops/>
      </style:paragraph-properties>
      <style:text-properties fo:hyphenate="false"/>
    </style:style>
    <style:style style:name="LQT4" style:display-name="LQT4" style:family="paragraph" style:parent-style-name="LQT3">
      <style:paragraph-properties fo:margin-left="1.1812in">
        <style:tab-stops/>
      </style:paragraph-properties>
      <style:text-properties fo:hyphenate="false"/>
    </style:style>
    <style:style style:name="LQT5" style:display-name="LQT5" style:family="paragraph" style:parent-style-name="LQT4">
      <style:paragraph-properties fo:margin-left="1.575in">
        <style:tab-stops/>
      </style:paragraph-properties>
      <style:text-properties fo:hyphenate="false"/>
    </style:style>
    <style:style style:name="LQTableCaption" style:display-name="LQTableCaption" style:family="paragraph" style:parent-style-name="Normal" style:next-style-name="LQTableTopText">
      <style:paragraph-properties fo:margin-bottom="0.0833in" style:line-height-at-least="0.1527in" fo:margin-left="0.3937in">
        <style:tab-stops/>
      </style:paragraph-properties>
      <style:text-properties fo:font-weight="bold" style:font-weight-asian="bold" fo:font-size="10.5pt" style:font-size-asian="10.5pt" style:font-size-complex="10pt" style:language-asian="en" style:country-asian="US" fo:hyphenate="false"/>
    </style:style>
    <style:style style:name="LQTableFoot" style:display-name="LQTableFoot" style:family="paragraph" style:parent-style-name="Normal">
      <style:paragraph-properties fo:text-align="justify" fo:margin-top="0.0277in" style:line-height-at-least="0.1527in" fo:margin-left="0.3937in">
        <style:tab-stops/>
      </style:paragraph-properties>
      <style:text-properties fo:font-size="10pt" style:font-size-asian="10pt" style:font-size-complex="10pt" style:language-asian="en" style:country-asian="US" fo:hyphenate="false"/>
    </style:style>
    <style:style style:name="LQTableNumber" style:display-name="LQTableNumber" style:family="paragraph" style:parent-style-name="LQTableCaption" style:next-style-name="LQTableCaption">
      <style:paragraph-properties fo:margin-top="0.0833in"/>
      <style:text-properties fo:hyphenate="false"/>
    </style:style>
    <style:style style:name="LQTableTopText" style:display-name="LQTableTopText" style:family="paragraph" style:parent-style-name="Normal">
      <style:paragraph-properties fo:text-align="justify" fo:margin-bottom="0.0555in" style:line-height-at-least="0.1527in" fo:margin-left="0.3937in">
        <style:tab-stops/>
      </style:paragraph-properties>
      <style:text-properties fo:font-size="10.5pt" style:font-size-asian="10.5pt" style:font-size-complex="10pt" style:language-asian="en" style:country-asian="US" fo:hyphenate="false"/>
    </style:style>
    <style:style style:name="LQTOC1" style:display-name="LQTOC 1" style:family="paragraph" style:parent-style-name="TOC1" style:next-style-name="LQTOC2" style:auto-update="true">
      <style:paragraph-properties fo:margin-left="0.3937in">
        <style:tab-stops>
          <style:tab-stop style:type="right" style:position="5.1187in"/>
        </style:tab-stops>
      </style:paragraph-properties>
      <style:text-properties fo:hyphenate="false"/>
    </style:style>
    <style:style style:name="TOC1" style:display-name="TOC 1"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style:font-size-complex="10pt" style:language-asian="en" style:country-asian="US" fo:hyphenate="false"/>
    </style:style>
    <style:style style:name="LQTOC10" style:display-name="LQTOC 10" style:family="paragraph" style:parent-style-name="Normal">
      <style:paragraph-properties fo:keep-together="always" fo:margin-bottom="0.0277in" fo:margin-left="2.2604in" fo:margin-right="0.5in" fo:text-indent="-1.8666in">
        <style:tab-stops>
          <style:tab-stop style:type="right" style:position="-1.0937in"/>
          <style:tab-stop style:type="left" style:position="-1.0104in"/>
          <style:tab-stop style:type="left" style:position="-0.7881in"/>
          <style:tab-stop style:type="left" style:position="-0.7013in"/>
          <style:tab-stop style:type="right" style:position="-0.6187in"/>
          <style:tab-stop style:type="left" style:position="-0.3937in"/>
          <style:tab-stop style:type="right" style:position="3.4895in"/>
        </style:tab-stops>
      </style:paragraph-properties>
      <style:text-properties fo:font-size="10.5pt" style:font-size-asian="10.5pt" style:font-size-complex="10pt" style:language-asian="en" style:country-asian="US" fo:hyphenate="false"/>
    </style:style>
    <style:style style:name="LQTOC11" style:display-name="LQTOC 11" style:family="paragraph" style:parent-style-name="Normal">
      <style:paragraph-properties fo:keep-together="always" fo:margin-bottom="0.0277in" fo:margin-left="1.4722in" fo:margin-right="0.5in" fo:text-indent="-1.4722in">
        <style:tab-stops>
          <style:tab-stop style:type="right" style:position="-0.3055in"/>
          <style:tab-stop style:type="left" style:position="-0.2222in"/>
          <style:tab-stop style:type="left" style:position="0in"/>
          <style:tab-stop style:type="right" style:position="0.0868in"/>
          <style:tab-stop style:type="left" style:position="0.1694in"/>
          <style:tab-stop style:type="right" style:position="4.2777in"/>
        </style:tab-stops>
      </style:paragraph-properties>
      <style:text-properties fo:font-size="10.5pt" style:font-size-asian="10.5pt" style:font-size-complex="10pt" style:language-asian="en" style:country-asian="US" fo:hyphenate="false"/>
    </style:style>
    <style:style style:name="LQTOC12" style:display-name="LQTOC 12" style:family="paragraph" style:parent-style-name="Normal" style:next-style-name="LQTOC10">
      <style:paragraph-properties fo:keep-with-next="always" fo:text-align="center" fo:margin-bottom="0.1666in" fo:margin-left="0.3937in">
        <style:tab-stops/>
      </style:paragraph-properties>
      <style:text-properties style:font-size-complex="10pt" style:language-asian="en" style:country-asian="US" fo:hyphenate="false"/>
    </style:style>
    <style:style style:name="LQTOC2" style:display-name="LQTOC 2" style:family="paragraph" style:parent-style-name="TOC2" style:next-style-name="LQTOC3" style:auto-update="true">
      <style:paragraph-properties fo:margin-left="0.3937in">
        <style:tab-stops>
          <style:tab-stop style:type="right" style:position="5.1187in"/>
        </style:tab-stops>
      </style:paragraph-properties>
      <style:text-properties fo:hyphenate="false"/>
    </style:style>
    <style:style style:name="TOC2" style:display-name="TOC 2"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11pt" style:font-size-asian="11pt" style:font-size-complex="10pt" style:language-asian="en" style:country-asian="US" fo:hyphenate="false"/>
    </style:style>
    <style:style style:name="LQTOC3" style:display-name="LQTOC 3" style:family="paragraph" style:parent-style-name="TOC3" style:next-style-name="LQTOC4" style:auto-update="true">
      <style:paragraph-properties fo:margin-left="0.3937in">
        <style:tab-stops>
          <style:tab-stop style:type="right" style:position="5.1187in"/>
        </style:tab-stops>
      </style:paragraph-properties>
      <style:text-properties fo:hyphenate="false"/>
    </style:style>
    <style:style style:name="TOC3" style:display-name="TOC 3"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10pt" style:font-size-asian="10pt" style:font-size-complex="10pt" style:language-asian="en" style:country-asian="US" fo:hyphenate="false"/>
    </style:style>
    <style:style style:name="LQTOC4" style:display-name="LQTOC 4" style:family="paragraph" style:parent-style-name="TOC4" style:next-style-name="LQTOC5">
      <style:paragraph-properties fo:margin-left="0.3937in">
        <style:tab-stops>
          <style:tab-stop style:type="right" style:position="5.1187in"/>
        </style:tab-stops>
      </style:paragraph-properties>
      <style:text-properties fo:hyphenate="false"/>
    </style:style>
    <style:style style:name="TOC4" style:display-name="TOC 4"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9pt" style:font-size-asian="9pt" style:font-size-complex="10pt" style:language-asian="en" style:country-asian="US" fo:hyphenate="false"/>
    </style:style>
    <style:style style:name="LQTOC5" style:display-name="LQTOC 5" style:family="paragraph" style:parent-style-name="TOC5" style:next-style-name="LQTOC6" style:auto-update="true">
      <style:paragraph-properties fo:margin-left="0.3937in">
        <style:tab-stops>
          <style:tab-stop style:type="right" style:position="5.1187in"/>
        </style:tab-stops>
      </style:paragraph-properties>
      <style:text-properties fo:hyphenate="false"/>
    </style:style>
    <style:style style:name="TOC5" style:display-name="TOC 5"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9pt" style:font-size-asian="9pt" style:font-size-complex="10pt" style:language-asian="en" style:country-asian="US" fo:hyphenate="false"/>
    </style:style>
    <style:style style:name="LQTOC6" style:display-name="LQTOC 6" style:family="paragraph" style:parent-style-name="TOC6" style:next-style-name="LQTOC9" style:auto-update="true">
      <style:paragraph-properties fo:margin-left="0.3937in">
        <style:tab-stops>
          <style:tab-stop style:type="right" style:position="5.1187in"/>
        </style:tab-stops>
      </style:paragraph-properties>
      <style:text-properties fo:font-style="normal" style:font-style-asian="normal" fo:hyphenate="false"/>
    </style:style>
    <style:style style:name="TOC6" style:display-name="TOC 6"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tyle="italic" style:font-style-asian="italic" fo:font-size="10pt" style:font-size-asian="10pt" style:font-size-complex="10pt" style:language-asian="en" style:country-asian="US" fo:hyphenate="false"/>
    </style:style>
    <style:style style:name="LQTOC9" style:display-name="LQTOC 9" style:family="paragraph" style:parent-style-name="TOC9">
      <style:paragraph-properties fo:margin-left="0.7951in" fo:text-indent="-0.4013in">
        <style:tab-stops>
          <style:tab-stop style:type="left" style:position="-0.3951in"/>
          <style:tab-stop style:type="left" style:position="0in"/>
          <style:tab-stop style:type="right" style:position="4.9548in"/>
        </style:tab-stops>
      </style:paragraph-properties>
      <style:text-properties fo:hyphenate="false"/>
    </style:style>
    <style:style style:name="LQTOC9Indent" style:display-name="LQTOC 9 Indent" style:family="paragraph" style:parent-style-name="Normal">
      <style:paragraph-properties fo:keep-together="always" fo:text-align="justify" fo:margin-bottom="0.0277in" fo:margin-left="1.0826in" fo:margin-right="0.5in" fo:text-indent="-0.6888in">
        <style:tab-stops>
          <style:tab-stop style:type="left" style:position="0in"/>
          <style:tab-stop style:type="right" style:position="4.6652in"/>
        </style:tab-stops>
      </style:paragraph-properties>
      <style:text-properties fo:font-size="10.5pt" style:font-size-asian="10.5pt" style:font-size-complex="10pt" style:language-asian="en" style:country-asian="US" fo:hyphenate="false"/>
    </style:style>
    <style:style style:name="Made" style:display-name="Made" style:family="paragraph" style:parent-style-name="Normal" style:next-style-name="Laid">
      <style:paragraph-properties fo:text-align="justify" fo:margin-bottom="0.1111in" style:line-height-at-least="0.1527in" fo:margin-left="1.0701in" fo:margin-right="1.0701in">
        <style:tab-stops>
          <style:tab-stop style:type="left" style:position="0.6229in"/>
          <style:tab-stop style:type="left" style:position="0.8986in"/>
          <style:tab-stop style:type="left" style:position="1.1743in"/>
          <style:tab-stop style:type="left" style:position="1.45in"/>
          <style:tab-stop style:type="right" style:position="3.6548in"/>
        </style:tab-stops>
      </style:paragraph-properties>
      <style:text-properties fo:font-style="italic" style:font-style-asian="italic" fo:font-size="10.5pt" style:font-size-asian="10.5pt" style:font-size-complex="10pt" style:language-asian="en" style:country-asian="US" fo:hyphenate="false"/>
    </style:style>
    <style:style style:name="N1" style:display-name="N1" style:family="paragraph" style:parent-style-name="Normal">
      <style:paragraph-properties fo:text-align="justify" fo:margin-top="0.1111in" style:line-height-at-least="0.1527in"/>
      <style:text-properties fo:font-size="10.5pt" style:font-size-asian="10.5pt" style:font-size-complex="10pt" style:language-asian="en" style:country-asian="US" fo:hyphenate="false"/>
    </style:style>
    <style:style style:name="N1legal" style:display-name="N1legal" style:family="paragraph" style:parent-style-name="Normal">
      <style:paragraph-properties fo:text-align="justify" fo:margin-top="0.1111in" style:line-height-at-least="0.1527in" fo:text-indent="0.118in"/>
      <style:text-properties fo:font-size="10.5pt" style:font-size-asian="10.5pt" style:font-size-complex="10pt" style:language-asian="en" style:country-asian="US" fo:hyphenate="false"/>
    </style:style>
    <style:style style:name="N2" style:display-name="N2" style:family="paragraph" style:parent-style-name="N1">
      <style:paragraph-properties fo:margin-top="0.0555in"/>
      <style:text-properties fo:hyphenate="false"/>
    </style:style>
    <style:style style:name="N3" style:display-name="N3" style:family="paragraph" style:parent-style-name="N2">
      <style:text-properties fo:hyphenate="false"/>
    </style:style>
    <style:style style:name="N3-N4" style:display-name="N3-N4" style:family="paragraph" style:parent-style-name="N3" style:next-style-name="N4">
      <style:paragraph-properties fo:margin-left="0.7875in" fo:text-indent="-0.5513in">
        <style:tab-stops>
          <style:tab-stop style:type="right" style:position="-0.0791in"/>
          <style:tab-stop style:type="left" style:position="0in"/>
        </style:tab-stops>
      </style:paragraph-properties>
      <style:text-properties fo:hyphenate="false"/>
    </style:style>
    <style:style style:name="N4" style:display-name="N4" style:family="paragraph" style:parent-style-name="N3">
      <style:text-properties fo:hyphenate="false"/>
    </style:style>
    <style:style style:name="N4-N5" style:display-name="N4-N5" style:family="paragraph" style:parent-style-name="N4" style:next-style-name="N5">
      <style:paragraph-properties fo:margin-left="1.1812in" fo:text-indent="-1.1812in">
        <style:tab-stops>
          <style:tab-stop style:type="right" style:position="-0.4722in"/>
          <style:tab-stop style:type="left" style:position="-0.3937in"/>
          <style:tab-stop style:type="left" style:position="0in"/>
        </style:tab-stops>
      </style:paragraph-properties>
      <style:text-properties fo:hyphenate="false"/>
    </style:style>
    <style:style style:name="N5" style:display-name="N5" style:family="paragraph" style:parent-style-name="N4" style:list-style-name="LFO11">
      <style:text-properties fo:hyphenate="false"/>
    </style:style>
    <style:style style:name="Negative" style:display-name="Negative" style:family="paragraph" style:parent-style-name="Normal" style:next-style-name="linespace">
      <style:paragraph-properties fo:margin-top="0.1111in" fo:margin-bottom="0.1111in" style:line-height-at-least="0.1527in" fo:margin-left="1.1888in" fo:margin-right="1.0708in" fo:text-indent="-0.118in">
        <style:tab-stops>
          <style:tab-stop style:type="left" style:position="1.0555in"/>
          <style:tab-stop style:type="left" style:position="1.3312in"/>
          <style:tab-stop style:type="right" style:position="3.5361in"/>
        </style:tab-stops>
      </style:paragraph-properties>
      <style:text-properties fo:font-style="italic" style:font-style-asian="italic" fo:font-size="10.5pt" style:font-size-asian="10.5pt" style:font-size-complex="10pt" style:language-asian="en" style:country-asian="US" fo:hyphenate="false"/>
    </style:style>
    <style:style style:name="NLQDefPara" style:display-name="NLQ Def Para" style:family="paragraph" style:parent-style-name="LQDefPara">
      <style:paragraph-properties fo:margin-left="1.0236in">
        <style:tab-stops/>
      </style:paragraph-properties>
      <style:text-properties fo:hyphenate="false"/>
    </style:style>
    <style:style style:name="NLQDisplayItem" style:display-name="NLQDisplayItem" style:family="paragraph" style:parent-style-name="LQDisplayItem">
      <style:paragraph-properties fo:margin-left="0.7875in">
        <style:tab-stops/>
      </style:paragraph-properties>
      <style:text-properties fo:hyphenate="false"/>
    </style:style>
    <style:style style:name="NLQH1" style:display-name="NLQH1" style:family="paragraph" style:parent-style-name="LQH1" style:next-style-name="NLQN1">
      <style:paragraph-properties fo:margin-left="0.7875in">
        <style:tab-stops/>
      </style:paragraph-properties>
      <style:text-properties fo:hyphenate="false"/>
    </style:style>
    <style:style style:name="NLQH2" style:display-name="NLQH2" style:family="paragraph" style:parent-style-name="LQH2" style:next-style-name="NLQN2" style:default-outline-level="2">
      <style:paragraph-properties fo:margin-left="0.9055in">
        <style:tab-stops/>
      </style:paragraph-properties>
      <style:text-properties fo:hyphenate="false"/>
    </style:style>
    <style:style style:name="NLQH3" style:display-name="NLQH3" style:family="paragraph" style:parent-style-name="LQH3" style:next-style-name="NLQN3" style:default-outline-level="3">
      <style:paragraph-properties fo:margin-left="1.0236in">
        <style:tab-stops/>
      </style:paragraph-properties>
      <style:text-properties fo:hyphenate="false"/>
    </style:style>
    <style:style style:name="NLQList1" style:display-name="NLQList1" style:family="paragraph" style:parent-style-name="LQList1">
      <style:paragraph-properties fo:margin-left="1.2993in">
        <style:tab-stops/>
      </style:paragraph-properties>
      <style:text-properties fo:hyphenate="false"/>
    </style:style>
    <style:style style:name="NLQList1Cont" style:display-name="NLQList1 Cont" style:family="paragraph" style:parent-style-name="LQList1Cont">
      <style:paragraph-properties fo:margin-left="1.2993in">
        <style:tab-stops/>
      </style:paragraph-properties>
      <style:text-properties fo:hyphenate="false"/>
    </style:style>
    <style:style style:name="NLQN1" style:display-name="NLQN1" style:family="paragraph" style:parent-style-name="LQN1">
      <style:paragraph-properties fo:margin-left="0.7875in">
        <style:tab-stops/>
      </style:paragraph-properties>
      <style:text-properties fo:hyphenate="false"/>
    </style:style>
    <style:style style:name="NLQN2" style:display-name="NLQN2" style:family="paragraph" style:parent-style-name="LQN2">
      <style:paragraph-properties fo:margin-left="0.7875in">
        <style:tab-stops/>
      </style:paragraph-properties>
      <style:text-properties fo:hyphenate="false"/>
    </style:style>
    <style:style style:name="NLQN3" style:display-name="NLQN3" style:family="paragraph" style:parent-style-name="LQN3">
      <style:paragraph-properties fo:margin-left="1.2993in">
        <style:tab-stops>
          <style:tab-stop style:type="left" style:position="-0.3937in"/>
        </style:tab-stops>
      </style:paragraph-properties>
      <style:text-properties fo:hyphenate="false"/>
    </style:style>
    <style:style style:name="NLQN3-N4" style:display-name="NLQN3-N4" style:family="paragraph" style:parent-style-name="NLQN3" style:next-style-name="NLQN4">
      <style:paragraph-properties fo:margin-left="1.575in" fo:text-indent="-0.5513in">
        <style:tab-stops>
          <style:tab-stop style:type="right" style:position="-0.0784in"/>
          <style:tab-stop style:type="left" style:position="0in"/>
        </style:tab-stops>
      </style:paragraph-properties>
      <style:text-properties fo:hyphenate="false"/>
    </style:style>
    <style:style style:name="NLQN4" style:display-name="NLQN4" style:family="paragraph" style:parent-style-name="LQN4">
      <style:paragraph-properties fo:margin-left="1.575in">
        <style:tab-stops>
          <style:tab-stop style:type="right" style:position="-0.0784in"/>
          <style:tab-stop style:type="left" style:position="0in"/>
        </style:tab-stops>
      </style:paragraph-properties>
      <style:text-properties fo:hyphenate="false"/>
    </style:style>
    <style:style style:name="NLQN4-N5" style:display-name="NLQN4-N5" style:family="paragraph" style:parent-style-name="LQN4-N5" style:next-style-name="NLQN5">
      <style:paragraph-properties fo:margin-left="1.9687in" fo:text-indent="-1.9687in">
        <style:tab-stops>
          <style:tab-stop style:type="right" style:position="-0.4722in"/>
          <style:tab-stop style:type="left" style:position="-0.3937in"/>
          <style:tab-stop style:type="left" style:position="0in"/>
        </style:tab-stops>
      </style:paragraph-properties>
      <style:text-properties fo:hyphenate="false"/>
    </style:style>
    <style:style style:name="NLQN5" style:display-name="NLQN5" style:family="paragraph" style:parent-style-name="LQN5">
      <style:paragraph-properties fo:margin-left="1.9687in">
        <style:tab-stops>
          <style:tab-stop style:type="left" style:position="-0.3937in"/>
        </style:tab-stops>
      </style:paragraph-properties>
      <style:text-properties fo:hyphenate="false"/>
    </style:style>
    <style:style style:name="NLQpart" style:display-name="NLQpart" style:family="paragraph" style:parent-style-name="LQpart" style:next-style-name="NLQpartHead">
      <style:paragraph-properties fo:margin-left="0.7875in">
        <style:tab-stops>
          <style:tab-stop style:type="center" style:position="2.5in"/>
          <style:tab-stop style:type="right" style:position="5.0006in"/>
        </style:tab-stops>
      </style:paragraph-properties>
      <style:text-properties fo:hyphenate="false"/>
    </style:style>
    <style:style style:name="NLQpartHead" style:display-name="NLQpartHead" style:family="paragraph" style:parent-style-name="LQpart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chedule" style:display-name="NLQschedule" style:family="paragraph" style:parent-style-name="LQschedule" style:next-style-name="NLQscheduleHead">
      <style:paragraph-properties fo:margin-left="0.7875in">
        <style:tab-stops>
          <style:tab-stop style:type="center" style:position="2.5in"/>
          <style:tab-stop style:type="right" style:position="5.0006in"/>
        </style:tab-stops>
      </style:paragraph-properties>
      <style:text-properties fo:hyphenate="false"/>
    </style:style>
    <style:style style:name="NLQscheduleHead" style:display-name="NLQscheduleHead" style:family="paragraph" style:parent-style-name="LQschedule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chedules" style:display-name="NLQschedules" style:family="paragraph" style:parent-style-name="Normal">
      <style:paragraph-properties fo:keep-with-next="always" fo:text-align="center" fo:margin-top="0.3333in" fo:margin-bottom="0.3333in" fo:margin-left="0.7875in">
        <style:tab-stops/>
      </style:paragraph-properties>
      <style:text-properties fo:font-size="15pt" style:font-size-asian="15pt" style:font-size-complex="10pt" style:language-asian="en" style:country-asian="US" fo:hyphenate="false"/>
    </style:style>
    <style:style style:name="NLQsection" style:display-name="NLQsection" style:family="paragraph" style:parent-style-name="LQsection" style:next-style-name="NLQsectionHead">
      <style:paragraph-properties fo:margin-left="0.7875in">
        <style:tab-stops>
          <style:tab-stop style:type="center" style:position="2.5in"/>
          <style:tab-stop style:type="right" style:position="5.0006in"/>
        </style:tab-stops>
      </style:paragraph-properties>
      <style:text-properties fo:hyphenate="false"/>
    </style:style>
    <style:style style:name="NLQsectionHead" style:display-name="NLQsectionHead" style:family="paragraph" style:parent-style-name="LQsectionHead" style:next-style-name="NLQT1">
      <style:paragraph-properties fo:margin-left="0.7875in">
        <style:tab-stops/>
      </style:paragraph-properties>
      <style:text-properties fo:hyphenate="false"/>
    </style:style>
    <style:style style:name="NLQSublist1" style:display-name="NLQSublist1" style:family="paragraph" style:parent-style-name="LQSublist1">
      <style:paragraph-properties fo:margin-left="1.6027in">
        <style:tab-stops/>
      </style:paragraph-properties>
      <style:text-properties fo:hyphenate="false"/>
    </style:style>
    <style:style style:name="NLQSublist1Cont" style:display-name="NLQSublist1 Cont" style:family="paragraph" style:parent-style-name="LQSublist1Cont">
      <style:paragraph-properties fo:margin-left="1.6027in">
        <style:tab-stops/>
      </style:paragraph-properties>
      <style:text-properties fo:hyphenate="false"/>
    </style:style>
    <style:style style:name="NLQsubPart" style:display-name="NLQsubPart" style:family="paragraph" style:parent-style-name="LQsubPart" style:next-style-name="NLQsubPartHead">
      <style:paragraph-properties fo:margin-left="0.7875in">
        <style:tab-stops>
          <style:tab-stop style:type="center" style:position="2.5in"/>
          <style:tab-stop style:type="right" style:position="5.0006in"/>
        </style:tab-stops>
      </style:paragraph-properties>
      <style:text-properties fo:hyphenate="false"/>
    </style:style>
    <style:style style:name="NLQsubPartHead" style:display-name="NLQsubPartHead" style:family="paragraph" style:parent-style-name="LQsubPart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ubSection" style:display-name="NLQsubSection" style:family="paragraph" style:parent-style-name="LQsubSection" style:next-style-name="NLQsubSectionHead">
      <style:paragraph-properties fo:margin-left="0.7875in">
        <style:tab-stops>
          <style:tab-stop style:type="center" style:position="2.5in"/>
          <style:tab-stop style:type="right" style:position="5.0006in"/>
        </style:tab-stops>
      </style:paragraph-properties>
      <style:text-properties fo:hyphenate="false"/>
    </style:style>
    <style:style style:name="NLQsubSectionHead" style:display-name="NLQsubSectionHead" style:family="paragraph" style:parent-style-name="LQsubSectionHead" style:next-style-name="NLQT1">
      <style:paragraph-properties fo:margin-left="0.7875in">
        <style:tab-stops/>
      </style:paragraph-properties>
      <style:text-properties fo:hyphenate="false"/>
    </style:style>
    <style:style style:name="NLQT1" style:display-name="NLQT1" style:family="paragraph" style:parent-style-name="LQT1">
      <style:paragraph-properties fo:margin-left="0.7875in">
        <style:tab-stops/>
      </style:paragraph-properties>
      <style:text-properties fo:hyphenate="false"/>
    </style:style>
    <style:style style:name="NLQT1Indent" style:display-name="NLQT1 Indent" style:family="paragraph" style:parent-style-name="LQT1Indent">
      <style:paragraph-properties fo:margin-left="0.7875in">
        <style:tab-stops/>
      </style:paragraph-properties>
      <style:text-properties fo:hyphenate="false"/>
    </style:style>
    <style:style style:name="NLQT2" style:display-name="NLQT2" style:family="paragraph" style:parent-style-name="LQT2">
      <style:paragraph-properties fo:margin-left="0.7875in">
        <style:tab-stops/>
      </style:paragraph-properties>
      <style:text-properties fo:hyphenate="false"/>
    </style:style>
    <style:style style:name="NLQT3" style:display-name="NLQT3" style:family="paragraph" style:parent-style-name="LQT3">
      <style:paragraph-properties fo:margin-left="1.2993in">
        <style:tab-stops/>
      </style:paragraph-properties>
      <style:text-properties fo:hyphenate="false"/>
    </style:style>
    <style:style style:name="NLQT4" style:display-name="NLQT4" style:family="paragraph" style:parent-style-name="LQT4">
      <style:paragraph-properties fo:margin-left="1.575in">
        <style:tab-stops/>
      </style:paragraph-properties>
      <style:text-properties fo:hyphenate="false"/>
    </style:style>
    <style:style style:name="NLQT5" style:display-name="NLQT5" style:family="paragraph" style:parent-style-name="LQT5">
      <style:paragraph-properties fo:margin-left="1.9687in">
        <style:tab-stops/>
      </style:paragraph-properties>
      <style:text-properties fo:hyphenate="false"/>
    </style:style>
    <style:style style:name="NLQTableCaption" style:display-name="NLQTableCaption" style:family="paragraph" style:parent-style-name="LQTableCaption" style:next-style-name="NLQTableTopText">
      <style:paragraph-properties fo:margin-left="0.7875in">
        <style:tab-stops/>
      </style:paragraph-properties>
      <style:text-properties fo:hyphenate="false"/>
    </style:style>
    <style:style style:name="NLQTableFoot" style:display-name="NLQTableFoot" style:family="paragraph" style:parent-style-name="LQTableFoot">
      <style:paragraph-properties fo:margin-left="0.7875in">
        <style:tab-stops/>
      </style:paragraph-properties>
      <style:text-properties fo:hyphenate="false"/>
    </style:style>
    <style:style style:name="NLQTableNumber" style:display-name="NLQTableNumber" style:family="paragraph" style:parent-style-name="LQTableNumber">
      <style:paragraph-properties fo:margin-left="0.7875in">
        <style:tab-stops/>
      </style:paragraph-properties>
      <style:text-properties fo:hyphenate="false"/>
    </style:style>
    <style:style style:name="NLQTableTopText" style:display-name="NLQTableTopText" style:family="paragraph" style:parent-style-name="LQTableTopText">
      <style:paragraph-properties fo:margin-left="0.7875in">
        <style:tab-stops/>
      </style:paragraph-properties>
      <style:text-properties fo:hyphenate="false"/>
    </style:style>
    <style:style style:name="Number" style:display-name="Number" style:family="paragraph" style:parent-style-name="Normal" style:next-style-name="subject">
      <style:paragraph-properties fo:text-align="center" fo:margin-bottom="0.2222in"/>
      <style:text-properties fo:font-weight="bold" style:font-weight-asian="bold" fo:font-size="16pt" style:font-size-asian="16pt" style:font-size-complex="10pt" style:language-asian="en" style:country-asian="US" fo:hyphenate="false"/>
    </style:style>
    <style:style style:name="PageNumber" style:display-name="Page Number" style:family="text" style:parent-style-name="DefaultParagraphFont"/>
    <style:style style:name="Part" style:display-name="Part" style:family="paragraph" style:parent-style-name="Normal" style:next-style-name="PartHead">
      <style:paragraph-properties fo:keep-with-next="always" fo:text-align="center" fo:margin-top="0.3333in">
        <style:tab-stops>
          <style:tab-stop style:type="center" style:position="2.8937in"/>
          <style:tab-stop style:type="right" style:position="5.7881in"/>
        </style:tab-stops>
      </style:paragraph-properties>
      <style:text-properties fo:font-size="14pt" style:font-size-asian="14pt" style:font-size-complex="10pt" style:language-asian="en" style:country-asian="US" fo:hyphenate="false"/>
    </style:style>
    <style:style style:name="PartHead" style:display-name="PartHead" style:family="paragraph" style:parent-style-name="Part" style:next-style-name="T1">
      <style:paragraph-properties fo:margin-top="0.0833in"/>
      <style:text-properties fo:font-size="12pt" style:font-size-asian="12pt" fo:hyphenate="false"/>
    </style:style>
    <style:style style:name="Pre" style:display-name="Pre" style:family="paragraph" style:parent-style-name="Normal">
      <style:paragraph-properties fo:text-align="justify" fo:margin-top="0.25in" style:line-height-at-least="0.1527in"/>
      <style:text-properties fo:font-size="10.5pt" style:font-size-asian="10.5pt" style:font-size-complex="10pt" style:language-asian="en" style:country-asian="US" fo:hyphenate="false"/>
    </style:style>
    <style:style style:name="QualHead" style:display-name="QualHead" style:family="paragraph" style:parent-style-name="Normal">
      <style:paragraph-properties fo:text-align="center" style:line-height-at-least="0.1527in"/>
      <style:text-properties fo:font-size="10.5pt" style:font-size-asian="10.5pt" style:font-size-complex="10pt" style:language-asian="en" style:country-asian="US" fo:hyphenate="false"/>
    </style:style>
    <style:style style:name="Ref" style:display-name="Ref" style:family="text">
      <style:text-properties fo:font-size="10.5pt" style:font-size-asian="10.5pt"/>
    </style:style>
    <style:style style:name="Res" style:display-name="Res" style:family="paragraph" style:parent-style-name="Pre" style:next-style-name="Pre">
      <style:text-properties fo:font-weight="bold" style:font-weight-asian="bold" fo:hyphenate="false"/>
    </style:style>
    <style:style style:name="Royal" style:display-name="Royal" style:family="paragraph" style:parent-style-name="Normal" style:next-style-name="Pre">
      <style:paragraph-properties fo:text-align="center" fo:margin-bottom="0.1527in" style:line-height-at-least="0.1527in"/>
      <style:text-properties fo:font-size="10.5pt" style:font-size-asian="10.5pt" style:font-size-complex="10pt" style:language-asian="en" style:country-asian="US" fo:hyphenate="false"/>
    </style:style>
    <style:style style:name="Schedule" style:display-name="Schedule" style:family="paragraph" style:parent-style-name="Normal" style:next-style-name="ScheduleHead">
      <style:paragraph-properties fo:keep-with-next="always" fo:text-align="center" fo:margin-top="0.3333in" fo:margin-bottom="0.0833in">
        <style:tab-stops>
          <style:tab-stop style:type="center" style:position="2.8937in"/>
          <style:tab-stop style:type="right" style:position="5.7881in"/>
        </style:tab-stops>
      </style:paragraph-properties>
      <style:text-properties fo:font-size="15pt" style:font-size-asian="15pt" style:font-size-complex="10pt" style:language-asian="en" style:country-asian="US" fo:hyphenate="false"/>
    </style:style>
    <style:style style:name="ScheduleHead" style:display-name="ScheduleHead" style:family="paragraph" style:parent-style-name="Schedule" style:next-style-name="T1">
      <style:paragraph-properties fo:margin-top="0.0833in" fo:margin-bottom="0.0694in"/>
      <style:text-properties fo:font-size="14pt" style:font-size-asian="14pt" fo:hyphenate="false"/>
    </style:style>
    <style:style style:name="Schedules" style:display-name="Schedules" style:family="paragraph" style:parent-style-name="Normal">
      <style:paragraph-properties fo:keep-with-next="always" fo:text-align="center" fo:margin-top="0.3333in" fo:margin-bottom="0.3333in"/>
      <style:text-properties fo:font-size="15pt" style:font-size-asian="15pt" style:font-size-complex="10pt" style:language-asian="en" style:country-asian="US" fo:hyphenate="false"/>
    </style:style>
    <style:style style:name="Section" style:display-name="Section" style:family="paragraph" style:parent-style-name="Normal" style:next-style-name="SectionHead">
      <style:paragraph-properties fo:keep-with-next="always" fo:text-align="center" fo:margin-top="0.0555in">
        <style:tab-stops>
          <style:tab-stop style:type="center" style:position="2.8937in"/>
          <style:tab-stop style:type="right" style:position="5.7881in"/>
        </style:tab-stops>
      </style:paragraph-properties>
      <style:text-properties fo:font-size="10pt" style:font-size-asian="10pt" style:font-size-complex="10pt" style:language-asian="en" style:country-asian="US" fo:hyphenate="false"/>
    </style:style>
    <style:style style:name="SectionHead" style:display-name="SectionHead" style:family="paragraph" style:parent-style-name="Normal" style:next-style-name="T1">
      <style:paragraph-properties fo:keep-with-next="always" fo:text-align="center" fo:margin-top="0.0555in" style:line-height-at-least="0.1527in"/>
      <style:text-properties fo:font-style="italic" style:font-style-asian="italic" fo:font-size="10.5pt" style:font-size-asian="10.5pt" style:font-size-complex="10pt" style:language-asian="en" style:country-asian="US" fo:hyphenate="false"/>
    </style:style>
    <style:style style:name="Sig_Add" style:display-name="Sig_Add" style:family="text" style:parent-style-name="DefaultParagraphFont"/>
    <style:style style:name="Sig_Date" style:display-name="Sig_Date" style:family="text" style:parent-style-name="DefaultParagraphFont"/>
    <style:style style:name="Sig_signatory" style:display-name="Sig_signatory" style:family="text" style:parent-style-name="DefaultParagraphFont"/>
    <style:style style:name="Sig_Signee" style:display-name="Sig_Signee" style:family="text">
      <style:text-properties fo:font-style="italic" style:font-style-asian="italic"/>
    </style:style>
    <style:style style:name="Sig_title" style:display-name="Sig_title" style:family="text" style:parent-style-name="DefaultParagraphFont"/>
    <style:style style:name="SigBlock" style:display-name="SigBlock" style:family="paragraph" style:parent-style-name="Normal">
      <style:paragraph-properties fo:keep-together="always" style:line-height-at-least="0.1527in">
        <style:tab-stops>
          <style:tab-stop style:type="right" style:position="5.75in"/>
        </style:tab-stops>
      </style:paragraph-properties>
      <style:text-properties fo:font-size="10.5pt" style:font-size-asian="10.5pt" style:font-size-complex="10pt" style:language-asian="en" style:country-asian="US" fo:hyphenate="false"/>
    </style:style>
    <style:style style:name="Signature" style:display-name="Signature" style:family="paragraph" style:parent-style-name="Normal">
      <style:paragraph-properties fo:text-align="justify" style:line-height-at-least="0.1527in" fo:margin-left="3in">
        <style:tab-stops/>
      </style:paragraph-properties>
      <style:text-properties fo:font-size="10.5pt" style:font-size-asian="10.5pt" style:font-size-complex="10pt" style:language-asian="en" style:country-asian="US" fo:hyphenate="false"/>
    </style:style>
    <style:style style:name="StraddleHeader" style:display-name="StraddleHeader" style:family="paragraph" style:parent-style-name="Normal">
      <style:paragraph-properties fo:margin-top="0.0277in" style:line-height-at-least="0.1527in"/>
      <style:text-properties fo:font-weight="bold" style:font-weight-asian="bold" fo:font-size="10.5pt" style:font-size-asian="10.5pt" style:font-size-complex="10pt" style:language-asian="en" style:country-asian="US" fo:hyphenate="false"/>
    </style:style>
    <style:style style:name="subject" style:display-name="subject" style:family="paragraph" style:parent-style-name="Normal" style:next-style-name="Subsub">
      <style:paragraph-properties fo:text-align="center" fo:margin-bottom="0.2222in"/>
      <style:text-properties fo:font-weight="bold" style:font-weight-asian="bold" fo:text-transform="uppercase" fo:font-size="16pt" style:font-size-asian="16pt" style:font-size-complex="10pt" style:language-asian="en" style:country-asian="US" fo:hyphenate="false"/>
    </style:style>
    <style:style style:name="Sublist1" style:display-name="Sublist1" style:family="paragraph" style:parent-style-name="List1">
      <style:paragraph-properties fo:margin-left="0.7875in">
        <style:tab-stops/>
      </style:paragraph-properties>
      <style:text-properties fo:hyphenate="false"/>
    </style:style>
    <style:style style:name="Sublist1Cont" style:display-name="Sublist1 Cont" style:family="paragraph" style:parent-style-name="Sublist1">
      <style:paragraph-properties fo:text-indent="0in"/>
      <style:text-properties fo:hyphenate="false"/>
    </style:style>
    <style:style style:name="SubPart" style:display-name="SubPart" style:family="paragraph" style:parent-style-name="PartHead" style:next-style-name="SubPartHead">
      <style:text-properties fo:font-size="11pt" style:font-size-asian="11pt" fo:hyphenate="false"/>
    </style:style>
    <style:style style:name="SubPartHead" style:display-name="SubPartHead" style:family="paragraph" style:parent-style-name="SubPart" style:next-style-name="T1">
      <style:text-properties fo:font-size="10.5pt" style:font-size-asian="10.5pt" fo:hyphenate="false"/>
    </style:style>
    <style:style style:name="SubSection" style:display-name="SubSection" style:family="paragraph" style:parent-style-name="Section" style:next-style-name="SubSectionHead">
      <style:text-properties fo:font-size="9pt" style:font-size-asian="9pt" fo:hyphenate="false"/>
    </style:style>
    <style:style style:name="SubSectionHead" style:display-name="SubSectionHead" style:family="paragraph" style:parent-style-name="SectionHead" style:next-style-name="T1">
      <style:paragraph-properties fo:margin-top="0.0277in"/>
      <style:text-properties fo:font-size="10pt" style:font-size-asian="10pt" fo:hyphenate="false"/>
    </style:style>
    <style:style style:name="Subsub" style:display-name="Subsub" style:family="paragraph" style:parent-style-name="Normal">
      <style:paragraph-properties fo:text-align="center" fo:margin-bottom="0.25in"/>
      <style:text-properties fo:font-weight="bold" style:font-weight-asian="bold" fo:text-transform="uppercase" style:font-size-complex="10pt" style:language-asian="en" style:country-asian="US" fo:hyphenate="false"/>
    </style:style>
    <style:style style:name="T1" style:display-name="T1" style:family="paragraph" style:parent-style-name="Normal">
      <style:paragraph-properties fo:text-align="justify" fo:margin-top="0.1111in" style:line-height-at-least="0.1527in"/>
      <style:text-properties fo:font-size="10.5pt" style:font-size-asian="10.5pt" style:font-size-complex="10pt" style:language-asian="en" style:country-asian="US" fo:hyphenate="false"/>
    </style:style>
    <style:style style:name="T1Indent" style:display-name="T1 Indent" style:family="paragraph" style:parent-style-name="T1">
      <style:paragraph-properties fo:text-indent="0.118in"/>
      <style:text-properties fo:hyphenate="false"/>
    </style:style>
    <style:style style:name="T2" style:display-name="T2" style:family="paragraph" style:parent-style-name="T1">
      <style:paragraph-properties fo:margin-top="0.0555in"/>
      <style:text-properties fo:hyphenate="false"/>
    </style:style>
    <style:style style:name="T3" style:display-name="T3" style:family="paragraph" style:parent-style-name="T2">
      <style:paragraph-properties fo:margin-left="0.5118in">
        <style:tab-stops/>
      </style:paragraph-properties>
      <style:text-properties fo:hyphenate="false"/>
    </style:style>
    <style:style style:name="T4" style:display-name="T4" style:family="paragraph" style:parent-style-name="T3">
      <style:paragraph-properties fo:margin-left="0.7875in">
        <style:tab-stops/>
      </style:paragraph-properties>
      <style:text-properties fo:hyphenate="false"/>
    </style:style>
    <style:style style:name="T5" style:display-name="T5" style:family="paragraph" style:parent-style-name="T4">
      <style:paragraph-properties fo:margin-left="1.1812in">
        <style:tab-stops/>
      </style:paragraph-properties>
      <style:text-properties fo:hyphenate="false"/>
    </style:style>
    <style:style style:name="TableCaption" style:display-name="TableCaption" style:family="paragraph" style:parent-style-name="Caption" style:next-style-name="TableTopText">
      <style:paragraph-properties fo:text-align="start" fo:margin-top="0in"/>
      <style:text-properties fo:hyphenate="false"/>
    </style:style>
    <style:style style:name="TableFoot" style:display-name="TableFoot" style:family="paragraph" style:parent-style-name="Normal">
      <style:paragraph-properties fo:text-align="justify" fo:margin-top="0.0277in" style:line-height-at-least="0.1527in"/>
      <style:text-properties fo:font-size="10pt" style:font-size-asian="10pt" style:font-size-complex="10pt" style:language-asian="en" style:country-asian="US" fo:hyphenate="false"/>
    </style:style>
    <style:style style:name="TableFootRef" style:display-name="TableFootRef" style:family="text">
      <style:text-properties style:text-position="super 65%"/>
    </style:style>
    <style:style style:name="TableNumber" style:display-name="TableNumber" style:family="paragraph" style:parent-style-name="TableCaption" style:next-style-name="TableCaption">
      <style:paragraph-properties fo:margin-top="0.0833in"/>
      <style:text-properties fo:hyphenate="false"/>
    </style:style>
    <style:style style:name="TableText" style:display-name="TableText" style:family="paragraph" style:parent-style-name="Normal">
      <style:paragraph-properties fo:margin-top="0.0138in" style:line-height-at-least="0.1527in"/>
      <style:text-properties fo:font-size="10.5pt" style:font-size-asian="10.5pt" style:font-size-complex="10pt" style:language-asian="en" style:country-asian="US" fo:hyphenate="false"/>
    </style:style>
    <style:style style:name="TableTopText" style:display-name="TableTopText" style:family="paragraph" style:parent-style-name="Normal">
      <style:paragraph-properties fo:text-align="justify" fo:margin-bottom="0.0555in" style:line-height-at-least="0.1527in"/>
      <style:text-properties fo:font-size="10.5pt" style:font-size-asian="10.5pt" style:font-size-complex="10pt" style:language-asian="en" style:country-asian="US" fo:hyphenate="false"/>
    </style:style>
    <style:style style:name="Title" style:display-name="Title" style:family="paragraph" style:parent-style-name="Normal">
      <style:paragraph-properties fo:text-align="center" fo:margin-bottom="0.4166in"/>
      <style:text-properties style:letter-kerning="true" fo:font-size="16pt" style:font-size-asian="16pt" style:font-size-complex="10pt" style:language-asian="en" style:country-asian="US" fo:hyphenate="false"/>
    </style:style>
    <style:style style:name="TOC10" style:display-name="TOC 10" style:family="paragraph" style:parent-style-name="TOC9">
      <style:paragraph-properties fo:text-align="start" fo:margin-left="1.4722in" fo:text-indent="-1.4722in">
        <style:tab-stops>
          <style:tab-stop style:type="right" style:position="-0.3055in"/>
          <style:tab-stop style:type="left" style:position="-0.2222in"/>
          <style:tab-stop style:type="left" style:position="0in"/>
          <style:tab-stop style:type="right" style:position="4.2777in"/>
        </style:tab-stops>
      </style:paragraph-properties>
      <style:text-properties fo:hyphenate="false"/>
    </style:style>
    <style:style style:name="TOC11" style:display-name="TOC 11" style:family="paragraph" style:parent-style-name="TOC10">
      <style:text-properties fo:hyphenate="false"/>
    </style:style>
    <style:style style:name="TOC12" style:display-name="TOC 12" style:family="paragraph" style:next-style-name="TOC10">
      <style:paragraph-properties fo:keep-with-next="always" fo:text-align="center" fo:margin-bottom="0.1666in"/>
      <style:text-properties fo:font-size="12pt" style:font-size-asian="12pt" style:language-asian="en" style:country-asian="US" fo:hyphenate="false"/>
    </style:style>
    <style:style style:name="TOC7" style:display-name="TOC 7" style:family="paragraph" style:parent-style-name="Normal" style:next-style-name="Normal" style:auto-update="true">
      <style:paragraph-properties fo:text-align="center" fo:margin-top="0.0555in" fo:margin-bottom="0.0555in" style:line-height-at-least="0.1527in">
        <style:tab-stops>
          <style:tab-stop style:type="right" style:position="5.5125in"/>
        </style:tab-stops>
      </style:paragraph-properties>
      <style:text-properties fo:font-size="12.5pt" style:font-size-asian="12.5pt" style:font-size-complex="10pt" style:language-asian="en" style:country-asian="US" fo:hyphenate="false"/>
    </style:style>
    <style:style style:name="TOC8" style:display-name="TOC 8" style:family="paragraph" style:parent-style-name="Normal" style:next-style-name="Normal" style:auto-update="true">
      <style:paragraph-properties fo:text-align="center" fo:margin-bottom="0.0555in" style:line-height-at-least="0.1527in">
        <style:tab-stops>
          <style:tab-stop style:type="right" style:position="5.5125in"/>
        </style:tab-stops>
      </style:paragraph-properties>
      <style:text-properties style:font-size-complex="10pt" style:language-asian="en" style:country-asian="US" fo:hyphenate="false"/>
    </style:style>
    <style:style style:name="TOC9Indent" style:display-name="TOC 9 Indent" style:family="paragraph" style:parent-style-name="Normal">
      <style:paragraph-properties fo:keep-together="always" fo:text-align="justify" fo:margin-bottom="0.0277in" fo:margin-left="0.6888in" fo:margin-right="0.5in" fo:text-indent="-0.6888in">
        <style:tab-stops>
          <style:tab-stop style:type="left" style:position="0in"/>
          <style:tab-stop style:type="right" style:position="5.059in"/>
        </style:tab-stops>
      </style:paragraph-properties>
      <style:text-properties fo:font-size="10.5pt" style:font-size-asian="10.5pt" style:font-size-complex="10pt" style:language-asian="en" style:country-asian="US" fo:hyphenate="false"/>
    </style:style>
    <style:style style:name="X_Note" style:display-name="X_Note" style:family="paragraph" style:parent-style-name="Normal">
      <style:paragraph-properties fo:keep-with-next="always" fo:text-align="center" fo:margin-bottom="0.0833in" style:line-height-at-least="0.1527in"/>
      <style:text-properties fo:font-weight="bold" style:font-weight-asian="bold" fo:font-size="10.5pt" style:font-size-asian="10.5pt" style:font-size-complex="10pt" style:language-asian="en" style:country-asian="US" fo:hyphenate="false"/>
    </style:style>
    <style:style style:name="X_Note_note" style:display-name="X_Note_note" style:family="paragraph" style:parent-style-name="Normal" style:next-style-name="T1">
      <style:paragraph-properties fo:keep-with-next="always" fo:text-align="center" fo:margin-bottom="0.0833in" style:line-height-at-least="0.1527in"/>
      <style:text-properties fo:font-style="italic" style:font-style-asian="italic" fo:font-size="10.5pt" style:font-size-asian="10.5pt" style:font-size-complex="10pt" style:language-asian="en" style:country-asian="US" fo:hyphenate="false"/>
    </style:style>
    <style:style style:name="Footer" style:display-name="Footer" style:family="paragraph" style:parent-style-name="Normal">
      <style:paragraph-properties fo:text-align="justify" style:line-height-at-least="0.1527in">
        <style:tab-stops>
          <style:tab-stop style:type="center" style:position="2.884in"/>
          <style:tab-stop style:type="right" style:position="5.768in"/>
        </style:tab-stops>
      </style:paragraph-properties>
      <style:text-properties fo:font-size="10.5pt" style:font-size-asian="10.5pt" style:font-size-complex="10pt" style:language-asian="en" style:country-asian="US" fo:hyphenate="false"/>
    </style:style>
    <style:style style:name="FooterChar" style:display-name="Footer Char" style:family="text">
      <style:text-properties fo:font-size="10.5pt" style:font-size-asian="10.5pt" fo:language="en" fo:country="GB" style:language-asian="en" style:country-asian="US" style:language-complex="ar" style:country-complex="SA"/>
    </style:style>
    <style:style style:name="MadeChar" style:display-name="Made Char" style:family="text">
      <style:text-properties fo:font-style="italic" style:font-style-asian="italic" fo:font-size="10.5pt" style:font-size-asian="10.5pt" fo:language="en" fo:country="GB" style:language-asian="en" style:country-asian="US" style:language-complex="ar" style:country-complex="SA"/>
    </style:style>
    <style:style style:name="Price" style:display-name="Price" style:family="paragraph" style:parent-style-name="Normal">
      <style:paragraph-properties fo:text-align="justify" fo:margin-top="0.4166in"/>
      <style:text-properties fo:font-size="10pt" style:font-size-asian="10pt" style:font-size-complex="10pt" style:language-asian="en" style:country-asian="US" fo:hyphenate="false"/>
    </style:style>
    <style:style style:name="PrinterDetail" style:display-name="PrinterDetail" style:family="paragraph" style:parent-style-name="Normal">
      <style:paragraph-properties fo:text-align="justify" fo:margin-top="0.3333in"/>
      <style:text-properties fo:font-size="7pt" style:font-size-asian="7pt" style:font-size-complex="10pt" style:language-asian="en" style:country-asian="US" fo:hyphenate="false"/>
    </style:style>
    <style:style style:name="Copyright" style:display-name="Copyright" style:family="paragraph" style:parent-style-name="Normal">
      <style:paragraph-properties fo:margin-bottom="0.0555in"/>
      <style:text-properties fo:font-size="8pt" style:font-size-asian="8pt" fo:hyphenate="false"/>
    </style:style>
    <style:style style:name="CopyrightLine" style:display-name="Copyright Line" style:family="paragraph" style:parent-style-name="Normal">
      <style:paragraph-properties fo:text-align="justify" style:line-height-at-least="0.1527in"/>
      <style:text-properties fo:font-size="8pt" style:font-size-asian="8pt" fo:hyphenate="false"/>
    </style:style>
    <style:style style:name="Hyperlink" style:display-name="Hyperlink" style:family="text">
      <style:text-properties style:use-window-font-color="true" style:text-underline-type="none" style:text-underline-color="font-color"/>
    </style:style>
    <style:style style:name="EULQDefPara" style:display-name="EULQ Def Para" style:family="paragraph" style:parent-style-name="LQDefPara">
      <style:text-properties fo:hyphenate="false"/>
    </style:style>
    <style:style style:name="EULQArrHead" style:display-name="EULQArrHead" style:family="paragraph" style:parent-style-name="LQArrHead" style:next-style-name="EULQTOC1">
      <style:text-properties fo:hyphenate="false"/>
    </style:style>
    <style:style style:name="EULQDisplayItem" style:display-name="EULQDisplayItem" style:family="paragraph" style:parent-style-name="LQDisplayItem">
      <style:text-properties fo:hyphenate="false"/>
    </style:style>
    <style:style style:name="EULQH1" style:display-name="EULQH1" style:family="paragraph" style:parent-style-name="LQH1" style:next-style-name="EULQN1">
      <style:text-properties fo:hyphenate="false"/>
    </style:style>
    <style:style style:name="EULQH2" style:display-name="EULQH2" style:family="paragraph" style:parent-style-name="LQH2" style:next-style-name="EULQN2" style:default-outline-level="2">
      <style:text-properties fo:hyphenate="false"/>
    </style:style>
    <style:style style:name="EULQH3" style:display-name="EULQH3" style:family="paragraph" style:parent-style-name="LQH3" style:next-style-name="EULQN3" style:default-outline-level="3">
      <style:text-properties fo:hyphenate="false"/>
    </style:style>
    <style:style style:name="EULQList1" style:display-name="EULQList1" style:family="paragraph" style:parent-style-name="LQList1">
      <style:paragraph-properties fo:margin-left="0.6694in">
        <style:tab-stops/>
      </style:paragraph-properties>
      <style:text-properties fo:hyphenate="false"/>
    </style:style>
    <style:style style:name="EULQList1Cont" style:display-name="EULQList1 Cont" style:family="paragraph" style:parent-style-name="LQList1Cont">
      <style:paragraph-properties fo:margin-left="0.6694in">
        <style:tab-stops/>
      </style:paragraph-properties>
      <style:text-properties fo:hyphenate="false"/>
    </style:style>
    <style:style style:name="EULQN1" style:display-name="EULQN1" style:family="paragraph" style:parent-style-name="LQN1">
      <style:paragraph-properties fo:text-indent="0in">
        <style:tab-stops>
          <style:tab-stop style:type="left" style:position="0.3937in"/>
        </style:tab-stops>
      </style:paragraph-properties>
      <style:text-properties fo:hyphenate="false"/>
    </style:style>
    <style:style style:name="EULQN2" style:display-name="EULQN2" style:family="paragraph" style:parent-style-name="LQN2">
      <style:text-properties fo:hyphenate="false"/>
    </style:style>
    <style:style style:name="EULQN3" style:display-name="EULQN3" style:family="paragraph" style:parent-style-name="LQN3">
      <style:paragraph-properties fo:margin-left="0.6694in">
        <style:tab-stops>
          <style:tab-stop style:type="left" style:position="0in"/>
        </style:tab-stops>
      </style:paragraph-properties>
      <style:text-properties fo:hyphenate="false"/>
    </style:style>
    <style:style style:name="EULQN3-N4" style:display-name="EULQN3-N4" style:family="paragraph" style:parent-style-name="LQN3-N4" style:next-style-name="EULQN4">
      <style:text-properties fo:hyphenate="false"/>
    </style:style>
    <style:style style:name="EULQN4" style:display-name="EULQN4" style:family="paragraph" style:parent-style-name="LQN4">
      <style:paragraph-properties fo:margin-left="0.9451in" fo:text-indent="-0.9451in">
        <style:tab-stops>
          <style:tab-stop style:type="left" style:position="-0.2756in"/>
          <style:tab-stop style:type="left" style:position="-0.1972in"/>
        </style:tab-stops>
      </style:paragraph-properties>
      <style:text-properties fo:hyphenate="false"/>
    </style:style>
    <style:style style:name="EULQN4-N5" style:display-name="EULQN4-N5" style:family="paragraph" style:parent-style-name="LQN4-N5" style:next-style-name="EULQN5">
      <style:text-properties fo:hyphenate="false"/>
    </style:style>
    <style:style style:name="EULQN5" style:display-name="EULQN5" style:family="paragraph" style:parent-style-name="LQN5">
      <style:text-properties fo:hyphenate="false"/>
    </style:style>
    <style:style style:name="EULQpart" style:display-name="EULQpart" style:family="paragraph" style:parent-style-name="LQpart" style:next-style-name="EULQpartHead">
      <style:text-properties fo:hyphenate="false"/>
    </style:style>
    <style:style style:name="EULQpartHead" style:display-name="EULQpartHead" style:family="paragraph" style:parent-style-name="LQpartHead" style:next-style-name="EULQT1">
      <style:text-properties fo:hyphenate="false"/>
    </style:style>
    <style:style style:name="EULQschedule" style:display-name="EULQschedule" style:family="paragraph" style:parent-style-name="LQschedule" style:next-style-name="EULQscheduleHead">
      <style:text-properties fo:hyphenate="false"/>
    </style:style>
    <style:style style:name="EULQscheduleHead" style:display-name="EULQscheduleHead" style:family="paragraph" style:parent-style-name="LQscheduleHead" style:next-style-name="EULQT1">
      <style:text-properties fo:hyphenate="false"/>
    </style:style>
    <style:style style:name="EULQschedules" style:display-name="EULQschedules" style:family="paragraph" style:parent-style-name="LQschedules">
      <style:text-properties fo:hyphenate="false"/>
    </style:style>
    <style:style style:name="EULQsection" style:display-name="EULQsection" style:family="paragraph" style:parent-style-name="LQsection" style:next-style-name="EULQsectionHead">
      <style:paragraph-properties style:line-height-at-least="0.1527in"/>
      <style:text-properties fo:font-style="italic" style:font-style-asian="italic" fo:font-size="10.5pt" style:font-size-asian="10.5pt" fo:hyphenate="false"/>
    </style:style>
    <style:style style:name="EULQsectionHead" style:display-name="EULQsectionHead" style:family="paragraph" style:parent-style-name="LQsectionHead" style:next-style-name="EULQT1">
      <style:text-properties fo:font-weight="bold" style:font-weight-asian="bold" fo:font-style="normal" style:font-style-asian="normal" fo:hyphenate="false"/>
    </style:style>
    <style:style style:name="EULQSublist1" style:display-name="EULQSublist1" style:family="paragraph" style:parent-style-name="LQSublist1">
      <style:paragraph-properties fo:margin-left="0.9451in">
        <style:tab-stops/>
      </style:paragraph-properties>
      <style:text-properties fo:hyphenate="false"/>
    </style:style>
    <style:style style:name="EULQSublist1Cont" style:display-name="EULQSublist1 Cont" style:family="paragraph" style:parent-style-name="LQSublist1Cont">
      <style:paragraph-properties fo:margin-left="0.9451in">
        <style:tab-stops/>
      </style:paragraph-properties>
      <style:text-properties fo:hyphenate="false"/>
    </style:style>
    <style:style style:name="EULQsubPart" style:display-name="EULQsubPart" style:family="paragraph" style:parent-style-name="LQsubPart" style:next-style-name="EULQSubPartHead">
      <style:text-properties fo:hyphenate="false"/>
    </style:style>
    <style:style style:name="EULQsubSection" style:display-name="EULQsubSection" style:family="paragraph" style:parent-style-name="LQsubSection" style:next-style-name="EULQsubSectionHead">
      <style:text-properties fo:hyphenate="false"/>
    </style:style>
    <style:style style:name="EULQsubSectionHead" style:display-name="EULQsubSectionHead" style:family="paragraph" style:parent-style-name="LQsubSectionHead" style:next-style-name="EULQT1">
      <style:text-properties fo:hyphenate="false"/>
    </style:style>
    <style:style style:name="EULQT1" style:display-name="EULQT1" style:family="paragraph" style:parent-style-name="LQT1">
      <style:text-properties fo:hyphenate="false"/>
    </style:style>
    <style:style style:name="EULQT1Indent" style:display-name="EULQT1 Indent" style:family="paragraph" style:parent-style-name="LQT1Indent">
      <style:text-properties fo:hyphenate="false"/>
    </style:style>
    <style:style style:name="EULQT2" style:display-name="EULQT2" style:family="paragraph" style:parent-style-name="LQT2">
      <style:text-properties fo:hyphenate="false"/>
    </style:style>
    <style:style style:name="EULQT3" style:display-name="EULQT3" style:family="paragraph" style:parent-style-name="LQT3">
      <style:paragraph-properties fo:margin-left="0.6694in">
        <style:tab-stops/>
      </style:paragraph-properties>
      <style:text-properties fo:hyphenate="false"/>
    </style:style>
    <style:style style:name="EULQT4" style:display-name="EULQT4" style:family="paragraph" style:parent-style-name="LQT4">
      <style:paragraph-properties fo:margin-left="0.9451in">
        <style:tab-stops/>
      </style:paragraph-properties>
      <style:text-properties fo:hyphenate="false"/>
    </style:style>
    <style:style style:name="EULQT5" style:display-name="EULQT5" style:family="paragraph" style:parent-style-name="LQT5">
      <style:text-properties fo:hyphenate="false"/>
    </style:style>
    <style:style style:name="EULQTableCaption" style:display-name="EULQTableCaption" style:family="paragraph" style:parent-style-name="LQTableCaption" style:next-style-name="EULQTableTopText">
      <style:text-properties fo:hyphenate="false"/>
    </style:style>
    <style:style style:name="EULQTableFoot" style:display-name="EULQTableFoot" style:family="paragraph" style:parent-style-name="LQTableFoot">
      <style:text-properties fo:hyphenate="false"/>
    </style:style>
    <style:style style:name="EULQTableNumber" style:display-name="EULQTableNumber" style:family="paragraph" style:parent-style-name="LQTableNumber" style:next-style-name="EULQTableCaption">
      <style:text-properties fo:hyphenate="false"/>
    </style:style>
    <style:style style:name="EULQTableTopText" style:display-name="EULQTableTopText" style:family="paragraph" style:parent-style-name="LQTableTopText">
      <style:text-properties fo:hyphenate="false"/>
    </style:style>
    <style:style style:name="EULQTOC1" style:display-name="EULQTOC 1" style:family="paragraph" style:parent-style-name="LQTOC1" style:next-style-name="EULQTOC2">
      <style:text-properties fo:hyphenate="false"/>
    </style:style>
    <style:style style:name="EULQTOC10" style:display-name="EULQTOC 10" style:family="paragraph" style:parent-style-name="LQTOC10">
      <style:text-properties fo:hyphenate="false"/>
    </style:style>
    <style:style style:name="EULQTOC11" style:display-name="EULQTOC 11" style:family="paragraph" style:parent-style-name="LQTOC11">
      <style:text-properties fo:hyphenate="false"/>
    </style:style>
    <style:style style:name="EULQTOC12" style:display-name="EULQTOC 12" style:family="paragraph" style:parent-style-name="LQTOC12">
      <style:text-properties fo:hyphenate="false"/>
    </style:style>
    <style:style style:name="EULQTOC2" style:display-name="EULQTOC 2" style:family="paragraph" style:parent-style-name="LQTOC2" style:next-style-name="EULQTOC3">
      <style:text-properties fo:hyphenate="false"/>
    </style:style>
    <style:style style:name="EULQTOC3" style:display-name="EULQTOC 3" style:family="paragraph" style:parent-style-name="LQTOC3" style:next-style-name="EULQTOC4">
      <style:text-properties fo:hyphenate="false"/>
    </style:style>
    <style:style style:name="EULQTOC4" style:display-name="EULQTOC 4" style:family="paragraph" style:parent-style-name="LQTOC4" style:next-style-name="EULQTOC5">
      <style:text-properties fo:hyphenate="false"/>
    </style:style>
    <style:style style:name="EULQTOC5" style:display-name="EULQTOC 5" style:family="paragraph" style:parent-style-name="LQTOC5" style:next-style-name="EULQTOC6">
      <style:text-properties fo:hyphenate="false"/>
    </style:style>
    <style:style style:name="EULQTOC6" style:display-name="EULQTOC 6" style:family="paragraph" style:parent-style-name="LQTOC6" style:next-style-name="EULQTOC9">
      <style:text-properties fo:hyphenate="false"/>
    </style:style>
    <style:style style:name="EULQTOC9" style:display-name="EULQTOC 9" style:family="paragraph" style:parent-style-name="LQTOC9">
      <style:text-properties fo:hyphenate="false"/>
    </style:style>
    <style:style style:name="EULQTOC9Indent" style:display-name="EULQTOC 9 Indent" style:family="paragraph" style:parent-style-name="LQTOC9Indent">
      <style:text-properties fo:hyphenate="false"/>
    </style:style>
    <style:style style:name="EUNLQDefPara" style:display-name="EUNLQ Def Para" style:family="paragraph" style:parent-style-name="NLQDefPara" style:next-style-name="EULQDefPara">
      <style:text-properties fo:hyphenate="false"/>
    </style:style>
    <style:style style:name="EUNLQDisplayItem" style:display-name="EUNLQDisplayItem" style:family="paragraph" style:parent-style-name="NLQDisplayItem" style:next-style-name="EULQDisplayItem">
      <style:text-properties fo:hyphenate="false"/>
    </style:style>
    <style:style style:name="EUNLQH1" style:display-name="EUNLQH1" style:family="paragraph" style:parent-style-name="NLQH1" style:next-style-name="EUNLQN1">
      <style:text-properties fo:hyphenate="false"/>
    </style:style>
    <style:style style:name="EUNLQH2" style:display-name="EUNLQH2" style:family="paragraph" style:parent-style-name="NLQH2" style:next-style-name="EUNLQN2" style:default-outline-level="2">
      <style:text-properties fo:hyphenate="false"/>
    </style:style>
    <style:style style:name="EUNLQH3" style:display-name="EUNLQH3" style:family="paragraph" style:parent-style-name="NLQH3" style:next-style-name="EUNLQN3" style:default-outline-level="3">
      <style:text-properties fo:hyphenate="false"/>
    </style:style>
    <style:style style:name="EUNLQList1" style:display-name="EUNLQList1" style:family="paragraph" style:parent-style-name="NLQList1">
      <style:paragraph-properties fo:margin-left="1.0631in">
        <style:tab-stops/>
      </style:paragraph-properties>
      <style:text-properties fo:hyphenate="false"/>
    </style:style>
    <style:style style:name="EUNLQList1Cont" style:display-name="EUNLQList1 Cont" style:family="paragraph" style:parent-style-name="NLQList1Cont">
      <style:paragraph-properties fo:margin-left="1.0631in">
        <style:tab-stops/>
      </style:paragraph-properties>
      <style:text-properties fo:hyphenate="false"/>
    </style:style>
    <style:style style:name="EUNLQN1" style:display-name="EUNLQN1" style:family="paragraph" style:parent-style-name="NLQN1">
      <style:paragraph-properties fo:text-indent="0in">
        <style:tab-stops>
          <style:tab-stop style:type="left" style:position="0.3937in"/>
        </style:tab-stops>
      </style:paragraph-properties>
      <style:text-properties fo:hyphenate="false"/>
    </style:style>
    <style:style style:name="EUNLQN2" style:display-name="EUNLQN2" style:family="paragraph" style:parent-style-name="NLQN2">
      <style:text-properties fo:hyphenate="false"/>
    </style:style>
    <style:style style:name="EUNLQN3" style:display-name="EUNLQN3" style:family="paragraph" style:parent-style-name="NLQN3">
      <style:paragraph-properties fo:margin-left="1.0631in">
        <style:tab-stops>
          <style:tab-stop style:type="left" style:position="-0.3937in"/>
        </style:tab-stops>
      </style:paragraph-properties>
      <style:text-properties fo:hyphenate="false"/>
    </style:style>
    <style:style style:name="EUNLQN3-N4" style:display-name="EUNLQN3-N4" style:family="paragraph" style:parent-style-name="NLQN3-N4" style:next-style-name="EUNLQN4">
      <style:text-properties fo:hyphenate="false"/>
    </style:style>
    <style:style style:name="EUNLQN4" style:display-name="EUNLQN4" style:family="paragraph" style:parent-style-name="NLQN4">
      <style:paragraph-properties fo:margin-left="1.3388in" fo:text-indent="-0.9451in">
        <style:tab-stops>
          <style:tab-stop style:type="left" style:position="-0.2361in"/>
        </style:tab-stops>
      </style:paragraph-properties>
      <style:text-properties fo:hyphenate="false"/>
    </style:style>
    <style:style style:name="EUNLQN4-N5" style:display-name="EUNLQN4-N5" style:family="paragraph" style:parent-style-name="NLQN4-N5" style:next-style-name="EUNLQN5">
      <style:text-properties fo:hyphenate="false"/>
    </style:style>
    <style:style style:name="EUNLQN5" style:display-name="EUNLQN5" style:family="paragraph" style:parent-style-name="NLQN5">
      <style:text-properties fo:hyphenate="false"/>
    </style:style>
    <style:style style:name="EUNLQpart" style:display-name="EUNLQpart" style:family="paragraph" style:parent-style-name="NLQpart" style:next-style-name="EUNLQpartHead">
      <style:text-properties fo:hyphenate="false"/>
    </style:style>
    <style:style style:name="EUNLQpartHead" style:display-name="EUNLQpartHead" style:family="paragraph" style:parent-style-name="NLQpartHead" style:next-style-name="EUNLQT1">
      <style:text-properties fo:hyphenate="false"/>
    </style:style>
    <style:style style:name="EUNLQschedule" style:display-name="EUNLQschedule" style:family="paragraph" style:parent-style-name="NLQschedule" style:next-style-name="EUNLQscheduleHead">
      <style:text-properties fo:hyphenate="false"/>
    </style:style>
    <style:style style:name="EUNLQscheduleHead" style:display-name="EUNLQscheduleHead" style:family="paragraph" style:parent-style-name="NLQscheduleHead" style:next-style-name="EUNLQT1">
      <style:text-properties fo:hyphenate="false"/>
    </style:style>
    <style:style style:name="EUNLQschedules" style:display-name="EUNLQschedules" style:family="paragraph" style:parent-style-name="NLQschedules">
      <style:text-properties fo:hyphenate="false"/>
    </style:style>
    <style:style style:name="EUNLQsection" style:display-name="EUNLQsection" style:family="paragraph" style:parent-style-name="NLQsection" style:next-style-name="EUNLQsectionHead">
      <style:paragraph-properties style:line-height-at-least="0.1527in"/>
      <style:text-properties fo:font-style="italic" style:font-style-asian="italic" fo:font-size="10.5pt" style:font-size-asian="10.5pt" fo:hyphenate="false"/>
    </style:style>
    <style:style style:name="EUNLQsectionHead" style:display-name="EUNLQsectionHead" style:family="paragraph" style:parent-style-name="NLQsectionHead" style:next-style-name="EUNLQT1">
      <style:text-properties fo:font-weight="bold" style:font-weight-asian="bold" fo:font-style="normal" style:font-style-asian="normal" fo:hyphenate="false"/>
    </style:style>
    <style:style style:name="EUNLQSublist1" style:display-name="EUNLQSublist1" style:family="paragraph" style:parent-style-name="NLQSublist1" style:next-style-name="EULQSublist1">
      <style:paragraph-properties fo:margin-left="1.3666in">
        <style:tab-stops/>
      </style:paragraph-properties>
      <style:text-properties fo:hyphenate="false"/>
    </style:style>
    <style:style style:name="EUNLQSublist1Cont" style:display-name="EUNLQSublist1 Cont" style:family="paragraph" style:parent-style-name="NLQSublist1Cont">
      <style:paragraph-properties fo:margin-left="1.3388in">
        <style:tab-stops/>
      </style:paragraph-properties>
      <style:text-properties fo:hyphenate="false"/>
    </style:style>
    <style:style style:name="EUNLQsubPart" style:display-name="EUNLQsubPart" style:family="paragraph" style:parent-style-name="NLQsubPart" style:next-style-name="EUNLQsubPartHead">
      <style:text-properties fo:hyphenate="false"/>
    </style:style>
    <style:style style:name="EULQSubPartHead" style:display-name="EULQSubPartHead" style:family="paragraph" style:parent-style-name="LQsubPartHead" style:next-style-name="EULQT1">
      <style:text-properties fo:hyphenate="false"/>
    </style:style>
    <style:style style:name="EUNLQsubPartHead" style:display-name="EUNLQsubPartHead" style:family="paragraph" style:parent-style-name="NLQsubPartHead" style:next-style-name="EUNLQT1">
      <style:text-properties fo:hyphenate="false"/>
    </style:style>
    <style:style style:name="EUNLQsubSection" style:display-name="EUNLQsubSection" style:family="paragraph" style:parent-style-name="NLQsubSection" style:next-style-name="EUNLQsubSectionHead">
      <style:text-properties fo:hyphenate="false"/>
    </style:style>
    <style:style style:name="EUNLQsubSectionHead" style:display-name="EUNLQsubSectionHead" style:family="paragraph" style:parent-style-name="NLQsubSectionHead" style:next-style-name="EUNLQT1">
      <style:text-properties fo:hyphenate="false"/>
    </style:style>
    <style:style style:name="EUNLQT1" style:display-name="EUNLQT1" style:family="paragraph" style:parent-style-name="NLQT1">
      <style:text-properties fo:hyphenate="false"/>
    </style:style>
    <style:style style:name="EUNLQT1Indent" style:display-name="EUNLQT1 Indent" style:family="paragraph" style:parent-style-name="NLQT1Indent">
      <style:text-properties fo:hyphenate="false"/>
    </style:style>
    <style:style style:name="EUNLQT2" style:display-name="EUNLQT2" style:family="paragraph" style:parent-style-name="NLQT2">
      <style:text-properties fo:hyphenate="false"/>
    </style:style>
    <style:style style:name="EUNLQT3" style:display-name="EUNLQT3" style:family="paragraph" style:parent-style-name="NLQT3">
      <style:paragraph-properties fo:margin-left="1.0631in">
        <style:tab-stops/>
      </style:paragraph-properties>
      <style:text-properties fo:hyphenate="false"/>
    </style:style>
    <style:style style:name="EUNLQT4" style:display-name="EUNLQT4" style:family="paragraph" style:parent-style-name="NLQT4">
      <style:paragraph-properties fo:margin-left="1.3388in">
        <style:tab-stops/>
      </style:paragraph-properties>
      <style:text-properties fo:hyphenate="false"/>
    </style:style>
    <style:style style:name="EUNLQT5" style:display-name="EUNLQT5" style:family="paragraph" style:parent-style-name="NLQT5">
      <style:text-properties fo:hyphenate="false"/>
    </style:style>
    <style:style style:name="EUNLQTableCaption" style:display-name="EUNLQTableCaption" style:family="paragraph" style:parent-style-name="NLQTableCaption" style:next-style-name="EUNLQTableTopText">
      <style:text-properties fo:hyphenate="false"/>
    </style:style>
    <style:style style:name="EUNLQTableFoot" style:display-name="EUNLQTableFoot" style:family="paragraph" style:parent-style-name="NLQTableFoot">
      <style:text-properties fo:hyphenate="false"/>
    </style:style>
    <style:style style:name="EUNLQTableNumber" style:display-name="EUNLQTableNumber" style:family="paragraph" style:parent-style-name="NLQTableNumber">
      <style:text-properties fo:hyphenate="false"/>
    </style:style>
    <style:style style:name="EUNLQTableTopText" style:display-name="EUNLQTableTopText" style:family="paragraph" style:parent-style-name="NLQTableTopText">
      <style:text-properties fo:hyphenate="false"/>
    </style:style>
    <style:style style:name="Sifted" style:display-name="Sifted" style:family="paragraph" style:parent-style-name="Made" style:next-style-name="Made">
      <style:text-properties fo:hyphenate="false"/>
    </style:style>
    <style:style style:name="legexpnotetext1" style:display-name="legexpnotetext1" style:family="paragraph" style:parent-style-name="Normal">
      <style:paragraph-properties fo:text-align="justify" fo:margin-bottom="0.0833in" style:line-height-at-least="0.25in" fo:background-color="#FFFFFF"/>
      <style:text-properties fo:color="#494949" fo:font-size="9.5pt" style:font-size-asian="9.5pt" style:font-size-complex="9.5pt" fo:hyphenate="false"/>
    </style:style>
    <style:style style:name="WW_CharLFO1LVL1" style:family="text">
      <style:text-properties fo:font-weight="bold" style:font-weight-asian="bold"/>
    </style:style>
    <text:list-style style:name="LFO11" style:display-name="LFO11">
      <text:list-level-style-number text:level="1" text:style-name="WW_CharLFO1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a" style:num-letter-sync="true" text:start-numbering-at="page"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style:text-properties style:font-name="Calibri" style:font-name-complex="Calibri" fo:color="#000000" fo:font-size="10pt" style:font-size-asian="10pt"/>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fore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custom-shape svg:width="5.81389in" svg:height="2.325in" draw:z-index="251658240" draw:id="id0" draw:style-name="a2" draw:transform="translate(-2.90694in -1.1625in) rotate(-0.7854) translate(-0.98958in -8.55833in)" draw:name="PowerPlusWaterMarkObject29149377"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Footer"><draw:frame draw:z-index="251659264" draw:id="id1" draw:style-name="a3" draw:name="MSIPCM47f149a3ac59a6b76b5f96ed" text:anchor-type="paragraph" svg:x="0in" svg:y="11.18681in" svg:width="8.26875in" svg:height="0.29861in" style:rel-width="scale" style:rel-height="scale"><draw:text-box><text:p text:style-name="P2">OFFICIAL</text:p></draw:text-box><svg:title/><svg:desc>{"HashCode":-1264847310,"Height":842.0,"Width":595.0,"Placement":"Footer","Index":"Primary","Section":1,"Top":0.0,"Left":0.0}</svg:desc></draw:frame><text:span text:style-name="PageNumber"><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I/SR Template</dc:title>
    <dc:description>Version 9.0</dc:description>
    <dc:subject/>
    <meta:initial-creator>Robinson, Robert (Sols)</meta:initial-creator>
    <dc:creator>Barclay, Mike (HMRC Comms Digital Comms)</dc:creator>
    <meta:creation-date>2022-12-07T08:29:00Z</meta:creation-date>
    <dc:date>2022-12-07T09:33:00Z</dc:date>
    <meta:template xlink:href="SI%20V9" xlink:type="simple"/>
    <meta:editing-cycles>4</meta:editing-cycles>
    <meta:editing-duration>PT540S</meta:editing-duration>
    <meta:user-defined meta:name="ContentTypeId">0x010100F42C50879518174EBD67D4CB6384905E</meta:user-defined>
    <meta:user-defined meta:name="LastWordVersion">16.0</meta:user-defined>
    <meta:user-defined meta:name="LastOSversion">16.0</meta:user-defined>
    <meta:user-defined meta:name="SI template version">Version 9.0</meta:user-defined>
    <meta:user-defined meta:name="InitialWordVersion">16.0</meta:user-defined>
    <meta:user-defined meta:name="InitialOSversion">Windows NT 10.0</meta:user-defined>
    <meta:user-defined meta:name="MSIP_Label_f9af038e-07b4-4369-a678-c835687cb272_Enabled">true</meta:user-defined>
    <meta:user-defined meta:name="MSIP_Label_f9af038e-07b4-4369-a678-c835687cb272_SetDate">2022-08-25T14:21:24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6d78a9f7-a702-47d1-b455-7507349c7e0d</meta:user-defined>
    <meta:user-defined meta:name="MSIP_Label_f9af038e-07b4-4369-a678-c835687cb272_ContentBits">2</meta:user-defined>
    <meta:user-defined meta:name="_ip_UnifiedCompliancePolicyUIAction"/>
    <meta:user-defined meta:name="_ip_UnifiedCompliancePolicyProperties"/>
    <meta:user-defined meta:name="Sign-off status"/>
    <meta:document-statistic meta:page-count="3" meta:paragraph-count="10" meta:word-count="793" meta:character-count="5306" meta:row-count="37" meta:non-whitespace-character-count="4523"/>
  </office:meta>
</office:document-meta>
</file>