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2" text:style-name="WW_CharLFO20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20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20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20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20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20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20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20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34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34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34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34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34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34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34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34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0" style:family="paragraph">
      <style:paragraph-properties fo:break-before="page" fo:margin-top="0in" style:page-number="1"/>
      <style:text-properties fo:color="#0B0C0C" fo:font-size="22pt" style:font-size-asian="22pt" style:font-size-complex="2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color="#0070C0"/>
    </style:style>
    <style:style style:name="P17" style:parent-style-name="ListParagraph" style:family="paragraph"/>
    <style:style style:name="P18" style:parent-style-name="ListParagraph" style:family="paragraph"/>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style:font-name-asian="MS Gothic" style:font-name-complex="Segoe UI Symbol"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Heading1" style:family="paragraph">
      <style:text-properties fo:font-size="14pt" style:font-size-asian="14pt" style:font-size-complex="14pt"/>
    </style:style>
    <style:style style:name="P41" style:parent-style-name="Heading1" style:family="paragraph">
      <style:text-properties fo:font-size="14pt" style:font-size-asian="14pt" style:font-size-complex="14pt"/>
    </style:style>
    <style:style style:name="T42" style:parent-style-name="DefaultParagraphFont" style:family="text">
      <style:text-properties style:font-name-asian="MS Gothic"/>
    </style:style>
    <style:style style:name="T43" style:parent-style-name="DefaultParagraphFont" style:family="text">
      <style:text-properties style:font-name-asian="MS Gothic"/>
    </style:style>
    <style:style style:name="T44" style:parent-style-name="DefaultParagraphFont" style:family="text">
      <style:text-properties style:font-name-asian="MS Gothic"/>
    </style:style>
    <style:style style:name="T45" style:parent-style-name="DefaultParagraphFont" style:family="text">
      <style:text-properties style:font-name-asian="MS Gothic"/>
    </style:style>
    <style:style style:name="T46" style:parent-style-name="Hyperlink" style:family="text">
      <style:text-properties style:font-name-asian="MS Gothic"/>
    </style:style>
    <style:style style:name="T47" style:parent-style-name="DefaultParagraphFont" style:family="text">
      <style:text-properties style:font-name-asian="MS Gothic"/>
    </style:style>
    <style:style style:name="T48" style:parent-style-name="DefaultParagraphFont" style:family="text">
      <style:text-properties style:font-name-asian="MS Gothic"/>
    </style:style>
    <style:style style:name="T49" style:parent-style-name="DefaultParagraphFont" style:family="text">
      <style:text-properties style:font-name-asian="MS Gothic"/>
    </style:style>
    <style:style style:name="T50" style:parent-style-name="DefaultParagraphFont" style:family="text">
      <style:text-properties style:font-name-asian="MS Gothic"/>
    </style:style>
    <style:style style:name="T51" style:parent-style-name="DefaultParagraphFont" style:family="text">
      <style:text-properties style:font-name-asian="MS Gothic"/>
    </style:style>
    <style:style style:name="T52" style:parent-style-name="DefaultParagraphFont" style:family="text">
      <style:text-properties style:font-name-asian="MS Gothic"/>
    </style:style>
    <style:style style:name="T53" style:parent-style-name="DefaultParagraphFont" style:family="text">
      <style:text-properties style:font-name-asian="MS Gothic"/>
    </style:style>
    <style:style style:name="T54" style:parent-style-name="DefaultParagraphFont" style:family="text">
      <style:text-properties style:font-name-asian="MS Gothic"/>
    </style:style>
    <style:style style:name="T55" style:parent-style-name="DefaultParagraphFont" style:family="text">
      <style:text-properties style:font-name-asian="MS Gothic"/>
    </style:style>
    <style:style style:name="T56" style:parent-style-name="DefaultParagraphFont" style:family="text">
      <style:text-properties style:font-name-asian="MS Gothic"/>
    </style:style>
    <style:style style:name="T57" style:parent-style-name="DefaultParagraphFont" style:family="text">
      <style:text-properties style:font-name-asian="MS Gothic"/>
    </style:style>
    <style:style style:name="T58" style:parent-style-name="DefaultParagraphFont" style:family="text">
      <style:text-properties style:font-name-asian="MS Gothic"/>
    </style:style>
    <style:style style:name="T59" style:parent-style-name="DefaultParagraphFont" style:family="text">
      <style:text-properties style:font-name-asian="MS Gothic"/>
    </style:style>
    <style:style style:name="T60" style:parent-style-name="DefaultParagraphFont" style:family="text">
      <style:text-properties style:font-name-asian="MS Gothic"/>
    </style:style>
    <style:style style:name="T61" style:parent-style-name="DefaultParagraphFont" style:family="text">
      <style:text-properties style:font-name-asian="MS Gothic"/>
    </style:style>
    <style:style style:name="T62" style:parent-style-name="DefaultParagraphFont" style:family="text">
      <style:text-properties style:font-name-asian="MS Gothic"/>
    </style:style>
    <style:style style:name="T63" style:parent-style-name="DefaultParagraphFont" style:family="text">
      <style:text-properties style:font-name-asian="MS Gothic"/>
    </style:style>
    <style:style style:name="T64" style:parent-style-name="DefaultParagraphFont" style:family="text">
      <style:text-properties style:font-name-asian="MS Gothic"/>
    </style:style>
    <style:style style:name="T65" style:parent-style-name="DefaultParagraphFont" style:family="text">
      <style:text-properties style:font-name-asian="MS Gothic"/>
    </style:style>
    <style:style style:name="T66" style:parent-style-name="DefaultParagraphFont" style:family="text">
      <style:text-properties style:font-name-asian="MS Gothic"/>
    </style:style>
    <style:style style:name="T67" style:parent-style-name="DefaultParagraphFont" style:family="text">
      <style:text-properties style:use-window-font-color="true"/>
    </style:style>
    <style:style style:name="T68" style:parent-style-name="Hyperlink" style:family="text">
      <style:text-properties style:use-window-font-color="true" style:text-underline-type="none"/>
    </style:style>
    <style:style style:name="T69" style:parent-style-name="Hyperlink" style:family="text">
      <style:text-properties style:use-window-font-color="true" style:text-underline-type="none"/>
    </style:style>
    <style:style style:name="T70" style:parent-style-name="DefaultParagraphFont" style:family="text">
      <style:text-properties style:use-window-font-color="true"/>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T74" style:parent-style-name="DefaultParagraphFont" style:family="text">
      <style:text-properties style:use-window-font-color="true"/>
    </style:style>
    <style:style style:name="T75" style:parent-style-name="DefaultParagraphFont" style:family="text">
      <style:text-properties style:use-window-font-color="true"/>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style:use-window-font-color="true"/>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style>
    <style:style style:name="T81" style:parent-style-name="DefaultParagraphFont" style:family="text">
      <style:text-properties style:use-window-font-color="true"/>
    </style:style>
    <style:style style:name="T82" style:parent-style-name="DefaultParagraphFont" style:family="text">
      <style:text-properties style:use-window-font-color="true"/>
    </style:style>
    <style:style style:name="T83" style:parent-style-name="DefaultParagraphFont" style:family="text">
      <style:text-properties style:use-window-font-color="true"/>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ListParagraph" style:family="paragraph">
      <style:paragraph-properties fo:margin-bottom="0in"/>
    </style:style>
    <style:style style:name="P90" style:parent-style-name="ListParagraph" style:family="paragraph"/>
    <style:style style:name="T91" style:parent-style-name="DefaultParagraphFont" style:family="text">
      <style:text-properties style:use-window-font-color="true"/>
    </style:style>
    <style:style style:name="T92" style:parent-style-name="DefaultParagraphFont" style:family="text">
      <style:text-properties style:use-window-font-color="true"/>
    </style:style>
    <style:style style:name="T93" style:parent-style-name="DefaultParagraphFont" style:family="text">
      <style:text-properties style:use-window-font-color="true"/>
    </style:style>
    <style:style style:name="T94" style:parent-style-name="DefaultParagraphFont" style:family="text">
      <style:text-properties style:use-window-font-color="true"/>
    </style:style>
    <style:style style:name="T95" style:parent-style-name="DefaultParagraphFont" style:family="text">
      <style:text-properties style:use-window-font-color="true"/>
    </style:style>
    <style:style style:name="T96" style:parent-style-name="DefaultParagraphFont" style:family="text">
      <style:text-properties style:use-window-font-color="true"/>
    </style:style>
    <style:style style:name="T97" style:parent-style-name="DefaultParagraphFont" style:family="text">
      <style:text-properties style:use-window-font-color="true"/>
    </style:style>
    <style:style style:name="P98" style:parent-style-name="ListParagraph" style:family="paragraph">
      <style:paragraph-properties fo:margin-bottom="0in" fo:margin-left="0.5in">
        <style:tab-stops/>
      </style:paragraph-properties>
    </style:style>
    <style:style style:name="P99" style:parent-style-name="ListParagraph" style:family="paragraph"/>
    <style:style style:name="P100" style:parent-style-name="ListParagraph" style:family="paragraph">
      <style:paragraph-properties fo:margin-left="0.5in">
        <style:tab-stops/>
      </style:paragraph-properties>
    </style:style>
    <style:style style:name="P101" style:parent-style-name="ListParagraph" style:family="paragraph"/>
    <style:style style:name="P102" style:parent-style-name="ListParagraph" style:family="paragraph">
      <style:paragraph-properties fo:margin-left="0.5in">
        <style:tab-stops/>
      </style:paragraph-properties>
    </style:style>
    <style:style style:name="P103" style:parent-style-name="ListParagraph" style:family="paragraph"/>
    <style:style style:name="P104" style:parent-style-name="ListParagraph" style:family="paragraph"/>
    <style:style style:name="T105" style:parent-style-name="DefaultParagraphFont" style:family="text">
      <style:text-properties style:font-name-asian="MS Gothic"/>
    </style:style>
    <style:style style:name="T106" style:parent-style-name="DefaultParagraphFont" style:family="text">
      <style:text-properties style:font-name-asian="MS Gothic"/>
    </style:style>
    <style:style style:name="T107" style:parent-style-name="DefaultParagraphFont" style:family="text">
      <style:text-properties style:font-name-asian="MS Gothic"/>
    </style:style>
    <style:style style:name="T108" style:parent-style-name="DefaultParagraphFont" style:family="text">
      <style:text-properties style:font-name-asian="MS Gothic"/>
    </style:style>
    <style:style style:name="T109" style:parent-style-name="DefaultParagraphFont" style:family="text">
      <style:text-properties style:font-name-asian="MS Gothic"/>
    </style:style>
    <style:style style:name="T110" style:parent-style-name="DefaultParagraphFont" style:family="text">
      <style:text-properties style:font-name-asian="MS Gothic"/>
    </style:style>
    <style:style style:name="T111" style:parent-style-name="DefaultParagraphFont" style:family="text">
      <style:text-properties style:font-name-asian="MS Gothic"/>
    </style:style>
    <style:style style:name="T112" style:parent-style-name="DefaultParagraphFont" style:family="text">
      <style:text-properties style:font-name-asian="MS Gothic"/>
    </style:style>
    <style:style style:name="T113" style:parent-style-name="DefaultParagraphFont" style:family="text">
      <style:text-properties style:font-name-asian="MS Gothic"/>
    </style:style>
    <style:style style:name="P114" style:parent-style-name="ListParagraph" style:family="paragraph"/>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sian="MS Gothic"/>
    </style:style>
    <style:style style:name="T117" style:parent-style-name="DefaultParagraphFont" style:family="text">
      <style:text-properties style:font-name-asian="MS Gothic"/>
    </style:style>
    <style:style style:name="T118" style:parent-style-name="DefaultParagraphFont" style:family="text">
      <style:text-properties style:font-name-asian="MS Gothic"/>
    </style:style>
    <style:style style:name="T119" style:parent-style-name="DefaultParagraphFont" style:family="text">
      <style:text-properties style:font-name-asian="MS Gothic"/>
    </style:style>
    <style:style style:name="T120" style:parent-style-name="DefaultParagraphFont" style:family="text">
      <style:text-properties style:font-name-asian="MS Gothic"/>
    </style:style>
    <style:style style:name="T121" style:parent-style-name="DefaultParagraphFont" style:family="text">
      <style:text-properties style:font-name-asian="MS Gothic"/>
    </style:style>
    <style:style style:name="T122" style:parent-style-name="DefaultParagraphFont" style:family="text">
      <style:text-properties style:font-name-asian="MS Gothic"/>
    </style:style>
    <style:style style:name="T123" style:parent-style-name="DefaultParagraphFont" style:family="text">
      <style:text-properties style:font-name-asian="MS Gothic"/>
    </style:style>
    <style:style style:name="P124" style:parent-style-name="ListParagraph" style:family="paragraph">
      <style:text-properties style:font-name-asian="MS Gothic"/>
    </style:style>
    <style:style style:name="P125" style:parent-style-name="ListParagraph" style:family="paragraph"/>
    <style:style style:name="P126" style:parent-style-name="ListParagraph" style:family="paragraph"/>
    <style:style style:name="T127" style:parent-style-name="DefaultParagraphFont" style:family="text">
      <style:text-properties style:font-name="Segoe UI Symbol" style:font-name-asian="MS Gothic" style:font-name-complex="Segoe UI Symbol"/>
    </style:style>
    <style:style style:name="T128" style:parent-style-name="Hyperlink" style:family="text">
      <style:text-properties style:text-underline-type="none"/>
    </style:style>
    <style:style style:name="T129" style:parent-style-name="Hyperlink" style:family="text">
      <style:text-properties style:use-window-font-color="true" style:text-underline-type="none"/>
    </style:style>
    <style:style style:name="T130" style:parent-style-name="Hyperlink" style:family="text">
      <style:text-properties style:use-window-font-color="true" style:text-underline-type="none"/>
    </style:style>
    <style:style style:name="T131" style:parent-style-name="Hyperlink" style:family="text">
      <style:text-properties style:use-window-font-color="true" style:text-underline-type="none"/>
    </style:style>
    <style:style style:name="T132" style:parent-style-name="Hyperlink" style:family="text">
      <style:text-properties style:use-window-font-color="true" style:text-underline-type="none"/>
    </style:style>
    <style:style style:name="P133" style:parent-style-name="ListParagraph" style:family="paragraph"/>
    <style:style style:name="P134" style:parent-style-name="ListParagraph" style:family="paragraph"/>
    <style:style style:name="T135" style:parent-style-name="DefaultParagraphFont" style:family="text">
      <style:text-properties style:font-name-asian="MS Gothic" style:font-name-complex="Segoe UI Symbol"/>
    </style:style>
    <style:style style:name="P136" style:parent-style-name="ListParagraph" style:family="paragraph"/>
  </office:automatic-styles>
  <office:body>
    <office:text text:use-soft-page-breaks="true">
      <text:h text:style-name="P1" text:outline-level="1">Checking aid for your<text:s/>Woodland Management Plan when Applying for Countryside Stewardship Higher Tier<text:s/></text:h>
      <text:h text:style-name="Heading1" text:outline-level="1">Purpose</text:h>
      <text:p text:style-name="Normal">You should use this<text:s/>document<text:s/>as a<text:s/>prompting<text:s/>aid<text:s/>to<text:s/>ensure<text:s/>that<text:s/>your<text:s/>Woodland Management Plan (WMP)<text:s/>links<text:s/>to<text:s/>your<text:s/>impending<text:s/>Countryside Stewardship Higher Tier (CS HT)<text:s/>application.<text:s/>Please do<text:s/>not<text:s/>rely on this aid to cover all aspects<text:s/>of<text:s/>CS HT.<text:s/></text:p>
      <text:h text:style-name="Heading1" text:outline-level="1">The importance of early consideration<text:s/></text:h>
      <text:p text:style-name="Normal">You must<text:s/>submit<text:s/>a<text:s/>draft<text:s/>WMP<text:s/>to<text:s/>the Forestry Commission (FC) before you can apply for<text:s/>Woodland<text:s/>Support under<text:s/>CS<text:s/>HT. Your<text:s/>WMP<text:span text:style-name="T15"><text:s/></text:span>must<text:s/>support and validate<text:s/>your<text:s/>application. For more information, please<text:s/>see<text:s/>Section<text:s/>4.7<text:span text:style-name="T16"><text:s/></text:span>of the<text:s/><text:a xlink:href="https://assets.publishing.service.gov.uk/media/6206424bd3bf7f314b6ab854/Countryside_Stewardship_Woodland_Management_Plan_grant_manual__from_8_February_2022_.pdf" office:target-frame-name="_top" xlink:show="replace"><text:span text:style-name="Hyperlink">W</text:span><text:span text:style-name="Hyperlink">oodland<text:s/></text:span><text:span text:style-name="Hyperlink">M</text:span><text:span text:style-name="Hyperlink">anagement<text:s/></text:span><text:span text:style-name="Hyperlink">P</text:span><text:span text:style-name="Hyperlink">lan</text:span><text:span text:style-name="Hyperlink"><text:s/>Manual</text:span></text:a>.<text:s/></text:p>
      <text:p text:style-name="Normal">Please keep in mind<text:s/>that<text:s/>a<text:s/>WMP<text:s/>will<text:s/>last for 10 years,<text:s/>and<text:s/>your<text:s/>CS HT<text:s/>agreement<text:s/>5<text:s/>years. To<text:s/>help keep your<text:s/>CS<text:s/>HT<text:s/>agreement practical<text:s/>and<text:s/>achievable<text:s/>consider the<text:s/>woodland management priorities (threats<text:s/>and<text:s/>objectives) over this 5-year period.<text:s/>If your<text:s/>WMP does<text:s/>not<text:s/>accurately reflect the current woodland management objectives<text:s/>or<text:s/>address current issues affecting the woodland, it will not be<text:s/>compliant with<text:s/><text:a xlink:href="https://cdn.forestresearch.gov.uk/2017/06/fcfc001_y3khnaw.pdf" office:target-frame-name="_top" xlink:show="replace"><text:span text:style-name="Hyperlink">UK</text:span><text:span text:style-name="Hyperlink"><text:s/></text:span><text:span text:style-name="Hyperlink">F</text:span><text:span text:style-name="Hyperlink">orestry<text:s/></text:span><text:span text:style-name="Hyperlink">S</text:span><text:span text:style-name="Hyperlink">tandard</text:span></text:a>. Please read Annex 5: Woodland<text:s/>Improvement<text:s/>of the<text:s/><text:a xlink:href="https://assets.publishing.service.gov.uk/media/60377e97d3bf7f039403e8ec/CS_Higher_Tier_manual_for_agreements_starting_on_1_Jan_2022.pdf" office:target-frame-name="_top" xlink:show="replace"><text:span text:style-name="Hyperlink">H</text:span><text:span text:style-name="Hyperlink">igher<text:s/></text:span><text:span text:style-name="Hyperlink">T</text:span><text:span text:style-name="Hyperlink">ier</text:span><text:span text:style-name="Hyperlink"><text:s/></text:span><text:span text:style-name="Hyperlink">M</text:span><text:span text:style-name="Hyperlink">anual</text:span></text:a><text:s/>for more information.</text:p>
      <text:h text:style-name="Heading1" text:outline-level="1">Linking your WMP with your CS HT application</text:h>
      <text:p text:style-name="Normal">It is recommended to read the relevant documents (grant manuals/guides on how to apply) before working through this aid.<text:s/></text:p>
      <text:p text:style-name="Normal">You should research how CS HT scoring works and identify which objective you wish to score under. You must link your<text:s/>CS HT<text:s/>scoring objectives with your WMP.<text:s/></text:p>
      <text:p text:style-name="Normal"/>
      <text:soft-page-break/>
      <text:p text:style-name="Normal">We recommend:</text:p>
      <text:list text:style-name="LFO31" text:continue-numbering="true">
        <text:list-item>
          <text:p text:style-name="P17">watching the Forestry Commission’s video<text:s/>‘<text:a xlink:href="https://www.youtube.com/watch?v=wz8Lb2joIVc" office:target-frame-name="_top" xlink:show="replace"><text:span text:style-name="Hyperlink">Countryside<text:s/></text:span><text:span text:style-name="Hyperlink">Stewardship</text:span><text:span text:style-name="Hyperlink"><text:s/>Higher Tier 20</text:span><text:span text:style-name="Hyperlink">19 -</text:span><text:span text:style-name="Hyperlink"><text:s/>guidance for applicants</text:span></text:a>’<text:s text:c="2"/></text:p>
        </text:list-item>
        <text:list-item>
          <text:p text:style-name="P18">using the<text:s/><text:a xlink:href="https://woodlandwildlifetoolkit.sylva.org.uk/" office:target-frame-name="_top" xlink:show="replace"><text:span text:style-name="Hyperlink">Woodland Wildlife Toolkit</text:span></text:a><text:s/>to help plan the benefits to species in your application<text:s/></text:p>
        </text:list-item>
      </text:list>
      <text:h text:style-name="Heading1" text:outline-level="1"><text:span text:style-name="T19">L</text:span><text:span text:style-name="T20">inking<text:s/></text:span><text:span text:style-name="T21">CS<text:s/></text:span><text:span text:style-name="T22">HT<text:s/></text:span><text:span text:style-name="T23">scoring</text:span><text:span text:style-name="T24"><text:s/>objectives</text:span><text:span text:style-name="T25"><text:s/>with<text:s/></text:span><text:span text:style-name="T26">your<text:s/></text:span><text:span text:style-name="T27">WMP<text:s/></text:span></text:h>
      <text:p text:style-name="Normal">If intending to score your<text:s/>CS HT application<text:s/>under<text:s/>priority species,<text:s/>ensure you have:</text:p>
      <text:list text:style-name="LFO30" text:continue-numbering="true">
        <text:list-item>
          <text:p text:style-name="P28">included any relevant species presence layers in your WMP maps</text:p>
        </text:list-item>
        <text:list-item>
          <text:p text:style-name="P29">outlined the relevant species within your objectives in<text:s/>Section 2.2<text:s/>of<text:s/>the WMP template</text:p>
        </text:list-item>
        <text:list-item>
          <text:p text:style-name="P30">provided evidence by including the species presence in<text:s/>Section 4.2<text:s/>of the WMP template</text:p>
        </text:list-item>
      </text:list>
      <text:p text:style-name="Normal">If intending to score your CS HT application under Water, ensure you have:</text:p>
      <text:list text:style-name="LFO32" text:continue-numbering="true">
        <text:list-item>
          <text:p text:style-name="P31">outlined the relevant objectives in<text:s/>Section 2.2<text:s/>of the WMP template</text:p>
        </text:list-item>
        <text:list-item>
          <text:p text:style-name="P32">identified the evidence of the features in<text:s/>Section 4.2<text:s/>of the WMP template</text:p>
        </text:list-item>
        <text:list-item>
          <text:p text:style-name="P33">included any water bodies<text:s/>or<text:s/>structures in<text:s/>your<text:s/>WMP maps</text:p>
        </text:list-item>
      </text:list>
      <text:p text:style-name="Normal">If intending to score your CS HT application under Plantations on Ancient Woodland Sites (PAWS),<text:s/>ensure you have:</text:p>
      <text:list text:style-name="LFO33" text:continue-numbering="true">
        <text:list-item>
          <text:p text:style-name="P34">mapped ancient woodland presence in your WMP maps</text:p>
        </text:list-item>
        <text:list-item>
          <text:p text:style-name="P35">outlined the relevant objectives in<text:s/>Section 2.2<text:s/>of the WMP template</text:p>
        </text:list-item>
        <text:list-item>
          <text:p text:style-name="P36">provided evidence of this woodland type in<text:s/>Section 4.3<text:s/>of the WMP template</text:p>
        </text:list-item>
      </text:list>
      <text:p text:style-name="Normal">If<text:s/>intending to score your<text:s/>CS HT application<text:s/>under priority species,<text:s/>ensure you have:</text:p>
      <text:list text:style-name="LFO34" text:continue-numbering="true">
        <text:list-item>
          <text:p text:style-name="P37">included any relevant species presence layers in your WMP maps</text:p>
        </text:list-item>
        <text:list-item>
          <text:p text:style-name="P38">outlined the relevant species within your objectives in<text:s/>Section 2.2<text:s/>of the WMP template</text:p>
        </text:list-item>
        <text:list-item>
          <text:p text:style-name="P39">provided evidence by including the species presence in<text:s/>Section 4.2<text:s/>of the WMP template<text:s/></text:p>
        </text:list-item>
      </text:list>
      <text:soft-page-break/>
      <text:h text:style-name="P40" text:outline-level="1">Including<text:s/>SSSIs<text:s/>and<text:s/>SMs<text:s/>in your WMP</text:h>
      <text:p text:style-name="Normal">You must include all Special Areas of Conservation (SAC), Sites of Special Scientific Interest (SSSI) and Scheduled Monuments (SM)<text:s/>on your land holding<text:s/>in your WMP.<text:s/><text:s/>Please ensure they are outlined in<text:s/>Section 4.2 of WMP template and<text:s/>shown<text:s/>in<text:s/>your<text:s/>WMP<text:s/>maps.<text:s/></text:p>
      <text:p text:style-name="Normal">SSSI and SM management must be considered in the WMP. This<text:s/>is a pre-requisite for a HT application.<text:s/>It<text:s/>is<text:s/>important to include all SSSI’s and SM’s, including those outside the woodlands or<text:s/>that<text:s/>do<text:s/>not<text:s/>require CS HT options or capital items for their management.<text:s/>This will help you to determine which type of CS HT application to apply for (woodland only, agricultural, or mixed).<text:s/></text:p>
      <text:p text:style-name="Normal"><text:a xlink:href="https://www.gov.uk/guidance/protected-areas-sites-of-special-scientific-interest" office:target-frame-name="_top" xlink:show="replace"><text:span text:style-name="Hyperlink">Natural England</text:span></text:a><text:s/>identifies and manages the conservation and restoration of SSSIs.<text:s/><text:a xlink:href="https://historicengland.org.uk/advice/technical-advice/" office:target-frame-name="_top" xlink:show="replace"><text:span text:style-name="Hyperlink">Historic England</text:span></text:a><text:s/>manages scheduled monuments. You should contact the relevant organisation for consultation and consent (if required).</text:p>
      <text:p text:style-name="Normal">If we find that your application does not include all the relevant features, we may reject your application or need to change the application type. For example,<text:s/>if the features are found in agricultural land<text:s/>and are not included in another CS agreement, then a woodland only application must become a mixed application (woodland and agricultural agreement).<text:s/></text:p>
      <text:p text:style-name="Normal">By including this information in your WMP, it can be discussed earlier and<text:s/>reduce the processing<text:s/>time of your CS HT application.</text:p>
      <text:h text:style-name="P41" text:outline-level="1">Aligning HT grants with your WMP</text:h>
      <text:p text:style-name="Normal">You should ensure you have<text:s/>met<text:s/>the<text:s/>WMP<text:s/>requirements<text:s/>for each<text:s/>option,<text:s/>supplement,<text:s/>or<text:s/>capital<text:s/>item<text:s/>you intend to include in your<text:s/>CS<text:s/>HT application.<text:s/></text:p>
      <text:p text:style-name="Normal"><text:span text:style-name="T42">W</text:span><text:span text:style-name="T43">e<text:s/></text:span><text:span text:style-name="T44">recommend</text:span><text:span text:style-name="T45"><text:s/>using the CS<text:s/></text:span><text:a xlink:href="https://www.gov.uk/countryside-stewardship-grants?" office:target-frame-name="_top" xlink:show="replace"><text:span text:style-name="T46">Grant Finder tool</text:span></text:a><text:span text:style-name="T47"><text:s/>to locate<text:s/></text:span><text:span text:style-name="T48">the<text:s/></text:span><text:span text:style-name="T49">CS<text:s/></text:span><text:span text:style-name="T50">capital items</text:span><text:span text:style-name="T51"><text:s/>to</text:span><text:span text:style-name="T52"><text:s/>research in<text:s/></text:span><text:span text:style-name="T53">advance</text:span><text:span text:style-name="T54"><text:s/>the requirements</text:span><text:span text:style-name="T55"><text:s/>for each item.</text:span><text:span text:style-name="T56"><text:s/></text:span><text:span text:style-name="T57">Capital items relevant to woodland CS HT<text:s/></text:span><text:span text:style-name="T58">are listed within<text:s/></text:span><text:span text:style-name="T59">A</text:span><text:span text:style-name="T60">nnex<text:s/></text:span><text:span text:style-name="T61">5</text:span><text:span text:style-name="T62"><text:s/>of the H</text:span><text:span text:style-name="T63">igher<text:s/></text:span><text:span text:style-name="T64">T</text:span><text:span text:style-name="T65">ier</text:span><text:span text:style-name="T66"><text:s/>Manual</text:span>.</text:p>
      <text:p text:style-name="Normal">If<text:s/><text:bookmark-start text:name="_Hlk120622847"/>you are<text:s/>intending to apply for<text:s/><text:bookmark-end text:name="_Hlk120622847"/>the<text:s/>Woodland improveme<text:span text:style-name="T67">nt</text:span><text:span text:style-name="T68"><text:s/>option (</text:span><text:a xlink:href="https://www.gov.uk/countryside-stewardship-grants/woodland-improvement-wd2" office:target-frame-name="_top" xlink:show="replace"><text:span text:style-name="Hyperlink">WD2</text:span></text:a><text:span text:style-name="T69">)</text:span><text:span text:style-name="T70">, ensure<text:s/></text:span>you have<text:s/>met requirements needed to support this option. This<text:s/>includes providing information in<text:s/>Section 6 of your WMP template. For example, you would need to<text:s/>explain<text:s/>how the<text:s/>use of thinning<text:s/>or<text:s/><text:span text:style-name="T71">coppicing</text:span><text:span text:style-name="T72">, to<text:s/></text:span><text:span text:style-name="T73">operation</text:span><text:span text:style-name="T74">al detail,</text:span><text:span text:style-name="T75"><text:s/>would achieve your<text:s/></text:span><text:span text:style-name="T76">WMP’s<text:s/></text:span><text:span text:style-name="T77">management<text:s/></text:span><text:span text:style-name="T78">objective</text:span><text:span text:style-name="T79">/s</text:span><text:span text:style-name="T80"><text:s/>-</text:span><text:span text:style-name="T81"><text:s/>this would support you</text:span><text:span text:style-name="T82">r</text:span><text:span text:style-name="T83"><text:s/>CS HT application.</text:span></text:p>
      <text:p text:style-name="Normal"><text:bookmark-start text:name="_Hlk120623324"/><text:soft-page-break/>If applying for capital items<text:s/><text:bookmark-end text:name="_Hlk120623324"/>(either stand alone or within WD2), ensure you have identified the feature,<text:s/>species,<text:s/>issue, or threat. For<text:s/>example:<text:s/></text:p>
      <text:list text:style-name="LFO39" text:continue-numbering="true">
        <text:list-item>
          <text:p text:style-name="P84">if intending to apply for<text:s/>Rhododendron control (<text:a xlink:href="https://www.gov.uk/countryside-stewardship-grants/rhododendron-control-sb6" office:target-frame-name="_top" xlink:show="replace"><text:span text:style-name="Hyperlink">SB6</text:span></text:a>), you have<text:s/>recorded<text:s/>the presence of Rhododendron and identify rhododendron as a threat to the woodland, see section 5 of your WMP template<text:s/></text:p>
        </text:list-item>
        <text:list-item>
          <text:p text:style-name="P85">if applying for Veteran<text:s/>tree<text:s/>surgery (<text:a xlink:href="https://www.gov.uk/countryside-stewardship-grants/veteran-tree-surgery-be6" office:target-frame-name="_top" xlink:show="replace"><text:span text:style-name="Hyperlink">BE6</text:span></text:a>), you have identified large notable trees within your WMP parcels</text:p>
        </text:list-item>
        <text:list-item>
          <text:p text:style-name="P86">if intending to manage bodies/features of water, you have identified them in your WMP template and map/s, detailed how you intend to manage them in section 6 and checked if approval is needed from the Environmental Agency or by Local Flood Authority (e.g.<text:s/><text:a xlink:href="https://www.gov.uk/countryside-stewardship-grants/rp32-small-leaky-woody-dams" office:target-frame-name="_top" xlink:show="replace"><text:span text:style-name="Hyperlink">RP32</text:span></text:a>,<text:s/><text:a xlink:href="https://www.gov.uk/countryside-stewardship-grants/rp33-large-leaky-woody-dams" office:target-frame-name="_top" xlink:show="replace"><text:span text:style-name="Hyperlink">RP33</text:span></text:a>)</text:p>
        </text:list-item>
        <text:list-item>
          <text:p text:style-name="P87">if intending to apply for pond creation/restoration (<text:a xlink:href="https://www.gov.uk/countryside-stewardship-grants/pond-management-first-100-sq-m-wn5" office:target-frame-name="_top" xlink:show="replace"><text:span text:style-name="Hyperlink">WN5</text:span></text:a>/<text:a xlink:href="https://www.gov.uk/countryside-stewardship-grants/pond-management-areas-more-than-100-sq-m-wn6" office:target-frame-name="_top" xlink:show="replace"><text:span text:style-name="Hyperlink">WN6</text:span></text:a>) you are aware you will need to submit an<text:s/><text:a xlink:href="https://www.gov.uk/government/publications/countryside-stewardship-ponds-for-wildlife-and-historic-interest-assessment" office:target-frame-name="_top" xlink:show="replace"><text:span text:style-name="Hyperlink">assessment form</text:span></text:a><text:s/>with your CS HT application to Historic England</text:p>
        </text:list-item>
        <text:list-item>
          <text:p text:style-name="P88">if intending to manage deer e.g.<text:s/><text:a xlink:href="https://www.gov.uk/countryside-stewardship-grants/deer-fencing-fg9" office:target-frame-name="_top" xlink:show="replace"><text:span text:style-name="Hyperlink">FG9</text:span></text:a>,<text:s/><text:a xlink:href="https://www.gov.uk/countryside-stewardship-grants/temporary-deer-fencing-fg10" office:target-frame-name="_top" xlink:show="replace"><text:span text:style-name="Hyperlink">FG10</text:span></text:a>,<text:s/><text:a xlink:href="https://www.gov.uk/countryside-stewardship-grants/deer-high-seat-fy1" office:target-frame-name="_top" xlink:show="replace"><text:span text:style-name="Hyperlink">FY1</text:span></text:a><text:s/>(there are more in grant finder using ‘deer’ as search item) you have identified their presence in 5.3 in your WMP template and detailed how you intend to manage their presence in section 6</text:p>
        </text:list-item>
        <text:list-item>
          <text:p text:style-name="P89">if applying for any<text:s/>Historic<text:s/>Environment capital items and multi-year options<text:s/>(please see<text:s/><text:a xlink:href="https://www.gov.uk/government/publications/historic-environment-options-in-countryside-stewardship-higher-tier-woodland-agreementsoperations-note-58" office:target-frame-name="_top" xlink:show="replace"><text:span text:style-name="Hyperlink">Operations Note 58: Historic Environment options in CS HT woodland agreements</text:span></text:a><text:s/>for more information),<text:s/>ensure<text:s/>you have explained why you need the capital items in your WMP. You<text:s/>should make your local<text:s/>Woodland<text:s/>Officer<text:s/>aware of any possible inclusion of<text:s/><text:a xlink:href="https://www.gov.uk/countryside-stewardship-grants/historic-and-archaeological-feature-protection-he1" office:target-frame-name="_top" xlink:show="replace"><text:span text:style-name="Hyperlink">HE1</text:span></text:a>,<text:s/><text:a xlink:href="https://www.gov.uk/countryside-stewardship-grants/removal-of-eyesore-he3" office:target-frame-name="_top" xlink:show="replace"><text:span text:style-name="Hyperlink">HE3</text:span></text:a>,<text:s/><text:a xlink:href="https://www.gov.uk/countryside-stewardship-grants/maintenance-of-weatherproof-traditional-farm-buildings-hs1" office:target-frame-name="_top" xlink:show="replace"><text:span text:style-name="Hyperlink">HS1</text:span></text:a>,<text:s/><text:a xlink:href="https://www.gov.uk/countryside-stewardship-grants/scrub-control-on-historic-and-archaeological-features-hs4" office:target-frame-name="_top" xlink:show="replace"><text:span text:style-name="Hyperlink">HS4</text:span></text:a>,<text:s/><text:a xlink:href="https://www.gov.uk/countryside-stewardship-grants/maintenance-of-designed-engineered-water-bodies-hs6" office:target-frame-name="_top" xlink:show="replace"><text:span text:style-name="Hyperlink">HS6</text:span></text:a><text:s/>and<text:s/><text:a xlink:href="https://www.gov.uk/countryside-stewardship-grants/maintenance-of-weatherproof-traditional-farm-buildings-in-remote-areas-hs8" office:target-frame-name="_top" xlink:show="replace"><text:span text:style-name="Hyperlink">HS8</text:span></text:a><text:s/>as these items will require agreed specifications with the FC.<text:s/>For more information<text:s/>see<text:s/>Annex 5: Woodland Improvement<text:s/>of the<text:s/><text:a xlink:href="https://www.gov.uk/guidance/countryside-stewardship-higher-tier-manual-for-agreements-starting-on-1-january-2023/annex-5-woodland-improvement" office:target-frame-name="_top" xlink:show="replace"><text:span text:style-name="Hyperlink">H</text:span><text:span text:style-name="Hyperlink">igher<text:s/></text:span><text:span text:style-name="Hyperlink">T</text:span><text:span text:style-name="Hyperlink">ier</text:span><text:span text:style-name="Hyperlink"><text:s/></text:span><text:span text:style-name="Hyperlink">M</text:span><text:span text:style-name="Hyperlink">anual</text:span></text:a></text:p>
        </text:list-item>
        <text:list-item>
          <text:p text:style-name="P90"><text:span text:style-name="T91">i</text:span><text:span text:style-name="T92">f<text:s/></text:span><text:span text:style-name="T93">you are intending to apply for<text:s/></text:span><text:span text:style-name="T94">Woodland infrastructure</text:span><text:span text:style-name="T95"><text:s/>(</text:span><text:a xlink:href="https://www.gov.uk/countryside-stewardship-grants/woodland-infrastructure-fy2" office:target-frame-name="_top" xlink:show="replace"><text:span text:style-name="Hyperlink">FY2</text:span></text:a><text:span text:style-name="T96">)</text:span><text:span text:style-name="T97">, ensure you have identified and mapped proposed locations for new infrastructure in your WMP</text:span></text:p>
        </text:list-item>
      </text:list>
      <text:p text:style-name="P98"/>
      <text:p text:style-name="Normal">You must also have approval from NE (consultation for SSSIs) or HE (consultation for SMs) for any historic features on your land parcels which should be included in your WMP map and WMP template<text:s/>Please be aware if your CS HT application overlaps with a Registered Park or Garden you will need a Parkland Management Plan (if the land does not already have one) to be considered for CS HT, which is why we recommend declaring this to your local Woodland Officer at your earliest opportunity.</text:p>
      <text:p text:style-name="Normal"/>
      <text:soft-page-break/>
      <text:p text:style-name="Normal">If applying for<text:s/>supplements, ensure you have identified the feature, species, issue,<text:s/>or<text:s/>threat. For example:<text:s/></text:p>
      <text:list text:style-name="LFO39" text:continue-numbering="true">
        <text:list-item>
          <text:p text:style-name="P99">if applying for<text:s/>Deer control and management<text:s/>(<text:a xlink:href="https://www.gov.uk/countryside-stewardship-grants/ws1-deer-control-and-management" office:target-frame-name="_top" xlink:show="replace"><text:span text:style-name="Hyperlink">WS1</text:span></text:a>)<text:s/>supplement,<text:s/>ensure that<text:s/>the issue of deer populations has been included in your WMP template. You should also include<text:s/>brief details of how you intend to address it within<text:s/>Section 5.3 and detail<text:s/>your<text:s/>Plan of<text:s/>Operations in<text:s/>Section 6</text:p>
        </text:list-item>
      </text:list>
      <text:p text:style-name="P100"/>
      <text:list text:style-name="LFO39" text:continue-numbering="true">
        <text:list-item>
          <text:p text:style-name="P101">if applying for the<text:s/>PAWS<text:s/>– restoration and maintenance<text:s/>(<text:a xlink:href="https://www.gov.uk/countryside-stewardship-grants/ws2-plantations-on-ancient-woodland-sites-paws-restoration-and-maintenance" office:target-frame-name="_top" xlink:show="replace"><text:span text:style-name="Hyperlink">WS2</text:span></text:a>)<text:s/>supplement,<text:s/>ensure<text:s/>you have this as a management objective in<text:s/>Section 2.2 of the WMP<text:s/>and identified<text:s/>ancient woodland<text:s/>in<text:s/>Section 4.2. You must also<text:s/>map<text:s/>the ancient woodland<text:s/>as a part of your WMP. For more information on our policy on ancient and native woodland, you can see<text:s/><text:a xlink:href="https://www.gov.uk/government/publications/keepers-of-time-ancient-and-native-woodland-and-trees-policy-in-england" office:target-frame-name="_top" xlink:show="replace"><text:span text:style-name="Hyperlink">Keeper</text:span><text:span text:style-name="Hyperlink">s</text:span><text:span text:style-name="Hyperlink"><text:s/>of time: ancient and native woodland and trees policy in England</text:span></text:a></text:p>
        </text:list-item>
      </text:list>
      <text:p text:style-name="P102"/>
      <text:list text:style-name="LFO39" text:continue-numbering="true">
        <text:list-item>
          <text:p text:style-name="P103">if applying for<text:s/>Squirrel control and management<text:s/>(<text:a xlink:href="https://www.gov.uk/countryside-stewardship-grants/ws3-squirrel-control-and-management" office:target-frame-name="_top" xlink:show="replace"><text:span text:style-name="Hyperlink">WS3</text:span></text:a>)<text:s/>supplement,<text:s/>ensure you have identified<text:s/>the issue of squirrel populations<text:s/>in your WMP template and included<text:s/>brief details of how you intend to address<text:s/>the issue<text:s/>in<text:s/>Section 5.4. You should also detail your Plan of Operations in Section 6</text:p>
        </text:list-item>
      </text:list>
      <text:h text:style-name="Heading1" text:outline-level="1">Final<text:s/>submission</text:h>
      <text:p text:style-name="Normal">Before submitting your final application, please check that:</text:p>
      <text:list text:style-name="LFO38" text:continue-numbering="true">
        <text:list-item>
          <text:p text:style-name="P104"><text:span text:style-name="T105">your CS HT proposals<text:s/></text:span><text:span text:style-name="T106">are covered by</text:span><text:span text:style-name="T107"><text:s/>the WMP management objectives</text:span><text:span text:style-name="T108"><text:s/>- s</text:span><text:span text:style-name="T109">ee<text:s/></text:span><text:span text:style-name="T110">S</text:span><text:span text:style-name="T111">ection 2.2 of the<text:s/></text:span><text:span text:style-name="T112">WMP<text:s/></text:span><text:span text:style-name="T113">template</text:span></text:p>
        </text:list-item>
        <text:list-item>
          <text:p text:style-name="P114"><text:span text:style-name="T115">y</text:span><text:span text:style-name="T116">ou have included any SSSIs and SMs<text:s/></text:span><text:span text:style-name="T117">in</text:span><text:span text:style-name="T118"><text:s/></text:span><text:span text:style-name="T119">S</text:span><text:span text:style-name="T120">ection 4.2<text:s/></text:span><text:span text:style-name="T121">of the<text:s/></text:span><text:span text:style-name="T122">WMP<text:s/></text:span><text:span text:style-name="T123">template</text:span></text:p>
        </text:list-item>
        <text:list-item>
          <text:p text:style-name="P124">your WMP supports all the<text:s/>requirements under<text:s/>WD2:<text:s/>Woodland Improvement<text:s/>and<text:s/>any other<text:s/>capital item<text:s/>or<text:s/>supplements<text:s/>you intend to apply for</text:p>
        </text:list-item>
        <text:list-item>
          <text:p text:style-name="P125">you have<text:s/>completed<text:s/>the<text:s/>Plan of<text:s/>Operations<text:s/>(incorporating all information required to apply for the WMP)</text:p>
        </text:list-item>
        <text:list-item>
          <text:p text:style-name="P126">you have<text:span text:style-name="T127"><text:s/></text:span>attached<text:s/>clear<text:s/>maps which shows the full area of the woodland<text:s/>with marked parcel references and SBI<text:s/>-<text:s/>see<text:s/>Section 4.4.3 of the<text:s/><text:a xlink:href="https://assets.publishing.service.gov.uk/media/6206424bd3bf7f314b6ab854/Countryside_Stewardship_Woodland_Management_Plan_grant_manual__from_8_February_2022_.pdf" office:target-frame-name="_top" xlink:show="replace"><text:span text:style-name="Hyperlink">WMP<text:s/></text:span><text:span text:style-name="Hyperlink">G</text:span><text:span text:style-name="Hyperlink">rant<text:s/></text:span><text:span text:style-name="Hyperlink">M</text:span><text:span text:style-name="Hyperlink">anual</text:span></text:a><text:span text:style-name="T128"><text:s/></text:span><text:span text:style-name="T129">(</text:span><text:span text:style-name="T130">please note</text:span><text:span text:style-name="T131"><text:s/>that we do not accept Google maps)</text:span><text:span text:style-name="T132"><text:s/></text:span></text:p>
        </text:list-item>
        <text:list-item>
          <text:p text:style-name="P133">your land and business details are up to date and correct on your Rural Payments account</text:p>
        </text:list-item>
        <text:list-item>
          <text:p text:style-name="P134"><text:span text:style-name="T135">if you are</text:span><text:s/>acting as an agent or wish to arrange someone else to act on your behalf, you have updated this information on permissions<text:s/>on your<text:s/>Rural Payments<text:s/>account</text:p>
        </text:list-item>
        <text:list-item>
          <text:p text:style-name="P136">you have attached any continuation sheets you<text:s/>have used in your application</text:p>
        </text:list-item>
      </text:list>
      <text:p text:style-name="Normal">Please note that any relevant consent or permissions (for example a felling licence or EIA consent) need to be in place before your CS HT application can be made into a live agreemen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4" style:next-style-name="Normal" style:default-outline-level="1">
      <style:text-properties style:use-window-font-color="true"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text-properties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rial" style:font-name-asian="Times New Roman" style:font-name-complex="Times New Roman" fo:font-style="italic" style:font-style-asian="italic" style:font-style-complex="italic" fo:color="#3A6422"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Arial" style:font-name-asian="Times New Roman" style:font-name-complex="Times New Roman" fo:font-style="italic" style:font-style-asian="italic" style:font-style-complex="italic" fo:color="#6E6E6E" fo:font-size="10.5pt" style:font-size-asian="10.5pt" style:font-size-complex="10.5pt" fo:hyphenate="false"/>
    </style:style>
    <style:style style:name="Normal" style:display-name="Normal" style:family="paragraph">
      <style:paragraph-properties fo:margin-bottom="0.2083in" fo:line-height="100%" fo:background-color="#FFFFFF"/>
      <style:text-properties style:font-name="Verdana" style:font-name-asian="Times New Roman" fo:color="#0B0C0C"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checklist" style:display-name="checklist" style:family="paragraph" style:parent-style-name="Normal">
      <style:paragraph-properties fo:margin-left="0.2479in" fo:text-indent="-0.2479in">
        <style:tab-stops/>
      </style:paragraph-properties>
      <style:text-properties fo:hyphenate="false"/>
    </style:style>
    <style:style style:name="bullet2" style:display-name="bullet 2" style:family="paragraph" style:parent-style-name="Normal" style:list-style-name="LFO2">
      <style:text-properties fo:hyphenate="false"/>
    </style:style>
    <style:style style:name="ListParagraph" style:display-name="List Paragraph" style:family="paragraph" style:parent-style-name="Normal" style:list-style-name="LFO3">
      <style:paragraph-properties style:contextual-spacing="true"/>
      <style:text-properties fo:hyphenate="false"/>
    </style:style>
    <style:style style:name="Hyperlink" style:display-name="Hyperlink" style:family="text" style:parent-style-name="DefaultParagraphFont">
      <style:text-properties fo:color="#4A8097"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F03C0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3A6422"/>
    </style:style>
    <style:style style:name="cf01" style:display-name="cf01" style:family="text" style:parent-style-name="DefaultParagraphFont">
      <style:text-properties style:font-name="Segoe UI" style:font-name-complex="Segoe UI" fo:font-size="9pt" style:font-size-asian="9pt" style:font-size-complex="9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6E6E6E" fo:font-size="10.5pt" style:font-size-asian="10.5pt" style:font-size-complex="10.5pt"/>
    </style:style>
    <style:style style:name="PageNumber" style:display-name="Page Number" style:family="text" style:parent-style-name="DefaultParagraphFont"/>
    <style:style style:name="Revision" style:display-name="Revision" style:family="paragraph">
      <style:paragraph-properties fo:line-height="100%"/>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Times New Roman" fo:color="#E2602F"/>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fo:font-weight="normal" style:font-weight-asian="normal" fo:font-style="normal" style:font-style-asian="normal" fo:color="#79C24D"/>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fo:color="#79C24D"/>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Wingdings" style:font-name-asian="MS Gothic" style:font-name-complex="Segoe UI 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asian="MS Gothic" style:font-name-complex="Segoe UI 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font-name-asian="MS Gothic"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Arial" style:font-name-asian="MS Gothic" style:font-name-complex="Arial" fo:font-weight="bold" style:font-weight-asian="bold" style:use-window-font-color="true"/>
    </style:style>
    <style:style style:name="WW_CharLFO14LVL1" style:family="text">
      <style:text-properties style:font-name="Arial" style:font-name-asian="MS Gothic" style:font-name-complex="Arial" fo:font-weight="bold" style:font-weight-asian="bold" style:use-window-font-color="true"/>
    </style:style>
    <style:style style:name="WW_CharLFO14LVL2" style:family="text">
      <style:text-properties style:font-name="Arial" style:font-name-asian="MS Gothic" style:font-name-complex="Arial" fo:font-weight="bold" style:font-weight-asian="bold" style:use-window-font-color="true"/>
    </style:style>
    <style:style style:name="WW_CharLFO14LVL3" style:family="text">
      <style:text-properties style:font-name="Arial" style:font-name-asian="MS Gothic" style:font-name-complex="Arial" fo:font-weight="bold" style:font-weight-asian="bold" style:use-window-font-color="true"/>
    </style:style>
    <style:style style:name="WW_CharLFO14LVL4" style:family="text">
      <style:text-properties style:font-name="Arial" style:font-name-asian="MS Gothic" style:font-name-complex="Arial" fo:font-weight="bold" style:font-weight-asian="bold" style:use-window-font-color="true"/>
    </style:style>
    <style:style style:name="WW_CharLFO14LVL5" style:family="text">
      <style:text-properties style:font-name="Arial" style:font-name-asian="MS Gothic" style:font-name-complex="Arial" fo:font-weight="bold" style:font-weight-asian="bold" style:use-window-font-color="true"/>
    </style:style>
    <style:style style:name="WW_CharLFO14LVL6" style:family="text">
      <style:text-properties style:font-name="Arial" style:font-name-asian="MS Gothic" style:font-name-complex="Arial" fo:font-weight="bold" style:font-weight-asian="bold" style:use-window-font-color="true"/>
    </style:style>
    <style:style style:name="WW_CharLFO14LVL7" style:family="text">
      <style:text-properties style:font-name="Arial" style:font-name-asian="MS Gothic" style:font-name-complex="Arial" fo:font-weight="bold" style:font-weight-asian="bold" style:use-window-font-color="true"/>
    </style:style>
    <style:style style:name="WW_CharLFO14LVL8" style:family="text">
      <style:text-properties style:font-name="Arial" style:font-name-asian="MS Gothic" style:font-name-complex="Arial" fo:font-weight="bold" style:font-weight-asian="bold" style:use-window-font-color="true"/>
    </style:style>
    <style:style style:name="WW_CharLFO14LVL9" style:family="text">
      <style:text-properties style:font-name="Arial" style:font-name-asian="MS Gothic" style:font-name-complex="Arial" fo:font-weight="bold" style:font-weight-asian="bold" style:use-window-font-color="true"/>
    </style:style>
    <style:style style:name="WW_CharLFO15LVL1" style:family="text">
      <style:text-properties style:font-name="Arial" style:font-name-asian="MS Gothic" style:font-name-complex="Arial" fo:font-weight="bold" style:font-weight-asian="bold" style:use-window-font-color="true"/>
    </style:style>
    <style:style style:name="WW_CharLFO15LVL2" style:family="text">
      <style:text-properties style:font-name="Arial" style:font-name-asian="MS Gothic" style:font-name-complex="Arial" fo:font-weight="bold" style:font-weight-asian="bold" style:use-window-font-color="true"/>
    </style:style>
    <style:style style:name="WW_CharLFO15LVL3" style:family="text">
      <style:text-properties style:font-name="Arial" style:font-name-asian="MS Gothic" style:font-name-complex="Arial" fo:font-weight="bold" style:font-weight-asian="bold" style:use-window-font-color="true"/>
    </style:style>
    <style:style style:name="WW_CharLFO15LVL4" style:family="text">
      <style:text-properties style:font-name="Arial" style:font-name-asian="MS Gothic" style:font-name-complex="Arial" fo:font-weight="bold" style:font-weight-asian="bold" style:use-window-font-color="true"/>
    </style:style>
    <style:style style:name="WW_CharLFO15LVL5" style:family="text">
      <style:text-properties style:font-name="Arial" style:font-name-asian="MS Gothic" style:font-name-complex="Arial" fo:font-weight="bold" style:font-weight-asian="bold" style:use-window-font-color="true"/>
    </style:style>
    <style:style style:name="WW_CharLFO15LVL6" style:family="text">
      <style:text-properties style:font-name="Arial" style:font-name-asian="MS Gothic" style:font-name-complex="Arial" fo:font-weight="bold" style:font-weight-asian="bold" style:use-window-font-color="true"/>
    </style:style>
    <style:style style:name="WW_CharLFO15LVL7" style:family="text">
      <style:text-properties style:font-name="Arial" style:font-name-asian="MS Gothic" style:font-name-complex="Arial" fo:font-weight="bold" style:font-weight-asian="bold" style:use-window-font-color="true"/>
    </style:style>
    <style:style style:name="WW_CharLFO15LVL8" style:family="text">
      <style:text-properties style:font-name="Arial" style:font-name-asian="MS Gothic" style:font-name-complex="Arial" fo:font-weight="bold" style:font-weight-asian="bold" style:use-window-font-color="true"/>
    </style:style>
    <style:style style:name="WW_CharLFO15LVL9" style:family="text">
      <style:text-properties style:font-name="Arial" style:font-name-asian="MS Gothic" style:font-name-complex="Arial" fo:font-weight="bold" style:font-weight-asian="bold" style:use-window-font-color="true"/>
    </style:style>
    <style:style style:name="WW_CharLFO16LVL1" style:family="text">
      <style:text-properties style:font-name="Wingdings" fo:color="#589633"/>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75c048" svg:stroke-opacity="100%" svg:stroke-linecap="butt" draw:shadow="visible" draw:shadow-offset-x="0in" draw:shadow-offset-y="0.02515in" draw:shadow-color="#000000" draw:shadow-opacity="35%"/>
    </style:default-style>
    <draw:gradient draw:name="a1" draw:style="linear" draw:angle="1800" draw:start-color="#75d43b" draw:end-color="#b8ff98"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2" text:style-name="WW_CharLFO20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20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20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20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20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20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20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20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34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34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34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34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34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34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34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34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in" fo:margin-left="0.5in" fo:margin-bottom="0.35in" fo:margin-right="0.5in" style:num-format="1" style:writing-mode="lr-tb">
        <style:footnote-sep style:width="0.007in" style:rel-width="33%" style:color="#0B0C0C" style:line-style="solid" style:adjustment="left"/>
      </style:page-layout-properties>
      <style:header-style>
        <style:header-footer-properties style:dynamic-spacing="true" fo:min-height="0.5in"/>
      </style:header-style>
      <style:footer-style>
        <style:header-footer-properties style:dynamic-spacing="true" fo:min-height="0.15in"/>
      </style:footer-style>
    </style:page-layout>
    <style:style style:name="P2" style:parent-style-name="Header" style:family="paragraph">
      <style:text-properties style:font-name="Arial" style:font-name-complex="Arial"/>
    </style:style>
    <style:style style:name="P3" style:parent-style-name="Normal" style:family="paragraph">
      <style:text-properties fo:language="en" fo:country="US"/>
    </style:style>
    <style:style style:name="TableColumn5" style:family="table-column">
      <style:table-column-properties style:column-width="1.7555in" style:use-optimal-column-width="false"/>
    </style:style>
    <style:style style:name="TableColumn6" style:family="table-column">
      <style:table-column-properties style:column-width="3.6666in" style:use-optimal-column-width="false"/>
    </style:style>
    <style:style style:name="TableColumn7" style:family="table-column">
      <style:table-column-properties style:column-width="1.618in" style:use-optimal-column-width="false"/>
    </style:style>
    <style:style style:name="Table4" style:family="table">
      <style:table-properties style:width="7.0402in" fo:margin-left="0in" table:align="left"/>
    </style:style>
    <style:style style:name="TableRow8" style:family="table-row">
      <style:table-row-properties style:use-optimal-row-height="false"/>
    </style:style>
    <style:style style:name="TableCell9" style:family="table-cell">
      <style:table-cell-properties fo:border-top="none" fo:border-left="none" fo:border-bottom="none" fo:border-right="0.0208in solid #008000" style:writing-mode="lr-tb" fo:padding-top="0in" fo:padding-left="0.075in" fo:padding-bottom="0in" fo:padding-right="0.075in"/>
    </style:style>
    <style:style style:name="P10" style:parent-style-name="Normal" style:family="paragraph">
      <style:text-properties fo:language="en" fo:country="US"/>
    </style:style>
    <style:style style:name="TableCell11" style:family="table-cell">
      <style:table-cell-properties fo:border-top="none" fo:border-left="0.0208in solid #008000" fo:border-bottom="none" fo:border-right="0.0208in solid #008000" style:writing-mode="lr-tb" fo:padding-top="0in" fo:padding-left="0.075in" fo:padding-bottom="0in" fo:padding-right="0.075in"/>
    </style:style>
    <style:style style:name="P12" style:parent-style-name="Normal" style:family="paragraph">
      <style:paragraph-properties fo:text-align="center"/>
      <style:text-properties fo:language="en" fo:country="US"/>
    </style:style>
    <style:style style:name="TableCell13" style:family="table-cell">
      <style:table-cell-properties fo:border-top="none" fo:border-left="0.0208in solid #008000" fo:border-bottom="none" fo:border-right="none" style:writing-mode="lr-tb" fo:padding-top="0in" fo:padding-left="0.075in" fo:padding-bottom="0in" fo:padding-right="0.075in"/>
    </style:style>
    <style:style style:name="T14" style:parent-style-name="DefaultParagraphFont" style:family="text">
      <style:text-properties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text:p text:style-name="Header"><draw:frame draw:style-name="a0" draw:name="Picture 1" text:anchor-type="as-char" svg:x="0in" svg:y="0in" svg:width="7.60009in" svg:height="0.79097in" style:rel-width="scale" style:rel-height="scale"><draw:image xlink:href="media/image1.jpg" xlink:type="simple" xlink:show="embed" xlink:actuate="onLoad"/><svg:title/><svg:desc/></draw:frame><text:tab/></text:p>
      </style:header>
      <style:footer>
        <text:p text:style-name="Footer"/>
        <text:p text:style-name="P3">______________________________________________________________________</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Version<text:s/>1.0<text:s/>– 13.10.2022</text:p>
            </table:table-cell>
            <table:table-cell table:style-name="TableCell11">
              <text:p text:style-name="P12">Forestry Commission<text:s/>– Countryside Stewardship<text:s/>Team</text:p>
            </table:table-cell>
            <table:table-cell table:style-name="TableCell13">
              <text:p text:style-name="Normal"><text:span text:style-name="T14">Page<text:s/></text:span><text:page-number text:fixed="false">1</text:page-number><text:s/>of<text:s/><text:page-count>1</text:page-count></text:p>
            </table:table-cell>
          </table:table-row>
        </table:table>
        <text:p text:style-name="Normal"/>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1-30T14:18:00Z</meta:creation-date>
    <dc:date>2022-11-30T14:31:00Z</dc:date>
    <meta:template xlink:href="Financial%20plan%20checklist.dotx" xlink:type="simple"/>
    <meta:editing-cycles>1</meta:editing-cycles>
    <meta:editing-duration>PT0S</meta:editing-duration>
    <meta:user-defined meta:name="ContentTypeId">0x010100386DA1BBD3DF634B8E40310A92013869</meta:user-defined>
    <meta:user-defined meta:name="MediaServiceImageTags"/>
    <meta:document-statistic meta:page-count="6" meta:paragraph-count="26" meta:word-count="1997" meta:character-count="13356" meta:row-count="94" meta:non-whitespace-character-count="11385"/>
  </office:meta>
</office:document-meta>
</file>