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1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2">
      <style:table-cell-properties fo:border="thin solid #000000" style:vertical-align="automatic" fo:wrap-option="wrap" fo:background-color="#CFDCE3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4.8298958333333cm"/>
    </style:style>
    <style:style style:name="co3" style:family="table-column">
      <style:table-column-properties fo:break-before="auto" style:column-width="6.3103125cm"/>
    </style:style>
    <style:style style:name="co4" style:family="table-column">
      <style:table-column-properties fo:break-before="auto" style:column-width="1.7330208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2.55pt" style:use-optimal-row-height="false" fo:break-before="auto"/>
    </style:style>
    <style:style style:name="ro3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al_Fund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8">
            <text:p/>
            <text:p>Further education capital allocations - final funding amounts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UKPRN</text:p>
          </table:table-cell>
          <table:table-cell office:value-type="string" table:style-name="ce7">
            <text:p>Provider Name</text:p>
          </table:table-cell>
          <table:table-cell office:value-type="string" table:style-name="ce7">
            <text:p>Further education capital allocation</text:p>
          </table:table-cell>
          <table:table-cell table:number-columns-repeated="16381"/>
        </table:table-row>
        <table:table-row table:style-name="ro1">
          <table:table-cell office:value-type="float" office:value="10000055" table:style-name="ce2">
            <text:p>10000055</text:p>
          </table:table-cell>
          <table:table-cell office:value-type="string" table:style-name="ce6">
            <text:p>Abingdon and Witney College</text:p>
          </table:table-cell>
          <table:table-cell office:value-type="currency" office:value="193166" table:formula="of:=['file:///C:/Users/jelsom/AppData/Local/Microsoft/Windows/INetCache/Content.Outlook/W0K0HL8Q/2022_2023_AllocationAEnergyEfficiency_Capital_MODEL_LIVE_21.10.22.xlsm'#ALLOCATION_A_Energy_Efficiency.AA16]" table:style-name="ce3">
            <text:p>£193,166.00</text:p>
          </table:table-cell>
          <table:table-cell table:number-columns-repeated="16381"/>
        </table:table-row>
        <table:table-row table:style-name="ro1">
          <table:table-cell office:value-type="float" office:value="10004927" table:style-name="ce2">
            <text:p>10004927</text:p>
          </table:table-cell>
          <table:table-cell office:value-type="string" table:style-name="ce6">
            <text:p>Activate Learning</text:p>
          </table:table-cell>
          <table:table-cell office:value-type="currency" office:value="712597" table:formula="of:=['file:///C:/Users/jelsom/AppData/Local/Microsoft/Windows/INetCache/Content.Outlook/W0K0HL8Q/2022_2023_AllocationAEnergyEfficiency_Capital_MODEL_LIVE_21.10.22.xlsm'#ALLOCATION_A_Energy_Efficiency.AA17]" table:style-name="ce3">
            <text:p>£712,597.00</text:p>
          </table:table-cell>
          <table:table-cell table:number-columns-repeated="16381"/>
        </table:table-row>
        <table:table-row table:style-name="ro1">
          <table:table-cell office:value-type="float" office:value="10057981" table:style-name="ce2">
            <text:p>10057981</text:p>
          </table:table-cell>
          <table:table-cell office:value-type="string" table:style-name="ce6">
            <text:p>Ada National College for Digital Skills</text:p>
          </table:table-cell>
          <table:table-cell office:value-type="currency" office:value="14059" table:formula="of:=['file:///C:/Users/jelsom/AppData/Local/Microsoft/Windows/INetCache/Content.Outlook/W0K0HL8Q/2022_2023_AllocationAEnergyEfficiency_Capital_MODEL_LIVE_21.10.22.xlsm'#ALLOCATION_A_Energy_Efficiency.AA18]" table:style-name="ce3">
            <text:p>£14,059.00</text:p>
          </table:table-cell>
          <table:table-cell table:number-columns-repeated="16381"/>
        </table:table-row>
        <table:table-row table:style-name="ro1">
          <table:table-cell office:value-type="float" office:value="10000415" table:style-name="ce2">
            <text:p>10000415</text:p>
          </table:table-cell>
          <table:table-cell office:value-type="string" table:style-name="ce6">
            <text:p>Askham Bryan College</text:p>
          </table:table-cell>
          <table:table-cell office:value-type="currency" office:value="168656" table:formula="of:=['file:///C:/Users/jelsom/AppData/Local/Microsoft/Windows/INetCache/Content.Outlook/W0K0HL8Q/2022_2023_AllocationAEnergyEfficiency_Capital_MODEL_LIVE_21.10.22.xlsm'#ALLOCATION_A_Energy_Efficiency.AA20]" table:style-name="ce3">
            <text:p>£168,656.00</text:p>
          </table:table-cell>
          <table:table-cell table:number-columns-repeated="16381"/>
        </table:table-row>
        <table:table-row table:style-name="ro1">
          <table:table-cell office:value-type="float" office:value="10000473" table:style-name="ce2">
            <text:p>10000473</text:p>
          </table:table-cell>
          <table:table-cell office:value-type="string" table:style-name="ce6">
            <text:p>Aylesbury College</text:p>
          </table:table-cell>
          <table:table-cell office:value-type="currency" office:value="249370" table:formula="of:=['file:///C:/Users/jelsom/AppData/Local/Microsoft/Windows/INetCache/Content.Outlook/W0K0HL8Q/2022_2023_AllocationAEnergyEfficiency_Capital_MODEL_LIVE_21.10.22.xlsm'#ALLOCATION_A_Energy_Efficiency.AA21]" table:style-name="ce3">
            <text:p>£249,370.00</text:p>
          </table:table-cell>
          <table:table-cell table:number-columns-repeated="16381"/>
        </table:table-row>
        <table:table-row table:style-name="ro1">
          <table:table-cell office:value-type="float" office:value="10000528" table:style-name="ce2">
            <text:p>10000528</text:p>
          </table:table-cell>
          <table:table-cell office:value-type="string" table:style-name="ce6">
            <text:p>Barking and Dagenham College</text:p>
          </table:table-cell>
          <table:table-cell office:value-type="currency" office:value="330696" table:formula="of:=['file:///C:/Users/jelsom/AppData/Local/Microsoft/Windows/INetCache/Content.Outlook/W0K0HL8Q/2022_2023_AllocationAEnergyEfficiency_Capital_MODEL_LIVE_21.10.22.xlsm'#ALLOCATION_A_Energy_Efficiency.AA22]" table:style-name="ce3">
            <text:p>£330,696.00</text:p>
          </table:table-cell>
          <table:table-cell table:number-columns-repeated="16381"/>
        </table:table-row>
        <table:table-row table:style-name="ro1">
          <table:table-cell office:value-type="float" office:value="10000533" table:style-name="ce2">
            <text:p>10000533</text:p>
          </table:table-cell>
          <table:table-cell office:value-type="string" table:style-name="ce6">
            <text:p>Barnet &amp; Southgate College</text:p>
          </table:table-cell>
          <table:table-cell office:value-type="currency" office:value="455577" table:formula="of:=['file:///C:/Users/jelsom/AppData/Local/Microsoft/Windows/INetCache/Content.Outlook/W0K0HL8Q/2022_2023_AllocationAEnergyEfficiency_Capital_MODEL_LIVE_21.10.22.xlsm'#ALLOCATION_A_Energy_Efficiency.AA23]" table:style-name="ce3">
            <text:p>£455,577.00</text:p>
          </table:table-cell>
          <table:table-cell table:number-columns-repeated="16381"/>
        </table:table-row>
        <table:table-row table:style-name="ro1">
          <table:table-cell office:value-type="float" office:value="10000536" table:style-name="ce2">
            <text:p>10000536</text:p>
          </table:table-cell>
          <table:table-cell office:value-type="string" table:style-name="ce6">
            <text:p>Barnsley College</text:p>
          </table:table-cell>
          <table:table-cell office:value-type="currency" office:value="403688" table:formula="of:=['file:///C:/Users/jelsom/AppData/Local/Microsoft/Windows/INetCache/Content.Outlook/W0K0HL8Q/2022_2023_AllocationAEnergyEfficiency_Capital_MODEL_LIVE_21.10.22.xlsm'#ALLOCATION_A_Energy_Efficiency.AA24]" table:style-name="ce3">
            <text:p>£403,688.00</text:p>
          </table:table-cell>
          <table:table-cell table:number-columns-repeated="16381"/>
        </table:table-row>
        <table:table-row table:style-name="ro1">
          <table:table-cell office:value-type="float" office:value="10000560" table:style-name="ce2">
            <text:p>10000560</text:p>
          </table:table-cell>
          <table:table-cell office:value-type="string" table:style-name="ce6">
            <text:p>Basingstoke College of Technology</text:p>
          </table:table-cell>
          <table:table-cell office:value-type="currency" office:value="129892" table:formula="of:=['file:///C:/Users/jelsom/AppData/Local/Microsoft/Windows/INetCache/Content.Outlook/W0K0HL8Q/2022_2023_AllocationAEnergyEfficiency_Capital_MODEL_LIVE_21.10.22.xlsm'#ALLOCATION_A_Energy_Efficiency.AA25]" table:style-name="ce3">
            <text:p>£129,892.00</text:p>
          </table:table-cell>
          <table:table-cell table:number-columns-repeated="16381"/>
        </table:table-row>
        <table:table-row table:style-name="ro1">
          <table:table-cell office:value-type="float" office:value="10001465" table:style-name="ce2">
            <text:p>10001465</text:p>
          </table:table-cell>
          <table:table-cell office:value-type="string" table:style-name="ce6">
            <text:p>Bath College</text:p>
          </table:table-cell>
          <table:table-cell office:value-type="currency" office:value="194705" table:formula="of:=['file:///C:/Users/jelsom/AppData/Local/Microsoft/Windows/INetCache/Content.Outlook/W0K0HL8Q/2022_2023_AllocationAEnergyEfficiency_Capital_MODEL_LIVE_21.10.22.xlsm'#ALLOCATION_A_Energy_Efficiency.AA26]" table:style-name="ce3">
            <text:p>£194,705.00</text:p>
          </table:table-cell>
          <table:table-cell table:number-columns-repeated="16381"/>
        </table:table-row>
        <table:table-row table:style-name="ro1">
          <table:table-cell office:value-type="float" office:value="10000610" table:style-name="ce2">
            <text:p>10000610</text:p>
          </table:table-cell>
          <table:table-cell office:value-type="string" table:style-name="ce6">
            <text:p>Bedford College</text:p>
          </table:table-cell>
          <table:table-cell office:value-type="currency" office:value="573423" table:formula="of:=['file:///C:/Users/jelsom/AppData/Local/Microsoft/Windows/INetCache/Content.Outlook/W0K0HL8Q/2022_2023_AllocationAEnergyEfficiency_Capital_MODEL_LIVE_21.10.22.xlsm'#ALLOCATION_A_Energy_Efficiency.AA27]" table:style-name="ce3">
            <text:p>£573,423.00</text:p>
          </table:table-cell>
          <table:table-cell table:number-columns-repeated="16381"/>
        </table:table-row>
        <table:table-row table:style-name="ro1">
          <table:table-cell office:value-type="float" office:value="10006442" table:style-name="ce2">
            <text:p>10006442</text:p>
          </table:table-cell>
          <table:table-cell office:value-type="string" table:style-name="ce6">
            <text:p>Birmingham Metropolitan College</text:p>
          </table:table-cell>
          <table:table-cell office:value-type="currency" office:value="488365" table:formula="of:=['file:///C:/Users/jelsom/AppData/Local/Microsoft/Windows/INetCache/Content.Outlook/W0K0HL8Q/2022_2023_AllocationAEnergyEfficiency_Capital_MODEL_LIVE_21.10.22.xlsm'#ALLOCATION_A_Energy_Efficiency.AA29]" table:style-name="ce3">
            <text:p>£488,365.00</text:p>
          </table:table-cell>
          <table:table-cell table:number-columns-repeated="16381"/>
        </table:table-row>
        <table:table-row table:style-name="ro1">
          <table:table-cell office:value-type="float" office:value="10000720" table:style-name="ce2">
            <text:p>10000720</text:p>
          </table:table-cell>
          <table:table-cell office:value-type="string" table:style-name="ce6">
            <text:p>Bishop Auckland College</text:p>
          </table:table-cell>
          <table:table-cell office:value-type="currency" office:value="90064" table:formula="of:=['file:///C:/Users/jelsom/AppData/Local/Microsoft/Windows/INetCache/Content.Outlook/W0K0HL8Q/2022_2023_AllocationAEnergyEfficiency_Capital_MODEL_LIVE_21.10.22.xlsm'#ALLOCATION_A_Energy_Efficiency.AA30]" table:style-name="ce3">
            <text:p>£90,064.00</text:p>
          </table:table-cell>
          <table:table-cell table:number-columns-repeated="16381"/>
        </table:table-row>
        <table:table-row table:style-name="ro1">
          <table:table-cell office:value-type="float" office:value="10000721" table:style-name="ce2">
            <text:p>10000721</text:p>
          </table:table-cell>
          <table:table-cell office:value-type="string" table:style-name="ce6">
            <text:p>Bishop Burton College</text:p>
          </table:table-cell>
          <table:table-cell office:value-type="currency" office:value="190049" table:formula="of:=['file:///C:/Users/jelsom/AppData/Local/Microsoft/Windows/INetCache/Content.Outlook/W0K0HL8Q/2022_2023_AllocationAEnergyEfficiency_Capital_MODEL_LIVE_21.10.22.xlsm'#ALLOCATION_A_Energy_Efficiency.AA31]" table:style-name="ce3">
            <text:p>£190,049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747" table:style-name="ce2">
            <text:p>10000747</text:p>
          </table:table-cell>
          <table:table-cell office:value-type="string" table:style-name="ce6">
            <text:p>Blackburn College</text:p>
          </table:table-cell>
          <table:table-cell office:value-type="currency" office:value="252519" table:formula="of:=['file:///C:/Users/jelsom/AppData/Local/Microsoft/Windows/INetCache/Content.Outlook/W0K0HL8Q/2022_2023_AllocationAEnergyEfficiency_Capital_MODEL_LIVE_21.10.22.xlsm'#ALLOCATION_A_Energy_Efficiency.AA32]" table:style-name="ce3">
            <text:p>£252,519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754" table:style-name="ce2">
            <text:p>10000754</text:p>
          </table:table-cell>
          <table:table-cell office:value-type="string" table:style-name="ce6">
            <text:p>Blackpool and The Fylde College</text:p>
          </table:table-cell>
          <table:table-cell office:value-type="currency" office:value="270855" table:formula="of:=['file:///C:/Users/jelsom/AppData/Local/Microsoft/Windows/INetCache/Content.Outlook/W0K0HL8Q/2022_2023_AllocationAEnergyEfficiency_Capital_MODEL_LIVE_21.10.22.xlsm'#ALLOCATION_A_Energy_Efficiency.AA33]" table:style-name="ce3">
            <text:p>£270,855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794" table:style-name="ce2">
            <text:p>10000794</text:p>
          </table:table-cell>
          <table:table-cell office:value-type="string" table:style-name="ce6">
            <text:p>Bolton College</text:p>
          </table:table-cell>
          <table:table-cell office:value-type="currency" office:value="239963" table:formula="of:=['file:///C:/Users/jelsom/AppData/Local/Microsoft/Windows/INetCache/Content.Outlook/W0K0HL8Q/2022_2023_AllocationAEnergyEfficiency_Capital_MODEL_LIVE_21.10.22.xlsm'#ALLOCATION_A_Energy_Efficiency.AA34]" table:style-name="ce3">
            <text:p>£239,963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812" table:style-name="ce2">
            <text:p>10000812</text:p>
          </table:table-cell>
          <table:table-cell office:value-type="string" table:style-name="ce6">
            <text:p>Boston College</text:p>
          </table:table-cell>
          <table:table-cell office:value-type="currency" office:value="154823" table:formula="of:=['file:///C:/Users/jelsom/AppData/Local/Microsoft/Windows/INetCache/Content.Outlook/W0K0HL8Q/2022_2023_AllocationAEnergyEfficiency_Capital_MODEL_LIVE_21.10.22.xlsm'#ALLOCATION_A_Energy_Efficiency.AA35]" table:style-name="ce3">
            <text:p>£154,823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820" table:style-name="ce2">
            <text:p>10000820</text:p>
          </table:table-cell>
          <table:table-cell office:value-type="string" table:style-name="ce6">
            <text:p>Bournemouth and Poole College, The</text:p>
          </table:table-cell>
          <table:table-cell office:value-type="currency" office:value="219526" table:formula="of:=['file:///C:/Users/jelsom/AppData/Local/Microsoft/Windows/INetCache/Content.Outlook/W0K0HL8Q/2022_2023_AllocationAEnergyEfficiency_Capital_MODEL_LIVE_21.10.22.xlsm'#ALLOCATION_A_Energy_Efficiency.AA36]" table:style-name="ce3">
            <text:p>£219,526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840" table:style-name="ce2">
            <text:p>10000840</text:p>
          </table:table-cell>
          <table:table-cell office:value-type="string" table:style-name="ce6">
            <text:p>Bradford College</text:p>
          </table:table-cell>
          <table:table-cell office:value-type="currency" office:value="356447" table:formula="of:=['file:///C:/Users/jelsom/AppData/Local/Microsoft/Windows/INetCache/Content.Outlook/W0K0HL8Q/2022_2023_AllocationAEnergyEfficiency_Capital_MODEL_LIVE_21.10.22.xlsm'#ALLOCATION_A_Energy_Efficiency.AA37]" table:style-name="ce3">
            <text:p>£356,447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878" table:style-name="ce2">
            <text:p>10000878</text:p>
          </table:table-cell>
          <table:table-cell office:value-type="string" table:style-name="ce6">
            <text:p>Bridgwater and Taunton College</text:p>
          </table:table-cell>
          <table:table-cell office:value-type="currency" office:value="350928" table:formula="of:=['file:///C:/Users/jelsom/AppData/Local/Microsoft/Windows/INetCache/Content.Outlook/W0K0HL8Q/2022_2023_AllocationAEnergyEfficiency_Capital_MODEL_LIVE_21.10.22.xlsm'#ALLOCATION_A_Energy_Efficiency.AA38]" table:style-name="ce3">
            <text:p>£350,928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944" table:style-name="ce2">
            <text:p>10000944</text:p>
          </table:table-cell>
          <table:table-cell office:value-type="string" table:style-name="ce6">
            <text:p>Brockenhurst College</text:p>
          </table:table-cell>
          <table:table-cell office:value-type="currency" office:value="211679" table:formula="of:=['file:///C:/Users/jelsom/AppData/Local/Microsoft/Windows/INetCache/Content.Outlook/W0K0HL8Q/2022_2023_AllocationAEnergyEfficiency_Capital_MODEL_LIVE_21.10.22.xlsm'#ALLOCATION_A_Energy_Efficiency.AA39]" table:style-name="ce3">
            <text:p>£211,679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950" table:style-name="ce2">
            <text:p>10000950</text:p>
          </table:table-cell>
          <table:table-cell office:value-type="string" table:style-name="ce6">
            <text:p>Brooklands College</text:p>
          </table:table-cell>
          <table:table-cell office:value-type="currency" office:value="126193" table:formula="of:=['file:///C:/Users/jelsom/AppData/Local/Microsoft/Windows/INetCache/Content.Outlook/W0K0HL8Q/2022_2023_AllocationAEnergyEfficiency_Capital_MODEL_LIVE_21.10.22.xlsm'#ALLOCATION_A_Energy_Efficiency.AA40]" table:style-name="ce3">
            <text:p>£126,193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1000" table:style-name="ce2">
            <text:p>10001000</text:p>
          </table:table-cell>
          <table:table-cell office:value-type="string" table:style-name="ce6">
            <text:p>Burnley College</text:p>
          </table:table-cell>
          <table:table-cell office:value-type="currency" office:value="254042" table:formula="of:=['file:///C:/Users/jelsom/AppData/Local/Microsoft/Windows/INetCache/Content.Outlook/W0K0HL8Q/2022_2023_AllocationAEnergyEfficiency_Capital_MODEL_LIVE_21.10.22.xlsm'#ALLOCATION_A_Energy_Efficiency.AA41]" table:style-name="ce3">
            <text:p>£254,042.00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float" office:value="10001004" table:style-name="ce2">
            <text:p>10001004</text:p>
          </table:table-cell>
          <table:table-cell office:value-type="string" table:style-name="ce6">
            <text:p>Burton and South Derbyshire College</text:p>
          </table:table-cell>
          <table:table-cell office:value-type="currency" office:value="154542" table:formula="of:=['file:///C:/Users/jelsom/AppData/Local/Microsoft/Windows/INetCache/Content.Outlook/W0K0HL8Q/2022_2023_AllocationAEnergyEfficiency_Capital_MODEL_LIVE_21.10.22.xlsm'#ALLOCATION_A_Energy_Efficiency.AA42]" table:style-name="ce3">
            <text:p>£154,542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1005" table:style-name="ce2">
            <text:p>10001005</text:p>
          </table:table-cell>
          <table:table-cell office:value-type="string" table:style-name="ce6">
            <text:p>Bury College</text:p>
          </table:table-cell>
          <table:table-cell office:value-type="currency" office:value="304556" table:formula="of:=['file:///C:/Users/jelsom/AppData/Local/Microsoft/Windows/INetCache/Content.Outlook/W0K0HL8Q/2022_2023_AllocationAEnergyEfficiency_Capital_MODEL_LIVE_21.10.22.xlsm'#ALLOCATION_A_Energy_Efficiency.AA43]" table:style-name="ce3">
            <text:p>£304,556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1093" table:style-name="ce2">
            <text:p>10001093</text:p>
          </table:table-cell>
          <table:table-cell office:value-type="string" table:style-name="ce6">
            <text:p>Calderdale College</text:p>
          </table:table-cell>
          <table:table-cell office:value-type="currency" office:value="191173" table:formula="of:=['file:///C:/Users/jelsom/AppData/Local/Microsoft/Windows/INetCache/Content.Outlook/W0K0HL8Q/2022_2023_AllocationAEnergyEfficiency_Capital_MODEL_LIVE_21.10.22.xlsm'#ALLOCATION_A_Energy_Efficiency.AA44]" table:style-name="ce3">
            <text:p>£191,173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1116" table:style-name="ce2">
            <text:p>10001116</text:p>
          </table:table-cell>
          <table:table-cell office:value-type="string" table:style-name="ce6">
            <text:p>Cambridge Regional College</text:p>
          </table:table-cell>
          <table:table-cell office:value-type="currency" office:value="294586" table:formula="of:=['file:///C:/Users/jelsom/AppData/Local/Microsoft/Windows/INetCache/Content.Outlook/W0K0HL8Q/2022_2023_AllocationAEnergyEfficiency_Capital_MODEL_LIVE_21.10.22.xlsm'#ALLOCATION_A_Energy_Efficiency.AA45]" table:style-name="ce3">
            <text:p>£294,586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1148" table:style-name="ce2">
            <text:p>10001148</text:p>
          </table:table-cell>
          <table:table-cell office:value-type="string" table:style-name="ce6">
            <text:p>Capel Manor College</text:p>
          </table:table-cell>
          <table:table-cell office:value-type="currency" office:value="163987" table:formula="of:=['file:///C:/Users/jelsom/AppData/Local/Microsoft/Windows/INetCache/Content.Outlook/W0K0HL8Q/2022_2023_AllocationAEnergyEfficiency_Capital_MODEL_LIVE_21.10.22.xlsm'#ALLOCATION_A_Energy_Efficiency.AA46]" table:style-name="ce3">
            <text:p>£163,987.00</text:p>
          </table:table-cell>
          <table:table-cell table:number-columns-repeated="16381" table:style-name="ce1"/>
        </table:table-row>
        <table:table-row table:style-name="ro1">
          <table:table-cell office:value-type="float" office:value="10002061" table:style-name="ce2">
            <text:p>10002061</text:p>
          </table:table-cell>
          <table:table-cell office:value-type="string" table:style-name="ce6">
            <text:p>Central Bedfordshire College</text:p>
          </table:table-cell>
          <table:table-cell office:value-type="currency" office:value="154682" table:formula="of:=['file:///C:/Users/jelsom/AppData/Local/Microsoft/Windows/INetCache/Content.Outlook/W0K0HL8Q/2022_2023_AllocationAEnergyEfficiency_Capital_MODEL_LIVE_21.10.22.xlsm'#ALLOCATION_A_Energy_Efficiency.AA47]" table:style-name="ce3">
            <text:p>£154,682.00</text:p>
          </table:table-cell>
          <table:table-cell table:number-columns-repeated="16381"/>
        </table:table-row>
        <table:table-row table:style-name="ro1">
          <table:table-cell office:value-type="float" office:value="10001353" table:style-name="ce2">
            <text:p>10001353</text:p>
          </table:table-cell>
          <table:table-cell office:value-type="string" table:style-name="ce6">
            <text:p>Chelmsford College</text:p>
          </table:table-cell>
          <table:table-cell office:value-type="currency" office:value="153764" table:formula="of:=['file:///C:/Users/jelsom/AppData/Local/Microsoft/Windows/INetCache/Content.Outlook/W0K0HL8Q/2022_2023_AllocationAEnergyEfficiency_Capital_MODEL_LIVE_21.10.22.xlsm'#ALLOCATION_A_Energy_Efficiency.AA48]" table:style-name="ce3">
            <text:p>£153,764.00</text:p>
          </table:table-cell>
          <table:table-cell table:number-columns-repeated="16381"/>
        </table:table-row>
        <table:table-row table:style-name="ro1">
          <table:table-cell office:value-type="float" office:value="10005972" table:style-name="ce2">
            <text:p>10005972</text:p>
          </table:table-cell>
          <table:table-cell office:value-type="string" table:style-name="ce6">
            <text:p>Cheshire College South and West</text:p>
          </table:table-cell>
          <table:table-cell office:value-type="currency" office:value="359462" table:formula="of:=['file:///C:/Users/jelsom/AppData/Local/Microsoft/Windows/INetCache/Content.Outlook/W0K0HL8Q/2022_2023_AllocationAEnergyEfficiency_Capital_MODEL_LIVE_21.10.22.xlsm'#ALLOCATION_A_Energy_Efficiency.AA49]" table:style-name="ce3">
            <text:p>£359,462.00</text:p>
          </table:table-cell>
          <table:table-cell table:number-columns-repeated="16381"/>
        </table:table-row>
        <table:table-row table:style-name="ro1">
          <table:table-cell office:value-type="float" office:value="10001378" table:style-name="ce2">
            <text:p>10001378</text:p>
          </table:table-cell>
          <table:table-cell office:value-type="string" table:style-name="ce6">
            <text:p>Chesterfield College</text:p>
          </table:table-cell>
          <table:table-cell office:value-type="currency" office:value="206277" table:formula="of:=['file:///C:/Users/jelsom/AppData/Local/Microsoft/Windows/INetCache/Content.Outlook/W0K0HL8Q/2022_2023_AllocationAEnergyEfficiency_Capital_MODEL_LIVE_21.10.22.xlsm'#ALLOCATION_A_Energy_Efficiency.AA50]" table:style-name="ce3">
            <text:p>£206,277.00</text:p>
          </table:table-cell>
          <table:table-cell table:number-columns-repeated="16381"/>
        </table:table-row>
        <table:table-row table:style-name="ro1">
          <table:table-cell office:value-type="float" office:value="10007817" table:style-name="ce2">
            <text:p>10007817</text:p>
          </table:table-cell>
          <table:table-cell office:value-type="string" table:style-name="ce6">
            <text:p>Chichester College Group</text:p>
          </table:table-cell>
          <table:table-cell office:value-type="currency" office:value="885437" table:formula="of:=['file:///C:/Users/jelsom/AppData/Local/Microsoft/Windows/INetCache/Content.Outlook/W0K0HL8Q/2022_2023_AllocationAEnergyEfficiency_Capital_MODEL_LIVE_21.10.22.xlsm'#ALLOCATION_A_Energy_Efficiency.AA51]" table:style-name="ce3">
            <text:p>£885,437.00</text:p>
          </table:table-cell>
          <table:table-cell table:number-columns-repeated="16381"/>
        </table:table-row>
        <table:table-row table:style-name="ro1">
          <table:table-cell office:value-type="float" office:value="10004772" table:style-name="ce2">
            <text:p>10004772</text:p>
          </table:table-cell>
          <table:table-cell office:value-type="string" table:style-name="ce6">
            <text:p>City College Norwich</text:p>
          </table:table-cell>
          <table:table-cell office:value-type="currency" office:value="442015" table:formula="of:=['file:///C:/Users/jelsom/AppData/Local/Microsoft/Windows/INetCache/Content.Outlook/W0K0HL8Q/2022_2023_AllocationAEnergyEfficiency_Capital_MODEL_LIVE_21.10.22.xlsm'#ALLOCATION_A_Energy_Efficiency.AA52]" table:style-name="ce3">
            <text:p>£442,015.00</text:p>
          </table:table-cell>
          <table:table-cell table:number-columns-repeated="16381"/>
        </table:table-row>
        <table:table-row table:style-name="ro1">
          <table:table-cell office:value-type="float" office:value="10005128" table:style-name="ce2">
            <text:p>10005128</text:p>
          </table:table-cell>
          <table:table-cell office:value-type="string" table:style-name="ce6">
            <text:p>City College Plymouth</text:p>
          </table:table-cell>
          <table:table-cell office:value-type="currency" office:value="238938" table:formula="of:=['file:///C:/Users/jelsom/AppData/Local/Microsoft/Windows/INetCache/Content.Outlook/W0K0HL8Q/2022_2023_AllocationAEnergyEfficiency_Capital_MODEL_LIVE_21.10.22.xlsm'#ALLOCATION_A_Energy_Efficiency.AA53]" table:style-name="ce3">
            <text:p>£238,938.00</text:p>
          </table:table-cell>
          <table:table-cell table:number-columns-repeated="16381"/>
        </table:table-row>
        <table:table-row table:style-name="ro1">
          <table:table-cell office:value-type="float" office:value="10001467" table:style-name="ce2">
            <text:p>10001467</text:p>
          </table:table-cell>
          <table:table-cell office:value-type="string" table:style-name="ce6">
            <text:p>City of Bristol College</text:p>
          </table:table-cell>
          <table:table-cell office:value-type="currency" office:value="341692" table:formula="of:=['file:///C:/Users/jelsom/AppData/Local/Microsoft/Windows/INetCache/Content.Outlook/W0K0HL8Q/2022_2023_AllocationAEnergyEfficiency_Capital_MODEL_LIVE_21.10.22.xlsm'#ALLOCATION_A_Energy_Efficiency.AA54]" table:style-name="ce3">
            <text:p>£341,692.00</text:p>
          </table:table-cell>
          <table:table-cell table:number-columns-repeated="16381"/>
        </table:table-row>
        <table:table-row table:style-name="ro1">
          <table:table-cell office:value-type="float" office:value="10007945" table:style-name="ce2">
            <text:p>10007945</text:p>
          </table:table-cell>
          <table:table-cell office:value-type="string" table:style-name="ce6">
            <text:p>City of Portsmouth College</text:p>
          </table:table-cell>
          <table:table-cell office:value-type="currency" office:value="267334" table:formula="of:=['file:///C:/Users/jelsom/AppData/Local/Microsoft/Windows/INetCache/Content.Outlook/W0K0HL8Q/2022_2023_AllocationAEnergyEfficiency_Capital_MODEL_LIVE_21.10.22.xlsm'#ALLOCATION_A_Energy_Efficiency.AA55]" table:style-name="ce3">
            <text:p>£267,334.00</text:p>
          </table:table-cell>
          <table:table-cell table:number-columns-repeated="16381"/>
        </table:table-row>
        <table:table-row table:style-name="ro1">
          <table:table-cell office:value-type="float" office:value="10001475" table:style-name="ce2">
            <text:p>10001475</text:p>
          </table:table-cell>
          <table:table-cell office:value-type="string" table:style-name="ce6">
            <text:p>City of Sunderland College</text:p>
          </table:table-cell>
          <table:table-cell office:value-type="currency" office:value="447745" table:formula="of:=['file:///C:/Users/jelsom/AppData/Local/Microsoft/Windows/INetCache/Content.Outlook/W0K0HL8Q/2022_2023_AllocationAEnergyEfficiency_Capital_MODEL_LIVE_21.10.22.xlsm'#ALLOCATION_A_Energy_Efficiency.AA56]" table:style-name="ce3">
            <text:p>£447,745.00</text:p>
          </table:table-cell>
          <table:table-cell table:number-columns-repeated="16381"/>
        </table:table-row>
        <table:table-row table:style-name="ro1">
          <table:table-cell office:value-type="float" office:value="10007578" table:style-name="ce2">
            <text:p>10007578</text:p>
          </table:table-cell>
          <table:table-cell office:value-type="string" table:style-name="ce6">
            <text:p>City of Wolverhampton College</text:p>
          </table:table-cell>
          <table:table-cell office:value-type="currency" office:value="280135" table:formula="of:=['file:///C:/Users/jelsom/AppData/Local/Microsoft/Windows/INetCache/Content.Outlook/W0K0HL8Q/2022_2023_AllocationAEnergyEfficiency_Capital_MODEL_LIVE_21.10.22.xlsm'#ALLOCATION_A_Energy_Efficiency.AA57]" table:style-name="ce3">
            <text:p>£280,135.00</text:p>
          </table:table-cell>
          <table:table-cell table:number-columns-repeated="16381"/>
        </table:table-row>
        <table:table-row table:style-name="ro1">
          <table:table-cell office:value-type="float" office:value="10001535" table:style-name="ce2">
            <text:p>10001535</text:p>
          </table:table-cell>
          <table:table-cell office:value-type="string" table:style-name="ce6">
            <text:p>Colchester Institute</text:p>
          </table:table-cell>
          <table:table-cell office:value-type="currency" office:value="318806" table:formula="of:=['file:///C:/Users/jelsom/AppData/Local/Microsoft/Windows/INetCache/Content.Outlook/W0K0HL8Q/2022_2023_AllocationAEnergyEfficiency_Capital_MODEL_LIVE_21.10.22.xlsm'#ALLOCATION_A_Energy_Efficiency.AA58]" table:style-name="ce3">
            <text:p>£318,806.00</text:p>
          </table:table-cell>
          <table:table-cell table:number-columns-repeated="16381"/>
        </table:table-row>
        <table:table-row table:style-name="ro1">
          <table:table-cell office:value-type="float" office:value="10001696" table:style-name="ce2">
            <text:p>10001696</text:p>
          </table:table-cell>
          <table:table-cell office:value-type="string" table:style-name="ce6">
            <text:p>Cornwall College</text:p>
          </table:table-cell>
          <table:table-cell office:value-type="currency" office:value="309091" table:formula="of:=['file:///C:/Users/jelsom/AppData/Local/Microsoft/Windows/INetCache/Content.Outlook/W0K0HL8Q/2022_2023_AllocationAEnergyEfficiency_Capital_MODEL_LIVE_21.10.22.xlsm'#ALLOCATION_A_Energy_Efficiency.AA61]" table:style-name="ce3">
            <text:p>£309,091.00</text:p>
          </table:table-cell>
          <table:table-cell table:number-columns-repeated="16381"/>
        </table:table-row>
        <table:table-row table:style-name="ro1">
          <table:table-cell office:value-type="float" office:value="10003010" table:style-name="ce2">
            <text:p>10003010</text:p>
          </table:table-cell>
          <table:table-cell office:value-type="string" table:style-name="ce6">
            <text:p>Coventry College</text:p>
          </table:table-cell>
          <table:table-cell office:value-type="currency" office:value="280199" table:formula="of:=['file:///C:/Users/jelsom/AppData/Local/Microsoft/Windows/INetCache/Content.Outlook/W0K0HL8Q/2022_2023_AllocationAEnergyEfficiency_Capital_MODEL_LIVE_21.10.22.xlsm'#ALLOCATION_A_Energy_Efficiency.AA62]" table:style-name="ce3">
            <text:p>£280,199.00</text:p>
          </table:table-cell>
          <table:table-cell table:number-columns-repeated="16381"/>
        </table:table-row>
        <table:table-row table:style-name="ro1">
          <table:table-cell office:value-type="float" office:value="10001743" table:style-name="ce2">
            <text:p>10001743</text:p>
          </table:table-cell>
          <table:table-cell office:value-type="string" table:style-name="ce6">
            <text:p>Craven College</text:p>
          </table:table-cell>
          <table:table-cell office:value-type="currency" office:value="113008" table:formula="of:=['file:///C:/Users/jelsom/AppData/Local/Microsoft/Windows/INetCache/Content.Outlook/W0K0HL8Q/2022_2023_AllocationAEnergyEfficiency_Capital_MODEL_LIVE_21.10.22.xlsm'#ALLOCATION_A_Energy_Efficiency.AA63]" table:style-name="ce3">
            <text:p>£113,008.00</text:p>
          </table:table-cell>
          <table:table-cell table:number-columns-repeated="16381"/>
        </table:table-row>
        <table:table-row table:style-name="ro1">
          <table:table-cell office:value-type="float" office:value="10001778" table:style-name="ce2">
            <text:p>10001778</text:p>
          </table:table-cell>
          <table:table-cell office:value-type="string" table:style-name="ce6">
            <text:p>Croydon College</text:p>
          </table:table-cell>
          <table:table-cell office:value-type="currency" office:value="296683" table:formula="of:=['file:///C:/Users/jelsom/AppData/Local/Microsoft/Windows/INetCache/Content.Outlook/W0K0HL8Q/2022_2023_AllocationAEnergyEfficiency_Capital_MODEL_LIVE_21.10.22.xlsm'#ALLOCATION_A_Energy_Efficiency.AA64]" table:style-name="ce3">
            <text:p>£296,683.00</text:p>
          </table:table-cell>
          <table:table-cell table:number-columns-repeated="16381"/>
        </table:table-row>
        <table:table-row table:style-name="ro1">
          <table:table-cell office:value-type="float" office:value="10001850" table:style-name="ce2">
            <text:p>10001850</text:p>
          </table:table-cell>
          <table:table-cell office:value-type="string" table:style-name="ce6">
            <text:p>Darlington College</text:p>
          </table:table-cell>
          <table:table-cell office:value-type="currency" office:value="153196" table:formula="of:=['file:///C:/Users/jelsom/AppData/Local/Microsoft/Windows/INetCache/Content.Outlook/W0K0HL8Q/2022_2023_AllocationAEnergyEfficiency_Capital_MODEL_LIVE_21.10.22.xlsm'#ALLOCATION_A_Energy_Efficiency.AA65]" table:style-name="ce3">
            <text:p>£153,196.00</text:p>
          </table:table-cell>
          <table:table-cell table:number-columns-repeated="16381"/>
        </table:table-row>
        <table:table-row table:style-name="ro1">
          <table:table-cell office:value-type="float" office:value="10001919" table:style-name="ce2">
            <text:p>10001919</text:p>
          </table:table-cell>
          <table:table-cell office:value-type="string" table:style-name="ce6">
            <text:p>DCG</text:p>
          </table:table-cell>
          <table:table-cell office:value-type="currency" office:value="479281" table:formula="of:=['file:///C:/Users/jelsom/AppData/Local/Microsoft/Windows/INetCache/Content.Outlook/W0K0HL8Q/2022_2023_AllocationAEnergyEfficiency_Capital_MODEL_LIVE_21.10.22.xlsm'#ALLOCATION_A_Energy_Efficiency.AA66]" table:style-name="ce3">
            <text:p>£479,281.00</text:p>
          </table:table-cell>
          <table:table-cell table:number-columns-repeated="16381"/>
        </table:table-row>
        <table:table-row table:style-name="ro1">
          <table:table-cell office:value-type="float" office:value="10001934" table:style-name="ce2">
            <text:p>10001934</text:p>
          </table:table-cell>
          <table:table-cell office:value-type="string" table:style-name="ce6">
            <text:p>Derwentside College</text:p>
          </table:table-cell>
          <table:table-cell office:value-type="currency" office:value="58892" table:formula="of:=['file:///C:/Users/jelsom/AppData/Local/Microsoft/Windows/INetCache/Content.Outlook/W0K0HL8Q/2022_2023_AllocationAEnergyEfficiency_Capital_MODEL_LIVE_21.10.22.xlsm'#ALLOCATION_A_Energy_Efficiency.AA67]" table:style-name="ce3">
            <text:p>£58,892.00</text:p>
          </table:table-cell>
          <table:table-cell table:number-columns-repeated="16381"/>
        </table:table-row>
        <table:table-row table:style-name="ro1">
          <table:table-cell office:value-type="float" office:value="10004695" table:style-name="ce2">
            <text:p>10004695</text:p>
          </table:table-cell>
          <table:table-cell office:value-type="string" table:style-name="ce6">
            <text:p>DN Colleges Group</text:p>
          </table:table-cell>
          <table:table-cell office:value-type="currency" office:value="421519" table:formula="of:=['file:///C:/Users/jelsom/AppData/Local/Microsoft/Windows/INetCache/Content.Outlook/W0K0HL8Q/2022_2023_AllocationAEnergyEfficiency_Capital_MODEL_LIVE_21.10.22.xlsm'#ALLOCATION_A_Energy_Efficiency.AA68]" table:style-name="ce3">
            <text:p>£421,519.00</text:p>
          </table:table-cell>
          <table:table-cell table:number-columns-repeated="16381"/>
        </table:table-row>
        <table:table-row table:style-name="ro1">
          <table:table-cell office:value-type="float" office:value="10007924" table:style-name="ce2">
            <text:p>10007924</text:p>
          </table:table-cell>
          <table:table-cell office:value-type="string" table:style-name="ce6">
            <text:p>Dudley College of Technology</text:p>
          </table:table-cell>
          <table:table-cell office:value-type="currency" office:value="471325" table:formula="of:=['file:///C:/Users/jelsom/AppData/Local/Microsoft/Windows/INetCache/Content.Outlook/W0K0HL8Q/2022_2023_AllocationAEnergyEfficiency_Capital_MODEL_LIVE_21.10.22.xlsm'#ALLOCATION_A_Energy_Efficiency.AA69]" table:style-name="ce3">
            <text:p>£471,325.00</text:p>
          </table:table-cell>
          <table:table-cell table:number-columns-repeated="16381"/>
        </table:table-row>
        <table:table-row table:style-name="ro1">
          <table:table-cell office:value-type="float" office:value="10002094" table:style-name="ce2">
            <text:p>10002094</text:p>
          </table:table-cell>
          <table:table-cell office:value-type="string" table:style-name="ce6">
            <text:p>Ealing, Hammersmith &amp; West London College</text:p>
          </table:table-cell>
          <table:table-cell office:value-type="currency" office:value="328364" table:formula="of:=['file:///C:/Users/jelsom/AppData/Local/Microsoft/Windows/INetCache/Content.Outlook/W0K0HL8Q/2022_2023_AllocationAEnergyEfficiency_Capital_MODEL_LIVE_21.10.22.xlsm'#ALLOCATION_A_Energy_Efficiency.AA71]" table:style-name="ce3">
            <text:p>£328,364.00</text:p>
          </table:table-cell>
          <table:table-cell table:number-columns-repeated="16381"/>
        </table:table-row>
        <table:table-row table:style-name="ro1">
          <table:table-cell office:value-type="float" office:value="10004116" table:style-name="ce2">
            <text:p>10004116</text:p>
          </table:table-cell>
          <table:table-cell office:value-type="string" table:style-name="ce6">
            <text:p>East Coast College</text:p>
          </table:table-cell>
          <table:table-cell office:value-type="currency" office:value="236541" table:formula="of:=['file:///C:/Users/jelsom/AppData/Local/Microsoft/Windows/INetCache/Content.Outlook/W0K0HL8Q/2022_2023_AllocationAEnergyEfficiency_Capital_MODEL_LIVE_21.10.22.xlsm'#ALLOCATION_A_Energy_Efficiency.AA72]" table:style-name="ce3">
            <text:p>£236,541.00</text:p>
          </table:table-cell>
          <table:table-cell table:number-columns-repeated="16381"/>
        </table:table-row>
        <table:table-row table:style-name="ro1">
          <table:table-cell office:value-type="float" office:value="10002111" table:style-name="ce2">
            <text:p>10002111</text:p>
          </table:table-cell>
          <table:table-cell office:value-type="string" table:style-name="ce6">
            <text:p>East Durham College</text:p>
          </table:table-cell>
          <table:table-cell office:value-type="currency" office:value="185729" table:formula="of:=['file:///C:/Users/jelsom/AppData/Local/Microsoft/Windows/INetCache/Content.Outlook/W0K0HL8Q/2022_2023_AllocationAEnergyEfficiency_Capital_MODEL_LIVE_21.10.22.xlsm'#ALLOCATION_A_Energy_Efficiency.AA73]" table:style-name="ce3">
            <text:p>£185,729.00</text:p>
          </table:table-cell>
          <table:table-cell table:number-columns-repeated="16381"/>
        </table:table-row>
        <table:table-row table:style-name="ro1">
          <table:table-cell office:value-type="float" office:value="10002130" table:style-name="ce2">
            <text:p>10002130</text:p>
          </table:table-cell>
          <table:table-cell office:value-type="string" table:style-name="ce6">
            <text:p>East Surrey College</text:p>
          </table:table-cell>
          <table:table-cell office:value-type="currency" office:value="246819" table:formula="of:=['file:///C:/Users/jelsom/AppData/Local/Microsoft/Windows/INetCache/Content.Outlook/W0K0HL8Q/2022_2023_AllocationAEnergyEfficiency_Capital_MODEL_LIVE_21.10.22.xlsm'#ALLOCATION_A_Energy_Efficiency.AA74]" table:style-name="ce3">
            <text:p>£246,819.00</text:p>
          </table:table-cell>
          <table:table-cell table:number-columns-repeated="16381"/>
        </table:table-row>
        <table:table-row table:style-name="ro1">
          <table:table-cell office:value-type="float" office:value="10002923" table:style-name="ce2">
            <text:p>10002923</text:p>
          </table:table-cell>
          <table:table-cell office:value-type="string" table:style-name="ce6">
            <text:p>East Sussex College Group</text:p>
          </table:table-cell>
          <table:table-cell office:value-type="currency" office:value="407202" table:formula="of:=['file:///C:/Users/jelsom/AppData/Local/Microsoft/Windows/INetCache/Content.Outlook/W0K0HL8Q/2022_2023_AllocationAEnergyEfficiency_Capital_MODEL_LIVE_21.10.22.xlsm'#ALLOCATION_A_Energy_Efficiency.AA75]" table:style-name="ce3">
            <text:p>£407,202.00</text:p>
          </table:table-cell>
          <table:table-cell table:number-columns-repeated="16381"/>
        </table:table-row>
        <table:table-row table:style-name="ro1">
          <table:table-cell office:value-type="float" office:value="10002143" table:style-name="ce2">
            <text:p>10002143</text:p>
          </table:table-cell>
          <table:table-cell office:value-type="string" table:style-name="ce6">
            <text:p>Eastleigh College</text:p>
          </table:table-cell>
          <table:table-cell office:value-type="currency" office:value="141755" table:formula="of:=['file:///C:/Users/jelsom/AppData/Local/Microsoft/Windows/INetCache/Content.Outlook/W0K0HL8Q/2022_2023_AllocationAEnergyEfficiency_Capital_MODEL_LIVE_21.10.22.xlsm'#ALLOCATION_A_Energy_Efficiency.AA76]" table:style-name="ce3">
            <text:p>£141,755.00</text:p>
          </table:table-cell>
          <table:table-cell table:number-columns-repeated="16381"/>
        </table:table-row>
        <table:table-row table:style-name="ro1">
          <table:table-cell office:value-type="float" office:value="10006570" table:style-name="ce2">
            <text:p>10006570</text:p>
          </table:table-cell>
          <table:table-cell office:value-type="string" table:style-name="ce6">
            <text:p>EKC Group</text:p>
          </table:table-cell>
          <table:table-cell office:value-type="currency" office:value="595973" table:formula="of:=['file:///C:/Users/jelsom/AppData/Local/Microsoft/Windows/INetCache/Content.Outlook/W0K0HL8Q/2022_2023_AllocationAEnergyEfficiency_Capital_MODEL_LIVE_21.10.22.xlsm'#ALLOCATION_A_Energy_Efficiency.AA77]" table:style-name="ce3">
            <text:p>£595,973.00</text:p>
          </table:table-cell>
          <table:table-cell table:number-columns-repeated="16381"/>
        </table:table-row>
        <table:table-row table:style-name="ro1">
          <table:table-cell office:value-type="float" office:value="10002370" table:style-name="ce2">
            <text:p>10002370</text:p>
          </table:table-cell>
          <table:table-cell office:value-type="string" table:style-name="ce6">
            <text:p>Exeter College</text:p>
          </table:table-cell>
          <table:table-cell office:value-type="currency" office:value="426132" table:formula="of:=['file:///C:/Users/jelsom/AppData/Local/Microsoft/Windows/INetCache/Content.Outlook/W0K0HL8Q/2022_2023_AllocationAEnergyEfficiency_Capital_MODEL_LIVE_21.10.22.xlsm'#ALLOCATION_A_Energy_Efficiency.AA78]" table:style-name="ce3">
            <text:p>£426,132.00</text:p>
          </table:table-cell>
          <table:table-cell table:number-columns-repeated="16381"/>
        </table:table-row>
        <table:table-row table:style-name="ro1">
          <table:table-cell office:value-type="float" office:value="10007928" table:style-name="ce2">
            <text:p>10007928</text:p>
          </table:table-cell>
          <table:table-cell office:value-type="string" table:style-name="ce6">
            <text:p>Fareham College</text:p>
          </table:table-cell>
          <table:table-cell office:value-type="currency" office:value="133600" table:formula="of:=['file:///C:/Users/jelsom/AppData/Local/Microsoft/Windows/INetCache/Content.Outlook/W0K0HL8Q/2022_2023_AllocationAEnergyEfficiency_Capital_MODEL_LIVE_21.10.22.xlsm'#ALLOCATION_A_Energy_Efficiency.AA79]" table:style-name="ce3">
            <text:p>£133,600.00</text:p>
          </table:table-cell>
          <table:table-cell table:number-columns-repeated="16381"/>
        </table:table-row>
        <table:table-row table:style-name="ro1">
          <table:table-cell office:value-type="float" office:value="10002412" table:style-name="ce2">
            <text:p>10002412</text:p>
          </table:table-cell>
          <table:table-cell office:value-type="string" table:style-name="ce6">
            <text:p>Farnborough College of Technology</text:p>
          </table:table-cell>
          <table:table-cell office:value-type="currency" office:value="163244" table:formula="of:=['file:///C:/Users/jelsom/AppData/Local/Microsoft/Windows/INetCache/Content.Outlook/W0K0HL8Q/2022_2023_AllocationAEnergyEfficiency_Capital_MODEL_LIVE_21.10.22.xlsm'#ALLOCATION_A_Energy_Efficiency.AA80]" table:style-name="ce3">
            <text:p>£163,244.00</text:p>
          </table:table-cell>
          <table:table-cell table:number-columns-repeated="16381"/>
        </table:table-row>
        <table:table-row table:style-name="ro1">
          <table:table-cell office:value-type="float" office:value="10008641" table:style-name="ce2">
            <text:p>10008641</text:p>
          </table:table-cell>
          <table:table-cell office:value-type="string" table:style-name="ce6">
            <text:p>Fircroft College of Adult Education</text:p>
          </table:table-cell>
          <table:table-cell office:value-type="currency" office:value="29682" table:formula="of:=['file:///C:/Users/jelsom/AppData/Local/Microsoft/Windows/INetCache/Content.Outlook/W0K0HL8Q/2022_2023_AllocationAEnergyEfficiency_Capital_MODEL_LIVE_21.10.22.xlsm'#ALLOCATION_A_Energy_Efficiency.AA82]" table:style-name="ce3">
            <text:p>£29,682.00</text:p>
          </table:table-cell>
          <table:table-cell table:number-columns-repeated="16381"/>
        </table:table-row>
        <table:table-row table:style-name="ro1">
          <table:table-cell office:value-type="float" office:value="10002599" table:style-name="ce2">
            <text:p>10002599</text:p>
          </table:table-cell>
          <table:table-cell office:value-type="string" table:style-name="ce6">
            <text:p>Furness College</text:p>
          </table:table-cell>
          <table:table-cell office:value-type="currency" office:value="109223" table:formula="of:=['file:///C:/Users/jelsom/AppData/Local/Microsoft/Windows/INetCache/Content.Outlook/W0K0HL8Q/2022_2023_AllocationAEnergyEfficiency_Capital_MODEL_LIVE_21.10.22.xlsm'#ALLOCATION_A_Energy_Efficiency.AA83]" table:style-name="ce3">
            <text:p>£109,223.00</text:p>
          </table:table-cell>
          <table:table-cell table:number-columns-repeated="16381"/>
        </table:table-row>
        <table:table-row table:style-name="ro1">
          <table:table-cell office:value-type="float" office:value="10002638" table:style-name="ce2">
            <text:p>10002638</text:p>
          </table:table-cell>
          <table:table-cell office:value-type="string" table:style-name="ce6">
            <text:p>Gateshead College</text:p>
          </table:table-cell>
          <table:table-cell office:value-type="currency" office:value="306285" table:formula="of:=['file:///C:/Users/jelsom/AppData/Local/Microsoft/Windows/INetCache/Content.Outlook/W0K0HL8Q/2022_2023_AllocationAEnergyEfficiency_Capital_MODEL_LIVE_21.10.22.xlsm'#ALLOCATION_A_Energy_Efficiency.AA84]" table:style-name="ce3">
            <text:p>£306,285.00</text:p>
          </table:table-cell>
          <table:table-cell table:number-columns-repeated="16381"/>
        </table:table-row>
        <table:table-row table:style-name="ro1">
          <table:table-cell office:value-type="float" office:value="10002696" table:style-name="ce2">
            <text:p>10002696</text:p>
          </table:table-cell>
          <table:table-cell office:value-type="string" table:style-name="ce6">
            <text:p>Gloucestershire College</text:p>
          </table:table-cell>
          <table:table-cell office:value-type="currency" office:value="257836" table:formula="of:=['file:///C:/Users/jelsom/AppData/Local/Microsoft/Windows/INetCache/Content.Outlook/W0K0HL8Q/2022_2023_AllocationAEnergyEfficiency_Capital_MODEL_LIVE_21.10.22.xlsm'#ALLOCATION_A_Energy_Efficiency.$AA$86]" table:style-name="ce3">
            <text:p>£257,836.00</text:p>
          </table:table-cell>
          <table:table-cell table:number-columns-repeated="16381"/>
        </table:table-row>
        <table:table-row table:style-name="ro1">
          <table:table-cell office:value-type="float" office:value="10002743" table:style-name="ce2">
            <text:p>10002743</text:p>
          </table:table-cell>
          <table:table-cell office:value-type="string" table:style-name="ce6">
            <text:p>Grantham College</text:p>
          </table:table-cell>
          <table:table-cell office:value-type="currency" office:value="61972" table:formula="of:=['file:///C:/Users/jelsom/AppData/Local/Microsoft/Windows/INetCache/Content.Outlook/W0K0HL8Q/2022_2023_AllocationAEnergyEfficiency_Capital_MODEL_LIVE_21.10.22.xlsm'#ALLOCATION_A_Energy_Efficiency.AA88]" table:style-name="ce3">
            <text:p>£61,972.00</text:p>
          </table:table-cell>
          <table:table-cell table:number-columns-repeated="16381"/>
        </table:table-row>
        <table:table-row table:style-name="ro1">
          <table:table-cell office:value-type="float" office:value="10002852" table:style-name="ce2">
            <text:p>10002852</text:p>
          </table:table-cell>
          <table:table-cell office:value-type="string" table:style-name="ce6">
            <text:p>Halesowen College</text:p>
          </table:table-cell>
          <table:table-cell office:value-type="currency" office:value="316186" table:formula="of:=['file:///C:/Users/jelsom/AppData/Local/Microsoft/Windows/INetCache/Content.Outlook/W0K0HL8Q/2022_2023_AllocationAEnergyEfficiency_Capital_MODEL_LIVE_21.10.22.xlsm'#ALLOCATION_A_Energy_Efficiency.AA90]" table:style-name="ce3">
            <text:p>£316,186.00</text:p>
          </table:table-cell>
          <table:table-cell table:number-columns-repeated="16381"/>
        </table:table-row>
        <table:table-row table:style-name="ro1">
          <table:table-cell office:value-type="float" office:value="10002899" table:style-name="ce2">
            <text:p>10002899</text:p>
          </table:table-cell>
          <table:table-cell office:value-type="string" table:style-name="ce6">
            <text:p>Harlow College</text:p>
          </table:table-cell>
          <table:table-cell office:value-type="currency" office:value="265046" table:formula="of:=['file:///C:/Users/jelsom/AppData/Local/Microsoft/Windows/INetCache/Content.Outlook/W0K0HL8Q/2022_2023_AllocationAEnergyEfficiency_Capital_MODEL_LIVE_21.10.22.xlsm'#ALLOCATION_A_Energy_Efficiency.AA91]" table:style-name="ce3">
            <text:p>£265,046.00</text:p>
          </table:table-cell>
          <table:table-cell table:number-columns-repeated="16381"/>
        </table:table-row>
        <table:table-row table:style-name="ro1">
          <table:table-cell office:value-type="float" office:value="10002917" table:style-name="ce2">
            <text:p>10002917</text:p>
          </table:table-cell>
          <table:table-cell office:value-type="string" table:style-name="ce6">
            <text:p>Hartlepool College of Further Education</text:p>
          </table:table-cell>
          <table:table-cell office:value-type="currency" office:value="139628" table:formula="of:=['file:///C:/Users/jelsom/AppData/Local/Microsoft/Windows/INetCache/Content.Outlook/W0K0HL8Q/2022_2023_AllocationAEnergyEfficiency_Capital_MODEL_LIVE_21.10.22.xlsm'#ALLOCATION_A_Energy_Efficiency.AA92]" table:style-name="ce3">
            <text:p>£139,628.00</text:p>
          </table:table-cell>
          <table:table-cell table:number-columns-repeated="16381"/>
        </table:table-row>
        <table:table-row table:style-name="ro1">
          <table:table-cell office:value-type="float" office:value="10080810" table:style-name="ce2">
            <text:p>10080810</text:p>
          </table:table-cell>
          <table:table-cell office:value-type="string" table:style-name="ce6">
            <text:p>Hartpury College of Further Education</text:p>
          </table:table-cell>
          <table:table-cell office:value-type="currency" office:value="158367" table:formula="of:=['file:///C:/Users/jelsom/AppData/Local/Microsoft/Windows/INetCache/Content.Outlook/W0K0HL8Q/2022_2023_AllocationAEnergyEfficiency_Capital_MODEL_LIVE_21.10.22.xlsm'#ALLOCATION_A_Energy_Efficiency.AA93]" table:style-name="ce3">
            <text:p>£158,367.00</text:p>
          </table:table-cell>
          <table:table-cell table:number-columns-repeated="16381"/>
        </table:table-row>
        <table:table-row table:style-name="ro1">
          <table:table-cell office:value-type="float" office:value="10005979" table:style-name="ce2">
            <text:p>10005979</text:p>
          </table:table-cell>
          <table:table-cell office:value-type="string" table:style-name="ce6">
            <text:p>Havant and South Downs College</text:p>
          </table:table-cell>
          <table:table-cell office:value-type="currency" office:value="377465" table:formula="of:=['file:///C:/Users/jelsom/AppData/Local/Microsoft/Windows/INetCache/Content.Outlook/W0K0HL8Q/2022_2023_AllocationAEnergyEfficiency_Capital_MODEL_LIVE_21.10.22.xlsm'#ALLOCATION_A_Energy_Efficiency.AA94]" table:style-name="ce3">
            <text:p>£377,465.00</text:p>
          </table:table-cell>
          <table:table-cell table:number-columns-repeated="16381"/>
        </table:table-row>
        <table:table-row table:style-name="ro1">
          <table:table-cell office:value-type="float" office:value="10007193" table:style-name="ce2">
            <text:p>10007193</text:p>
          </table:table-cell>
          <table:table-cell office:value-type="string" table:style-name="ce6">
            <text:p>HCUC</text:p>
          </table:table-cell>
          <table:table-cell office:value-type="currency" office:value="579749" table:formula="of:=['file:///C:/Users/jelsom/AppData/Local/Microsoft/Windows/INetCache/Content.Outlook/W0K0HL8Q/2022_2023_AllocationAEnergyEfficiency_Capital_MODEL_LIVE_21.10.22.xlsm'#ALLOCATION_A_Energy_Efficiency.AA95]" table:style-name="ce3">
            <text:p>£579,749.00</text:p>
          </table:table-cell>
          <table:table-cell table:number-columns-repeated="16381"/>
        </table:table-row>
        <table:table-row table:style-name="ro1">
          <table:table-cell office:value-type="float" office:value="10007977" table:style-name="ce2">
            <text:p>10007977</text:p>
          </table:table-cell>
          <table:table-cell office:value-type="string" table:style-name="ce6">
            <text:p>Heart of Worcestershire College</text:p>
          </table:table-cell>
          <table:table-cell office:value-type="currency" office:value="259633" table:formula="of:=['file:///C:/Users/jelsom/AppData/Local/Microsoft/Windows/INetCache/Content.Outlook/W0K0HL8Q/2022_2023_AllocationAEnergyEfficiency_Capital_MODEL_LIVE_21.10.22.xlsm'#ALLOCATION_A_Energy_Efficiency.AA96]" table:style-name="ce3">
            <text:p>£259,633.00</text:p>
          </table:table-cell>
          <table:table-cell table:number-columns-repeated="16381"/>
        </table:table-row>
        <table:table-row table:style-name="ro1">
          <table:table-cell office:value-type="float" office:value="10007289" table:style-name="ce2">
            <text:p>10007289</text:p>
          </table:table-cell>
          <table:table-cell office:value-type="string" table:style-name="ce6">
            <text:p>Heart of Yorkshire Education Group</text:p>
          </table:table-cell>
          <table:table-cell office:value-type="currency" office:value="358820" table:formula="of:=['file:///C:/Users/jelsom/AppData/Local/Microsoft/Windows/INetCache/Content.Outlook/W0K0HL8Q/2022_2023_AllocationAEnergyEfficiency_Capital_MODEL_LIVE_21.10.22.xlsm'#ALLOCATION_A_Energy_Efficiency.AA97]" table:style-name="ce3">
            <text:p>£358,820.00</text:p>
          </table:table-cell>
          <table:table-cell table:number-columns-repeated="16381"/>
        </table:table-row>
        <table:table-row table:style-name="ro1">
          <table:table-cell office:value-type="float" office:value="10003022" table:style-name="ce2">
            <text:p>10003022</text:p>
          </table:table-cell>
          <table:table-cell office:value-type="string" table:style-name="ce6">
            <text:p>Hereford College of Arts</text:p>
          </table:table-cell>
          <table:table-cell office:value-type="currency" office:value="35011" table:formula="of:=['file:///C:/Users/jelsom/AppData/Local/Microsoft/Windows/INetCache/Content.Outlook/W0K0HL8Q/2022_2023_AllocationAEnergyEfficiency_Capital_MODEL_LIVE_21.10.22.xlsm'#ALLOCATION_A_Energy_Efficiency.AA98]" table:style-name="ce3">
            <text:p>£35,011.00</text:p>
          </table:table-cell>
          <table:table-cell table:number-columns-repeated="16381"/>
        </table:table-row>
        <table:table-row table:style-name="ro1">
          <table:table-cell office:value-type="float" office:value="10003023" table:style-name="ce2">
            <text:p>10003023</text:p>
          </table:table-cell>
          <table:table-cell office:value-type="string" table:style-name="ce6">
            <text:p>Herefordshire, Ludlow, and North Shropshire College</text:p>
          </table:table-cell>
          <table:table-cell office:value-type="currency" office:value="221768" table:formula="of:=['file:///C:/Users/jelsom/AppData/Local/Microsoft/Windows/INetCache/Content.Outlook/W0K0HL8Q/2022_2023_AllocationAEnergyEfficiency_Capital_MODEL_LIVE_21.10.22.xlsm'#ALLOCATION_A_Energy_Efficiency.AA99]" table:style-name="ce3">
            <text:p>£221,768.00</text:p>
          </table:table-cell>
          <table:table-cell table:number-columns-repeated="16381"/>
        </table:table-row>
        <table:table-row table:style-name="ro1">
          <table:table-cell office:value-type="float" office:value="10003029" table:style-name="ce2">
            <text:p>10003029</text:p>
          </table:table-cell>
          <table:table-cell office:value-type="string" table:style-name="ce6">
            <text:p>Hereward College of Further Education</text:p>
          </table:table-cell>
          <table:table-cell office:value-type="currency" office:value="26454" table:formula="of:=['file:///C:/Users/jelsom/AppData/Local/Microsoft/Windows/INetCache/Content.Outlook/W0K0HL8Q/2022_2023_AllocationAEnergyEfficiency_Capital_MODEL_LIVE_21.10.22.xlsm'#ALLOCATION_A_Energy_Efficiency.AA100]" table:style-name="ce3">
            <text:p>£26,454.00</text:p>
          </table:table-cell>
          <table:table-cell table:number-columns-repeated="16381"/>
        </table:table-row>
        <table:table-row table:style-name="ro1">
          <table:table-cell office:value-type="float" office:value="10003035" table:style-name="ce2">
            <text:p>10003035</text:p>
          </table:table-cell>
          <table:table-cell office:value-type="string" table:style-name="ce6">
            <text:p>Hertford Regional College</text:p>
          </table:table-cell>
          <table:table-cell office:value-type="currency" office:value="183020" table:formula="of:=['file:///C:/Users/jelsom/AppData/Local/Microsoft/Windows/INetCache/Content.Outlook/W0K0HL8Q/2022_2023_AllocationAEnergyEfficiency_Capital_MODEL_LIVE_21.10.22.xlsm'#ALLOCATION_A_Energy_Efficiency.AA101]" table:style-name="ce3">
            <text:p>£183,020.00</text:p>
          </table:table-cell>
          <table:table-cell table:number-columns-repeated="16381"/>
        </table:table-row>
        <table:table-row table:style-name="ro1">
          <table:table-cell office:value-type="float" office:value="10003146" table:style-name="ce2">
            <text:p>10003146</text:p>
          </table:table-cell>
          <table:table-cell office:value-type="string" table:style-name="ce6">
            <text:p>Hopwood Hall College</text:p>
          </table:table-cell>
          <table:table-cell office:value-type="currency" office:value="312103" table:formula="of:=['file:///C:/Users/jelsom/AppData/Local/Microsoft/Windows/INetCache/Content.Outlook/W0K0HL8Q/2022_2023_AllocationAEnergyEfficiency_Capital_MODEL_LIVE_21.10.22.xlsm'#ALLOCATION_A_Energy_Efficiency.AA102]" table:style-name="ce3">
            <text:p>£312,103.00</text:p>
          </table:table-cell>
          <table:table-cell table:number-columns-repeated="16381"/>
        </table:table-row>
        <table:table-row table:style-name="ro1">
          <table:table-cell office:value-type="float" office:value="10003193" table:style-name="ce2">
            <text:p>10003193</text:p>
          </table:table-cell>
          <table:table-cell office:value-type="string" table:style-name="ce6">
            <text:p>Hugh Baird College</text:p>
          </table:table-cell>
          <table:table-cell office:value-type="currency" office:value="204641" table:formula="of:=['file:///C:/Users/jelsom/AppData/Local/Microsoft/Windows/INetCache/Content.Outlook/W0K0HL8Q/2022_2023_AllocationAEnergyEfficiency_Capital_MODEL_LIVE_21.10.22.xlsm'#ALLOCATION_A_Energy_Efficiency.AA103]" table:style-name="ce3">
            <text:p>£204,641.00</text:p>
          </table:table-cell>
          <table:table-cell table:number-columns-repeated="16381"/>
        </table:table-row>
        <table:table-row table:style-name="ro1">
          <table:table-cell office:value-type="float" office:value="10003200" table:style-name="ce2">
            <text:p>10003200</text:p>
          </table:table-cell>
          <table:table-cell office:value-type="string" table:style-name="ce6">
            <text:p>Hull College</text:p>
          </table:table-cell>
          <table:table-cell office:value-type="currency" office:value="232927" table:formula="of:=['file:///C:/Users/jelsom/AppData/Local/Microsoft/Windows/INetCache/Content.Outlook/W0K0HL8Q/2022_2023_AllocationAEnergyEfficiency_Capital_MODEL_LIVE_21.10.22.xlsm'#ALLOCATION_A_Energy_Efficiency.AA104]" table:style-name="ce3">
            <text:p>£232,927.00</text:p>
          </table:table-cell>
          <table:table-cell table:number-columns-repeated="16381"/>
        </table:table-row>
        <table:table-row table:style-name="ro1">
          <table:table-cell office:value-type="float" office:value="10005077" table:style-name="ce2">
            <text:p>10005077</text:p>
          </table:table-cell>
          <table:table-cell office:value-type="string" table:style-name="ce6">
            <text:p>Inspire Education Group</text:p>
          </table:table-cell>
          <table:table-cell office:value-type="currency" office:value="394158" table:formula="of:=['file:///C:/Users/jelsom/AppData/Local/Microsoft/Windows/INetCache/Content.Outlook/W0K0HL8Q/2022_2023_AllocationAEnergyEfficiency_Capital_MODEL_LIVE_21.10.22.xlsm'#ALLOCATION_A_Energy_Efficiency.AA105]" table:style-name="ce3">
            <text:p>£394,158.00</text:p>
          </table:table-cell>
          <table:table-cell table:number-columns-repeated="16381"/>
        </table:table-row>
        <table:table-row table:style-name="ro1">
          <table:table-cell office:value-type="float" office:value="10003406" table:style-name="ce2">
            <text:p>10003406</text:p>
          </table:table-cell>
          <table:table-cell office:value-type="string" table:style-name="ce6">
            <text:p>Isle of Wight College</text:p>
          </table:table-cell>
          <table:table-cell office:value-type="currency" office:value="131892" table:formula="of:=['file:///C:/Users/jelsom/AppData/Local/Microsoft/Windows/INetCache/Content.Outlook/W0K0HL8Q/2022_2023_AllocationAEnergyEfficiency_Capital_MODEL_LIVE_21.10.22.xlsm'#ALLOCATION_A_Energy_Efficiency.AA106]" table:style-name="ce3">
            <text:p>£131,892.00</text:p>
          </table:table-cell>
          <table:table-cell table:number-columns-repeated="16381"/>
        </table:table-row>
        <table:table-row table:style-name="ro1">
          <table:table-cell office:value-type="float" office:value="10003558" table:style-name="ce2">
            <text:p>10003558</text:p>
          </table:table-cell>
          <table:table-cell office:value-type="string" table:style-name="ce6">
            <text:p>Kendal College</text:p>
          </table:table-cell>
          <table:table-cell office:value-type="currency" office:value="101199" table:formula="of:=['file:///C:/Users/jelsom/AppData/Local/Microsoft/Windows/INetCache/Content.Outlook/W0K0HL8Q/2022_2023_AllocationAEnergyEfficiency_Capital_MODEL_LIVE_21.10.22.xlsm'#ALLOCATION_A_Energy_Efficiency.AA107]" table:style-name="ce3">
            <text:p>£101,199.00</text:p>
          </table:table-cell>
          <table:table-cell table:number-columns-repeated="16381"/>
        </table:table-row>
        <table:table-row table:style-name="ro1">
          <table:table-cell office:value-type="float" office:value="10003676" table:style-name="ce2">
            <text:p>10003676</text:p>
          </table:table-cell>
          <table:table-cell office:value-type="string" table:style-name="ce6">
            <text:p>Kingston Maurward College</text:p>
          </table:table-cell>
          <table:table-cell office:value-type="currency" office:value="69933" table:formula="of:=['file:///C:/Users/jelsom/AppData/Local/Microsoft/Windows/INetCache/Content.Outlook/W0K0HL8Q/2022_2023_AllocationAEnergyEfficiency_Capital_MODEL_LIVE_21.10.22.xlsm'#ALLOCATION_A_Energy_Efficiency.AA108]" table:style-name="ce3">
            <text:p>£69,933.00</text:p>
          </table:table-cell>
          <table:table-cell table:number-columns-repeated="16381"/>
        </table:table-row>
        <table:table-row table:style-name="ro1">
          <table:table-cell office:value-type="float" office:value="10003189" table:style-name="ce2">
            <text:p>10003189</text:p>
          </table:table-cell>
          <table:table-cell office:value-type="string" table:style-name="ce6">
            <text:p>Kirklees College</text:p>
          </table:table-cell>
          <table:table-cell office:value-type="currency" office:value="386947" table:formula="of:=['file:///C:/Users/jelsom/AppData/Local/Microsoft/Windows/INetCache/Content.Outlook/W0K0HL8Q/2022_2023_AllocationAEnergyEfficiency_Capital_MODEL_LIVE_21.10.22.xlsm'#ALLOCATION_A_Energy_Efficiency.AA109]" table:style-name="ce3">
            <text:p>£386,947.00</text:p>
          </table:table-cell>
          <table:table-cell table:number-columns-repeated="16381"/>
        </table:table-row>
        <table:table-row table:style-name="ro1">
          <table:table-cell office:value-type="float" office:value="10003753" table:style-name="ce2">
            <text:p>10003753</text:p>
          </table:table-cell>
          <table:table-cell office:value-type="string" table:style-name="ce6">
            <text:p>Lakes College West Cumbria</text:p>
          </table:table-cell>
          <table:table-cell office:value-type="currency" office:value="82266" table:formula="of:=['file:///C:/Users/jelsom/AppData/Local/Microsoft/Windows/INetCache/Content.Outlook/W0K0HL8Q/2022_2023_AllocationAEnergyEfficiency_Capital_MODEL_LIVE_21.10.22.xlsm'#ALLOCATION_A_Energy_Efficiency.AA110]" table:style-name="ce3">
            <text:p>£82,266.00</text:p>
          </table:table-cell>
          <table:table-cell table:number-columns-repeated="16381"/>
        </table:table-row>
        <table:table-row table:style-name="ro1">
          <table:table-cell office:value-type="float" office:value="10003768" table:style-name="ce2">
            <text:p>10003768</text:p>
          </table:table-cell>
          <table:table-cell office:value-type="string" table:style-name="ce6">
            <text:p>Lancaster and Morecambe College</text:p>
          </table:table-cell>
          <table:table-cell office:value-type="currency" office:value="93098" table:formula="of:=['file:///C:/Users/jelsom/AppData/Local/Microsoft/Windows/INetCache/Content.Outlook/W0K0HL8Q/2022_2023_AllocationAEnergyEfficiency_Capital_MODEL_LIVE_21.10.22.xlsm'#ALLOCATION_A_Energy_Efficiency.AA111]" table:style-name="ce3">
            <text:p>£93,098.00</text:p>
          </table:table-cell>
          <table:table-cell table:number-columns-repeated="16381"/>
        </table:table-row>
        <table:table-row table:style-name="ro1">
          <table:table-cell office:value-type="float" office:value="10003855" table:style-name="ce2">
            <text:p>10003855</text:p>
          </table:table-cell>
          <table:table-cell office:value-type="string" table:style-name="ce6">
            <text:p>Leeds College of Building</text:p>
          </table:table-cell>
          <table:table-cell office:value-type="currency" office:value="111319" table:formula="of:=['file:///C:/Users/jelsom/AppData/Local/Microsoft/Windows/INetCache/Content.Outlook/W0K0HL8Q/2022_2023_AllocationAEnergyEfficiency_Capital_MODEL_LIVE_21.10.22.xlsm'#ALLOCATION_A_Energy_Efficiency.AA112]" table:style-name="ce3">
            <text:p>£111,319.00</text:p>
          </table:table-cell>
          <table:table-cell table:number-columns-repeated="16381"/>
        </table:table-row>
        <table:table-row table:style-name="ro1">
          <table:table-cell office:value-type="float" office:value="10003867" table:style-name="ce2">
            <text:p>10003867</text:p>
          </table:table-cell>
          <table:table-cell office:value-type="string" table:style-name="ce6">
            <text:p>Leicester College</text:p>
          </table:table-cell>
          <table:table-cell office:value-type="currency" office:value="420673" table:formula="of:=['file:///C:/Users/jelsom/AppData/Local/Microsoft/Windows/INetCache/Content.Outlook/W0K0HL8Q/2022_2023_AllocationAEnergyEfficiency_Capital_MODEL_LIVE_21.10.22.xlsm'#ALLOCATION_A_Energy_Efficiency.AA113]" table:style-name="ce3">
            <text:p>£420,673.00</text:p>
          </table:table-cell>
          <table:table-cell table:number-columns-repeated="16381"/>
        </table:table-row>
        <table:table-row table:style-name="ro1">
          <table:table-cell office:value-type="float" office:value="10003928" table:style-name="ce2">
            <text:p>10003928</text:p>
          </table:table-cell>
          <table:table-cell office:value-type="string" table:style-name="ce6">
            <text:p>Lincoln College</text:p>
          </table:table-cell>
          <table:table-cell office:value-type="currency" office:value="243353" table:formula="of:=['file:///C:/Users/jelsom/AppData/Local/Microsoft/Windows/INetCache/Content.Outlook/W0K0HL8Q/2022_2023_AllocationAEnergyEfficiency_Capital_MODEL_LIVE_21.10.22.xlsm'#ALLOCATION_A_Energy_Efficiency.AA114]" table:style-name="ce3">
            <text:p>£243,353.00</text:p>
          </table:table-cell>
          <table:table-cell table:number-columns-repeated="16381"/>
        </table:table-row>
        <table:table-row table:style-name="ro1">
          <table:table-cell office:value-type="float" office:value="10000948" table:style-name="ce2">
            <text:p>10000948</text:p>
          </table:table-cell>
          <table:table-cell office:value-type="string" table:style-name="ce6">
            <text:p>London South East Colleges</text:p>
          </table:table-cell>
          <table:table-cell office:value-type="currency" office:value="461786" table:formula="of:=['file:///C:/Users/jelsom/AppData/Local/Microsoft/Windows/INetCache/Content.Outlook/W0K0HL8Q/2022_2023_AllocationAEnergyEfficiency_Capital_MODEL_LIVE_21.10.22.xlsm'#ALLOCATION_A_Energy_Efficiency.AA115]" table:style-name="ce3">
            <text:p>£461,786.00</text:p>
          </table:table-cell>
          <table:table-cell table:number-columns-repeated="16381"/>
        </table:table-row>
        <table:table-row table:style-name="ro1">
          <table:table-cell office:value-type="float" office:value="10004112" table:style-name="ce2">
            <text:p>10004112</text:p>
          </table:table-cell>
          <table:table-cell office:value-type="string" table:style-name="ce6">
            <text:p>Loughborough College</text:p>
          </table:table-cell>
          <table:table-cell office:value-type="currency" office:value="266215" table:formula="of:=['file:///C:/Users/jelsom/AppData/Local/Microsoft/Windows/INetCache/Content.Outlook/W0K0HL8Q/2022_2023_AllocationAEnergyEfficiency_Capital_MODEL_LIVE_21.10.22.xlsm'#ALLOCATION_A_Energy_Efficiency.AA116]" table:style-name="ce3">
            <text:p>£266,215.00</text:p>
          </table:table-cell>
          <table:table-cell table:number-columns-repeated="16381"/>
        </table:table-row>
        <table:table-row table:style-name="ro1">
          <table:table-cell office:value-type="float" office:value="10023139" table:style-name="ce2">
            <text:p>10023139</text:p>
          </table:table-cell>
          <table:table-cell office:value-type="string" table:style-name="ce6">
            <text:p>LTE Group</text:p>
          </table:table-cell>
          <table:table-cell office:value-type="currency" office:value="689468" table:formula="of:=['file:///C:/Users/jelsom/AppData/Local/Microsoft/Windows/INetCache/Content.Outlook/W0K0HL8Q/2022_2023_AllocationAEnergyEfficiency_Capital_MODEL_LIVE_21.10.22.xlsm'#ALLOCATION_A_Energy_Efficiency.AA117]" table:style-name="ce3">
            <text:p>£689,468.00</text:p>
          </table:table-cell>
          <table:table-cell table:number-columns-repeated="16381"/>
        </table:table-row>
        <table:table-row table:style-name="ro1">
          <table:table-cell office:value-type="float" office:value="10024962" table:style-name="ce2">
            <text:p>10024962</text:p>
          </table:table-cell>
          <table:table-cell office:value-type="string" table:style-name="ce6">
            <text:p>Luminate Education Group</text:p>
          </table:table-cell>
          <table:table-cell office:value-type="currency" office:value="836224" table:formula="of:=['file:///C:/Users/jelsom/AppData/Local/Microsoft/Windows/INetCache/Content.Outlook/W0K0HL8Q/2022_2023_AllocationAEnergyEfficiency_Capital_MODEL_LIVE_21.10.22.xlsm'#ALLOCATION_A_Energy_Efficiency.AA118]" table:style-name="ce3">
            <text:p>£836,224.00</text:p>
          </table:table-cell>
          <table:table-cell table:number-columns-repeated="16381"/>
        </table:table-row>
        <table:table-row table:style-name="ro1">
          <table:table-cell office:value-type="float" office:value="10004144" table:style-name="ce2">
            <text:p>10004144</text:p>
          </table:table-cell>
          <table:table-cell office:value-type="string" table:style-name="ce6">
            <text:p>Macclesfield College</text:p>
          </table:table-cell>
          <table:table-cell office:value-type="currency" office:value="90011" table:formula="of:=['file:///C:/Users/jelsom/AppData/Local/Microsoft/Windows/INetCache/Content.Outlook/W0K0HL8Q/2022_2023_AllocationAEnergyEfficiency_Capital_MODEL_LIVE_21.10.22.xlsm'#ALLOCATION_A_Energy_Efficiency.AA119]" table:style-name="ce3">
            <text:p>£90,011.00</text:p>
          </table:table-cell>
          <table:table-cell table:number-columns-repeated="16381"/>
        </table:table-row>
        <table:table-row table:style-name="ro1">
          <table:table-cell office:value-type="float" office:value="10007875" table:style-name="ce2">
            <text:p>10007875</text:p>
          </table:table-cell>
          <table:table-cell office:value-type="string" table:style-name="ce6">
            <text:p>Mary Ward Settlement</text:p>
          </table:table-cell>
          <table:table-cell office:value-type="currency" office:value="37515" table:formula="of:=['file:///C:/Users/jelsom/AppData/Local/Microsoft/Windows/INetCache/Content.Outlook/W0K0HL8Q/2022_2023_AllocationAEnergyEfficiency_Capital_MODEL_LIVE_21.10.22.xlsm'#ALLOCATION_A_Energy_Efficiency.AA120]" table:style-name="ce3">
            <text:p>£37,515.00</text:p>
          </table:table-cell>
          <table:table-cell table:number-columns-repeated="16381"/>
        </table:table-row>
        <table:table-row table:style-name="ro1">
          <table:table-cell office:value-type="float" office:value="10004344" table:style-name="ce2">
            <text:p>10004344</text:p>
          </table:table-cell>
          <table:table-cell office:value-type="string" table:style-name="ce6">
            <text:p>Middlesbrough College</text:p>
          </table:table-cell>
          <table:table-cell office:value-type="currency" office:value="404410" table:formula="of:=['file:///C:/Users/jelsom/AppData/Local/Microsoft/Windows/INetCache/Content.Outlook/W0K0HL8Q/2022_2023_AllocationAEnergyEfficiency_Capital_MODEL_LIVE_21.10.22.xlsm'#ALLOCATION_A_Energy_Efficiency.AA122]" table:style-name="ce3">
            <text:p>£404,410.00</text:p>
          </table:table-cell>
          <table:table-cell table:number-columns-repeated="16381"/>
        </table:table-row>
        <table:table-row table:style-name="ro1">
          <table:table-cell office:value-type="float" office:value="10004340" table:style-name="ce2">
            <text:p>10004340</text:p>
          </table:table-cell>
          <table:table-cell office:value-type="string" table:style-name="ce6">
            <text:p>Mid-Kent College</text:p>
          </table:table-cell>
          <table:table-cell office:value-type="currency" office:value="322600" table:formula="of:=['file:///C:/Users/jelsom/AppData/Local/Microsoft/Windows/INetCache/Content.Outlook/W0K0HL8Q/2022_2023_AllocationAEnergyEfficiency_Capital_MODEL_LIVE_21.10.22.xlsm'#ALLOCATION_A_Energy_Efficiency.AA123]" table:style-name="ce3">
            <text:p>£322,600.00</text:p>
          </table:table-cell>
          <table:table-cell table:number-columns-repeated="16381"/>
        </table:table-row>
        <table:table-row table:style-name="ro1">
          <table:table-cell office:value-type="float" office:value="10004375" table:style-name="ce2">
            <text:p>10004375</text:p>
          </table:table-cell>
          <table:table-cell office:value-type="string" table:style-name="ce6">
            <text:p>Milton Keynes College</text:p>
          </table:table-cell>
          <table:table-cell office:value-type="currency" office:value="273429" table:formula="of:=['file:///C:/Users/jelsom/AppData/Local/Microsoft/Windows/INetCache/Content.Outlook/W0K0HL8Q/2022_2023_AllocationAEnergyEfficiency_Capital_MODEL_LIVE_21.10.22.xlsm'#ALLOCATION_A_Energy_Efficiency.AA124]" table:style-name="ce3">
            <text:p>£273,429.00</text:p>
          </table:table-cell>
          <table:table-cell table:number-columns-repeated="16381"/>
        </table:table-row>
        <table:table-row table:style-name="ro1">
          <table:table-cell office:value-type="float" office:value="10004432" table:style-name="ce2">
            <text:p>10004432</text:p>
          </table:table-cell>
          <table:table-cell office:value-type="string" table:style-name="ce6">
            <text:p>Morley College Limited</text:p>
          </table:table-cell>
          <table:table-cell office:value-type="currency" office:value="191541" table:formula="of:=['file:///C:/Users/jelsom/AppData/Local/Microsoft/Windows/INetCache/Content.Outlook/W0K0HL8Q/2022_2023_AllocationAEnergyEfficiency_Capital_MODEL_LIVE_21.10.22.xlsm'#ALLOCATION_A_Energy_Efficiency.AA125]" table:style-name="ce3">
            <text:p>£191,541.00</text:p>
          </table:table-cell>
          <table:table-cell table:number-columns-repeated="16381"/>
        </table:table-row>
        <table:table-row table:style-name="ro1">
          <table:table-cell office:value-type="float" office:value="10004442" table:style-name="ce2">
            <text:p>10004442</text:p>
          </table:table-cell>
          <table:table-cell office:value-type="string" table:style-name="ce6">
            <text:p>Moulton College</text:p>
          </table:table-cell>
          <table:table-cell office:value-type="currency" office:value="163076" table:formula="of:=['file:///C:/Users/jelsom/AppData/Local/Microsoft/Windows/INetCache/Content.Outlook/W0K0HL8Q/2022_2023_AllocationAEnergyEfficiency_Capital_MODEL_LIVE_21.10.22.xlsm'#ALLOCATION_A_Energy_Efficiency.AA126]" table:style-name="ce3">
            <text:p>£163,076.00</text:p>
          </table:table-cell>
          <table:table-cell table:number-columns-repeated="16381"/>
        </table:table-row>
        <table:table-row table:style-name="ro1">
          <table:table-cell office:value-type="float" office:value="10004478" table:style-name="ce2">
            <text:p>10004478</text:p>
          </table:table-cell>
          <table:table-cell office:value-type="string" table:style-name="ce6">
            <text:p>Myerscough College</text:p>
          </table:table-cell>
          <table:table-cell office:value-type="currency" office:value="197482" table:formula="of:=['file:///C:/Users/jelsom/AppData/Local/Microsoft/Windows/INetCache/Content.Outlook/W0K0HL8Q/2022_2023_AllocationAEnergyEfficiency_Capital_MODEL_LIVE_21.10.22.xlsm'#ALLOCATION_A_Energy_Efficiency.AA127]" table:style-name="ce3">
            <text:p>£197,482.00</text:p>
          </table:table-cell>
          <table:table-cell table:number-columns-repeated="16381"/>
        </table:table-row>
        <table:table-row table:style-name="ro1">
          <table:table-cell office:value-type="float" office:value="10004599" table:style-name="ce2">
            <text:p>10004599</text:p>
          </table:table-cell>
          <table:table-cell office:value-type="string" table:style-name="ce6">
            <text:p>NCG</text:p>
          </table:table-cell>
          <table:table-cell office:value-type="currency" office:value="1284448" table:formula="of:=['file:///C:/Users/jelsom/AppData/Local/Microsoft/Windows/INetCache/Content.Outlook/W0K0HL8Q/2022_2023_AllocationAEnergyEfficiency_Capital_MODEL_LIVE_21.10.22.xlsm'#ALLOCATION_A_Energy_Efficiency.AA128]" table:style-name="ce3">
            <text:p>£1,284,448.00</text:p>
          </table:table-cell>
          <table:table-cell table:number-columns-repeated="16381"/>
        </table:table-row>
        <table:table-row table:style-name="ro1">
          <table:table-cell office:value-type="float" office:value="10004552" table:style-name="ce2">
            <text:p>10004552</text:p>
          </table:table-cell>
          <table:table-cell office:value-type="string" table:style-name="ce6">
            <text:p>Nelson and Colne College</text:p>
          </table:table-cell>
          <table:table-cell office:value-type="currency" office:value="328763" table:formula="of:=['file:///C:/Users/jelsom/AppData/Local/Microsoft/Windows/INetCache/Content.Outlook/W0K0HL8Q/2022_2023_AllocationAEnergyEfficiency_Capital_MODEL_LIVE_21.10.22.xlsm'#ALLOCATION_A_Energy_Efficiency.AA129]" table:style-name="ce3">
            <text:p>£328,763.00</text:p>
          </table:table-cell>
          <table:table-cell table:number-columns-repeated="16381"/>
        </table:table-row>
        <table:table-row table:style-name="ro1">
          <table:table-cell office:value-type="float" office:value="10006963" table:style-name="ce2">
            <text:p>10006963</text:p>
          </table:table-cell>
          <table:table-cell office:value-type="string" table:style-name="ce6">
            <text:p>New City College</text:p>
          </table:table-cell>
          <table:table-cell office:value-type="currency" office:value="1077723" table:formula="of:=['file:///C:/Users/jelsom/AppData/Local/Microsoft/Windows/INetCache/Content.Outlook/W0K0HL8Q/2022_2023_AllocationAEnergyEfficiency_Capital_MODEL_LIVE_21.10.22.xlsm'#ALLOCATION_A_Energy_Efficiency.AA130]" table:style-name="ce3">
            <text:p>£1,077,723.00</text:p>
          </table:table-cell>
          <table:table-cell table:number-columns-repeated="16381"/>
        </table:table-row>
        <table:table-row table:style-name="ro1">
          <table:table-cell office:value-type="float" office:value="10004576" table:style-name="ce2">
            <text:p>10004576</text:p>
          </table:table-cell>
          <table:table-cell office:value-type="string" table:style-name="ce6">
            <text:p>New College Durham</text:p>
          </table:table-cell>
          <table:table-cell office:value-type="currency" office:value="240187" table:formula="of:=['file:///C:/Users/jelsom/AppData/Local/Microsoft/Windows/INetCache/Content.Outlook/W0K0HL8Q/2022_2023_AllocationAEnergyEfficiency_Capital_MODEL_LIVE_21.10.22.xlsm'#ALLOCATION_A_Energy_Efficiency.AA131]" table:style-name="ce3">
            <text:p>£240,187.00</text:p>
          </table:table-cell>
          <table:table-cell table:number-columns-repeated="16381"/>
        </table:table-row>
        <table:table-row table:style-name="ro1">
          <table:table-cell office:value-type="float" office:value="10004579" table:style-name="ce2">
            <text:p>10004579</text:p>
          </table:table-cell>
          <table:table-cell office:value-type="string" table:style-name="ce6">
            <text:p>New College Swindon</text:p>
          </table:table-cell>
          <table:table-cell office:value-type="currency" office:value="350151" table:formula="of:=['file:///C:/Users/jelsom/AppData/Local/Microsoft/Windows/INetCache/Content.Outlook/W0K0HL8Q/2022_2023_AllocationAEnergyEfficiency_Capital_MODEL_LIVE_21.10.22.xlsm'#ALLOCATION_A_Energy_Efficiency.AA133]" table:style-name="ce3">
            <text:p>£350,151.00</text:p>
          </table:table-cell>
          <table:table-cell table:number-columns-repeated="16381"/>
        </table:table-row>
        <table:table-row table:style-name="ro1">
          <table:table-cell office:value-type="float" office:value="10004596" table:style-name="ce2">
            <text:p>10004596</text:p>
          </table:table-cell>
          <table:table-cell office:value-type="string" table:style-name="ce6">
            <text:p>Newbury College</text:p>
          </table:table-cell>
          <table:table-cell office:value-type="currency" office:value="65898" table:formula="of:=['file:///C:/Users/jelsom/AppData/Local/Microsoft/Windows/INetCache/Content.Outlook/W0K0HL8Q/2022_2023_AllocationAEnergyEfficiency_Capital_MODEL_LIVE_21.10.22.xlsm'#ALLOCATION_A_Energy_Efficiency.AA134]" table:style-name="ce3">
            <text:p>£65,898.00</text:p>
          </table:table-cell>
          <table:table-cell table:number-columns-repeated="16381"/>
        </table:table-row>
        <table:table-row table:style-name="ro1">
          <table:table-cell office:value-type="float" office:value="10004603" table:style-name="ce2">
            <text:p>10004603</text:p>
          </table:table-cell>
          <table:table-cell office:value-type="string" table:style-name="ce6">
            <text:p>Newcastle and Stafford Colleges Group</text:p>
          </table:table-cell>
          <table:table-cell office:value-type="currency" office:value="431714" table:formula="of:=['file:///C:/Users/jelsom/AppData/Local/Microsoft/Windows/INetCache/Content.Outlook/W0K0HL8Q/2022_2023_AllocationAEnergyEfficiency_Capital_MODEL_LIVE_21.10.22.xlsm'#ALLOCATION_A_Energy_Efficiency.AA135]" table:style-name="ce3">
            <text:p>£431,714.00</text:p>
          </table:table-cell>
          <table:table-cell table:number-columns-repeated="16381"/>
        </table:table-row>
        <table:table-row table:style-name="ro1">
          <table:table-cell office:value-type="float" office:value="10004607" table:style-name="ce2">
            <text:p>10004607</text:p>
          </table:table-cell>
          <table:table-cell office:value-type="string" table:style-name="ce6">
            <text:p>Newham College of Further Education</text:p>
          </table:table-cell>
          <table:table-cell office:value-type="currency" office:value="413139" table:formula="of:=['file:///C:/Users/jelsom/AppData/Local/Microsoft/Windows/INetCache/Content.Outlook/W0K0HL8Q/2022_2023_AllocationAEnergyEfficiency_Capital_MODEL_LIVE_21.10.22.xlsm'#ALLOCATION_A_Energy_Efficiency.AA136]" table:style-name="ce3">
            <text:p>£413,139.00</text:p>
          </table:table-cell>
          <table:table-cell table:number-columns-repeated="16381"/>
        </table:table-row>
        <table:table-row table:style-name="ro1">
          <table:table-cell office:value-type="float" office:value="10004686" table:style-name="ce2">
            <text:p>10004686</text:p>
          </table:table-cell>
          <table:table-cell office:value-type="string" table:style-name="ce6">
            <text:p>North East Surrey College of Technology (NESCOT)</text:p>
          </table:table-cell>
          <table:table-cell office:value-type="currency" office:value="217881" table:formula="of:=['file:///C:/Users/jelsom/AppData/Local/Microsoft/Windows/INetCache/Content.Outlook/W0K0HL8Q/2022_2023_AllocationAEnergyEfficiency_Capital_MODEL_LIVE_21.10.22.xlsm'#ALLOCATION_A_Energy_Efficiency.AA138]" table:style-name="ce3">
            <text:p>£217,881.00</text:p>
          </table:table-cell>
          <table:table-cell table:number-columns-repeated="16381"/>
        </table:table-row>
        <table:table-row table:style-name="ro1">
          <table:table-cell office:value-type="float" office:value="10004690" table:style-name="ce2">
            <text:p>10004690</text:p>
          </table:table-cell>
          <table:table-cell office:value-type="string" table:style-name="ce6">
            <text:p>North Hertfordshire College</text:p>
          </table:table-cell>
          <table:table-cell office:value-type="currency" office:value="210398" table:formula="of:=['file:///C:/Users/jelsom/AppData/Local/Microsoft/Windows/INetCache/Content.Outlook/W0K0HL8Q/2022_2023_AllocationAEnergyEfficiency_Capital_MODEL_LIVE_21.10.22.xlsm'#ALLOCATION_A_Energy_Efficiency.AA139]" table:style-name="ce3">
            <text:p>£210,398.00</text:p>
          </table:table-cell>
          <table:table-cell table:number-columns-repeated="16381"/>
        </table:table-row>
        <table:table-row table:style-name="ro1">
          <table:table-cell office:value-type="float" office:value="10004721" table:style-name="ce2">
            <text:p>10004721</text:p>
          </table:table-cell>
          <table:table-cell office:value-type="string" table:style-name="ce6">
            <text:p>North Kent College</text:p>
          </table:table-cell>
          <table:table-cell office:value-type="currency" office:value="402160" table:formula="of:=['file:///C:/Users/jelsom/AppData/Local/Microsoft/Windows/INetCache/Content.Outlook/W0K0HL8Q/2022_2023_AllocationAEnergyEfficiency_Capital_MODEL_LIVE_21.10.22.xlsm'#ALLOCATION_A_Energy_Efficiency.AA140]" table:style-name="ce3">
            <text:p>£402,160.00</text:p>
          </table:table-cell>
          <table:table-cell table:number-columns-repeated="16381"/>
        </table:table-row>
        <table:table-row table:style-name="ro1">
          <table:table-cell office:value-type="float" office:value="10004718" table:style-name="ce2">
            <text:p>10004718</text:p>
          </table:table-cell>
          <table:table-cell office:value-type="string" table:style-name="ce6">
            <text:p>North Warwickshire and South Leicestershire College</text:p>
          </table:table-cell>
          <table:table-cell office:value-type="currency" office:value="296726" table:formula="of:=['file:///C:/Users/jelsom/AppData/Local/Microsoft/Windows/INetCache/Content.Outlook/W0K0HL8Q/2022_2023_AllocationAEnergyEfficiency_Capital_MODEL_LIVE_21.10.22.xlsm'#ALLOCATION_A_Energy_Efficiency.AA141]" table:style-name="ce3">
            <text:p>£296,726.00</text:p>
          </table:table-cell>
          <table:table-cell table:number-columns-repeated="16381"/>
        </table:table-row>
        <table:table-row table:style-name="ro1">
          <table:table-cell office:value-type="float" office:value="10007011" table:style-name="ce2">
            <text:p>10007011</text:p>
          </table:table-cell>
          <table:table-cell office:value-type="string" table:style-name="ce6">
            <text:p>Northampton College</text:p>
          </table:table-cell>
          <table:table-cell office:value-type="currency" office:value="315706" table:formula="of:=['file:///C:/Users/jelsom/AppData/Local/Microsoft/Windows/INetCache/Content.Outlook/W0K0HL8Q/2022_2023_AllocationAEnergyEfficiency_Capital_MODEL_LIVE_21.10.22.xlsm'#ALLOCATION_A_Energy_Efficiency.AA142]" table:style-name="ce3">
            <text:p>£315,706.00</text:p>
          </table:table-cell>
          <table:table-cell table:number-columns-repeated="16381"/>
        </table:table-row>
        <table:table-row table:style-name="ro1">
          <table:table-cell office:value-type="float" office:value="10004739" table:style-name="ce2">
            <text:p>10004739</text:p>
          </table:table-cell>
          <table:table-cell office:value-type="string" table:style-name="ce6">
            <text:p>Northern College for Residential Adult Education Limited(The)</text:p>
          </table:table-cell>
          <table:table-cell office:value-type="currency" office:value="62444" table:formula="of:=['file:///C:/Users/jelsom/AppData/Local/Microsoft/Windows/INetCache/Content.Outlook/W0K0HL8Q/2022_2023_AllocationAEnergyEfficiency_Capital_MODEL_LIVE_21.10.22.xlsm'#ALLOCATION_A_Energy_Efficiency.AA143]" table:style-name="ce3">
            <text:p>£62,444.00</text:p>
          </table:table-cell>
          <table:table-cell table:number-columns-repeated="16381"/>
        </table:table-row>
        <table:table-row table:style-name="ro1">
          <table:table-cell office:value-type="float" office:value="10004577" table:style-name="ce2">
            <text:p>10004577</text:p>
          </table:table-cell>
          <table:table-cell office:value-type="string" table:style-name="ce6">
            <text:p>Nottingham College</text:p>
          </table:table-cell>
          <table:table-cell office:value-type="currency" office:value="685147" table:formula="of:=['file:///C:/Users/jelsom/AppData/Local/Microsoft/Windows/INetCache/Content.Outlook/W0K0HL8Q/2022_2023_AllocationAEnergyEfficiency_Capital_MODEL_LIVE_21.10.22.xlsm'#ALLOCATION_A_Energy_Efficiency.AA144]" table:style-name="ce3">
            <text:p>£685,147.00</text:p>
          </table:table-cell>
          <table:table-cell table:number-columns-repeated="16381"/>
        </table:table-row>
        <table:table-row table:style-name="ro1">
          <table:table-cell office:value-type="float" office:value="10004835" table:style-name="ce2">
            <text:p>10004835</text:p>
          </table:table-cell>
          <table:table-cell office:value-type="string" table:style-name="ce6">
            <text:p>Oaklands College</text:p>
          </table:table-cell>
          <table:table-cell office:value-type="currency" office:value="296923" table:formula="of:=['file:///C:/Users/jelsom/AppData/Local/Microsoft/Windows/INetCache/Content.Outlook/W0K0HL8Q/2022_2023_AllocationAEnergyEfficiency_Capital_MODEL_LIVE_21.10.22.xlsm'#ALLOCATION_A_Energy_Efficiency.AA145]" table:style-name="ce3">
            <text:p>£296,923.00</text:p>
          </table:table-cell>
          <table:table-cell table:number-columns-repeated="16381"/>
        </table:table-row>
        <table:table-row table:style-name="ro1">
          <table:table-cell office:value-type="float" office:value="10004676" table:style-name="ce2">
            <text:p>10004676</text:p>
          </table:table-cell>
          <table:table-cell office:value-type="string" table:style-name="ce6">
            <text:p>PETROC</text:p>
          </table:table-cell>
          <table:table-cell office:value-type="currency" office:value="204672" table:formula="of:=['file:///C:/Users/jelsom/AppData/Local/Microsoft/Windows/INetCache/Content.Outlook/W0K0HL8Q/2022_2023_AllocationAEnergyEfficiency_Capital_MODEL_LIVE_21.10.22.xlsm'#ALLOCATION_A_Energy_Efficiency.AA146]" table:style-name="ce3">
            <text:p>£204,672.00</text:p>
          </table:table-cell>
          <table:table-cell table:number-columns-repeated="16381"/>
        </table:table-row>
        <table:table-row table:style-name="ro1">
          <table:table-cell office:value-type="float" office:value="10005124" table:style-name="ce2">
            <text:p>10005124</text:p>
          </table:table-cell>
          <table:table-cell office:value-type="string" table:style-name="ce6">
            <text:p>Plumpton College</text:p>
          </table:table-cell>
          <table:table-cell office:value-type="currency" office:value="126585" table:formula="of:=['file:///C:/Users/jelsom/AppData/Local/Microsoft/Windows/INetCache/Content.Outlook/W0K0HL8Q/2022_2023_AllocationAEnergyEfficiency_Capital_MODEL_LIVE_21.10.22.xlsm'#ALLOCATION_A_Energy_Efficiency.AA147]" table:style-name="ce3">
            <text:p>£126,585.00</text:p>
          </table:table-cell>
          <table:table-cell table:number-columns-repeated="16381"/>
        </table:table-row>
        <table:table-row table:style-name="ro1">
          <table:table-cell office:value-type="float" office:value="10005200" table:style-name="ce2">
            <text:p>10005200</text:p>
          </table:table-cell>
          <table:table-cell office:value-type="string" table:style-name="ce6">
            <text:p>Preston College</text:p>
          </table:table-cell>
          <table:table-cell office:value-type="currency" office:value="206259" table:formula="of:=['file:///C:/Users/jelsom/AppData/Local/Microsoft/Windows/INetCache/Content.Outlook/W0K0HL8Q/2022_2023_AllocationAEnergyEfficiency_Capital_MODEL_LIVE_21.10.22.xlsm'#ALLOCATION_A_Energy_Efficiency.AA148]" table:style-name="ce3">
            <text:p>£206,259.00</text:p>
          </table:table-cell>
          <table:table-cell table:number-columns-repeated="16381"/>
        </table:table-row>
        <table:table-row table:style-name="ro1">
          <table:table-cell office:value-type="float" office:value="10005404" table:style-name="ce2">
            <text:p>10005404</text:p>
          </table:table-cell>
          <table:table-cell office:value-type="string" table:style-name="ce6">
            <text:p>Reaseheath College</text:p>
          </table:table-cell>
          <table:table-cell office:value-type="currency" office:value="220219" table:formula="of:=['file:///C:/Users/jelsom/AppData/Local/Microsoft/Windows/INetCache/Content.Outlook/W0K0HL8Q/2022_2023_AllocationAEnergyEfficiency_Capital_MODEL_LIVE_21.10.22.xlsm'#ALLOCATION_A_Energy_Efficiency.AA149]" table:style-name="ce3">
            <text:p>£220,219.00</text:p>
          </table:table-cell>
          <table:table-cell table:number-columns-repeated="16381"/>
        </table:table-row>
        <table:table-row table:style-name="ro1">
          <table:table-cell office:value-type="float" office:value="10003088" table:style-name="ce2">
            <text:p>10003088</text:p>
          </table:table-cell>
          <table:table-cell office:value-type="string" table:style-name="ce6">
            <text:p>Richmond and Hillcroft Adult and Community College</text:p>
          </table:table-cell>
          <table:table-cell office:value-type="currency" office:value="85249" table:formula="of:=['file:///C:/Users/jelsom/AppData/Local/Microsoft/Windows/INetCache/Content.Outlook/W0K0HL8Q/2022_2023_AllocationAEnergyEfficiency_Capital_MODEL_LIVE_21.10.22.xlsm'#ALLOCATION_A_Energy_Efficiency.AA150]" table:style-name="ce3">
            <text:p>£85,249.00</text:p>
          </table:table-cell>
          <table:table-cell table:number-columns-repeated="16381"/>
        </table:table-row>
        <table:table-row table:style-name="ro1">
          <table:table-cell office:value-type="float" office:value="10005469" table:style-name="ce2">
            <text:p>10005469</text:p>
          </table:table-cell>
          <table:table-cell office:value-type="string" table:style-name="ce6">
            <text:p>Richmond Upon Thames College</text:p>
          </table:table-cell>
          <table:table-cell office:value-type="currency" office:value="190159" table:formula="of:=['file:///C:/Users/jelsom/AppData/Local/Microsoft/Windows/INetCache/Content.Outlook/W0K0HL8Q/2022_2023_AllocationAEnergyEfficiency_Capital_MODEL_LIVE_21.10.22.xlsm'#ALLOCATION_A_Energy_Efficiency.AA151]" table:style-name="ce3">
            <text:p>£190,159.00</text:p>
          </table:table-cell>
          <table:table-cell table:number-columns-repeated="16381"/>
        </table:table-row>
        <table:table-row table:style-name="ro1">
          <table:table-cell office:value-type="float" office:value="10002863" table:style-name="ce2">
            <text:p>10002863</text:p>
          </table:table-cell>
          <table:table-cell office:value-type="string" table:style-name="ce6">
            <text:p>Riverside College</text:p>
          </table:table-cell>
          <table:table-cell office:value-type="currency" office:value="305477" table:formula="of:=['file:///C:/Users/jelsom/AppData/Local/Microsoft/Windows/INetCache/Content.Outlook/W0K0HL8Q/2022_2023_AllocationAEnergyEfficiency_Capital_MODEL_LIVE_21.10.22.xlsm'#ALLOCATION_A_Energy_Efficiency.AA152]" table:style-name="ce3">
            <text:p>£305,477.00</text:p>
          </table:table-cell>
          <table:table-cell table:number-columns-repeated="16381"/>
        </table:table-row>
        <table:table-row table:style-name="ro1">
          <table:table-cell office:value-type="float" office:value="10005534" table:style-name="ce2">
            <text:p>10005534</text:p>
          </table:table-cell>
          <table:table-cell office:value-type="string" table:style-name="ce6">
            <text:p>RNN Group</text:p>
          </table:table-cell>
          <table:table-cell office:value-type="currency" office:value="346304" table:formula="of:=['file:///C:/Users/jelsom/AppData/Local/Microsoft/Windows/INetCache/Content.Outlook/W0K0HL8Q/2022_2023_AllocationAEnergyEfficiency_Capital_MODEL_LIVE_21.10.22.xlsm'#ALLOCATION_A_Energy_Efficiency.AA153]" table:style-name="ce3">
            <text:p>£346,304.00</text:p>
          </table:table-cell>
          <table:table-cell table:number-columns-repeated="16381"/>
        </table:table-row>
        <table:table-row table:style-name="ro1">
          <table:table-cell office:value-type="float" office:value="10005575" table:style-name="ce2">
            <text:p>10005575</text:p>
          </table:table-cell>
          <table:table-cell office:value-type="string" table:style-name="ce6">
            <text:p>Runshaw College</text:p>
          </table:table-cell>
          <table:table-cell office:value-type="currency" office:value="335975" table:formula="of:=['file:///C:/Users/jelsom/AppData/Local/Microsoft/Windows/INetCache/Content.Outlook/W0K0HL8Q/2022_2023_AllocationAEnergyEfficiency_Capital_MODEL_LIVE_21.10.22.xlsm'#ALLOCATION_A_Energy_Efficiency.AA154]" table:style-name="ce3">
            <text:p>£335,975.00</text:p>
          </table:table-cell>
          <table:table-cell table:number-columns-repeated="16381"/>
        </table:table-row>
        <table:table-row table:style-name="ro1">
          <table:table-cell office:value-type="float" office:value="10005583" table:style-name="ce2">
            <text:p>10005583</text:p>
          </table:table-cell>
          <table:table-cell office:value-type="string" table:style-name="ce6">
            <text:p>Ruskin College</text:p>
          </table:table-cell>
          <table:table-cell office:value-type="currency" office:value="19061" table:formula="of:=['file:///C:/Users/jelsom/AppData/Local/Microsoft/Windows/INetCache/Content.Outlook/W0K0HL8Q/2022_2023_AllocationAEnergyEfficiency_Capital_MODEL_LIVE_21.10.22.xlsm'#ALLOCATION_A_Energy_Efficiency.AA155]" table:style-name="ce3">
            <text:p>£19,061.00</text:p>
          </table:table-cell>
          <table:table-cell table:number-columns-repeated="16381"/>
        </table:table-row>
        <table:table-row table:style-name="ro1">
          <table:table-cell office:value-type="float" office:value="10005032" table:style-name="ce2">
            <text:p>10005032</text:p>
          </table:table-cell>
          <table:table-cell office:value-type="string" table:style-name="ce6">
            <text:p>Salford City College</text:p>
          </table:table-cell>
          <table:table-cell office:value-type="currency" office:value="432435" table:formula="of:=['file:///C:/Users/jelsom/AppData/Local/Microsoft/Windows/INetCache/Content.Outlook/W0K0HL8Q/2022_2023_AllocationAEnergyEfficiency_Capital_MODEL_LIVE_21.10.22.xlsm'#ALLOCATION_A_Energy_Efficiency.AA156]" table:style-name="ce3">
            <text:p>£432,435.00</text:p>
          </table:table-cell>
          <table:table-cell table:number-columns-repeated="16381"/>
        </table:table-row>
        <table:table-row table:style-name="ro1">
          <table:table-cell office:value-type="float" office:value="10005669" table:style-name="ce2">
            <text:p>10005669</text:p>
          </table:table-cell>
          <table:table-cell office:value-type="string" table:style-name="ce6">
            <text:p>Sandwell College</text:p>
          </table:table-cell>
          <table:table-cell office:value-type="currency" office:value="522406" table:formula="of:=['file:///C:/Users/jelsom/AppData/Local/Microsoft/Windows/INetCache/Content.Outlook/W0K0HL8Q/2022_2023_AllocationAEnergyEfficiency_Capital_MODEL_LIVE_21.10.22.xlsm'#ALLOCATION_A_Energy_Efficiency.AA157]" table:style-name="ce3">
            <text:p>£522,406.00</text:p>
          </table:table-cell>
          <table:table-cell table:number-columns-repeated="16381"/>
        </table:table-row>
        <table:table-row table:style-name="ro1">
          <table:table-cell office:value-type="float" office:value="10005788" table:style-name="ce2">
            <text:p>10005788</text:p>
          </table:table-cell>
          <table:table-cell office:value-type="string" table:style-name="ce6">
            <text:p>Sheffield College, The</text:p>
          </table:table-cell>
          <table:table-cell office:value-type="currency" office:value="548677" table:formula="of:=['file:///C:/Users/jelsom/AppData/Local/Microsoft/Windows/INetCache/Content.Outlook/W0K0HL8Q/2022_2023_AllocationAEnergyEfficiency_Capital_MODEL_LIVE_21.10.22.xlsm'#ALLOCATION_A_Energy_Efficiency.AA159]" table:style-name="ce3">
            <text:p>£548,677.00</text:p>
          </table:table-cell>
          <table:table-cell table:number-columns-repeated="16381"/>
        </table:table-row>
        <table:table-row table:style-name="ro1">
          <table:table-cell office:value-type="float" office:value="10005810" table:style-name="ce2">
            <text:p>10005810</text:p>
          </table:table-cell>
          <table:table-cell office:value-type="string" table:style-name="ce6">
            <text:p>Shipley College</text:p>
          </table:table-cell>
          <table:table-cell office:value-type="currency" office:value="89571" table:formula="of:=['file:///C:/Users/jelsom/AppData/Local/Microsoft/Windows/INetCache/Content.Outlook/W0K0HL8Q/2022_2023_AllocationAEnergyEfficiency_Capital_MODEL_LIVE_21.10.22.xlsm'#ALLOCATION_A_Energy_Efficiency.AA160]" table:style-name="ce3">
            <text:p>£89,571.00</text:p>
          </table:table-cell>
          <table:table-cell table:number-columns-repeated="16381"/>
        </table:table-row>
        <table:table-row table:style-name="ro1">
          <table:table-cell office:value-type="float" office:value="10005946" table:style-name="ce2">
            <text:p>10005946</text:p>
          </table:table-cell>
          <table:table-cell office:value-type="string" table:style-name="ce6">
            <text:p>Solihull College and University Centre</text:p>
          </table:table-cell>
          <table:table-cell office:value-type="currency" office:value="470079" table:formula="of:=['file:///C:/Users/jelsom/AppData/Local/Microsoft/Windows/INetCache/Content.Outlook/W0K0HL8Q/2022_2023_AllocationAEnergyEfficiency_Capital_MODEL_LIVE_21.10.22.xlsm'#ALLOCATION_A_Energy_Efficiency.AA161]" table:style-name="ce3">
            <text:p>£470,079.00</text:p>
          </table:table-cell>
          <table:table-cell table:number-columns-repeated="16381"/>
        </table:table-row>
        <table:table-row table:style-name="ro1">
          <table:table-cell office:value-type="float" office:value="10005967" table:style-name="ce2">
            <text:p>10005967</text:p>
          </table:table-cell>
          <table:table-cell office:value-type="string" table:style-name="ce6">
            <text:p>South &amp; City College Birmingham</text:p>
          </table:table-cell>
          <table:table-cell office:value-type="currency" office:value="687898" table:formula="of:=['file:///C:/Users/jelsom/AppData/Local/Microsoft/Windows/INetCache/Content.Outlook/W0K0HL8Q/2022_2023_AllocationAEnergyEfficiency_Capital_MODEL_LIVE_21.10.22.xlsm'#ALLOCATION_A_Energy_Efficiency.AA162]" table:style-name="ce3">
            <text:p>£687,898.00</text:p>
          </table:table-cell>
          <table:table-cell table:number-columns-repeated="16381"/>
        </table:table-row>
        <table:table-row table:style-name="ro1">
          <table:table-cell office:value-type="float" office:value="10003755" table:style-name="ce2">
            <text:p>10003755</text:p>
          </table:table-cell>
          <table:table-cell office:value-type="string" table:style-name="ce6">
            <text:p>South Bank Colleges</text:p>
          </table:table-cell>
          <table:table-cell office:value-type="currency" office:value="276697" table:formula="of:=['file:///C:/Users/jelsom/AppData/Local/Microsoft/Windows/INetCache/Content.Outlook/W0K0HL8Q/2022_2023_AllocationAEnergyEfficiency_Capital_MODEL_LIVE_21.10.22.xlsm'#ALLOCATION_A_Energy_Efficiency.AA163]" table:style-name="ce3">
            <text:p>£276,697.00</text:p>
          </table:table-cell>
          <table:table-cell table:number-columns-repeated="16381"/>
        </table:table-row>
        <table:table-row table:style-name="ro1">
          <table:table-cell office:value-type="float" office:value="10005977" table:style-name="ce2">
            <text:p>10005977</text:p>
          </table:table-cell>
          <table:table-cell office:value-type="string" table:style-name="ce6">
            <text:p>South Devon College</text:p>
          </table:table-cell>
          <table:table-cell office:value-type="currency" office:value="202747" table:formula="of:=['file:///C:/Users/jelsom/AppData/Local/Microsoft/Windows/INetCache/Content.Outlook/W0K0HL8Q/2022_2023_AllocationAEnergyEfficiency_Capital_MODEL_LIVE_21.10.22.xlsm'#ALLOCATION_A_Energy_Efficiency.AA164]" table:style-name="ce3">
            <text:p>£202,747.00</text:p>
          </table:table-cell>
          <table:table-cell table:number-columns-repeated="16381"/>
        </table:table-row>
        <table:table-row table:style-name="ro1">
          <table:table-cell office:value-type="float" office:value="10005981" table:style-name="ce2">
            <text:p>10005981</text:p>
          </table:table-cell>
          <table:table-cell office:value-type="string" table:style-name="ce6">
            <text:p>South Essex College of Further and Higher Education</text:p>
          </table:table-cell>
          <table:table-cell office:value-type="currency" office:value="411601" table:formula="of:=['file:///C:/Users/jelsom/AppData/Local/Microsoft/Windows/INetCache/Content.Outlook/W0K0HL8Q/2022_2023_AllocationAEnergyEfficiency_Capital_MODEL_LIVE_21.10.22.xlsm'#ALLOCATION_A_Energy_Efficiency.AA165]" table:style-name="ce3">
            <text:p>£411,601.00</text:p>
          </table:table-cell>
          <table:table-cell table:number-columns-repeated="16381"/>
        </table:table-row>
        <table:table-row table:style-name="ro1">
          <table:table-cell office:value-type="float" office:value="10036143" table:style-name="ce2">
            <text:p>10036143</text:p>
          </table:table-cell>
          <table:table-cell office:value-type="string" table:style-name="ce6">
            <text:p>South Gloucestershire and Stroud College</text:p>
          </table:table-cell>
          <table:table-cell office:value-type="currency" office:value="310638" table:formula="of:=['file:///C:/Users/jelsom/AppData/Local/Microsoft/Windows/INetCache/Content.Outlook/W0K0HL8Q/2022_2023_AllocationAEnergyEfficiency_Capital_MODEL_LIVE_21.10.22.xlsm'#ALLOCATION_A_Energy_Efficiency.AA166]" table:style-name="ce3">
            <text:p>£310,638.00</text:p>
          </table:table-cell>
          <table:table-cell table:number-columns-repeated="16381"/>
        </table:table-row>
        <table:table-row table:style-name="ro1">
          <table:table-cell office:value-type="float" office:value="10023526" table:style-name="ce2">
            <text:p>10023526</text:p>
          </table:table-cell>
          <table:table-cell office:value-type="string" table:style-name="ce6">
            <text:p>South Staffordshire College</text:p>
          </table:table-cell>
          <table:table-cell office:value-type="currency" office:value="236351" table:formula="of:=['file:///C:/Users/jelsom/AppData/Local/Microsoft/Windows/INetCache/Content.Outlook/W0K0HL8Q/2022_2023_AllocationAEnergyEfficiency_Capital_MODEL_LIVE_21.10.22.xlsm'#ALLOCATION_A_Energy_Efficiency.AA167]" table:style-name="ce3">
            <text:p>£236,351.00</text:p>
          </table:table-cell>
          <table:table-cell table:number-columns-repeated="16381"/>
        </table:table-row>
        <table:table-row table:style-name="ro1">
          <table:table-cell office:value-type="float" office:value="10003674" table:style-name="ce2">
            <text:p>10003674</text:p>
          </table:table-cell>
          <table:table-cell office:value-type="string" table:style-name="ce6">
            <text:p>South Thames Colleges Group</text:p>
          </table:table-cell>
          <table:table-cell office:value-type="currency" office:value="591334" table:formula="of:=['file:///C:/Users/jelsom/AppData/Local/Microsoft/Windows/INetCache/Content.Outlook/W0K0HL8Q/2022_2023_AllocationAEnergyEfficiency_Capital_MODEL_LIVE_21.10.22.xlsm'#ALLOCATION_A_Energy_Efficiency.AA168]" table:style-name="ce3">
            <text:p>£591,334.00</text:p>
          </table:table-cell>
          <table:table-cell table:number-columns-repeated="16381"/>
        </table:table-row>
        <table:table-row table:style-name="ro1">
          <table:table-cell office:value-type="float" office:value="10006020" table:style-name="ce2">
            <text:p>10006020</text:p>
          </table:table-cell>
          <table:table-cell office:value-type="string" table:style-name="ce6">
            <text:p>Southampton City College</text:p>
          </table:table-cell>
          <table:table-cell office:value-type="currency" office:value="110104" table:formula="of:=['file:///C:/Users/jelsom/AppData/Local/Microsoft/Windows/INetCache/Content.Outlook/W0K0HL8Q/2022_2023_AllocationAEnergyEfficiency_Capital_MODEL_LIVE_21.10.22.xlsm'#ALLOCATION_A_Energy_Efficiency.AA169]" table:style-name="ce3">
            <text:p>£110,104.00</text:p>
          </table:table-cell>
          <table:table-cell table:number-columns-repeated="16381"/>
        </table:table-row>
        <table:table-row table:style-name="ro1">
          <table:table-cell office:value-type="float" office:value="10006038" table:style-name="ce2">
            <text:p>10006038</text:p>
          </table:table-cell>
          <table:table-cell office:value-type="string" table:style-name="ce6">
            <text:p>Southport College</text:p>
          </table:table-cell>
          <table:table-cell office:value-type="currency" office:value="136978" table:formula="of:=['file:///C:/Users/jelsom/AppData/Local/Microsoft/Windows/INetCache/Content.Outlook/W0K0HL8Q/2022_2023_AllocationAEnergyEfficiency_Capital_MODEL_LIVE_21.10.22.xlsm'#ALLOCATION_A_Energy_Efficiency.AA170]" table:style-name="ce3">
            <text:p>£136,978.00</text:p>
          </table:table-cell>
          <table:table-cell table:number-columns-repeated="16381"/>
        </table:table-row>
        <table:table-row table:style-name="ro1">
          <table:table-cell office:value-type="float" office:value="10006050" table:style-name="ce2">
            <text:p>10006050</text:p>
          </table:table-cell>
          <table:table-cell office:value-type="string" table:style-name="ce6">
            <text:p>Sparsholt College</text:p>
          </table:table-cell>
          <table:table-cell office:value-type="currency" office:value="230760" table:formula="of:=['file:///C:/Users/jelsom/AppData/Local/Microsoft/Windows/INetCache/Content.Outlook/W0K0HL8Q/2022_2023_AllocationAEnergyEfficiency_Capital_MODEL_LIVE_21.10.22.xlsm'#ALLOCATION_A_Energy_Efficiency.AA171]" table:style-name="ce3">
            <text:p>£230,760.00</text:p>
          </table:table-cell>
          <table:table-cell table:number-columns-repeated="16381"/>
        </table:table-row>
        <table:table-row table:style-name="ro1">
          <table:table-cell office:value-type="float" office:value="10006174" table:style-name="ce2">
            <text:p>10006174</text:p>
          </table:table-cell>
          <table:table-cell office:value-type="string" table:style-name="ce6">
            <text:p>St Helens College</text:p>
          </table:table-cell>
          <table:table-cell office:value-type="currency" office:value="274747" table:formula="of:=['file:///C:/Users/jelsom/AppData/Local/Microsoft/Windows/INetCache/Content.Outlook/W0K0HL8Q/2022_2023_AllocationAEnergyEfficiency_Capital_MODEL_LIVE_21.10.22.xlsm'#ALLOCATION_A_Energy_Efficiency.AA173]" table:style-name="ce3">
            <text:p>£274,747.00</text:p>
          </table:table-cell>
          <table:table-cell table:number-columns-repeated="16381"/>
        </table:table-row>
        <table:table-row table:style-name="ro1">
          <table:table-cell office:value-type="float" office:value="10009439" table:style-name="ce2">
            <text:p>10009439</text:p>
          </table:table-cell>
          <table:table-cell office:value-type="string" table:style-name="ce6">
            <text:p>Stanmore College</text:p>
          </table:table-cell>
          <table:table-cell office:value-type="currency" office:value="150854" table:formula="of:=['file:///C:/Users/jelsom/AppData/Local/Microsoft/Windows/INetCache/Content.Outlook/W0K0HL8Q/2022_2023_AllocationAEnergyEfficiency_Capital_MODEL_LIVE_21.10.22.xlsm'#ALLOCATION_A_Energy_Efficiency.AA174]" table:style-name="ce3">
            <text:p>£150,854.00</text:p>
          </table:table-cell>
          <table:table-cell table:number-columns-repeated="16381"/>
        </table:table-row>
        <table:table-row table:style-name="ro1">
          <table:table-cell office:value-type="float" office:value="10006349" table:style-name="ce2">
            <text:p>10006349</text:p>
          </table:table-cell>
          <table:table-cell office:value-type="string" table:style-name="ce6">
            <text:p>Stoke On Trent College</text:p>
          </table:table-cell>
          <table:table-cell office:value-type="currency" office:value="200164" table:formula="of:=['file:///C:/Users/jelsom/AppData/Local/Microsoft/Windows/INetCache/Content.Outlook/W0K0HL8Q/2022_2023_AllocationAEnergyEfficiency_Capital_MODEL_LIVE_21.10.22.xlsm'#ALLOCATION_A_Energy_Efficiency.AA175]" table:style-name="ce3">
            <text:p>£200,164.00</text:p>
          </table:table-cell>
          <table:table-cell table:number-columns-repeated="16381"/>
        </table:table-row>
        <table:table-row table:style-name="ro1">
          <table:table-cell office:value-type="float" office:value="10006378" table:style-name="ce2">
            <text:p>10006378</text:p>
          </table:table-cell>
          <table:table-cell office:value-type="string" table:style-name="ce6">
            <text:p>Strode College</text:p>
          </table:table-cell>
          <table:table-cell office:value-type="currency" office:value="127970" table:formula="of:=['file:///C:/Users/jelsom/AppData/Local/Microsoft/Windows/INetCache/Content.Outlook/W0K0HL8Q/2022_2023_AllocationAEnergyEfficiency_Capital_MODEL_LIVE_21.10.22.xlsm'#ALLOCATION_A_Energy_Efficiency.AA176]" table:style-name="ce3">
            <text:p>£127,970.00</text:p>
          </table:table-cell>
          <table:table-cell table:number-columns-repeated="16381"/>
        </table:table-row>
        <table:table-row table:style-name="ro1">
          <table:table-cell office:value-type="float" office:value="10006398" table:style-name="ce2">
            <text:p>10006398</text:p>
          </table:table-cell>
          <table:table-cell office:value-type="string" table:style-name="ce6">
            <text:p>Suffolk New College</text:p>
          </table:table-cell>
          <table:table-cell office:value-type="currency" office:value="254636" table:formula="of:=['file:///C:/Users/jelsom/AppData/Local/Microsoft/Windows/INetCache/Content.Outlook/W0K0HL8Q/2022_2023_AllocationAEnergyEfficiency_Capital_MODEL_LIVE_21.10.22.xlsm'#ALLOCATION_A_Energy_Efficiency.AA177]" table:style-name="ce3">
            <text:p>£254,636.00</text:p>
          </table:table-cell>
          <table:table-cell table:number-columns-repeated="16381"/>
        </table:table-row>
        <table:table-row table:style-name="ro1">
          <table:table-cell office:value-type="float" office:value="10006494" table:style-name="ce2">
            <text:p>10006494</text:p>
          </table:table-cell>
          <table:table-cell office:value-type="string" table:style-name="ce6">
            <text:p>Tameside College</text:p>
          </table:table-cell>
          <table:table-cell office:value-type="currency" office:value="251967" table:formula="of:=['file:///C:/Users/jelsom/AppData/Local/Microsoft/Windows/INetCache/Content.Outlook/W0K0HL8Q/2022_2023_AllocationAEnergyEfficiency_Capital_MODEL_LIVE_21.10.22.xlsm'#ALLOCATION_A_Energy_Efficiency.AA178]" table:style-name="ce3">
            <text:p>£251,967.00</text:p>
          </table:table-cell>
          <table:table-cell table:number-columns-repeated="16381"/>
        </table:table-row>
        <table:table-row table:style-name="ro1">
          <table:table-cell office:value-type="float" office:value="10007938" table:style-name="ce2">
            <text:p>10007938</text:p>
          </table:table-cell>
          <table:table-cell office:value-type="string" table:style-name="ce6">
            <text:p>Tec Partnership</text:p>
          </table:table-cell>
          <table:table-cell office:value-type="currency" office:value="403292" table:formula="of:=['file:///C:/Users/jelsom/AppData/Local/Microsoft/Windows/INetCache/Content.Outlook/W0K0HL8Q/2022_2023_AllocationAEnergyEfficiency_Capital_MODEL_LIVE_21.10.22.xlsm'#ALLOCATION_A_Energy_Efficiency.AA179]" table:style-name="ce3">
            <text:p>£403,292.00</text:p>
          </table:table-cell>
          <table:table-cell table:number-columns-repeated="16381"/>
        </table:table-row>
        <table:table-row table:style-name="ro1">
          <table:table-cell office:value-type="float" office:value="10006549" table:style-name="ce2">
            <text:p>10006549</text:p>
          </table:table-cell>
          <table:table-cell office:value-type="string" table:style-name="ce6">
            <text:p>Telford College</text:p>
          </table:table-cell>
          <table:table-cell office:value-type="currency" office:value="222232" table:formula="of:=['file:///C:/Users/jelsom/AppData/Local/Microsoft/Windows/INetCache/Content.Outlook/W0K0HL8Q/2022_2023_AllocationAEnergyEfficiency_Capital_MODEL_LIVE_21.10.22.xlsm'#ALLOCATION_A_Energy_Efficiency.AA180]" table:style-name="ce3">
            <text:p>£222,232.00</text:p>
          </table:table-cell>
          <table:table-cell table:number-columns-repeated="16381"/>
        </table:table-row>
        <table:table-row table:style-name="ro1">
          <table:table-cell office:value-type="float" office:value="10001463" table:style-name="ce2">
            <text:p>10001463</text:p>
          </table:table-cell>
          <table:table-cell office:value-type="string" table:style-name="ce6">
            <text:p>The City Literary Institute</text:p>
          </table:table-cell>
          <table:table-cell office:value-type="currency" office:value="123004" table:formula="of:=['file:///C:/Users/jelsom/AppData/Local/Microsoft/Windows/INetCache/Content.Outlook/W0K0HL8Q/2022_2023_AllocationAEnergyEfficiency_Capital_MODEL_LIVE_21.10.22.xlsm'#ALLOCATION_A_Energy_Efficiency.AA181]" table:style-name="ce3">
            <text:p>£123,004.00</text:p>
          </table:table-cell>
          <table:table-cell table:number-columns-repeated="16381"/>
        </table:table-row>
        <table:table-row table:style-name="ro1">
          <table:table-cell office:value-type="float" office:value="10003955" table:style-name="ce2">
            <text:p>10003955</text:p>
          </table:table-cell>
          <table:table-cell office:value-type="string" table:style-name="ce6">
            <text:p>The City of Liverpool College</text:p>
          </table:table-cell>
          <table:table-cell office:value-type="currency" office:value="400200" table:formula="of:=['file:///C:/Users/jelsom/AppData/Local/Microsoft/Windows/INetCache/Content.Outlook/W0K0HL8Q/2022_2023_AllocationAEnergyEfficiency_Capital_MODEL_LIVE_21.10.22.xlsm'#ALLOCATION_A_Energy_Efficiency.AA182]" table:style-name="ce3">
            <text:p>£400,200.00</text:p>
          </table:table-cell>
          <table:table-cell table:number-columns-repeated="16381"/>
        </table:table-row>
        <table:table-row table:style-name="ro1">
          <table:table-cell office:value-type="float" office:value="10007916" table:style-name="ce2">
            <text:p>10007916</text:p>
          </table:table-cell>
          <table:table-cell office:value-type="string" table:style-name="ce6">
            <text:p>The College of West Anglia</text:p>
          </table:table-cell>
          <table:table-cell office:value-type="currency" office:value="253842" table:formula="of:=['file:///C:/Users/jelsom/AppData/Local/Microsoft/Windows/INetCache/Content.Outlook/W0K0HL8Q/2022_2023_AllocationAEnergyEfficiency_Capital_MODEL_LIVE_21.10.22.xlsm'#ALLOCATION_A_Energy_Efficiency.AA183]" table:style-name="ce3">
            <text:p>£253,842.00</text:p>
          </table:table-cell>
          <table:table-cell table:number-columns-repeated="16381"/>
        </table:table-row>
        <table:table-row table:style-name="ro1">
          <table:table-cell office:value-type="float" office:value="10006341" table:style-name="ce2">
            <text:p>10006341</text:p>
          </table:table-cell>
          <table:table-cell office:value-type="string" table:style-name="ce6">
            <text:p>The Education Training Collective</text:p>
          </table:table-cell>
          <table:table-cell office:value-type="currency" office:value="250850" table:formula="of:=['file:///C:/Users/jelsom/AppData/Local/Microsoft/Windows/INetCache/Content.Outlook/W0K0HL8Q/2022_2023_AllocationAEnergyEfficiency_Capital_MODEL_LIVE_21.10.22.xlsm'#ALLOCATION_A_Energy_Efficiency.AA185]" table:style-name="ce3">
            <text:p>£250,850.00</text:p>
          </table:table-cell>
          <table:table-cell table:number-columns-repeated="16381"/>
        </table:table-row>
        <table:table-row table:style-name="ro1">
          <table:table-cell office:value-type="float" office:value="10004204" table:style-name="ce2">
            <text:p>10004204</text:p>
          </table:table-cell>
          <table:table-cell office:value-type="string" table:style-name="ce6">
            <text:p>The Marine Society and Sea Cadets</text:p>
          </table:table-cell>
          <table:table-cell office:value-type="currency" office:value="10000" table:formula="of:=['file:///C:/Users/jelsom/AppData/Local/Microsoft/Windows/INetCache/Content.Outlook/W0K0HL8Q/2022_2023_AllocationAEnergyEfficiency_Capital_MODEL_LIVE_21.10.22.xlsm'#ALLOCATION_A_Energy_Efficiency.AA186]" table:style-name="ce3">
            <text:p>£10,000.00</text:p>
          </table:table-cell>
          <table:table-cell table:number-columns-repeated="16381"/>
        </table:table-row>
        <table:table-row table:style-name="ro1">
          <table:table-cell office:value-type="float" office:value="10001503" table:style-name="ce2">
            <text:p>10001503</text:p>
          </table:table-cell>
          <table:table-cell office:value-type="string" table:style-name="ce6">
            <text:p>The Northern School of Art</text:p>
          </table:table-cell>
          <table:table-cell office:value-type="currency" office:value="29927" table:formula="of:=['file:///C:/Users/jelsom/AppData/Local/Microsoft/Windows/INetCache/Content.Outlook/W0K0HL8Q/2022_2023_AllocationAEnergyEfficiency_Capital_MODEL_LIVE_21.10.22.xlsm'#ALLOCATION_A_Energy_Efficiency.AA187]" table:style-name="ce3">
            <text:p>£29,927.00</text:p>
          </table:table-cell>
          <table:table-cell table:number-columns-repeated="16381"/>
        </table:table-row>
        <table:table-row table:style-name="ro1">
          <table:table-cell office:value-type="float" office:value="10006770" table:style-name="ce2">
            <text:p>10006770</text:p>
          </table:table-cell>
          <table:table-cell office:value-type="string" table:style-name="ce6">
            <text:p>The Oldham College</text:p>
          </table:table-cell>
          <table:table-cell office:value-type="currency" office:value="231896" table:formula="of:=['file:///C:/Users/jelsom/AppData/Local/Microsoft/Windows/INetCache/Content.Outlook/W0K0HL8Q/2022_2023_AllocationAEnergyEfficiency_Capital_MODEL_LIVE_21.10.22.xlsm'#ALLOCATION_A_Energy_Efficiency.AA188]" table:style-name="ce3">
            <text:p>£231,896.00</text:p>
          </table:table-cell>
          <table:table-cell table:number-columns-repeated="16381"/>
        </table:table-row>
        <table:table-row table:style-name="ro1">
          <table:table-cell office:value-type="float" office:value="10000952" table:style-name="ce2">
            <text:p>10000952</text:p>
          </table:table-cell>
          <table:table-cell office:value-type="string" table:style-name="ce6">
            <text:p>The SMB Group</text:p>
          </table:table-cell>
          <table:table-cell office:value-type="currency" office:value="181283" table:formula="of:=['file:///C:/Users/jelsom/AppData/Local/Microsoft/Windows/INetCache/Content.Outlook/W0K0HL8Q/2022_2023_AllocationAEnergyEfficiency_Capital_MODEL_LIVE_21.10.22.xlsm'#ALLOCATION_A_Energy_Efficiency.AA189]" table:style-name="ce3">
            <text:p>£181,283.00</text:p>
          </table:table-cell>
          <table:table-cell table:number-columns-repeated="16381"/>
        </table:table-row>
        <table:table-row table:style-name="ro1">
          <table:table-cell office:value-type="float" office:value="10005998" table:style-name="ce2">
            <text:p>10005998</text:p>
          </table:table-cell>
          <table:table-cell office:value-type="string" table:style-name="ce6">
            <text:p>The Trafford College Group</text:p>
          </table:table-cell>
          <table:table-cell office:value-type="currency" office:value="471282" table:formula="of:=['file:///C:/Users/jelsom/AppData/Local/Microsoft/Windows/INetCache/Content.Outlook/W0K0HL8Q/2022_2023_AllocationAEnergyEfficiency_Capital_MODEL_LIVE_21.10.22.xlsm'#ALLOCATION_A_Energy_Efficiency.AA190]" table:style-name="ce3">
            <text:p>£471,282.00</text:p>
          </table:table-cell>
          <table:table-cell table:number-columns-repeated="16381"/>
        </table:table-row>
        <table:table-row table:style-name="ro1">
          <table:table-cell office:value-type="float" office:value="10002107" table:style-name="ce2">
            <text:p>10002107</text:p>
          </table:table-cell>
          <table:table-cell office:value-type="string" table:style-name="ce6">
            <text:p>The Windsor Forest Colleges Group</text:p>
          </table:table-cell>
          <table:table-cell office:value-type="currency" office:value="393857" table:formula="of:=['file:///C:/Users/jelsom/AppData/Local/Microsoft/Windows/INetCache/Content.Outlook/W0K0HL8Q/2022_2023_AllocationAEnergyEfficiency_Capital_MODEL_LIVE_21.10.22.xlsm'#ALLOCATION_A_Energy_Efficiency.AA191]" table:style-name="ce3">
            <text:p>£393,857.00</text:p>
          </table:table-cell>
          <table:table-cell table:number-columns-repeated="16381"/>
        </table:table-row>
        <table:table-row table:style-name="ro1">
          <table:table-cell office:value-type="float" office:value="10007455" table:style-name="ce2">
            <text:p>10007455</text:p>
          </table:table-cell>
          <table:table-cell office:value-type="string" table:style-name="ce6">
            <text:p>The WKCIC Group</text:p>
          </table:table-cell>
          <table:table-cell office:value-type="currency" office:value="1284363" table:formula="of:=['file:///C:/Users/jelsom/AppData/Local/Microsoft/Windows/INetCache/Content.Outlook/W0K0HL8Q/2022_2023_AllocationAEnergyEfficiency_Capital_MODEL_LIVE_21.10.22.xlsm'#ALLOCATION_A_Energy_Efficiency.AA192]" table:style-name="ce3">
            <text:p>£1,284,363.00</text:p>
          </table:table-cell>
          <table:table-cell table:number-columns-repeated="16381"/>
        </table:table-row>
        <table:table-row table:style-name="ro1">
          <table:table-cell office:value-type="float" office:value="10007063" table:style-name="ce2">
            <text:p>10007063</text:p>
          </table:table-cell>
          <table:table-cell office:value-type="string" table:style-name="ce6">
            <text:p>Truro and Penwith College</text:p>
          </table:table-cell>
          <table:table-cell office:value-type="currency" office:value="355147" table:formula="of:=['file:///C:/Users/jelsom/AppData/Local/Microsoft/Windows/INetCache/Content.Outlook/W0K0HL8Q/2022_2023_AllocationAEnergyEfficiency_Capital_MODEL_LIVE_21.10.22.xlsm'#ALLOCATION_A_Energy_Efficiency.AA193]" table:style-name="ce3">
            <text:p>£355,147.00</text:p>
          </table:table-cell>
          <table:table-cell table:number-columns-repeated="16381"/>
        </table:table-row>
        <table:table-row table:style-name="ro1">
          <table:table-cell office:value-type="float" office:value="10005999" table:style-name="ce2">
            <text:p>10005999</text:p>
          </table:table-cell>
          <table:table-cell office:value-type="string" table:style-name="ce6">
            <text:p>Tyne Coast College</text:p>
          </table:table-cell>
          <table:table-cell office:value-type="currency" office:value="224427" table:formula="of:=['file:///C:/Users/jelsom/AppData/Local/Microsoft/Windows/INetCache/Content.Outlook/W0K0HL8Q/2022_2023_AllocationAEnergyEfficiency_Capital_MODEL_LIVE_21.10.22.xlsm'#ALLOCATION_A_Energy_Efficiency.AA194]" table:style-name="ce3">
            <text:p>£224,427.00</text:p>
          </table:table-cell>
          <table:table-cell table:number-columns-repeated="16381"/>
        </table:table-row>
        <table:table-row table:style-name="ro1">
          <table:table-cell office:value-type="float" office:value="10005736" table:style-name="ce2">
            <text:p>10005736</text:p>
          </table:table-cell>
          <table:table-cell office:value-type="string" table:style-name="ce6">
            <text:p>Unified Seevic Palmer's College</text:p>
          </table:table-cell>
          <table:table-cell office:value-type="currency" office:value="240695" table:formula="of:=['file:///C:/Users/jelsom/AppData/Local/Microsoft/Windows/INetCache/Content.Outlook/W0K0HL8Q/2022_2023_AllocationAEnergyEfficiency_Capital_MODEL_LIVE_21.10.22.xlsm'#ALLOCATION_A_Energy_Efficiency.AA195]" table:style-name="ce3">
            <text:p>£240,695.00</text:p>
          </table:table-cell>
          <table:table-cell table:number-columns-repeated="16381"/>
        </table:table-row>
        <table:table-row table:style-name="ro1">
          <table:table-cell office:value-type="float" office:value="10001476" table:style-name="ce2">
            <text:p>10001476</text:p>
          </table:table-cell>
          <table:table-cell office:value-type="string" table:style-name="ce6">
            <text:p>United Colleges Group</text:p>
          </table:table-cell>
          <table:table-cell office:value-type="currency" office:value="536621" table:formula="of:=['file:///C:/Users/jelsom/AppData/Local/Microsoft/Windows/INetCache/Content.Outlook/W0K0HL8Q/2022_2023_AllocationAEnergyEfficiency_Capital_MODEL_LIVE_21.10.22.xlsm'#ALLOCATION_A_Energy_Efficiency.AA196]" table:style-name="ce3">
            <text:p>£536,621.00</text:p>
          </table:table-cell>
          <table:table-cell table:number-columns-repeated="16381"/>
        </table:table-row>
        <table:table-row table:style-name="ro1">
          <table:table-cell office:value-type="float" office:value="10007315" table:style-name="ce2">
            <text:p>10007315</text:p>
          </table:table-cell>
          <table:table-cell office:value-type="string" table:style-name="ce6">
            <text:p>Walsall College</text:p>
          </table:table-cell>
          <table:table-cell office:value-type="currency" office:value="420117" table:formula="of:=['file:///C:/Users/jelsom/AppData/Local/Microsoft/Windows/INetCache/Content.Outlook/W0K0HL8Q/2022_2023_AllocationAEnergyEfficiency_Capital_MODEL_LIVE_21.10.22.xlsm'#ALLOCATION_A_Energy_Efficiency.AA197]" table:style-name="ce3">
            <text:p>£420,117.00</text:p>
          </table:table-cell>
          <table:table-cell table:number-columns-repeated="16381"/>
        </table:table-row>
        <table:table-row table:style-name="ro1">
          <table:table-cell office:value-type="float" office:value="10007321" table:style-name="ce2">
            <text:p>10007321</text:p>
          </table:table-cell>
          <table:table-cell office:value-type="string" table:style-name="ce6">
            <text:p>Waltham Forest College</text:p>
          </table:table-cell>
          <table:table-cell office:value-type="currency" office:value="271261" table:formula="of:=['file:///C:/Users/jelsom/AppData/Local/Microsoft/Windows/INetCache/Content.Outlook/W0K0HL8Q/2022_2023_AllocationAEnergyEfficiency_Capital_MODEL_LIVE_21.10.22.xlsm'#ALLOCATION_A_Energy_Efficiency.AA198]" table:style-name="ce3">
            <text:p>£271,261.00</text:p>
          </table:table-cell>
          <table:table-cell table:number-columns-repeated="16381"/>
        </table:table-row>
        <table:table-row table:style-name="ro1">
          <table:table-cell office:value-type="float" office:value="10007339" table:style-name="ce2">
            <text:p>10007339</text:p>
          </table:table-cell>
          <table:table-cell office:value-type="string" table:style-name="ce6">
            <text:p>Warrington &amp; Vale Royal College</text:p>
          </table:table-cell>
          <table:table-cell office:value-type="currency" office:value="161857" table:formula="of:=['file:///C:/Users/jelsom/AppData/Local/Microsoft/Windows/INetCache/Content.Outlook/W0K0HL8Q/2022_2023_AllocationAEnergyEfficiency_Capital_MODEL_LIVE_21.10.22.xlsm'#ALLOCATION_A_Energy_Efficiency.AA199]" table:style-name="ce3">
            <text:p>£161,857.00</text:p>
          </table:table-cell>
          <table:table-cell table:number-columns-repeated="16381"/>
        </table:table-row>
        <table:table-row table:style-name="ro1">
          <table:table-cell office:value-type="float" office:value="10007859" table:style-name="ce2">
            <text:p>10007859</text:p>
          </table:table-cell>
          <table:table-cell office:value-type="string" table:style-name="ce6">
            <text:p>Warwickshire College</text:p>
          </table:table-cell>
          <table:table-cell office:value-type="currency" office:value="337721" table:formula="of:=['file:///C:/Users/jelsom/AppData/Local/Microsoft/Windows/INetCache/Content.Outlook/W0K0HL8Q/2022_2023_AllocationAEnergyEfficiency_Capital_MODEL_LIVE_21.10.22.xlsm'#ALLOCATION_A_Energy_Efficiency.AA200]" table:style-name="ce3">
            <text:p>£337,721.00</text:p>
          </table:table-cell>
          <table:table-cell table:number-columns-repeated="16381"/>
        </table:table-row>
        <table:table-row table:style-name="ro1">
          <table:table-cell office:value-type="float" office:value="10007417" table:style-name="ce2">
            <text:p>10007417</text:p>
          </table:table-cell>
          <table:table-cell office:value-type="string" table:style-name="ce6">
            <text:p>West Herts College</text:p>
          </table:table-cell>
          <table:table-cell office:value-type="currency" office:value="514877" table:formula="of:=['file:///C:/Users/jelsom/AppData/Local/Microsoft/Windows/INetCache/Content.Outlook/W0K0HL8Q/2022_2023_AllocationAEnergyEfficiency_Capital_MODEL_LIVE_21.10.22.xlsm'#ALLOCATION_A_Energy_Efficiency.$AA$202]" table:style-name="ce3">
            <text:p>£514,877.00</text:p>
          </table:table-cell>
          <table:table-cell table:number-columns-repeated="16381"/>
        </table:table-row>
        <table:table-row table:style-name="ro1">
          <table:table-cell office:value-type="float" office:value="10007427" table:style-name="ce2">
            <text:p>10007427</text:p>
          </table:table-cell>
          <table:table-cell office:value-type="string" table:style-name="ce6">
            <text:p>West Nottinghamshire College</text:p>
          </table:table-cell>
          <table:table-cell office:value-type="currency" office:value="325004" table:formula="of:=['file:///C:/Users/jelsom/AppData/Local/Microsoft/Windows/INetCache/Content.Outlook/W0K0HL8Q/2022_2023_AllocationAEnergyEfficiency_Capital_MODEL_LIVE_21.10.22.xlsm'#ALLOCATION_A_Energy_Efficiency.AA204]" table:style-name="ce3">
            <text:p>£325,004.00</text:p>
          </table:table-cell>
          <table:table-cell table:number-columns-repeated="16381"/>
        </table:table-row>
        <table:table-row table:style-name="ro1">
          <table:table-cell office:value-type="float" office:value="10007431" table:style-name="ce2">
            <text:p>10007431</text:p>
          </table:table-cell>
          <table:table-cell office:value-type="string" table:style-name="ce6">
            <text:p>West Suffolk College</text:p>
          </table:table-cell>
          <table:table-cell office:value-type="currency" office:value="255635" table:formula="of:=['file:///C:/Users/jelsom/AppData/Local/Microsoft/Windows/INetCache/Content.Outlook/W0K0HL8Q/2022_2023_AllocationAEnergyEfficiency_Capital_MODEL_LIVE_21.10.22.xlsm'#ALLOCATION_A_Energy_Efficiency.AA205]" table:style-name="ce3">
            <text:p>£255,635.00</text:p>
          </table:table-cell>
          <table:table-cell table:number-columns-repeated="16381"/>
        </table:table-row>
        <table:table-row table:style-name="ro1">
          <table:table-cell office:value-type="float" office:value="10007434" table:style-name="ce2">
            <text:p>10007434</text:p>
          </table:table-cell>
          <table:table-cell office:value-type="string" table:style-name="ce6">
            <text:p>West Thames College</text:p>
          </table:table-cell>
          <table:table-cell office:value-type="currency" office:value="195124" table:formula="of:=['file:///C:/Users/jelsom/AppData/Local/Microsoft/Windows/INetCache/Content.Outlook/W0K0HL8Q/2022_2023_AllocationAEnergyEfficiency_Capital_MODEL_LIVE_21.10.22.xlsm'#ALLOCATION_A_Energy_Efficiency.AA206]" table:style-name="ce3">
            <text:p>£195,124.00</text:p>
          </table:table-cell>
          <table:table-cell table:number-columns-repeated="16381"/>
        </table:table-row>
        <table:table-row table:style-name="ro1">
          <table:table-cell office:value-type="float" office:value="10007459" table:style-name="ce2">
            <text:p>10007459</text:p>
          </table:table-cell>
          <table:table-cell office:value-type="string" table:style-name="ce6">
            <text:p>Weston College of Further and Higher Education</text:p>
          </table:table-cell>
          <table:table-cell office:value-type="currency" office:value="276977" table:formula="of:=['file:///C:/Users/jelsom/AppData/Local/Microsoft/Windows/INetCache/Content.Outlook/W0K0HL8Q/2022_2023_AllocationAEnergyEfficiency_Capital_MODEL_LIVE_21.10.22.xlsm'#ALLOCATION_A_Energy_Efficiency.AA207]" table:style-name="ce3">
            <text:p>£276,977.00</text:p>
          </table:table-cell>
          <table:table-cell table:number-columns-repeated="16381"/>
        </table:table-row>
        <table:table-row table:style-name="ro1">
          <table:table-cell office:value-type="float" office:value="10007469" table:style-name="ce2">
            <text:p>10007469</text:p>
          </table:table-cell>
          <table:table-cell office:value-type="string" table:style-name="ce6">
            <text:p>Weymouth College</text:p>
          </table:table-cell>
          <table:table-cell office:value-type="currency" office:value="112856" table:formula="of:=['file:///C:/Users/jelsom/AppData/Local/Microsoft/Windows/INetCache/Content.Outlook/W0K0HL8Q/2022_2023_AllocationAEnergyEfficiency_Capital_MODEL_LIVE_21.10.22.xlsm'#ALLOCATION_A_Energy_Efficiency.AA208]" table:style-name="ce3">
            <text:p>£112,856.00</text:p>
          </table:table-cell>
          <table:table-cell table:number-columns-repeated="16381"/>
        </table:table-row>
        <table:table-row table:style-name="ro1">
          <table:table-cell office:value-type="float" office:value="10007500" table:style-name="ce2">
            <text:p>10007500</text:p>
          </table:table-cell>
          <table:table-cell office:value-type="string" table:style-name="ce6">
            <text:p>Wigan and Leigh College</text:p>
          </table:table-cell>
          <table:table-cell office:value-type="currency" office:value="312150" table:formula="of:=['file:///C:/Users/jelsom/AppData/Local/Microsoft/Windows/INetCache/Content.Outlook/W0K0HL8Q/2022_2023_AllocationAEnergyEfficiency_Capital_MODEL_LIVE_21.10.22.xlsm'#ALLOCATION_A_Energy_Efficiency.AA209]" table:style-name="ce3">
            <text:p>£312,150.00</text:p>
          </table:table-cell>
          <table:table-cell table:number-columns-repeated="16381"/>
        </table:table-row>
        <table:table-row table:style-name="ro1">
          <table:table-cell office:value-type="float" office:value="10007527" table:style-name="ce2">
            <text:p>10007527</text:p>
          </table:table-cell>
          <table:table-cell office:value-type="string" table:style-name="ce6">
            <text:p>Wiltshire College and University Centre</text:p>
          </table:table-cell>
          <table:table-cell office:value-type="currency" office:value="292806" table:formula="of:=['file:///C:/Users/jelsom/AppData/Local/Microsoft/Windows/INetCache/Content.Outlook/W0K0HL8Q/2022_2023_AllocationAEnergyEfficiency_Capital_MODEL_LIVE_21.10.22.xlsm'#ALLOCATION_A_Energy_Efficiency.AA210]" table:style-name="ce3">
            <text:p>£292,806.00</text:p>
          </table:table-cell>
          <table:table-cell table:number-columns-repeated="16381"/>
        </table:table-row>
        <table:table-row table:style-name="ro1">
          <table:table-cell office:value-type="float" office:value="10007553" table:style-name="ce2">
            <text:p>10007553</text:p>
          </table:table-cell>
          <table:table-cell office:value-type="string" table:style-name="ce6">
            <text:p>Wirral Metropolitan College</text:p>
          </table:table-cell>
          <table:table-cell office:value-type="currency" office:value="250887" table:formula="of:=['file:///C:/Users/jelsom/AppData/Local/Microsoft/Windows/INetCache/Content.Outlook/W0K0HL8Q/2022_2023_AllocationAEnergyEfficiency_Capital_MODEL_LIVE_21.10.22.xlsm'#ALLOCATION_A_Energy_Efficiency.AA211]" table:style-name="ce3">
            <text:p>£250,887.00</text:p>
          </table:table-cell>
          <table:table-cell table:number-columns-repeated="16381"/>
        </table:table-row>
        <table:table-row table:style-name="ro1">
          <table:table-cell office:value-type="float" office:value="10007364" table:style-name="ce2">
            <text:p>10007364</text:p>
          </table:table-cell>
          <table:table-cell office:value-type="string" table:style-name="ce6">
            <text:p>Workers' Educational Association</text:p>
          </table:table-cell>
          <table:table-cell office:value-type="currency" office:value="281457" table:formula="of:=['file:///C:/Users/jelsom/AppData/Local/Microsoft/Windows/INetCache/Content.Outlook/W0K0HL8Q/2022_2023_AllocationAEnergyEfficiency_Capital_MODEL_LIVE_21.10.22.xlsm'#ALLOCATION_A_Energy_Efficiency.AA212]" table:style-name="ce3">
            <text:p>£281,457.00</text:p>
          </table:table-cell>
          <table:table-cell table:number-columns-repeated="16381"/>
        </table:table-row>
        <table:table-row table:style-name="ro1">
          <table:table-cell office:value-type="float" office:value="10007636" table:style-name="ce2">
            <text:p>10007636</text:p>
          </table:table-cell>
          <table:table-cell office:value-type="string" table:style-name="ce6">
            <text:p>Working Men's College Corporation</text:p>
          </table:table-cell>
          <table:table-cell office:value-type="currency" office:value="72466" table:formula="of:=['file:///C:/Users/jelsom/AppData/Local/Microsoft/Windows/INetCache/Content.Outlook/W0K0HL8Q/2022_2023_AllocationAEnergyEfficiency_Capital_MODEL_LIVE_21.10.22.xlsm'#ALLOCATION_A_Energy_Efficiency.AA213]" table:style-name="ce3">
            <text:p>£72,466.00</text:p>
          </table:table-cell>
          <table:table-cell table:number-columns-repeated="16381"/>
        </table:table-row>
        <table:table-row table:style-name="ro1">
          <table:table-cell office:value-type="float" office:value="10007696" table:style-name="ce2">
            <text:p>10007696</text:p>
          </table:table-cell>
          <table:table-cell office:value-type="string" table:style-name="ce6">
            <text:p>Yeovil College</text:p>
          </table:table-cell>
          <table:table-cell office:value-type="currency" office:value="116916" table:formula="of:=['file:///C:/Users/jelsom/AppData/Local/Microsoft/Windows/INetCache/Content.Outlook/W0K0HL8Q/2022_2023_AllocationAEnergyEfficiency_Capital_MODEL_LIVE_21.10.22.xlsm'#ALLOCATION_A_Energy_Efficiency.AA214]" table:style-name="ce3">
            <text:p>£116,916.00</text:p>
          </table:table-cell>
          <table:table-cell table:number-columns-repeated="16381"/>
        </table:table-row>
        <table:table-row table:style-name="ro1">
          <table:table-cell office:value-type="float" office:value="10007709" table:style-name="ce2">
            <text:p>10007709</text:p>
          </table:table-cell>
          <table:table-cell office:value-type="string" table:style-name="ce6">
            <text:p>York College</text:p>
          </table:table-cell>
          <table:table-cell office:value-type="currency" office:value="261612" table:formula="of:=['file:///C:/Users/jelsom/AppData/Local/Microsoft/Windows/INetCache/Content.Outlook/W0K0HL8Q/2022_2023_AllocationAEnergyEfficiency_Capital_MODEL_LIVE_21.10.22.xlsm'#ALLOCATION_A_Energy_Efficiency.AA215]" table:style-name="ce3">
            <text:p>£261,612.00</text:p>
          </table:table-cell>
          <table:table-cell table:number-columns-repeated="16381"/>
        </table:table-row>
        <table:table-row table:number-rows-repeated="1048390" table:style-name="ro1">
          <table:table-cell table:number-columns-repeated="16384"/>
        </table:table-row>
      </table:table>
      <table:table table:name="'file:///C:/Users/jelsom/AppData/Local/Microsoft/Windows/INetCache/Content.Outlook/W0K0HL8Q/2022_2023_AllocationAEnergyEfficiency_Capital_MODEL_LIVE_21.10.22.xlsm'#Guide" table:style-name="ta2">
        <table:table-source xlink:href="file:///C:/Users/jelsom/AppData/Local/Microsoft/Windows/INetCache/Content.Outlook/W0K0HL8Q/2022_2023_AllocationAEnergyEfficiency_Capital_MODEL_LIVE_21.10.22.xlsm" table:table-name="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lsom/AppData/Local/Microsoft/Windows/INetCache/Content.Outlook/W0K0HL8Q/2022_2023_AllocationAEnergyEfficiency_Capital_MODEL_LIVE_21.10.22.xlsm'#Overview" table:style-name="ta2">
        <table:table-source xlink:href="file:///C:/Users/jelsom/AppData/Local/Microsoft/Windows/INetCache/Content.Outlook/W0K0HL8Q/2022_2023_AllocationAEnergyEfficiency_Capital_MODEL_LIVE_21.10.22.xlsm" table:table-name="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lsom/AppData/Local/Microsoft/Windows/INetCache/Content.Outlook/W0K0HL8Q/2022_2023_AllocationAEnergyEfficiency_Capital_MODEL_LIVE_21.10.22.xlsm'#Logs" table:style-name="ta2">
        <table:table-source xlink:href="file:///C:/Users/jelsom/AppData/Local/Microsoft/Windows/INetCache/Content.Outlook/W0K0HL8Q/2022_2023_AllocationAEnergyEfficiency_Capital_MODEL_LIVE_21.10.22.xlsm" table:table-name="Lo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lsom/AppData/Local/Microsoft/Windows/INetCache/Content.Outlook/W0K0HL8Q/2022_2023_AllocationAEnergyEfficiency_Capital_MODEL_LIVE_21.10.22.xlsm'#ALLOCATION_A_Energy_Efficiency" table:style-name="ta2">
        <table:table-source xlink:href="file:///C:/Users/jelsom/AppData/Local/Microsoft/Windows/INetCache/Content.Outlook/W0K0HL8Q/2022_2023_AllocationAEnergyEfficiency_Capital_MODEL_LIVE_21.10.22.xlsm" table:table-name="ALLOCATION_A_Energy_Efficiency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6"/>
          <table:table-cell office:value-type="float" office:value="193166"/>
          <table:table-cell table:number-columns-repeated="16357"/>
        </table:table-row>
        <table:table-row>
          <table:table-cell table:number-columns-repeated="26"/>
          <table:table-cell office:value-type="float" office:value="712597"/>
          <table:table-cell table:number-columns-repeated="16357"/>
        </table:table-row>
        <table:table-row>
          <table:table-cell table:number-columns-repeated="26"/>
          <table:table-cell office:value-type="float" office:value="14059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168656"/>
          <table:table-cell table:number-columns-repeated="16357"/>
        </table:table-row>
        <table:table-row>
          <table:table-cell table:number-columns-repeated="26"/>
          <table:table-cell office:value-type="float" office:value="249370"/>
          <table:table-cell table:number-columns-repeated="16357"/>
        </table:table-row>
        <table:table-row>
          <table:table-cell table:number-columns-repeated="26"/>
          <table:table-cell office:value-type="float" office:value="330696"/>
          <table:table-cell table:number-columns-repeated="16357"/>
        </table:table-row>
        <table:table-row>
          <table:table-cell table:number-columns-repeated="26"/>
          <table:table-cell office:value-type="float" office:value="455577"/>
          <table:table-cell table:number-columns-repeated="16357"/>
        </table:table-row>
        <table:table-row>
          <table:table-cell table:number-columns-repeated="26"/>
          <table:table-cell office:value-type="float" office:value="403688"/>
          <table:table-cell table:number-columns-repeated="16357"/>
        </table:table-row>
        <table:table-row>
          <table:table-cell table:number-columns-repeated="26"/>
          <table:table-cell office:value-type="float" office:value="129892"/>
          <table:table-cell table:number-columns-repeated="16357"/>
        </table:table-row>
        <table:table-row>
          <table:table-cell table:number-columns-repeated="26"/>
          <table:table-cell office:value-type="float" office:value="194705"/>
          <table:table-cell table:number-columns-repeated="16357"/>
        </table:table-row>
        <table:table-row>
          <table:table-cell table:number-columns-repeated="26"/>
          <table:table-cell office:value-type="float" office:value="573423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488365"/>
          <table:table-cell table:number-columns-repeated="16357"/>
        </table:table-row>
        <table:table-row>
          <table:table-cell table:number-columns-repeated="26"/>
          <table:table-cell office:value-type="float" office:value="90064"/>
          <table:table-cell table:number-columns-repeated="16357"/>
        </table:table-row>
        <table:table-row>
          <table:table-cell table:number-columns-repeated="26"/>
          <table:table-cell office:value-type="float" office:value="190049"/>
          <table:table-cell table:number-columns-repeated="16357"/>
        </table:table-row>
        <table:table-row>
          <table:table-cell table:number-columns-repeated="26"/>
          <table:table-cell office:value-type="float" office:value="252519"/>
          <table:table-cell table:number-columns-repeated="16357"/>
        </table:table-row>
        <table:table-row>
          <table:table-cell table:number-columns-repeated="26"/>
          <table:table-cell office:value-type="float" office:value="270855"/>
          <table:table-cell table:number-columns-repeated="16357"/>
        </table:table-row>
        <table:table-row>
          <table:table-cell table:number-columns-repeated="26"/>
          <table:table-cell office:value-type="float" office:value="239963"/>
          <table:table-cell table:number-columns-repeated="16357"/>
        </table:table-row>
        <table:table-row>
          <table:table-cell table:number-columns-repeated="26"/>
          <table:table-cell office:value-type="float" office:value="154823"/>
          <table:table-cell table:number-columns-repeated="16357"/>
        </table:table-row>
        <table:table-row>
          <table:table-cell table:number-columns-repeated="26"/>
          <table:table-cell office:value-type="float" office:value="219526"/>
          <table:table-cell table:number-columns-repeated="16357"/>
        </table:table-row>
        <table:table-row>
          <table:table-cell table:number-columns-repeated="26"/>
          <table:table-cell office:value-type="float" office:value="356447"/>
          <table:table-cell table:number-columns-repeated="16357"/>
        </table:table-row>
        <table:table-row>
          <table:table-cell table:number-columns-repeated="26"/>
          <table:table-cell office:value-type="float" office:value="350928"/>
          <table:table-cell table:number-columns-repeated="16357"/>
        </table:table-row>
        <table:table-row>
          <table:table-cell table:number-columns-repeated="26"/>
          <table:table-cell office:value-type="float" office:value="211679"/>
          <table:table-cell table:number-columns-repeated="16357"/>
        </table:table-row>
        <table:table-row>
          <table:table-cell table:number-columns-repeated="26"/>
          <table:table-cell office:value-type="float" office:value="126193"/>
          <table:table-cell table:number-columns-repeated="16357"/>
        </table:table-row>
        <table:table-row>
          <table:table-cell table:number-columns-repeated="26"/>
          <table:table-cell office:value-type="float" office:value="254042"/>
          <table:table-cell table:number-columns-repeated="16357"/>
        </table:table-row>
        <table:table-row>
          <table:table-cell table:number-columns-repeated="26"/>
          <table:table-cell office:value-type="float" office:value="154542"/>
          <table:table-cell table:number-columns-repeated="16357"/>
        </table:table-row>
        <table:table-row>
          <table:table-cell table:number-columns-repeated="26"/>
          <table:table-cell office:value-type="float" office:value="304556"/>
          <table:table-cell table:number-columns-repeated="16357"/>
        </table:table-row>
        <table:table-row>
          <table:table-cell table:number-columns-repeated="26"/>
          <table:table-cell office:value-type="float" office:value="191173"/>
          <table:table-cell table:number-columns-repeated="16357"/>
        </table:table-row>
        <table:table-row>
          <table:table-cell table:number-columns-repeated="26"/>
          <table:table-cell office:value-type="float" office:value="294586"/>
          <table:table-cell table:number-columns-repeated="16357"/>
        </table:table-row>
        <table:table-row>
          <table:table-cell table:number-columns-repeated="26"/>
          <table:table-cell office:value-type="float" office:value="163987"/>
          <table:table-cell table:number-columns-repeated="16357"/>
        </table:table-row>
        <table:table-row>
          <table:table-cell table:number-columns-repeated="26"/>
          <table:table-cell office:value-type="float" office:value="154682"/>
          <table:table-cell table:number-columns-repeated="16357"/>
        </table:table-row>
        <table:table-row>
          <table:table-cell table:number-columns-repeated="26"/>
          <table:table-cell office:value-type="float" office:value="153764"/>
          <table:table-cell table:number-columns-repeated="16357"/>
        </table:table-row>
        <table:table-row>
          <table:table-cell table:number-columns-repeated="26"/>
          <table:table-cell office:value-type="float" office:value="359462"/>
          <table:table-cell table:number-columns-repeated="16357"/>
        </table:table-row>
        <table:table-row>
          <table:table-cell table:number-columns-repeated="26"/>
          <table:table-cell office:value-type="float" office:value="206277"/>
          <table:table-cell table:number-columns-repeated="16357"/>
        </table:table-row>
        <table:table-row>
          <table:table-cell table:number-columns-repeated="26"/>
          <table:table-cell office:value-type="float" office:value="885437"/>
          <table:table-cell table:number-columns-repeated="16357"/>
        </table:table-row>
        <table:table-row>
          <table:table-cell table:number-columns-repeated="26"/>
          <table:table-cell office:value-type="float" office:value="442015"/>
          <table:table-cell table:number-columns-repeated="16357"/>
        </table:table-row>
        <table:table-row>
          <table:table-cell table:number-columns-repeated="26"/>
          <table:table-cell office:value-type="float" office:value="238938"/>
          <table:table-cell table:number-columns-repeated="16357"/>
        </table:table-row>
        <table:table-row>
          <table:table-cell table:number-columns-repeated="26"/>
          <table:table-cell office:value-type="float" office:value="341692"/>
          <table:table-cell table:number-columns-repeated="16357"/>
        </table:table-row>
        <table:table-row>
          <table:table-cell table:number-columns-repeated="26"/>
          <table:table-cell office:value-type="float" office:value="267334"/>
          <table:table-cell table:number-columns-repeated="16357"/>
        </table:table-row>
        <table:table-row>
          <table:table-cell table:number-columns-repeated="26"/>
          <table:table-cell office:value-type="float" office:value="447745"/>
          <table:table-cell table:number-columns-repeated="16357"/>
        </table:table-row>
        <table:table-row>
          <table:table-cell table:number-columns-repeated="26"/>
          <table:table-cell office:value-type="float" office:value="280135"/>
          <table:table-cell table:number-columns-repeated="16357"/>
        </table:table-row>
        <table:table-row>
          <table:table-cell table:number-columns-repeated="26"/>
          <table:table-cell office:value-type="float" office:value="318806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6"/>
          <table:table-cell office:value-type="float" office:value="309091"/>
          <table:table-cell table:number-columns-repeated="16357"/>
        </table:table-row>
        <table:table-row>
          <table:table-cell table:number-columns-repeated="26"/>
          <table:table-cell office:value-type="float" office:value="280199"/>
          <table:table-cell table:number-columns-repeated="16357"/>
        </table:table-row>
        <table:table-row>
          <table:table-cell table:number-columns-repeated="26"/>
          <table:table-cell office:value-type="float" office:value="113008"/>
          <table:table-cell table:number-columns-repeated="16357"/>
        </table:table-row>
        <table:table-row>
          <table:table-cell table:number-columns-repeated="26"/>
          <table:table-cell office:value-type="float" office:value="296683"/>
          <table:table-cell table:number-columns-repeated="16357"/>
        </table:table-row>
        <table:table-row>
          <table:table-cell table:number-columns-repeated="26"/>
          <table:table-cell office:value-type="float" office:value="153196"/>
          <table:table-cell table:number-columns-repeated="16357"/>
        </table:table-row>
        <table:table-row>
          <table:table-cell table:number-columns-repeated="26"/>
          <table:table-cell office:value-type="float" office:value="479281"/>
          <table:table-cell table:number-columns-repeated="16357"/>
        </table:table-row>
        <table:table-row>
          <table:table-cell table:number-columns-repeated="26"/>
          <table:table-cell office:value-type="float" office:value="58892"/>
          <table:table-cell table:number-columns-repeated="16357"/>
        </table:table-row>
        <table:table-row>
          <table:table-cell table:number-columns-repeated="26"/>
          <table:table-cell office:value-type="float" office:value="421519"/>
          <table:table-cell table:number-columns-repeated="16357"/>
        </table:table-row>
        <table:table-row>
          <table:table-cell table:number-columns-repeated="26"/>
          <table:table-cell office:value-type="float" office:value="471325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328364"/>
          <table:table-cell table:number-columns-repeated="16357"/>
        </table:table-row>
        <table:table-row>
          <table:table-cell table:number-columns-repeated="26"/>
          <table:table-cell office:value-type="float" office:value="236541"/>
          <table:table-cell table:number-columns-repeated="16357"/>
        </table:table-row>
        <table:table-row>
          <table:table-cell table:number-columns-repeated="26"/>
          <table:table-cell office:value-type="float" office:value="185729"/>
          <table:table-cell table:number-columns-repeated="16357"/>
        </table:table-row>
        <table:table-row>
          <table:table-cell table:number-columns-repeated="26"/>
          <table:table-cell office:value-type="float" office:value="246819"/>
          <table:table-cell table:number-columns-repeated="16357"/>
        </table:table-row>
        <table:table-row>
          <table:table-cell table:number-columns-repeated="26"/>
          <table:table-cell office:value-type="float" office:value="407202"/>
          <table:table-cell table:number-columns-repeated="16357"/>
        </table:table-row>
        <table:table-row>
          <table:table-cell table:number-columns-repeated="26"/>
          <table:table-cell office:value-type="float" office:value="141755"/>
          <table:table-cell table:number-columns-repeated="16357"/>
        </table:table-row>
        <table:table-row>
          <table:table-cell table:number-columns-repeated="26"/>
          <table:table-cell office:value-type="float" office:value="595973"/>
          <table:table-cell table:number-columns-repeated="16357"/>
        </table:table-row>
        <table:table-row>
          <table:table-cell table:number-columns-repeated="26"/>
          <table:table-cell office:value-type="float" office:value="426132"/>
          <table:table-cell table:number-columns-repeated="16357"/>
        </table:table-row>
        <table:table-row>
          <table:table-cell table:number-columns-repeated="26"/>
          <table:table-cell office:value-type="float" office:value="133600"/>
          <table:table-cell table:number-columns-repeated="16357"/>
        </table:table-row>
        <table:table-row>
          <table:table-cell table:number-columns-repeated="26"/>
          <table:table-cell office:value-type="float" office:value="163244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29682"/>
          <table:table-cell table:number-columns-repeated="16357"/>
        </table:table-row>
        <table:table-row>
          <table:table-cell table:number-columns-repeated="26"/>
          <table:table-cell office:value-type="float" office:value="109223"/>
          <table:table-cell table:number-columns-repeated="16357"/>
        </table:table-row>
        <table:table-row>
          <table:table-cell table:number-columns-repeated="26"/>
          <table:table-cell office:value-type="float" office:value="306285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257836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61972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316186"/>
          <table:table-cell table:number-columns-repeated="16357"/>
        </table:table-row>
        <table:table-row>
          <table:table-cell table:number-columns-repeated="26"/>
          <table:table-cell office:value-type="float" office:value="265046"/>
          <table:table-cell table:number-columns-repeated="16357"/>
        </table:table-row>
        <table:table-row>
          <table:table-cell table:number-columns-repeated="26"/>
          <table:table-cell office:value-type="float" office:value="139628"/>
          <table:table-cell table:number-columns-repeated="16357"/>
        </table:table-row>
        <table:table-row>
          <table:table-cell table:number-columns-repeated="26"/>
          <table:table-cell office:value-type="float" office:value="158367"/>
          <table:table-cell table:number-columns-repeated="16357"/>
        </table:table-row>
        <table:table-row>
          <table:table-cell table:number-columns-repeated="26"/>
          <table:table-cell office:value-type="float" office:value="377465"/>
          <table:table-cell table:number-columns-repeated="16357"/>
        </table:table-row>
        <table:table-row>
          <table:table-cell table:number-columns-repeated="26"/>
          <table:table-cell office:value-type="float" office:value="579749"/>
          <table:table-cell table:number-columns-repeated="16357"/>
        </table:table-row>
        <table:table-row>
          <table:table-cell table:number-columns-repeated="26"/>
          <table:table-cell office:value-type="float" office:value="259633"/>
          <table:table-cell table:number-columns-repeated="16357"/>
        </table:table-row>
        <table:table-row>
          <table:table-cell table:number-columns-repeated="26"/>
          <table:table-cell office:value-type="float" office:value="358820"/>
          <table:table-cell table:number-columns-repeated="16357"/>
        </table:table-row>
        <table:table-row>
          <table:table-cell table:number-columns-repeated="26"/>
          <table:table-cell office:value-type="float" office:value="35011"/>
          <table:table-cell table:number-columns-repeated="16357"/>
        </table:table-row>
        <table:table-row>
          <table:table-cell table:number-columns-repeated="26"/>
          <table:table-cell office:value-type="float" office:value="221768"/>
          <table:table-cell table:number-columns-repeated="16357"/>
        </table:table-row>
        <table:table-row>
          <table:table-cell table:number-columns-repeated="26"/>
          <table:table-cell office:value-type="float" office:value="26454"/>
          <table:table-cell table:number-columns-repeated="16357"/>
        </table:table-row>
        <table:table-row>
          <table:table-cell table:number-columns-repeated="26"/>
          <table:table-cell office:value-type="float" office:value="183020"/>
          <table:table-cell table:number-columns-repeated="16357"/>
        </table:table-row>
        <table:table-row>
          <table:table-cell table:number-columns-repeated="26"/>
          <table:table-cell office:value-type="float" office:value="312103"/>
          <table:table-cell table:number-columns-repeated="16357"/>
        </table:table-row>
        <table:table-row>
          <table:table-cell table:number-columns-repeated="26"/>
          <table:table-cell office:value-type="float" office:value="204641"/>
          <table:table-cell table:number-columns-repeated="16357"/>
        </table:table-row>
        <table:table-row>
          <table:table-cell table:number-columns-repeated="26"/>
          <table:table-cell office:value-type="float" office:value="232927"/>
          <table:table-cell table:number-columns-repeated="16357"/>
        </table:table-row>
        <table:table-row>
          <table:table-cell table:number-columns-repeated="26"/>
          <table:table-cell office:value-type="float" office:value="394158"/>
          <table:table-cell table:number-columns-repeated="16357"/>
        </table:table-row>
        <table:table-row>
          <table:table-cell table:number-columns-repeated="26"/>
          <table:table-cell office:value-type="float" office:value="131892"/>
          <table:table-cell table:number-columns-repeated="16357"/>
        </table:table-row>
        <table:table-row>
          <table:table-cell table:number-columns-repeated="26"/>
          <table:table-cell office:value-type="float" office:value="101199"/>
          <table:table-cell table:number-columns-repeated="16357"/>
        </table:table-row>
        <table:table-row>
          <table:table-cell table:number-columns-repeated="26"/>
          <table:table-cell office:value-type="float" office:value="69933"/>
          <table:table-cell table:number-columns-repeated="16357"/>
        </table:table-row>
        <table:table-row>
          <table:table-cell table:number-columns-repeated="26"/>
          <table:table-cell office:value-type="float" office:value="386947"/>
          <table:table-cell table:number-columns-repeated="16357"/>
        </table:table-row>
        <table:table-row>
          <table:table-cell table:number-columns-repeated="26"/>
          <table:table-cell office:value-type="float" office:value="82266"/>
          <table:table-cell table:number-columns-repeated="16357"/>
        </table:table-row>
        <table:table-row>
          <table:table-cell table:number-columns-repeated="26"/>
          <table:table-cell office:value-type="float" office:value="93098"/>
          <table:table-cell table:number-columns-repeated="16357"/>
        </table:table-row>
        <table:table-row>
          <table:table-cell table:number-columns-repeated="26"/>
          <table:table-cell office:value-type="float" office:value="111319"/>
          <table:table-cell table:number-columns-repeated="16357"/>
        </table:table-row>
        <table:table-row>
          <table:table-cell table:number-columns-repeated="26"/>
          <table:table-cell office:value-type="float" office:value="420673"/>
          <table:table-cell table:number-columns-repeated="16357"/>
        </table:table-row>
        <table:table-row>
          <table:table-cell table:number-columns-repeated="26"/>
          <table:table-cell office:value-type="float" office:value="243353"/>
          <table:table-cell table:number-columns-repeated="16357"/>
        </table:table-row>
        <table:table-row>
          <table:table-cell table:number-columns-repeated="26"/>
          <table:table-cell office:value-type="float" office:value="461786"/>
          <table:table-cell table:number-columns-repeated="16357"/>
        </table:table-row>
        <table:table-row>
          <table:table-cell table:number-columns-repeated="26"/>
          <table:table-cell office:value-type="float" office:value="266215"/>
          <table:table-cell table:number-columns-repeated="16357"/>
        </table:table-row>
        <table:table-row>
          <table:table-cell table:number-columns-repeated="26"/>
          <table:table-cell office:value-type="float" office:value="689468"/>
          <table:table-cell table:number-columns-repeated="16357"/>
        </table:table-row>
        <table:table-row>
          <table:table-cell table:number-columns-repeated="26"/>
          <table:table-cell office:value-type="float" office:value="836224"/>
          <table:table-cell table:number-columns-repeated="16357"/>
        </table:table-row>
        <table:table-row>
          <table:table-cell table:number-columns-repeated="26"/>
          <table:table-cell office:value-type="float" office:value="90011"/>
          <table:table-cell table:number-columns-repeated="16357"/>
        </table:table-row>
        <table:table-row>
          <table:table-cell table:number-columns-repeated="26"/>
          <table:table-cell office:value-type="float" office:value="37515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404410"/>
          <table:table-cell table:number-columns-repeated="16357"/>
        </table:table-row>
        <table:table-row>
          <table:table-cell table:number-columns-repeated="26"/>
          <table:table-cell office:value-type="float" office:value="322600"/>
          <table:table-cell table:number-columns-repeated="16357"/>
        </table:table-row>
        <table:table-row>
          <table:table-cell table:number-columns-repeated="26"/>
          <table:table-cell office:value-type="float" office:value="273429"/>
          <table:table-cell table:number-columns-repeated="16357"/>
        </table:table-row>
        <table:table-row>
          <table:table-cell table:number-columns-repeated="26"/>
          <table:table-cell office:value-type="float" office:value="191541"/>
          <table:table-cell table:number-columns-repeated="16357"/>
        </table:table-row>
        <table:table-row>
          <table:table-cell table:number-columns-repeated="26"/>
          <table:table-cell office:value-type="float" office:value="163076"/>
          <table:table-cell table:number-columns-repeated="16357"/>
        </table:table-row>
        <table:table-row>
          <table:table-cell table:number-columns-repeated="26"/>
          <table:table-cell office:value-type="float" office:value="197482"/>
          <table:table-cell table:number-columns-repeated="16357"/>
        </table:table-row>
        <table:table-row>
          <table:table-cell table:number-columns-repeated="26"/>
          <table:table-cell office:value-type="float" office:value="1284448"/>
          <table:table-cell table:number-columns-repeated="16357"/>
        </table:table-row>
        <table:table-row>
          <table:table-cell table:number-columns-repeated="26"/>
          <table:table-cell office:value-type="float" office:value="328763"/>
          <table:table-cell table:number-columns-repeated="16357"/>
        </table:table-row>
        <table:table-row>
          <table:table-cell table:number-columns-repeated="26"/>
          <table:table-cell office:value-type="float" office:value="1077723"/>
          <table:table-cell table:number-columns-repeated="16357"/>
        </table:table-row>
        <table:table-row>
          <table:table-cell table:number-columns-repeated="26"/>
          <table:table-cell office:value-type="float" office:value="240187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350151"/>
          <table:table-cell table:number-columns-repeated="16357"/>
        </table:table-row>
        <table:table-row>
          <table:table-cell table:number-columns-repeated="26"/>
          <table:table-cell office:value-type="float" office:value="65898"/>
          <table:table-cell table:number-columns-repeated="16357"/>
        </table:table-row>
        <table:table-row>
          <table:table-cell table:number-columns-repeated="26"/>
          <table:table-cell office:value-type="float" office:value="431714"/>
          <table:table-cell table:number-columns-repeated="16357"/>
        </table:table-row>
        <table:table-row>
          <table:table-cell table:number-columns-repeated="26"/>
          <table:table-cell office:value-type="float" office:value="413139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217881"/>
          <table:table-cell table:number-columns-repeated="16357"/>
        </table:table-row>
        <table:table-row>
          <table:table-cell table:number-columns-repeated="26"/>
          <table:table-cell office:value-type="float" office:value="210398"/>
          <table:table-cell table:number-columns-repeated="16357"/>
        </table:table-row>
        <table:table-row>
          <table:table-cell table:number-columns-repeated="26"/>
          <table:table-cell office:value-type="float" office:value="402160"/>
          <table:table-cell table:number-columns-repeated="16357"/>
        </table:table-row>
        <table:table-row>
          <table:table-cell table:number-columns-repeated="26"/>
          <table:table-cell office:value-type="float" office:value="296726"/>
          <table:table-cell table:number-columns-repeated="16357"/>
        </table:table-row>
        <table:table-row>
          <table:table-cell table:number-columns-repeated="26"/>
          <table:table-cell office:value-type="float" office:value="315706"/>
          <table:table-cell table:number-columns-repeated="16357"/>
        </table:table-row>
        <table:table-row>
          <table:table-cell table:number-columns-repeated="26"/>
          <table:table-cell office:value-type="float" office:value="62444"/>
          <table:table-cell table:number-columns-repeated="16357"/>
        </table:table-row>
        <table:table-row>
          <table:table-cell table:number-columns-repeated="26"/>
          <table:table-cell office:value-type="float" office:value="685147"/>
          <table:table-cell table:number-columns-repeated="16357"/>
        </table:table-row>
        <table:table-row>
          <table:table-cell table:number-columns-repeated="26"/>
          <table:table-cell office:value-type="float" office:value="296923"/>
          <table:table-cell table:number-columns-repeated="16357"/>
        </table:table-row>
        <table:table-row>
          <table:table-cell table:number-columns-repeated="26"/>
          <table:table-cell office:value-type="float" office:value="204672"/>
          <table:table-cell table:number-columns-repeated="16357"/>
        </table:table-row>
        <table:table-row>
          <table:table-cell table:number-columns-repeated="26"/>
          <table:table-cell office:value-type="float" office:value="126585"/>
          <table:table-cell table:number-columns-repeated="16357"/>
        </table:table-row>
        <table:table-row>
          <table:table-cell table:number-columns-repeated="26"/>
          <table:table-cell office:value-type="float" office:value="206259"/>
          <table:table-cell table:number-columns-repeated="16357"/>
        </table:table-row>
        <table:table-row>
          <table:table-cell table:number-columns-repeated="26"/>
          <table:table-cell office:value-type="float" office:value="220219"/>
          <table:table-cell table:number-columns-repeated="16357"/>
        </table:table-row>
        <table:table-row>
          <table:table-cell table:number-columns-repeated="26"/>
          <table:table-cell office:value-type="float" office:value="85249"/>
          <table:table-cell table:number-columns-repeated="16357"/>
        </table:table-row>
        <table:table-row>
          <table:table-cell table:number-columns-repeated="26"/>
          <table:table-cell office:value-type="float" office:value="190159"/>
          <table:table-cell table:number-columns-repeated="16357"/>
        </table:table-row>
        <table:table-row>
          <table:table-cell table:number-columns-repeated="26"/>
          <table:table-cell office:value-type="float" office:value="305477"/>
          <table:table-cell table:number-columns-repeated="16357"/>
        </table:table-row>
        <table:table-row>
          <table:table-cell table:number-columns-repeated="26"/>
          <table:table-cell office:value-type="float" office:value="346304"/>
          <table:table-cell table:number-columns-repeated="16357"/>
        </table:table-row>
        <table:table-row>
          <table:table-cell table:number-columns-repeated="26"/>
          <table:table-cell office:value-type="float" office:value="335975"/>
          <table:table-cell table:number-columns-repeated="16357"/>
        </table:table-row>
        <table:table-row>
          <table:table-cell table:number-columns-repeated="26"/>
          <table:table-cell office:value-type="float" office:value="19061"/>
          <table:table-cell table:number-columns-repeated="16357"/>
        </table:table-row>
        <table:table-row>
          <table:table-cell table:number-columns-repeated="26"/>
          <table:table-cell office:value-type="float" office:value="432435"/>
          <table:table-cell table:number-columns-repeated="16357"/>
        </table:table-row>
        <table:table-row>
          <table:table-cell table:number-columns-repeated="26"/>
          <table:table-cell office:value-type="float" office:value="522406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548677"/>
          <table:table-cell table:number-columns-repeated="16357"/>
        </table:table-row>
        <table:table-row>
          <table:table-cell table:number-columns-repeated="26"/>
          <table:table-cell office:value-type="float" office:value="89571"/>
          <table:table-cell table:number-columns-repeated="16357"/>
        </table:table-row>
        <table:table-row>
          <table:table-cell table:number-columns-repeated="26"/>
          <table:table-cell office:value-type="float" office:value="470079"/>
          <table:table-cell table:number-columns-repeated="16357"/>
        </table:table-row>
        <table:table-row>
          <table:table-cell table:number-columns-repeated="26"/>
          <table:table-cell office:value-type="float" office:value="687898"/>
          <table:table-cell table:number-columns-repeated="16357"/>
        </table:table-row>
        <table:table-row>
          <table:table-cell table:number-columns-repeated="26"/>
          <table:table-cell office:value-type="float" office:value="276697"/>
          <table:table-cell table:number-columns-repeated="16357"/>
        </table:table-row>
        <table:table-row>
          <table:table-cell table:number-columns-repeated="26"/>
          <table:table-cell office:value-type="float" office:value="202747"/>
          <table:table-cell table:number-columns-repeated="16357"/>
        </table:table-row>
        <table:table-row>
          <table:table-cell table:number-columns-repeated="26"/>
          <table:table-cell office:value-type="float" office:value="411601"/>
          <table:table-cell table:number-columns-repeated="16357"/>
        </table:table-row>
        <table:table-row>
          <table:table-cell table:number-columns-repeated="26"/>
          <table:table-cell office:value-type="float" office:value="310638"/>
          <table:table-cell table:number-columns-repeated="16357"/>
        </table:table-row>
        <table:table-row>
          <table:table-cell table:number-columns-repeated="26"/>
          <table:table-cell office:value-type="float" office:value="236351"/>
          <table:table-cell table:number-columns-repeated="16357"/>
        </table:table-row>
        <table:table-row>
          <table:table-cell table:number-columns-repeated="26"/>
          <table:table-cell office:value-type="float" office:value="591334"/>
          <table:table-cell table:number-columns-repeated="16357"/>
        </table:table-row>
        <table:table-row>
          <table:table-cell table:number-columns-repeated="26"/>
          <table:table-cell office:value-type="float" office:value="110104"/>
          <table:table-cell table:number-columns-repeated="16357"/>
        </table:table-row>
        <table:table-row>
          <table:table-cell table:number-columns-repeated="26"/>
          <table:table-cell office:value-type="float" office:value="136978"/>
          <table:table-cell table:number-columns-repeated="16357"/>
        </table:table-row>
        <table:table-row>
          <table:table-cell table:number-columns-repeated="26"/>
          <table:table-cell office:value-type="float" office:value="230760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274747"/>
          <table:table-cell table:number-columns-repeated="16357"/>
        </table:table-row>
        <table:table-row>
          <table:table-cell table:number-columns-repeated="26"/>
          <table:table-cell office:value-type="float" office:value="150854"/>
          <table:table-cell table:number-columns-repeated="16357"/>
        </table:table-row>
        <table:table-row>
          <table:table-cell table:number-columns-repeated="26"/>
          <table:table-cell office:value-type="float" office:value="200164"/>
          <table:table-cell table:number-columns-repeated="16357"/>
        </table:table-row>
        <table:table-row>
          <table:table-cell table:number-columns-repeated="26"/>
          <table:table-cell office:value-type="float" office:value="127970"/>
          <table:table-cell table:number-columns-repeated="16357"/>
        </table:table-row>
        <table:table-row>
          <table:table-cell table:number-columns-repeated="26"/>
          <table:table-cell office:value-type="float" office:value="254636"/>
          <table:table-cell table:number-columns-repeated="16357"/>
        </table:table-row>
        <table:table-row>
          <table:table-cell table:number-columns-repeated="26"/>
          <table:table-cell office:value-type="float" office:value="251967"/>
          <table:table-cell table:number-columns-repeated="16357"/>
        </table:table-row>
        <table:table-row>
          <table:table-cell table:number-columns-repeated="26"/>
          <table:table-cell office:value-type="float" office:value="403292"/>
          <table:table-cell table:number-columns-repeated="16357"/>
        </table:table-row>
        <table:table-row>
          <table:table-cell table:number-columns-repeated="26"/>
          <table:table-cell office:value-type="float" office:value="222232"/>
          <table:table-cell table:number-columns-repeated="16357"/>
        </table:table-row>
        <table:table-row>
          <table:table-cell table:number-columns-repeated="26"/>
          <table:table-cell office:value-type="float" office:value="123004"/>
          <table:table-cell table:number-columns-repeated="16357"/>
        </table:table-row>
        <table:table-row>
          <table:table-cell table:number-columns-repeated="26"/>
          <table:table-cell office:value-type="float" office:value="400200"/>
          <table:table-cell table:number-columns-repeated="16357"/>
        </table:table-row>
        <table:table-row>
          <table:table-cell table:number-columns-repeated="26"/>
          <table:table-cell office:value-type="float" office:value="253842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250850"/>
          <table:table-cell table:number-columns-repeated="16357"/>
        </table:table-row>
        <table:table-row>
          <table:table-cell table:number-columns-repeated="26"/>
          <table:table-cell office:value-type="float" office:value="10000"/>
          <table:table-cell table:number-columns-repeated="16357"/>
        </table:table-row>
        <table:table-row>
          <table:table-cell table:number-columns-repeated="26"/>
          <table:table-cell office:value-type="float" office:value="29927"/>
          <table:table-cell table:number-columns-repeated="16357"/>
        </table:table-row>
        <table:table-row>
          <table:table-cell table:number-columns-repeated="26"/>
          <table:table-cell office:value-type="float" office:value="231896"/>
          <table:table-cell table:number-columns-repeated="16357"/>
        </table:table-row>
        <table:table-row>
          <table:table-cell table:number-columns-repeated="26"/>
          <table:table-cell office:value-type="float" office:value="181283"/>
          <table:table-cell table:number-columns-repeated="16357"/>
        </table:table-row>
        <table:table-row>
          <table:table-cell table:number-columns-repeated="26"/>
          <table:table-cell office:value-type="float" office:value="471282"/>
          <table:table-cell table:number-columns-repeated="16357"/>
        </table:table-row>
        <table:table-row>
          <table:table-cell table:number-columns-repeated="26"/>
          <table:table-cell office:value-type="float" office:value="393857"/>
          <table:table-cell table:number-columns-repeated="16357"/>
        </table:table-row>
        <table:table-row>
          <table:table-cell table:number-columns-repeated="26"/>
          <table:table-cell office:value-type="float" office:value="1284363"/>
          <table:table-cell table:number-columns-repeated="16357"/>
        </table:table-row>
        <table:table-row>
          <table:table-cell table:number-columns-repeated="26"/>
          <table:table-cell office:value-type="float" office:value="355147"/>
          <table:table-cell table:number-columns-repeated="16357"/>
        </table:table-row>
        <table:table-row>
          <table:table-cell table:number-columns-repeated="26"/>
          <table:table-cell office:value-type="float" office:value="224427"/>
          <table:table-cell table:number-columns-repeated="16357"/>
        </table:table-row>
        <table:table-row>
          <table:table-cell table:number-columns-repeated="26"/>
          <table:table-cell office:value-type="float" office:value="240695"/>
          <table:table-cell table:number-columns-repeated="16357"/>
        </table:table-row>
        <table:table-row>
          <table:table-cell table:number-columns-repeated="26"/>
          <table:table-cell office:value-type="float" office:value="536621"/>
          <table:table-cell table:number-columns-repeated="16357"/>
        </table:table-row>
        <table:table-row>
          <table:table-cell table:number-columns-repeated="26"/>
          <table:table-cell office:value-type="float" office:value="420117"/>
          <table:table-cell table:number-columns-repeated="16357"/>
        </table:table-row>
        <table:table-row>
          <table:table-cell table:number-columns-repeated="26"/>
          <table:table-cell office:value-type="float" office:value="271261"/>
          <table:table-cell table:number-columns-repeated="16357"/>
        </table:table-row>
        <table:table-row>
          <table:table-cell table:number-columns-repeated="26"/>
          <table:table-cell office:value-type="float" office:value="161857"/>
          <table:table-cell table:number-columns-repeated="16357"/>
        </table:table-row>
        <table:table-row>
          <table:table-cell table:number-columns-repeated="26"/>
          <table:table-cell office:value-type="float" office:value="337721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514877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325004"/>
          <table:table-cell table:number-columns-repeated="16357"/>
        </table:table-row>
        <table:table-row>
          <table:table-cell table:number-columns-repeated="26"/>
          <table:table-cell office:value-type="float" office:value="255635"/>
          <table:table-cell table:number-columns-repeated="16357"/>
        </table:table-row>
        <table:table-row>
          <table:table-cell table:number-columns-repeated="26"/>
          <table:table-cell office:value-type="float" office:value="195124"/>
          <table:table-cell table:number-columns-repeated="16357"/>
        </table:table-row>
        <table:table-row>
          <table:table-cell table:number-columns-repeated="26"/>
          <table:table-cell office:value-type="float" office:value="276977"/>
          <table:table-cell table:number-columns-repeated="16357"/>
        </table:table-row>
        <table:table-row>
          <table:table-cell table:number-columns-repeated="26"/>
          <table:table-cell office:value-type="float" office:value="112856"/>
          <table:table-cell table:number-columns-repeated="16357"/>
        </table:table-row>
        <table:table-row>
          <table:table-cell table:number-columns-repeated="26"/>
          <table:table-cell office:value-type="float" office:value="312150"/>
          <table:table-cell table:number-columns-repeated="16357"/>
        </table:table-row>
        <table:table-row>
          <table:table-cell table:number-columns-repeated="26"/>
          <table:table-cell office:value-type="float" office:value="292806"/>
          <table:table-cell table:number-columns-repeated="16357"/>
        </table:table-row>
        <table:table-row>
          <table:table-cell table:number-columns-repeated="26"/>
          <table:table-cell office:value-type="float" office:value="250887"/>
          <table:table-cell table:number-columns-repeated="16357"/>
        </table:table-row>
        <table:table-row>
          <table:table-cell table:number-columns-repeated="26"/>
          <table:table-cell office:value-type="float" office:value="281457"/>
          <table:table-cell table:number-columns-repeated="16357"/>
        </table:table-row>
        <table:table-row>
          <table:table-cell table:number-columns-repeated="26"/>
          <table:table-cell office:value-type="float" office:value="72466"/>
          <table:table-cell table:number-columns-repeated="16357"/>
        </table:table-row>
        <table:table-row>
          <table:table-cell table:number-columns-repeated="26"/>
          <table:table-cell office:value-type="float" office:value="116916"/>
          <table:table-cell table:number-columns-repeated="16357"/>
        </table:table-row>
        <table:table-row>
          <table:table-cell table:number-columns-repeated="26"/>
          <table:table-cell office:value-type="float" office:value="261612"/>
          <table:table-cell table:number-columns-repeated="16357"/>
        </table:table-row>
        <table:table-row table:number-rows-repeated="1048361">
          <table:table-cell table:number-columns-repeated="16357"/>
        </table:table-row>
      </table:table>
      <table:table table:name="'file:///C:/Users/jelsom/AppData/Local/Microsoft/Windows/INetCache/Content.Outlook/W0K0HL8Q/2022_2023_AllocationAEnergyEfficiency_Capital_MODEL_LIVE_21.10.22.xlsm'#Provider_Target_Recipient1_(3)" table:style-name="ta2">
        <table:table-source xlink:href="file:///C:/Users/jelsom/AppData/Local/Microsoft/Windows/INetCache/Content.Outlook/W0K0HL8Q/2022_2023_AllocationAEnergyEfficiency_Capital_MODEL_LIVE_21.10.22.xlsm" table:table-name="Provider_Target_Recipien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lsom/AppData/Local/Microsoft/Windows/INetCache/Content.Outlook/W0K0HL8Q/2022_2023_AllocationAEnergyEfficiency_Capital_MODEL_LIVE_21.10.22.xlsm'#AdultAllocation_2021_22" table:style-name="ta2">
        <table:table-source xlink:href="file:///C:/Users/jelsom/AppData/Local/Microsoft/Windows/INetCache/Content.Outlook/W0K0HL8Q/2022_2023_AllocationAEnergyEfficiency_Capital_MODEL_LIVE_21.10.22.xlsm" table:table-name="AdultAllocation_202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lsom/AppData/Local/Microsoft/Windows/INetCache/Content.Outlook/W0K0HL8Q/2022_2023_AllocationAEnergyEfficiency_Capital_MODEL_LIVE_21.10.22.xlsm'#Bursary_2021_22" table:style-name="ta2">
        <table:table-source xlink:href="file:///C:/Users/jelsom/AppData/Local/Microsoft/Windows/INetCache/Content.Outlook/W0K0HL8Q/2022_2023_AllocationAEnergyEfficiency_Capital_MODEL_LIVE_21.10.22.xlsm" table:table-name="Bursary_202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lsom/AppData/Local/Microsoft/Windows/INetCache/Content.Outlook/W0K0HL8Q/2022_2023_AllocationAEnergyEfficiency_Capital_MODEL_LIVE_21.10.22.xlsm'#AEB_MCAGLA_2021_22" table:style-name="ta2">
        <table:table-source xlink:href="file:///C:/Users/jelsom/AppData/Local/Microsoft/Windows/INetCache/Content.Outlook/W0K0HL8Q/2022_2023_AllocationAEnergyEfficiency_Capital_MODEL_LIVE_21.10.22.xlsm" table:table-name="AEB_MCAGLA_202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lsom/AppData/Local/Microsoft/Windows/INetCache/Content.Outlook/W0K0HL8Q/2022_2023_AllocationAEnergyEfficiency_Capital_MODEL_LIVE_21.10.22.xlsm'#1619_Allocation_2021_22" table:style-name="ta2">
        <table:table-source xlink:href="file:///C:/Users/jelsom/AppData/Local/Microsoft/Windows/INetCache/Content.Outlook/W0K0HL8Q/2022_2023_AllocationAEnergyEfficiency_Capital_MODEL_LIVE_21.10.22.xlsm" table:table-name="1619_Allocation_202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lsom/AppData/Local/Microsoft/Windows/INetCache/Content.Outlook/W0K0HL8Q/2022_2023_AllocationAEnergyEfficiency_Capital_MODEL_LIVE_21.10.22.xlsm'#Allocation_Infrastructure" table:style-name="ta2">
        <table:table-source xlink:href="file:///C:/Users/jelsom/AppData/Local/Microsoft/Windows/INetCache/Content.Outlook/W0K0HL8Q/2022_2023_AllocationAEnergyEfficiency_Capital_MODEL_LIVE_21.10.22.xlsm" table:table-name="Allocation_Infrastructu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Department for Education</meta:initial-creator>
    <dc:creator>GIFFORD, Emma</dc:creator>
    <meta:creation-date>2022-10-24T13:45:33Z</meta:creation-date>
    <dc:date>2022-12-02T09:35:09Z</dc:date>
    <meta:user-defined meta:name="ContentTypeId">0x010100545E941595ED5448BA61900FDDAFF31300565CBBD523CC0A43A111A834D2C95146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_dlc_DocIdItemGuid">84c46dd4-6765-4aaa-9357-64f8c090d4bc</meta:user-defined>
    <meta:user-defined meta:name="DfeOrganisationalUnit">1;#DfE|cc08a6d4-dfde-4d0f-bd85-069ebcef80d5</meta:user-defined>
    <meta:user-defined meta:name="DfeRights:ProtectiveMarking">3;#Official|0884c477-2e62-47ea-b19c-5af6e91124c5</meta:user-defined>
    <meta:user-defined meta:name="DfeOwner">2;#DfE|a484111e-5b24-4ad9-9778-c536c8c88985</meta:user-defined>
    <meta:user-defined meta:name="cbd89a3d90af4054933af136d81ae271"/>
    <meta:user-defined meta:name="MediaServiceImageTags"/>
    <meta:user-defined meta:name="Rights:ProtectiveMarking">3;#Official|0884c477-2e62-47ea-b19c-5af6e91124c5</meta:user-defined>
    <meta:user-defined meta:name="Function"/>
    <meta:user-defined meta:name="Subject1"/>
    <meta:user-defined meta:name="SiteType"/>
    <meta:user-defined meta:name="OrganisationalUnit">1;#DfE|cc08a6d4-dfde-4d0f-bd85-069ebcef80d5</meta:user-defined>
    <meta:user-defined meta:name="Owner">2;#DfE|a484111e-5b24-4ad9-9778-c536c8c88985</meta:user-defined>
    <meta:user-defined meta:name="e001803101cc486883c488742a9b195f"/>
    <meta:user-defined meta:name="DfeSubject"/>
    <meta:user-defined meta:name="lcf76f155ced4ddcb4097134ff3c332f"/>
    <meta:user-defined meta:name="c0e8f78731f34305bd83ee7a944e5d31"/>
  </office:meta>
</office:document-meta>
</file>