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2-02T00:00:00" table:style-name="ce3">
            <text:p>12/2/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2 Dec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896" table:style-name="ce23">
            <text:p>82,89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666" table:style-name="ce27">
            <text:p>79,66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30" table:style-name="ce27">
            <text:p>3,23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148" table:style-name="ce23">
            <text:p>84,1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65" table:style-name="ce23">
            <text:p>1,96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839" table:style-name="ce23">
            <text:p>82,839</text:p>
          </table:table-cell>
          <table:table-cell table:style-name="ce2"/>
          <table:table-cell office:value-type="float" office:value="79643" table:style-name="ce23">
            <text:p>79,64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585" table:style-name="ce45">
            <text:p>79,585</text:p>
          </table:table-cell>
          <table:table-cell table:style-name="ce2"/>
          <table:table-cell office:value-type="float" office:value="76355" table:style-name="ce46">
            <text:p>76,35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54" table:style-name="ce46">
            <text:p>3,254</text:p>
          </table:table-cell>
          <table:table-cell table:style-name="ce2"/>
          <table:table-cell office:value-type="float" office:value="3288" table:style-name="ce46">
            <text:p>3,28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035" table:style-name="ce23">
            <text:p>84,035</text:p>
          </table:table-cell>
          <table:table-cell table:style-name="ce2"/>
          <table:table-cell office:value-type="float" office:value="81128" table:style-name="ce49">
            <text:p>81,128</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67" table:style-name="ce23">
            <text:p>1,967</text:p>
          </table:table-cell>
          <table:table-cell table:style-name="ce2"/>
          <table:table-cell office:value-type="float" office:value="2218" table:style-name="ce23">
            <text:p>2,21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Peskareva, Natalia [HMPS]</meta:initial-creator>
    <dc:creator>Peskareva, Natalia [HMPS]</dc:creator>
    <meta:creation-date>2022-12-02T07:30:45Z</meta:creation-date>
    <dc:date>2022-12-02T07:30:47Z</dc:date>
  </office:meta>
</office:document-meta>
</file>