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A5A5A5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5A5A5" fo:border-bottom="none" fo:border-left="none" fo:border-right="none" fo:background-color="#EDEDED"/>
    </style:style>
    <style:style style:name="ce18" style:family="table-cell" style:parent-style-name="Default" style:data-style-name="N0">
      <style:table-cell-properties fo:background-color="#EDEDED"/>
    </style:style>
    <style:style style:name="ce19" style:family="table-cell" style:parent-style-name="Default" style:data-style-name="N0">
      <style:table-cell-properties fo:border-top="none" fo:border-bottom="thin solid #A5A5A5" fo:border-left="none" fo:border-right="none" fo:background-color="#EDEDED"/>
    </style:style>
    <style:style style:name="ce20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21" style:family="table-cell" style:parent-style-name="Hyperlink" style:data-style-name="N0"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A5A5A5" fo:border-left="none" fo:border-right="none"/>
    </style:style>
    <style:style style:name="ce2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2/2022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20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float" office:value="905" table:style-name="ce17">
            <text:p>90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321" table:style-name="ce14">
            <text:p>3321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float" office:value="5592" table:style-name="ce18">
            <text:p>5592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875" table:style-name="ce14">
            <text:p>6875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float" office:value="7706" table:style-name="ce18">
            <text:p>7706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8592" table:style-name="ce14">
            <text:p>8592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float" office:value="9473" table:style-name="ce18">
            <text:p>9473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0175" table:style-name="ce14">
            <text:p>10175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float" office:value="10105" table:style-name="ce18">
            <text:p>10105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0039" table:style-name="ce14">
            <text:p>10039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float" office:value="9741" table:style-name="ce18">
            <text:p>9741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9690" table:style-name="ce14">
            <text:p>9690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float" office:value="9730" table:style-name="ce18">
            <text:p>9730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432" table:style-name="ce14">
            <text:p>9432</text:p>
          </table:table-cell>
          <table:table-cell table:number-columns-repeated="16382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float" office:value="10095" table:style-name="ce18">
            <text:p>10095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054" table:style-name="ce14">
            <text:p>10054</text:p>
          </table:table-cell>
          <table:table-cell table:number-columns-repeated="16382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float" office:value="9945" table:style-name="ce18">
            <text:p>9945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9987" table:style-name="ce14">
            <text:p>9987</text:p>
          </table:table-cell>
          <table:table-cell table:number-columns-repeated="16382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float" office:value="10005" table:style-name="ce18">
            <text:p>10005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079" table:style-name="ce14">
            <text:p>10079</text:p>
          </table:table-cell>
          <table:table-cell table:number-columns-repeated="16382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float" office:value="9947" table:style-name="ce18">
            <text:p>9947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653" table:style-name="ce14">
            <text:p>9653</text:p>
          </table:table-cell>
          <table:table-cell table:number-columns-repeated="16382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float" office:value="9896" table:style-name="ce18">
            <text:p>9896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441" table:style-name="ce14">
            <text:p>9441</text:p>
          </table:table-cell>
          <table:table-cell table:number-columns-repeated="16382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float" office:value="10169" table:style-name="ce18">
            <text:p>10169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554" table:style-name="ce14">
            <text:p>9554</text:p>
          </table:table-cell>
          <table:table-cell table:number-columns-repeated="16382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float" office:value="9359" table:style-name="ce18">
            <text:p>9359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716" table:style-name="ce14">
            <text:p>8716</text:p>
          </table:table-cell>
          <table:table-cell table:number-columns-repeated="16382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float" office:value="8731" table:style-name="ce18">
            <text:p>8731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789" table:style-name="ce14">
            <text:p>8789</text:p>
          </table:table-cell>
          <table:table-cell table:number-columns-repeated="16382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float" office:value="8706" table:style-name="ce18">
            <text:p>8706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468" table:style-name="ce14">
            <text:p>8468</text:p>
          </table:table-cell>
          <table:table-cell table:number-columns-repeated="16382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float" office:value="8651" table:style-name="ce18">
            <text:p>8651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207" table:style-name="ce14">
            <text:p>8207</text:p>
          </table:table-cell>
          <table:table-cell table:number-columns-repeated="16382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float" office:value="8790" table:style-name="ce18">
            <text:p>8790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345" table:style-name="ce14">
            <text:p>8345</text:p>
          </table:table-cell>
          <table:table-cell table:number-columns-repeated="16382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float" office:value="8420" table:style-name="ce18">
            <text:p>8420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559" table:style-name="ce14">
            <text:p>7559</text:p>
          </table:table-cell>
          <table:table-cell table:number-columns-repeated="16382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float" office:value="7601" table:style-name="ce18">
            <text:p>7601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443" table:style-name="ce14">
            <text:p>7443</text:p>
          </table:table-cell>
          <table:table-cell table:number-columns-repeated="16382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float" office:value="7019" table:style-name="ce18">
            <text:p>7019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281" table:style-name="ce14">
            <text:p>6281</text:p>
          </table:table-cell>
          <table:table-cell table:number-columns-repeated="16382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float" office:value="6241" table:style-name="ce18">
            <text:p>6241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85" table:style-name="ce14">
            <text:p>5685</text:p>
          </table:table-cell>
          <table:table-cell table:number-columns-repeated="16382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float" office:value="5531" table:style-name="ce18">
            <text:p>5531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430" table:style-name="ce14">
            <text:p>4430</text:p>
          </table:table-cell>
          <table:table-cell table:number-columns-repeated="16382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float" office:value="4095" table:style-name="ce18">
            <text:p>4095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527" table:style-name="ce14">
            <text:p>3527</text:p>
          </table:table-cell>
          <table:table-cell table:number-columns-repeated="16382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float" office:value="2960" table:style-name="ce18">
            <text:p>2960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322" table:style-name="ce14">
            <text:p>2322</text:p>
          </table:table-cell>
          <table:table-cell table:number-columns-repeated="16382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float" office:value="1780" table:style-name="ce18">
            <text:p>1780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225" table:style-name="ce14">
            <text:p>1225</text:p>
          </table:table-cell>
          <table:table-cell table:number-columns-repeated="16382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float" office:value="965" table:style-name="ce18">
            <text:p>965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60" table:style-name="ce14">
            <text:p>760</text:p>
          </table:table-cell>
          <table:table-cell table:number-columns-repeated="16382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float" office:value="599" table:style-name="ce18">
            <text:p>599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24" table:style-name="ce14">
            <text:p>524</text:p>
          </table:table-cell>
          <table:table-cell table:number-columns-repeated="16382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494" table:style-name="ce18">
            <text:p>494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270" table:style-name="ce18">
            <text:p>270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66" table:style-name="ce14">
            <text:p>166</text:p>
          </table:table-cell>
          <table:table-cell table:number-columns-repeated="16382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160" table:style-name="ce18">
            <text:p>160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95" table:style-name="ce18">
            <text:p>95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41" table:style-name="ce18">
            <text:p>41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30" table:style-name="ce18">
            <text:p>30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3791" table:formula="of:=SUBTOTAL(109;[Age.$B$4:.$B$80])" table:style-name="ce16">
            <text:p>403791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Female</text:p>
          </table:table-cell>
          <table:table-cell office:value-type="float" office:value="42985" table:style-name="ce17">
            <text:p>4298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22">
            <text:p>Male</text:p>
          </table:table-cell>
          <table:table-cell office:value-type="float" office:value="360806" table:style-name="ce22">
            <text:p>3608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3791" table:formula="of:=SUBTOTAL(109;[Gender.$B$4:.$B$5])" table:style-name="ce16">
            <text:p>403791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British</text:p>
          </table:table-cell>
          <table:table-cell office:value-type="float" office:value="257022" table:style-name="ce17">
            <text:p>25702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28579" table:style-name="ce14">
            <text:p>285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ndian</text:p>
          </table:table-cell>
          <table:table-cell office:value-type="float" office:value="13493" table:style-name="ce18">
            <text:p>134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1178" table:style-name="ce14">
            <text:p>111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talian</text:p>
          </table:table-cell>
          <table:table-cell office:value-type="float" office:value="9929" table:style-name="ce18">
            <text:p>99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471" table:style-name="ce14">
            <text:p>74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udanese</text:p>
          </table:table-cell>
          <table:table-cell office:value-type="float" office:value="6335" table:style-name="ce18">
            <text:p>63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227" table:style-name="ce14">
            <text:p>5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Polish</text:p>
          </table:table-cell>
          <table:table-cell office:value-type="float" office:value="5137" table:style-name="ce18">
            <text:p>51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921" table:style-name="ce14">
            <text:p>49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Nepalese</text:p>
          </table:table-cell>
          <table:table-cell office:value-type="float" office:value="4865" table:style-name="ce18">
            <text:p>48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682" table:style-name="ce14">
            <text:p>46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Dutch</text:p>
          </table:table-cell>
          <table:table-cell office:value-type="float" office:value="3901" table:style-name="ce18">
            <text:p>39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81" table:style-name="ce14">
            <text:p>308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ngladeshi</text:p>
          </table:table-cell>
          <table:table-cell office:value-type="float" office:value="3042" table:style-name="ce18">
            <text:p>30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543" table:style-name="ce14">
            <text:p>254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lgarian</text:p>
          </table:table-cell>
          <table:table-cell office:value-type="float" office:value="2270" table:style-name="ce18">
            <text:p>22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670" table:style-name="ce14">
            <text:p>167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thuanian</text:p>
          </table:table-cell>
          <table:table-cell office:value-type="float" office:value="1552" table:style-name="ce18">
            <text:p>15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524" table:style-name="ce14">
            <text:p>152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erman</text:p>
          </table:table-cell>
          <table:table-cell office:value-type="float" office:value="1359" table:style-name="ce18">
            <text:p>1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84" table:style-name="ce14">
            <text:p>118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amaican</text:p>
          </table:table-cell>
          <table:table-cell office:value-type="float" office:value="1113" table:style-name="ce18">
            <text:p>1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109" table:style-name="ce14">
            <text:p>11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gerian</text:p>
          </table:table-cell>
          <table:table-cell office:value-type="float" office:value="1105" table:style-name="ce18">
            <text:p>1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28" table:style-name="ce14">
            <text:p>10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wegian</text:p>
          </table:table-cell>
          <table:table-cell office:value-type="float" office:value="985" table:style-name="ce18">
            <text:p>9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946" table:style-name="ce14">
            <text:p>9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gian</text:p>
          </table:table-cell>
          <table:table-cell office:value-type="float" office:value="730" table:style-name="ce18">
            <text:p>7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691" table:style-name="ce14">
            <text:p>69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atvian</text:p>
          </table:table-cell>
          <table:table-cell office:value-type="float" office:value="628" table:style-name="ce18">
            <text:p>6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17" table:style-name="ce14">
            <text:p>6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erra Leonean</text:p>
          </table:table-cell>
          <table:table-cell office:value-type="float" office:value="604" table:style-name="ce18">
            <text:p>6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568" table:style-name="ce14">
            <text:p>5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imbabwean</text:p>
          </table:table-cell>
          <table:table-cell office:value-type="float" office:value="529" table:style-name="ce18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491" table:style-name="ce14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yrian</text:p>
          </table:table-cell>
          <table:table-cell office:value-type="float" office:value="474" table:style-name="ce18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ustrian</text:p>
          </table:table-cell>
          <table:table-cell office:value-type="float" office:value="409" table:style-name="ce18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uth African</text:p>
          </table:table-cell>
          <table:table-cell office:value-type="float" office:value="395" table:style-name="ce18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375" table:style-name="ce14">
            <text:p>3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gandan</text:p>
          </table:table-cell>
          <table:table-cell office:value-type="float" office:value="351" table:style-name="ce18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45" table:style-name="ce14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banian</text:p>
          </table:table-cell>
          <table:table-cell office:value-type="float" office:value="337" table:style-name="ce18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eroonian</text:p>
          </table:table-cell>
          <table:table-cell office:value-type="float" office:value="295" table:style-name="ce18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293" table:style-name="ce14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279" table:style-name="ce18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azilian</text:p>
          </table:table-cell>
          <table:table-cell office:value-type="float" office:value="262" table:style-name="ce18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raqi</text:p>
          </table:table-cell>
          <table:table-cell office:value-type="float" office:value="248" table:style-name="ce18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zech</text:p>
          </table:table-cell>
          <table:table-cell office:value-type="float" office:value="238" table:style-name="ce18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26" table:style-name="ce14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nisian</text:p>
          </table:table-cell>
          <table:table-cell office:value-type="float" office:value="221" table:style-name="ce18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17" table:style-name="ce14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ri Lankan</text:p>
          </table:table-cell>
          <table:table-cell office:value-type="float" office:value="216" table:style-name="ce18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nnish</text:p>
          </table:table-cell>
          <table:table-cell office:value-type="float" office:value="211" table:style-name="ce18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enegalese</text:p>
          </table:table-cell>
          <table:table-cell office:value-type="float" office:value="197" table:style-name="ce18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ypriot</text:p>
          </table:table-cell>
          <table:table-cell office:value-type="float" office:value="120" table:style-name="ce18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golan</text:p>
          </table:table-cell>
          <table:table-cell office:value-type="float" office:value="111" table:style-name="ce18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oatian</text:p>
          </table:table-cell>
          <table:table-cell office:value-type="float" office:value="108" table:style-name="ce18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krainian</text:p>
          </table:table-cell>
          <table:table-cell office:value-type="float" office:value="104" table:style-name="ce18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t Known</text:p>
          </table:table-cell>
          <table:table-cell office:value-type="float" office:value="87" table:style-name="ce18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berian</text:p>
          </table:table-cell>
          <table:table-cell office:value-type="float" office:value="86" table:style-name="ce18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cedonian</text:p>
          </table:table-cell>
          <table:table-cell office:value-type="float" office:value="85" table:style-name="ce18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ldovan</text:p>
          </table:table-cell>
          <table:table-cell office:value-type="float" office:value="79" table:style-name="ce18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ne</text:p>
          </table:table-cell>
          <table:table-cell office:value-type="float" office:value="74" table:style-name="ce18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ambian</text:p>
          </table:table-cell>
          <table:table-cell office:value-type="float" office:value="70" table:style-name="ce18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nadian</text:p>
          </table:table-cell>
          <table:table-cell office:value-type="float" office:value="65" table:style-name="ce18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osovan</text:p>
          </table:table-cell>
          <table:table-cell office:value-type="float" office:value="62" table:style-name="ce18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eorgian</text:p>
          </table:table-cell>
          <table:table-cell office:value-type="float" office:value="60" table:style-name="ce18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ncentian</text:p>
          </table:table-cell>
          <table:table-cell office:value-type="float" office:value="58" table:style-name="ce18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undian</text:p>
          </table:table-cell>
          <table:table-cell office:value-type="float" office:value="46" table:style-name="ce18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adian</text:p>
          </table:table-cell>
          <table:table-cell office:value-type="float" office:value="45" table:style-name="ce18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 Zealander</text:p>
          </table:table-cell>
          <table:table-cell office:value-type="float" office:value="45" table:style-name="ce18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erbian / Montenegrinese</text:p>
          </table:table-cell>
          <table:table-cell office:value-type="float" office:value="40" table:style-name="ce18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tese</text:p>
          </table:table-cell>
          <table:table-cell office:value-type="float" office:value="36" table:style-name="ce18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nadian</text:p>
          </table:table-cell>
          <table:table-cell office:value-type="float" office:value="35" table:style-name="ce18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cuadorean</text:p>
          </table:table-cell>
          <table:table-cell office:value-type="float" office:value="33" table:style-name="ce18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inese</text:p>
          </table:table-cell>
          <table:table-cell office:value-type="float" office:value="29" table:style-name="ce18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aysian</text:p>
          </table:table-cell>
          <table:table-cell office:value-type="float" office:value="27" table:style-name="ce18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ian</text:p>
          </table:table-cell>
          <table:table-cell office:value-type="float" office:value="26" table:style-name="ce18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ninese</text:p>
          </table:table-cell>
          <table:table-cell office:value-type="float" office:value="21" table:style-name="ce18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snian</text:p>
          </table:table-cell>
          <table:table-cell office:value-type="float" office:value="19" table:style-name="ce18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arusian</text:p>
          </table:table-cell>
          <table:table-cell office:value-type="float" office:value="17" table:style-name="ce18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kinabe</text:p>
          </table:table-cell>
          <table:table-cell office:value-type="float" office:value="17" table:style-name="ce18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rkish Cypriot</text:p>
          </table:table-cell>
          <table:table-cell office:value-type="float" office:value="16" table:style-name="ce18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uban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nezualan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rmudian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pe Veerdian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uritanian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exican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zambican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nn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rmenian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yrgyz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mese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ong Kongese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ruvian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celander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tserratian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rkmen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tswana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o Tomore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rgentini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ondur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tenegri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lau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lvadori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ng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table:style-name="ce18"/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iwanese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hamia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zakhstani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golia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etnamese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ymani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mor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quatorial Guine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canese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uru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nt Maartener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Turks and Caicos Islander</text:p>
          </table:table-cell>
          <table:table-cell office:value-type="float" office:value="1" table:style-name="ce2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3791" table:formula="of:=SUBTOTAL(109;[Nationality.$B$4:.$B$197])" table:style-name="ce16">
            <text:p>403791</text:p>
          </table:table-cell>
          <table:table-cell table:number-columns-repeated="16382"/>
        </table:table-row>
        <table:table-row table:number-rows-repeated="1048378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3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London</text:p>
          </table:table-cell>
          <table:table-cell office:value-type="float" office:value="108557" table:style-name="ce17">
            <text:p>10855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5464" table:style-name="ce14">
            <text:p>254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lough and Heathrow</text:p>
          </table:table-cell>
          <table:table-cell office:value-type="float" office:value="22324" table:style-name="ce18">
            <text:p>223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2018" table:style-name="ce14">
            <text:p>220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uton</text:p>
          </table:table-cell>
          <table:table-cell office:value-type="float" office:value="8469" table:style-name="ce18">
            <text:p>84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6505" table:style-name="ce14">
            <text:p>65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iverpool</text:p>
          </table:table-cell>
          <table:table-cell office:value-type="float" office:value="6063" table:style-name="ce18">
            <text:p>60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5431" table:style-name="ce14">
            <text:p>54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eicester</text:p>
          </table:table-cell>
          <table:table-cell office:value-type="float" office:value="5373" table:style-name="ce18">
            <text:p>53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004" table:style-name="ce14">
            <text:p>5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Newcastle</text:p>
          </table:table-cell>
          <table:table-cell office:value-type="float" office:value="4946" table:style-name="ce18">
            <text:p>49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4816" table:style-name="ce14">
            <text:p>48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Belfast</text:p>
          </table:table-cell>
          <table:table-cell office:value-type="float" office:value="4692" table:style-name="ce18">
            <text:p>46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677" table:style-name="ce14">
            <text:p>46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effield</text:p>
          </table:table-cell>
          <table:table-cell office:value-type="float" office:value="4633" table:style-name="ce18">
            <text:p>46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513" table:style-name="ce14">
            <text:p>45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ventry</text:p>
          </table:table-cell>
          <table:table-cell office:value-type="float" office:value="4412" table:style-name="ce18">
            <text:p>4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295" table:style-name="ce14">
            <text:p>429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dley</text:p>
          </table:table-cell>
          <table:table-cell office:value-type="float" office:value="3768" table:style-name="ce18">
            <text:p>37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580" table:style-name="ce14">
            <text:p>35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uthampton</text:p>
          </table:table-cell>
          <table:table-cell office:value-type="float" office:value="3574" table:style-name="ce18">
            <text:p>35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444" table:style-name="ce14">
            <text:p>344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ading</text:p>
          </table:table-cell>
          <table:table-cell office:value-type="float" office:value="3385" table:style-name="ce18">
            <text:p>3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03" table:style-name="ce14">
            <text:p>310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arrington and Wigan</text:p>
          </table:table-cell>
          <table:table-cell office:value-type="float" office:value="2979" table:style-name="ce18">
            <text:p>29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21" table:style-name="ce14">
            <text:p>29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inburgh</text:p>
          </table:table-cell>
          <table:table-cell office:value-type="float" office:value="2890" table:style-name="ce18">
            <text:p>28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672" table:style-name="ce14">
            <text:p>267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lton Keynes</text:p>
          </table:table-cell>
          <table:table-cell office:value-type="float" office:value="2468" table:style-name="ce18">
            <text:p>2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360" table:style-name="ce14">
            <text:p>236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bridge</text:p>
          </table:table-cell>
          <table:table-cell office:value-type="float" office:value="2319" table:style-name="ce18">
            <text:p>23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298" table:style-name="ce14">
            <text:p>229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terborough</text:p>
          </table:table-cell>
          <table:table-cell office:value-type="float" office:value="2263" table:style-name="ce18">
            <text:p>2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250" table:style-name="ce14">
            <text:p>225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awley</text:p>
          </table:table-cell>
          <table:table-cell office:value-type="float" office:value="2146" table:style-name="ce18">
            <text:p>21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38" table:style-name="ce14">
            <text:p>213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igh Wycombe and Aylesbury</text:p>
          </table:table-cell>
          <table:table-cell office:value-type="float" office:value="2126" table:style-name="ce18">
            <text:p>2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100" table:style-name="ce14">
            <text:p>21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indon</text:p>
          </table:table-cell>
          <table:table-cell office:value-type="float" office:value="2027" table:style-name="ce18">
            <text:p>20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021" table:style-name="ce14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xford</text:p>
          </table:table-cell>
          <table:table-cell office:value-type="float" office:value="1992" table:style-name="ce18">
            <text:p>19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1988" table:style-name="ce14">
            <text:p>198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underland</text:p>
          </table:table-cell>
          <table:table-cell office:value-type="float" office:value="1838" table:style-name="ce18">
            <text:p>18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805" table:style-name="ce14">
            <text:p>18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ansea</text:p>
          </table:table-cell>
          <table:table-cell office:value-type="float" office:value="1613" table:style-name="ce18">
            <text:p>16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599" table:style-name="ce14">
            <text:p>159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lymouth</text:p>
          </table:table-cell>
          <table:table-cell office:value-type="float" office:value="1568" table:style-name="ce18">
            <text:p>15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565" table:style-name="ce14">
            <text:p>15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ncaster</text:p>
          </table:table-cell>
          <table:table-cell office:value-type="float" office:value="1549" table:style-name="ce18">
            <text:p>15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75" table:style-name="ce14">
            <text:p>14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reston</text:p>
          </table:table-cell>
          <table:table-cell office:value-type="float" office:value="1459" table:style-name="ce18">
            <text:p>1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45" table:style-name="ce14">
            <text:p>14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akefield and Castleford</text:p>
          </table:table-cell>
          <table:table-cell office:value-type="float" office:value="1426" table:style-name="ce18">
            <text:p>1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424" table:style-name="ce14">
            <text:p>142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irkenhead</text:p>
          </table:table-cell>
          <table:table-cell office:value-type="float" office:value="1381" table:style-name="ce18">
            <text:p>1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77" table:style-name="ce14">
            <text:p>13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elmsford</text:p>
          </table:table-cell>
          <table:table-cell office:value-type="float" office:value="1338" table:style-name="ce18">
            <text:p>1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258" table:style-name="ce14">
            <text:p>12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urnemouth</text:p>
          </table:table-cell>
          <table:table-cell office:value-type="float" office:value="1249" table:style-name="ce18">
            <text:p>1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19" table:style-name="ce14">
            <text:p>121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pswich</text:p>
          </table:table-cell>
          <table:table-cell office:value-type="float" office:value="1140" table:style-name="ce18">
            <text:p>11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121" table:style-name="ce14">
            <text:p>11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xeter</text:p>
          </table:table-cell>
          <table:table-cell office:value-type="float" office:value="1107" table:style-name="ce18">
            <text:p>1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79" table:style-name="ce14">
            <text:p>107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olkestone and Dover</text:p>
          </table:table-cell>
          <table:table-cell office:value-type="float" office:value="1077" table:style-name="ce18">
            <text:p>10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64" table:style-name="ce14">
            <text:p>10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shford</text:p>
          </table:table-cell>
          <table:table-cell office:value-type="float" office:value="1028" table:style-name="ce18">
            <text:p>10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10" table:style-name="ce14">
            <text:p>10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nfermline and Kirkcaldy</text:p>
          </table:table-cell>
          <table:table-cell office:value-type="float" office:value="1005" table:style-name="ce18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4" table:style-name="ce14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loucester</text:p>
          </table:table-cell>
          <table:table-cell office:value-type="float" office:value="938" table:style-name="ce18">
            <text:p>938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924" table:style-name="ce14">
            <text:p>92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lchester</text:p>
          </table:table-cell>
          <table:table-cell office:value-type="float" office:value="905" table:style-name="ce18">
            <text:p>9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05" table:style-name="ce14">
            <text:p>9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nsley</text:p>
          </table:table-cell>
          <table:table-cell office:value-type="float" office:value="893" table:style-name="ce18">
            <text:p>8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75" table:style-name="ce14">
            <text:p>8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lkirk and Stirling</text:p>
          </table:table-cell>
          <table:table-cell office:value-type="float" office:value="861" table:style-name="ce18">
            <text:p>8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39" table:style-name="ce14">
            <text:p>8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imsby</text:p>
          </table:table-cell>
          <table:table-cell office:value-type="float" office:value="837" table:style-name="ce18">
            <text:p>8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04" table:style-name="ce14">
            <text:p>80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gate and Ramsgate</text:p>
          </table:table-cell>
          <table:table-cell office:value-type="float" office:value="790" table:style-name="ce18">
            <text:p>7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85" table:style-name="ce14">
            <text:p>78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ichester and Bognor Regis</text:p>
          </table:table-cell>
          <table:table-cell office:value-type="float" office:value="770" table:style-name="ce18">
            <text:p>7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63" table:style-name="ce14">
            <text:p>7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ereford</text:p>
          </table:table-cell>
          <table:table-cell office:value-type="float" office:value="759" table:style-name="ce18">
            <text:p>7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756" table:style-name="ce14">
            <text:p>75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astbourne</text:p>
          </table:table-cell>
          <table:table-cell office:value-type="float" office:value="756" table:style-name="ce18">
            <text:p>7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46" table:style-name="ce14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rry</text:p>
          </table:table-cell>
          <table:table-cell office:value-type="float" office:value="742" table:style-name="ce18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09" table:style-name="ce14">
            <text:p>7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ton upon Trent</text:p>
          </table:table-cell>
          <table:table-cell office:value-type="float" office:value="683" table:style-name="ce18">
            <text:p>6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641" table:style-name="ce14">
            <text:p>6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gend</text:p>
          </table:table-cell>
          <table:table-cell office:value-type="float" office:value="627" table:style-name="ce18">
            <text:p>6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14" table:style-name="ce14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ilmarnock and Irvine</text:p>
          </table:table-cell>
          <table:table-cell office:value-type="float" office:value="607" table:style-name="ce18">
            <text:p>6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99" table:style-name="ce14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thing</text:p>
          </table:table-cell>
          <table:table-cell office:value-type="float" office:value="594" table:style-name="ce18">
            <text:p>5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88" table:style-name="ce14">
            <text:p>58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lisbury</text:p>
          </table:table-cell>
          <table:table-cell office:value-type="float" office:value="580" table:style-name="ce18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572" table:style-name="ce14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at Yarmouth</text:p>
          </table:table-cell>
          <table:table-cell office:value-type="float" office:value="570" table:style-name="ce18">
            <text:p>5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56" table:style-name="ce14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ngor and Holyhead</text:p>
          </table:table-cell>
          <table:table-cell office:value-type="float" office:value="545" table:style-name="ce18">
            <text:p>5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537" table:style-name="ce14">
            <text:p>53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hyl</text:p>
          </table:table-cell>
          <table:table-cell office:value-type="float" office:value="537" table:style-name="ce18">
            <text:p>5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531" table:style-name="ce14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cton</text:p>
          </table:table-cell>
          <table:table-cell office:value-type="float" office:value="529" table:style-name="ce18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7" table:style-name="ce14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 Austell and Newquay</text:p>
          </table:table-cell>
          <table:table-cell office:value-type="float" office:value="526" table:style-name="ce18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523" table:style-name="ce14">
            <text:p>52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eston-super-Mare</text:p>
          </table:table-cell>
          <table:table-cell office:value-type="float" office:value="515" table:style-name="ce18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514" table:style-name="ce14">
            <text:p>5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row-in-Furness</text:p>
          </table:table-cell>
          <table:table-cell office:value-type="float" office:value="490" table:style-name="ce18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483" table:style-name="ce14">
            <text:p>48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druth and Truro</text:p>
          </table:table-cell>
          <table:table-cell office:value-type="float" office:value="481" table:style-name="ce18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ntingdon</text:p>
          </table:table-cell>
          <table:table-cell office:value-type="float" office:value="478" table:style-name="ce18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eltenham</text:p>
          </table:table-cell>
          <table:table-cell office:value-type="float" office:value="463" table:style-name="ce18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62" table:style-name="ce14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ry and Banbridge</text:p>
          </table:table-cell>
          <table:table-cell office:value-type="float" office:value="460" table:style-name="ce18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57" table:style-name="ce14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amington Spa</text:p>
          </table:table-cell>
          <table:table-cell office:value-type="float" office:value="456" table:style-name="ce18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48" table:style-name="ce14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rtlepool</text:p>
          </table:table-cell>
          <table:table-cell office:value-type="float" office:value="438" table:style-name="ce18">
            <text:p>4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26" table:style-name="ce14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kington</text:p>
          </table:table-cell>
          <table:table-cell office:value-type="float" office:value="409" table:style-name="ce18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sle of Wight</text:p>
          </table:table-cell>
          <table:table-cell office:value-type="float" office:value="402" table:style-name="ce18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rchester and Weymouth</text:p>
          </table:table-cell>
          <table:table-cell office:value-type="float" office:value="389" table:style-name="ce18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nbury</text:p>
          </table:table-cell>
          <table:table-cell office:value-type="float" office:value="382" table:style-name="ce18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ksop and Retford</text:p>
          </table:table-cell>
          <table:table-cell office:value-type="float" office:value="375" table:style-name="ce18">
            <text:p>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68" table:style-name="ce14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ing's Lynn</text:p>
          </table:table-cell>
          <table:table-cell office:value-type="float" office:value="367" table:style-name="ce18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8" table:style-name="ce14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afford</text:p>
          </table:table-cell>
          <table:table-cell office:value-type="float" office:value="355" table:style-name="ce18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enock</text:p>
          </table:table-cell>
          <table:table-cell office:value-type="float" office:value="336" table:style-name="ce18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rewsbury</text:p>
          </table:table-cell>
          <table:table-cell office:value-type="float" office:value="326" table:style-name="ce18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nstaple</text:p>
          </table:table-cell>
          <table:table-cell office:value-type="float" office:value="318" table:style-name="ce18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13" table:style-name="ce14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verness</text:p>
          </table:table-cell>
          <table:table-cell office:value-type="float" office:value="294" table:style-name="ce18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81" table:style-name="ce1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y St Edmunds</text:p>
          </table:table-cell>
          <table:table-cell office:value-type="float" office:value="273" table:style-name="ce18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72" table:style-name="ce14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isbech</text:p>
          </table:table-cell>
          <table:table-cell office:value-type="float" office:value="265" table:style-name="ce18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magh and Strabane</text:p>
          </table:table-cell>
          <table:table-cell office:value-type="float" office:value="252" table:style-name="ce18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ston</text:p>
          </table:table-cell>
          <table:table-cell office:value-type="float" office:value="241" table:style-name="ce18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thallerton</text:p>
          </table:table-cell>
          <table:table-cell office:value-type="float" office:value="237" table:style-name="ce18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mbarton and Helensburgh</text:p>
          </table:table-cell>
          <table:table-cell office:value-type="float" office:value="212" table:style-name="ce18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berystwyth</text:p>
          </table:table-cell>
          <table:table-cell office:value-type="float" office:value="208" table:style-name="ce18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lington</text:p>
          </table:table-cell>
          <table:table-cell office:value-type="float" office:value="192" table:style-name="ce18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92" table:style-name="ce14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mbroke and Tenby</text:p>
          </table:table-cell>
          <table:table-cell office:value-type="float" office:value="179" table:style-name="ce18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9" table:style-name="ce14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antham</text:p>
          </table:table-cell>
          <table:table-cell office:value-type="float" office:value="178" table:style-name="ce18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lmouth</text:p>
          </table:table-cell>
          <table:table-cell office:value-type="float" office:value="159" table:style-name="ce18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vesham</text:p>
          </table:table-cell>
          <table:table-cell office:value-type="float" office:value="153" table:style-name="ce18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49" table:style-name="ce14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nehead</text:p>
          </table:table-cell>
          <table:table-cell office:value-type="float" office:value="145" table:style-name="ce18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9" table:style-name="ce14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andford Forum and Gillingham</text:p>
          </table:table-cell>
          <table:table-cell office:value-type="float" office:value="128" table:style-name="ce18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town and Welshpool</text:p>
          </table:table-cell>
          <table:table-cell office:value-type="float" office:value="116" table:style-name="ce18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swestry</text:p>
          </table:table-cell>
          <table:table-cell office:value-type="float" office:value="106" table:style-name="ce18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endal</text:p>
          </table:table-cell>
          <table:table-cell office:value-type="float" office:value="98" table:style-name="ce18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skeard</text:p>
          </table:table-cell>
          <table:table-cell office:value-type="float" office:value="94" table:style-name="ce18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ton</text:p>
          </table:table-cell>
          <table:table-cell office:value-type="float" office:value="91" table:style-name="ce18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digan</text:p>
          </table:table-cell>
          <table:table-cell office:value-type="float" office:value="80" table:style-name="ce18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dlow</text:p>
          </table:table-cell>
          <table:table-cell office:value-type="float" office:value="78" table:style-name="ce18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ranraer</text:p>
          </table:table-cell>
          <table:table-cell office:value-type="float" office:value="74" table:style-name="ce18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econ</text:p>
          </table:table-cell>
          <table:table-cell office:value-type="float" office:value="68" table:style-name="ce18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ness and Invergordon</text:p>
          </table:table-cell>
          <table:table-cell office:value-type="float" office:value="65" table:style-name="ce18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aunceston</text:p>
          </table:table-cell>
          <table:table-cell office:value-type="float" office:value="58" table:style-name="ce18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dmouth</text:p>
          </table:table-cell>
          <table:table-cell office:value-type="float" office:value="55" table:style-name="ce18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exham</text:p>
          </table:table-cell>
          <table:table-cell office:value-type="float" office:value="54" table:style-name="ce18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 Andrews and Cupar</text:p>
          </table:table-cell>
          <table:table-cell office:value-type="float" office:value="54" table:style-name="ce18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landrindod Wells and Builth Wells</text:p>
          </table:table-cell>
          <table:table-cell office:value-type="float" office:value="51" table:style-name="ce18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raserburgh</text:p>
          </table:table-cell>
          <table:table-cell office:value-type="float" office:value="47" table:style-name="ce18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hitby</text:p>
          </table:table-cell>
          <table:table-cell office:value-type="float" office:value="45" table:style-name="ce18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rkney Islands</text:p>
          </table:table-cell>
          <table:table-cell office:value-type="float" office:value="37" table:style-name="ce18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port</text:p>
          </table:table-cell>
          <table:table-cell office:value-type="float" office:value="33" table:style-name="ce18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ban</text:p>
          </table:table-cell>
          <table:table-cell office:value-type="float" office:value="32" table:style-name="ce18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estern Isles</text:p>
          </table:table-cell>
          <table:table-cell office:value-type="float" office:value="25" table:style-name="ce18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olspie and Brora</text:p>
          </table:table-cell>
          <table:table-cell office:value-type="float" office:value="16" table:style-name="ce18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ton Stewart</text:p>
          </table:table-cell>
          <table:table-cell office:value-type="float" office:value="13" table:style-name="ce18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viemore and Grantown-on-Spey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ull and Islay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rtree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ochgilphead</text:p>
          </table:table-cell>
          <table:table-cell office:value-type="float" office:value="2" table:style-name="ce1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3791" table:formula="of:=SUBTOTAL(109;[UK_region.$B$4:.$B$232])" table:style-name="ce16">
            <text:p>403791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31808" table:style-name="ce17">
            <text:p>31808</text:p>
          </table:table-cell>
          <table:table-cell office:value-type="float" office:value="272157" table:style-name="ce17">
            <text:p>272157</text:p>
          </table:table-cell>
          <table:table-cell office:value-type="float" office:value="303965" table:style-name="ce17">
            <text:p>3039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788" table:style-name="ce14">
            <text:p>5788</text:p>
          </table:table-cell>
          <table:table-cell office:value-type="float" office:value="59736" table:style-name="ce14">
            <text:p>59736</text:p>
          </table:table-cell>
          <table:table-cell office:value-type="float" office:value="65524" table:style-name="ce14">
            <text:p>655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Public Space Surveillance (CCTV)</text:p>
          </table:table-cell>
          <table:table-cell office:value-type="float" office:value="7264" table:style-name="ce18">
            <text:p>7264</text:p>
          </table:table-cell>
          <table:table-cell office:value-type="float" office:value="49453" table:style-name="ce18">
            <text:p>49453</text:p>
          </table:table-cell>
          <table:table-cell office:value-type="float" office:value="56717" table:style-name="ce18">
            <text:p>567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1020" table:style-name="ce14">
            <text:p>1020</text:p>
          </table:table-cell>
          <table:table-cell office:value-type="float" office:value="14327" table:style-name="ce14">
            <text:p>14327</text:p>
          </table:table-cell>
          <table:table-cell office:value-type="float" office:value="15347" table:style-name="ce14">
            <text:p>153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Non-Frontline</text:p>
          </table:table-cell>
          <table:table-cell office:value-type="float" office:value="2439" table:style-name="ce18">
            <text:p>2439</text:p>
          </table:table-cell>
          <table:table-cell office:value-type="float" office:value="6826" table:style-name="ce18">
            <text:p>6826</text:p>
          </table:table-cell>
          <table:table-cell office:value-type="float" office:value="9265" table:style-name="ce18">
            <text:p>92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6" table:style-name="ce14">
            <text:p>236</text:p>
          </table:table-cell>
          <table:table-cell office:value-type="float" office:value="4708" table:style-name="ce14">
            <text:p>4708</text:p>
          </table:table-cell>
          <table:table-cell office:value-type="float" office:value="4944" table:style-name="ce14">
            <text:p>49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Key Holding</text:p>
          </table:table-cell>
          <table:table-cell office:value-type="float" office:value="154" table:style-name="ce18">
            <text:p>154</text:p>
          </table:table-cell>
          <table:table-cell office:value-type="float" office:value="1368" table:style-name="ce18">
            <text:p>1368</text:p>
          </table:table-cell>
          <table:table-cell office:value-type="float" office:value="1522" table:style-name="ce18">
            <text:p>15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Vehicle Immobilisation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8710" table:formula="of:=SUBTOTAL(109;[Licences_by_Sector_and_Gender.$B$4:.$B$11])" table:style-name="ce16">
            <text:p>48710</text:p>
          </table:table-cell>
          <table:table-cell office:value-type="float" office:value="408586" table:formula="of:=SUBTOTAL(109;[Licences_by_Sector_and_Gender.$C$4:.$C$11])" table:style-name="ce16">
            <text:p>408586</text:p>
          </table:table-cell>
          <table:table-cell office:value-type="float" office:value="457296" table:formula="of:=SUBTOTAL(109;[Licences_by_Sector_and_Gender.$D$4:.$D$11])" table:style-name="ce16">
            <text:p>457296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display-filter-buttons="true"/>
        <table:database-range table:target-range-address="Nationality.A3:Nationality.B198" table:display-filter-buttons="true"/>
        <table:database-range table:target-range-address="UK_region.A3:UK_region.B2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/>
    <dc:creator/>
    <meta:creation-date>2022-12-01T14:07:31Z</meta:creation-date>
    <dc:date>2022-12-01T14:07:45Z</dc:date>
    <meta:user-defined meta:name="MSIP_Label_322fc373-70ce-4fd3-920a-a64be45af39b_Enabled">true</meta:user-defined>
    <meta:user-defined meta:name="MSIP_Label_322fc373-70ce-4fd3-920a-a64be45af39b_SetDate">2022-12-01T14:07:44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80ce8f50-f242-4a3f-9c5a-52b2ce76f3ca</meta:user-defined>
    <meta:user-defined meta:name="MSIP_Label_322fc373-70ce-4fd3-920a-a64be45af39b_ContentBits">0</meta:user-defined>
  </office:meta>
</office:document-meta>
</file>