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language="en" fo:country="GB"/>
    </style:style>
    <style:style style:name="P3" style:parent-style-name="Normal" style:family="paragraph">
      <style:text-properties style:font-style-complex="italic" fo:language="en" fo:country="GB"/>
    </style:style>
    <style:style style:name="P4" style:parent-style-name="Normal" style:family="paragraph">
      <style:text-properties style:font-style-complex="italic" fo:language="en" fo:country="GB"/>
    </style:style>
    <style:style style:name="P5" style:parent-style-name="Normal" style:family="paragraph">
      <style:text-properties style:font-style-complex="italic" fo:language="en" fo:country="GB"/>
    </style:style>
    <style:style style:name="P6" style:parent-style-name="ListParagraph" style:family="paragraph">
      <style:text-properties style:font-style-complex="italic" fo:language="en" fo:country="GB"/>
    </style:style>
    <style:style style:name="P7" style:parent-style-name="ListParagraph" style:family="paragraph">
      <style:text-properties style:font-style-complex="italic" fo:language="en" fo:country="GB"/>
    </style:style>
    <style:style style:name="P8" style:parent-style-name="ListParagraph" style:family="paragraph">
      <style:text-properties style:font-style-complex="italic" fo:language="en" fo:country="GB"/>
    </style:style>
    <style:style style:name="P9" style:parent-style-name="ListParagraph" style:family="paragraph">
      <style:text-properties style:font-style-complex="italic" fo:language="en" fo:country="GB"/>
    </style:style>
    <style:style style:name="P10" style:parent-style-name="ListParagraph" style:family="paragraph">
      <style:text-properties style:font-style-complex="italic" fo:language="en" fo:country="GB"/>
    </style:style>
    <style:style style:name="P11" style:parent-style-name="ListParagraph" style:family="paragraph">
      <style:text-properties style:font-style-complex="italic" fo:language="en" fo:country="GB"/>
    </style:style>
    <style:style style:name="P12" style:parent-style-name="ListParagraph" style:family="paragraph">
      <style:text-properties style:font-style-complex="italic" fo:language="en" fo:country="GB"/>
    </style:style>
    <style:style style:name="P13" style:parent-style-name="Normal" style:family="paragraph">
      <style:text-properties style:font-style-complex="italic" fo:language="en" fo:country="GB"/>
    </style:style>
    <style:style style:name="P14" style:parent-style-name="Normal" style:family="paragraph">
      <style:text-properties style:font-style-complex="italic" fo:language="en" fo:country="GB"/>
    </style:style>
    <style:style style:name="P15" style:parent-style-name="Normal" style:family="paragraph">
      <style:text-properties style:font-style-complex="italic" fo:language="en" fo:country="GB"/>
    </style:style>
    <style:style style:name="P16" style:parent-style-name="Heading2" style:family="paragraph">
      <style:text-properties fo:language="en" fo:country="GB"/>
    </style:style>
    <style:style style:name="P17" style:parent-style-name="Heading3" style:family="paragraph">
      <style:text-properties fo:language="en" fo:country="GB"/>
    </style:style>
    <style:style style:name="P18" style:parent-style-name="Normal" style:family="paragraph">
      <style:text-properties style:font-style-complex="italic" fo:language="en" fo:country="GB"/>
    </style:style>
    <style:style style:name="P19" style:parent-style-name="Heading3" style:family="paragraph">
      <style:text-properties fo:language="en" fo:country="GB"/>
    </style:style>
    <style:style style:name="P20" style:parent-style-name="Normal" style:family="paragraph">
      <style:text-properties style:font-style-complex="italic" fo:language="en" fo:country="GB"/>
    </style:style>
    <style:style style:name="P21" style:parent-style-name="ListParagraph" style:family="paragraph">
      <style:text-properties style:font-style-complex="italic" fo:language="en" fo:country="GB"/>
    </style:style>
    <style:style style:name="P22" style:parent-style-name="ListParagraph" style:family="paragraph">
      <style:text-properties style:font-style-complex="italic" fo:language="en" fo:country="GB"/>
    </style:style>
    <style:style style:name="P23" style:parent-style-name="ListParagraph" style:family="paragraph">
      <style:text-properties style:font-style-complex="italic" fo:language="en" fo:country="GB"/>
    </style:style>
    <style:style style:name="P24" style:parent-style-name="ListParagraph" style:family="paragraph">
      <style:text-properties style:font-style-complex="italic" fo:language="en" fo:country="GB"/>
    </style:style>
    <style:style style:name="P25" style:parent-style-name="ListParagraph" style:family="paragraph">
      <style:text-properties style:font-style-complex="italic" fo:language="en" fo:country="GB"/>
    </style:style>
    <style:style style:name="P26" style:parent-style-name="ListParagraph" style:family="paragraph">
      <style:text-properties style:font-style-complex="italic" fo:language="en" fo:country="GB"/>
    </style:style>
    <style:style style:name="P27" style:parent-style-name="ListParagraph" style:family="paragraph">
      <style:text-properties style:font-style-complex="italic" fo:language="en" fo:country="GB"/>
    </style:style>
    <style:style style:name="P28" style:parent-style-name="ListParagraph" style:family="paragraph">
      <style:text-properties style:font-style-complex="italic" fo:language="en" fo:country="GB"/>
    </style:style>
    <style:style style:name="P29" style:parent-style-name="ListParagraph" style:family="paragraph">
      <style:text-properties style:font-style-complex="italic" fo:language="en" fo:country="GB"/>
    </style:style>
    <style:style style:name="P30" style:parent-style-name="ListParagraph" style:family="paragraph">
      <style:text-properties style:font-style-complex="italic" fo:language="en" fo:country="GB"/>
    </style:style>
    <style:style style:name="P31" style:parent-style-name="ListParagraph" style:family="paragraph">
      <style:text-properties style:font-style-complex="italic" fo:language="en" fo:country="GB"/>
    </style:style>
    <style:style style:name="P32" style:parent-style-name="ListParagraph" style:family="paragraph">
      <style:text-properties style:font-style-complex="italic" fo:language="en" fo:country="GB"/>
    </style:style>
    <style:style style:name="P33" style:parent-style-name="ListParagraph" style:family="paragraph">
      <style:text-properties style:font-style-complex="italic" fo:language="en" fo:country="GB"/>
    </style:style>
    <style:style style:name="P34" style:parent-style-name="ListParagraph" style:family="paragraph">
      <style:text-properties style:font-style-complex="italic" fo:language="en" fo:country="GB"/>
    </style:style>
    <style:style style:name="P35" style:parent-style-name="ListParagraph" style:family="paragraph">
      <style:text-properties style:font-style-complex="italic" fo:language="en" fo:country="GB"/>
    </style:style>
    <style:style style:name="P36" style:parent-style-name="ListParagraph" style:family="paragraph">
      <style:text-properties style:font-style-complex="italic" fo:language="en" fo:country="GB"/>
    </style:style>
    <style:style style:name="P37" style:parent-style-name="Heading3" style:family="paragraph">
      <style:text-properties fo:language="en" fo:country="GB"/>
    </style:style>
    <style:style style:name="P38" style:parent-style-name="Normal" style:family="paragraph">
      <style:text-properties style:font-style-complex="italic" fo:language="en" fo:country="GB"/>
    </style:style>
    <style:style style:name="P39" style:parent-style-name="Heading3" style:family="paragraph">
      <style:text-properties fo:language="en" fo:country="GB"/>
    </style:style>
    <style:style style:name="P40" style:parent-style-name="Normal" style:family="paragraph">
      <style:text-properties style:font-style-complex="italic" fo:language="en" fo:country="GB"/>
    </style:style>
    <style:style style:name="P41" style:parent-style-name="Normal" style:family="paragraph">
      <style:text-properties style:font-style-complex="italic" fo:language="en" fo:country="GB"/>
    </style:style>
    <style:style style:name="P42" style:parent-style-name="Normal" style:family="paragraph">
      <style:text-properties style:font-style-complex="italic" fo:language="en" fo:country="GB"/>
    </style:style>
    <style:style style:name="P43" style:parent-style-name="Normal" style:family="paragraph">
      <style:text-properties style:font-style-complex="italic" fo:language="en" fo:country="GB"/>
    </style:style>
    <style:style style:name="P44" style:parent-style-name="Normal" style:family="paragraph">
      <style:text-properties style:font-style-complex="italic" fo:language="en" fo:country="GB"/>
    </style:style>
    <style:style style:name="P45" style:parent-style-name="Normal" style:family="paragraph">
      <style:text-properties style:font-style-complex="italic" fo:language="en" fo:country="GB"/>
    </style:style>
    <style:style style:name="P46" style:parent-style-name="Normal" style:family="paragraph">
      <style:text-properties style:font-style-complex="italic" fo:language="en" fo:country="GB"/>
    </style:style>
    <style:style style:name="P47" style:parent-style-name="Normal" style:family="paragraph">
      <style:text-properties style:font-style-complex="italic" fo:language="en" fo:country="GB"/>
    </style:style>
    <style:style style:name="P48" style:parent-style-name="Normal" style:family="paragraph">
      <style:text-properties style:font-style-complex="italic" fo:language="en" fo:country="GB"/>
    </style:style>
    <style:style style:name="P49" style:parent-style-name="Normal" style:family="paragraph">
      <style:text-properties style:font-style-complex="italic" fo:language="en" fo:country="GB"/>
    </style:style>
    <style:style style:name="P50" style:parent-style-name="Normal" style:family="paragraph">
      <style:text-properties style:font-style-complex="italic" fo:language="en" fo:country="GB"/>
    </style:style>
    <style:style style:name="P51" style:parent-style-name="Normal" style:family="paragraph">
      <style:text-properties style:font-style-complex="italic" fo:language="en" fo:country="GB"/>
    </style:style>
    <style:style style:name="P52" style:parent-style-name="Heading2" style:family="paragraph">
      <style:text-properties fo:language="en" fo:country="GB"/>
    </style:style>
    <style:style style:name="P53" style:parent-style-name="Heading3" style:family="paragraph">
      <style:text-properties fo:language="en" fo:country="GB"/>
    </style:style>
    <style:style style:name="P54" style:parent-style-name="Normal" style:family="paragraph">
      <style:text-properties style:font-style-complex="italic" fo:language="en" fo:country="GB"/>
    </style:style>
    <style:style style:name="P55" style:parent-style-name="Normal" style:family="paragraph">
      <style:text-properties style:font-style-complex="italic" fo:language="en" fo:country="GB"/>
    </style:style>
    <style:style style:name="P56" style:parent-style-name="Heading3" style:family="paragraph">
      <style:text-properties fo:language="en" fo:country="GB"/>
    </style:style>
    <style:style style:name="P57" style:parent-style-name="Normal" style:family="paragraph">
      <style:text-properties style:font-style-complex="italic" fo:language="en" fo:country="GB"/>
    </style:style>
    <style:style style:name="P58" style:parent-style-name="Normal" style:family="paragraph">
      <style:text-properties style:font-style-complex="italic" fo:language="en" fo:country="GB"/>
    </style:style>
    <style:style style:name="P59" style:parent-style-name="ListParagraph" style:family="paragraph">
      <style:text-properties style:font-style-complex="italic" fo:language="en" fo:country="GB"/>
    </style:style>
    <style:style style:name="P60" style:parent-style-name="ListParagraph" style:family="paragraph">
      <style:text-properties style:font-style-complex="italic" fo:language="en" fo:country="GB"/>
    </style:style>
    <style:style style:name="P61" style:parent-style-name="Normal" style:family="paragraph">
      <style:text-properties style:font-style-complex="italic" fo:language="en" fo:country="GB"/>
    </style:style>
    <style:style style:name="P62" style:parent-style-name="Normal" style:family="paragraph">
      <style:text-properties style:font-style-complex="italic" fo:language="en" fo:country="GB"/>
    </style:style>
    <style:style style:name="P63" style:parent-style-name="Heading3" style:family="paragraph">
      <style:text-properties fo:language="en" fo:country="GB"/>
    </style:style>
    <style:style style:name="P64" style:parent-style-name="Normal" style:family="paragraph">
      <style:text-properties style:font-style-complex="italic" fo:language="en" fo:country="GB"/>
    </style:style>
    <style:style style:name="P65" style:parent-style-name="Normal" style:family="paragraph">
      <style:text-properties style:font-style-complex="italic" fo:language="en" fo:country="GB"/>
    </style:style>
    <style:style style:name="P66" style:parent-style-name="ListParagraph" style:family="paragraph">
      <style:text-properties style:font-style-complex="italic" fo:language="en" fo:country="GB"/>
    </style:style>
    <style:style style:name="P67" style:parent-style-name="ListParagraph" style:family="paragraph">
      <style:text-properties style:font-style-complex="italic" fo:language="en" fo:country="GB"/>
    </style:style>
    <style:style style:name="P68" style:parent-style-name="ListParagraph" style:family="paragraph">
      <style:text-properties style:font-style-complex="italic" fo:language="en" fo:country="GB"/>
    </style:style>
    <style:style style:name="P69" style:parent-style-name="Normal" style:family="paragraph">
      <style:text-properties style:font-style-complex="italic" fo:language="en" fo:country="GB"/>
    </style:style>
    <style:style style:name="P70" style:parent-style-name="Heading3" style:family="paragraph">
      <style:text-properties fo:language="en" fo:country="GB"/>
    </style:style>
    <style:style style:name="P71" style:parent-style-name="Normal" style:family="paragraph">
      <style:text-properties style:font-style-complex="italic" fo:language="en" fo:country="GB"/>
    </style:style>
    <style:style style:name="P72" style:parent-style-name="Normal" style:family="paragraph">
      <style:text-properties style:font-style-complex="italic" fo:language="en" fo:country="GB"/>
    </style:style>
    <style:style style:name="P73" style:parent-style-name="Heading3" style:family="paragraph">
      <style:text-properties fo:language="en" fo:country="GB"/>
    </style:style>
    <style:style style:name="P74" style:parent-style-name="Normal" style:family="paragraph">
      <style:text-properties style:font-style-complex="italic" fo:language="en" fo:country="GB"/>
    </style:style>
    <style:style style:name="P75" style:parent-style-name="Heading3" style:family="paragraph">
      <style:text-properties fo:language="en" fo:country="GB"/>
    </style:style>
    <style:style style:name="P76" style:parent-style-name="Normal" style:family="paragraph">
      <style:text-properties style:font-style-complex="italic" fo:language="en" fo:country="GB"/>
    </style:style>
    <style:style style:name="P77" style:parent-style-name="ListParagraph" style:family="paragraph">
      <style:text-properties style:font-style-complex="italic" fo:language="en" fo:country="GB"/>
    </style:style>
    <style:style style:name="P78" style:parent-style-name="ListParagraph" style:family="paragraph">
      <style:text-properties style:font-style-complex="italic" fo:language="en" fo:country="GB"/>
    </style:style>
    <style:style style:name="P79" style:parent-style-name="ListParagraph" style:family="paragraph">
      <style:text-properties style:font-style-complex="italic" fo:language="en" fo:country="GB"/>
    </style:style>
    <style:style style:name="P80" style:parent-style-name="Normal" style:family="paragraph">
      <style:text-properties style:font-style-complex="italic" fo:language="en" fo:country="GB"/>
    </style:style>
    <style:style style:name="P81" style:parent-style-name="ListParagraph" style:family="paragraph">
      <style:text-properties style:font-style-complex="italic" fo:language="en" fo:country="GB"/>
    </style:style>
    <style:style style:name="P82" style:parent-style-name="ListParagraph" style:family="paragraph">
      <style:text-properties style:font-style-complex="italic" fo:language="en" fo:country="GB"/>
    </style:style>
    <style:style style:name="P83" style:parent-style-name="ListParagraph" style:family="paragraph">
      <style:text-properties style:font-style-complex="italic" fo:language="en" fo:country="GB"/>
    </style:style>
    <style:style style:name="P84" style:parent-style-name="Normal" style:family="paragraph">
      <style:text-properties style:font-style-complex="italic" fo:language="en" fo:country="GB"/>
    </style:style>
    <style:style style:name="P85" style:parent-style-name="Heading2" style:family="paragraph">
      <style:text-properties fo:language="en" fo:country="GB"/>
    </style:style>
    <style:style style:name="P86" style:parent-style-name="Normal" style:family="paragraph">
      <style:text-properties style:font-style-complex="italic" fo:language="en" fo:country="GB"/>
    </style:style>
    <style:style style:name="P87" style:parent-style-name="ListParagraph" style:family="paragraph">
      <style:text-properties style:font-style-complex="italic" fo:language="en" fo:country="GB"/>
    </style:style>
    <style:style style:name="P88" style:parent-style-name="ListParagraph" style:family="paragraph">
      <style:text-properties style:font-style-complex="italic" fo:language="en" fo:country="GB"/>
    </style:style>
    <style:style style:name="P89" style:parent-style-name="ListParagraph" style:family="paragraph"/>
    <style:style style:name="T90" style:parent-style-name="DefaultParagraphFont" style:family="text">
      <style:text-properties style:font-style-complex="italic" fo:language="en" fo:country="GB"/>
    </style:style>
    <style:style style:name="T91" style:parent-style-name="DefaultParagraphFont" style:family="text">
      <style:text-properties style:font-style-complex="italic" fo:language="en" fo:country="GB"/>
    </style:style>
    <style:style style:name="T92" style:parent-style-name="DefaultParagraphFont" style:family="text">
      <style:text-properties style:font-style-complex="italic" fo:language="en" fo:country="GB"/>
    </style:style>
    <style:style style:name="T93" style:parent-style-name="DefaultParagraphFont" style:family="text">
      <style:text-properties style:font-style-complex="italic" fo:language="en" fo:country="GB"/>
    </style:style>
    <style:style style:name="T94" style:parent-style-name="DefaultParagraphFont" style:family="text">
      <style:text-properties style:font-style-complex="italic" fo:language="en" fo:country="GB"/>
    </style:style>
    <style:style style:name="T95" style:parent-style-name="DefaultParagraphFont" style:family="text">
      <style:text-properties style:font-style-complex="italic" fo:language="en" fo:country="GB"/>
    </style:style>
    <style:style style:name="T96" style:parent-style-name="DefaultParagraphFont" style:family="text">
      <style:text-properties style:font-style-complex="italic" fo:language="en" fo:country="GB"/>
    </style:style>
    <style:style style:name="T97" style:parent-style-name="DefaultParagraphFont" style:family="text">
      <style:text-properties style:font-style-complex="italic" fo:language="en" fo:country="GB"/>
    </style:style>
    <style:style style:name="T98" style:parent-style-name="DefaultParagraphFont" style:family="text">
      <style:text-properties style:font-style-complex="italic" fo:language="en" fo:country="GB"/>
    </style:style>
    <style:style style:name="T99" style:parent-style-name="DefaultParagraphFont" style:family="text">
      <style:text-properties style:font-style-complex="italic" fo:language="en" fo:country="GB"/>
    </style:style>
    <style:style style:name="T100" style:parent-style-name="DefaultParagraphFont" style:family="text">
      <style:text-properties style:font-style-complex="italic" fo:language="en" fo:country="GB"/>
    </style:style>
    <style:style style:name="T101" style:parent-style-name="DefaultParagraphFont" style:family="text">
      <style:text-properties style:font-style-complex="italic" fo:language="en" fo:country="GB"/>
    </style:style>
    <style:style style:name="P102" style:parent-style-name="ListParagraph" style:family="paragraph">
      <style:text-properties style:font-style-complex="italic" fo:language="en" fo:country="GB"/>
    </style:style>
    <style:style style:name="P103" style:parent-style-name="ListParagraph" style:family="paragraph">
      <style:text-properties style:font-style-complex="italic" fo:language="en" fo:country="GB"/>
    </style:style>
    <style:style style:name="P104" style:parent-style-name="ListParagraph" style:family="paragraph"/>
    <style:style style:name="T105" style:parent-style-name="DefaultParagraphFont" style:family="text">
      <style:text-properties style:font-style-complex="italic" fo:language="en" fo:country="GB"/>
    </style:style>
    <style:style style:name="T106" style:parent-style-name="DefaultParagraphFont" style:family="text">
      <style:text-properties style:font-style-complex="italic" fo:language="en" fo:country="GB"/>
    </style:style>
    <style:style style:name="T107" style:parent-style-name="DefaultParagraphFont" style:family="text">
      <style:text-properties style:font-style-complex="italic" fo:language="en" fo:country="GB"/>
    </style:style>
    <style:style style:name="T108" style:parent-style-name="DefaultParagraphFont" style:family="text">
      <style:text-properties style:font-style-complex="italic" fo:language="en" fo:country="GB"/>
    </style:style>
    <style:style style:name="T109" style:parent-style-name="DefaultParagraphFont" style:family="text">
      <style:text-properties style:font-style-complex="italic" fo:language="en" fo:country="GB"/>
    </style:style>
    <style:style style:name="T110" style:parent-style-name="DefaultParagraphFont" style:family="text">
      <style:text-properties style:font-style-complex="italic" fo:language="en" fo:country="GB"/>
    </style:style>
  </office:automatic-styles>
  <office:body>
    <office:text text:use-soft-page-breaks="true">
      <text:h text:style-name="P1" text:outline-level="1">Employment status:<text:s/>example for private security<text:s/>companies</text:h>
      <text:p text:style-name="P3"/>
      <text:p text:style-name="P4">This example will help you understand how<text:s/>you can apply the<text:s/>employment status indicators<text:s/>derived from case law<text:s/>to real-world<text:s/>situations.</text:p>
      <text:p text:style-name="P5">You can apply the principles outlined in this<text:s/>example<text:s/>to<text:s/>any<text:s/>security operative carrying out<text:s/>SIA licensable<text:s/>activity, including:</text:p>
      <text:list text:style-name="LFO36" text:continue-numbering="true">
        <text:list-item>
          <text:p text:style-name="P6">Cash and valuables in transit</text:p>
        </text:list-item>
        <text:list-item>
          <text:p text:style-name="P7">Close protection</text:p>
        </text:list-item>
        <text:list-item>
          <text:p text:style-name="P8">Door supervision</text:p>
        </text:list-item>
        <text:list-item>
          <text:p text:style-name="P9">Public space surveillance (CCTV)</text:p>
        </text:list-item>
        <text:list-item>
          <text:p text:style-name="P10">Security guarding</text:p>
        </text:list-item>
        <text:list-item>
          <text:p text:style-name="P11">Key holding</text:p>
        </text:list-item>
        <text:list-item>
          <text:p text:style-name="P12">Vehicle immobilisation</text:p>
        </text:list-item>
      </text:list>
      <text:p text:style-name="P13">For example, references to<text:s/>guarding a venue could just as easily be references to guarding a person<text:s/>(close protection).</text:p>
      <text:p text:style-name="P14">You can also apply this<text:s/>example to<text:s/>dog handlers<text:s/>undertaking the licensable activity of security operatives.</text:p>
      <text:p text:style-name="P15"/>
      <text:h text:style-name="P16" text:outline-level="2">The example</text:h>
      <text:h text:style-name="P17" text:outline-level="3">Recruitment</text:h>
      <text:p text:style-name="P18">Your<text:s/>recruitment process<text:s/>includes<text:s/>an interview, screening and vetting.</text:p>
      <text:h text:style-name="P19" text:outline-level="3">Written contract</text:h>
      <text:p text:style-name="P20">The security operative<text:s/>signs<text:s/>a written contract,<text:s/>which contains the following terms:</text:p>
      <text:list text:style-name="LFO32" text:continue-numbering="true">
        <text:list-item>
          <text:p text:style-name="P21">the operative [name] will supply the services<text:s/>of<text:s/>a<text:s/>[licensable role]</text:p>
        </text:list-item>
        <text:list-item>
          <text:p text:style-name="P22">your company will<text:s/>pay them<text:s/>on an hourly basis at £x<text:s/>per hour</text:p>
        </text:list-item>
        <text:list-item>
          <text:p text:style-name="P23">the operative will supply the appropriate invoice and<text:s/>your<text:s/>company will pay within<text:s/>x<text:s/>days after receipt of the invoice</text:p>
        </text:list-item>
        <text:list-item>
          <text:p text:style-name="P24">your<text:s/>company is not obliged to offer work, nor is the operative obliged to accept work</text:p>
        </text:list-item>
        <text:list-item>
          <text:p text:style-name="P25">your<text:s/>company will not provide consideration for work<text:s/>conducted<text:s/>outside the services defined in the contract or when the operative does not provide such services</text:p>
        </text:list-item>
        <text:list-item>
          <text:p text:style-name="P26">your company can terminate<text:s/>the contract immediately, if the operative:</text:p>
          <text:list text:continue-numbering="true">
            <text:list-item>
              <text:p text:style-name="P27">is in breach of the contract</text:p>
            </text:list-item>
            <text:list-item>
              <text:p text:style-name="P28">is not providing the services to a satisfactory standard</text:p>
            </text:list-item>
            <text:list-item>
              <text:p text:style-name="P29">brings narcotics and/or alcohol on the premises</text:p>
            </text:list-item>
            <text:list-item>
              <text:p text:style-name="P30">brings<text:s/>your<text:s/>company<text:s/>into disrepute</text:p>
            </text:list-item>
            <text:list-item>
              <text:p text:style-name="P31">commits a serious offence</text:p>
            </text:list-item>
          </text:list>
        </text:list-item>
        <text:list-item>
          <text:p text:style-name="P32">if the operative is unable to provide the relevant services, they have<text:s/>the<text:s/>right to propose a substitute<text:s/>- however, this will require the consent of<text:s/>your<text:s/>company,<text:s/>which<text:s/>will assess the suitability of the substitute and<text:s/>conduct<text:s/>all licence checks</text:p>
        </text:list-item>
        <text:list-item>
          <text:p text:style-name="P33">the operative will have complete autonomy in determining the method in which they perform the services<text:s/>-<text:s/>your<text:s/>company cannot supervise, direct, or control the way they perform the<text:s/>services</text:p>
        </text:list-item>
        <text:list-item>
          <text:p text:style-name="P34">your company requires<text:s/>the operative to provide all equipment necessary to perform the services</text:p>
        </text:list-item>
        <text:list-item>
          <text:p text:style-name="P35">your company requires<text:s/>the operative to have public liability and professional indemnity insurance</text:p>
        </text:list-item>
        <text:list-item>
          <text:p text:style-name="P36">there is no intention to create an employment relationship<text:s/>between your company and the operative</text:p>
        </text:list-item>
      </text:list>
      <text:h text:style-name="P37" text:outline-level="3">Training</text:h>
      <text:p text:style-name="P38">Once the<text:s/>security operative<text:s/>signs<text:s/>the written contract, they<text:s/>undergo an induction to ensure they are<text:s/>trained<text:s/>to do the job.</text:p>
      <text:h text:style-name="P39" text:outline-level="3">Working arrangements</text:h>
      <text:p text:style-name="P40">A<text:s/>venue<text:s/>contracts with<text:s/>your<text:s/>company. The contract provides the<text:s/>venue<text:s/>with the right to supervise, direct, and/or control the services of the<text:s/>operative.</text:p>
      <text:p text:style-name="P41">Your<text:s/>company offers<text:s/>work to the<text:s/>operative. The<text:s/>operative<text:s/>agrees<text:s/>to perform the work at £x<text:s/>per hour,<text:s/>as specified in the contract.</text:p>
      <text:p text:style-name="P42">The assignment instructions detail where<text:s/>the operative will<text:s/>need to go, what they need to do, when they need to do it, who they need to report to, the hours that need to be worked, and the standards of conduct and behaviour<text:s/>(set by<text:s/>your<text:s/>company)<text:s/>that<text:s/>they<text:s/>must<text:s/>follow.</text:p>
      <text:soft-page-break/>
      <text:p text:style-name="P43">If<text:s/>the security operative<text:s/>is<text:s/>not able to work,<text:s/>your<text:s/>company would send someone else instead. If the<text:s/>security operative<text:s/>recommended another operative,<text:s/>your<text:s/>company would vet and interview the proposed replacement. If<text:s/>your<text:s/>company finds<text:s/>the replacement acceptable,<text:s/>it<text:s/>would pay the recommended operative directly.</text:p>
      <text:p text:style-name="P44">When the<text:s/>security operative<text:s/>arrives<text:s/>at the<text:s/>venue, they sign<text:s/>in. They might report to<text:s/>a more senior security operative on-site, or they might report to someone working directly for the venue.</text:p>
      <text:p text:style-name="P45">An area manager of<text:s/>your<text:s/>company has the right to visit the<text:s/>venue<text:s/>to check on the operative to ensure they are doing the job properly.</text:p>
      <text:p text:style-name="P46">If the<text:s/>venue<text:s/>is not happy with the services provided by the<text:s/>operative,<text:s/>your<text:s/>company could move the operative or dismiss them.</text:p>
      <text:p text:style-name="P47">The<text:s/>operative<text:s/>incurs<text:s/>the cost of providing<text:s/>their<text:s/>own clothes.<text:s/>Your<text:s/>company<text:s/>specifies<text:s/>what they can wear.</text:p>
      <text:p text:style-name="P48">The<text:s/>operative<text:s/>voluntarily buys<text:s/>their own torch,<text:s/>and<text:s/>a high-visibility<text:s/>jacket for the engagement.</text:p>
      <text:p text:style-name="P49">The<text:s/>operative<text:s/>could work for multiple different security companies, where there are not any restrictions on who they work for. However, the<text:s/>operative<text:s/>has<text:s/>no capital overheads, they do not pay employee wages, or make investments in their own business.</text:p>
      <text:p text:style-name="P50">The<text:s/>operative<text:s/>receives<text:s/>no employee-style benefits. They did not obtain the relevant insurances as specified in the contract. They<text:s/>have<text:s/>a<text:s/>UTR number to fill in their self-assessment return.</text:p>
      <text:p text:style-name="P51"/>
      <text:h text:style-name="P52" text:outline-level="2">Employment<text:s/>status<text:s/>indicators</text:h>
      <text:h text:style-name="P53" text:outline-level="3">Mutuality of<text:s/>obligation</text:h>
      <text:p text:style-name="P54">The contract states that “your<text:s/>company is not obliged to offer work, nor is the operative obliged to accept work”, but this is irrelevant.<text:s/>It also does not matter that the operative can refuse work or that<text:s/>your company<text:s/>can terminate the<text:s/>contract.</text:p>
      <text:p text:style-name="P55">The<text:s/>operative<text:s/>has<text:s/>agreed to perform the work and<text:s/>you have<text:s/>agreed<text:s/>to pay the<text:s/>hourly rate<text:s/>specified in the contract.<text:s/>This is sufficient for mutuality of obligation to be present.</text:p>
      <text:soft-page-break/>
      <text:h text:style-name="P56" text:outline-level="3">Personal service</text:h>
      <text:p text:style-name="P57">The contract specifies the name of the operative who is to supply their<text:s/>services.<text:s/>In addition, the recruitment process includes<text:s/>an<text:s/>interview, screening and vetting.<text:s/>Your company requires the<text:s/>operative’s<text:s/>personal service in the first instance.</text:p>
      <text:p text:style-name="P58">The<text:s/>written<text:s/>contract provides the<text:s/>operative<text:s/>with a right to provide a substitute. However,<text:s/>your company:</text:p>
      <text:list text:style-name="LFO37" text:continue-numbering="true">
        <text:list-item>
          <text:p text:style-name="P59">has<text:s/>the right to assess the suitability of the substitute</text:p>
        </text:list-item>
        <text:list-item>
          <text:p text:style-name="P60">must<text:s/>consent to the substitution<text:s/>before<text:s/>the<text:s/>operative can provide the<text:s/>substitute</text:p>
        </text:list-item>
      </text:list>
      <text:p text:style-name="P61">This is a limited substitution which is consistent with<text:s/>them providing a<text:s/>personal service.</text:p>
      <text:p text:style-name="P62">Any replacement suggested by the operative would be<text:s/>vetted and interviewed by<text:s/>your<text:s/>company. If<text:s/>your<text:s/>company<text:s/>approves<text:s/>the<text:s/>replacement,<text:s/>it<text:s/>would pay them directly. This is not substitution.</text:p>
      <text:h text:style-name="P63" text:outline-level="3">Control</text:h>
      <text:p text:style-name="P64">The contract<text:s/>states that the<text:s/>operative<text:s/>has “complete autonomy”<text:s/>in<text:s/>how they perform the services.<text:s/>However,<text:s/>in practice<text:s/>the assignment instructions<text:s/>specify<text:s/>what the<text:s/>security operative<text:s/>needs<text:s/>to do, and<text:s/>where and when they need to do it.</text:p>
      <text:p text:style-name="P65">Also:</text:p>
      <text:list text:style-name="LFO38" text:continue-numbering="true">
        <text:list-item>
          <text:p text:style-name="P66">the<text:s/>operative<text:s/>must wear<text:s/>the<text:s/>clothes stipulated by<text:s/>your<text:s/>company</text:p>
        </text:list-item>
        <text:list-item>
          <text:p text:style-name="P67">the<text:s/>area manager of<text:s/>your<text:s/>company can<text:s/>monitor<text:s/>the<text:s/>operative<text:s/>to ensure they are<text:s/>doing their job properly</text:p>
        </text:list-item>
        <text:list-item>
          <text:p text:style-name="P68">if the<text:s/>operative is not doing their job properly,<text:s/>your<text:s/>company<text:s/>can<text:s/>move the operative to another task or terminate the contract</text:p>
        </text:list-item>
      </text:list>
      <text:p text:style-name="P69">Your<text:s/>company has a sufficient framework of control over the operative.</text:p>
      <text:h text:style-name="P70" text:outline-level="3">Financial<text:s/>risk</text:h>
      <text:p text:style-name="P71">Your company pays the operative<text:s/>an hourly rate. The only way they can earn more is by working more.</text:p>
      <text:p text:style-name="P72">The contract requires the<text:s/>operative<text:s/>to provide all necessary equipment to perform the services. However, the only equipment provided and paid for by the<text:s/>operative<text:s/>is<text:s/>their own clothes,<text:s/>a<text:s/>torch and a<text:s/>high-visibility<text:s/>jacket.</text:p>
      <text:soft-page-break/>
      <text:h text:style-name="P73" text:outline-level="3">Business on their own account</text:h>
      <text:p text:style-name="P74">The<text:s/>operative<text:s/>can work for multiple<text:s/>companies,<text:s/>but they<text:s/>are<text:s/>not<text:s/>a<text:s/>business on their own account. They<text:s/>have no capital overheads<text:s/>and they do not make<text:s/>investments into their own business.</text:p>
      <text:h text:style-name="P75" text:outline-level="3">Other factors</text:h>
      <text:p text:style-name="P76">The<text:s/>written<text:s/>contract<text:s/>states that:</text:p>
      <text:list text:style-name="LFO41" text:continue-numbering="true">
        <text:list-item>
          <text:p text:style-name="P77">your company requires<text:s/>the operative to have public liability and professional indemnity insurance</text:p>
        </text:list-item>
        <text:list-item>
          <text:p text:style-name="P78">there is no intention to create an employment relationship<text:s/>between your company and the operative</text:p>
        </text:list-item>
        <text:list-item>
          <text:p text:style-name="P79">the operative receives no employee-style benefits</text:p>
        </text:list-item>
      </text:list>
      <text:p text:style-name="P80">However:</text:p>
      <text:list text:style-name="LFO42" text:continue-numbering="true">
        <text:list-item>
          <text:p text:style-name="P81">the<text:s/>intention of the parties carries minimal weighting in determining a person’s employment status</text:p>
        </text:list-item>
        <text:list-item>
          <text:p text:style-name="P82">employees<text:s/>may be required to<text:s/>hold public liability and professional indemnity insurance</text:p>
        </text:list-item>
        <text:list-item>
          <text:p text:style-name="P83">the lack of employee-style benefits is<text:s/>a consequence of<text:s/>your<text:s/>company treating the operative as if they are self-employed, which may not be correct</text:p>
        </text:list-item>
      </text:list>
      <text:p text:style-name="P84"/>
      <text:h text:style-name="P85" text:outline-level="2">Conclusion</text:h>
      <text:p text:style-name="P86">The operative would<text:s/>be<text:s/>an employee of<text:s/>your<text:s/>company. This is because:</text:p>
      <text:list text:style-name="LFO33" text:continue-numbering="true">
        <text:list-item>
          <text:p text:style-name="P87">mutuality of obligation is present</text:p>
        </text:list-item>
        <text:list-item>
          <text:p text:style-name="P88">your company requires<text:s/>the<text:s/>operative’s<text:s/>personal service,<text:s/>and<text:s/>any right for the<text:s/>operative<text:s/>to provide a substitute is<text:s/>limited<text:s/>and<text:s/>unrealistic<text:s/>in practice</text:p>
        </text:list-item>
        <text:list-item>
          <text:p text:style-name="P89"><text:span text:style-name="T90">your</text:span><text:span text:style-name="T91"><text:s/>company<text:s/></text:span><text:span text:style-name="T92">has</text:span><text:span text:style-name="T93"><text:s/>the right of control over what</text:span><text:s/><text:span text:style-name="T94">the<text:s/></text:span><text:span text:style-name="T95">operative<text:s/></text:span><text:span text:style-name="T96">do</text:span><text:span text:style-name="T97">es</text:span><text:span text:style-name="T98"><text:s/>and where, when</text:span><text:span text:style-name="T99">,</text:span><text:span text:style-name="T100"><text:s/>and how they do it</text:span><text:span text:style-name="T101"><text:s/>(and in this case, is exercising that right)</text:span></text:p>
        </text:list-item>
        <text:list-item>
          <text:p text:style-name="P102">there is no real financial risk<text:s/>to the operative</text:p>
        </text:list-item>
        <text:list-item>
          <text:p text:style-name="P103">the operative is not a business on their own account</text:p>
        </text:list-item>
        <text:list-item>
          <text:p text:style-name="P104"><text:span text:style-name="T105">t</text:span><text:span text:style-name="T106">he intention of the parties and<text:s/></text:span><text:span text:style-name="T107">the<text:s/></text:span><text:span text:style-name="T108">lack of employee</text:span><text:span text:style-name="T109">-</text:span><text:span text:style-name="T110">style benefits are only significant in finely balanced cas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libri" style:font-name-complex="Calibri"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keep-with-next="always"/>
      <style:text-properties style:font-name="Calibri" style:font-name-complex="Calibri"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style:text-properties style:font-name="Calibri" style:font-name-complex="Calibri" fo:font-weight="bold" style:font-weight-asian="bold" style:font-weight-complex="bold" fo:hyphenate="false"/>
    </style:style>
    <style:style style:name="Normal" style:display-name="Normal" style:family="paragraph">
      <style:paragraph-properties fo:margin-top="0.0694in" fo:margin-bottom="0.0694in" fo:line-height="100%"/>
      <style:text-properties style:font-name-asian="Times New Roman" style:font-name-complex="Calibri" fo:font-size="12pt" style:font-size-asian="12pt" style:font-size-complex="12pt" fo:language="en" fo:country="US"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fo:font-size="18pt" style:font-size-asian="18pt" style:font-size-complex="18pt" fo:language="en" fo:country="US" style:language-asian="en" style:country-asian="GB"/>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font-size="16pt" style:font-size-asian="16pt" style:font-size-complex="16pt" fo:language="en" fo:country="US" style:language-asian="en" style:country-asian="GB"/>
    </style:style>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fo:font-size="12pt" style:font-size-asian="12pt" style:font-size-complex="12pt" fo:language="en" fo:country="US" style:language-asian="en" style:country-asian="GB"/>
    </style:style>
    <style:style style:name="Hyperlink" style:display-name="Hyperlink" style:family="text" style:parent-style-name="DefaultParagraphFont">
      <style:text-properties style:text-line-through-type="none" fo:color="#0072BC" style:text-underline-type="none"/>
    </style:style>
    <style:style style:name="NormalWeb" style:display-name="Normal (Web)" style:family="paragraph" style:parent-style-name="Normal">
      <style:text-properties style:font-name="Times New Roman"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in"/>
      <style:text-properties style:font-name="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top="0.0694in" fo:margin-bottom="0.0694in"/>
      <style:text-properties style:font-name="Calibri" style:font-name-complex="Calibri"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asian="Times New Roman" style:font-name-complex="Calibri" fo:font-size="12pt" style:font-size-asian="12pt" style:font-size-complex="12pt" fo:language="en" fo:country="US" style:language-asian="en" style:country-asian="GB"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Calibri" fo:font-size="12pt" style:font-size-asian="12pt" style:font-size-complex="12pt" fo:language="en" fo:country="US"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Calibri" fo:font-size="12pt" style:font-size-asian="12pt" style:font-size-complex="12pt" fo:language="en" fo:country="US" style:language-asian="en" style:country-asian="GB"/>
    </style:style>
    <style:style style:name="PageNumber" style:display-name="Page Number" style:family="text">
      <style:text-properties style:font-name="Arial" fo:letter-spacing="normal" style:text-scale="100%" style:letter-kerning="false" style:text-position="0% 1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72in" svg:y2="1.25972in" draw:z-index="251661312" draw:id="id0" draw:style-name="a0" draw:name="Line 22" text:anchor-type="paragraph"><svg:title/><svg:desc/></draw:connector><draw:frame draw:z-index="251662336"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text:p text:style-name="Header"/>
      </style:header>
      <style:footer>
        <text:p text:style-name="P2"><text:span text:style-name="PageNumber">Page<text:s/></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3:12:00Z</meta:creation-date>
    <dc:date>2022-11-30T13:12:00Z</dc:date>
    <meta:template xlink:href="Normal" xlink:type="simple"/>
    <meta:editing-cycles>1</meta:editing-cycles>
    <meta:editing-duration>PT0S</meta:editing-duration>
    <meta:user-defined meta:name="MSIP_Label_322fc373-70ce-4fd3-920a-a64be45af39b_Enabled">true</meta:user-defined>
    <meta:user-defined meta:name="MSIP_Label_322fc373-70ce-4fd3-920a-a64be45af39b_SetDate">2022-11-30T13:12:40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0c5f6182-00b1-46b2-a5d2-759fb6fea544</meta:user-defined>
    <meta:user-defined meta:name="MSIP_Label_322fc373-70ce-4fd3-920a-a64be45af39b_ContentBits">0</meta:user-defined>
    <meta:document-statistic meta:page-count="5" meta:paragraph-count="16" meta:word-count="1223" meta:character-count="8181" meta:row-count="58" meta:non-whitespace-character-count="6974"/>
  </office:meta>
</office:document-meta>
</file>