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9BC2E6"/>
      <style:text-properties fo:color="#000000"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fo:font-size="10pt" style:font-size-asian="10pt" style:font-size-complex="10pt"/>
    </style:style>
    <style:style style:name="co1" style:family="table-column">
      <style:table-column-properties fo:break-before="auto" style:column-width="3.78354166666667cm"/>
    </style:style>
    <style:style style:name="co2" style:family="table-column">
      <style:table-column-properties fo:break-before="auto" style:column-width="1.71979166666667cm"/>
    </style:style>
    <style:style style:name="co3" style:family="table-column">
      <style:table-column-properties fo:break-before="auto" style:column-width="5.26520833333333cm"/>
    </style:style>
    <style:style style:name="co4" style:family="table-column">
      <style:table-column-properties fo:break-before="auto" style:column-width="15.0547916666667cm"/>
    </style:style>
    <style:style style:name="co5" style:family="table-column">
      <style:table-column-properties fo:break-before="auto" style:column-width="6.588125cm"/>
    </style:style>
    <style:style style:name="co6" style:family="table-column">
      <style:table-column-properties fo:break-before="auto" style:column-width="40.5870833333333cm"/>
    </style:style>
    <style:style style:name="co7" style:family="table-column">
      <style:table-column-properties fo:break-before="auto" style:column-width="11.7475cm"/>
    </style:style>
    <style:style style:name="co8" style:family="table-column">
      <style:table-column-properties fo:break-before="auto" style:column-width="5.318125cm"/>
    </style:style>
    <style:style style:name="ro1" style:family="table-row">
      <style:table-row-properties style:row-height="1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1_Apr-Jun_2022"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6" table:default-cell-style-name="ce2"/>
        <table:table-column table:style-name="co2" table:number-columns-repeated="16375" table:default-cell-style-name="ce2"/>
        <table:table-row table:style-name="ro1">
          <table:table-cell office:value-type="string" table:style-name="ce1">
            <text:p>Quarter</text:p>
          </table:table-cell>
          <table:table-cell office:value-type="string" table:style-name="ce1">
            <text:p>Dept</text:p>
          </table:table-cell>
          <table:table-cell office:value-type="string" table:style-name="ce1">
            <text:p>Business area or arms length body</text:p>
          </table:table-cell>
          <table:table-cell office:value-type="string" table:style-name="ce1">
            <text:p>Contract title and description</text:p>
          </table:table-cell>
          <table:table-cell office:value-type="string" table:style-name="ce1">
            <text:p>Supplier</text:p>
          </table:table-cell>
          <table:table-cell office:value-type="string" table:style-name="ce1">
            <text:p>KPI name and description</text:p>
          </table:table-cell>
          <table:table-cell office:value-type="string" table:style-name="ce1">
            <text:p>Good target</text:p>
          </table:table-cell>
          <table:table-cell office:value-type="string" table:style-name="ce1">
            <text:p>Rating</text:p>
          </table:table-cell>
          <table:table-cell office:value-type="string" table:style-name="ce1">
            <text:p>Commen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4</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Enhancement and Support Service contract for HMCTS CE-File<text:s/></text:p>
          </table:table-cell>
          <table:table-cell office:value-type="string" table:style-name="ce2">
            <text:p>Thomson Reuters</text:p>
          </table:table-cell>
          <table:table-cell office:value-type="string" table:style-name="ce2">
            <text:p>CE-File Availability: Case Management System, 99.9% of the time during Ser[1]vice Hours</text:p>
          </table:table-cell>
          <table:table-cell office:value-type="string" table:style-name="ce2">
            <text:p>99.50%</text:p>
          </table:table-cell>
          <table:table-cell office:value-type="string" table:style-name="ce2">
            <text:p>Good</text:p>
          </table:table-cell>
          <table:table-cell office:value-type="string" table:style-name="ce2">
            <text:p>This metric covers only the last month of the second quarter of 2022 as the contract only started on 1st June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6</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8</text:p>
          </table:table-cell>
          <table:table-cell office:value-type="string" table:style-name="ce2">
            <text:p>Weston Colleg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St Johns</text:p>
          </table:table-cell>
          <table:table-cell office:value-type="string" table:style-name="ce2">
            <text:p>St John's Approved Premises</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Approaching Target</text:p>
          </table:table-cell>
          <table:table-cell office:value-type="string" table:style-name="ce2">
            <text:p>High volume of referrals made to the AP and also accept the vast majority accepted. Concerns that cohort restrictions impact upon who can be referred and resulting increased recall potential/bed withdrawal. Concerns shared and not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Hard FM Services – North</text:p>
          </table:table-cell>
          <table:table-cell office:value-type="string" table:style-name="ce2">
            <text:p>Mitie Group plc</text:p>
          </table:table-cell>
          <table:table-cell office:value-type="string" table:style-name="ce2">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2">
            <text:p>95%</text:p>
          </table:table-cell>
          <table:table-cell office:value-type="string" table:style-name="ce2">
            <text:p>Inadequate</text:p>
          </table:table-cell>
          <table:table-cell office:value-type="string" table:style-name="ce2">
            <text:p>Performance Plan requests targets to be met by Nov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West Midlands</text:p>
          </table:table-cell>
          <table:table-cell office:value-type="string" table:style-name="ce2">
            <text:p>The Shaw Trust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3: Yorkshire - Reducing Reoffending-Contract-Advanced Personnel Management Group (UK) Limited</text:p>
          </table:table-cell>
          <table:table-cell office:value-type="string" table:style-name="ce2">
            <text:p>Ingeus UK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Digital Technology Services to provide delivery capability support<text:s/></text:p>
          </table:table-cell>
          <table:table-cell office:value-type="string" table:style-name="ce2">
            <text:p>Engine Partners LLP</text:p>
          </table:table-cell>
          <table:table-cell office:value-type="string" table:style-name="ce2">
            <text:p>Security Breaches will be reported to and recorded by operational security.  <text:s/>No major and less than 3 minor incidents per calendar month. Repeated outcomes may result in termination of the contract</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Hestia Battersea</text:p>
          </table:table-cell>
          <table:table-cell office:value-type="string" table:style-name="ce2">
            <text:p>Hestia Housing &amp; Support</text:p>
          </table:table-cell>
          <table:table-cell office:value-type="string" table:style-name="ce2">
            <text:p>Occupancy - Occupied bedspace days against available bedspaces<text:s/></text:p>
          </table:table-cell>
          <table:table-cell office:value-type="string" table:style-name="ce2">
            <text:p>6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Back End Development Services</text:p>
          </table:table-cell>
          <table:table-cell office:value-type="string" table:style-name="ce2">
            <text:p>Scrumconnect Limited</text:p>
          </table:table-cell>
          <table:table-cell office:value-type="string" table:style-name="ce2">
            <text:p>First testing cycle of development to achieve 90% pass rate in testing criteria.</text:p>
            <text:p>Final testing cycle of development to achieve 100% pass rate in testing criteria.</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Wi-Fi Phase 5</text:p>
          </table:table-cell>
          <table:table-cell office:value-type="string" table:style-name="ce2">
            <text:p>BT plc</text:p>
          </table:table-cell>
          <table:table-cell office:value-type="string" table:style-name="ce2">
            <text:p>Break / Fix of Priority 1 incidents. (Target is 4 hour fix)</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0</text:p>
          </table:table-cell>
          <table:table-cell office:value-type="string" table:style-name="ce2">
            <text:p>Milton Keynes Colleg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Goo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End User Computing Services for HMPPS</text:p>
          </table:table-cell>
          <table:table-cell office:value-type="string" table:style-name="ce2">
            <text:p>DXC Technology Group<text:s/></text:p>
            <text:p/>
          </table:table-cell>
          <table:table-cell office:value-type="string" table:style-name="ce2">
            <text:p>Azure - Severity 1 and Severity 2 Time to Repair. Measured as "Resolve 95% of <text:s/>Resolution within 4 Service Hours (unless triaged to another <text:s/>Contractor provided service or third party).<text:s/></text:p>
            <text:p/>
            <text:p>Resolution within 12 Service Hours (unless triaged to another <text:s/>Contractor provided service or third party)"</text:p>
          </table:table-cell>
          <table:table-cell office:value-type="string" table:style-name="ce2">
            <text:p>All Service Periods achieving a resolution target of 95.00% or greater during the previous 6 month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Application Performance Monitoring (APM) Services<text:s/></text:p>
          </table:table-cell>
          <table:table-cell office:value-type="string" table:style-name="ce2">
            <text:p>Dynatrace Limited</text:p>
          </table:table-cell>
          <table:table-cell office:value-type="string" table:style-name="ce2">
            <text:p>All Priority 1 Service incidents (defined as those where Dynatrace product or mentioned production application unavailable). The incident will be in resolved in 2 hours.<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PYOI Wetherby - Education Services - The Manchester College (TMC)</text:p>
          </table:table-cell>
          <table:table-cell office:value-type="string" table:style-name="ce2">
            <text:p>LTE Group (Trading as Novus)<text:s/></text:p>
          </table:table-cell>
          <table:table-cell office:value-type="string" table:style-name="ce2">
            <text:p>Percentage of Personalised Learning and Skills Plans which have been reviewed following the Initial Planning Meeting or prior to planned resettlement where a Young Person's stay in the YOI is shorter than six (6) weeks<text:tab/>=<text:tab/>Total number of Personal Learning and Skills Plans Reviews in a six (6) week period<text:tab/>x<text:tab/>100</text:p>
            <text:p><text:tab/><text:tab/>Total number of Personal Learning and Skills Plans that should have been reviewed in a six (6) week period<text:tab/><text:tab/></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TRA Radios Contract</text:p>
          </table:table-cell>
          <table:table-cell office:value-type="string" table:style-name="ce2">
            <text:p>Capita Secure Information Solutions Ltd</text:p>
          </table:table-cell>
          <table:table-cell office:value-type="string" table:style-name="ce2">
            <text:p>Contract Performance - various key level indicators including day to day and incident resolutions. (Answering Calls, delivery of hardware, processing of order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ALBs</text:p>
          </table:table-cell>
          <table:table-cell office:value-type="string" table:style-name="ce2">
            <text:p>Youth Justice Workforce Development Training Provider</text:p>
          </table:table-cell>
          <table:table-cell office:value-type="string" table:style-name="ce2">
            <text:p>Unitas</text:p>
          </table:table-cell>
          <table:table-cell office:value-type="string" table:style-name="ce2">
            <text:p>75% <text:s/>or more of the students that complete the student survey must agree that the learning materials were good or excellent.</text:p>
          </table:table-cell>
          <table:table-cell office:value-type="string" table:style-name="ce2">
            <text:p>7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nDelius Support &amp; Development</text:p>
          </table:table-cell>
          <table:table-cell office:value-type="string" table:style-name="ce2">
            <text:p>Unilink</text:p>
          </table:table-cell>
          <table:table-cell office:value-type="string" table:style-name="ce2">
            <text:p>Priority 2 incidents within 1 hour. <text:s/>Consumer or business unit experiencing significant reduction in system performance.<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2</text:p>
          </table:table-cell>
          <table:table-cell office:value-type="string" table:style-name="ce2">
            <text:p>PeoplePlus Group Ltd</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North West</text:p>
          </table:table-cell>
          <table:table-cell office:value-type="string" table:style-name="ce2">
            <text:p>Seetec Business Technology Centre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osse Way</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2</text:p>
          </table:table-cell>
          <table:table-cell office:value-type="string" table:style-name="ce2">
            <text:p>PeoplePlus Group Ltd</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Soft FM Services – South</text:p>
          </table:table-cell>
          <table:table-cell office:value-type="string" table:style-name="ce2">
            <text:p>OCS</text:p>
          </table:table-cell>
          <table:table-cell office:value-type="string" table:style-name="ce2">
            <text:p>SYM1 Adherence to Planned Guarding/security requirements (number of guards, shifts and uniformed). (Number of planned shifts supplied divided by number of shifts required x 100)</text:p>
          </table:table-cell>
          <table:table-cell office:value-type="string" table:style-name="ce2">
            <text:p>99%</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TFM (North)<text:s/></text:p>
          </table:table-cell>
          <table:table-cell office:value-type="string" table:style-name="ce2">
            <text:p>Mitie Group plc</text:p>
          </table:table-cell>
          <table:table-cell office:value-type="string" table:style-name="ce2">
            <text:p>REACT 1 Reactive Work Orders attended by due date (Priority A, B and K - Emergency/Critical, Urgent and Clinical Cleans)<text:s text:c="232"/></text:p>
          </table:table-cell>
          <table:table-cell office:value-type="string" table:style-name="ce2">
            <text:p>95%</text:p>
          </table:table-cell>
          <table:table-cell office:value-type="string" table:style-name="ce2">
            <text:p>Inadequate</text:p>
          </table:table-cell>
          <table:table-cell office:value-type="string" table:style-name="ce2">
            <text:p>Performance Plan requests targets to be met by Nov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Contract to Provide Custodial Services and Works at HMP Northumberland.</text:p>
          </table:table-cell>
          <table:table-cell office:value-type="string" table:style-name="ce2">
            <text:p>Sodexo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Security Services to Her Majesty's Courts and Tribunals Service</text:p>
          </table:table-cell>
          <table:table-cell office:value-type="string" table:style-name="ce2">
            <text:p>OCS</text:p>
          </table:table-cell>
          <table:table-cell office:value-type="string" table:style-name="ce2">
            <text:p>The required number of guards must be provided in accordance with the contract (and Assignment Instruction).</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er Escort and Custody Services (Generation 4) - Lot North</text:p>
          </table:table-cell>
          <table:table-cell office:value-type="string" table:style-name="ce2">
            <text:p>GEO/_PECS<text:s/></text:p>
          </table:table-cell>
          <table:table-cell office:value-type="string" table:style-name="ce2">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2">
            <text:p>90% of Children and Young People collected within 2 hour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6</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1 Face to Face, Telephone &amp; Remote Interpreting for Spoken Languages</text:p>
          </table:table-cell>
          <table:table-cell office:value-type="string" table:style-name="ce2">
            <text:p>thebigword Group<text:s/></text:p>
          </table:table-cell>
          <table:table-cell office:value-type="string" table:style-name="ce2">
            <text:p>Speed to answer telephone calls to the helpdesk by an operator - measures the percentage of telephone calls answered by an operator within 20 seconds of ringing.</text:p>
          </table:table-cell>
          <table:table-cell office:value-type="string" table:style-name="ce2">
            <text:p>8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Forest Bank)</text:p>
          </table:table-cell>
          <table:table-cell office:value-type="string" table:style-name="ce2">
            <text:p>Agecroft Prison Management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Officer Uniform Contract</text:p>
          </table:table-cell>
          <table:table-cell office:value-type="string" table:style-name="ce2">
            <text:p>Cooneen Defence<text:s/></text:p>
          </table:table-cell>
          <table:table-cell office:value-type="string" table:style-name="ce2">
            <text:p>No returns due to supplier error or quality</text:p>
          </table:table-cell>
          <table:table-cell office:value-type="string" table:style-name="ce2">
            <text:p>2.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ALBs</text:p>
          </table:table-cell>
          <table:table-cell office:value-type="string" table:style-name="ce2">
            <text:p>Thomson Reuters Online Legal Publications<text:s/></text:p>
          </table:table-cell>
          <table:table-cell office:value-type="string" table:style-name="ce2">
            <text:p>Thomson Reuters</text:p>
          </table:table-cell>
          <table:table-cell office:value-type="string" table:style-name="ce2">
            <text:p>Requests for access must be resolved within 2 working days of notification by the Authority</text:p>
          </table:table-cell>
          <table:table-cell office:value-type="string" table:style-name="ce2">
            <text:p>&gt;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rviceNow licensing for MoJ and HMCTS</text:p>
          </table:table-cell>
          <table:table-cell office:value-type="string" table:style-name="ce2">
            <text:p>Computacenter</text:p>
          </table:table-cell>
          <table:table-cell office:value-type="string" table:style-name="ce2">
            <text:p>Social Value – New Business Job Skills. Achieve up to 600 hours over a 12 month period of outreach / promoting <text:s/>STEM (Science, Technology, Engineering, and Mathematics) in schools. Threshold targets are therefore based on a quarters performance.</text:p>
          </table:table-cell>
          <table:table-cell office:value-type="string" table:style-name="ce2">
            <text:p>1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4 Quality Assurance of Language Services</text:p>
          </table:table-cell>
          <table:table-cell office:value-type="string" table:style-name="ce2">
            <text:p>The Language Shop - London Borough of Newham</text:p>
          </table:table-cell>
          <table:table-cell office:value-type="string" table:style-name="ce2">
            <text:p>Completion of Spot Check Assessments against required number</text:p>
            <text:p>(Completed Spot Check Assessments / Required Spot Check Assessments) * 100</text:p>
            <text:p>Completed Spot Check Assessments = the total number of Spot Check Assessments completed during the Month.</text:p>
            <text:p>Required Spot Check Assessments = the total number of Spot Check Assessments scheduled to be completed during the Month.</text:p>
            <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PYOI Wetherby - Education Services - The Manchester College (TMC)</text:p>
          </table:table-cell>
          <table:table-cell office:value-type="string" table:style-name="ce2">
            <text:p>LTE Group (Trading as Novus)<text:s/></text:p>
          </table:table-cell>
          <table:table-cell office:value-type="string" table:style-name="ce2">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Enhancement and Support Service contract for HMCTS CE-File<text:s/></text:p>
          </table:table-cell>
          <table:table-cell office:value-type="string" table:style-name="ce2">
            <text:p>Thomson Reuters</text:p>
          </table:table-cell>
          <table:table-cell office:value-type="string" table:style-name="ce2">
            <text:p>Service: Respond to all P1 tickets within 1 hour</text:p>
          </table:table-cell>
          <table:table-cell office:value-type="string" table:style-name="ce2">
            <text:p>99.50%</text:p>
          </table:table-cell>
          <table:table-cell office:value-type="string" table:style-name="ce2">
            <text:p>Good</text:p>
          </table:table-cell>
          <table:table-cell office:value-type="string" table:style-name="ce2">
            <text:p>This metric covers only the last month of the second quarter of 2022 as the contract only started on 1st June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Peterborough)</text:p>
          </table:table-cell>
          <table:table-cell office:value-type="string" table:style-name="ce2">
            <text:p>Peterborough Prison Management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ive Wells</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egal Aid Agency Crown Court Means Testing - Debt Collection and Enforcement Service</text:p>
          </table:table-cell>
          <table:table-cell office:value-type="string" table:style-name="ce2">
            <text:p>Marston Holdings Limited</text:p>
          </table:table-cell>
          <table:table-cell office:value-type="string" table:style-name="ce2">
            <text:p>Capital contribution orders issued within 5 days of capital and equity check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MOJ Service Desk</text:p>
          </table:table-cell>
          <table:table-cell office:value-type="string" table:style-name="ce2">
            <text:p>CGI IT UK Limited</text:p>
          </table:table-cell>
          <table:table-cell office:value-type="string" table:style-name="ce2">
            <text:p>SLT1 - Customer Satisfaction Score 3.0 or above<text:s/></text:p>
          </table:table-cell>
          <table:table-cell office:value-type="string" table:style-name="ce2">
            <text:p>8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Agile Capabilities Non-Dev Service</text:p>
          </table:table-cell>
          <table:table-cell office:value-type="string" table:style-name="ce2">
            <text:p>Capgemini UK plc</text:p>
          </table:table-cell>
          <table:table-cell office:value-type="string" table:style-name="ce2">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9</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ublic Cloud Hosting Platform 2019-2021</text:p>
          </table:table-cell>
          <table:table-cell office:value-type="string" table:style-name="ce2">
            <text:p>Amazon Web Services, Inc.</text:p>
          </table:table-cell>
          <table:table-cell office:value-type="string" table:style-name="ce2">
            <text:p>N/A</text:p>
          </table:table-cell>
          <table:table-cell office:value-type="string" table:style-name="ce2">
            <text:p>N/A</text:p>
          </table:table-cell>
          <table:table-cell office:value-type="string" table:style-name="ce2">
            <text:p>Recorded Elsewhere</text:p>
          </table:table-cell>
          <table:table-cell office:value-type="string" table:style-name="ce2">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9: South West-Reducing Reoffending-SE-Contract-Shaw Trust Ltd</text:p>
          </table:table-cell>
          <table:table-cell office:value-type="string" table:style-name="ce2">
            <text:p>The Shaw Trust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Reform - Delivery of User Interfaces Service</text:p>
          </table:table-cell>
          <table:table-cell office:value-type="string" table:style-name="ce2">
            <text:p>Atos IT Services UK Limited</text:p>
          </table:table-cell>
          <table:table-cell office:value-type="string" table:style-name="ce2">
            <text:p>Supplier to provide a full service during the agreed project. Includes agreed working hours and any out of hours agreed in advance. Supplier to answer call &amp; queries within a timely manner . To ensure queries are actioned within an hour of the initial call.<text:s/></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The Contract for the provision of serviced accommodation for a Court in Manchester</text:p>
          </table:table-cell>
          <table:table-cell office:value-type="string" table:style-name="ce2">
            <text:p>UK Courts Services (Manchester) Ltd</text:p>
          </table:table-cell>
          <table:table-cell office:value-type="string" table:style-name="ce2">
            <text:p>Provide building maintenance inc preventative maintenance, minor works and exterior areas. This translates into - is the building available and is it well maintained in accordance with the legal (timing) obligation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5</text:p>
          </table:table-cell>
          <table:table-cell office:value-type="string" table:style-name="ce2">
            <text:p>PeoplePlus Group Ltd</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Food</text:p>
          </table:table-cell>
          <table:table-cell office:value-type="string" table:style-name="ce2">
            <text:p>BFS Group Limited – T/A Bidfood</text:p>
          </table:table-cell>
          <table:table-cell office:value-type="string" table:style-name="ce2">
            <text:p>Fulfilment - % total Products delivered compliant with total Products in final agreed and accepted Order</text:p>
          </table:table-cell>
          <table:table-cell office:value-type="string" table:style-name="ce2">
            <text:p>99%</text:p>
          </table:table-cell>
          <table:table-cell office:value-type="string" table:style-name="ce2">
            <text:p>Inadequate</text:p>
          </table:table-cell>
          <table:table-cell office:value-type="string" table:style-name="ce2">
            <text:p>Industry impacts from EU-exit and European war, current conditions for materials, labour, transport costs are affecting inbound stock to the supplier. Support for contractor in place regarding KPI's and service credits<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BT Direct Award - HMCTS Wi-Fi Crime 45 courts</text:p>
          </table:table-cell>
          <table:table-cell office:value-type="string" table:style-name="ce2">
            <text:p>BT Global Services</text:p>
          </table:table-cell>
          <table:table-cell office:value-type="string" table:style-name="ce2">
            <text:p>Service Level target for quality (85% of calls are answered within 15 seconds between 8am and 8pm Mon-Fri, and between 8am and 5pm on Saturdays and Public Holidays excluding Good Friday and Christmas Day. For all other times, it's 75%).</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TSC Technology Solution</text:p>
          </table:table-cell>
          <table:table-cell office:value-type="string" table:style-name="ce2">
            <text:p>4net Technologies Limited</text:p>
          </table:table-cell>
          <table:table-cell office:value-type="string" table:style-name="ce2">
            <text:p>Availability of the system ( Telephony (IVR)<text:s/></text:p>
            <text:p>-sub product of Oceana Omni Channel Interactive Voice Response – Business logic used by the telephony platform to determine why a caller has called and how the call should be routed. The IVR also provides the Voice User Interface for and business logic for post call surveys.<text:s/></text:p>
          </table:table-cell>
          <table:table-cell office:value-type="string" table:style-name="ce2">
            <text:p>&gt;9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icrosoft EA Enterprise Agreement Requirement</text:p>
          </table:table-cell>
          <table:table-cell office:value-type="string" table:style-name="ce2">
            <text:p>Trustmarque Solutions Limited/Microsoft</text:p>
          </table:table-cell>
          <table:table-cell office:value-type="string" table:style-name="ce2">
            <text:p>Teams SLA's based on the Monthly uptime percentage and service availability of the Microsoft products quoted</text:p>
          </table:table-cell>
          <table:table-cell office:value-type="string" table:style-name="ce2">
            <text:p>&l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Operation of Oakhill Secure Training Centre (STC)</text:p>
          </table:table-cell>
          <table:table-cell office:value-type="string" table:style-name="ce2">
            <text:p>STC Milton Keynes Ltd</text:p>
          </table:table-cell>
          <table:table-cell office:value-type="string" table:style-name="ce2">
            <text:p>The number of Absolute Performance Measures occurring in the measurement period.</text:p>
          </table:table-cell>
          <table:table-cell office:value-type="string" table:style-name="ce2">
            <text:p>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Hestia Streatham</text:p>
          </table:table-cell>
          <table:table-cell office:value-type="string" table:style-name="ce2">
            <text:p>Hestia Housing &amp; Support</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Inadequate</text:p>
          </table:table-cell>
          <table:table-cell office:value-type="string" table:style-name="ce2">
            <text:p>Provider references recording processes not being followed and clearly embedded. Action plan/training in plac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4: West Midlands - Reducing Reoffending-SE-Contract-Ixion</text:p>
          </table:table-cell>
          <table:table-cell office:value-type="string" table:style-name="ce2">
            <text:p>Ixion Holdings (Contracts) Lt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Glen Parva Main Construction Works Contract</text:p>
          </table:table-cell>
          <table:table-cell office:value-type="string" table:style-name="ce2">
            <text:p>Lendlease Construction<text:s/></text:p>
          </table:table-cell>
          <table:table-cell office:value-type="string" table:style-name="ce2">
            <text:p>Maximising Design For Manufacture and Assembly(DFMA)/Modern Methods of Construction (MMC) in accordance with Construction Playbook. The target is to produce 40% by value of the project off site utilising DFMA/MMC methods</text:p>
          </table:table-cell>
          <table:table-cell office:value-type="string" table:style-name="ce2">
            <text:p>&gt;4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Cardigan House</text:p>
          </table:table-cell>
          <table:table-cell office:value-type="string" table:style-name="ce2">
            <text:p>CARDIGAN HOUSE APPROVED PREMISE</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Inadequate</text:p>
          </table:table-cell>
          <table:table-cell office:value-type="string" table:style-name="ce2">
            <text:p>Significantly 16 out of 20 were ROTL (Released on Temporary License) cases and regular attenders and staff were not therefore recording these as first inductions (although doing the required meeting and paperwork). <text:s/>2 cases were emergency referrals that arrived after 5pm and were inducted by support worker staff who did not record them correctly and the other 2 were recording issues relating to newly commenced staff <text:s/>Action plan in place improvement in quarter two expect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6: London-Reducing Reoffending-SE-Contract-Shaw Trust Ltd</text:p>
          </table:table-cell>
          <table:table-cell office:value-type="string" table:style-name="ce2">
            <text:p>The Shaw Trust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9: South West-Reducing Reoffending-SE-Contract-Shaw Trust Ltd</text:p>
          </table:table-cell>
          <table:table-cell office:value-type="string" table:style-name="ce2">
            <text:p>The Shaw Trust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Live Service Support and Maintenance for the NOMIS System</text:p>
          </table:table-cell>
          <table:table-cell office:value-type="string" table:style-name="ce2">
            <text:p>Syscon Justice Systems Canada Ltd</text:p>
          </table:table-cell>
          <table:table-cell office:value-type="string" table:style-name="ce2">
            <text:p>Priority 1 incident resolved within 24 hours. Defect exists where the System is down. Users cannot access the system, system is inoperable, and overall system is not functioning. For example, Production system crash or hang. No workaround is availabl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a family court at Sheffield</text:p>
          </table:table-cell>
          <table:table-cell office:value-type="string" table:style-name="ce2">
            <text:p>Palecastle Ltd</text:p>
          </table:table-cell>
          <table:table-cell office:value-type="string" table:style-name="ce2">
            <text:p>KPI 36. Provide security services including patrol, access control, surveillance, emergency response. This KPI reflects whether the service provided by the security team meets the users' expectations across a range of measur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6: London-Reducing Reoffending-SE-Contract-Shaw Trust Ltd</text:p>
          </table:table-cell>
          <table:table-cell office:value-type="string" table:style-name="ce2">
            <text:p>The Shaw Trust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ublic Cloud Hosting Platform 2019-2021</text:p>
          </table:table-cell>
          <table:table-cell office:value-type="string" table:style-name="ce2">
            <text:p>Amazon Web Services, Inc.</text:p>
          </table:table-cell>
          <table:table-cell office:value-type="string" table:style-name="ce2">
            <text:p>N/A</text:p>
          </table:table-cell>
          <table:table-cell office:value-type="string" table:style-name="ce2">
            <text:p>N/A</text:p>
          </table:table-cell>
          <table:table-cell office:value-type="string" table:style-name="ce2">
            <text:p>Recorded Elsewhere</text:p>
          </table:table-cell>
          <table:table-cell office:value-type="string" table:style-name="ce2">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Altcourse)</text:p>
          </table:table-cell>
          <table:table-cell office:value-type="string" table:style-name="ce2">
            <text:p>Fazakerley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Agency Probation Officers for the NPS - Red Snapper Recruitment Limited</text:p>
          </table:table-cell>
          <table:table-cell office:value-type="string" table:style-name="ce2">
            <text:p>Red Snapper Recruitment Limited</text:p>
          </table:table-cell>
          <table:table-cell office:value-type="string" table:style-name="ce2">
            <text:p>Fulfilment rate - number of assignments filled in relation to the roles required</text:p>
          </table:table-cell>
          <table:table-cell office:value-type="string" table:style-name="ce2">
            <text:p>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London and East of England Region</text:p>
          </table:table-cell>
          <table:table-cell office:value-type="string" table:style-name="ce2">
            <text:p>Jacobs UK Limite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4</text:p>
          </table:table-cell>
          <table:table-cell office:value-type="string" table:style-name="ce2">
            <text:p>Weston College</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North England Region</text:p>
          </table:table-cell>
          <table:table-cell office:value-type="string" table:style-name="ce2">
            <text:p>Mott MacDonal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FI Contracted Estate Prison (HMP Parc)</text:p>
          </table:table-cell>
          <table:table-cell office:value-type="string" table:style-name="ce2">
            <text:p>Bridgend Custodial Services Limite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Wales and Central England Region</text:p>
          </table:table-cell>
          <table:table-cell office:value-type="string" table:style-name="ce2">
            <text:p>Pick Everar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Lowdham Grange)</text:p>
          </table:table-cell>
          <table:table-cell office:value-type="string" table:style-name="ce2">
            <text:p>Lowdham Grange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Ozanam House</text:p>
          </table:table-cell>
          <table:table-cell office:value-type="string" table:style-name="ce2">
            <text:p>ST VINCENT DE PAUL SOCIETY</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Inadequate</text:p>
          </table:table-cell>
          <table:table-cell office:value-type="string" table:style-name="ce2">
            <text:p>Performance hub data confirmed that the first stage induction was not being recorded by all staff. Audits identified that the process was not being followed in all cases with different staff being unclear as to the requirement. Training and action plan implemented. The July performance figures for the initial induction has shown an improvement.</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Custodial Services at HMP Oakwood</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London and East of England Region</text:p>
          </table:table-cell>
          <table:table-cell office:value-type="string" table:style-name="ce2">
            <text:p>Mace</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Custodial Services at HMP/YOI Doncaster.</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Mini-Competition - HMP &amp; YOI Parc</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AMS Services Contract</text:p>
          </table:table-cell>
          <table:table-cell office:value-type="string" table:style-name="ce2">
            <text:p>CGI IT UK Limited</text:p>
          </table:table-cell>
          <table:table-cell office:value-type="string" table:style-name="ce2">
            <text:p>The number of extensive incidents (P2s) resolved outside of the 6 service hour SLA target (dependent on banding). *P2 is a less critical incident (e.g., partial loss of functionality) <text:s/>impacting multiple sites / users or a large site / user group.<text: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Glen Parva Main Construction Works Contract</text:p>
          </table:table-cell>
          <table:table-cell office:value-type="string" table:style-name="ce2">
            <text:p>Lendlease Construction<text:s/></text:p>
          </table:table-cell>
          <table:table-cell office:value-type="string" table:style-name="ce2">
            <text:p>Local Spend with Small, and Medium Enterprises (SME's) &gt;25% of contract value spent locally with SME's</text:p>
          </table:table-cell>
          <table:table-cell office:value-type="string" table:style-name="ce2">
            <text:p>&gt;2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6: London-Reducing Reoffending-SE-Contract-Shaw Trust Ltd</text:p>
          </table:table-cell>
          <table:table-cell office:value-type="string" table:style-name="ce2">
            <text:p>The Shaw Trust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Supply and Recycling of Mattresses and Pillows</text:p>
          </table:table-cell>
          <table:table-cell office:value-type="string" table:style-name="ce2">
            <text:p>Carpenter Ltd</text:p>
          </table:table-cell>
          <table:table-cell office:value-type="string" table:style-name="ce2">
            <text:p>Products meet the BS7177/BS7175 Ignition Source 7 and HMPPS Fire Testing (FTS15) Standards as set out in the Specification (including adherence to British Standards). Products meet the Hardness and Dynamic Fatigue Standards as set out in the Specification (including adherence to British Standards), tender response and verified via submitted certification.</text:p>
            <text:p>Products continue to meet all aspects of the Specification as set out in the tender response and verified via testing.</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5</text:p>
          </table:table-cell>
          <table:table-cell office:value-type="string" table:style-name="ce2">
            <text:p>PeoplePlus Group Lt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Scanning Solution and Digital Inbound Mail Solution</text:p>
          </table:table-cell>
          <table:table-cell office:value-type="string" table:style-name="ce2">
            <text:p>BancTec Limited (now Exela Technologies)</text:p>
          </table:table-cell>
          <table:table-cell office:value-type="string" table:style-name="ce2">
            <text:p>Monthly Invoice to be received by HMCTS by the 10th business day of each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Cardigan House</text:p>
          </table:table-cell>
          <table:table-cell office:value-type="string" table:style-name="ce2">
            <text:p>CARDIGAN HOUSE APPROVED PREMISE</text:p>
          </table:table-cell>
          <table:table-cell office:value-type="string" table:style-name="ce2">
            <text:p>Occupancy - Occupied bedspace days against available bedspaces<text:s/></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Voice, Video and Integration Services</text:p>
          </table:table-cell>
          <table:table-cell office:value-type="string" table:style-name="ce2">
            <text:p>Vodafone</text:p>
          </table:table-cell>
          <table:table-cell office:value-type="string" table:style-name="ce2">
            <text:p>Incident Resolution - Severity 2 incident to be resolve with 240 Min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 - Work Package C.</text:p>
          </table:table-cell>
          <table:table-cell office:value-type="string" table:style-name="ce2">
            <text:p>Mitie Care &amp; Custody</text:p>
          </table:table-cell>
          <table:table-cell office:value-type="string" table:style-name="ce2">
            <text:p>Reactive Maintenance</text:p>
            <text:p>This KPI measures whether reactive maintenance are completed within agreed timescales. It reports the captured percentage of reactive maintenance tasks responded to and satisfactorily resolved in month in accordance with SLA against total number of requests in month. The rationale is to measure the response to reported reactive maintenance tasks. The target is to have supplier respond to at least 90% of such tasks in the reporting month.</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Payroll Services to the Judiciary and associated groups</text:p>
          </table:table-cell>
          <table:table-cell office:value-type="string" table:style-name="ce2">
            <text:p>Liberata UK Ltd</text:p>
          </table:table-cell>
          <table:table-cell office:value-type="string" table:style-name="ce2">
            <text:p>Payment Regularity (third parties) - Liberata will make payment to agreed third parties on the agreed due date. The agreed third party payment date is the 19th working day of the month following payday.<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9</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ervice Management Service 2 (SMS2)</text:p>
          </table:table-cell>
          <table:table-cell office:value-type="string" table:style-name="ce2">
            <text:p>Methods Business and Digital Technology Limited</text:p>
          </table:table-cell>
          <table:table-cell office:value-type="string" table:style-name="ce2">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8</text:p>
          </table:table-cell>
          <table:table-cell office:value-type="string" table:style-name="ce2">
            <text:p>Weston College</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Tooling Support</text:p>
          </table:table-cell>
          <table:table-cell office:value-type="string" table:style-name="ce2">
            <text:p>METHODS BUSINESS AND DIGITAL TECHNOLOGY LIMITED (FORMERLY METHODS ADVISORY LIMITED)</text:p>
          </table:table-cell>
          <table:table-cell office:value-type="string" table:style-name="ce2">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Tooling Support</text:p>
          </table:table-cell>
          <table:table-cell office:value-type="string" table:style-name="ce2">
            <text:p>METHODS BUSINESS AND DIGITAL TECHNOLOGY LIMITED (FORMERLY METHODS ADVISORY LIMITED)</text:p>
          </table:table-cell>
          <table:table-cell office:value-type="string" table:style-name="ce2">
            <text:p>Suppliers provide the following inputs: - Accurate and timely reporting of the Service Line Measures within the Monthly Account and Service review as defined in the contract.</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End User Computing Services for HMPPS</text:p>
          </table:table-cell>
          <table:table-cell office:value-type="string" table:style-name="ce2">
            <text:p>DXC Technology Group<text:s/></text:p>
            <text:p/>
          </table:table-cell>
          <table:table-cell office:value-type="string" table:style-name="ce2">
            <text:p>Availability for Azure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2">
            <text:p>All Service Periods achieving an availability target of 99.90% or greater during the previous 6 month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ICT WAN/LAN Services</text:p>
          </table:table-cell>
          <table:table-cell office:value-type="string" table:style-name="ce2">
            <text:p>Vodafone</text:p>
          </table:table-cell>
          <table:table-cell office:value-type="string" table:style-name="ce2">
            <text:p>Incident Resolution - severity 2 incidents resolved within 240 min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Feltham - <text:tab/>Education Services - Prospect Services</text:p>
          </table:table-cell>
          <table:table-cell office:value-type="string" table:style-name="ce2">
            <text:p>Prospects Services</text:p>
          </table:table-cell>
          <table:table-cell office:value-type="string" table:style-name="ce2">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
            <text:p>Total number of Young Person Baseline Assessments completed + Personalised Learning and Skills Plans due within each Payment Perio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PYOI Wetherby - Education Services - The Manchester College (TMC)</text:p>
          </table:table-cell>
          <table:table-cell office:value-type="string" table:style-name="ce2">
            <text:p>LTE Group (Trading as Novus)<text:s/></text:p>
          </table:table-cell>
          <table:table-cell office:value-type="string" table:style-name="ce2">
            <text:p>Percentage of new entrants who have had Baseline Assessments and Personalised Learning and Skills Plans completed within five (5) Business Days of entry to the YOI<text:tab/>=<text:tab/>Total number of Young Person Baseline Assessments completed + Personalised Learning and Skills Plans completed within five (5) Business Days of entry to the YOI in each Payment Period.<text:s/></text:p>
            <text:p>Total number of Young Person Baseline Assessments completed + Personalised Learning and Skills Plans due within each Payment Period</text:p>
          </table:table-cell>
          <table:table-cell office:value-type="string" table:style-name="ce2">
            <text:p>95%</text:p>
          </table:table-cell>
          <table:table-cell office:value-type="string" table:style-name="ce2">
            <text:p>Inadequate</text:p>
          </table:table-cell>
          <table:table-cell office:value-type="string" table:style-name="ce2">
            <text:p>To deliver prompt baseline assessments the provider would normally access new arrivals in an education setting. Regime challenges have made that difficult for certain children. The alternative arrangements in place have caused some issues with engagement from children. These issues are being captured and solutions to improve engagement are being worked through to drive up delivery against this KPI.<text:s/></text:p>
            <text:p><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Shared Services</text:p>
          </table:table-cell>
          <table:table-cell office:value-type="string" table:style-name="ce2">
            <text:p>Shared Services Connected Limited (SSCL)</text:p>
          </table:table-cell>
          <table:table-cell office:value-type="string" table:style-name="ce2">
            <text:p>SL05.01: Payroll Accuracy. Number of rectifications to total payroll required each month as a result of actions or errors made by SSCL; requiring corrective actions in the current month or deferred to a following month. Reported as accuracy<text:s/></text:p>
          </table:table-cell>
          <table:table-cell office:value-type="string" table:style-name="ce2">
            <text:p>? 200 error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Hosting Services<text:s/></text:p>
          </table:table-cell>
          <table:table-cell office:value-type="string" table:style-name="ce2">
            <text:p>CGI IT UK Limited</text:p>
          </table:table-cell>
          <table:table-cell office:value-type="string" table:style-name="ce2">
            <text:p>Time taken to resolve a P2* incident (or provide a workaround) – 6 hour target. P2 is an incident that involves complete or partial loss of service/functionality affecting multiple end users, resulting in end users being able to only partially complete work.<text:s/></text:p>
          </table:table-cell>
          <table:table-cell office:value-type="string" table:style-name="ce2">
            <text:p>No more than 1 failure per reporting period</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the Crown Courts in East Anglia (Ipswich and Cambridge)</text:p>
          </table:table-cell>
          <table:table-cell office:value-type="string" table:style-name="ce2">
            <text:p>Modern Courts Holdings (East Anglia) Ltd</text:p>
          </table:table-cell>
          <table:table-cell office:value-type="string" table:style-name="ce2">
            <text:p>Provide staff patrols to the internal and external court areas (excluding hearing rooms when sitting)</text:p>
            <text:p/>
            <text:p>This KPI reflects whether the service provided by the security team meets the users' expectations across as range of measur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7</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Requires Improvement</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Enhancement and Support Service contract for HMCTS CE-File<text:s/></text:p>
          </table:table-cell>
          <table:table-cell office:value-type="string" table:style-name="ce2">
            <text:p>Thomson Reuters</text:p>
          </table:table-cell>
          <table:table-cell office:value-type="string" table:style-name="ce2">
            <text:p>CE-File Availability: E-Filing  99.5% of the time, 24 hours a day, 7 days a week</text:p>
          </table:table-cell>
          <table:table-cell office:value-type="string" table:style-name="ce2">
            <text:p>99.50%</text:p>
          </table:table-cell>
          <table:table-cell office:value-type="string" table:style-name="ce2">
            <text:p>Good</text:p>
          </table:table-cell>
          <table:table-cell office:value-type="string" table:style-name="ce2">
            <text:p>This metric covers only the last month of the second quarter of 2022 as the contract only started on 1st June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text:s/>London</text:p>
          </table:table-cell>
          <table:table-cell office:value-type="string" table:style-name="ce2">
            <text:p>Reed in Partnership</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Document exchange and courier service 2020-2022</text:p>
          </table:table-cell>
          <table:table-cell office:value-type="string" table:style-name="ce2">
            <text:p>DX (Group) plc</text:p>
          </table:table-cell>
          <table:table-cell office:value-type="string" table:style-name="ce2">
            <text:p>Data incidents are investigated and a full and final report is produced within 48 hours of first notification of incidents by the Authority or Suppli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Future Hearings Technical Capability Services</text:p>
          </table:table-cell>
          <table:table-cell office:value-type="string" table:style-name="ce2">
            <text:p>Version 1 Solutions Limited</text:p>
          </table:table-cell>
          <table:table-cell office:value-type="string" table:style-name="ce2">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MINISTRY OF JUSTICE ESTATES DIRECTORATE – CONTRACT FOR THE PROVISION OF FM-RELATED AUDIT &amp; MONITORING SERVICES<text:s/></text:p>
          </table:table-cell>
          <table:table-cell office:value-type="string" table:style-name="ce2">
            <text:p>WT Partnership Limited</text:p>
          </table:table-cell>
          <table:table-cell office:value-type="string" table:style-name="ce2">
            <text:p>WT2 Statutory PPM Audits - <text:s/>Conduct 61 (unless otherwise directed by the Customer) desk-based audits of the Statutory PPM tasks carried by Equans. (KPI calculated on a rolling 3 month average)</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Wi-Fi - HMCTS Strategic Solution</text:p>
          </table:table-cell>
          <table:table-cell office:value-type="string" table:style-name="ce2">
            <text:p>BT plc</text:p>
          </table:table-cell>
          <table:table-cell office:value-type="string" table:style-name="ce2">
            <text:p>Service Level Target for Quality. - the system shall be available for not less than 99% of the standard support hours.</text:p>
            <text:p/>
            <text:p>Supplier provides availability data of the system.</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ALBs</text:p>
          </table:table-cell>
          <table:table-cell office:value-type="string" table:style-name="ce2">
            <text:p>Thomson Reuters Online Legal Publications<text:s/></text:p>
          </table:table-cell>
          <table:table-cell office:value-type="string" table:style-name="ce2">
            <text:p>Thomson Reuters</text:p>
          </table:table-cell>
          <table:table-cell office:value-type="string" table:style-name="ce2">
            <text:p>Requests to remove access must be actioned within 2 working days of notification by the Authority</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ject Management Delivery Partner</text:p>
          </table:table-cell>
          <table:table-cell office:value-type="string" table:style-name="ce2">
            <text:p>Bailey Partnership</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MOJ Service Desk</text:p>
          </table:table-cell>
          <table:table-cell office:value-type="string" table:style-name="ce2">
            <text:p>CGI IT UK Limited</text:p>
          </table:table-cell>
          <table:table-cell office:value-type="string" table:style-name="ce2">
            <text:p>SLT2 - Service Desk availability - Percentage of time in a month that the desk are able to receive contacts from the user base.</text:p>
          </table:table-cell>
          <table:table-cell office:value-type="string" table:style-name="ce2">
            <text:p>99.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AMS Services Contract</text:p>
          </table:table-cell>
          <table:table-cell office:value-type="string" table:style-name="ce2">
            <text:p>CGI IT UK Limited</text:p>
          </table:table-cell>
          <table:table-cell office:value-type="string" table:style-name="ce2">
            <text:p>The number of major incidents (P1s) resolved outside of the 4 service hour SLA target (dependent on banding). *P1 is a major incident impacting multiple sites / users of a large site / user group (e.g., a complete loss of business critical functionality).</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Facilities Management Services to Her Majesty's Courts and Tribunals Service<text:s/></text:p>
          </table:table-cell>
          <table:table-cell office:value-type="string" table:style-name="ce2">
            <text:p>Equans Services Limited</text:p>
          </table:table-cell>
          <table:table-cell office:value-type="string" table:style-name="ce2">
            <text:p>Clean M1 - Provision of the Cleaning Service across the Buyer Premises in accordance with the Contract (and the Service Standards)</text:p>
            <text:p/>
            <text:p>All areas to satisfy the Service Requirements for minimum cleaning standards.</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MOJ Service Desk</text:p>
          </table:table-cell>
          <table:table-cell office:value-type="string" table:style-name="ce2">
            <text:p>CGI IT UK Limited</text:p>
          </table:table-cell>
          <table:table-cell office:value-type="string" table:style-name="ce2">
            <text:p>SLT3 - First contact resolution rate - <text:s/>percentage for incidents that the Desk are resolving on first contact out of all the incidents that the Desk should be resolving on first contact</text:p>
          </table:table-cell>
          <table:table-cell office:value-type="string" table:style-name="ce2">
            <text:p>9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Food</text:p>
          </table:table-cell>
          <table:table-cell office:value-type="string" table:style-name="ce2">
            <text:p>BFS Group Limited – T/A Bidfood</text:p>
          </table:table-cell>
          <table:table-cell office:value-type="string" table:style-name="ce2">
            <text:p>Availability - Whether all Products listed in the Catalogue are available at the point of Order receipt and acceptance by the Contractor</text:p>
          </table:table-cell>
          <table:table-cell office:value-type="string" table:style-name="ce2">
            <text:p>99%</text:p>
          </table:table-cell>
          <table:table-cell office:value-type="string" table:style-name="ce2">
            <text:p>Requires Improvement</text:p>
          </table:table-cell>
          <table:table-cell office:value-type="string" table:style-name="ce2">
            <text:p>Industry impacts from EU-exit and European war, current conditions for materials, labour, transport costs are affecting inbound stock to the supplier. Support for contractor in place regarding KPI's and service credits<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Soft FM Services – South</text:p>
          </table:table-cell>
          <table:table-cell office:value-type="string" table:style-name="ce2">
            <text:p>OCS</text:p>
          </table:table-cell>
          <table:table-cell office:value-type="string" table:style-name="ce2">
            <text:p>WMM1 Adherence to the Planned Waste collection service. (Number of planned waste collections adhered to divided by total number of planned waste collections required x 100)</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Live Service Support and Maintenance for the NOMIS System</text:p>
          </table:table-cell>
          <table:table-cell office:value-type="string" table:style-name="ce2">
            <text:p>Syscon Justice Systems Canada Ltd</text:p>
          </table:table-cell>
          <table:table-cell office:value-type="string" table:style-name="ce2">
            <text:p>Priority 3 incidents resolved within 30 days. A Defect exists where the Application Package Programs are impaired to the that some non?critical functions are not operating. (Non? critical functions are classified as forms or reports that shape part of a major function, but do not impair the major function to be totally inoperative.) P3 includes P2 Defects where a workaround exis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Future Hearings Technical Capability Services</text:p>
          </table:table-cell>
          <table:table-cell office:value-type="string" table:style-name="ce2">
            <text:p>Version 1 Solutions Limited</text:p>
          </table:table-cell>
          <table:table-cell office:value-type="string" table:style-name="ce2">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Hereford, Kidderminster, Redditch and Worcester</text:p>
          </table:table-cell>
          <table:table-cell office:value-type="string" table:style-name="ce2">
            <text:p>Hereford &amp; Worcester Courts Ltd</text:p>
          </table:table-cell>
          <table:table-cell office:value-type="string" table:style-name="ce2">
            <text:p>Provision of a cleaning service and waste management at each court centre. <text:s/>The percentages relate to the number of points deducted for not carrying out the specified KPI - this is then converted to a percentage - 100% meaning all performance levels were met in that month.</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1: North West-Reducing Reoffending-SE-Contract-Career Connect Ltd</text:p>
          </table:table-cell>
          <table:table-cell office:value-type="string" table:style-name="ce2">
            <text:p>Career Connect</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Rye Hill)</text:p>
          </table:table-cell>
          <table:table-cell office:value-type="string" table:style-name="ce2">
            <text:p>Onley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3</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Adelaide House</text:p>
          </table:table-cell>
          <table:table-cell office:value-type="string" table:style-name="ce2">
            <text:p>Adelaide House</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Requires Improvement</text:p>
          </table:table-cell>
          <table:table-cell office:value-type="string" table:style-name="ce2">
            <text:p>In terms of April and May provider identified a number of recurring ROTL <text:s/>( (Released on Temporary License) cases. In May the only three arrivals were ROTL cases <text:s/>both had stayed on ROTL previously (very recently) hence further inductions were therefore not carried out. Action plan agre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7: East of England - Reducing Reoffending-Contract-Shaw Trust Ltd</text:p>
          </table:table-cell>
          <table:table-cell office:value-type="string" table:style-name="ce2">
            <text:p>The Shaw Trust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Estates Professional Services</text:p>
          </table:table-cell>
          <table:table-cell office:value-type="string" table:style-name="ce2">
            <text:p>Cushman &amp; Wakefield</text:p>
          </table:table-cell>
          <table:table-cell office:value-type="string" table:style-name="ce2">
            <text:p>EPS03 - Responding to Requests (to Time &amp; Quality)</text:p>
            <text:p>a. Adjustments to reports requested by the Customer</text:p>
            <text:p>b. Completion of Ad-hoc reports and Other Matters</text:p>
            <text:p>c. Lease Queries</text:p>
            <text:p>d. E-PIMS</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Katherine Price Trust</text:p>
          </table:table-cell>
          <table:table-cell office:value-type="string" table:style-name="ce2">
            <text:p>WEST LONDON MISSION REF KATHERINE HUGHES HOUSE</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1</text:p>
          </table:table-cell>
          <table:table-cell office:value-type="string" table:style-name="ce2">
            <text:p>Milton Keynes College</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rown Hosting Ark Datacentres</text:p>
          </table:table-cell>
          <table:table-cell office:value-type="string" table:style-name="ce2">
            <text:p>Crown Hosting Data Centres Limited</text:p>
          </table:table-cell>
          <table:table-cell office:value-type="string" table:style-name="ce2">
            <text:p>Environmental Uptime - the supplier has to keep the temperature and humidity of the air presented to the air-intakes of between two parameter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TSC Technology Solution</text:p>
          </table:table-cell>
          <table:table-cell office:value-type="string" table:style-name="ce2">
            <text:p>4net Technologies Limited</text:p>
          </table:table-cell>
          <table:table-cell office:value-type="string" table:style-name="ce2">
            <text:p>Resolution of incidents raised via the helpdesk for priority 1, 2 and 3 tickets:</text:p>
            <text:p><text:s/></text:p>
          </table:table-cell>
          <table:table-cell office:value-type="string" table:style-name="ce2">
            <text:p>&gt;99%</text:p>
          </table:table-cell>
          <table:table-cell office:value-type="string" table:style-name="ce2">
            <text:p>Inadequate</text:p>
          </table:table-cell>
          <table:table-cell office:value-type="string" table:style-name="ce2">
            <text:p>Provision of services have recently moved into BAU operational teams. Additional reporting provisions are being implemented to measure resolution of incidents and will continue to be monitored as part of contract performance meeting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7</text:p>
          </table:table-cell>
          <table:table-cell office:value-type="string" table:style-name="ce2">
            <text:p>PeoplePlus Group Ltd</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Operation of Oakhill Secure Training Centre (STC)</text:p>
          </table:table-cell>
          <table:table-cell office:value-type="string" table:style-name="ce2">
            <text:p>STC Milton Keynes Ltd</text:p>
          </table:table-cell>
          <table:table-cell office:value-type="string" table:style-name="ce2">
            <text:p>The number of General Performance Measures occurring in the measurement period.</text:p>
          </table:table-cell>
          <table:table-cell office:value-type="string" table:style-name="ce2">
            <text:p>N/A</text:p>
          </table:table-cell>
          <table:table-cell office:value-type="string" table:style-name="ce2">
            <text:p>Other - Consider not returned</text:p>
          </table:table-cell>
          <table:table-cell office:value-type="string" table:style-name="ce2">
            <text:p>No perimeters are set for this KPI to measure effectiveness. This needs to be agreed for future performance reports. The contract does not stipulate what the tolerances are and therefore any measures we set would not reflect the contract terms. We do collect this information but it is the measure that needs work over the next 6 months.<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PSPI Raw materials: Towelling, sheeting, knitted fabric, woven fabric</text:p>
          </table:table-cell>
          <table:table-cell office:value-type="string" table:style-name="ce2">
            <text:p>Vision Linens Ltd</text:p>
          </table:table-cell>
          <table:table-cell office:value-type="string" table:style-name="ce2">
            <text:p>Feedback Forms where complaints may be included - set at less than 1%</text:p>
          </table:table-cell>
          <table:table-cell office:value-type="string" table:style-name="ce2">
            <text:p>&lt;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0</text:p>
          </table:table-cell>
          <table:table-cell office:value-type="string" table:style-name="ce2">
            <text:p>Milton Keynes College</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8: North East-Reducing Reoffending-SE-Contract-Advanced Personnel Management Group (UK) Limited</text:p>
          </table:table-cell>
          <table:table-cell office:value-type="string" table:style-name="ce2">
            <text:p>Ingeus UK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St Johns</text:p>
          </table:table-cell>
          <table:table-cell office:value-type="string" table:style-name="ce2">
            <text:p>St John's Approved Premises</text:p>
          </table:table-cell>
          <table:table-cell office:value-type="string" table:style-name="ce2">
            <text:p>Occupancy - Occupied bedspace days against available bedspaces<text:s/></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Bronzefield)</text:p>
          </table:table-cell>
          <table:table-cell office:value-type="string" table:style-name="ce2">
            <text:p>Ashford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s -Work <text:s/>Package E.</text:p>
          </table:table-cell>
          <table:table-cell office:value-type="string" table:style-name="ce2">
            <text:p>Amey</text:p>
          </table:table-cell>
          <table:table-cell office:value-type="string" table:style-name="ce2">
            <text:p>Reactive Maintenance (% RM tasks responded to and rectified in month, against total monthly requests) number of requests in month.</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Retail</text:p>
          </table:table-cell>
          <table:table-cell office:value-type="string" table:style-name="ce2">
            <text:p>DHL Supply Chain (Exel Europe Ltd)</text:p>
          </table:table-cell>
          <table:table-cell office:value-type="string" table:style-name="ce2">
            <text:p>Delivery on Time - This indicates the level of deliveries fulfilled within the agreed time window, excluding instances which are out of the Suppliers control. (measured as a % of the total number of deliveries fulfilled on time against the total number of deliverie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2</text:p>
          </table:table-cell>
          <table:table-cell office:value-type="string" table:style-name="ce2">
            <text:p>PeoplePlus Group Lt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Bronzefield)</text:p>
          </table:table-cell>
          <table:table-cell office:value-type="string" table:style-name="ce2">
            <text:p>Ashford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Glen Parva Main Construction Works Contract</text:p>
          </table:table-cell>
          <table:table-cell office:value-type="string" table:style-name="ce2">
            <text:p>Lendlease Construction<text:s/></text:p>
          </table:table-cell>
          <table:table-cell office:value-type="string" table:style-name="ce2">
            <text:p>Safety- Lost Time Incident. This is calculated by dividing the number of lost time, work related injuries, by the number of man hours worked in the same time period.<text:s/></text:p>
          </table:table-cell>
          <table:table-cell office:value-type="string" table:style-name="ce2">
            <text:p>&lt;1.6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Altcourse)</text:p>
          </table:table-cell>
          <table:table-cell office:value-type="string" table:style-name="ce2">
            <text:p>Fazakerley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Hard FM Services – North</text:p>
          </table:table-cell>
          <table:table-cell office:value-type="string" table:style-name="ce2">
            <text:p>Mitie Group plc</text:p>
          </table:table-cell>
          <table:table-cell office:value-type="string" table:style-name="ce2">
            <text:p>BM M2 Provide a planned maintenance service in adherence to the Planned Preventative Maintenance plan: for non statutory and mandatory activities in line with the contract agreement.</text:p>
          </table:table-cell>
          <table:table-cell office:value-type="string" table:style-name="ce2">
            <text:p>90%</text:p>
          </table:table-cell>
          <table:table-cell office:value-type="string" table:style-name="ce2">
            <text:p>Inadequate</text:p>
          </table:table-cell>
          <table:table-cell office:value-type="string" table:style-name="ce2">
            <text:p>Performance Plan requests targets to be met by Nov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Dovegate)</text:p>
          </table:table-cell>
          <table:table-cell office:value-type="string" table:style-name="ce2">
            <text:p>Moreton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Cookham Wood - Education Services - The Manchester College (TMC)</text:p>
          </table:table-cell>
          <table:table-cell office:value-type="string" table:style-name="ce2">
            <text:p>LTE Group (Trading as Novus)<text:s/></text:p>
          </table:table-cell>
          <table:table-cell office:value-type="string" table:style-name="ce2">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Employee Benefits</text:p>
          </table:table-cell>
          <table:table-cell office:value-type="string" table:style-name="ce2">
            <text:p>Edenred (UK Group) Ltd</text:p>
          </table:table-cell>
          <table:table-cell office:value-type="string" table:style-name="ce2">
            <text:p>Childcare Vouchers - Childcare Vouchers issued by the agreed release dates with the Contracting Authorit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the Crown Courts in East Anglia (Ipswich and Cambridge)</text:p>
          </table:table-cell>
          <table:table-cell office:value-type="string" table:style-name="ce2">
            <text:p>Modern Courts Holdings (East Anglia) Ltd</text:p>
          </table:table-cell>
          <table:table-cell office:value-type="string" table:style-name="ce2">
            <text:p>Clean floors in all areas: no significant failure to ensure, by 0800 each weekday, that all soft and hard floors are clean and dry, free from removable debris, staining, marks and build up of soiling, that are capable of cleaning or removal.</text:p>
            <text:p/>
            <text:p>This translates into - is the building clean and free of pes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HMPPS L5 Learning and Skills Teacher, L4 Assessor-Coach and L3 Learner Mentor<text:s/></text:p>
          </table:table-cell>
          <table:table-cell office:value-type="string" table:style-name="ce2">
            <text:p>Total People</text:p>
          </table:table-cell>
          <table:table-cell office:value-type="string" table:style-name="ce2">
            <text:p>All apprentices to be provided with a named trainer and be contacted by the named trainer within 4 weeks of onboarding.<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National Payment line services</text:p>
          </table:table-cell>
          <table:table-cell office:value-type="string" table:style-name="ce2">
            <text:p>BT plc</text:p>
          </table:table-cell>
          <table:table-cell office:value-type="string" table:style-name="ce2">
            <text:p>Provision of payment data - BT to provide all payment data/files within 24 hours of transaction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North West</text:p>
          </table:table-cell>
          <table:table-cell office:value-type="string" table:style-name="ce2">
            <text:p>Seetec Business Technology Centre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Wales and Central England Region</text:p>
          </table:table-cell>
          <table:table-cell office:value-type="string" table:style-name="ce2">
            <text:p>Aecom Lt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Hestia Streatham</text:p>
          </table:table-cell>
          <table:table-cell office:value-type="string" table:style-name="ce2">
            <text:p>Hestia Housing &amp; Support</text:p>
          </table:table-cell>
          <table:table-cell office:value-type="string" table:style-name="ce2">
            <text:p>Occupancy - Occupied bedspace days against available bedspaces<text:s/></text:p>
          </table:table-cell>
          <table:table-cell office:value-type="string" table:style-name="ce2">
            <text:p>70%</text:p>
          </table:table-cell>
          <table:table-cell office:value-type="string" table:style-name="ce2">
            <text:p>Approaching Target</text:p>
          </table:table-cell>
          <table:table-cell office:value-type="string" table:style-name="ce2">
            <text:p>Provider references low referral and occupancy levels. Contingencies have been actioned in respect of increased comms/liaison with referral pathway and wider cohort acceptance e.g. ROTL (Released on Temporary Licens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North England Region</text:p>
          </table:table-cell>
          <table:table-cell office:value-type="string" table:style-name="ce2">
            <text:p>Mott MacDonal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4</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London and East of England Region</text:p>
          </table:table-cell>
          <table:table-cell office:value-type="string" table:style-name="ce2">
            <text:p>Mace</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Feltham - <text:tab/>Education Services - Prospect Services</text:p>
          </table:table-cell>
          <table:table-cell office:value-type="string" table:style-name="ce2">
            <text:p>Prospects Services</text:p>
          </table:table-cell>
          <table:table-cell office:value-type="string" table:style-name="ce2">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Lowdham Grange)</text:p>
          </table:table-cell>
          <table:table-cell office:value-type="string" table:style-name="ce2">
            <text:p>Lowdham Grange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London and East of England Region</text:p>
          </table:table-cell>
          <table:table-cell office:value-type="string" table:style-name="ce2">
            <text:p>Jacobs UK Limite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Custodial Services at HMP Oakwood</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ublic Sector Resourcing ( PSR ) - Contingent Labour</text:p>
          </table:table-cell>
          <table:table-cell office:value-type="string" table:style-name="ce2">
            <text:p>Alexander Mann Solutions</text:p>
          </table:table-cell>
          <table:table-cell office:value-type="string" table:style-name="ce2">
            <text:p>Interims and specialists - Time to source CVs (CV's should be received within 5 days)</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er Escort and Custody Services (Generation 4) - Lot South</text:p>
          </table:table-cell>
          <table:table-cell office:value-type="string" table:style-name="ce2">
            <text:p>Serco Limited</text:p>
          </table:table-cell>
          <table:table-cell office:value-type="string" table:style-name="ce2">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2">
            <text:p>No Escape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ALBs</text:p>
          </table:table-cell>
          <table:table-cell office:value-type="string" table:style-name="ce2">
            <text:p>Youth Justice Workforce Development Training Provider</text:p>
          </table:table-cell>
          <table:table-cell office:value-type="string" table:style-name="ce2">
            <text:p>Unitas</text:p>
          </table:table-cell>
          <table:table-cell office:value-type="string" table:style-name="ce2">
            <text:p>80% or more of the students that complete the student survey must score the Learning Coach Support with an evaluation of satisfied or above.<text:s/></text:p>
          </table:table-cell>
          <table:table-cell office:value-type="string" table:style-name="ce2">
            <text:p>8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National Payment line services</text:p>
          </table:table-cell>
          <table:table-cell office:value-type="string" table:style-name="ce2">
            <text:p>BT plc</text:p>
          </table:table-cell>
          <table:table-cell office:value-type="string" table:style-name="ce2">
            <text:p>Payment Transaction Data Queries - missing transactional data, receipt for payment made - 80% of queries responded to within 4 hours of notification</text:p>
          </table:table-cell>
          <table:table-cell office:value-type="string" table:style-name="ce2">
            <text:p>100.00%</text:p>
          </table:table-cell>
          <table:table-cell office:value-type="string" table:style-name="ce2">
            <text:p>Approaching Target</text:p>
          </table:table-cell>
          <table:table-cell office:value-type="string" table:style-name="ce2">
            <text:p>Issue with missing and duplicate files in April. Fix deployed and successful. Root cause analysis identified the cause to be communication time out error with Barclaycard epdq.</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Reform - Delivery of User Interfaces Service</text:p>
          </table:table-cell>
          <table:table-cell office:value-type="string" table:style-name="ce2">
            <text:p>Atos IT Services UK Limited</text:p>
          </table:table-cell>
          <table:table-cell office:value-type="string" table:style-name="ce2">
            <text:p><text:s/>The delivery velocity is to be measured against the Sprint plan. Metrics of velocity against plan <text:s/>are measured on Jira, with an agreed weekly output report. The aim is to demonstrate increased velocity and controlled delivery to plan.</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Thameside)</text:p>
          </table:table-cell>
          <table:table-cell office:value-type="string" table:style-name="ce2">
            <text:p>BWP Project Services Limite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HMPPS L5 Learning and Skills Teacher, L4 Assessor-Coach and L3 Learner Mentor<text:s/></text:p>
          </table:table-cell>
          <table:table-cell office:value-type="string" table:style-name="ce2">
            <text:p>Total People</text:p>
          </table:table-cell>
          <table:table-cell office:value-type="string" table:style-name="ce2">
            <text:p>Total People to provide each learner with the required equipment to complete the course and exam (This is basic equipment only and does not include IT equipment if this is preferred by the Authority).<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Document exchange and courier service 2020-2022</text:p>
          </table:table-cell>
          <table:table-cell office:value-type="string" table:style-name="ce2">
            <text:p>DX (Group) plc</text:p>
          </table:table-cell>
          <table:table-cell office:value-type="string" table:style-name="ce2">
            <text:p>Delivery time punctuality for all correctly addressed packages</text:p>
          </table:table-cell>
          <table:table-cell office:value-type="string" table:style-name="ce2">
            <text:p>97%</text:p>
          </table:table-cell>
          <table:table-cell office:value-type="string" table:style-name="ce2">
            <text:p>Inadequate</text:p>
          </table:table-cell>
          <table:table-cell office:value-type="string" table:style-name="ce2">
            <text:p>DX have been targeting depots failing delivery standards. A continuous push for improvement at all depots has been undertaken. The separation of networks (the introduction of a new delivery network to improve efficiency) <text:s/>has delayed some pre 9am deliveries but the DX team are chasing exceptions for improvement. The DX Despatch rollout has increased performance overall because with it brings automation and less chance of error. We expect that performance will improve further with the remaining 10% of sites converting. Additionally high-level operations director escalation will be undertaken to ensure all general managers at depot level push through targeted improvemen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CFT Civil Jurisdiction Contract</text:p>
          </table:table-cell>
          <table:table-cell office:value-type="string" table:style-name="ce2">
            <text:p>Version 1 Solutions Limited</text:p>
          </table:table-cell>
          <table:table-cell office:value-type="string" table:style-name="ce2">
            <text:p>Programme points/velocity.</text:p>
          </table:table-cell>
          <table:table-cell office:value-type="string" table:style-name="ce2">
            <text:p>10 programme points per sprint targe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ublic Cloud Hosting Platform 2019-2021</text:p>
          </table:table-cell>
          <table:table-cell office:value-type="string" table:style-name="ce2">
            <text:p>Amazon Web Services, Inc.</text:p>
          </table:table-cell>
          <table:table-cell office:value-type="string" table:style-name="ce2">
            <text:p>N/A</text:p>
          </table:table-cell>
          <table:table-cell office:value-type="string" table:style-name="ce2">
            <text:p>N/A</text:p>
          </table:table-cell>
          <table:table-cell office:value-type="string" table:style-name="ce2">
            <text:p>Recorded Elsewhere</text:p>
          </table:table-cell>
          <table:table-cell office:value-type="string" table:style-name="ce2">
            <text:p>AWS SLA's based on global SLA's publicly published. As there are SLA's for each individual service line consumed there are too many services to list so based on main compute SLA which is based on uptime. All SLA's can be found at the following link:<text:s/></text:p>
            <text:p>https://aws.amazon.com/legal/service-level-agreements/<text:s/></text:p>
            <text:p/>
            <text:p>Daily and historic Service history is publicly available at the following link which shows the status of the availability of the services. Any service failure and associated credits automatically applied to the account. https://status.aws.amazon.com/</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s -Work <text:s/>Package F</text:p>
          </table:table-cell>
          <table:table-cell office:value-type="string" table:style-name="ce2">
            <text:p>Amey</text:p>
          </table:table-cell>
          <table:table-cell office:value-type="string" table:style-name="ce2">
            <text:p>Planned Preventative Maintenance (Red Tasks)- % of planned tasks completed within month</text:p>
          </table:table-cell>
          <table:table-cell office:value-type="string" table:style-name="ce2">
            <text:p>100%</text:p>
          </table:table-cell>
          <table:table-cell office:value-type="string" table:style-name="ce2">
            <text:p>Inadequate</text:p>
          </table:table-cell>
          <table:table-cell office:value-type="string" table:style-name="ce2">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North England Region</text:p>
          </table:table-cell>
          <table:table-cell office:value-type="string" table:style-name="ce2">
            <text:p>Turner &amp; Townsend Cost Management Limite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oftware Engineering Support Services</text:p>
          </table:table-cell>
          <table:table-cell office:value-type="string" table:style-name="ce2">
            <text:p>Solirius.com</text:p>
          </table:table-cell>
          <table:table-cell office:value-type="string" table:style-name="ce2">
            <text:p>All elements of the service are fit for purpose. Meetings are conducted in a professional manner and uphold the standard of the Customers expectation. Review of feedback to be provided from departmental customer, stakeholders <text:s/>and Service Manag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Ashfield)</text:p>
          </table:table-cell>
          <table:table-cell office:value-type="string" table:style-name="ce2">
            <text:p>Pucklechurch Custodial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Supply of In Cell Televisions</text:p>
          </table:table-cell>
          <table:table-cell office:value-type="string" table:style-name="ce2">
            <text:p>htc group ltd</text:p>
          </table:table-cell>
          <table:table-cell office:value-type="string" table:style-name="ce2">
            <text:p>Timely submission of reports against agreed frequency or lead times<text:s/></text:p>
          </table:table-cell>
          <table:table-cell office:value-type="string" table:style-name="ce2">
            <text:p>99.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Soft FM Services – North</text:p>
          </table:table-cell>
          <table:table-cell office:value-type="string" table:style-name="ce2">
            <text:p>Sodexo Ltd</text:p>
          </table:table-cell>
          <table:table-cell office:value-type="string" table:style-name="ce2">
            <text:p>CLGM1 Adherence to specified cleaning service.  (Number of cleaning shifts actually undertaken divided by total number of cleaning shifts required x 100)</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Derby and Chesterfield.</text:p>
          </table:table-cell>
          <table:table-cell office:value-type="string" table:style-name="ce2">
            <text:p>Derbyshire Courts Ltd</text:p>
          </table:table-cell>
          <table:table-cell office:value-type="string" table:style-name="ce2">
            <text:p>Provision of a cleaning service <text:s/>at each court centre. The percentages are based on failure rates throughout the month.<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ICT WAN/LAN Services</text:p>
          </table:table-cell>
          <table:table-cell office:value-type="string" table:style-name="ce2">
            <text:p>Vodafone</text:p>
          </table:table-cell>
          <table:table-cell office:value-type="string" table:style-name="ce2">
            <text:p>Site Availability - The measure of a service’s actual operating time against the agreed service operating time measured by the Vodafone Incident Management system</text:p>
          </table:table-cell>
          <table:table-cell office:value-type="string" table:style-name="ce2">
            <text:p>&gt;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Licence Service Provider (LSP) Agreement for Microsoft Subscriptions and Licenses</text:p>
          </table:table-cell>
          <table:table-cell office:value-type="string" table:style-name="ce2">
            <text:p>Trustmarque Solutions Limited</text:p>
          </table:table-cell>
          <table:table-cell office:value-type="string" table:style-name="ce2">
            <text:p>Exchange Online SLA's based on the Monthly uptime percentage and service availability of the Microsoft products quoted</text:p>
          </table:table-cell>
          <table:table-cell office:value-type="string" table:style-name="ce2">
            <text:p>&l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Dovegate)</text:p>
          </table:table-cell>
          <table:table-cell office:value-type="string" table:style-name="ce2">
            <text:p>Moreton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s -Work <text:s/>Package E.</text:p>
          </table:table-cell>
          <table:table-cell office:value-type="string" table:style-name="ce2">
            <text:p>Amey</text:p>
          </table:table-cell>
          <table:table-cell office:value-type="string" table:style-name="ce2">
            <text:p>Customer Complaints (% resolved out of number recorded monthly)</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in Hull, Beverley and Bridlington.</text:p>
          </table:table-cell>
          <table:table-cell office:value-type="string" table:style-name="ce2">
            <text:p>Modern Courts Humberside Ltd</text:p>
          </table:table-cell>
          <table:table-cell office:value-type="string" table:style-name="ce2">
            <text:p>Carry out routine security checks on persons entering the court hall areas</text:p>
            <text:p/>
            <text:p>This translates into - is the building secure and safe for people to access for work and hearing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Licence Service Provider (LSP) Agreement for Microsoft Subscriptions and Licenses</text:p>
          </table:table-cell>
          <table:table-cell office:value-type="string" table:style-name="ce2">
            <text:p>Trustmarque Solutions Limited</text:p>
          </table:table-cell>
          <table:table-cell office:value-type="string" table:style-name="ce2">
            <text:p>Teams SLA's based on the Monthly uptime percentage and service availability of the Microsoft products quoted</text:p>
          </table:table-cell>
          <table:table-cell office:value-type="string" table:style-name="ce2">
            <text:p>&l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text:p>
          </table:table-cell>
          <table:table-cell office:value-type="string" table:style-name="ce2">
            <text:p>Weston College</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Bail Accommodation and Support Service</text:p>
          </table:table-cell>
          <table:table-cell office:value-type="string" table:style-name="ce2">
            <text:p>Nacro</text:p>
          </table:table-cell>
          <table:table-cell office:value-type="string" table:style-name="ce2">
            <text:p>Response to referral received: Referrals for the service are processed and determined in accordance with timescales set out in the contract.</text:p>
          </table:table-cell>
          <table:table-cell office:value-type="string" table:style-name="ce2">
            <text:p>95%</text:p>
          </table:table-cell>
          <table:table-cell office:value-type="string" table:style-name="ce2">
            <text:p>Inadequate</text:p>
          </table:table-cell>
          <table:table-cell office:value-type="string" table:style-name="ce2">
            <text:p>The Authority sampling of this metric indicates that the required process is being followed, but has identified a further issue with the recording of people who should have passed. <text:s/>This continues to be a focus of attention for the supplier in terms of training provision and improved monitoring and liaison with other departmen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Retail</text:p>
          </table:table-cell>
          <table:table-cell office:value-type="string" table:style-name="ce2">
            <text:p>DHL Supply Chain (Exel Europe Ltd)</text:p>
          </table:table-cell>
          <table:table-cell office:value-type="string" table:style-name="ce2">
            <text:p>Product Availability - This indicates the level of availability/fulfilment of goods against prisoners orders. (measured as a % of goods available against the total amount of goods ordered in the period)</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serviced accommodation for a Combined Court at Exeter</text:p>
          </table:table-cell>
          <table:table-cell office:value-type="string" table:style-name="ce2">
            <text:p>Enterprise Civil Buildings Ltd</text:p>
          </table:table-cell>
          <table:table-cell office:value-type="string" table:style-name="ce2">
            <text:p>Provide security services (A) to courthouse to include patrolling, emergency response, car park and building security. This KPI reflects whether the service provided by the security team meets the users expectations, across a range of measur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Prisoner and Non-Prisoner Fresh Bread and Morning Goods</text:p>
          </table:table-cell>
          <table:table-cell office:value-type="string" table:style-name="ce2">
            <text:p>Hovis Limited</text:p>
          </table:table-cell>
          <table:table-cell office:value-type="string" table:style-name="ce2">
            <text:p>Compliant Product Quality - Products delivered are compliant with the Technical Specifications and no quality complaints received</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Forest Bank)</text:p>
          </table:table-cell>
          <table:table-cell office:value-type="string" table:style-name="ce2">
            <text:p>Agecroft Prison Management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2:SE-Reducing Reoffending-SE-Ixion</text:p>
          </table:table-cell>
          <table:table-cell office:value-type="string" table:style-name="ce2">
            <text:p>Ixion Holdings (Contracts) Lt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Retail</text:p>
          </table:table-cell>
          <table:table-cell office:value-type="string" table:style-name="ce2">
            <text:p>DHL Supply Chain (Exel Europe Ltd)</text:p>
          </table:table-cell>
          <table:table-cell office:value-type="string" table:style-name="ce2">
            <text:p>Order Accuracy <text:s/>- This indicates the number of errors/discrepancies per prisoner order processed. (measured as a % of prisoner orders processed without error in comparison to the total number of prisoner orders processed)<text: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Bail Accommodation and Support Service</text:p>
          </table:table-cell>
          <table:table-cell office:value-type="string" table:style-name="ce2">
            <text:p>Nacro</text:p>
          </table:table-cell>
          <table:table-cell office:value-type="string" table:style-name="ce2">
            <text:p>Bed spaces in service. The percentage of Bed Spaces provided in accordance that:</text:p>
            <text:p>(a) are Available Bed Spaces; or</text:p>
            <text:p>(b) are within a period for carrying out repairs that has been agreed with the Authority</text:p>
          </table:table-cell>
          <table:table-cell office:value-type="string" table:style-name="ce2">
            <text:p>100%</text:p>
          </table:table-cell>
          <table:table-cell office:value-type="string" table:style-name="ce2">
            <text:p>Inadequate</text:p>
          </table:table-cell>
          <table:table-cell office:value-type="string" table:style-name="ce2">
            <text:p>The supplier has experienced issues with the performance of the supplier chain, including Covid, Sickness and accessing its landlords. <text:s/>This has delayed the refurbishment of properties beyond the agreed timescales and negatively impacted this metric. <text:s/>Finally staffing errors has contributed which is linked to staffing levels, to which the supplier is working hard to recruit. <text:s/>Staff continue to receive training in the process where errors are identifi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er Escort and Custody Services (Generation 4) - Lot South</text:p>
          </table:table-cell>
          <table:table-cell office:value-type="string" table:style-name="ce2">
            <text:p>Serco Limited</text:p>
          </table:table-cell>
          <table:table-cell office:value-type="string" table:style-name="ce2">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2">
            <text:p>Less than 30 instances of failure across the Contract Area or 15 instances at a single Location. (Monthly Target)</text:p>
          </table:table-cell>
          <table:table-cell office:value-type="string" table:style-name="ce2">
            <text:p>Inadequate</text:p>
          </table:table-cell>
          <table:table-cell office:value-type="string" table:style-name="ce2">
            <text:p>A rectification notice has previously been issued which requires the Supplier to submit a rectification plan. CDI 15 performance rated “inadequate” due to ongoing Rectification Plan status. The positive progress against the Rectification Plan in the previous quarter appears to have stalled in this quarter regarding the Rectification milestones and performance against this CDI. <text:s/>Further improvement is required to meet contractual CDI thresholds.</text:p>
            <text:p/>
            <text:p>Although the performance is 99.49%, the actual number of instances of courtroom delays due to Supplier actions over a 12 month period has meant that the Authority continues to regard the Suppliers performance as Inadequate.</text:p>
            <text:p/>
            <text:p>It should be noted that whilst the number of failures/delays has increased over this quarter, the overall and average period of delay has reduced since the last quarter.</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Merchant Acquiring Services<text:s/></text:p>
          </table:table-cell>
          <table:table-cell office:value-type="string" table:style-name="ce2">
            <text:p>Barclays Bank PLC trading as Barclaycard<text:s/></text:p>
          </table:table-cell>
          <table:table-cell office:value-type="string" table:style-name="ce2">
            <text:p>Data available on the online portal, providing access to a breakdown of the Customer’s Gross payments and a separate breakdown of Gross Refunds is received. Information to be delivered via the secure online portal each day by 07:00.<text:s/></text:p>
          </table:table-cell>
          <table:table-cell office:value-type="string" table:style-name="ce2">
            <text:p>100%</text:p>
          </table:table-cell>
          <table:table-cell office:value-type="string" table:style-name="ce2">
            <text:p>Inadequate</text:p>
          </table:table-cell>
          <table:table-cell office:value-type="string" table:style-name="ce2">
            <text:p>A number of missing files identified and resent successfully on during the reporting period. Transactions were also not submitted but resolved with period. A root cause analysis was requested and submitted. A time-out failure error was the cause. Service returning to BAU.</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er Escort and Custody Services (Generation 4) - Lot North</text:p>
          </table:table-cell>
          <table:table-cell office:value-type="string" table:style-name="ce2">
            <text:p>GEO/_PECS<text:s/></text:p>
          </table:table-cell>
          <table:table-cell office:value-type="string" table:style-name="ce2">
            <text:p>KPI Escapes - Adults - No KPI Escapes (as defined in Schedule 1 (Definitions)) in the Contract Area (or whilst in the custody of  the Supplier but outside of the Contract Area) due to any act or failure to act by the Supplier (including without limitation failure to comply with the Operating Manual). </text:p>
          </table:table-cell>
          <table:table-cell office:value-type="string" table:style-name="ce2">
            <text:p>No Escapes</text:p>
          </table:table-cell>
          <table:table-cell office:value-type="string" table:style-name="ce2">
            <text:p>Good</text:p>
          </table:table-cell>
          <table:table-cell office:value-type="string" table:style-name="ce2">
            <text:p>No escapes during the quarter and no outstanding investigations.<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ervice Management Service 2 (SMS2)</text:p>
          </table:table-cell>
          <table:table-cell office:value-type="string" table:style-name="ce2">
            <text:p>Methods Business and Digital Technology Limited</text:p>
          </table:table-cell>
          <table:table-cell office:value-type="string" table:style-name="ce2">
            <text:p>Jointly the Buyer and Supplier - Supplier and Buyer promotes positive, collaborative working relationships, within and across team, by acting in a transparent manner. Attendance at relevant government forums, as outlined in the contract and Work packages (related to the contract).<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Hestia Battersea</text:p>
          </table:table-cell>
          <table:table-cell office:value-type="string" table:style-name="ce2">
            <text:p>Hestia Housing &amp; Support</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Inadequate</text:p>
          </table:table-cell>
          <table:table-cell office:value-type="string" table:style-name="ce2">
            <text:p>Provider references staff sickness and cover staff arrangements not being sufficiently robust. Action plan/contingencies in plac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National Probate Records Centre</text:p>
          </table:table-cell>
          <table:table-cell office:value-type="string" table:style-name="ce2">
            <text:p>Iron Mountain (UK) Ltd.</text:p>
          </table:table-cell>
          <table:table-cell office:value-type="string" table:style-name="ce2">
            <text:p>To respond to the request for copy documents by providing the requesting Registry with a good quality copy of the correct document which has 3 measures within this KPI.</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3</text:p>
          </table:table-cell>
          <table:table-cell office:value-type="string" table:style-name="ce2">
            <text:p>Milton Keynes Colleg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Requires Improvement</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in Hull, Beverley and Bridlington.</text:p>
          </table:table-cell>
          <table:table-cell office:value-type="string" table:style-name="ce2">
            <text:p>Modern Courts Humberside Ltd</text:p>
          </table:table-cell>
          <table:table-cell office:value-type="string" table:style-name="ce2">
            <text:p>Undertake planned maintenance and statutory inspections</text:p>
            <text:p/>
            <text:p>This translates into - is the building available and is it well maintained in accordance with the legal (timing) obligation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Ozanam House</text:p>
          </table:table-cell>
          <table:table-cell office:value-type="string" table:style-name="ce2">
            <text:p>ST VINCENT DE PAUL SOCIETY</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Approaching Target</text:p>
          </table:table-cell>
          <table:table-cell office:value-type="string" table:style-name="ce2">
            <text:p>KPI recording guidance only provided end of July. The main issue in respect of Key work sessions has primarily been correct recording with wrong recording codes being selected as well as misinterpretation of the weekly requirement. Action and training plan in plac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Bristol and Worle and Office accommodation at Works</text:p>
          </table:table-cell>
          <table:table-cell office:value-type="string" table:style-name="ce2">
            <text:p>Services Support (Avon &amp; Somerset) Ltd</text:p>
          </table:table-cell>
          <table:table-cell office:value-type="string" table:style-name="ce2">
            <text:p>Provide Asset Management to include building and site maintenance, emergency, proactive and reactive repairs</text:p>
            <text:p/>
            <text:p>This translates into - how well are our day to day repairs addressed and whether they are undertaken in a timely mann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ICT Print Services</text:p>
          </table:table-cell>
          <table:table-cell office:value-type="string" table:style-name="ce2">
            <text:p>Xerox</text:p>
          </table:table-cell>
          <table:table-cell office:value-type="string" table:style-name="ce2">
            <text:p>VM1 -Number of Print Supplier System Devices patched for a Vulnerability within the relevant Vulnerability Patch Deployment Tim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Werrington - Education Services - The Manchester College (TMC)</text:p>
          </table:table-cell>
          <table:table-cell office:value-type="string" table:style-name="ce2">
            <text:p>LTE Group (Trading as Novus)<text:s/></text:p>
          </table:table-cell>
          <table:table-cell office:value-type="string" table:style-name="ce2">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Alcohol Monitoring</text:p>
          </table:table-cell>
          <table:table-cell office:value-type="string" table:style-name="ce2">
            <text:p>ALCOHOL MONITORING SYSTEMS LIMITED</text:p>
          </table:table-cell>
          <table:table-cell office:value-type="string" table:style-name="ce2">
            <text:p>Severity 1 Incidents - SLA6.1 - incidents Resolved within 3 hours of being logge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Digital Technology Services to provide delivery capability support<text:s/></text:p>
          </table:table-cell>
          <table:table-cell office:value-type="string" table:style-name="ce2">
            <text:p>Engine Partners LLP</text:p>
          </table:table-cell>
          <table:table-cell office:value-type="string" table:style-name="ce2">
            <text:p>Review of feedback to be provided from the departmental customer, internal stakeholders and the Service Manager. </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obile Services</text:p>
          </table:table-cell>
          <table:table-cell office:value-type="string" table:style-name="ce2">
            <text:p>Telefonica UK Ltd</text:p>
          </table:table-cell>
          <table:table-cell office:value-type="string" table:style-name="ce2">
            <text:p>Service availability of UK Mobile Network</text:p>
          </table:table-cell>
          <table:table-cell office:value-type="string" table:style-name="ce2">
            <text:p>99.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ject Management Delivery Partner</text:p>
          </table:table-cell>
          <table:table-cell office:value-type="string" table:style-name="ce2">
            <text:p>Bailey Partnership</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Financial Transaction Processing</text:p>
          </table:table-cell>
          <table:table-cell office:value-type="string" table:style-name="ce2">
            <text:p>Liberata UK Ltd</text:p>
          </table:table-cell>
          <table:table-cell office:value-type="string" table:style-name="ce2">
            <text:p>All reconciliation is complete in agreed timescales</text:p>
          </table:table-cell>
          <table:table-cell office:value-type="string" table:style-name="ce2">
            <text:p>94%</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Elizabeth Fry</text:p>
          </table:table-cell>
          <table:table-cell office:value-type="string" table:style-name="ce2">
            <text:p>ELIZABETH FRY CHARITY</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Requires Improvement</text:p>
          </table:table-cell>
          <table:table-cell office:value-type="string" table:style-name="ce2">
            <text:p>KPI recording guidance only provided end of July. The main issue in respect of Key work sessions has been fully understanding correct recording processes. Action and training plan undertaken. Confident that performance will improve in Q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FM assurance services</text:p>
          </table:table-cell>
          <table:table-cell office:value-type="string" table:style-name="ce2">
            <text:p>Kellogg Brown &amp; Root Ltd</text:p>
          </table:table-cell>
          <table:table-cell office:value-type="string" table:style-name="ce2">
            <text:p>The Supplier will ensure that Planned Preventative Maintenance (PPM)/Planned Services Work Orders issued to FM Suppliers 3 weeks prior to commencement of the month in which the PPM work is required (OPSM3)</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lf-Service Kiosks and associated services for prisoners and prison staff in HMPPS Public Prisons</text:p>
          </table:table-cell>
          <table:table-cell office:value-type="string" table:style-name="ce2">
            <text:p>Unilink</text:p>
          </table:table-cell>
          <table:table-cell office:value-type="string" table:style-name="ce2">
            <text:p>Resolve 95% of severity level 2 incidents within 4 hours for remote resolution or 8 hours if onsite presence required. 8 hours at all contracted sites. Service Hours (business day) excel Bank Holidays</text:p>
          </table:table-cell>
          <table:table-cell office:value-type="string" table:style-name="ce2">
            <text:p>95%</text:p>
          </table:table-cell>
          <table:table-cell office:value-type="string" table:style-name="ce2">
            <text:p>Inadequate</text:p>
          </table:table-cell>
          <table:table-cell office:value-type="string" table:style-name="ce2">
            <text:p>A supply chain issue was the predominant cause of SLA targets not being met, accounting for more than half of the incidents that led to breach of the SLAs. The supplier are confident that they have now mitigated this issu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0</text:p>
          </table:table-cell>
          <table:table-cell office:value-type="string" table:style-name="ce2">
            <text:p>Milton Keynes College</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6</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Goo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Agency Probation Officers for the NPS - Red Snapper Recruitment Limited</text:p>
          </table:table-cell>
          <table:table-cell office:value-type="string" table:style-name="ce2">
            <text:p>Red Snapper Recruitment Limited</text:p>
          </table:table-cell>
          <table:table-cell office:value-type="string" table:style-name="ce2">
            <text:p>Temporary Workers rejected within 10 working days of commencing assignment<text:s/></text:p>
          </table:table-cell>
          <table:table-cell office:value-type="string" table:style-name="ce2">
            <text:p>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RELX Online Legal Publications<text:s/></text:p>
          </table:table-cell>
          <table:table-cell office:value-type="string" table:style-name="ce2">
            <text:p>RELX (UK) Limited trading as LexisNexis</text:p>
          </table:table-cell>
          <table:table-cell office:value-type="string" table:style-name="ce2">
            <text:p>The service must be available 24/7</text:p>
          </table:table-cell>
          <table:table-cell office:value-type="string" table:style-name="ce2">
            <text:p>&gt;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Legacy–ICT–1998–BT Pin Phones-1855</text:p>
          </table:table-cell>
          <table:table-cell office:value-type="string" table:style-name="ce2">
            <text:p>BT plc</text:p>
          </table:table-cell>
          <table:table-cell office:value-type="string" table:style-name="ce2">
            <text:p>IT Service Affecting - Faults which result in a loss of service that cannot be circumvented. For example staff unable to carry out administration and monitoring activities due to the <text:s/>loss of the PIN user application or workstation hardware <text:s/>with no access to another workstation .<text:s text:c="2"/></text:p>
          </table:table-cell>
          <table:table-cell office:value-type="string" table:style-name="ce2">
            <text:p>&gt;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1: North West-Reducing Reoffending-SE-Contract-Career Connect Ltd</text:p>
          </table:table-cell>
          <table:table-cell office:value-type="string" table:style-name="ce2">
            <text:p>Career Connect</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West Midlands</text:p>
          </table:table-cell>
          <table:table-cell office:value-type="string" table:style-name="ce2">
            <text:p>The Shaw Trust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RPE Service and Maintenance Contract</text:p>
          </table:table-cell>
          <table:table-cell office:value-type="string" table:style-name="ce2">
            <text:p>Semmco LPS</text:p>
          </table:table-cell>
          <table:table-cell office:value-type="string" table:style-name="ce2">
            <text:p>% of deliveries within 2 working days of date delivery requested</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Hosting Services<text:s/></text:p>
          </table:table-cell>
          <table:table-cell office:value-type="string" table:style-name="ce2">
            <text:p>CGI IT UK Limited</text:p>
          </table:table-cell>
          <table:table-cell office:value-type="string" table:style-name="ce2">
            <text:p>Time taken to resolve a Priority 1* Incident (or provide a workaround) – 4 hour target. Priority 1 is an incident that involves complete or partial loss of service/functionality affecting multiple end users and resulting in a critical business impact.</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Hard FM Services – South</text:p>
          </table:table-cell>
          <table:table-cell office:value-type="string" table:style-name="ce2">
            <text:p>Kier Facilities Services Ltd<text:s/></text:p>
          </table:table-cell>
          <table:table-cell office:value-type="string" table:style-name="ce2">
            <text:p>BM M2 Provide a planned maintenance service in adherence to the Planned Preventative Maintenance plan: for non statutory and mandatory activities in line with the contract agreement. Maintenance of assets to pre-agreed schedule.</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3: Yorkshire - Reducing Reoffending-Contract-Advanced Personnel Management Group (UK) Limited</text:p>
          </table:table-cell>
          <table:table-cell office:value-type="string" table:style-name="ce2">
            <text:p>Ingeus UK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8: North East-Reducing Reoffending-SE-Contract-Advanced Personnel Management Group (UK) Limited</text:p>
          </table:table-cell>
          <table:table-cell office:value-type="string" table:style-name="ce2">
            <text:p>Ingeus UK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5: East Midlands-Reducing Reoffending-SE-Contract- Advanced Personnel Management Group (UK) Limited</text:p>
          </table:table-cell>
          <table:table-cell office:value-type="string" table:style-name="ce2">
            <text:p>Ingeus UK Limite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ject Management Delivery Partner</text:p>
          </table:table-cell>
          <table:table-cell office:value-type="string" table:style-name="ce2">
            <text:p>Bailey Partnership</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Bronzefield)</text:p>
          </table:table-cell>
          <table:table-cell office:value-type="string" table:style-name="ce2">
            <text:p>Ashford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PPS Graduate Programme</text:p>
          </table:table-cell>
          <table:table-cell office:value-type="string" table:style-name="ce2">
            <text:p>Unlocked Graduates</text:p>
          </table:table-cell>
          <table:table-cell office:value-type="string" table:style-name="ce2">
            <text:p>A minimum of 70% of each Cohort completes the programme and obtains the post graduate qualification. (Programme completion is approximately 2 years after commencement date) Performance data will be based on Cohorts that complete programme within reporting period.</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Katherine Price Trust</text:p>
          </table:table-cell>
          <table:table-cell office:value-type="string" table:style-name="ce2">
            <text:p>WEST LONDON MISSION REF KATHERINE HUGHES HOUSE</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Approaching Target</text:p>
          </table:table-cell>
          <table:table-cell office:value-type="string" table:style-name="ce2">
            <text:p>Provider references recalls, successful move-on’s and neutral recording as impacting. Requires further discussio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1 Face to Face, Telephone &amp; Remote Interpreting for Spoken Languages</text:p>
          </table:table-cell>
          <table:table-cell office:value-type="string" table:style-name="ce2">
            <text:p>thebigword Group<text:s/></text:p>
          </table:table-cell>
          <table:table-cell office:value-type="string" table:style-name="ce2">
            <text:p>Timely attendance of Language Professionals at face to face and remote interpretation services Bookings - measures the proportion of late minutes compared to total minutes of services delivered.</text:p>
          </table:table-cell>
          <table:table-cell office:value-type="string" table:style-name="ce2">
            <text:p>99.93%</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ervice Management Service 2 (SMS2)</text:p>
          </table:table-cell>
          <table:table-cell office:value-type="string" table:style-name="ce2">
            <text:p>Methods Business and Digital Technology Limited</text:p>
          </table:table-cell>
          <table:table-cell office:value-type="string" table:style-name="ce2">
            <text:p>Suppliers provide the following inputs: - Accurate and timely reporting of the Service Line Measures within the Monthly Account and Service review as defined in the contract.</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Contract to Provide Custodial Services and Works at HMP Northumberland.</text:p>
          </table:table-cell>
          <table:table-cell office:value-type="string" table:style-name="ce2">
            <text:p>Sodexo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Yorkshire</text:p>
          </table:table-cell>
          <table:table-cell office:value-type="string" table:style-name="ce2">
            <text:p>The Growth Company Lt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Voice, Video and Integration Services</text:p>
          </table:table-cell>
          <table:table-cell office:value-type="string" table:style-name="ce2">
            <text:p>Vodafone</text:p>
          </table:table-cell>
          <table:table-cell office:value-type="string" table:style-name="ce2">
            <text:p>Network Availability - Service provided must be at &gt;99%</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Glen Parva Main Construction Works Contract</text:p>
          </table:table-cell>
          <table:table-cell office:value-type="string" table:style-name="ce2">
            <text:p>Lendlease Construction<text:s/></text:p>
          </table:table-cell>
          <table:table-cell office:value-type="string" table:style-name="ce2">
            <text:p>Maintaining Budget &lt;5%</text:p>
          </table:table-cell>
          <table:table-cell office:value-type="string" table:style-name="ce2">
            <text:p>&lt;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lf-Service Kiosks and associated services for prisoners and prison staff in HMPPS Public Prisons</text:p>
          </table:table-cell>
          <table:table-cell office:value-type="string" table:style-name="ce2">
            <text:p>Unilink</text:p>
          </table:table-cell>
          <table:table-cell office:value-type="string" table:style-name="ce2">
            <text:p>Resolve 95% severity level 3 of incidents within 1 business day if remote, 2 business days if onsite presence is required. Service Hours (business day) excel Bank Holidays</text:p>
          </table:table-cell>
          <table:table-cell office:value-type="string" table:style-name="ce2">
            <text:p>95%</text:p>
          </table:table-cell>
          <table:table-cell office:value-type="string" table:style-name="ce2">
            <text:p>Inadequate</text:p>
          </table:table-cell>
          <table:table-cell office:value-type="string" table:style-name="ce2">
            <text:p>A supply chain issue was the predominant cause of SLA targets not being met, accounting for more than half of the incidents that led to breach of the SLAs. The supplier are confident that they have now mitigated this issu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Financial Transaction Processing</text:p>
          </table:table-cell>
          <table:table-cell office:value-type="string" table:style-name="ce2">
            <text:p>Liberata UK Ltd</text:p>
          </table:table-cell>
          <table:table-cell office:value-type="string" table:style-name="ce2">
            <text:p>All payment files are validated and processed to agreed timescales</text:p>
          </table:table-cell>
          <table:table-cell office:value-type="string" table:style-name="ce2">
            <text:p>94%</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Elizabeth Fry</text:p>
          </table:table-cell>
          <table:table-cell office:value-type="string" table:style-name="ce2">
            <text:p>ELIZABETH FRY CHARITY</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Inadequate</text:p>
          </table:table-cell>
          <table:table-cell office:value-type="string" table:style-name="ce2">
            <text:p>Provider has identified that the recording processes have not been routinely followed in all cases. Training, and action plan implemented. Confident that performance figures will improve in the next qtr.</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St Johns</text:p>
          </table:table-cell>
          <table:table-cell office:value-type="string" table:style-name="ce2">
            <text:p>St John's Approved Premises</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Inadequate</text:p>
          </table:table-cell>
          <table:table-cell office:value-type="string" table:style-name="ce2">
            <text:p>KPI recording guidance was only provided end of July. Significant staff illness with COVID has meant cover staff unfamiliar with all recording processes and targets. Another main issue in respect of Key work sessions has been fully understanding correct recording processes. Improved performance between April and June/ month on month on the back of action and training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7</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osse Way</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3 Non-Spoken Language Services</text:p>
          </table:table-cell>
          <table:table-cell office:value-type="string" table:style-name="ce2">
            <text:p>Clarion Interpreting Ltd</text:p>
          </table:table-cell>
          <table:table-cell office:value-type="string" table:style-name="ce2">
            <text:p>Attendance of Language Professionals at face to face and remote non-spoken interpretation services Bookings by the Booked Start Time</text:p>
          </table:table-cell>
          <table:table-cell office:value-type="string" table:style-name="ce2">
            <text:p>99.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upply of locks, key and associated services<text:s/></text:p>
          </table:table-cell>
          <table:table-cell office:value-type="string" table:style-name="ce2">
            <text:p>ASSA ABLOY Ltd - Trading as agent for Chubb Locks Custodial Services</text:p>
          </table:table-cell>
          <table:table-cell office:value-type="string" table:style-name="ce2">
            <text:p>Assa Abloy deliver to The Lock Store on the expected date of the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Yorkshire</text:p>
          </table:table-cell>
          <table:table-cell office:value-type="string" table:style-name="ce2">
            <text:p>The Growth Company Lt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FI Contracted Estate Prison (HMP Parc)</text:p>
          </table:table-cell>
          <table:table-cell office:value-type="string" table:style-name="ce2">
            <text:p>Bridgend Custodial Services Limite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OPS GOODS Cleaning and Hygiene Products</text:p>
          </table:table-cell>
          <table:table-cell office:value-type="string" table:style-name="ce2">
            <text:p>Bunzl UK Ltd trading as Greenham</text:p>
          </table:table-cell>
          <table:table-cell office:value-type="string" table:style-name="ce2">
            <text:p>Collection &amp; replacement of incorrect products within 5 working days of notification</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Digital Technology Services to provide delivery capability support<text:s/></text:p>
          </table:table-cell>
          <table:table-cell office:value-type="string" table:style-name="ce2">
            <text:p>Engine Partners LLP</text:p>
          </table:table-cell>
          <table:table-cell office:value-type="string" table:style-name="ce2">
            <text:p>Demonstration of deploying apprentice/graduate resources in support of HMCTS DTS services under this contract . Measurement is number of employment opportunities created, graduates and apprentic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Cookham Wood - Education Services - The Manchester College (TMC)</text:p>
          </table:table-cell>
          <table:table-cell office:value-type="string" table:style-name="ce2">
            <text:p>LTE Group (Trading as Novus)<text:s/></text:p>
          </table:table-cell>
          <table:table-cell office:value-type="string" table:style-name="ce2">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4NPP - Common Designer</text:p>
          </table:table-cell>
          <table:table-cell office:value-type="string" table:style-name="ce2">
            <text:p>Perfect Circle</text:p>
          </table:table-cell>
          <table:table-cell office:value-type="string" table:style-name="ce2">
            <text:p>Sustainability - Carbon/ Green House Gas emissions and BREEAM sustainability assessment method</text:p>
          </table:table-cell>
          <table:table-cell office:value-type="string" table:style-name="ce2">
            <text:p>BREEAM Excellent and &gt;7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Ashfield)</text:p>
          </table:table-cell>
          <table:table-cell office:value-type="string" table:style-name="ce2">
            <text:p>Pucklechurch Custodial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End User Computing Services for HMPPS</text:p>
          </table:table-cell>
          <table:table-cell office:value-type="string" table:style-name="ce2">
            <text:p>DXC Technology Group<text:s/></text:p>
            <text:p/>
          </table:table-cell>
          <table:table-cell office:value-type="string" table:style-name="ce2">
            <text:p>Availability for Workplace 360G hosting services.<text:s/></text:p>
            <text:p>Uptime for key part of system infrastructure. Measured as 100 – ((Minutes of downtime - scheduled downtime/Total available minutes in month - scheduled downtime) x 100) = Percentage of availability</text:p>
          </table:table-cell>
          <table:table-cell office:value-type="string" table:style-name="ce2">
            <text:p>All Service Periods achieving an availability target of 99.90% or greater during the previous 6 month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Feltham - <text:tab/>Education Services - Prospect Services</text:p>
          </table:table-cell>
          <table:table-cell office:value-type="string" table:style-name="ce2">
            <text:p>Prospects Services</text:p>
          </table:table-cell>
          <table:table-cell office:value-type="string" table:style-name="ce2">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2">
            <text:p>95%</text:p>
          </table:table-cell>
          <table:table-cell office:value-type="string" table:style-name="ce2">
            <text:p>Inadequate</text:p>
          </table:table-cell>
          <table:table-cell office:value-type="string" table:style-name="ce2">
            <text:p>The Supplier has commissioned the development of a new tool in order to track, monitor and report on those learners who are due a <text:s/>review. This will identify if learners have received a review and if not, why not. This will provide managers with key data which will support improved performance which will be used in the new education contract which commenced in Sept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Rye Hill)</text:p>
          </table:table-cell>
          <table:table-cell office:value-type="string" table:style-name="ce2">
            <text:p>Onley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Lowdham Grange)</text:p>
          </table:table-cell>
          <table:table-cell office:value-type="string" table:style-name="ce2">
            <text:p>Lowdham Grange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s -Work <text:s/>Package F</text:p>
          </table:table-cell>
          <table:table-cell office:value-type="string" table:style-name="ce2">
            <text:p>Amey</text:p>
          </table:table-cell>
          <table:table-cell office:value-type="string" table:style-name="ce2">
            <text:p>Reactive Maintenance (% RM tasks responded to and rectified in month, against total monthly requests) number of requests in month.</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Shared Services</text:p>
          </table:table-cell>
          <table:table-cell office:value-type="string" table:style-name="ce2">
            <text:p>Shared Services Connected Limited (SSCL)</text:p>
          </table:table-cell>
          <table:table-cell office:value-type="string" table:style-name="ce2">
            <text:p>Net Promoter Score (NPS)- The Supplier surveys End User satisfaction (EUS) score across all Customers and Service Recipients. The EUSS is calculated via the standard "Net Promoter Score" (NPS) calculation <text:s/>and methodology.</text:p>
            <text:p/>
            <text:p>The performance of the End User Score shall be determined based on the increase or decrease of the EUS Score at the end of each Service Measurement Period against that of the previous period.</text:p>
          </table:table-cell>
          <table:table-cell office:value-type="string" table:style-name="ce2">
            <text:p>5 point improvement or more</text:p>
          </table:table-cell>
          <table:table-cell office:value-type="string" table:style-name="ce2">
            <text:p>Requires Improvement</text:p>
          </table:table-cell>
          <table:table-cell office:value-type="string" table:style-name="ce2">
            <text:p>SSCL have identified several key areas for improvement including providing better guidance, <text:s/>ensuring SR notifications go to the employee as opposed to the person who raised the request, SR notifications not triggering workflow, long call wait times and agents not providing their names, etc. They are working with delivery and CI teams to analyse the source of these problems and progress with next steps for improvement. MoJ and SSCL personnel are now working together on a service improvement group to identify improvement action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Custodial Services at HMP/YOI Doncaster.</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ICT Print Services</text:p>
          </table:table-cell>
          <table:table-cell office:value-type="string" table:style-name="ce2">
            <text:p>Xerox</text:p>
          </table:table-cell>
          <table:table-cell office:value-type="string" table:style-name="ce2">
            <text:p>IR13a - Severity 3 Incidents for Bands 1, 2, 6 or 7<text:s/></text:p>
          </table:table-cell>
          <table:table-cell office:value-type="string" table:style-name="ce2">
            <text:p>100%</text:p>
          </table:table-cell>
          <table:table-cell office:value-type="string" table:style-name="ce2">
            <text:p>Inadequate</text:p>
          </table:table-cell>
          <table:table-cell office:value-type="string" table:style-name="ce2">
            <text:p>Performance against this non-contractual KPI has not been at the 'Good' threshold due to supply chain issues affecting delivery of key component parts. Xerox have developed a rectification plan and there are signs of improvement.</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Agency Probation Officers for the NPS - Red Snapper Recruitment Limited</text:p>
          </table:table-cell>
          <table:table-cell office:value-type="string" table:style-name="ce2">
            <text:p>Red Snapper Recruitment Limited</text:p>
          </table:table-cell>
          <table:table-cell office:value-type="string" table:style-name="ce2">
            <text:p>Sourcing – All Recommendations are within the agreed Rate Card<text:s/></text:p>
          </table:table-cell>
          <table:table-cell office:value-type="string" table:style-name="ce2">
            <text:p>99%</text:p>
          </table:table-cell>
          <table:table-cell office:value-type="string" table:style-name="ce2">
            <text:p>Inadequate</text:p>
          </table:table-cell>
          <table:table-cell office:value-type="string" table:style-name="ce2">
            <text:p>Demand for Probation/Parole Offices outstrips supply making it impossible to fill all vacancies in this candidate scarce market</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ive Wells</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4: West Midlands - Reducing Reoffending-SE-Contract-Ixion</text:p>
          </table:table-cell>
          <table:table-cell office:value-type="string" table:style-name="ce2">
            <text:p>Ixion Holdings (Contracts) Ltd</text:p>
          </table:table-cell>
          <table:table-cell office:value-type="string" table:style-name="ce2">
            <text:p>Submission of Contractual obligations are met by the supplier including sustainability report, finance reports, policy and statistical updates. These all must be submitted within strict quarterly timescales and failure to do so could result in suspended payments. Compliance with ESF logo requirements. All of their work must meet stipulated brand guidelines, and this is checked monthly by the Authority, failure to adhere to the brand guidelines could result in suspended paymen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Learning and Skills services at HMP Berwyn (2016-2021)</text:p>
          </table:table-cell>
          <table:table-cell office:value-type="string" table:style-name="ce2">
            <text:p>NOVUS CAMBRIA</text:p>
          </table:table-cell>
          <table:table-cell office:value-type="string" table:style-name="ce2">
            <text:p>KPI 8 – the percentage of the number of sessions planned for the month that have been delivered (in month)</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2:SE-Reducing Reoffending-SE-Ixion</text:p>
          </table:table-cell>
          <table:table-cell office:value-type="string" table:style-name="ce2">
            <text:p>Ixion Holdings (Contracts) Lt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Reform - Delivery of User Interfaces Service</text:p>
          </table:table-cell>
          <table:table-cell office:value-type="string" table:style-name="ce2">
            <text:p>Atos IT Services UK Limited</text:p>
          </table:table-cell>
          <table:table-cell office:value-type="string" table:style-name="ce2">
            <text:p>All invoices to include all relevant information. Invoices reviewed by Programme in accordance with signed off SOW. 100% correct invoices ensuring commercial cover for all submitted invoices</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Supply of In Cell Televisions</text:p>
          </table:table-cell>
          <table:table-cell office:value-type="string" table:style-name="ce2">
            <text:p>htc group ltd</text:p>
          </table:table-cell>
          <table:table-cell office:value-type="string" table:style-name="ce2">
            <text:p>Faulty Goods collected within agreed lead time</text:p>
          </table:table-cell>
          <table:table-cell office:value-type="string" table:style-name="ce2">
            <text:p>95.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egal Aid Agency Crown Court Means Testing - Debt Collection and Enforcement Service</text:p>
          </table:table-cell>
          <table:table-cell office:value-type="string" table:style-name="ce2">
            <text:p>Marston Holdings Limited</text:p>
          </table:table-cell>
          <table:table-cell office:value-type="string" table:style-name="ce2">
            <text:p>Collection rate - Overall % of monies collected or secured as against the monies that were due</text:p>
          </table:table-cell>
          <table:table-cell office:value-type="string" table:style-name="ce2">
            <text:p>58%- 6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ICT Print Services</text:p>
          </table:table-cell>
          <table:table-cell office:value-type="string" table:style-name="ce2">
            <text:p>Xerox</text:p>
          </table:table-cell>
          <table:table-cell office:value-type="string" table:style-name="ce2">
            <text:p>BPS1 The percentage of reconciliation reports provided within 48 hours of print job submission.</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icrosoft EA Enterprise Agreement Requirement</text:p>
          </table:table-cell>
          <table:table-cell office:value-type="string" table:style-name="ce2">
            <text:p>Trustmarque Solutions Limited/Microsoft</text:p>
          </table:table-cell>
          <table:table-cell office:value-type="string" table:style-name="ce2">
            <text:p>Exchange Online SLA's based on the Monthly uptime percentage and service availability of the Microsoft products quoted</text:p>
          </table:table-cell>
          <table:table-cell office:value-type="string" table:style-name="ce2">
            <text:p>&l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 - Work Package C.</text:p>
          </table:table-cell>
          <table:table-cell office:value-type="string" table:style-name="ce2">
            <text:p>Mitie Care &amp; Custody</text:p>
          </table:table-cell>
          <table:table-cell office:value-type="string" table:style-name="ce2">
            <text:p>Customer Complaints, i.e. are customer complaints resolved within the agreed timescale</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North England Region</text:p>
          </table:table-cell>
          <table:table-cell office:value-type="string" table:style-name="ce2">
            <text:p>Turner &amp; Townsend Cost Management Limite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BT Direct Award - HMCTS Wi-Fi Crime 45 courts</text:p>
          </table:table-cell>
          <table:table-cell office:value-type="string" table:style-name="ce2">
            <text:p>BT Global Services</text:p>
          </table:table-cell>
          <table:table-cell office:value-type="string" table:style-name="ce2">
            <text:p>Incidents resolved within 4 Hour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5</text:p>
          </table:table-cell>
          <table:table-cell office:value-type="string" table:style-name="ce2">
            <text:p>PeoplePlus Group Ltd</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7: East of England - Reducing Reoffending-Contract-Shaw Trust Ltd</text:p>
          </table:table-cell>
          <table:table-cell office:value-type="string" table:style-name="ce2">
            <text:p>The Shaw Trust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South England Region</text:p>
          </table:table-cell>
          <table:table-cell office:value-type="string" table:style-name="ce2">
            <text:p>Gleeds Advisory Lt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Hosting Services<text:s/></text:p>
          </table:table-cell>
          <table:table-cell office:value-type="string" table:style-name="ce2">
            <text:p>CGI IT UK Limited</text:p>
          </table:table-cell>
          <table:table-cell office:value-type="string" table:style-name="ce2">
            <text:p>Time taken to apply end user permissions – 12 hour target.</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Learning and Skills services at HMP Berwyn (2016-2021)</text:p>
          </table:table-cell>
          <table:table-cell office:value-type="string" table:style-name="ce2">
            <text:p>NOVUS CAMBRIA</text:p>
          </table:table-cell>
          <table:table-cell office:value-type="string" table:style-name="ce2">
            <text:p>KPI 6 – the percentage of those who start a course have achieved an accredited qualification. This is a 12 month rolling target (i.e. for this period Jan 2021 to Dec 2021)</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9</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ive Wells</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Soft FM Services – South</text:p>
          </table:table-cell>
          <table:table-cell office:value-type="string" table:style-name="ce2">
            <text:p>OCS</text:p>
          </table:table-cell>
          <table:table-cell office:value-type="string" table:style-name="ce2">
            <text:p>CLGM1 Adherence to specified cleaning service (Number of cleaning shifts actually undertaken divided by total number of cleaning shifts required x 100)</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HMPPS L5 Learning and Skills Teacher, L4 Assessor-Coach and L3 Learner Mentor<text:s/></text:p>
          </table:table-cell>
          <table:table-cell office:value-type="string" table:style-name="ce2">
            <text:p>Total People</text:p>
          </table:table-cell>
          <table:table-cell office:value-type="string" table:style-name="ce2">
            <text:p>Supplier will conduct screening on new learners to ensure they can enrol onto the course. For example if a 100 new learners enrol on a course this equals 100 people screened .<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4</text:p>
          </table:table-cell>
          <table:table-cell office:value-type="string" table:style-name="ce2">
            <text:p>Weston Colleg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North West</text:p>
          </table:table-cell>
          <table:table-cell office:value-type="string" table:style-name="ce2">
            <text:p>Seetec Business Technology Centre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61%</text:p>
          </table:table-cell>
          <table:table-cell office:value-type="string" table:style-name="ce2">
            <text:p>Inadequate</text:p>
          </table:table-cell>
          <table:table-cell office:value-type="string" table:style-name="ce2">
            <text:p>The supplier profiled ambitiously and as a result of the probation delays is struggling with performance in some areas. <text:s/>The supplier is working through the challenges of delivering different contracts and how the two align with and compliment each other which is also impacting on potential referrals. Meetings have taken place with the supplier to discuss performance and low enrolments. <text:s/>Supplier is working towards an internal improvement plan and is being robustly monitored and challenged at monthly meetings.</text:p>
            <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obile Services</text:p>
          </table:table-cell>
          <table:table-cell office:value-type="string" table:style-name="ce2">
            <text:p>Telefonica UK Ltd</text:p>
          </table:table-cell>
          <table:table-cell office:value-type="string" table:style-name="ce2">
            <text:p>Telefonica is looking to providing apprenticeship opportunities for prison leavers</text:p>
          </table:table-cell>
          <table:table-cell office:value-type="string" table:style-name="ce2">
            <text:p>N/A</text:p>
          </table:table-cell>
          <table:table-cell office:value-type="string" table:style-name="ce2">
            <text:p>Other - Consider returned</text:p>
          </table:table-cell>
          <table:table-cell office:value-type="string" table:style-name="ce2">
            <text:p>Working with business units to get this KPI moving. Ongoing meeting with Supplier and <text:s/>commercial to help business utilise apprenticeships. A meeting is taking place early September to see outcome with business units.<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Ripon House</text:p>
          </table:table-cell>
          <table:table-cell office:value-type="string" table:style-name="ce2">
            <text:p>Ripon House</text:p>
          </table:table-cell>
          <table:table-cell office:value-type="string" table:style-name="ce2">
            <text:p>Occupancy - Occupied bedspace days against available bedspaces<text:s/></text:p>
          </table:table-cell>
          <table:table-cell office:value-type="string" table:style-name="ce2">
            <text:p>65%</text:p>
          </table:table-cell>
          <table:table-cell office:value-type="string" table:style-name="ce2">
            <text:p>Approaching Target</text:p>
          </table:table-cell>
          <table:table-cell office:value-type="string" table:style-name="ce2">
            <text:p>The 65% target hit in 2 out of the 3 months</text:p>
            <text:p>Referral numbers impact e.g. accepted 94.4% of referrals in April, 92% in May and 100% in June.</text:p>
            <text:p>ROTL, move on and recall can impact – April 9 residents moved on in a planned way, 3 ROTL’s return to prison and 1 recall.</text:p>
            <text:p>May 1 moved on, 3 ROTL’s return to prison and 11 recalls.</text:p>
            <text:p>Delayed parole hearings and reserved beds can impact and are largely outside provers control. Concerns jointly noted and actions agre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FM assurance services</text:p>
          </table:table-cell>
          <table:table-cell office:value-type="string" table:style-name="ce2">
            <text:p>Kellogg Brown &amp; Root Ltd</text:p>
          </table:table-cell>
          <table:table-cell office:value-type="string" table:style-name="ce2">
            <text:p>The Supplier will ensure that all calls taken by the Integrator are answered by Supplier helpdesk/dispatch team within a 20 second timeframe (CRITM4)</text:p>
          </table:table-cell>
          <table:table-cell office:value-type="string" table:style-name="ce2">
            <text:p>97%</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rown Hosting Ark Datacentres</text:p>
          </table:table-cell>
          <table:table-cell office:value-type="string" table:style-name="ce2">
            <text:p>Crown Hosting Data Centres Limited</text:p>
          </table:table-cell>
          <table:table-cell office:value-type="string" table:style-name="ce2">
            <text:p>WAN Usage - WAN links that the supplier has provided for MoJ use between sites <text:s/>have to work continuously.</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lf-Service Kiosks and associated services for prisoners and prison staff in HMPPS Public Prisons</text:p>
          </table:table-cell>
          <table:table-cell office:value-type="string" table:style-name="ce2">
            <text:p>Unilink</text:p>
          </table:table-cell>
          <table:table-cell office:value-type="string" table:style-name="ce2">
            <text:p>Resolve 95% of severity level 1 incidents within 2 hours for remote resolution or 4 hours if onsite presence required. 8 hours at all contracted sites. Service Hours (business day) excel Bank Holidays</text:p>
          </table:table-cell>
          <table:table-cell office:value-type="string" table:style-name="ce2">
            <text:p>95%</text:p>
          </table:table-cell>
          <table:table-cell office:value-type="string" table:style-name="ce2">
            <text:p>Inadequate</text:p>
          </table:table-cell>
          <table:table-cell office:value-type="string" table:style-name="ce2">
            <text:p>A supply chain issue was the predominant cause of SLA targets not being met, accounting for more than half of the incidents that led to breach of the SLAs. The supplier are confident that they have now mitigated this issu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1</text:p>
          </table:table-cell>
          <table:table-cell office:value-type="string" table:style-name="ce2">
            <text:p>Milton Keynes Colleg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Requires Improvement</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Live Service Support and Maintenance for the NOMIS System</text:p>
          </table:table-cell>
          <table:table-cell office:value-type="string" table:style-name="ce2">
            <text:p>Syscon Justice Systems Canada Ltd</text:p>
          </table:table-cell>
          <table:table-cell office:value-type="string" table:style-name="ce2">
            <text:p>Priority 2 incident resolved within 120 hours. A Defect exists where significant portions of the Application Package are severely impaired to the extent that one or more modules is totally inoperative and no work around is available. P2 includes P1 Defects where a workaround exis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Peterborough)</text:p>
          </table:table-cell>
          <table:table-cell office:value-type="string" table:style-name="ce2">
            <text:p>Peterborough Prison Management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ALBs</text:p>
          </table:table-cell>
          <table:table-cell office:value-type="string" table:style-name="ce2">
            <text:p>Youth Justice Workforce Development Training Provider</text:p>
          </table:table-cell>
          <table:table-cell office:value-type="string" table:style-name="ce2">
            <text:p>Unitas</text:p>
          </table:table-cell>
          <table:table-cell office:value-type="string" table:style-name="ce2">
            <text:p>60% or more of the students that complete the student survey must have expressed they have already introduced the Skills/ Knowledge they have obtained on the course into their work with young people.</text:p>
          </table:table-cell>
          <table:table-cell office:value-type="string" table:style-name="ce2">
            <text:p>6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South England Region</text:p>
          </table:table-cell>
          <table:table-cell office:value-type="string" table:style-name="ce2">
            <text:p>Faithful+Goul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Bristol and Worle and Office accommodation at Works</text:p>
          </table:table-cell>
          <table:table-cell office:value-type="string" table:style-name="ce2">
            <text:p>Services Support (Avon &amp; Somerset) Ltd</text:p>
          </table:table-cell>
          <table:table-cell office:value-type="string" table:style-name="ce2">
            <text:p>Provide security services (A) to courthouse to include patrolling, emergency response, car park and building security.</text:p>
            <text:p/>
            <text:p>This KPI reflects whether the service provided by the security team meets the users expectations, across a range of measur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London and East of England Region</text:p>
          </table:table-cell>
          <table:table-cell office:value-type="string" table:style-name="ce2">
            <text:p>Mace</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Dovegate)</text:p>
          </table:table-cell>
          <table:table-cell office:value-type="string" table:style-name="ce2">
            <text:p>Moreton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Hard FM Services – North</text:p>
          </table:table-cell>
          <table:table-cell office:value-type="string" table:style-name="ce2">
            <text:p>Mitie Group plc</text:p>
          </table:table-cell>
          <table:table-cell office:value-type="string" table:style-name="ce2">
            <text:p>BM M1 Provide a planned maintenance service in adherence to the Planned Preventative Maintenance plan: for statutory and mandatory activities in line with the contract agreement.</text:p>
          </table:table-cell>
          <table:table-cell office:value-type="string" table:style-name="ce2">
            <text:p>95%</text:p>
          </table:table-cell>
          <table:table-cell office:value-type="string" table:style-name="ce2">
            <text:p>Inadequate</text:p>
          </table:table-cell>
          <table:table-cell office:value-type="string" table:style-name="ce2">
            <text:p>Performance Plan requests targets to be met by Nov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Alcohol Monitoring</text:p>
          </table:table-cell>
          <table:table-cell office:value-type="string" table:style-name="ce2">
            <text:p>ALCOHOL MONITORING SYSTEMS LIMITED</text:p>
          </table:table-cell>
          <table:table-cell office:value-type="string" table:style-name="ce2">
            <text:p>Call Response Times - SLA5.1 - 90% of all telephone calls will be answered within 30 second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Mini-Competition - HMP &amp; YOI Parc</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er Escort and Custody Services (Generation 4) - Lot South</text:p>
          </table:table-cell>
          <table:table-cell office:value-type="string" table:style-name="ce2">
            <text:p>Serco Limited</text:p>
          </table:table-cell>
          <table:table-cell office:value-type="string" table:style-name="ce2">
            <text:p>Collection of Child or Young Person - Youth Services - Failure to achieve 90% of collections of a Child or Young Person within 2 hours from notification phone call to Supplier for escorts that are planned or unplanned. </text:p>
          </table:table-cell>
          <table:table-cell office:value-type="string" table:style-name="ce2">
            <text:p>90% of Children and Young People collected within 2 hours.<text:s/></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upply of locks, key and associated services<text:s/></text:p>
          </table:table-cell>
          <table:table-cell office:value-type="string" table:style-name="ce2">
            <text:p>ASSA ABLOY Ltd - Trading as agent for Chubb Locks Custodial Services</text:p>
          </table:table-cell>
          <table:table-cell office:value-type="string" table:style-name="ce2">
            <text:p>All goods are expected to arrive within the order</text:p>
          </table:table-cell>
          <table:table-cell office:value-type="string" table:style-name="ce2">
            <text:p>9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6</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Requires Improvement</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Back End Development Services</text:p>
          </table:table-cell>
          <table:table-cell office:value-type="string" table:style-name="ce2">
            <text:p>Scrumconnect Limited</text:p>
          </table:table-cell>
          <table:table-cell office:value-type="string" table:style-name="ce2">
            <text:p>Delivery of 20 programme points per month per team.</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Yorkshire</text:p>
          </table:table-cell>
          <table:table-cell office:value-type="string" table:style-name="ce2">
            <text:p>The Growth Company Lt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61%</text:p>
          </table:table-cell>
          <table:table-cell office:value-type="string" table:style-name="ce2">
            <text:p>Inadequate</text:p>
          </table:table-cell>
          <table:table-cell office:value-type="string" table:style-name="ce2">
            <text:p>Meetings have taken place with the supplier to discuss performance and low enrolments and performance across other measures for this period. <text:s/>Plans in place to improve and enrolments beginning to appear with continued engagement centrally and locally. <text:s/>Provider is being robustly monitored and performance challenged through monthly meetings. <text:s/>Some supply chain performance concerns in relation to the York and Scarborough hubs with an action plan being put in place. <text:s/>The supplier is being proactive and working to increase performance across all service levels.</text:p>
            <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OPS GOODS Cleaning and Hygiene Products</text:p>
          </table:table-cell>
          <table:table-cell office:value-type="string" table:style-name="ce2">
            <text:p>Bunzl UK Ltd trading as Greenham</text:p>
          </table:table-cell>
          <table:table-cell office:value-type="string" table:style-name="ce2">
            <text:p>Delivery within contracted delivery time of order</text:p>
          </table:table-cell>
          <table:table-cell office:value-type="string" table:style-name="ce2">
            <text:p>99%</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6</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2</text:p>
          </table:table-cell>
          <table:table-cell office:value-type="string" table:style-name="ce2">
            <text:p>PeoplePlus Group Ltd</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Document exchange and courier service 2020-2022</text:p>
          </table:table-cell>
          <table:table-cell office:value-type="string" table:style-name="ce2">
            <text:p>DX (Group) plc</text:p>
          </table:table-cell>
          <table:table-cell office:value-type="string" table:style-name="ce2">
            <text:p>Scheduled collection time punctuality (Calculation is based on attempted collections made successfully before or on agreed collection time with the specific site)</text:p>
          </table:table-cell>
          <table:table-cell office:value-type="string" table:style-name="ce2">
            <text:p>97%</text:p>
          </table:table-cell>
          <table:table-cell office:value-type="string" table:style-name="ce2">
            <text:p>Inadequate</text:p>
          </table:table-cell>
          <table:table-cell office:value-type="string" table:style-name="ce2">
            <text:p>DX have faced an increase in demand due to HMPPS requiring a new courier service as FedEx pulled out of the public sector. This meant that DX took a service level hit. We have been working slowly towards getting back to the KPI delivery prior to this uptake.</text:p>
            <text:p/>
            <text:p>This KPI is monitored and discussed on a monthly basis with a clear plan of how DX and HMPPS are working towards getting the service where it needs to be. The service levels have increased over the past couple of months however it is still slightly below where the KPI’s are set within the contract.</text:p>
            <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PSPI Raw materials: Towelling, sheeting, knitted fabric, woven fabric</text:p>
          </table:table-cell>
          <table:table-cell office:value-type="string" table:style-name="ce2">
            <text:p>Vision Linens Ltd</text:p>
          </table:table-cell>
          <table:table-cell office:value-type="string" table:style-name="ce2">
            <text:p>Delivery Lead time - set at 96%</text:p>
          </table:table-cell>
          <table:table-cell office:value-type="string" table:style-name="ce2">
            <text:p>96%</text:p>
          </table:table-cell>
          <table:table-cell office:value-type="string" table:style-name="ce2">
            <text:p>Inadequate</text:p>
          </table:table-cell>
          <table:table-cell office:value-type="string" table:style-name="ce2">
            <text:p>Lead times delays due to issues outside the control of the supplier. Reduced manufacturing hours in China due to power shortages, ongoing shipping delays as a result of COVID19.</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text:p>
          </table:table-cell>
          <table:table-cell office:value-type="string" table:style-name="ce2">
            <text:p>Weston College</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Estates Professional Services</text:p>
          </table:table-cell>
          <table:table-cell office:value-type="string" table:style-name="ce2">
            <text:p>Cushman &amp; Wakefield</text:p>
          </table:table-cell>
          <table:table-cell office:value-type="string" table:style-name="ce2">
            <text:p>EPS05 - Managing Performance (Issues arising from sub-optimal management of)</text:p>
            <text:p>a. Meeting Actions (35%): measure includes 'meeting minutes to be submitted to the Authority within 10 working days' <text:s/>as well as other detail on actions</text:p>
            <text:p>b. Property Transactions (35%): measure includes deadlines/due dates relating to rent reviews, sub-tenant charges and building surveys<text:s/></text:p>
            <text:p>c. Other (30%): measure includes completion of property inspections</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Cardigan House</text:p>
          </table:table-cell>
          <table:table-cell office:value-type="string" table:style-name="ce2">
            <text:p>CARDIGAN HOUSE APPROVED PREMISE</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Inadequate</text:p>
          </table:table-cell>
          <table:table-cell office:value-type="string" table:style-name="ce2">
            <text:p>KPI recording guidance only provided end of July. The issue in respect of Key work sessions has primarily been recording issues with new staff commencing and not being totally clear with the required recording processes. Action and training plan in place.</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the Crown Courts in East Anglia (Ipswich and Cambridge)</text:p>
          </table:table-cell>
          <table:table-cell office:value-type="string" table:style-name="ce2">
            <text:p>Modern Courts Holdings (East Anglia) Ltd</text:p>
          </table:table-cell>
          <table:table-cell office:value-type="string" table:style-name="ce2">
            <text:p>Provide planned preventative maintenance. Provide day to day reactive maintenance. Periodic check of facilities and condition of building, and its associated environment as necessary, to monitor maintenance status</text:p>
            <text:p/>
            <text:p>All exterior areas (hard and soft) to be maintained for a clean and tidy appearance. <text:s/>Provide an acceptable working environment which meets the requirements of the Output Specification and enables court users to carry out their functions and duties efficiently and effectively.<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Contract for the provision of the: Purchase of Drug Testing Equipment, Consumables, Laboratory Services &amp; Associated Logistical Services</text:p>
          </table:table-cell>
          <table:table-cell office:value-type="string" table:style-name="ce2">
            <text:p>Abbott Toxicology Ltd</text:p>
          </table:table-cell>
          <table:table-cell office:value-type="string" table:style-name="ce2">
            <text:p>Mandatory Drug Testing (MDT) results within 72 working hours of collection</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8: North East-Reducing Reoffending-SE-Contract-Advanced Personnel Management Group (UK) Limited</text:p>
          </table:table-cell>
          <table:table-cell office:value-type="string" table:style-name="ce2">
            <text:p>Ingeus UK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Agile Capabilities Non-Dev Service</text:p>
          </table:table-cell>
          <table:table-cell office:value-type="string" table:style-name="ce2">
            <text:p>Capgemini UK plc</text:p>
          </table:table-cell>
          <table:table-cell office:value-type="string" table:style-name="ce2">
            <text:p>Communication Availability - staff available between 9am and 5:30pm, including before and after hour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3 Non-Spoken Language Services</text:p>
          </table:table-cell>
          <table:table-cell office:value-type="string" table:style-name="ce2">
            <text:p>Clarion Interpreting Ltd</text:p>
          </table:table-cell>
          <table:table-cell office:value-type="string" table:style-name="ce2">
            <text:p>Availability of the booking service (excluding the planned maintenance and unavailability)</text:p>
          </table:table-cell>
          <table:table-cell office:value-type="string" table:style-name="ce2">
            <text:p>99.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National Probate Records Centre</text:p>
          </table:table-cell>
          <table:table-cell office:value-type="string" table:style-name="ce2">
            <text:p>Iron Mountain (UK) Ltd.</text:p>
          </table:table-cell>
          <table:table-cell office:value-type="string" table:style-name="ce2">
            <text:p>To implement a programme to ensure the documents issued during the period of the contract survive in perpetuity which has 15 measures within this KPI.</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rviceNow licensing for MoJ and HMCTS</text:p>
          </table:table-cell>
          <table:table-cell office:value-type="string" table:style-name="ce2">
            <text:p>Computacenter</text:p>
          </table:table-cell>
          <table:table-cell office:value-type="string" table:style-name="ce2">
            <text:p>Vendor Management – Using our vendor relationships to support with any MOJ issues with Service Now, promoting a positive, collaborative working relationships, within and across teams, by acting in a transparent manner.<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Electronic Monitoring Bridge Services</text:p>
          </table:table-cell>
          <table:table-cell office:value-type="string" table:style-name="ce2">
            <text:p>Capita Business Services Limited</text:p>
          </table:table-cell>
          <table:table-cell office:value-type="string" table:style-name="ce2">
            <text:p>1st Equipment installation and Subject induction</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4</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Goo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5</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in Hull, Beverley and Bridlington.</text:p>
          </table:table-cell>
          <table:table-cell office:value-type="string" table:style-name="ce2">
            <text:p>Modern Courts Humberside Ltd</text:p>
          </table:table-cell>
          <table:table-cell office:value-type="string" table:style-name="ce2">
            <text:p>Cleaning - ensure all floors are free form visible debris, accumulations of dust or dirt, removable stains or marks and are safe and hygienic to a standard appropriate to the environment</text:p>
            <text:p/>
            <text:p>This translates into - is the building clean and free of pes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Soft FM Services – North</text:p>
          </table:table-cell>
          <table:table-cell office:value-type="string" table:style-name="ce2">
            <text:p>Sodexo Ltd</text:p>
          </table:table-cell>
          <table:table-cell office:value-type="string" table:style-name="ce2">
            <text:p>WMM1 Adherence to the Planned Waste collection service. (Number of planned waste collections adhered to divided by total number of planned waste collections required x 100)</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oftware Engineering Support Services</text:p>
          </table:table-cell>
          <table:table-cell office:value-type="string" table:style-name="ce2">
            <text:p>Solirius.com</text:p>
          </table:table-cell>
          <table:table-cell office:value-type="string" table:style-name="ce2">
            <text:p>Ensure a valid purchase order number is quoted on every invoice and that approval is sought from the departmental customer.  All invoices without a valid purchase order will be put into query and therefore delayed or not paid at all</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5</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Adelaide House</text:p>
          </table:table-cell>
          <table:table-cell office:value-type="string" table:style-name="ce2">
            <text:p>Adelaide House</text:p>
          </table:table-cell>
          <table:table-cell office:value-type="string" table:style-name="ce2">
            <text:p>Occupancy - Occupied bedspace days against available bedspaces<text:s/></text:p>
          </table:table-cell>
          <table:table-cell office:value-type="string" table:style-name="ce2">
            <text:p>6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3</text:p>
          </table:table-cell>
          <table:table-cell office:value-type="string" table:style-name="ce2">
            <text:p>LTE Group (Trading as Novus)</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Hestia Battersea</text:p>
          </table:table-cell>
          <table:table-cell office:value-type="string" table:style-name="ce2">
            <text:p>Hestia Housing &amp; Support</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Approaching Target</text:p>
          </table:table-cell>
          <table:table-cell office:value-type="string" table:style-name="ce2">
            <text:p>Provider cites only one miss which has skewed the performance percentage given small AP resident number.</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Supply of In Cell Televisions</text:p>
          </table:table-cell>
          <table:table-cell office:value-type="string" table:style-name="ce2">
            <text:p>htc group ltd</text:p>
          </table:table-cell>
          <table:table-cell office:value-type="string" table:style-name="ce2">
            <text:p>Products and spares delivered within  agreed contract delivery lead times<text:s/></text:p>
          </table:table-cell>
          <table:table-cell office:value-type="string" table:style-name="ce2">
            <text:p>98.50%</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text:s/>London</text:p>
          </table:table-cell>
          <table:table-cell office:value-type="string" table:style-name="ce2">
            <text:p>Reed in Partnership</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Werrington - Education Services - The Manchester College (TMC)</text:p>
          </table:table-cell>
          <table:table-cell office:value-type="string" table:style-name="ce2">
            <text:p>LTE Group (Trading as Novus)<text:s/></text:p>
          </table:table-cell>
          <table:table-cell office:value-type="string" table:style-name="ce2">
            <text:p>Percentage of new entrants who have had Baseline Assessments and Personalised Learning and Skills Plans completed within five (5) Business Days of entry to the YOI = Total number of Young Person Baseline Assessments completed + Personalised Learning and Skills Plans completed within five (5) Business Days of entry to the YOI in each Payment Period</text:p>
            <text:p>Total number of Young Person Baseline Assessments completed + Personalised Learning and Skills Plans due within each Payment Perio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Wi-Fi Phase 5</text:p>
          </table:table-cell>
          <table:table-cell office:value-type="string" table:style-name="ce2">
            <text:p>BT plc</text:p>
          </table:table-cell>
          <table:table-cell office:value-type="string" table:style-name="ce2">
            <text:p>Incidents resolved within 4 Hour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MINISTRY OF JUSTICE ESTATES DIRECTORATE – CONTRACT FOR THE PROVISION OF FM-RELATED AUDIT &amp; MONITORING SERVICES<text:s/></text:p>
          </table:table-cell>
          <table:table-cell office:value-type="string" table:style-name="ce2">
            <text:p>WT Partnership Limited</text:p>
          </table:table-cell>
          <table:table-cell office:value-type="string" table:style-name="ce2">
            <text:p>WT3 Quotation Checks - 30 quotations per Calendar Month (unless otherwise directed by the Customer) to be analysed and the analysis will be completed within two working days of raising the request with the Supplier</text:p>
          </table:table-cell>
          <table:table-cell office:value-type="string" table:style-name="ce2">
            <text:p>94%</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2</text:p>
          </table:table-cell>
          <table:table-cell office:value-type="string" table:style-name="ce2">
            <text:p>PeoplePlus Group Lt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Goo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rown Hosting Ark Datacentres</text:p>
          </table:table-cell>
          <table:table-cell office:value-type="string" table:style-name="ce2">
            <text:p>Crown Hosting Data Centres Limited</text:p>
          </table:table-cell>
          <table:table-cell office:value-type="string" table:style-name="ce2">
            <text:p>Social Valu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serviced accommodation for a Combined Court at Exeter</text:p>
          </table:table-cell>
          <table:table-cell office:value-type="string" table:style-name="ce2">
            <text:p>Enterprise Civil Buildings Ltd</text:p>
          </table:table-cell>
          <table:table-cell office:value-type="string" table:style-name="ce2">
            <text:p>Provision of Cleaning services to the courthouse including waste management and pest control. This translates into - is the building clean and free of pests. KPI performance percentage is based on the number of cleaning and pest related tasks due in each month compared against those tasks completed. Such tasks include cleaning floors and surfaces as well as any planned visits by pest control professionals. This translates into - is the building clean and free of pes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TFM (North)<text:s/></text:p>
          </table:table-cell>
          <table:table-cell office:value-type="string" table:style-name="ce2">
            <text:p>Mitie Group plc</text:p>
          </table:table-cell>
          <table:table-cell office:value-type="string" table:style-name="ce2">
            <text:p>SCHED 1 Completion of Statutory Planned Maintenance Routines by due date (SIPLAN)</text:p>
          </table:table-cell>
          <table:table-cell office:value-type="string" table:style-name="ce2">
            <text:p>95%</text:p>
          </table:table-cell>
          <table:table-cell office:value-type="string" table:style-name="ce2">
            <text:p>Inadequate</text:p>
          </table:table-cell>
          <table:table-cell office:value-type="string" table:style-name="ce2">
            <text:p>Performance Plan requests targets to be met by Nov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OPS GOODS Cleaning and Hygiene Products</text:p>
          </table:table-cell>
          <table:table-cell office:value-type="string" table:style-name="ce2">
            <text:p>Bunzl UK Ltd trading as Greenham</text:p>
          </table:table-cell>
          <table:table-cell office:value-type="string" table:style-name="ce2">
            <text:p>Collection &amp; Replacement of faulty products within 5 working days of notification</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Food</text:p>
          </table:table-cell>
          <table:table-cell office:value-type="string" table:style-name="ce2">
            <text:p>BFS Group Limited – T/A Bidfood</text:p>
          </table:table-cell>
          <table:table-cell office:value-type="string" table:style-name="ce2">
            <text:p>Deliveries at correct time - All deliveries across all Sites made on scheduled date and within scheduled delivery window in accordance with the Delivery Schedule and paragraph G3 of the Specification</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Estates Strategic Consultancy</text:p>
          </table:table-cell>
          <table:table-cell office:value-type="string" table:style-name="ce2">
            <text:p>Arcadis LLP</text:p>
          </table:table-cell>
          <table:table-cell office:value-type="string" table:style-name="ce2">
            <text:p>Minimum of 90% of commissions scheduled for delivery during the quarter were delivered on or ahead of their agreed date.</text:p>
          </table:table-cell>
          <table:table-cell office:value-type="string" table:style-name="ce2">
            <text:p>&gt;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Learning and Skills services at HMP Berwyn (2016-2021)</text:p>
          </table:table-cell>
          <table:table-cell office:value-type="string" table:style-name="ce2">
            <text:p>NOVUS CAMBRIA</text:p>
          </table:table-cell>
          <table:table-cell office:value-type="string" table:style-name="ce2">
            <text:p>KPI 3 – minimum number of education units started <text:s/>1st October 2021 – 31st December 2021</text:p>
          </table:table-cell>
          <table:table-cell office:value-type="string" table:style-name="ce2">
            <text:p>7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er Escort and Custody Services (Generation 4) - Lot North</text:p>
          </table:table-cell>
          <table:table-cell office:value-type="string" table:style-name="ce2">
            <text:p>GEO/_PECS<text:s/></text:p>
          </table:table-cell>
          <table:table-cell office:value-type="string" table:style-name="ce2">
            <text:p>Courtroom Delay - Adult - Courtroom delay due to Supplier actions resulting in a Prisoner who is the responsibility of the supplier not being available in the Courtroom at the required Courtroom appearance time and delay to court proceedings.</text:p>
          </table:table-cell>
          <table:table-cell office:value-type="string" table:style-name="ce2">
            <text:p>Less than 30 instances of failure across the Contract Area or 15 instances at a single Location. (Monthly Target)</text:p>
          </table:table-cell>
          <table:table-cell office:value-type="string" table:style-name="ce2">
            <text:p>Requires Improvement</text:p>
          </table:table-cell>
          <table:table-cell office:value-type="string" table:style-name="ce2">
            <text:p>An Improvement Notice has previously been issued which requires the Supplier to submit a Improvement Plan. CDI 15 performance rated as "Requires Improvement" due to on-going Improvement Notice status. However, there has been positive progress since the previous quarter and the move from "Inadequate" to "Requires Improvement" is a reflection of this progress.<text:s/></text:p>
            <text:p/>
            <text:p>Although the performance is 99.87% for this quarter, the actual number of instances of courtroom delays due to Supplier actions over a 12 month period has meant that the Authority continues to regard the Suppliers performance as "Requires Improvement"<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4</text:p>
          </table:table-cell>
          <table:table-cell office:value-type="string" table:style-name="ce2">
            <text:p>Weston College</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4 Quality Assurance of Language Services</text:p>
          </table:table-cell>
          <table:table-cell office:value-type="string" table:style-name="ce2">
            <text:p>The Language Shop - London Borough of Newham</text:p>
          </table:table-cell>
          <table:table-cell office:value-type="string" table:style-name="ce2">
            <text:p>Successful appeals against In Person Assessments</text:p>
            <text:p>Successful In Person Assessment Appeals = the total number of In Person Assessments Appeals where the outcome of the appeal is that the In Person Assessment is not upheld during Month.</text:p>
            <text:p>((Successful In Person Assessment Appeals / In Person Assessments Appeals) * 100)</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a family court at Sheffield</text:p>
          </table:table-cell>
          <table:table-cell office:value-type="string" table:style-name="ce2">
            <text:p>Palecastle Ltd</text:p>
          </table:table-cell>
          <table:table-cell office:value-type="string" table:style-name="ce2">
            <text:p>KPI 33. Operate reception services including responding to enquiries within 5 minutes or telephone within 5 rings<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Tooling Support</text:p>
          </table:table-cell>
          <table:table-cell office:value-type="string" table:style-name="ce2">
            <text:p>METHODS BUSINESS AND DIGITAL TECHNOLOGY LIMITED (FORMERLY METHODS ADVISORY LIMITED)</text:p>
          </table:table-cell>
          <table:table-cell office:value-type="string" table:style-name="ce2">
            <text:p>Provision of Work Packages and any associated CCN's in advance of service provision under the Call-Off Contract. Suppliers submit the following inputs: - Accurate and complete invoices in a timely manner; - Accurate and complete supplier reports in a timely manner; - Accurate and complete tracking of forecast spend, and actual spend against PO and Call-Off Contract.<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5</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Agile Capabilities Non-Dev Service</text:p>
          </table:table-cell>
          <table:table-cell office:value-type="string" table:style-name="ce2">
            <text:p>Capgemini UK plc</text:p>
          </table:table-cell>
          <table:table-cell office:value-type="string" table:style-name="ce2">
            <text:p>Ensure a valid purchase order number is quoted on every invoice and that approval is sought from the departmental customer. <text:s/>All invoices without a valid purchase order will be put into query and therefore delayed or not paid at all</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RPE Service and Maintenance Contract</text:p>
          </table:table-cell>
          <table:table-cell office:value-type="string" table:style-name="ce2">
            <text:p>Semmco LPS</text:p>
          </table:table-cell>
          <table:table-cell office:value-type="string" table:style-name="ce2">
            <text:p>% of re-validations completed within 7 days of delivery to the suppli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2:SE-Reducing Reoffending-SE-Ixion</text:p>
          </table:table-cell>
          <table:table-cell office:value-type="string" table:style-name="ce2">
            <text:p>Ixion Holdings (Contracts) Lt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Legacy–ICT–1998–BT Pin Phones-1855</text:p>
          </table:table-cell>
          <table:table-cell office:value-type="string" table:style-name="ce2">
            <text:p>BT plc</text:p>
          </table:table-cell>
          <table:table-cell office:value-type="string" table:style-name="ce2">
            <text:p>Telephony Service Affecting - Faults which result in a loss of service that cannot be circumvented for example a PIN Phone or circuit failure that prevents a <text:s/>prisoner from making a call</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Security Services to Her Majesty's Courts and Tribunals Service</text:p>
          </table:table-cell>
          <table:table-cell office:value-type="string" table:style-name="ce2">
            <text:p>OCS</text:p>
          </table:table-cell>
          <table:table-cell office:value-type="string" table:style-name="ce2">
            <text:p>Execution of protective security measures, including search on entry in accordance with the Contract (Security and Safety Operating Procedures).</text:p>
          </table:table-cell>
          <table:table-cell office:value-type="string" table:style-name="ce2">
            <text:p>8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Judicial Pension Administration</text:p>
          </table:table-cell>
          <table:table-cell office:value-type="string" table:style-name="ce2">
            <text:p>XPS Pension Group</text:p>
          </table:table-cell>
          <table:table-cell office:value-type="string" table:style-name="ce2">
            <text:p>Calculation of Benefits <text:s/>- all to be calculated correctly and pension benefits paid correctly.</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Custodial Services at HMP Oakwood</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Resourcing Transformation Project</text:p>
          </table:table-cell>
          <table:table-cell office:value-type="string" table:style-name="ce2">
            <text:p>TMP Worldwide</text:p>
          </table:table-cell>
          <table:table-cell office:value-type="string" table:style-name="ce2">
            <text:p>Acknowledgement of Instructions - All instructions to be acknowledged within 2 hour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osse Way</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Enhancement and Support Service contract for HMCTS CE-File<text:s/></text:p>
          </table:table-cell>
          <table:table-cell office:value-type="string" table:style-name="ce2">
            <text:p>Thomson Reuters</text:p>
          </table:table-cell>
          <table:table-cell office:value-type="string" table:style-name="ce2">
            <text:p>Social Value – Tackling Workforce Inequality: 2022 target for 45% of Senior Leadership Roles are filled by Women.</text:p>
          </table:table-cell>
          <table:table-cell office:value-type="string" table:style-name="ce2">
            <text:p>45%</text:p>
          </table:table-cell>
          <table:table-cell office:value-type="string" table:style-name="ce2">
            <text:p>Requires Improvement</text:p>
          </table:table-cell>
          <table:table-cell office:value-type="string" table:style-name="ce2">
            <text:p>This metric is currently reported on an annual basis by the Supplier.</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The Contract for the provision of serviced accommodation for a Court in Manchester</text:p>
          </table:table-cell>
          <table:table-cell office:value-type="string" table:style-name="ce2">
            <text:p>UK Courts Services (Manchester) Ltd</text:p>
          </table:table-cell>
          <table:table-cell office:value-type="string" table:style-name="ce2">
            <text:p>A cleaning service to include exterior of windows and all internal surfaces. A cleaning service to include exterior of windows and all internal surfaces. Points deducted for failure to carry out planned or reactive cleaning and this is converted to a percentage.</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Katherine Price Trust</text:p>
          </table:table-cell>
          <table:table-cell office:value-type="string" table:style-name="ce2">
            <text:p>WEST LONDON MISSION REF KATHERINE HUGHES HOUSE</text:p>
          </table:table-cell>
          <table:table-cell office:value-type="string" table:style-name="ce2">
            <text:p>Occupancy - Occupied bedspace days against available bedspaces<text:s/></text:p>
          </table:table-cell>
          <table:table-cell office:value-type="string" table:style-name="ce2">
            <text:p>70%</text:p>
          </table:table-cell>
          <table:table-cell office:value-type="string" table:style-name="ce2">
            <text:p>Approaching Target</text:p>
          </table:table-cell>
          <table:table-cell office:value-type="string" table:style-name="ce2">
            <text:p>Provider identifies same day recording issues as the main issue here – although in only 2 cases. Action plan in place and staff training refresh.</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Operation of Oakhill Secure Training Centre (STC)</text:p>
          </table:table-cell>
          <table:table-cell office:value-type="string" table:style-name="ce2">
            <text:p>STC Milton Keynes Ltd</text:p>
          </table:table-cell>
          <table:table-cell office:value-type="string" table:style-name="ce2">
            <text:p>Full Quota: The percentage of calendar days in the measurement period when the full quota of available trainee places were made available</text:p>
          </table:table-cell>
          <table:table-cell office:value-type="string" table:style-name="ce2">
            <text:p>100%</text:p>
          </table:table-cell>
          <table:table-cell office:value-type="string" table:style-name="ce2">
            <text:p>Inadequate</text:p>
          </table:table-cell>
          <table:table-cell office:value-type="string" table:style-name="ce2">
            <text:p>The supplier continues to provide a reduced service, with our agreement, to reflect capacity &amp; capability. Payments have been reduced to reflect reduced service. A plan is in place to increase service to full capacity. The operational and commercial management team are overseeing th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Hereford, Kidderminster, Redditch and Worcester</text:p>
          </table:table-cell>
          <table:table-cell office:value-type="string" table:style-name="ce2">
            <text:p>Hereford &amp; Worcester Courts Ltd</text:p>
          </table:table-cell>
          <table:table-cell office:value-type="string" table:style-name="ce2">
            <text:p>This KPI reflects whether the service provided by the security team meets the users expectations, across a range of measure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4: West Midlands - Reducing Reoffending-SE-Contract-Ixion</text:p>
          </table:table-cell>
          <table:table-cell office:value-type="string" table:style-name="ce2">
            <text:p>Ixion Holdings (Contracts) Lt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Contract to Provide Custodial Services and Works at HMP Northumberland.</text:p>
          </table:table-cell>
          <table:table-cell office:value-type="string" table:style-name="ce2">
            <text:p>Sodexo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6</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ayment Card Services</text:p>
          </table:table-cell>
          <table:table-cell office:value-type="string" table:style-name="ce2">
            <text:p>allpay Limited</text:p>
          </table:table-cell>
          <table:table-cell office:value-type="string" table:style-name="ce2">
            <text:p>Provision of transactional payment data. Allpay to send 95% of transactional data on the day of transaction + 1 working day if payment is taken after 3PM</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Ripon House</text:p>
          </table:table-cell>
          <table:table-cell office:value-type="string" table:style-name="ce2">
            <text:p>Ripon House</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Requires Improvement</text:p>
          </table:table-cell>
          <table:table-cell office:value-type="string" table:style-name="ce2">
            <text:p>Significantly all but 1 were ROTL (Released on Temporary License)cases. <text:s/>Staff were not recording these as first inductions (although doing the required meeting and paperwork) because most ROTLs return on a frequent basis. The other failure would not stay on arrival, as family were waiting for her and the induction was done by relief staff later in the evening and not properly recorded. Action plan in place improvement in quarter two expect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Wi-Fi Phase 5</text:p>
          </table:table-cell>
          <table:table-cell office:value-type="string" table:style-name="ce2">
            <text:p>BT plc</text:p>
          </table:table-cell>
          <table:table-cell office:value-type="string" table:style-name="ce2">
            <text:p>Service Level Target for Quality. - this measures responses by BT Service Desk Staff to answer calls within a 15 second period between 8am to 8pm Monday to Friday and also at weekends</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National Payment line services</text:p>
          </table:table-cell>
          <table:table-cell office:value-type="string" table:style-name="ce2">
            <text:p>BT plc</text:p>
          </table:table-cell>
          <table:table-cell office:value-type="string" table:style-name="ce2">
            <text:p>All Interactive Voice Response (IVR) services on the National Payment Line are uninterrupted and available for use. <text:s/>Uninterrupted service to be available for use 24/7/365 day per year. National Payment Line is available to take payments via the IVR service 24 hours per day.</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Hereford, Kidderminster, Redditch and Worcester</text:p>
          </table:table-cell>
          <table:table-cell office:value-type="string" table:style-name="ce2">
            <text:p>Hereford &amp; Worcester Courts Ltd</text:p>
          </table:table-cell>
          <table:table-cell office:value-type="string" table:style-name="ce2">
            <text:p>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Facilities Management Services to Her Majesty's Courts and Tribunals Service<text:s/></text:p>
          </table:table-cell>
          <table:table-cell office:value-type="string" table:style-name="ce2">
            <text:p>Equans Services Limited</text:p>
          </table:table-cell>
          <table:table-cell office:value-type="string" table:style-name="ce2">
            <text:p><text:s/>Stat M1 - Completion of statutory and mandatory Planned Preventative Maintenance (PPM) in accordance with scheduled PPM dates and in accordance with contract and statutory requirements.<text:s/></text:p>
          </table:table-cell>
          <table:table-cell office:value-type="string" table:style-name="ce2">
            <text:p>100.00%</text:p>
          </table:table-cell>
          <table:table-cell office:value-type="string" table:style-name="ce2">
            <text:p>Inadequate</text:p>
          </table:table-cell>
          <table:table-cell office:value-type="string" table:style-name="ce2">
            <text:p>Equans are currently failing across an number of KPI's and as such we are four months in to Rectification Plan under the contract. <text:s/>The outputs of the Plan are designed to see an upward trajectory of the KPI's. <text:s/>The Rectification Plan ends on Sep 30th - with a three month cool off period where embedded outputs will hopefully have the desired effect on the KPI score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Thameside)</text:p>
          </table:table-cell>
          <table:table-cell office:value-type="string" table:style-name="ce2">
            <text:p>BWP Project Services Limite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MINISTRY OF JUSTICE ESTATES DIRECTORATE – CONTRACT FOR THE PROVISION OF FM-RELATED AUDIT &amp; MONITORING SERVICES<text:s/></text:p>
          </table:table-cell>
          <table:table-cell office:value-type="string" table:style-name="ce2">
            <text:p>WT Partnership Limited</text:p>
          </table:table-cell>
          <table:table-cell office:value-type="string" table:style-name="ce2">
            <text:p>WT1 Technical Audits - 55 (unless otherwise directed by the Customer) Technical Site Audits to be carried out per Calendar Month (KPI calculated on a rolling 3 month average)</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Forest Bank)</text:p>
          </table:table-cell>
          <table:table-cell office:value-type="string" table:style-name="ce2">
            <text:p>Agecroft Prison Management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RELX Online Legal Publications<text:s/></text:p>
          </table:table-cell>
          <table:table-cell office:value-type="string" table:style-name="ce2">
            <text:p>RELX (UK) Limited trading as LexisNexis</text:p>
          </table:table-cell>
          <table:table-cell office:value-type="string" table:style-name="ce2">
            <text:p>Requests to remove access must be actioned within 2 working days of notification by the Authority</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5: East Midlands-Reducing Reoffending-SE-Contract- Advanced Personnel Management Group (UK) Limited</text:p>
          </table:table-cell>
          <table:table-cell office:value-type="string" table:style-name="ce2">
            <text:p>Ingeus UK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West Midlands</text:p>
          </table:table-cell>
          <table:table-cell office:value-type="string" table:style-name="ce2">
            <text:p>The Shaw Trust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61%</text:p>
          </table:table-cell>
          <table:table-cell office:value-type="string" table:style-name="ce2">
            <text:p>Requires Improvement</text:p>
          </table:table-cell>
          <table:table-cell office:value-type="string" table:style-name="ce2">
            <text:p>Portfolio meeting taken place with provider to discuss performance improvement. Low enrolments in Birmingham and reduced performance across other Service Level measures for this period. <text:s/>Some staffing issues within hubs which is being addressed. <text:s/>Provider is being robustly monitored and performance challenged through monthly meeting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Elizabeth Fry</text:p>
          </table:table-cell>
          <table:table-cell office:value-type="string" table:style-name="ce2">
            <text:p>ELIZABETH FRY CHARITY</text:p>
          </table:table-cell>
          <table:table-cell office:value-type="string" table:style-name="ce2">
            <text:p>Occupancy - Occupied bedspace days against available bedspaces<text:s/></text:p>
          </table:table-cell>
          <table:table-cell office:value-type="string" table:style-name="ce2">
            <text:p>65%</text:p>
          </table:table-cell>
          <table:table-cell office:value-type="string" table:style-name="ce2">
            <text:p>Approaching Target</text:p>
          </table:table-cell>
          <table:table-cell office:value-type="string" table:style-name="ce2">
            <text:p>The provider raised a concern that there is a balance between maintaining occupancy targets and achieving the expected levels of engagement for women who have experienced high levels of trauma and have complex needs. Lower referral numbers can impact – particularly if accepted referral levels are high. Concerns over potential bed withdrawal to not meet targets when there is progress or potential for progress to be further made. Agreed follow up discussion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4NPP - Common Designer</text:p>
          </table:table-cell>
          <table:table-cell office:value-type="string" table:style-name="ce2">
            <text:p>Perfect Circle</text:p>
          </table:table-cell>
          <table:table-cell office:value-type="string" table:style-name="ce2">
            <text:p>Productivity: Delivery of right information at the right time with the expected level of quality - Performance against latest accepted programme</text:p>
          </table:table-cell>
          <table:table-cell office:value-type="string" table:style-name="ce2">
            <text:p>100% completion of both issued and signed off RIBA Stage deliverables in line with the Design Deliverable Program and the P6 Schedule.</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icrosoft EA Enterprise Agreement Requirement</text:p>
          </table:table-cell>
          <table:table-cell office:value-type="string" table:style-name="ce2">
            <text:p>Trustmarque Solutions Limited/Microsoft</text:p>
          </table:table-cell>
          <table:table-cell office:value-type="string" table:style-name="ce2">
            <text:p>M365 SLA's based on the Monthly uptime percentage and service availability of the Microsoft products quoted</text:p>
          </table:table-cell>
          <table:table-cell office:value-type="string" table:style-name="ce2">
            <text:p>&l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nDelius Support &amp; Development</text:p>
          </table:table-cell>
          <table:table-cell office:value-type="string" table:style-name="ce2">
            <text:p>Unilink</text:p>
          </table:table-cell>
          <table:table-cell office:value-type="string" table:style-name="ce2">
            <text:p>Priority 1 incidents within 30 minutes. <text:s text:c="2"/>Business unit or sub-unit unable to operate, critical system component failed or severely impaired or multiple consumers <text:s/>unable to use the servic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s -Work <text:s/>Package E.</text:p>
          </table:table-cell>
          <table:table-cell office:value-type="string" table:style-name="ce2">
            <text:p>Amey</text:p>
          </table:table-cell>
          <table:table-cell office:value-type="string" table:style-name="ce2">
            <text:p>Planned Preventative Maintenance (Red Tasks)- % of planned tasks completed within month</text:p>
          </table:table-cell>
          <table:table-cell office:value-type="string" table:style-name="ce2">
            <text:p>100%</text:p>
          </table:table-cell>
          <table:table-cell office:value-type="string" table:style-name="ce2">
            <text:p>Inadequate</text:p>
          </table:table-cell>
          <table:table-cell office:value-type="string" table:style-name="ce2">
            <text:p>The KPIs in the contract are in the pass or fail format. <text:s/>So anything below 100% is considered Inadequate. <text:s/>The Authority works closely with the supplier and there are no major performance concerns. Any concerns are raised at various levels based on the severity and are resolv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South England Region</text:p>
          </table:table-cell>
          <table:table-cell office:value-type="string" table:style-name="ce2">
            <text:p>Faithful+Goul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Merchant Acquiring Services<text:s/></text:p>
          </table:table-cell>
          <table:table-cell office:value-type="string" table:style-name="ce2">
            <text:p>Barclays Bank PLC trading as Barclaycard<text:s/></text:p>
          </table:table-cell>
          <table:table-cell office:value-type="string" table:style-name="ce2">
            <text:p>All services are uninterrupted and available for use 24/7/365 day per year. Monitored 24 hours a day, 7 days a week. 0 instances of service disruption within 24-hour period 365 days a year.<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Werrington - Education Services - The Manchester College (TMC)</text:p>
          </table:table-cell>
          <table:table-cell office:value-type="string" table:style-name="ce2">
            <text:p>LTE Group (Trading as Novus)<text:s/></text:p>
          </table:table-cell>
          <table:table-cell office:value-type="string" table:style-name="ce2">
            <text:p>Good' educational process as defined by and measured against the Ofsted Inspection Framework and subsidiary guidance.</text:p>
            <text:p>The annualised HMIP / Ofsted inspection of the YOI will provide independent measure against this CDI.</text:p>
          </table:table-cell>
          <table:table-cell office:value-type="string" table:style-name="ce2">
            <text:p>70%</text:p>
          </table:table-cell>
          <table:table-cell office:value-type="string" table:style-name="ce2">
            <text:p>Inadequate</text:p>
          </table:table-cell>
          <table:table-cell office:value-type="string" table:style-name="ce2">
            <text:p>The prison and the provider are working to reduce the need to separate out groups of learners. This will increase the ability of learners to access their first choice subjects which has been an issue in them engaging and making progress as expected within this KPI. These changes are rolling out across October and November.<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Peterborough)</text:p>
          </table:table-cell>
          <table:table-cell office:value-type="string" table:style-name="ce2">
            <text:p>Peterborough Prison Management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text:p>
          </table:table-cell>
          <table:table-cell office:value-type="string" table:style-name="ce2">
            <text:p>Weston Colleg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Inadequate</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The Contract for the provision of serviced accommodation for a Court in Manchester</text:p>
          </table:table-cell>
          <table:table-cell office:value-type="string" table:style-name="ce2">
            <text:p>UK Courts Services (Manchester) Ltd</text:p>
          </table:table-cell>
          <table:table-cell office:value-type="string" table:style-name="ce2">
            <text:p>Security and protection for all magistrates, staff, court users and property. This KPI reflects whether the service provided by the security team meets the users' expectations across a range of measures, such as:</text:p>
            <text:p/>
            <text:p>opening up the courthouse</text:p>
            <text:p>Garment/Bag searches</text:p>
            <text:p>access control systems to the building.</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Rye Hill)</text:p>
          </table:table-cell>
          <table:table-cell office:value-type="string" table:style-name="ce2">
            <text:p>Onley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Prisoner and Non-Prisoner Fresh Bread and Morning Goods</text:p>
          </table:table-cell>
          <table:table-cell office:value-type="string" table:style-name="ce2">
            <text:p>Hovis Limited</text:p>
          </table:table-cell>
          <table:table-cell office:value-type="string" table:style-name="ce2">
            <text:p>On Time Delivery - All deliveries across all Sites made on the requested need-by date and within the prison-specific delivery window</text:p>
          </table:table-cell>
          <table:table-cell office:value-type="string" table:style-name="ce2">
            <text:p>99%</text:p>
          </table:table-cell>
          <table:table-cell office:value-type="string" table:style-name="ce2">
            <text:p>Inadequate</text:p>
          </table:table-cell>
          <table:table-cell office:value-type="string" table:style-name="ce2">
            <text:p>Driver shortages have impacted on this KPI. The current market climate has meant there hasn't been enough drivers to fulfil the scheduled drop-offs and so deliveries have been late. Agency staff are being used where possible, and HMP establishments have been asked to prioritise getting the delivery vans through the gates for critical commoditie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FI Contracted Estate Prison (HMP Parc)</text:p>
          </table:table-cell>
          <table:table-cell office:value-type="string" table:style-name="ce2">
            <text:p>Bridgend Custodial Services Limite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North England Region</text:p>
          </table:table-cell>
          <table:table-cell office:value-type="string" table:style-name="ce2">
            <text:p>Mott MacDonal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Contract for the provision of the: Purchase of Drug Testing Equipment, Consumables, Laboratory Services &amp; Associated Logistical Services</text:p>
          </table:table-cell>
          <table:table-cell office:value-type="string" table:style-name="ce2">
            <text:p>Abbott Toxicology Ltd</text:p>
          </table:table-cell>
          <table:table-cell office:value-type="string" table:style-name="ce2">
            <text:p>Probation Testing (Community) results within 72 working hours of collection</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Hard FM Services – South</text:p>
          </table:table-cell>
          <table:table-cell office:value-type="string" table:style-name="ce2">
            <text:p>Kier Facilities Services Ltd<text:s/></text:p>
          </table:table-cell>
          <table:table-cell office:value-type="string" table:style-name="ce2">
            <text:p>BM M1 Provide a planned maintenance service in adherence to the Planned Preventative Maintenance plan: for statutory and mandatory activities in line with the contract agreement.</text:p>
            <text:p>Statutory Maintenance and Compliance of assets to pre-agreed schedule to fulfil legal obligations</text:p>
          </table:table-cell>
          <table:table-cell office:value-type="string" table:style-name="ce2">
            <text:p>95%</text:p>
          </table:table-cell>
          <table:table-cell office:value-type="string" table:style-name="ce2">
            <text:p>Inadequate</text:p>
          </table:table-cell>
          <table:table-cell office:value-type="string" table:style-name="ce2">
            <text:p>Mandatory and Routine PPM performance maintained across all Business areas with performance improving in line with both KPI and PIP targets. <text:s/>Aim to continue upward trend and meet approaching KPI target by end of Sept</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Soft FM Services – North</text:p>
          </table:table-cell>
          <table:table-cell office:value-type="string" table:style-name="ce2">
            <text:p>Sodexo Ltd</text:p>
          </table:table-cell>
          <table:table-cell office:value-type="string" table:style-name="ce2">
            <text:p>SYM1 Adherence to Planned Guarding/security requirements (number of guards, shifts and uniformed). (Number of planned shifts supplied divided by number of shifts required x 100)</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Wales and Central England Region</text:p>
          </table:table-cell>
          <table:table-cell office:value-type="string" table:style-name="ce2">
            <text:p>Aecom Lt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Back End Development Services</text:p>
          </table:table-cell>
          <table:table-cell office:value-type="string" table:style-name="ce2">
            <text:p>Scrumconnect Limited</text:p>
          </table:table-cell>
          <table:table-cell office:value-type="string" table:style-name="ce2">
            <text:p>100% compliant with business and technical designs relating to the feature and/or external integration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CFO Activity Hubs - <text:s/>London</text:p>
          </table:table-cell>
          <table:table-cell office:value-type="string" table:style-name="ce2">
            <text:p>Reed in Partnership</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61%</text:p>
          </table:table-cell>
          <table:table-cell office:value-type="string" table:style-name="ce2">
            <text:p>Inadequate</text:p>
          </table:table-cell>
          <table:table-cell office:value-type="string" table:style-name="ce2">
            <text:p>Portfolio meetings taken place with Provider to discuss performance improvement. <text:s/>Plans in place to improve and enrolments beginning to appear with continued engagement centrally and locally and the inclusion of some pilot work with Probation. <text:s/>Some Staff retention issues within region. <text:s/>Provider is being robustly monitored and performance challenged through monthly meetings.</text:p>
            <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1</text:p>
          </table:table-cell>
          <table:table-cell office:value-type="string" table:style-name="ce2">
            <text:p>Milton Keynes College</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oftware Engineering Support Services</text:p>
          </table:table-cell>
          <table:table-cell office:value-type="string" table:style-name="ce2">
            <text:p>Solirius.com</text:p>
          </table:table-cell>
          <table:table-cell office:value-type="string" table:style-name="ce2">
            <text:p>Support the MoJ/HMCTS and other apprenticeship schemes to help grow the ability and experience of resources, tackling economic recovery from Covid-19. <text:s/>Demonstration of employing graduate/apprentice resources in support of HMCTS DTS Service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17</text:p>
          </table:table-cell>
          <table:table-cell office:value-type="string" table:style-name="ce2">
            <text:p>LTE Group (Trading as Novus)</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4NPP - Common Designer</text:p>
          </table:table-cell>
          <table:table-cell office:value-type="string" table:style-name="ce2">
            <text:p>Perfect Circle</text:p>
          </table:table-cell>
          <table:table-cell office:value-type="string" table:style-name="ce2">
            <text:p>Capital cost: Total Cost of Programme Delivery Variance</text:p>
          </table:table-cell>
          <table:table-cell office:value-type="string" table:style-name="ce2">
            <text:p>•Deliver the programme on or below budget</text:p>
            <text:p>•Accuracy of + / - 0 % to 2.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Wales and Central England Region</text:p>
          </table:table-cell>
          <table:table-cell office:value-type="string" table:style-name="ce2">
            <text:p>Pick Everar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upply of locks, key and associated services<text:s/></text:p>
          </table:table-cell>
          <table:table-cell office:value-type="string" table:style-name="ce2">
            <text:p>ASSA ABLOY Ltd - Trading as agent for Chubb Locks Custodial Services</text:p>
          </table:table-cell>
          <table:table-cell office:value-type="string" table:style-name="ce2">
            <text:p>Goods that were not delivered on time, are delivered on the next month delivery to The Lock Store or an explanation for the delay is raised at the contract review meeting</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CFT Civil Jurisdiction Contract</text:p>
          </table:table-cell>
          <table:table-cell office:value-type="string" table:style-name="ce2">
            <text:p>Version 1 Solutions Limited</text:p>
          </table:table-cell>
          <table:table-cell office:value-type="string" table:style-name="ce2">
            <text:p>Live system Incident resolution P1<text:s/></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Future Hearings Technical Capability Services</text:p>
          </table:table-cell>
          <table:table-cell office:value-type="string" table:style-name="ce2">
            <text:p>Version 1 Solutions Limited</text:p>
          </table:table-cell>
          <table:table-cell office:value-type="string" table:style-name="ce2">
            <text:p>Communication Availability - staff available between 9am and 5:30pm, including before and after hour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3</text:p>
          </table:table-cell>
          <table:table-cell office:value-type="string" table:style-name="ce2">
            <text:p>Milton Keynes College</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3</text:p>
          </table:table-cell>
          <table:table-cell office:value-type="string" table:style-name="ce2">
            <text:p>LTE Group (Trading as Novus)</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Requires Improvement</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ublic Sector Resourcing ( PSR ) - Contingent Labour</text:p>
          </table:table-cell>
          <table:table-cell office:value-type="string" table:style-name="ce2">
            <text:p>Alexander Mann Solutions</text:p>
          </table:table-cell>
          <table:table-cell office:value-type="string" table:style-name="ce2">
            <text:p>Interview to offer (number of interviews held for each offer made- should be 2 interviews or less per offer made)</text:p>
          </table:table-cell>
          <table:table-cell office:value-type="string" table:style-name="ce2">
            <text:p>03:0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Resourcing Transformation Project</text:p>
          </table:table-cell>
          <table:table-cell office:value-type="string" table:style-name="ce2">
            <text:p>TMP Worldwide</text:p>
          </table:table-cell>
          <table:table-cell office:value-type="string" table:style-name="ce2">
            <text:p>Quotes - provide accurate project quotes in advance of undertaking project work.</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2</text:p>
          </table:table-cell>
          <table:table-cell office:value-type="string" table:style-name="ce2">
            <text:p>PeoplePlus Group Ltd</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Hestia Streatham</text:p>
          </table:table-cell>
          <table:table-cell office:value-type="string" table:style-name="ce2">
            <text:p>Hestia Housing &amp; Support</text:p>
          </table:table-cell>
          <table:table-cell office:value-type="string" table:style-name="ce2">
            <text:p>Approved Premises Initial Induction - Induction on day of arrival</text:p>
          </table:table-cell>
          <table:table-cell office:value-type="string" table:style-name="ce2">
            <text:p>95%</text:p>
          </table:table-cell>
          <table:table-cell office:value-type="string" table:style-name="ce2">
            <text:p>Approaching Target</text:p>
          </table:table-cell>
          <table:table-cell office:value-type="string" table:style-name="ce2">
            <text:p>Provider references recalls, successful move-on’s and neutral recording as impacting. Requires further discussio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egal Aid Agency Crown Court Means Testing - Debt Collection and Enforcement Service</text:p>
          </table:table-cell>
          <table:table-cell office:value-type="string" table:style-name="ce2">
            <text:p>Marston Holdings Limited</text:p>
          </table:table-cell>
          <table:table-cell office:value-type="string" table:style-name="ce2">
            <text:p>Year to date performance against annual gross collections - Cumulative amount of cash collected and debt secured as against projected collections</text:p>
          </table:table-cell>
          <table:table-cell office:value-type="string" table:style-name="ce2">
            <text:p>99% - 102% and above</text:p>
          </table:table-cell>
          <table:table-cell office:value-type="string" table:style-name="ce2">
            <text:p>Requires Improvement</text:p>
          </table:table-cell>
          <table:table-cell office:value-type="string" table:style-name="ce2">
            <text:p>Cash collected is ahead of projected collections as is gross secured debt collections, the value of net secured has been unpredictable which has effected the achieved target.</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ayment Card Services</text:p>
          </table:table-cell>
          <table:table-cell office:value-type="string" table:style-name="ce2">
            <text:p>allpay Limited</text:p>
          </table:table-cell>
          <table:table-cell office:value-type="string" table:style-name="ce2">
            <text:p>Transfer of funds - all funds collected to be transferred to relevant agencies. 100% of funds to be available to agency within 5 working days from payment date.<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Altcourse)</text:p>
          </table:table-cell>
          <table:table-cell office:value-type="string" table:style-name="ce2">
            <text:p>Fazakerley Prison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Derby and Chesterfield.</text:p>
          </table:table-cell>
          <table:table-cell office:value-type="string" table:style-name="ce2">
            <text:p>Derbyshire Courts Ltd</text:p>
          </table:table-cell>
          <table:table-cell office:value-type="string" table:style-name="ce2">
            <text:p>This KPI reflects whether the service provided by the security team meets the users expectations, across a range of measures. The percentages are based on failure rates throughout the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Supply and Recycling of Mattresses and Pillows</text:p>
          </table:table-cell>
          <table:table-cell office:value-type="string" table:style-name="ce2">
            <text:p>Carpenter Ltd</text:p>
          </table:table-cell>
          <table:table-cell office:value-type="string" table:style-name="ce2">
            <text:p>Order fulfilment -Quantity supplied matches the quantity ordered, by product reference, and product is ready of collection as set out within the purchase order (provided that this is over 10 days), or within the contracted lead time of 10 days of the order being placed, unless separate arrangements for direct delivery has been agreed.</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Application Performance Monitoring (APM) Services<text:s/></text:p>
          </table:table-cell>
          <table:table-cell office:value-type="string" table:style-name="ce2">
            <text:p>Dynatrace Limited</text:p>
          </table:table-cell>
          <table:table-cell office:value-type="string" table:style-name="ce2">
            <text:p>Environment Availability - Definition : Monthly Uptime Percentage" is calculated by subtracting the percentage of minutes during the calendar month in which Dynatrace SaaS was in the state of "Unavailable" (defined below) from 100%.</text:p>
          </table:table-cell>
          <table:table-cell office:value-type="string" table:style-name="ce2">
            <text:p>99.5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TSC Technology Solution</text:p>
          </table:table-cell>
          <table:table-cell office:value-type="string" table:style-name="ce2">
            <text:p>4net Technologies Limited</text:p>
          </table:table-cell>
          <table:table-cell office:value-type="string" table:style-name="ce2">
            <text:p>Availability of the system (Telephony Infrastructure) - Core element of the Oceana platform that manages all aspects of call routing and recording for internal and external calls.</text:p>
          </table:table-cell>
          <table:table-cell office:value-type="string" table:style-name="ce2">
            <text:p>&gt;99.8%</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Voice, Video and Integration Services</text:p>
          </table:table-cell>
          <table:table-cell office:value-type="string" table:style-name="ce2">
            <text:p>Vodafone</text:p>
          </table:table-cell>
          <table:table-cell office:value-type="string" table:style-name="ce2">
            <text:p>Achievement towards HPG Green ICT maturity assessment model</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Ashfield)</text:p>
          </table:table-cell>
          <table:table-cell office:value-type="string" table:style-name="ce2">
            <text:p>Pucklechurch Custodial Services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Ozanam House</text:p>
          </table:table-cell>
          <table:table-cell office:value-type="string" table:style-name="ce2">
            <text:p>ST VINCENT DE PAUL SOCIETY</text:p>
          </table:table-cell>
          <table:table-cell office:value-type="string" table:style-name="ce2">
            <text:p>Occupancy - Occupied bedspace days against available bedspaces<text:s/></text:p>
          </table:table-cell>
          <table:table-cell office:value-type="string" table:style-name="ce2">
            <text:p>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3: Yorkshire - Reducing Reoffending-Contract-Advanced Personnel Management Group (UK) Limited</text:p>
          </table:table-cell>
          <table:table-cell office:value-type="string" table:style-name="ce2">
            <text:p>Ingeus UK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Education Framework Call Off - Lot 8</text:p>
          </table:table-cell>
          <table:table-cell office:value-type="string" table:style-name="ce2">
            <text:p>Weston College</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Shared Services</text:p>
          </table:table-cell>
          <table:table-cell office:value-type="string" table:style-name="ce2">
            <text:p>Shared Services Connected Limited (SSCL)</text:p>
          </table:table-cell>
          <table:table-cell office:value-type="string" table:style-name="ce2">
            <text:p>SL015.02: Payment Accuracy</text:p>
            <text:p>The number and value of accurate payments due to SSCL processing identified from analysis of payment file or raised queries (payment error to or from the wrong bank account or for the wrong value)</text:p>
          </table:table-cell>
          <table:table-cell office:value-type="string" table:style-name="ce2">
            <text:p>&gt;99.5% accuracy, or<text:s/></text:p>
            <text:p>&lt;5 payment errors, or</text:p>
            <text:p>&lt;£50,000 errors,<text:s/></text:p>
            <text:p>whichever is triggered first</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4 Quality Assurance of Language Services</text:p>
          </table:table-cell>
          <table:table-cell office:value-type="string" table:style-name="ce2">
            <text:p>The Language Shop - London Borough of Newham</text:p>
          </table:table-cell>
          <table:table-cell office:value-type="string" table:style-name="ce2">
            <text:p>Complaints / issues raised against the assessments delivered</text:p>
            <text:p>(Complaints Made / Assessments Delivered) * 100</text:p>
            <text:p>Complaints Made = the total number of complaints or issues raised in relation to the Services in the Month.</text:p>
            <text:p>Assessments Delivered = the total number of Assessments delivered in the Month.</text:p>
            <text:p/>
          </table:table-cell>
          <table:table-cell office:value-type="string" table:style-name="ce2">
            <text:p>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13</text:p>
          </table:table-cell>
          <table:table-cell office:value-type="string" table:style-name="ce2">
            <text:p>Milton Keynes College</text:p>
          </table:table-cell>
          <table:table-cell office:value-type="string" table:style-name="ce2">
            <text:p>Learners who complete an accredited course get an accredited outcom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Payroll Services to the Judiciary and associated groups</text:p>
          </table:table-cell>
          <table:table-cell office:value-type="string" table:style-name="ce2">
            <text:p>Liberata UK Ltd</text:p>
          </table:table-cell>
          <table:table-cell office:value-type="string" table:style-name="ce2">
            <text:p>Payment Regularity (payees) - <text:s/>Liberata will make payment on the agreed pay day, understood to be last working day for salaried Judicial or as per schedule for fee paid ( Last Working Day/ JAC weekly )<text:s text:c="2"/></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7: East of England - Reducing Reoffending-Contract-Shaw Trust Ltd</text:p>
          </table:table-cell>
          <table:table-cell office:value-type="string" table:style-name="ce2">
            <text:p>The Shaw Trust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Contract for the provision of the: Purchase of Drug Testing Equipment, Consumables, Laboratory Services &amp; Associated Logistical Services</text:p>
          </table:table-cell>
          <table:table-cell office:value-type="string" table:style-name="ce2">
            <text:p>Abbott Toxicology Ltd</text:p>
          </table:table-cell>
          <table:table-cell office:value-type="string" table:style-name="ce2">
            <text:p>Mandatory Drug Testing (MDT) confirmation results within 120 working hours</text:p>
          </table:table-cell>
          <table:table-cell office:value-type="string" table:style-name="ce2">
            <text:p>95%</text:p>
          </table:table-cell>
          <table:table-cell office:value-type="string" table:style-name="ce2">
            <text:p>Inadequate</text:p>
          </table:table-cell>
          <table:table-cell office:value-type="string" table:style-name="ce2">
            <text:p>KPI was not met this quarter due to ongoing implementation of the new UKAS requirements linked to the recently released Lab 51 (May), Followed by instrument downtime towards the month end (June) and more than usual retests due to more stringent batch QC acceptance criteria for UKAS compliance. As of July 2022 KPI back to 'Goo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Facilities Management Services to Her Majesty's Courts and Tribunals Service<text:s/></text:p>
          </table:table-cell>
          <table:table-cell office:value-type="string" table:style-name="ce2">
            <text:p>Equans Services Limited</text:p>
          </table:table-cell>
          <table:table-cell office:value-type="string" table:style-name="ce2">
            <text:p>Maint M2 - Reactive response: Completion of Interim Solution (if applicable) and Completion of P0/P1 Reactive breakdowns in accordance with the contractual requirements for the provision of a Reactive maintenance service (Response and Rectifications times).</text:p>
          </table:table-cell>
          <table:table-cell office:value-type="string" table:style-name="ce2">
            <text:p>92.00%</text:p>
          </table:table-cell>
          <table:table-cell office:value-type="string" table:style-name="ce2">
            <text:p>Inadequate</text:p>
          </table:table-cell>
          <table:table-cell office:value-type="string" table:style-name="ce2">
            <text:p>Equans are currently failing across an number of KPI's and as such we are four months in to Rectification Plan under the contract. <text:s/>The outputs of the Plan are designed to see an upward trajectory of the KPI's. <text:s/>The Rectification Plan ends on Sep 30th - with a three month cool off period where embedded outputs will hopefully have the desired effect on the KPI score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Adelaide House</text:p>
          </table:table-cell>
          <table:table-cell office:value-type="string" table:style-name="ce2">
            <text:p>Adelaide House</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Inadequate</text:p>
          </table:table-cell>
          <table:table-cell office:value-type="string" table:style-name="ce2">
            <text:p>KPI recording guidance only provided end of July. The issue in respect of Key work sessions has primarily been recording issues. A high number of ROTL (Released on Temporary License) cases this period and provider unaware that ROTL cases should have key work sessions. Staff had also on occasion rearranged key work sessions (due to annual leave or residents being at appointments etc) this meant that some sessions were rearranged outside of the 7- day target. Action plan agre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Wales and Central England Region</text:p>
          </table:table-cell>
          <table:table-cell office:value-type="string" table:style-name="ce2">
            <text:p>Aecom Lt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YOI Cookham Wood - Education Services - The Manchester College (TMC)</text:p>
          </table:table-cell>
          <table:table-cell office:value-type="string" table:style-name="ce2">
            <text:p>LTE Group (Trading as Novus)<text:s/></text:p>
          </table:table-cell>
          <table:table-cell office:value-type="string" table:style-name="ce2">
            <text:p>Percentage of Personalised Learning and Skills Plans which have been reviewed following the Initial Planning Meeting or prior to planned resettlement where a Young Person's stay in the YOI is shorter than six (6) weeks = Total number of Personal Learning and Skills Plans Reviews in a six (6) week period x 100</text:p>
            <text:p>Total number of Personal Learning and Skills Plans that should have been reviewed in a six (6) week period</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7</text:p>
          </table:table-cell>
          <table:table-cell office:value-type="string" table:style-name="ce2">
            <text:p>PeoplePlus Group Ltd</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s/></text:p>
          </table:table-cell>
          <table:table-cell office:value-type="string" table:style-name="ce2">
            <text:p>Approved</text:p>
          </table:table-cell>
          <table:table-cell office:value-type="string" table:style-name="ce2">
            <text:p>Requires Improvement</text:p>
          </table:table-cell>
          <table:table-cell office:value-type="string" table:style-name="ce2">
            <text:p>A Teacher quality management plan (TQMP) is in place within each of the establishments (Prisons) which measures against 3 areas, (1) Quality, (2) Engagement and (3) Performance. Each of the 3 areas is linked to a Performance Charge equal up to a total of 5 % of Allowable Cost-Plus Profit. If the supplier achieved each of the Service Levels the relevant percentage of the Supplier's Performance Charge is payable to the supplier. The 5% split is as follows: Quality (3%), Engagement (1%) and Performance (1%).</text:p>
            <text:p/>
            <text:p>Each quarter the Supplier complete a report detailing the actions completed against this plan and detailing progress against any progress targets agreed as part of the plan. The Buyer validates the Service Level utilising, amongst others: joint observations, document reviews and the result of HMPPS and Ofsted inspections and checks. Where delivery is in line with the agreed plan, the Service Level is deemed to be achieved and a corresponding percentage of the Allowable Cost-Plus Profit for the relevant Service Month is payable to the Supplier. If suppliers do not meet the required target, action or standards in any of the three areas then the Performance Charge is reduced by the relevant %. The maximum potential Performance Charge is an amount equal to up to 5 % of the Supplier's Allowable Costs Plus Profit in respect of that Service Month.</text:p>
            <text:p/>
            <text:p>Performance is monitored locally through weekly meetings between the supplier and buyer, as well as through Monthly performance meetings to highlight areas for improvement. Performance concerns are escalated to Lot Level quarter meetings with further escalation to national level if required. <text:s/>Assurance processes are in place alongside a moderation procedure, managed by the national Contract Management Team.</text:p>
            <text:p/>
            <text:p>If the Buyer considers that any instances of reduced performance fall below the Buyer's required standard then it may issue an improvement notice, which requires Suppliers to provide an explanation of the causes of the reduced performance and identify the actions needed to remedy the reduced performance identified and prevent its re-occurrence. The Supplier is required to implement all the Improvement actions by the date specified in the Improvement Plan</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South England Region</text:p>
          </table:table-cell>
          <table:table-cell office:value-type="string" table:style-name="ce2">
            <text:p>Gleeds Advisory Lt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FM assurance services</text:p>
          </table:table-cell>
          <table:table-cell office:value-type="string" table:style-name="ce2">
            <text:p>Kellogg Brown &amp; Root Ltd</text:p>
          </table:table-cell>
          <table:table-cell office:value-type="string" table:style-name="ce2">
            <text:p>Customer Satisfaction Survey Scores achieved for Helpdesk (QLTM2) (Percentage of responses to a 4 question survey where response is satisfied or very satisfied using a 5 point scale from Very Satisfied to Very Unsatisfied)</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TFM (North)<text:s/></text:p>
          </table:table-cell>
          <table:table-cell office:value-type="string" table:style-name="ce2">
            <text:p>Mitie Group plc</text:p>
          </table:table-cell>
          <table:table-cell office:value-type="string" table:style-name="ce2">
            <text:p>SCHED 2 Completion of Mandatory and Routine Planned Maintenance Routines by due date (PLANN)</text:p>
          </table:table-cell>
          <table:table-cell office:value-type="string" table:style-name="ce2">
            <text:p>90%</text:p>
          </table:table-cell>
          <table:table-cell office:value-type="string" table:style-name="ce2">
            <text:p>Inadequate</text:p>
          </table:table-cell>
          <table:table-cell office:value-type="string" table:style-name="ce2">
            <text:p>Performance Plan requests targets to be met by November 202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1 Face to Face, Telephone &amp; Remote Interpreting for Spoken Languages</text:p>
          </table:table-cell>
          <table:table-cell office:value-type="string" table:style-name="ce2">
            <text:p>thebigword Group<text:s/></text:p>
          </table:table-cell>
          <table:table-cell office:value-type="string" table:style-name="ce2">
            <text:p>Complaints / issues - measures the amount of complaints as a proportion of bookings made.</text:p>
          </table:table-cell>
          <table:table-cell office:value-type="string" table:style-name="ce2">
            <text:p>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1: North West-Reducing Reoffending-SE-Contract-Career Connect Ltd</text:p>
          </table:table-cell>
          <table:table-cell office:value-type="string" table:style-name="ce2">
            <text:p>Career Connect</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Wales and Central England Region</text:p>
          </table:table-cell>
          <table:table-cell office:value-type="string" table:style-name="ce2">
            <text:p>Pick Everar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a family court at Sheffield</text:p>
          </table:table-cell>
          <table:table-cell office:value-type="string" table:style-name="ce2">
            <text:p>Palecastle Ltd</text:p>
          </table:table-cell>
          <table:table-cell office:value-type="string" table:style-name="ce2">
            <text:p>KPI 86. Provide Asset Management to include building and site maintenance, emergency, proactive and reactive repairs which are managed through sub-KPI’s. Performance is measured against several criteria such as carrying out a physical check in the month, or how quickly they react to a call out.</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ayment Card Services</text:p>
          </table:table-cell>
          <table:table-cell office:value-type="string" table:style-name="ce2">
            <text:p>allpay Limited</text:p>
          </table:table-cell>
          <table:table-cell office:value-type="string" table:style-name="ce2">
            <text:p>Order of payment cards (new and replacement) or Despatch carrier letters only (where a new case is being consolidated on an existing payment card) ordered BEFORE 3pm via the Contractor’s Online system or via the<text:s/></text:p>
            <text:p>Department's IT system (when functionality available).</text:p>
            <text:p/>
            <text:p>97.5% despatched on same working day by<text:s/></text:p>
            <text:p>1st class post<text:s/></text:p>
            <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Voice, Video and Integration Services</text:p>
          </table:table-cell>
          <table:table-cell office:value-type="string" table:style-name="ce2">
            <text:p>Vodafone</text:p>
          </table:table-cell>
          <table:table-cell office:value-type="string" table:style-name="ce2">
            <text:p>Incident Resolution - Severity 1 incident to be resolve with 120 Min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Electronic Monitoring Bridge Services</text:p>
          </table:table-cell>
          <table:table-cell office:value-type="string" table:style-name="ce2">
            <text:p>Capita Business Services Limited</text:p>
          </table:table-cell>
          <table:table-cell office:value-type="string" table:style-name="ce2">
            <text:p>Equipment re-installation</text:p>
          </table:table-cell>
          <table:table-cell office:value-type="string" table:style-name="ce2">
            <text:p>95%</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Estates Professional Services</text:p>
          </table:table-cell>
          <table:table-cell office:value-type="string" table:style-name="ce2">
            <text:p>Cushman &amp; Wakefield</text:p>
          </table:table-cell>
          <table:table-cell office:value-type="string" table:style-name="ce2">
            <text:p>EPS04 - Reporting (to Time &amp; Quality)</text:p>
            <text:p>a. Ratings</text:p>
            <text:p>b. Financial Reporting</text:p>
            <text:p>c. Lease &amp; Tenants Reports</text:p>
            <text:p>d. Data &amp; Information Reports</text:p>
            <text:p>e. Other</text:p>
          </table:table-cell>
          <table:table-cell office:value-type="string" table:style-name="ce2">
            <text:p>&gt;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nDelius Support &amp; Development</text:p>
          </table:table-cell>
          <table:table-cell office:value-type="string" table:style-name="ce2">
            <text:p>Unilink</text:p>
          </table:table-cell>
          <table:table-cell office:value-type="string" table:style-name="ce2">
            <text:p>Priority 3 incidents within 2 hours. Single consumers unable to operate with no work around available.<text: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rviceNow licensing for MoJ and HMCTS</text:p>
          </table:table-cell>
          <table:table-cell office:value-type="string" table:style-name="ce2">
            <text:p>Computacenter</text:p>
          </table:table-cell>
          <table:table-cell office:value-type="string" table:style-name="ce2">
            <text:p>Future Orders – Future orders to be raised within 48 hours of receiving a valid PO.</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RELX Online Legal Publications<text:s/></text:p>
          </table:table-cell>
          <table:table-cell office:value-type="string" table:style-name="ce2">
            <text:p>RELX (UK) Limited trading as LexisNexis</text:p>
          </table:table-cell>
          <table:table-cell office:value-type="string" table:style-name="ce2">
            <text:p>Requests for access must be resolved within 2 working days of notification by the Authority</text:p>
          </table:table-cell>
          <table:table-cell office:value-type="string" table:style-name="ce2">
            <text:p>&gt;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Employee Benefits</text:p>
          </table:table-cell>
          <table:table-cell office:value-type="string" table:style-name="ce2">
            <text:p>Edenred (UK Group) Ltd</text:p>
          </table:table-cell>
          <table:table-cell office:value-type="string" table:style-name="ce2">
            <text:p>Complaints - Complaints to be satisfactorily resolved within 5 working days or as agreed with the Contracting Authority</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National Probate Records Centre</text:p>
          </table:table-cell>
          <table:table-cell office:value-type="string" table:style-name="ce2">
            <text:p>Iron Mountain (UK) Ltd.</text:p>
          </table:table-cell>
          <table:table-cell office:value-type="string" table:style-name="ce2">
            <text:p>To provide file storage in a facility appointed as a "place of deposit" which has 24 measures within this KPI</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Resourcing Transformation Project</text:p>
          </table:table-cell>
          <table:table-cell office:value-type="string" table:style-name="ce2">
            <text:p>TMP Worldwide</text:p>
          </table:table-cell>
          <table:table-cell office:value-type="string" table:style-name="ce2">
            <text:p>Communication Availability - staff available between 9am and 5:30pm, including before and after hour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Mini-Competition - HMP &amp; YOI Parc</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London and East of England Region</text:p>
          </table:table-cell>
          <table:table-cell office:value-type="string" table:style-name="ce2">
            <text:p>Jacobs UK Limite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South England Region</text:p>
          </table:table-cell>
          <table:table-cell office:value-type="string" table:style-name="ce2">
            <text:p>Gleeds Advisory Lt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Licence Service Provider (LSP) Agreement for Microsoft Subscriptions and Licenses</text:p>
          </table:table-cell>
          <table:table-cell office:value-type="string" table:style-name="ce2">
            <text:p>Trustmarque Solutions Limited</text:p>
          </table:table-cell>
          <table:table-cell office:value-type="string" table:style-name="ce2">
            <text:p>M365 SLA's based on the Monthly uptime percentage and service availability of the Microsoft products quoted</text:p>
          </table:table-cell>
          <table:table-cell office:value-type="string" table:style-name="ce2">
            <text:p>&lt;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Alcohol Monitoring</text:p>
          </table:table-cell>
          <table:table-cell office:value-type="string" table:style-name="ce2">
            <text:p>ALCOHOL MONITORING SYSTEMS LIMITED</text:p>
          </table:table-cell>
          <table:table-cell office:value-type="string" table:style-name="ce2">
            <text:p>System Availability - SLA7 - System uptime 99.7%</text:p>
          </table:table-cell>
          <table:table-cell office:value-type="string" table:style-name="ce2">
            <text:p>99.7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PSPI Raw materials: Towelling, sheeting, knitted fabric, woven fabric</text:p>
          </table:table-cell>
          <table:table-cell office:value-type="string" table:style-name="ce2">
            <text:p>Vision Linens Ltd</text:p>
          </table:table-cell>
          <table:table-cell office:value-type="string" table:style-name="ce2">
            <text:p>Order fulfilment - set at 98%</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obile Services</text:p>
          </table:table-cell>
          <table:table-cell office:value-type="string" table:style-name="ce2">
            <text:p>Telefonica UK Ltd</text:p>
          </table:table-cell>
          <table:table-cell office:value-type="string" table:style-name="ce2">
            <text:p>Accurate &amp; Timely billing of Invoices service and Hardware</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Officer Uniform Contract</text:p>
          </table:table-cell>
          <table:table-cell office:value-type="string" table:style-name="ce2">
            <text:p>Cooneen Defence<text:s/></text:p>
          </table:table-cell>
          <table:table-cell office:value-type="string" table:style-name="ce2">
            <text:p>On time delivery - Orders will be picked, packed and delivered to schedule or required date</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CFT Civil Jurisdiction Contract</text:p>
          </table:table-cell>
          <table:table-cell office:value-type="string" table:style-name="ce2">
            <text:p>Version 1 Solutions Limited</text:p>
          </table:table-cell>
          <table:table-cell office:value-type="string" table:style-name="ce2">
            <text:p>Live system Incident resolution P2</text:p>
          </table:table-cell>
          <table:table-cell office:value-type="string" table:style-name="ce2">
            <text:p>98.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Employee Benefits</text:p>
          </table:table-cell>
          <table:table-cell office:value-type="string" table:style-name="ce2">
            <text:p>Edenred (UK Group) Ltd</text:p>
          </table:table-cell>
          <table:table-cell office:value-type="string" table:style-name="ce2">
            <text:p>Reward &amp; Recognition - The Supplier collects, collates and processes individual or bulk order on a daily basis for all paper and e-vouchers and gift card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ovision of Custodial Services at HMP/YOI Doncaster.</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Licence Service Provider (LSP) Agreement for Microsoft Subscriptions and Licenses</text:p>
          </table:table-cell>
          <table:table-cell office:value-type="string" table:style-name="ce2">
            <text:p>Trustmarque Solutions Limited</text:p>
          </table:table-cell>
          <table:table-cell office:value-type="string" table:style-name="ce2">
            <text:p>Trustmarque will run three training sessions up to 250 staffs covering: CV Skills, Employability skills/interview techniques, and mental health awareness workshop</text:p>
          </table:table-cell>
          <table:table-cell office:value-type="string" table:style-name="ce2">
            <text:p>250</text:p>
          </table:table-cell>
          <table:table-cell office:value-type="string" table:style-name="ce2">
            <text:p>Other - Consider returned</text:p>
          </table:table-cell>
          <table:table-cell office:value-type="string" table:style-name="ce2">
            <text:p>Contract has just gone live. Social value KPI is forward looking (i.e. a yearly target). MOJ will report progress towards the 250 target on a quarterly basis starting Q22-23</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BT Direct Award - HMCTS Wi-Fi Crime 45 courts</text:p>
          </table:table-cell>
          <table:table-cell office:value-type="string" table:style-name="ce2">
            <text:p>BT Global Services</text:p>
          </table:table-cell>
          <table:table-cell office:value-type="string" table:style-name="ce2">
            <text:p>Break / Fix targets to resolve Priority 1 incidents - (100% performance equals no P1 incident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 HMP Fosse Way</text:p>
          </table:table-cell>
          <table:table-cell office:value-type="string" table:style-name="ce2">
            <text:p>Serco</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Scanning Solution and Digital Inbound Mail Solution</text:p>
          </table:table-cell>
          <table:table-cell office:value-type="string" table:style-name="ce2">
            <text:p>BancTec Limited (now Exela Technologies)</text:p>
          </table:table-cell>
          <table:table-cell office:value-type="string" table:style-name="ce2">
            <text:p>Monthly Invoice received by HMCTS will be accurate</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AMS Services Contract</text:p>
          </table:table-cell>
          <table:table-cell office:value-type="string" table:style-name="ce2">
            <text:p>CGI IT UK Limited</text:p>
          </table:table-cell>
          <table:table-cell office:value-type="string" table:style-name="ce2">
            <text:p>The % of minor incidents (P3s) resolved within the agreed 24 service hour target (dependent on banding). <text:s/>*P3 is a non critical incident (such as printing not working).</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Officer Uniform Contract</text:p>
          </table:table-cell>
          <table:table-cell office:value-type="string" table:style-name="ce2">
            <text:p>Cloonen Defence<text:s/></text:p>
          </table:table-cell>
          <table:table-cell office:value-type="string" table:style-name="ce2">
            <text:p>Product quality - items produced in accordance with design seals and standards</text:p>
          </table:table-cell>
          <table:table-cell office:value-type="string" table:style-name="ce2">
            <text:p>99.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xt:s/>Prison Education Framework Call Off - Lot 7</text:p>
          </table:table-cell>
          <table:table-cell office:value-type="string" table:style-name="ce2">
            <text:p>PeoplePlus Group Ltd</text:p>
          </table:table-cell>
          <table:table-cell office:value-type="string" table:style-name="ce2">
            <text:p>Retention rate - % of Learners who start a course (minus agreed leavers) and who then complete the course</text:p>
          </table:table-cell>
          <table:table-cell office:value-type="string" table:style-name="ce2">
            <text:p>?80%</text:p>
          </table:table-cell>
          <table:table-cell office:value-type="string" table:style-name="ce2">
            <text:p>Other - Consider returned</text:p>
          </table:table-cell>
          <table:table-cell office:value-type="string" table:style-name="ce2">
            <text:p>Classroom-based delivery has been significantly restricted due to the introduction of safe systems of work. Other forms of remote delivery have continued through the exceptional delivery model. Due to the significant change in delivery method, providers are not currently subject to this KPI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Judicial Pension Administration</text:p>
          </table:table-cell>
          <table:table-cell office:value-type="string" table:style-name="ce2">
            <text:p>XPS Pension Group</text:p>
          </table:table-cell>
          <table:table-cell office:value-type="string" table:style-name="ce2">
            <text:p>General contractual performance - meeting all SLA target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s -Work <text:s/>Package F</text:p>
          </table:table-cell>
          <table:table-cell office:value-type="string" table:style-name="ce2">
            <text:p>Amey</text:p>
          </table:table-cell>
          <table:table-cell office:value-type="string" table:style-name="ce2">
            <text:p>Customer Complaints (% resolved out of number recorded monthly)</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serviced accommodation for a Combined Court at Exeter</text:p>
          </table:table-cell>
          <table:table-cell office:value-type="string" table:style-name="ce2">
            <text:p>Enterprise Civil Buildings Ltd</text:p>
          </table:table-cell>
          <table:table-cell office:value-type="string" table:style-name="ce2">
            <text:p>Provide Asset Management to include building and site maintenance, emergency, proactive and reactive repairs. This translates into - how well are our day to day repairs addressed and whether they are undertaken in a timely manner.</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ICT WAN/LAN Services</text:p>
          </table:table-cell>
          <table:table-cell office:value-type="string" table:style-name="ce2">
            <text:p>Vodafone</text:p>
          </table:table-cell>
          <table:table-cell office:value-type="string" table:style-name="ce2">
            <text:p>Incident Resolution - severity 1 incidents resolved within 120 mins</text:p>
          </table:table-cell>
          <table:table-cell office:value-type="string" table:style-name="ce2">
            <text:p>98%</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FI Contracted Estate Prison (HMP Thameside)</text:p>
          </table:table-cell>
          <table:table-cell office:value-type="string" table:style-name="ce2">
            <text:p>BWP Project Services Limite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Derby and Chesterfield.</text:p>
          </table:table-cell>
          <table:table-cell office:value-type="string" table:style-name="ce2">
            <text:p>Derbyshire Courts Ltd</text:p>
          </table:table-cell>
          <table:table-cell office:value-type="string" table:style-name="ce2">
            <text:p>Provide Asset Management to include building and site maintenance, emergency, proactive and reactive repair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otal Facilities Management Contract - Work Package C.</text:p>
          </table:table-cell>
          <table:table-cell office:value-type="string" table:style-name="ce2">
            <text:p>Mitie Care &amp; Custody</text:p>
          </table:table-cell>
          <table:table-cell office:value-type="string" table:style-name="ce2">
            <text:p>Planned Preventative Maintenance (Red Tasks)</text:p>
            <text:p>These are maintenance tasks required to maintain a minimum standard. The KPI reports the captured percentage of such tasks identified, using the relevant tool, which are satisfactorily completed by their “complete by” date on a calendar monthly basis. The rationale is to drive a pro-active programme of maintenance, service and inspections in line with current relevant legislations and mandatory requirements. <text:s/>The target is to have supplier complete 100% of such tasks scheduled for completion in the reporting month.</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Contract for the provision of serviced accommodation for Magistrates' Courts at Bristol and Worle and Office accommodation at Works</text:p>
          </table:table-cell>
          <table:table-cell office:value-type="string" table:style-name="ce2">
            <text:p>Services Support (Avon &amp; Somerset) Ltd</text:p>
          </table:table-cell>
          <table:table-cell office:value-type="string" table:style-name="ce2">
            <text:p>Management of building services generally to include helpdesk, staffing and regulatory inspections.</text:p>
            <text:p/>
            <text:p>This translates into - is the building available and is it well maintained in accordance with the legal obligation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Judicial Pension Administration</text:p>
          </table:table-cell>
          <table:table-cell office:value-type="string" table:style-name="ce2">
            <text:p>XPS Pension Group</text:p>
          </table:table-cell>
          <table:table-cell office:value-type="string" table:style-name="ce2">
            <text:p>Data Accuracy - all pension details should be accurate without error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RPE Service and Maintenance Contract</text:p>
          </table:table-cell>
          <table:table-cell office:value-type="string" table:style-name="ce2">
            <text:p>Semmco LPS</text:p>
          </table:table-cell>
          <table:table-cell office:value-type="string" table:style-name="ce2">
            <text:p>Refurbishments of RPE Sets to be completed within 7 days of delivery to supplier (up to 70 per week)</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Language Services - Lot 3 Non-Spoken Language Services</text:p>
          </table:table-cell>
          <table:table-cell office:value-type="string" table:style-name="ce2">
            <text:p>Clarion Interpreting Ltd</text:p>
          </table:table-cell>
          <table:table-cell office:value-type="string" table:style-name="ce2">
            <text:p>Complaints / issues - measures the amount of complaints as a proportion of bookings made.</text:p>
          </table:table-cell>
          <table:table-cell office:value-type="string" table:style-name="ce2">
            <text:p>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Supply and Recycling of Mattresses and Pillows</text:p>
          </table:table-cell>
          <table:table-cell office:value-type="string" table:style-name="ce2">
            <text:p>Carpenter Ltd</text:p>
          </table:table-cell>
          <table:table-cell office:value-type="string" table:style-name="ce2">
            <text:p>Incorrect and faulty order product replacement - Collection and replacement of incorrect (fails to match order) or faulty (identified via visual inspection) products within 5 working days from point of contact.</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 Lot 5: East Midlands-Reducing Reoffending-SE-Contract- Advanced Personnel Management Group (UK) Limited</text:p>
          </table:table-cell>
          <table:table-cell office:value-type="string" table:style-name="ce2">
            <text:p>Ingeus UK Limited</text:p>
          </table:table-cell>
          <table:table-cell office:value-type="string" table:style-name="ce2">
            <text:p>Quality submissions of participant data with no errors ensuring accurate submission to the EU managing authority</text:p>
          </table:table-cell>
          <table:table-cell office:value-type="string" table:style-name="ce2">
            <text:p>96%</text:p>
          </table:table-cell>
          <table:table-cell office:value-type="string" table:style-name="ce2">
            <text:p>Approaching Target</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Electronic Monitoring Bridge Services</text:p>
          </table:table-cell>
          <table:table-cell office:value-type="string" table:style-name="ce2">
            <text:p>Capita Business Services Limited</text:p>
          </table:table-cell>
          <table:table-cell office:value-type="string" table:style-name="ce2">
            <text:p>2nd or 3rd Equipment installation and Subject induction</text:p>
          </table:table-cell>
          <table:table-cell office:value-type="string" table:style-name="ce2">
            <text:p>8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Contract for the Provision of Hard FM Services – South</text:p>
          </table:table-cell>
          <table:table-cell office:value-type="string" table:style-name="ce2">
            <text:p>Kier Facilities Services Ltd<text:s/></text:p>
          </table:table-cell>
          <table:table-cell office:value-type="string" table:style-name="ce2">
            <text:p>BM M8 Ensure that Reactive Maintenance Events for Critical (A) and Emergency (B) requests are successfully responded to with an interim fix and the provision of a permanent resolution time, in line with agreed SLR/SLAs.</text:p>
          </table:table-cell>
          <table:table-cell office:value-type="string" table:style-name="ce2">
            <text:p>95%</text:p>
          </table:table-cell>
          <table:table-cell office:value-type="string" table:style-name="ce2">
            <text:p>Inadequate</text:p>
          </table:table-cell>
          <table:table-cell office:value-type="string" table:style-name="ce2">
            <text:p>Kier have an agreed Reactive &amp; Remedial <text:s/>Performance Improvement Plan (PIP) in place with MoJ. <text:s/>Reactive and Remedial work order performance has improved again with numbers completed at site slowly increasing across the 3 business areas which saw a % change in Pip performance tracker. <text:s text:c="2"/>Greater improvement in KPI numbers expected to be seen over next 2 months.<text: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Legacy–ICT–1998–BT Pin Phones-1855</text:p>
          </table:table-cell>
          <table:table-cell office:value-type="string" table:style-name="ce2">
            <text:p>BT plc</text:p>
          </table:table-cell>
          <table:table-cell office:value-type="string" table:style-name="ce2">
            <text:p>Telephony Non Service Affecting - Faults which result that can be circumvented , for example by the use of a back -up of alternative facility where the fault has no adverse impact on Service. For example physical damage to the phone but it still works .<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3671-Lot 9: South West-Reducing Reoffending-SE-Contract-Shaw Trust Ltd</text:p>
          </table:table-cell>
          <table:table-cell office:value-type="string" table:style-name="ce2">
            <text:p>The Shaw Trust Limited</text:p>
          </table:table-cell>
          <table:table-cell office:value-type="string" table:style-name="ce2">
            <text:p>The supplier outlined their own performance expectations in their tender, their performance will then be monitored monthly and assessed against their promised delivery targets. The supplier is monitored against how many enrolments they achieve and then how many participants then proceed to work or education.<text:s/></text:p>
          </table:table-cell>
          <table:table-cell office:value-type="string" table:style-name="ce2">
            <text:p>96%</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ublic Sector Resourcing ( PSR ) - Contingent Labour</text:p>
          </table:table-cell>
          <table:table-cell office:value-type="string" table:style-name="ce2">
            <text:p>Alexander Mann Solutions</text:p>
          </table:table-cell>
          <table:table-cell office:value-type="string" table:style-name="ce2">
            <text:p>CV to interview (number of CVs submitted for each interview arranged- should be 3 or less CVs per interview)</text:p>
          </table:table-cell>
          <table:table-cell office:value-type="string" table:style-name="ce2">
            <text:p>02:01</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Payroll Services to the Judiciary and associated groups</text:p>
          </table:table-cell>
          <table:table-cell office:value-type="string" table:style-name="ce2">
            <text:p>Liberata UK Ltd</text:p>
          </table:table-cell>
          <table:table-cell office:value-type="string" table:style-name="ce2">
            <text:p>Payment Accuracy (payees) - <text:s/>Liberata will make correct payment as per instructions provided.<text:s text:c="2"/></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TETRA Radios Contract</text:p>
          </table:table-cell>
          <table:table-cell office:value-type="string" table:style-name="ce2">
            <text:p>Capita Secure Information Solutions Ltd</text:p>
          </table:table-cell>
          <table:table-cell office:value-type="string" table:style-name="ce2">
            <text:p>Software &amp; Hardware Updates - Ensuring that kit used to support this system is up to date with latest update and ensure hardware is useable<text:s/></text:p>
          </table:table-cell>
          <table:table-cell office:value-type="string" table:style-name="ce2">
            <text:p>9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Wi-Fi - HMCTS Strategic Solution</text:p>
          </table:table-cell>
          <table:table-cell office:value-type="string" table:style-name="ce2">
            <text:p>BT plc</text:p>
          </table:table-cell>
          <table:table-cell office:value-type="string" table:style-name="ce2">
            <text:p>Break / Fix of Priority 1 incidents. (Target is 4 hour fix)</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Bail Accommodation and Support Service</text:p>
          </table:table-cell>
          <table:table-cell office:value-type="string" table:style-name="ce2">
            <text:p>Nacro</text:p>
          </table:table-cell>
          <table:table-cell office:value-type="string" table:style-name="ce2">
            <text:p>Successful move on: Number of people moved on to settled accommodation at the end of their stay in BASS. Successful move on<text:s/></text:p>
          </table:table-cell>
          <table:table-cell office:value-type="string" table:style-name="ce2">
            <text:p>80%</text:p>
          </table:table-cell>
          <table:table-cell office:value-type="string" table:style-name="ce2">
            <text:p>Approaching Target</text:p>
          </table:table-cell>
          <table:table-cell office:value-type="string" table:style-name="ce2">
            <text:p>This metric is sensitive to the state of the housing market. <text:s/>Through our quality sampling and performance discussions, we are happy that the supplier is working to the agreed process.<text:s text:c="2"/></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Independent Approved Premises - Ripon House</text:p>
          </table:table-cell>
          <table:table-cell office:value-type="string" table:style-name="ce2">
            <text:p>Ripon House</text:p>
          </table:table-cell>
          <table:table-cell office:value-type="string" table:style-name="ce2">
            <text:p>Approved premises key work session rate</text:p>
          </table:table-cell>
          <table:table-cell office:value-type="string" table:style-name="ce2">
            <text:p>95%</text:p>
          </table:table-cell>
          <table:table-cell office:value-type="string" table:style-name="ce2">
            <text:p>Approaching Target</text:p>
          </table:table-cell>
          <table:table-cell office:value-type="string" table:style-name="ce2">
            <text:p>KPI recording guidance only provided end of July. The issue in respect of Key work sessions has primarily been recording issues with the range of staff not all being clear as to required recording processes. Action and training plan agreed.</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Wi-Fi - HMCTS Strategic Solution</text:p>
          </table:table-cell>
          <table:table-cell office:value-type="string" table:style-name="ce2">
            <text:p>BT plc</text:p>
          </table:table-cell>
          <table:table-cell office:value-type="string" table:style-name="ce2">
            <text:p>Incident Resolution (Target is 4 hour fix)</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Financial Transaction Processing</text:p>
          </table:table-cell>
          <table:table-cell office:value-type="string" table:style-name="ce2">
            <text:p>Liberata UK Ltd</text:p>
          </table:table-cell>
          <table:table-cell office:value-type="string" table:style-name="ce2">
            <text:p>All income files received by their respective deadlines are validated, processed and submitted for upload by 5.30pm on next working day</text:p>
          </table:table-cell>
          <table:table-cell office:value-type="string" table:style-name="ce2">
            <text:p>94%</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s/></text:p>
          </table:table-cell>
          <table:table-cell office:value-type="string" table:style-name="ce2">
            <text:p>Prisoner and Non-Prisoner Fresh Bread and Morning Goods</text:p>
          </table:table-cell>
          <table:table-cell office:value-type="string" table:style-name="ce2">
            <text:p>Hovis Limited</text:p>
          </table:table-cell>
          <table:table-cell office:value-type="string" table:style-name="ce2">
            <text:p>Order Fulfilment - All orders fulfilled with no shortages or substitute products provided.<text:s text:c="2"/></text:p>
          </table:table-cell>
          <table:table-cell office:value-type="string" table:style-name="ce2">
            <text:p>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Digital Technology Services to provide delivery capability support<text:s/></text:p>
          </table:table-cell>
          <table:table-cell office:value-type="string" table:style-name="ce2">
            <text:p>Engine Partners LLP</text:p>
          </table:table-cell>
          <table:table-cell office:value-type="string" table:style-name="ce2">
            <text:p>Ensure a valid purchase order number is quoted on every invoice and that approval is sought from the departmental customer.<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Multi-Disciplinary Services South England Region</text:p>
          </table:table-cell>
          <table:table-cell office:value-type="string" table:style-name="ce2">
            <text:p>Faithful+Goul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ALBs</text:p>
          </table:table-cell>
          <table:table-cell office:value-type="string" table:style-name="ce2">
            <text:p>Thomson Reuters Online Legal Publications<text:s/></text:p>
          </table:table-cell>
          <table:table-cell office:value-type="string" table:style-name="ce2">
            <text:p>Thomson Reuters</text:p>
          </table:table-cell>
          <table:table-cell office:value-type="string" table:style-name="ce2">
            <text:p>The service must be available 24/7</text:p>
          </table:table-cell>
          <table:table-cell office:value-type="string" table:style-name="ce2">
            <text:p>&gt;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Provision of Cost Consultancy Services North England Region</text:p>
          </table:table-cell>
          <table:table-cell office:value-type="string" table:style-name="ce2">
            <text:p>Turner &amp; Townsend Cost Management Limited</text:p>
          </table:table-cell>
          <table:table-cell office:value-type="string" table:style-name="ce2">
            <text:p>N/A</text:p>
          </table:table-cell>
          <table:table-cell office:value-type="string" table:style-name="ce2">
            <text:p>N/A</text:p>
          </table:table-cell>
          <table:table-cell office:value-type="string" table:style-name="ce2">
            <text:p>Other - Consider not returned</text:p>
          </table:table-cell>
          <table:table-cell office:value-type="string" table:style-name="ce2">
            <text:p>As these are historical over-arching regional contracts from which individual orders are raised KPI data is not available. Supplier Performance is monitored and managed operationally at order level.</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Provision of Security Services to Her Majesty's Courts and Tribunals Service</text:p>
          </table:table-cell>
          <table:table-cell office:value-type="string" table:style-name="ce2">
            <text:p>OCS</text:p>
          </table:table-cell>
          <table:table-cell office:value-type="string" table:style-name="ce2">
            <text:p>Execution of control of access responsibilities, including guard attendance to open the premises to ensure business operation, safe access for building users in accordance with the Contract (and Assignment Instructions).</text:p>
          </table:table-cell>
          <table:table-cell office:value-type="string" table:style-name="ce2">
            <text:p>99.99%</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HMCTS Software Engineering Support Services</text:p>
          </table:table-cell>
          <table:table-cell office:value-type="string" table:style-name="ce2">
            <text:p>Solirius.com</text:p>
          </table:table-cell>
          <table:table-cell office:value-type="string" table:style-name="ce2">
            <text:p>Communication Availability - staff available between 9am and 5:30pm, including before and after hours<text:s/></text:p>
          </table:table-cell>
          <table:table-cell office:value-type="string" table:style-name="ce2">
            <text:p>1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MoJ Mobile Services</text:p>
          </table:table-cell>
          <table:table-cell office:value-type="string" table:style-name="ce2">
            <text:p>Telefonica UK Ltd</text:p>
          </table:table-cell>
          <table:table-cell office:value-type="string" table:style-name="ce2">
            <text:p>Incident Resolution - Level 4, <text:s/>Severity 1 &amp; 2 - is 6 Hour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Prison Operator Services Mini-Competition - HMP &amp; YOI Parc</text:p>
          </table:table-cell>
          <table:table-cell office:value-type="string" table:style-name="ce2">
            <text:p>G4S Care and Justice Services (UK) Ltd</text:p>
          </table:table-cell>
          <table:table-cell office:value-type="string" table:style-name="ce2">
            <text:p>Not applicable as performance of contract is published externally.</text:p>
          </table:table-cell>
          <table:table-cell office:value-type="string" table:style-name="ce2">
            <text:p>N/A</text:p>
          </table:table-cell>
          <table:table-cell office:value-type="string" table:style-name="ce2">
            <text:p>Recorded Elsewhere</text:p>
          </table:table-cell>
          <table:table-cell office:value-type="string" table:style-name="ce2">
            <text:p>Prison performance reporting was suspended between 1 April 2020 and 31 March 2021 due to COVID-19. It is planned for prison performance monitoring to be reintroduced during 2021/22 with prison performance ratings published in July 2022. The most recent publication can be found at: https://www.gov.uk/government/collections/prison-and-probation-trusts-performance-statistic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PPS</text:p>
          </table:table-cell>
          <table:table-cell office:value-type="string" table:style-name="ce2">
            <text:p>HMPPS Graduate Programme</text:p>
          </table:table-cell>
          <table:table-cell office:value-type="string" table:style-name="ce2">
            <text:p>Unlocked Graduates</text:p>
          </table:table-cell>
          <table:table-cell office:value-type="string" table:style-name="ce2">
            <text:p>A minimum of 50% deemed suitable, by the Authority, to be offered a permanent position within the organisation or a place on a further development programme.</text:p>
          </table:table-cell>
          <table:table-cell office:value-type="string" table:style-name="ce2">
            <text:p>100%</text:p>
          </table:table-cell>
          <table:table-cell office:value-type="string" table:style-name="ce2">
            <text:p>Requires Improvement</text:p>
          </table:table-cell>
          <table:table-cell office:value-type="string" table:style-name="ce2">
            <text:p>Commercial Contract management working to understand performance data from stakeholders to take forward any action on performance issues and rectification plans.</text:p>
          </table:table-cell>
          <table:table-cell table:number-columns-repeated="16375"/>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HMCTS</text:p>
          </table:table-cell>
          <table:table-cell office:value-type="string" table:style-name="ce2">
            <text:p>Merchant Acquiring Services<text:s/></text:p>
          </table:table-cell>
          <table:table-cell office:value-type="string" table:style-name="ce2">
            <text:p>Barclays Bank PLC trading as Barclaycard<text:s/></text:p>
          </table:table-cell>
          <table:table-cell office:value-type="string" table:style-name="ce2">
            <text:p>Notification of any un-planned issues or changes affecting service system outages. As soon as an outage has been confirmed, MOJ to be notified within 1 hour of an outage being confirmed</text:p>
          </table:table-cell>
          <table:table-cell office:value-type="string" table:style-name="ce2">
            <text:p>100.00%</text:p>
          </table:table-cell>
          <table:table-cell office:value-type="string" table:style-name="ce2">
            <text:p>Good</text:p>
          </table:table-cell>
          <table:table-cell table:number-columns-repeated="16376" table:style-name="ce2"/>
        </table:table-row>
        <table:table-row table:style-name="ro1">
          <table:table-cell office:value-type="string" table:style-name="ce2">
            <text:p>FY22-23 Q1 Apr-May-Jun</text:p>
          </table:table-cell>
          <table:table-cell office:value-type="string" table:style-name="ce2">
            <text:p>MOJ</text:p>
          </table:table-cell>
          <table:table-cell office:value-type="string" table:style-name="ce2">
            <text:p>MoJ HQ</text:p>
          </table:table-cell>
          <table:table-cell office:value-type="string" table:style-name="ce2">
            <text:p>ServiceNow licensing for MoJ and HMCTS</text:p>
          </table:table-cell>
          <table:table-cell office:value-type="string" table:style-name="ce2">
            <text:p>Computacenter</text:p>
          </table:table-cell>
          <table:table-cell office:value-type="string" table:style-name="ce2">
            <text:p>Escalations - Responding and resolving escalations within an 8 hour (one day timescale)<text:s/></text:p>
          </table:table-cell>
          <table:table-cell office:value-type="string" table:style-name="ce2">
            <text:p>95%</text:p>
          </table:table-cell>
          <table:table-cell office:value-type="string" table:style-name="ce2">
            <text:p>Good</text:p>
          </table:table-cell>
          <table:table-cell table:number-columns-repeated="16376" table:style-name="ce2"/>
        </table:table-row>
        <table:table-row table:number-rows-repeated="10480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911</meta:generator>
    <meta:initial-creator>Microsoft Office User</meta:initial-creator>
    <dc:creator>Microsoft Office User</dc:creator>
    <meta:creation-date>2022-11-25T11:52:36Z</meta:creation-date>
    <dc:date>2022-11-25T12:04:25Z</dc:date>
  </office:meta>
</office:document-meta>
</file>