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3.3257in"/>
    </style:style>
    <style:style style:name="Table1.B" style:family="table-column">
      <style:table-column-properties style:column-width="2.941in"/>
    </style:style>
    <style:style style:name="Table1.1" style:family="table-row">
      <style:table-row-properties style:min-row-height="2.0938in" fo:keep-together="auto"/>
    </style:style>
    <style:style style:name="Table1.A1" style:family="table-cell">
      <style:table-cell-properties style:vertical-align="" fo:padding="0.0694in" fo:border="1pt solid #ffffff"/>
    </style:style>
    <style:style style:name="Table1.2" style:family="table-row">
      <style:table-row-properties style:min-row-height="1.770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loext:graphic-properties draw:fill="solid" draw:fill-color="#ffffff"/>
      <style:paragraph-properties fo:line-height="138%" fo:background-color="#ffffff"/>
    </style:style>
    <style:style style:name="P4" style:family="paragraph" style:parent-style-name="Standard">
      <style:text-properties fo:font-weight="bold" style:font-weight-asian="bold"/>
    </style:style>
    <style:style style:name="P5" style:family="paragraph" style:parent-style-name="Standard">
      <loext:graphic-properties draw:fill="solid" draw:fill-color="#ffffff"/>
      <style:paragraph-properties fo:margin-top="0.0835in" fo:margin-bottom="0in" loext:contextual-spacing="false" fo:line-height="150%" fo:background-color="#ffffff"/>
      <style:text-properties fo:color="#ff0000" fo:font-style="italic" fo:font-weight="bold" style:font-style-asian="italic" style:font-weight-asian="bold"/>
    </style:style>
    <style:style style:name="P6" style:family="paragraph" style:parent-style-name="Standard">
      <loext:graphic-properties draw:fill="solid" draw:fill-color="#ffffff"/>
      <style:paragraph-properties fo:margin-top="0.0835in" fo:margin-bottom="0in" loext:contextual-spacing="false" fo:line-height="150%" fo:background-color="#ffffff"/>
    </style:style>
    <style:style style:name="P7" style:family="paragraph" style:parent-style-name="Standard">
      <style:paragraph-properties fo:margin-top="0.0835in" fo:margin-bottom="0in" loext:contextual-spacing="false" fo:line-height="100%"/>
    </style:style>
    <style:style style:name="P8" style:family="paragraph" style:parent-style-name="Standard">
      <style:paragraph-properties fo:margin-top="0.0835in" fo:margin-bottom="0in" loext:contextual-spacing="false" fo:line-height="100%"/>
      <style:text-properties fo:color="#222222"/>
    </style:style>
    <style:style style:name="P9" style:family="paragraph" style:parent-style-name="Standard">
      <style:paragraph-properties fo:margin-top="0.0835in" fo:margin-bottom="0in" loext:contextual-spacing="false" fo:line-height="100%"/>
      <style:text-properties fo:color="#222222" fo:font-weight="bold" style:font-weight-asian="bold"/>
    </style:style>
    <style:style style:name="P10" style:family="paragraph" style:parent-style-name="Standard">
      <style:paragraph-properties fo:margin-left="0in" fo:margin-right="0in" fo:text-indent="0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paragraph-properties fo:margin-left="0.5in" fo:margin-right="0in" fo:text-indent="0in" style:auto-text-indent="false"/>
      <style:text-properties fo:font-weight="bold" style:font-weight-asian="bold"/>
    </style:style>
    <style:style style:name="P13"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color="#222222" style:text-underline-style="solid" style:text-underline-width="auto" style:text-underline-color="font-color" fo:font-weight="bold" style:font-weight-asian="bold"/>
    </style:style>
    <style:style style:name="T3" style:family="text">
      <style:text-properties fo:color="#222222" style:text-underline-style="solid" style:text-underline-width="auto" style:text-underline-color="font-color"/>
    </style:style>
    <style:style style:name="T4" style:family="text">
      <style:text-properties fo:color="#222222"/>
    </style:style>
    <style:style style:name="T5" style:family="text">
      <style:text-properties fo:color="#222222" fo:font-weight="bold" style:font-weight-asian="bold"/>
    </style:style>
    <style:style style:name="T6" style:family="text">
      <style:text-properties fo:font-weight="bold" style:font-weight-asian="bold"/>
    </style:style>
    <style:style style:name="T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rivacy and Inclusion Advisory Forum (PIAF)</text:span></text:p>
      <text:p text:style-name="P2"/>
      <text:p text:style-name="P1"><text:span text:style-name="T1">Meeting Minutes, 26th July 2022, 9:30-10:30</text:span></text:p>
      <text:p text:style-name="P5"/>
      <text:p text:style-name="P6"><text:span text:style-name="T2">Attendees:</text:span><text:span text:style-name="T4"> <text:s text:c="17"/></text:span></text:p>
      <table:table table:name="Table1" table:style-name="Table1">
        <table:table-column table:style-name="Table1.A"/>
        <table:table-column table:style-name="Table1.B"/>
        <table:table-row table:style-name="Table1.1">
          <table:table-cell table:style-name="Table1.A1" office:value-type="string">
            <text:p text:style-name="P6"><text:span text:style-name="T3">GDS</text:span></text:p>
            <text:p text:style-name="P3">Ash Smith (Chair)</text:p>
            <text:p text:style-name="P3">Abby Peel</text:p>
            <text:p text:style-name="P3">Tom Fine</text:p>
            <text:p text:style-name="P3">Rushiv Nayee </text:p>
            <text:p text:style-name="P3">Alessandro Gillies</text:p>
            <text:p text:style-name="P3">Chloe Linford </text:p>
            <text:p text:style-name="P3">Lucy Kerslake</text:p>
            <text:p text:style-name="P3">Frank Tiddeman</text:p>
            <text:p text:style-name="P3">Hovnan Eayrs</text:p>
            <text:p text:style-name="P3">Isabel Hodgson</text:p>
            <text:p text:style-name="P3">Uzayr Farooqui (Secretariat)</text:p>
          </table:table-cell>
          <table:table-cell table:style-name="Table1.A1" office:value-type="string">
            <text:p text:style-name="P7"><text:span text:style-name="T3">Inclusion / Civil Society</text:span></text:p>
            <text:p text:style-name="P7"><text:span text:style-name="T4">Age UK: Sally West</text:span></text:p>
            <text:p text:style-name="P7"><text:span text:style-name="T4">Royal Holloway University: Lizzie-Coles Kemp</text:span></text:p>
            <text:p text:style-name="P7"><text:span text:style-name="T4">Digital Policy Alliance: Louise Bennett</text:span></text:p>
            <text:p text:style-name="P7"><text:span text:style-name="T4">Centre for Data Ethics &amp; Innovation: Mark Durkee</text:span></text:p>
            <text:p text:style-name="P8"/>
          </table:table-cell>
        </table:table-row>
        <table:table-row table:style-name="Table1.2">
          <table:table-cell table:style-name="Table1.A1" office:value-type="string">
            <text:p text:style-name="P7"><text:span text:style-name="T3">Privacy / Data </text:span></text:p>
            <text:p text:style-name="P7"><text:span text:style-name="T4">LSE: Edgar Whitely</text:span></text:p>
            <text:p text:style-name="P7"><text:span text:style-name="T4">Med Confidential: Sam Smith</text:span></text:p>
            <text:p text:style-name="P7"><text:span text:style-name="T4">Open Data Institute: Milly Zimeta</text:span></text:p>
            <text:p text:style-name="P7"><text:span text:style-name="T4">Privacy International: Tom Fisher</text:span></text:p>
            <text:p text:style-name="P7"><text:span text:style-name="T4">Viv Smith: ICO </text:span></text:p>
          </table:table-cell>
          <table:table-cell table:style-name="Table1.A1" office:value-type="string">
            <text:p text:style-name="P8"/>
            <text:p text:style-name="P9"/>
          </table:table-cell>
        </table:table-row>
      </table:table>
      <text:p text:style-name="P4"/>
      <text:p text:style-name="Standard"><text:span text:style-name="T6">1. Introduction: </text:span></text:p>
      <text:p text:style-name="P10">GDS gave an update on the GOV.UK One Login programme rollout and use of UK mobile phone numbers. GDS is testing the use of international phone numbers and the authentication app is live.</text:p>
      <text:p text:style-name="P4"/>
      <text:p text:style-name="Standard"><text:span text:style-name="T6">2. Legislation: </text:span></text:p>
      <text:p text:style-name="P10">GDS gave an update on legislative proposals:</text:p>
      <text:list xml:id="list450106297" text:style-name="WWNum1">
        <text:list-item>
          <text:p text:style-name="P11">GDS will facilitate a roundtable discussion with PIAF and other critical stakeholders during the public consultation stage</text:p>
        </text:list-item>
        <text:list-item>
          <text:p text:style-name="P11">The roundtable discussions will provide PIAF with the opportunity for a ‘deep dive’ into the policy, and to shape its response to the consultation.</text:p>
        </text:list-item>
      </text:list>
      <text:p text:style-name="P4"/>
      <text:p text:style-name="Standard"><text:span text:style-name="T6">3. Update on DBS Beta Launch: </text:span></text:p>
      <text:p text:style-name="P10">GDS provided an update on completed milestones, the assumptions being tested and improvements to user journeys.</text:p>
      <text:p text:style-name="P10"/>
      <text:p text:style-name="P4"/>
      <text:p text:style-name="Standard"><text:span text:style-name="T6">4. Lawful basis for processing</text:span></text:p>
      <text:p text:style-name="P10">GDS presented on the lawful basis for processing personal data and an update on the DPIA.</text:p>
      <text:p text:style-name="P10"/>
      <text:p text:style-name="Standard"><text:span text:style-name="T6">5. Vouching </text:span></text:p>
      <text:p text:style-name="P10">GDS presented digital vouching as one way to open up identity services to DWP ‘thin file’ excluded users. Still more research needed with excluded communities. </text:p>
      <text:p text:style-name="P12"><text:soft-page-break/></text:p>
      <text:p text:style-name="P10"><text:span text:style-name="T6">6. AOB: N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9" meta:word-count="246" meta:character-count="1571" meta:non-whitespace-character-count="1338"/>
    <meta:generator>LibreOfficeDev/6.0.5.2$Linux_X86_64 LibreOffice_project/</meta:generator>
  </office:meta>
</office:document-meta>
</file>