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olumn21" style:family="table-column">
      <style:table-column-properties style:column-width="2.4215in"/>
    </style:style>
    <style:style style:name="TableColumn22" style:family="table-column">
      <style:table-column-properties style:column-width="2.4215in"/>
    </style:style>
    <style:style style:name="TableColumn23" style:family="table-column">
      <style:table-column-properties style:column-width="2.4215in"/>
    </style:style>
    <style:style style:name="TableColumn24" style:family="table-column">
      <style:table-column-properties style:column-width="2.4215in"/>
    </style:style>
    <style:style style:name="Table20" style:family="table">
      <style:table-properties style:width="9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color="#FFFFFF"/>
    </style:style>
    <style:style style:name="TableCell3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background-color="#FFFF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0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5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5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99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5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55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57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P369" style:parent-style-name="Normal" style:family="paragraph">
      <style:paragraph-properties fo:margin-bottom="0in" fo:line-height="100%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DefaultParagraphFont" style:family="text">
      <style:text-properties fo:font-weight="bold" style:font-weight-asian="bold" style:font-weight-complex="bold" fo:color="#FFFFFF"/>
    </style:style>
    <style:style style:name="TableCell37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44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46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4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background-color="#FFFF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19" style:parent-style-name="ListParagraph" style:list-style-name="LFO1" style:family="paragraph">
      <style:paragraph-properties style:contextual-spacing="false" fo:margin-bottom="0in" fo:line-height="100%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name-asian="Times New Roman" fo:font-weight="bold" style:font-weight-asian="bold" style:font-weight-complex="bold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6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527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528" style:parent-style-name="ListParagraph" style:list-style-name="LFO1" style:family="paragraph">
      <style:paragraph-properties fo:margin-bottom="0in" fo:line-height="100%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ListParagraph" style:list-style-name="LFO1" style:family="paragraph">
      <style:paragraph-properties fo:margin-bottom="0in" fo:line-height="100%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list-style-name="LFO1" style:family="paragraph">
      <style:paragraph-properties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B0C0C" fo:font-size="10pt" style:font-size-asian="10pt" style:font-size-complex="10pt" style:language-asian="en" style:country-asian="GB"/>
    </style:style>
    <style:style style:name="P538" style:parent-style-name="ListParagraph" style:family="paragraph">
      <style:paragraph-properties fo:margin-bottom="0in" fo:line-height="100%"/>
      <style:text-properties style:font-name-asian="Yu Mincho" fo:font-weight="bold" style:font-weight-asian="bold" style:font-weight-complex="bold" fo:font-size="10pt" style:font-size-asian="10pt" style:font-size-complex="10pt"/>
    </style:style>
    <style:style style:name="P539" style:parent-style-name="ListParagraph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P557" style:parent-style-name="Normal" style:family="paragraph">
      <style:text-properties fo:font-weight="bold" style:font-weight-asian="bold" style:font-weight-complex="bold"/>
    </style:style>
    <style:style style:name="P558" style:parent-style-name="Normal" style:family="paragraph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omes for Ukraine</text:p>
      <text:p text:style-name="P3">“Thank You”<text:s/>Payment Application Form<text:s/>for Sponsors</text:p>
      <text:p text:style-name="P4">Please note that<text:s/>you do not have to apply for the £350 “Thank You” payment but<text:s/>if this is something you would like to do please<text:s/>provide<text:s/>the following information.</text:p>
      <text:p text:style-name="Normal"><text:span text:style-name="T5">Please<text:s/></text:span><text:span text:style-name="T6">do<text:s/></text:span><text:span text:style-name="T7">complete a<text:s/></text:span><text:span text:style-name="T8">separate<text:s/></text:span><text:span text:style-name="T9">“Thank You” payment application form for<text:s/></text:span><text:span text:style-name="T10">each</text:span><text:span text:style-name="T11"><text:s/>individual<text:s/></text:span><text:span text:style-name="T12">property where you are the host</text:span><text:span text:style-name="T13">.</text:span></text:p>
      <text:p text:style-name="Normal"><text:span text:style-name="T14">Our privacy notice outlining how we will treat<text:s/></text:span><text:span text:style-name="T15">the information you share with us c</text:span><text:span text:style-name="T16">an be found here<text:s/></text:span><text:span text:style-name="T17">[</text:span><text:span text:style-name="T18">Council to insert link</text:span><text:span text:style-name="T19">]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tails of the<text:s/>Host</text:p>
          </table:table-cell>
          <table:table-cell table:style-name="TableCell28">
            <text:p text:style-name="P29"/>
          </table:table-cell>
          <table:table-cell table:style-name="TableCell30">
            <text:p text:style-name="P31">Mandatory</text:p>
          </table:table-cell>
          <table:table-cell table:style-name="TableCell32">
            <text:p text:style-name="P33">Notes</text:p>
          </table:table-cell>
        </table:table-row>
        <table:table-row table:style-name="TableRow34">
          <table:table-cell table:style-name="TableCell35">
            <text:p text:style-name="P36">Title</text:p>
          </table:table-cell>
          <table:table-cell table:style-name="TableCell37">
            <text:p text:style-name="P38"/>
          </table:table-cell>
          <table:table-cell table:style-name="TableCell39">
            <text:p text:style-name="P40">Yes</text:p>
          </table:table-cell>
          <table:table-cell table:style-name="TableCell41">
            <text:p text:style-name="P42">Mr / Mrs/ Miss / MS / MX / Other / Prefer not to say</text:p>
          </table:table-cell>
        </table:table-row>
        <table:table-row table:style-name="TableRow43">
          <table:table-cell table:style-name="TableCell44">
            <text:p text:style-name="P45">First Name</text:p>
          </table:table-cell>
          <table:table-cell table:style-name="TableCell46">
            <text:p text:style-name="P47"/>
          </table:table-cell>
          <table:table-cell table:style-name="TableCell48">
            <text:p text:style-name="P49">Ye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ur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Ye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e of Birth</text:p>
          </table:table-cell>
          <table:table-cell table:style-name="TableCell64">
            <text:p text:style-name="P65">DD/MM/YYYY</text:p>
          </table:table-cell>
          <table:table-cell table:style-name="TableCell66">
            <text:p text:style-name="P67">Ye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ational Insurance Number</text:p>
          </table:table-cell>
          <table:table-cell table:style-name="TableCell73">
            <text:p text:style-name="P74"/>
          </table:table-cell>
          <table:table-cell table:style-name="TableCell75">
            <text:p text:style-name="P76">Ye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mail address</text:p>
          </table:table-cell>
          <table:table-cell table:style-name="TableCell82">
            <text:p text:style-name="P83"/>
          </table:table-cell>
          <table:table-cell table:style-name="TableCell84">
            <text:p text:style-name="P85">N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aytime phone number</text:p>
          </table:table-cell>
          <table:table-cell table:style-name="TableCell91">
            <text:p text:style-name="P92"/>
          </table:table-cell>
          <table:table-cell table:style-name="TableCell93">
            <text:p text:style-name="P94">Ye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Your addres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Flat<text:s/>/ House Name or Number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Ye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bookmark-start text:name="_Hlk99454905"/>Address Line 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Ye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ddress Line 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No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ddress Line 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N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stcod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Yes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re you related to the people that you host?</text:p>
          </table:table-cell>
          <table:table-cell table:style-name="TableCell172">
            <text:p text:style-name="P173">Yes/No</text:p>
          </table:table-cell>
          <table:table-cell table:style-name="TableCell174">
            <text:p text:style-name="P175">Ye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f Yes please state your family connection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Yes</text:p>
          </table:table-cell>
          <table:table-cell table:style-name="TableCell185">
            <text:p text:style-name="P186">Father, Mother, Brother, Sister, Cousin etc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re<text:s/>you hosting guests who have been re-matched to you?<text:s/></text:p>
          </table:table-cell>
          <table:table-cell table:style-name="TableCell199">
            <text:p text:style-name="P200">Yes/No</text:p>
          </table:table-cell>
          <table:table-cell table:style-name="TableCell201">
            <text:p text:style-name="P202">Ye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bookmark-end text:name="_Hlk99454905"/>Details of Lead Guest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First Nam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Ye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urnam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Ye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ate of Birth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Ye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ype of Visa<text:s/>obtained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Yes</text:p>
          </table:table-cell>
          <table:table-cell table:style-name="TableCell248">
            <text:p text:style-name="P249">If the type of<text:s/>Visa obtained is not for the Homes<text:s/>for<text:s/>Ukraine<text:s/>scheme a payment cannot be made. Please contact ***** to discuss further.</text:p>
            <text:p text:style-name="P250"/>
          </table:table-cell>
        </table:table-row>
        <table:table-row table:style-name="TableRow251">
          <table:table-cell table:style-name="TableCell252">
            <text:p text:style-name="P253">Details of guests<text:s/>by ag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Mandatory</text:p>
          </table:table-cell>
          <table:table-cell table:style-name="TableCell258">
            <text:p text:style-name="P259">Notes</text:p>
          </table:table-cell>
        </table:table-row>
        <table:table-row table:style-name="TableRow260">
          <table:table-cell table:style-name="TableCell261">
            <text:p text:style-name="P262">2-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Yes</text:p>
          </table:table-cell>
          <table:table-cell table:style-name="TableCell267">
            <text:p text:style-name="P268">Number<text:s/></text:p>
          </table:table-cell>
        </table:table-row>
        <table:table-row table:style-name="TableRow269">
          <table:table-cell table:style-name="TableCell270">
            <text:p text:style-name="P271">5-1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Yes</text:p>
          </table:table-cell>
          <table:table-cell table:style-name="TableCell276">
            <text:p text:style-name="P277">Number</text:p>
          </table:table-cell>
        </table:table-row>
        <table:table-row table:style-name="TableRow278">
          <table:table-cell table:style-name="TableCell279">
            <text:p text:style-name="P280">11-1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Yes</text:p>
          </table:table-cell>
          <table:table-cell table:style-name="TableCell285">
            <text:p text:style-name="P286">Number</text:p>
          </table:table-cell>
        </table:table-row>
        <table:table-row table:style-name="TableRow287">
          <table:table-cell table:style-name="TableCell288">
            <text:p text:style-name="P289">18+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Yes</text:p>
          </table:table-cell>
          <table:table-cell table:style-name="TableCell294">
            <text:p text:style-name="P295">Number</text:p>
          </table:table-cell>
        </table:table-row>
        <table:table-row table:style-name="TableRow296">
          <table:table-cell table:style-name="TableCell297">
            <text:p text:style-name="P298">Details of where they are staying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Flat / House Name or Number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Yes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ddress Line 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Yes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ddress Line 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No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ddress Line 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No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ostcod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Ye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DBS checks<text:s/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Has a DBS check been undertaken?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Yes</text:p>
          </table:table-cell>
          <table:table-cell table:style-name="TableCell366">
            <text:p text:style-name="P367">If No</text:p>
            <text:p text:style-name="P368">A payment cannot be requested until the DBS check has been undertaken.<text:s/>Please contact<text:s/>******** to arrange a DBS check.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Accommodation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ate arrived at the above address</text:p>
          </table:table-cell>
          <table:table-cell table:style-name="TableCell383">
            <text:p text:style-name="P384">DD/MM/YYYY</text:p>
          </table:table-cell>
          <table:table-cell table:style-name="TableCell385">
            <text:p text:style-name="P386">Ye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Date<text:s/>departed from the above address</text:p>
          </table:table-cell>
          <table:table-cell table:style-name="TableCell392">
            <text:p text:style-name="P393">DD/MM/YYY</text:p>
          </table:table-cell>
          <table:table-cell table:style-name="TableCell394">
            <text:p text:style-name="P395">Yes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Has the above address been inspected by<text:s/>(<text:span text:style-name="T401">insert name of<text:s/></text:span><text:span text:style-name="T402">Council</text:span><text:span text:style-name="T403">)</text:span></text:p>
          </table:table-cell>
          <table:table-cell table:style-name="TableCell404">
            <text:p text:style-name="P405">Yes / No</text:p>
          </table:table-cell>
          <table:table-cell table:style-name="TableCell406">
            <text:p text:style-name="P407">Yes</text:p>
          </table:table-cell>
          <table:table-cell table:style-name="TableCell408">
            <text:p text:style-name="P409">If No</text:p>
            <text:p text:style-name="P410">A payment cannot be requested until the accommodation has been inspected and approved as suitable. Please contact ******* to arrange a visit and then submit a further application.</text:p>
            <text:p text:style-name="P411"/>
          </table:table-cell>
        </table:table-row>
        <table:table-row table:style-name="TableRow412">
          <table:table-cell table:style-name="TableCell413">
            <text:p text:style-name="P414">Date of inspection</text:p>
          </table:table-cell>
          <table:table-cell table:style-name="TableCell415">
            <text:p text:style-name="P416">DD/MM/YYYY</text:p>
          </table:table-cell>
          <table:table-cell table:style-name="TableCell417">
            <text:p text:style-name="P418">Ye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bookmark-start text:name="_Hlk99459177"/>Are you charging rent?</text:p>
          </table:table-cell>
          <table:table-cell table:style-name="TableCell424">
            <text:p text:style-name="P425">Yes/No</text:p>
          </table:table-cell>
          <table:table-cell table:style-name="TableCell426">
            <text:p text:style-name="P427">Yes</text:p>
          </table:table-cell>
          <table:table-cell table:style-name="TableCell428">
            <text:p text:style-name="P429">If rent is being charged a £350<text:s/>payment<text:s/>cannot be made to you.<text:s/>Please contact ***** to discuss.</text:p>
          </table:table-cell>
        </table:table-row>
        <table:table-row table:style-name="TableRow430">
          <table:table-cell table:style-name="TableCell431">
            <text:p text:style-name="P432">Are you<text:s/>asking guests to contribute towards food/utilities?</text:p>
            <text:p text:style-name="P433"/>
          </table:table-cell>
          <table:table-cell table:style-name="TableCell434">
            <text:p text:style-name="P435">Yes/No</text:p>
          </table:table-cell>
          <table:table-cell table:style-name="TableCell436">
            <text:p text:style-name="P437">Yes</text:p>
          </table:table-cell>
          <table:table-cell table:style-name="TableCell438">
            <text:p text:style-name="P439">Council to use discretion is this proportionate?</text:p>
            <text:p text:style-name="P440"/>
          </table:table-cell>
        </table:table-row>
        <table:table-row table:style-name="TableRow441">
          <table:table-cell table:style-name="TableCell442">
            <text:p text:style-name="P443">Bank Account detail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lease provide details of the bank or Building Society Account that you wish payments to be made into. Please note that this must be in your name<text:s/>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Yes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bookmark-end text:name="_Hlk99459177"/>Name of Bank / Building Society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Yes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Name on account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Yes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ort code</text:p>
          </table:table-cell>
          <table:table-cell table:style-name="TableCell480">
            <text:p text:style-name="P481">DD-DD-DD</text:p>
          </table:table-cell>
          <table:table-cell table:style-name="TableCell482">
            <text:p text:style-name="P483">Ye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Account Number</text:p>
          </table:table-cell>
          <table:table-cell table:style-name="TableCell489">
            <text:p text:style-name="P490">NNNNNNNN</text:p>
          </table:table-cell>
          <table:table-cell table:style-name="TableCell491">
            <text:p text:style-name="P492">Yes</text:p>
          </table:table-cell>
          <table:table-cell table:style-name="TableCell493">
            <text:p text:style-name="P494">8 digits</text:p>
          </table:table-cell>
        </table:table-row>
        <table:table-row table:style-name="TableRow495">
          <table:table-cell table:style-name="TableCell496">
            <text:p text:style-name="P497">Building Society roll number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No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Please upload/attach<text:s/>a copy of your most recent<text:s/>bank/building society<text:s/>statement for this account to confirm payment details.</text:p>
          </table:table-cell>
        </table:table-row>
        <table:table-row table:style-name="TableRow513">
          <table:table-cell table:style-name="TableCell514" table:number-columns-spanned="2">
            <text:p text:style-name="P515">Summary</text:p>
            <text:p text:style-name="P516"/>
            <text:p text:style-name="P517">Declaration</text:p>
            <text:p text:style-name="P518"/>
            <text:list text:style-name="LFO1" text:continue-numbering="true">
              <text:list-item>
                <text:p text:style-name="P519"><text:span text:style-name="T520">I confirm that the information is true and accurate</text:span><text:span text:style-name="T521"><text:s/></text:span><text:span text:style-name="T522">to the best of my knowledge and belief. I agree to the Council checking the information I have given with other information held by the Council and with other government departments and organisations.</text:span></text:p>
              </text:list-item>
            </text:list>
            <text:p text:style-name="P523"/>
            <text:p text:style-name="P524">I understand that:</text:p>
            <text:p text:style-name="P525"/>
            <text:list text:style-name="LFO1" text:continue-numbering="true">
              <text:list-item>
                <text:p text:style-name="P526">Only 1 monthly payment<text:s/>will be made per residential address<text:s/>regardless of the number of guests, size or location of the property.</text:p>
              </text:list-item>
              <text:list-item>
                <text:p text:style-name="P527">I must inform the Council if the guests move out. Any overpayment of the payment will be repayable.</text:p>
              </text:list-item>
              <text:list-item>
                <text:p text:style-name="P528"><text:span text:style-name="T529">I must inform the Council of any changes to the account<text:s/></text:span><text:span text:style-name="T530">for future payments to be made into and this notification must be received by the Council at least 14 days before the next payment is due.</text:span></text:p>
              </text:list-item>
              <text:list-item>
                <text:p text:style-name="P531"><text:span text:style-name="T532">As a minimum the Council will make one in person<text:s/></text:span><text:span text:style-name="T533">visit<text:s/></text:span><text:span text:style-name="T534">during the first 6 months of<text:s/></text:span><text:span text:style-name="T535">the guest arriving at this property and<text:s/></text:span><text:span text:style-name="T536">I agree to allow access to this property for the purposes of this and any other checks required.</text:span></text:p>
              </text:list-item>
              <text:list-item>
                <text:p text:style-name="P537">Fraud checks must be conducted in line with the councils anti-fraud processes</text:p>
              </text:list-item>
            </text:list>
            <text:p text:style-name="P538"/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Do you agree to this declaration?</text:p>
          </table:table-cell>
          <table:covered-table-cell/>
          <table:table-cell table:style-name="TableCell545" table:number-columns-spanned="2">
            <text:p text:style-name="P546">Yes / No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>If<text:s/>you have selected ‘no’, a payment cannot be made to you.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</table:table>
      <text:p text:style-name="Normal"/>
      <text:p text:style-name="P557"/>
      <text:soft-page-break/>
      <text:p text:style-name="P558">On submission</text:p>
      <text:p text:style-name="Normal">The form needs to be submitted to<text:s/><text:span text:style-name="T559">(Councils<text:s/></text:span><text:span text:style-name="T560">to enter</text:span><text:span text:style-name="T561"><text:s/></text:span><text:span text:style-name="T562">specific contact details)</text:span></text:p>
      <text:p text:style-name="Normal">A copy of the completed application<text:s/>form will<text:s/>be emailed to<text:s/>you<text:s/>at the email address provided in the application form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Wortley</meta:initial-creator>
    <dc:creator>John Norman</dc:creator>
    <meta:creation-date>2022-06-27T15:42:00Z</meta:creation-date>
    <dc:date>2022-06-27T15:42:00Z</dc:date>
    <meta:template xlink:href="Normal" xlink:type="simple"/>
    <meta:editing-cycles>2</meta:editing-cycles>
    <meta:editing-duration>PT0S</meta:editing-duration>
    <meta:user-defined meta:name="ContentTypeId">0x010100BAF0B9BD236DE547B73B4D952381F95F</meta:user-defined>
    <meta:document-statistic meta:page-count="5" meta:paragraph-count="8" meta:word-count="639" meta:character-count="4274" meta:row-count="30" meta:non-whitespace-character-count="3643"/>
  </office:meta>
</office:document-meta>
</file>