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2.52236111111111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8680555555556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6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ote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Note number</text:p>
          </table:table-cell>
          <table:table-cell office:value-type="string" table:style-name="ce4">
            <text:p>Note text</text:p>
          </table:table-cell>
          <table:table-cell table:number-columns-repeated="1638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Numbers are rounded to the nearest ten.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">
            <text:p>For part-time employees, salaries represent the full-time equivalent earnings rounded to the nearest ten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ource</text:p>
          </table:table-cell>
          <table:table-cell office:value-type="string" table:style-name="ce6">
            <text:p>Annual Civil Service Employment Survey, Cabinet Office</text:p>
          </table:table-cell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Table_1" table:style-name="ta1">
        <table:table-column table:style-name="co3" table:number-columns-repeated="16384" table:default-cell-style-name="ce1"/>
        <table:table-row table:style-name="ro1">
          <table:table-cell office:value-type="string" table:style-name="ce2">
            <text:p>Table 1: Civil Service gross salary by working pattern at 90th, 95th and 99th percentile as at 31 March 2022 [note 1] [note 2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me cells in the table refer to notes which can be found on the notes worksheet.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style-name="ce7">
            <text:p>Salary measure</text:p>
          </table:table-cell>
          <table:table-cell office:value-type="string" table:style-name="ce8">
            <text:p>Salary measure of all civil servants working in a full-time role</text:p>
          </table:table-cell>
          <table:table-cell office:value-type="string" table:style-name="ce8">
            <text:p>Salary measure of all civil servants working in a part-time role</text:p>
          </table:table-cell>
          <table:table-cell office:value-type="string" table:style-name="ce8">
            <text:p>Salary measure of all civil servant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0th Percentile</text:p>
          </table:table-cell>
          <table:table-cell office:value-type="currency" office:value="55620" table:style-name="ce9">
            <text:p>£55,620</text:p>
          </table:table-cell>
          <table:table-cell office:value-type="currency" office:value="47660" table:style-name="ce9">
            <text:p>£47,660</text:p>
          </table:table-cell>
          <table:table-cell office:value-type="currency" office:value="55210" table:style-name="ce9">
            <text:p>£55,2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5th Percentile</text:p>
          </table:table-cell>
          <table:table-cell office:value-type="currency" office:value="65210" table:style-name="ce9">
            <text:p>£65,210</text:p>
          </table:table-cell>
          <table:table-cell office:value-type="currency" office:value="59000" table:style-name="ce9">
            <text:p>£59,000</text:p>
          </table:table-cell>
          <table:table-cell office:value-type="currency" office:value="64410" table:style-name="ce9">
            <text:p>£64,4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9th Percentile</text:p>
          </table:table-cell>
          <table:table-cell office:value-type="currency" office:value="83230" table:style-name="ce9">
            <text:p>£83,230</text:p>
          </table:table-cell>
          <table:table-cell office:value-type="currency" office:value="75980" table:style-name="ce9">
            <text:p>£75,980</text:p>
          </table:table-cell>
          <table:table-cell office:value-type="currency" office:value="81710" table:style-name="ce9">
            <text:p>£81,710</text:p>
          </table:table-cell>
          <table:table-cell table:number-columns-repeated="16380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6P0"/>
    </number:currency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William McConnachie</meta:initial-creator>
    <dc:creator>Peter Fagence</dc:creator>
    <meta:creation-date>2022-11-21T12:02:06Z</meta:creation-date>
    <dc:date>2022-11-23T13:37:54Z</dc:date>
  </office:meta>
</office:document-meta>
</file>