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6" style:family="table-cell" style:parent-style-name="Default" style:data-style-name="N0">
      <style:table-cell-properties style:vertical-align="middle" fo:wrap-option="wrap"/>
      <style:text-properties fo:color="#333333"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333333"/>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T1"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5765277777778cm"/>
    </style:style>
    <style:style style:name="co2" style:family="table-column">
      <style:table-column-properties fo:break-before="auto" style:column-width="12.9645833333333cm"/>
    </style:style>
    <style:style style:name="co3" style:family="table-column">
      <style:table-column-properties fo:break-before="auto" style:column-width="5.34458333333333cm"/>
    </style:style>
    <style:style style:name="co4" style:family="table-column">
      <style:table-column-properties fo:break-before="auto" style:column-width="4.03930555555556cm"/>
    </style:style>
    <style:style style:name="co5" style:family="table-column">
      <style:table-column-properties fo:break-before="auto" style:column-width="1.69333333333333cm"/>
    </style:style>
    <style:style style:name="ro1" style:family="table-row">
      <style:table-row-properties style:row-height="20pt" style:use-optimal-row-height="true" fo:break-before="auto"/>
    </style:style>
    <style:style style:name="ro2" style:family="table-row">
      <style:table-row-properties style:row-height="60.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16pt" style:use-optimal-row-height="true" fo:break-before="auto"/>
    </style:style>
    <style:style style:name="ro6" style:family="table-row">
      <style:table-row-properties style:row-height="159.5pt" style:use-optimal-row-height="true" fo:break-before="auto"/>
    </style:style>
    <style:style style:name="ro7" style:family="table-row">
      <style:table-row-properties style:row-height="29pt" style:use-optimal-row-height="true" fo:break-before="auto"/>
    </style:style>
    <style:style style:name="ro8" style:family="table-row">
      <style:table-row-properties style:row-height="58pt" style:use-optimal-row-height="true" fo:break-before="auto"/>
    </style:style>
    <style:style style:name="ro9" style:family="table-row">
      <style:table-row-properties style:row-height="63pt" style:use-optimal-row-height="false" fo:break-before="auto"/>
    </style:style>
    <style:style style:name="ro10" style:family="table-row">
      <style:table-row-properties style:row-height="72.5pt" style:use-optimal-row-height="true" fo:break-before="auto"/>
    </style:style>
    <style:style style:name="ro11" style:family="table-row">
      <style:table-row-properties style:row-height="8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0">
            <text:p>Statutory Homelessness Statistics - assessment requirements</text:p>
          </table:table-cell>
          <table:covered-table-cell table:number-columns-repeated="3"/>
          <table:table-cell table:style-name="ce1"/>
          <table:table-cell table:style-name="ce2"/>
          <table:table-cell table:number-columns-repeated="16378"/>
        </table:table-row>
        <table:table-row table:style-name="ro2">
          <table:table-cell office:value-type="string" table:number-columns-spanned="4" table:number-rows-spanned="1" table:style-name="ce11">
            <text:p>The action plan for meeting the requirements set out in the recent Office for Statistics Regulation (the regulatory arm of the UK Statistics Authority) Assessment of the Statutory Homelessness Statistics. Details of each requirement, along propsed actions we intend to carry out are included below, as well as a target completion date for meeting each requirement. <text:s/>This will be updated with progress at each publication.</text:p>
          </table:table-cell>
          <table:covered-table-cell table:number-columns-repeated="3"/>
          <table:table-cell table:number-columns-repeated="2" table:style-name="ce3"/>
          <table:table-cell table:number-columns-repeated="16378"/>
        </table:table-row>
        <table:table-row table:style-name="ro3">
          <table:table-cell table:style-name="ce4"/>
          <table:table-cell table:number-columns-repeated="16383" table:style-name="ce1"/>
        </table:table-row>
        <table:table-row table:style-name="ro3">
          <table:table-cell office:value-type="string" table:style-name="ce5">
            <text:p>Public Value</text:p>
          </table:table-cell>
          <table:table-cell office:value-type="string" table:style-name="ce5">
            <text:p>Proposed actions</text:p>
          </table:table-cell>
          <table:table-cell office:value-type="string" table:style-name="ce5">
            <text:p>Target completion</text:p>
          </table:table-cell>
          <table:table-cell office:value-type="string" table:style-name="ce5">
            <text:p>Status</text:p>
          </table:table-cell>
          <table:table-cell table:number-columns-repeated="16380" table:style-name="ce1"/>
        </table:table-row>
        <table:table-row table:style-name="ro4">
          <table:table-cell office:value-type="string" table:style-name="ce6">
            <text:p>Requirement 1: <text:span text:style-name="T1">To ensure that the statistics are useful, easy to access and support understanding of important issues, DLUHC should improve the clarity of the statistics’ main messages to help illustrate what the statistics show in terms of their value for answering key questions on homelessness, as well as their main strengths and limitations. DLUHC should also improve the accessibility of the current statistics package and website to aid navigation by a broader range of users, and so that the statistics can be appropriately accessed and interpreted.</text:span></text:p>
          </table:table-cell>
          <table:table-cell office:value-type="string" table:style-name="ce7">
            <text:p>We will review our current outputs, particularly the report to ensure key messages are presented more clearly, with a potential use of infographics to quickly glance at the key trends. We have added key definitions back in to the release for better user experience. We will also ensure clearer navigation between/within products.</text:p>
            <text:p/>
            <text:p>We have drafted a 'How can it be used' and 'Things you need to know' section to be published as part of the publication in Summer 2022, similar to the Rough Sleeping Snapshot, which provides a clear steer on what questions can be answered through the H-CLIC statistics. This has been added as a separate document and in the statistical release.</text:p>
          </table:table-cell>
          <table:table-cell office:value-type="string" table:style-name="ce7">
            <text:p><text:s/>April to June 2022 publication</text:p>
          </table:table-cell>
          <table:table-cell office:value-type="string" table:style-name="ce8">
            <text:p>Completed</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style-name="ce1"/>
        </table:table-row>
        <table:table-row table:style-name="ro5">
          <table:table-cell office:value-type="string" table:style-name="ce6">
            <text:p>Requirement 2: <text:span text:style-name="T1">To ensure that users’ needs are fully understood, and their use of the statistics is supported, DLUHC should engage with a greater number and broader range of homelessness statistics users on an ongoing basis. DLUHC should review and update its user engagement strategy and set this out publicly, drawing on the updated GSS user engagement strategy. It would also be helpful for the team to update the GSS user forum web pages to include information of interest to a broad range of users of the statistics, beyond LA users.</text:span></text:p>
          </table:table-cell>
          <table:table-cell office:value-type="string" table:style-name="ce7">
            <text:p>We are developing a strategic user engagement plan to ensure ongoing contact/feedback from a broader range of users. <text:s/>We will engage with the relevant teams to ensure our plan aligns with the GSS user engagement strategy.</text:p>
            <text:p/>
            <text:p>We will review content on the GSS user forum to make it more accessible for a wider range of users.</text:p>
          </table:table-cell>
          <table:table-cell office:value-type="string" table:style-name="ce7">
            <text:p>Summer 2023</text:p>
          </table:table-cell>
          <table:table-cell office:value-type="string" table:style-name="ce8">
            <text:p>In progess</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style-name="ce1"/>
        </table:table-row>
        <table:table-row table:style-name="ro6">
          <table:table-cell office:value-type="string" table:style-name="ce6">
            <text:p>Requirement 3:<text:span text:style-name="T1"> To realise the public value of the statistics and support the information needs of a broad range of users, DLUHC should ensure that users have opportunities to contribute to development planning; are aware in advance of developments being launched; and have opportunities to contribute their views on new developments once published. DLUHC should be clear and transparent in its communications about which user requests for further developments it plans to address, and those it does not, and the rationale for its decisions.</text:span></text:p>
          </table:table-cell>
          <table:table-cell office:value-type="string" table:style-name="ce7">
            <text:p>We will engage with the relevant teams for advice on how best to engage with users and request feedback.</text:p>
            <text:p/>
            <text:p>We have added a section on contents and the technical note in the release. We have included a section on new developments in the technical report as well.</text:p>
            <text:p/>
            <text:p>We will seek to get feedback from users ahead of upcoming developments, and publish responses to those we can/cannot address alongside a following publication. In the next annual release we will publish feedback from a broader user survey base.</text:p>
          </table:table-cell>
          <table:table-cell office:value-type="string" table:style-name="ce7">
            <text:p>Ongoing</text:p>
          </table:table-cell>
          <table:table-cell office:value-type="string" table:style-name="ce8">
            <text:p>In progress</text:p>
          </table:table-cell>
          <table:table-cell table:number-columns-repeated="16380" table:style-name="ce1"/>
        </table:table-row>
        <table:table-row table:style-name="ro3">
          <table:table-cell table:style-name="ce6"/>
          <table:table-cell table:number-columns-repeated="2" table:style-name="ce7"/>
          <table:table-cell table:style-name="ce8"/>
          <table:table-cell table:number-columns-repeated="16380" table:style-name="ce1"/>
        </table:table-row>
        <table:table-row table:style-name="ro3">
          <table:table-cell office:value-type="string" table:style-name="ce8">
            <text:p>Quality</text:p>
          </table:table-cell>
          <table:table-cell table:number-columns-repeated="2" table:style-name="ce7"/>
          <table:table-cell table:style-name="ce8"/>
          <table:table-cell table:number-columns-repeated="16380" table:style-name="ce1"/>
        </table:table-row>
        <table:table-row table:style-name="ro7">
          <table:table-cell office:value-type="string" table:style-name="ce6">
            <text:p>Requirement 4: <text:span text:style-name="T1">To enable all LAs to return data through H-CLIC, and to help drive improvements in the quality of the data returned, DLUHC should:</text:span></text:p>
          </table:table-cell>
          <table:table-cell table:number-columns-repeated="2" table:style-name="ce7"/>
          <table:table-cell table:style-name="ce8"/>
          <table:table-cell table:number-columns-repeated="16380" table:style-name="ce1"/>
        </table:table-row>
        <table:table-row table:style-name="ro8">
          <table:table-cell office:value-type="string" table:style-name="ce9">
            <text:p>1. work with LAs that are unable to provide accurate H-CLIC data, including those not currently engaging with the team, to gain a better understanding of the specific barriers that they face, and overcome outstanding issues</text:p>
          </table:table-cell>
          <table:table-cell office:value-type="string" table:style-name="ce7">
            <text:p>We are working closely with DLUHC's Homelessness Advisory Service Team (HAST) and have developed a plan for engaging with LAs who have been unable to consistently submit H-CLIC data. <text:s/>We will ensure tailored approaches for specific barriers faced by LAs.</text:p>
          </table:table-cell>
          <table:table-cell office:value-type="string" table:style-name="ce7">
            <text:p>Summer 2023</text:p>
          </table:table-cell>
          <table:table-cell office:value-type="string" table:style-name="ce8">
            <text:p>In progress</text:p>
          </table:table-cell>
          <table:table-cell table:number-columns-repeated="16380" table:style-name="ce1"/>
        </table:table-row>
        <table:table-row table:style-name="ro8">
          <table:table-cell office:value-type="string" table:style-name="ce9">
            <text:p>2. facilitate the sharing of best practice between LAs in terms of successful approaches to submitting data for those with similar IT systems, or those considering alternative systems, so that lessons can be shared more widely</text:p>
          </table:table-cell>
          <table:table-cell office:value-type="string" table:style-name="ce7">
            <text:p>We will engage with LAs to ask if they would be willing to be put in touch with others who use a similar IT system or one they may be interested in. <text:s/>We will manage this list internally, so that we can facilitate discussions between LAs using similar systems.</text:p>
          </table:table-cell>
          <table:table-cell office:value-type="string" table:style-name="ce7">
            <text:p>Summer 2023</text:p>
          </table:table-cell>
          <table:table-cell office:value-type="string" table:style-name="ce8">
            <text:p>Not yet started</text:p>
          </table:table-cell>
          <table:table-cell table:number-columns-repeated="16380" table:style-name="ce1"/>
        </table:table-row>
        <table:table-row table:style-name="ro8">
          <table:table-cell office:value-type="string" table:style-name="ce9">
            <text:p>3. review its assurances around the quality of data collected from LAs, including variability in quality across different variables, informed by engagement with LAs about their data quality management approaches, and the practice areas within the QAAD toolkit</text:p>
          </table:table-cell>
          <table:table-cell office:value-type="string" table:style-name="ce7">
            <text:p>We will review our quality assurance as a whole from the data collection to publication, looking at specific priority variables to have a more formal sense of variability in quality. <text:s/>We will engage with the GSS Data Quality Hub and reference the QAAD toolkit to ensure we are following best practices.</text:p>
          </table:table-cell>
          <table:table-cell office:value-type="string" table:style-name="ce7">
            <text:p>Summer 2023</text:p>
          </table:table-cell>
          <table:table-cell office:value-type="string" table:style-name="ce8">
            <text:p>In progress</text:p>
          </table:table-cell>
          <table:table-cell table:number-columns-repeated="16380" table:style-name="ce1"/>
        </table:table-row>
        <table:table-row table:style-name="ro7">
          <table:table-cell office:value-type="string" table:style-name="ce9">
            <text:p>4. publish a plan setting out its proposals and timelines for addressing 1), 2) and 3).</text:p>
          </table:table-cell>
          <table:table-cell office:value-type="string" table:style-name="ce7">
            <text:p>We will update this document at each publication to provide progress updates.</text:p>
          </table:table-cell>
          <table:table-cell office:value-type="string" table:style-name="ce7">
            <text:p>Summer 2023</text:p>
          </table:table-cell>
          <table:table-cell office:value-type="string" table:style-name="ce8">
            <text:p>In progress</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table-row>
        <table:table-row table:style-name="ro8">
          <table:table-cell office:value-type="string" table:style-name="ce6">
            <text:p>Requirement 5:<text:span text:style-name="T1"> To enhance user understanding on the quality of the statistics, DLUHC should expand the published information on data quality, in line with broader quality measures covered in the DLUHC quality strategy, and its learning from applying the QAAD toolkit, to include:</text:span></text:p>
          </table:table-cell>
          <table:table-cell table:number-columns-repeated="2" table:style-name="ce7"/>
          <table:table-cell table:style-name="ce8"/>
          <table:table-cell table:number-columns-repeated="16380"/>
        </table:table-row>
        <table:table-row table:style-name="ro9">
          <table:table-cell office:value-type="string" table:style-name="ce9">
            <text:p>1. further information, in line with what was previously published on comparability between P1E and H-CLIC data, and the impact that removing P1E has had on data quality and the levels of imputation used, including on temporary accommodation figures</text:p>
          </table:table-cell>
          <table:table-cell office:value-type="string" table:style-name="ce7">
            <text:p>We will include information on the comparability of H-CLIC and the old P1E form and impacts of switching data collections.</text:p>
          </table:table-cell>
          <table:table-cell office:value-type="string" table:style-name="ce7">
            <text:p>Summer 2023</text:p>
          </table:table-cell>
          <table:table-cell office:value-type="string" table:style-name="ce7">
            <text:p>Ongoing</text:p>
          </table:table-cell>
          <table:table-cell table:number-columns-repeated="16380"/>
        </table:table-row>
        <table:table-row table:style-name="ro10">
          <table:table-cell office:value-type="string" table:style-name="ce9">
            <text:p>2. clarity around any limitations or quality issues identified through further engagement with LAs and from applying the QAAD toolkit, and how these have, or will be, addressed or mitigated</text:p>
          </table:table-cell>
          <table:table-cell office:value-type="string" table:style-name="ce7">
            <text:p>We will engage with the GSS Data Quality Hub for guidance on effective communication of limitations and quality issues.</text:p>
            <text:p/>
            <text:p>We will complete a self assessment against the QAAD and resulting action plan for areas that need to be addressed/mitigated</text:p>
          </table:table-cell>
          <table:table-cell office:value-type="string" table:style-name="ce7">
            <text:p>Summer 2023</text:p>
          </table:table-cell>
          <table:table-cell office:value-type="string" table:style-name="ce7">
            <text:p>In progress</text:p>
          </table:table-cell>
          <table:table-cell table:number-columns-repeated="16380"/>
        </table:table-row>
        <table:table-row table:style-name="ro11">
          <table:table-cell office:value-type="string" table:style-name="ce9">
            <text:p>3. clear communication around the extent of uncertainty for different H-CLIC variables, and how these relate to the red, amber, and green dashboard quality indicators, to help to ensure appropriate interpretation and use.</text:p>
          </table:table-cell>
          <table:table-cell office:value-type="string" table:style-name="ce7">
            <text:p>We will ensure more coherent communication on quality in the technical note, linking to the quality measures in the performance dashboard.</text:p>
            <text:p/>
            <text:p>We have added the rationale for cut off points for performance dashboard and updated the definitions and calculations section in the dashboard and technical report.</text:p>
          </table:table-cell>
          <table:table-cell office:value-type="string" table:style-name="ce7">
            <text:p>Spring 2023</text:p>
          </table:table-cell>
          <table:table-cell office:value-type="string" table:style-name="ce7">
            <text:p>Ongoing</text:p>
          </table:table-cell>
          <table:table-cell table:number-columns-repeated="16380"/>
        </table:table-row>
        <table:table-row table:style-name="ro3">
          <table:table-cell table:style-name="ce8"/>
          <table:table-cell table:style-name="ce7"/>
          <table:table-cell table:style-name="ce8"/>
          <table:table-cell table:style-name="ce7"/>
          <table:table-cell table:number-columns-repeated="16380"/>
        </table:table-row>
        <table:table-row table:style-name="ro7">
          <table:table-cell office:value-type="string" table:style-name="ce6">
            <text:p>Requirement 6: <text:span text:style-name="T1">To support users in the appropriate interpretation of the statistics, the team should provide:</text:span></text:p>
          </table:table-cell>
          <table:table-cell table:style-name="ce7"/>
          <table:table-cell table:style-name="ce8"/>
          <table:table-cell table:style-name="ce7"/>
          <table:table-cell table:number-columns-repeated="16380"/>
        </table:table-row>
        <table:table-row table:style-name="ro7">
          <table:table-cell office:value-type="string" table:style-name="ce9">
            <text:p>1. clarity on when revisions are counted as scheduled or non-scheduled in line with what happens in practice</text:p>
          </table:table-cell>
          <table:table-cell office:value-type="string" table:style-name="ce7">
            <text:p>We will update technical note from the October to December 2021 publication to be clearer on scheduled/non-scheduled revisions</text:p>
          </table:table-cell>
          <table:table-cell office:value-type="string" table:style-name="ce7">
            <text:p>Spring 2022</text:p>
          </table:table-cell>
          <table:table-cell office:value-type="string" table:style-name="ce7">
            <text:p>Completed</text:p>
          </table:table-cell>
          <table:table-cell table:number-columns-repeated="16380"/>
        </table:table-row>
        <table:table-row table:style-name="ro10">
          <table:table-cell office:value-type="string" table:style-name="ce9">
            <text:p>2. clear information on how far back revisions are made, and the nature and extent of revisions, for example by providing a revisions table.</text:p>
          </table:table-cell>
          <table:table-cell office:value-type="string" table:style-name="ce7">
            <text:p>We will update technical note from the October to December 2021 publication to be clearer on exactly what revisions are made, how far back they go, and the average impact on the numbers. We will illustrate if there is a greater range or more variability in the revisions made for some variables over others in future publications.</text:p>
          </table:table-cell>
          <table:table-cell office:value-type="string" table:style-name="ce7">
            <text:p>Summer 2023</text:p>
          </table:table-cell>
          <table:table-cell office:value-type="string" table:style-name="ce7">
            <text:p>Ongoing</text:p>
          </table:table-cell>
          <table:table-cell table:number-columns-repeated="16380"/>
        </table:table-row>
        <table:table-row table:number-rows-repeated="10485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Valerie Viloria</meta:initial-creator>
    <dc:creator>Mark David</dc:creator>
    <meta:creation-date>2022-01-18T13:26:26Z</meta:creation-date>
    <dc:date>2022-11-23T15:36:35Z</dc:date>
    <meta:editing-duration>PT0S</meta:editing-duration>
  </office:meta>
</office:document-meta>
</file>