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#FFFFFF"/>
    </style:style>
    <style:style style:name="ce10" style:family="table-cell" style:parent-style-name="Comma" style:data-style-name="N35">
      <style:table-cell-properties fo:background-color="#FFFFFF"/>
    </style:style>
    <style:style style:name="ce11" style:family="table-cell" style:parent-style-name="Comma" style:data-style-name="N36">
      <style:table-cell-properties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Comma" style:data-style-name="N36">
      <style:table-cell-properties fo:border-top="none" fo:border-bottom="thin solid #000000" fo:border-left="none" fo:border-right="none"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17" style:family="table-cell" style:parent-style-name="Comma" style:data-style-name="N36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Comma" style:data-style-name="N35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Comma" style:data-style-name="N35">
      <style:table-cell-properties fo:background-color="#FFFFFF"/>
    </style:style>
    <style:style style:name="ce2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3" style:family="table-cell" style:parent-style-name="Comma" style:data-style-name="N36">
      <style:table-cell-properties fo:border-top="thin solid #000000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000000" fo:font-style="italic" style:font-style-asian="italic" style:font-style-complex="italic"/>
    </style:style>
    <style:style style:name="ce2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26" style:family="table-cell" style:parent-style-name="Default" style:data-style-name="N0">
      <style:table-cell-properties fo:background-color="#FFFFFF"/>
      <style:text-properties fo:color="#000000" fo:font-style="italic" style:font-style-asian="italic" style:font-style-complex="italic"/>
    </style:style>
    <style:style style:name="ce27" style:family="table-cell" style:parent-style-name="Percent" style:data-style-name="N13">
      <style:table-cell-properties fo:background-color="#FFFFFF"/>
    </style:style>
    <style:style style:name="ce28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Comma" style:data-style-name="N35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Comm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1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4" style:family="table-cell" style:parent-style-name="Comma" style:data-style-name="N35">
      <style:table-cell-properties fo:border-top="none" fo:border-bottom="thin solid #000000" fo:border-left="none" fo:border-right="none" fo:background-color="#FFFFFF"/>
    </style:style>
    <style:style style:name="ce35" style:family="table-cell" style:parent-style-name="Percent" style:data-style-name="N13">
      <style:table-cell-properties fo:background-color="#FFFFFF"/>
    </style:style>
    <style:style style:name="ce36" style:family="table-cell" style:parent-style-name="Percent" style:data-style-name="N13">
      <style:table-cell-properties fo:border-top="none" fo:border-bottom="thin solid #000000" fo:border-left="none" fo:border-right="none" fo:background-color="#FFFFFF"/>
    </style:style>
    <style:style style:name="ce37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0604166666667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5.76791666666667cm" style:use-optimal-column-width="true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5.37104166666667cm" style:use-optimal-column-width="true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4.365625cm" style:use-optimal-column-width="true"/>
    </style:style>
    <style:style style:name="co18" style:family="table-column">
      <style:table-column-properties fo:break-before="auto" style:column-width="6.61458333333333cm" style:use-optimal-column-width="true"/>
    </style:style>
    <style:style style:name="co19" style:family="table-column">
      <style:table-column-properties fo:break-before="auto" style:column-width="13.1233333333333cm" style:use-optimal-column-width="true"/>
    </style:style>
    <style:style style:name="co20" style:family="table-column">
      <style:table-column-properties fo:break-before="auto" style:column-width="2.143125cm" style:use-optimal-column-width="true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7.32895833333333cm"/>
    </style:style>
    <style:style style:name="co23" style:family="table-column">
      <style:table-column-properties fo:break-before="auto" style:column-width="1.98437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44">
            <text:p>Figure 1: Trends in net additional dwellings, England, 2001-02 to 2021-22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inancial Year</text:p>
          </table:table-cell>
          <table:table-cell office:value-type="string" table:style-name="ce13">
            <text:p>Net additional dwelling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01-02</text:p>
          </table:table-cell>
          <table:table-cell office:value-type="float" office:value="146704.41843577061" table:style-name="ce11">
            <text:p><text:s/>146,704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02-03</text:p>
          </table:table-cell>
          <table:table-cell office:value-type="float" office:value="159874.91843577061" table:style-name="ce11">
            <text:p><text:s/>159,875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03-04</text:p>
          </table:table-cell>
          <table:table-cell office:value-type="float" office:value="170968.91843577081" table:style-name="ce11">
            <text:p><text:s/>170,969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04-05</text:p>
          </table:table-cell>
          <table:table-cell office:value-type="float" office:value="185552.73412185069" table:style-name="ce11">
            <text:p><text:s/>185,553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05-06</text:p>
          </table:table-cell>
          <table:table-cell office:value-type="float" office:value="202652.91843577061" table:style-name="ce11">
            <text:p><text:s/>202,653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06-07</text:p>
          </table:table-cell>
          <table:table-cell office:value-type="float" office:value="214935.9184357707" table:style-name="ce11">
            <text:p><text:s/>214,936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07-08</text:p>
          </table:table-cell>
          <table:table-cell office:value-type="float" office:value="223533.91843577061" table:style-name="ce11">
            <text:p><text:s/>223,534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08-09</text:p>
          </table:table-cell>
          <table:table-cell office:value-type="float" office:value="182766.73736959419" table:style-name="ce11">
            <text:p><text:s/>182,767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09-10</text:p>
          </table:table-cell>
          <table:table-cell office:value-type="float" office:value="144869.91843577061" table:style-name="ce11">
            <text:p><text:s/>144,870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0-11</text:p>
          </table:table-cell>
          <table:table-cell office:value-type="float" office:value="137393.59945816069" table:style-name="ce11">
            <text:p><text:s/>137,394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1-12</text:p>
          </table:table-cell>
          <table:table-cell office:value-type="float" office:value="134895.90367615639" table:style-name="ce11">
            <text:p><text:s/>134,896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2-13</text:p>
          </table:table-cell>
          <table:table-cell office:value-type="float" office:value="124722" table:style-name="ce11">
            <text:p><text:s/>124,722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3-14</text:p>
          </table:table-cell>
          <table:table-cell office:value-type="float" office:value="136605" table:style-name="ce11">
            <text:p><text:s/>136,605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4-15</text:p>
          </table:table-cell>
          <table:table-cell office:value-type="float" office:value="170693" table:style-name="ce11">
            <text:p><text:s/>170,693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5-16</text:p>
          </table:table-cell>
          <table:table-cell office:value-type="float" office:value="189645" table:style-name="ce11">
            <text:p><text:s/>189,645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6-17</text:p>
          </table:table-cell>
          <table:table-cell office:value-type="float" office:value="217345" table:style-name="ce11">
            <text:p><text:s/>217,345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7-18</text:p>
          </table:table-cell>
          <table:table-cell office:value-type="float" office:value="222281" table:style-name="ce11">
            <text:p><text:s/>222,281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8-19</text:p>
          </table:table-cell>
          <table:table-cell office:value-type="float" office:value="241877" table:style-name="ce11">
            <text:p><text:s/>241,877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9-20</text:p>
          </table:table-cell>
          <table:table-cell office:value-type="float" office:value="242702" table:style-name="ce11">
            <text:p><text:s/>242,702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0-21</text:p>
          </table:table-cell>
          <table:table-cell office:value-type="float" office:value="211865" table:style-name="ce11">
            <text:p><text:s/>211,865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021-22</text:p>
          </table:table-cell>
          <table:table-cell office:value-type="float" office:value="232816" table:style-name="ce15">
            <text:p><text:s/>232,816<text:s/></text:p>
          </table:table-cell>
          <table:table-cell table:number-columns-repeated="16382"/>
        </table:table-row>
        <table:table-row table:number-rows-repeated="8" table:style-name="ro2">
          <table:table-cell table:style-name="ce1"/>
          <table:table-cell table:style-name="ce3"/>
          <table:table-cell table:number-columns-repeated="16382"/>
        </table:table-row>
        <table:table-row table:number-rows-repeated="48" table:style-name="ro2">
          <table:table-cell/>
          <table:table-cell table:style-name="ce3"/>
          <table:table-cell table:number-columns-repeated="16382"/>
        </table:table-row>
        <table:table-row table:number-rows-repeated="4" table:style-name="ro2">
          <table:table-cell table:style-name="ce1"/>
          <table:table-cell table:style-name="ce3"/>
          <table:table-cell table:number-columns-repeated="16382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/>
        </table:table-row>
        <table:table-row table:number-rows-repeated="2" table:style-name="ro2">
          <table:table-cell table:style-name="ce8"/>
          <table:table-cell table:style-name="ce14"/>
          <table:table-cell table:number-columns-repeated="16382"/>
        </table:table-row>
        <table:table-row table:number-rows-repeated="1048488" table:style-name="ro2">
          <table:table-cell table:number-columns-repeated="16384"/>
        </table:table-row>
      </table:table>
      <table:table table:name="Figure_2" table:style-name="ta1">
        <table:table-column table:style-name="co2" table:default-cell-style-name="ce5"/>
        <table:table-column table:style-name="co4" table:default-cell-style-name="ce2"/>
        <table:table-column table:style-name="co3" table:number-columns-repeated="16382" table:default-cell-style-name="ce2"/>
        <table:table-row table:style-name="ro3">
          <table:table-cell office:value-type="string" table:number-columns-spanned="2" table:number-rows-spanned="1" table:style-name="ce44">
            <text:p>Figure 2: Components of net additional dwellings, England, 2021-22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4">
            <text:p>Components of net housing suppl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ew build completions</text:p>
          </table:table-cell>
          <table:table-cell office:value-type="float" office:value="210071" table:style-name="ce11">
            <text:p><text:s/>210,071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et conversions</text:p>
          </table:table-cell>
          <table:table-cell office:value-type="float" office:value="4873" table:style-name="ce11">
            <text:p><text:s/>4,873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et change of use</text:p>
          </table:table-cell>
          <table:table-cell office:value-type="float" office:value="22774" table:style-name="ce11">
            <text:p><text:s/>22,774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et other gains</text:p>
          </table:table-cell>
          <table:table-cell office:value-type="float" office:value="778" table:style-name="ce11">
            <text:p><text:s/>778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molitions</text:p>
          </table:table-cell>
          <table:table-cell office:value-type="float" office:value="-5680" table:style-name="ce11">
            <text:p>-5,680<text:s/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Net additional dwellings</text:p>
          </table:table-cell>
          <table:table-cell office:value-type="float" office:value="232816" table:style-name="ce17">
            <text:p><text:s/>232,816<text:s/></text:p>
          </table:table-cell>
          <table:table-cell table:number-columns-repeated="16382"/>
        </table:table-row>
        <table:table-row table:number-rows-repeated="7" table:style-name="ro2">
          <table:table-cell table:style-name="ce5"/>
          <table:table-cell table:style-name="ce3"/>
          <table:table-cell table:number-columns-repeated="16382"/>
        </table:table-row>
        <table:table-row table:number-rows-repeated="32" table:style-name="ro2">
          <table:table-cell/>
          <table:table-cell table:style-name="ce3"/>
          <table:table-cell table:number-columns-repeated="16382"/>
        </table:table-row>
        <table:table-row table:number-rows-repeated="15" table:style-name="ro2">
          <table:table-cell table:style-name="ce5"/>
          <table:table-cell table:style-name="ce3"/>
          <table:table-cell table:number-columns-repeated="16382"/>
        </table:table-row>
        <table:table-row table:number-rows-repeated="2" table:style-name="ro2">
          <table:table-cell table:style-name="ce7"/>
          <table:table-cell table:style-name="ce9"/>
          <table:table-cell table:number-columns-repeated="16382"/>
        </table:table-row>
        <table:table-row table:number-rows-repeated="2" table:style-name="ro2">
          <table:table-cell table:style-name="ce7"/>
          <table:table-cell table:style-name="ce14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Figure_3" table:style-name="ta1"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2">
          <table:table-cell office:value-type="string" table:number-columns-spanned="7" table:number-rows-spanned="1" table:style-name="ce44">
            <text:p>Figure 3: Time series of the components of net additional dwellings, England, 2006-07 to 2021-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inancial Year</text:p>
          </table:table-cell>
          <table:table-cell office:value-type="string" table:style-name="ce6">
            <text:p>New build completions</text:p>
          </table:table-cell>
          <table:table-cell office:value-type="string" table:style-name="ce4">
            <text:p>Net conversions</text:p>
          </table:table-cell>
          <table:table-cell office:value-type="string" table:style-name="ce4">
            <text:p>Net change of use</text:p>
          </table:table-cell>
          <table:table-cell office:value-type="string" table:style-name="ce4">
            <text:p>Net other gains</text:p>
          </table:table-cell>
          <table:table-cell office:value-type="string" table:style-name="ce4">
            <text:p>Demolitions</text:p>
          </table:table-cell>
          <table:table-cell office:value-type="string" table:style-name="ce4">
            <text:p>Net additional dwelling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06-07</text:p>
          </table:table-cell>
          <table:table-cell office:value-type="float" office:value="193080" table:style-name="ce11">
            <text:p><text:s/>193,080<text:s/></text:p>
          </table:table-cell>
          <table:table-cell office:value-type="float" office:value="7600" table:style-name="ce11">
            <text:p><text:s/>7,600<text:s/></text:p>
          </table:table-cell>
          <table:table-cell office:value-type="float" office:value="20150" table:style-name="ce11">
            <text:p><text:s/>20,150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-22290" table:style-name="ce11">
            <text:p>-22,290<text:s/></text:p>
          </table:table-cell>
          <table:table-cell office:value-type="float" office:value="214935.91843577099" table:style-name="ce11">
            <text:p><text:s/>214,936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07-08</text:p>
          </table:table-cell>
          <table:table-cell office:value-type="float" office:value="200300" table:style-name="ce11">
            <text:p><text:s/>200,300<text:s/></text:p>
          </table:table-cell>
          <table:table-cell office:value-type="float" office:value="9020" table:style-name="ce11">
            <text:p><text:s/>9,020<text:s/></text:p>
          </table:table-cell>
          <table:table-cell office:value-type="float" office:value="17640" table:style-name="ce11">
            <text:p><text:s/>17,640<text:s/></text:p>
          </table:table-cell>
          <table:table-cell office:value-type="float" office:value="1020" table:style-name="ce11">
            <text:p><text:s/>1,020<text:s/></text:p>
          </table:table-cell>
          <table:table-cell office:value-type="float" office:value="-20500" table:style-name="ce11">
            <text:p>-20,500<text:s/></text:p>
          </table:table-cell>
          <table:table-cell office:value-type="float" office:value="223533.91843577099" table:style-name="ce11">
            <text:p><text:s/>223,53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08-09</text:p>
          </table:table-cell>
          <table:table-cell office:value-type="float" office:value="157630" table:style-name="ce11">
            <text:p><text:s/>157,630<text:s/></text:p>
          </table:table-cell>
          <table:table-cell office:value-type="float" office:value="8640" table:style-name="ce11">
            <text:p><text:s/>8,640<text:s/></text:p>
          </table:table-cell>
          <table:table-cell office:value-type="float" office:value="16640" table:style-name="ce11">
            <text:p><text:s/>16,640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-16590" table:style-name="ce11">
            <text:p>-16,590<text:s/></text:p>
          </table:table-cell>
          <table:table-cell office:value-type="float" office:value="182766.73736958951" table:style-name="ce11">
            <text:p><text:s/>182,767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09-10</text:p>
          </table:table-cell>
          <table:table-cell office:value-type="float" office:value="124197.9233543733" table:style-name="ce11">
            <text:p><text:s/>124,198<text:s/></text:p>
          </table:table-cell>
          <table:table-cell office:value-type="float" office:value="6231.328524195972" table:style-name="ce11">
            <text:p><text:s/>6,231<text:s/></text:p>
          </table:table-cell>
          <table:table-cell office:value-type="float" office:value="13604.794811007599" table:style-name="ce11">
            <text:p><text:s/>13,605<text:s/></text:p>
          </table:table-cell>
          <table:table-cell office:value-type="float" office:value="966.72162071994705" table:style-name="ce11">
            <text:p><text:s/>967<text:s/></text:p>
          </table:table-cell>
          <table:table-cell office:value-type="float" office:value="-16325" table:style-name="ce11">
            <text:p>-16,325<text:s/></text:p>
          </table:table-cell>
          <table:table-cell office:value-type="float" office:value="144869.91843577099" table:style-name="ce11">
            <text:p><text:s/>144,87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0-11</text:p>
          </table:table-cell>
          <table:table-cell office:value-type="float" office:value="117695" table:style-name="ce11">
            <text:p><text:s/>117,695<text:s/></text:p>
          </table:table-cell>
          <table:table-cell office:value-type="float" office:value="5047" table:style-name="ce11">
            <text:p><text:s/>5,047<text:s/></text:p>
          </table:table-cell>
          <table:table-cell office:value-type="float" office:value="11535" table:style-name="ce11">
            <text:p><text:s/>11,535<text:s/></text:p>
          </table:table-cell>
          <table:table-cell office:value-type="float" office:value="1809" table:style-name="ce11">
            <text:p><text:s/>1,809<text:s/></text:p>
          </table:table-cell>
          <table:table-cell office:value-type="float" office:value="-14888" table:style-name="ce11">
            <text:p>-14,888<text:s/></text:p>
          </table:table-cell>
          <table:table-cell office:value-type="float" office:value="137393.59945816171" table:style-name="ce11">
            <text:p><text:s/>137,39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1-12</text:p>
          </table:table-cell>
          <table:table-cell office:value-type="float" office:value="128159.04471898879" table:style-name="ce11">
            <text:p><text:s/>128,159<text:s/></text:p>
          </table:table-cell>
          <table:table-cell office:value-type="float" office:value="5242.3726332020169" table:style-name="ce11">
            <text:p><text:s/>5,242<text:s/></text:p>
          </table:table-cell>
          <table:table-cell office:value-type="float" office:value="12586.886724299669" table:style-name="ce11">
            <text:p><text:s/>12,587<text:s/></text:p>
          </table:table-cell>
          <table:table-cell office:value-type="float" office:value="1102.949943413586" table:style-name="ce11">
            <text:p><text:s/>1,103<text:s/></text:p>
          </table:table-cell>
          <table:table-cell office:value-type="float" office:value="-12195.35034374769" table:style-name="ce11">
            <text:p>-12,195<text:s/></text:p>
          </table:table-cell>
          <table:table-cell office:value-type="float" office:value="134895.90367615639" table:style-name="ce11">
            <text:p><text:s/>134,896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2-13</text:p>
          </table:table-cell>
          <table:table-cell office:value-type="float" office:value="118536" table:style-name="ce11">
            <text:p><text:s/>118,536<text:s/></text:p>
          </table:table-cell>
          <table:table-cell office:value-type="float" office:value="4095" table:style-name="ce11">
            <text:p><text:s/>4,095<text:s/></text:p>
          </table:table-cell>
          <table:table-cell office:value-type="float" office:value="12778" table:style-name="ce11">
            <text:p><text:s/>12,778<text:s/></text:p>
          </table:table-cell>
          <table:table-cell office:value-type="float" office:value="1369" table:style-name="ce11">
            <text:p><text:s/>1,369<text:s/></text:p>
          </table:table-cell>
          <table:table-cell office:value-type="float" office:value="-12056" table:style-name="ce11">
            <text:p>-12,056<text:s/></text:p>
          </table:table-cell>
          <table:table-cell office:value-type="float" office:value="124722" table:style-name="ce11">
            <text:p><text:s/>124,72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3-14</text:p>
          </table:table-cell>
          <table:table-cell office:value-type="float" office:value="130344" table:style-name="ce11">
            <text:p><text:s/>130,344<text:s/></text:p>
          </table:table-cell>
          <table:table-cell office:value-type="float" office:value="4472" table:style-name="ce11">
            <text:p><text:s/>4,472<text:s/></text:p>
          </table:table-cell>
          <table:table-cell office:value-type="float" office:value="12523" table:style-name="ce11">
            <text:p><text:s/>12,523<text:s/></text:p>
          </table:table-cell>
          <table:table-cell office:value-type="float" office:value="1330" table:style-name="ce11">
            <text:p><text:s/>1,330<text:s/></text:p>
          </table:table-cell>
          <table:table-cell office:value-type="float" office:value="-12064" table:style-name="ce11">
            <text:p>-12,064<text:s/></text:p>
          </table:table-cell>
          <table:table-cell office:value-type="float" office:value="136605" table:style-name="ce11">
            <text:p><text:s/>136,605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4-15</text:p>
          </table:table-cell>
          <table:table-cell office:value-type="float" office:value="155078" table:style-name="ce11">
            <text:p><text:s/>155,078<text:s/></text:p>
          </table:table-cell>
          <table:table-cell office:value-type="float" office:value="4945" table:style-name="ce11">
            <text:p><text:s/>4,945<text:s/></text:p>
          </table:table-cell>
          <table:table-cell office:value-type="float" office:value="20650" table:style-name="ce11">
            <text:p><text:s/>20,650<text:s/></text:p>
          </table:table-cell>
          <table:table-cell office:value-type="float" office:value="631" table:style-name="ce11">
            <text:p><text:s/>631<text:s/></text:p>
          </table:table-cell>
          <table:table-cell office:value-type="float" office:value="-10611" table:style-name="ce11">
            <text:p>-10,611<text:s/></text:p>
          </table:table-cell>
          <table:table-cell office:value-type="float" office:value="170693" table:style-name="ce11">
            <text:p><text:s/>170,693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5-16</text:p>
          </table:table-cell>
          <table:table-cell office:value-type="float" office:value="163939" table:style-name="ce11">
            <text:p><text:s/>163,939<text:s/></text:p>
          </table:table-cell>
          <table:table-cell office:value-type="float" office:value="4755" table:style-name="ce11">
            <text:p><text:s/>4,755<text:s/></text:p>
          </table:table-cell>
          <table:table-cell office:value-type="float" office:value="30598" table:style-name="ce11">
            <text:p><text:s/>30,598<text:s/></text:p>
          </table:table-cell>
          <table:table-cell office:value-type="float" office:value="777" table:style-name="ce11">
            <text:p><text:s/>777<text:s/></text:p>
          </table:table-cell>
          <table:table-cell office:value-type="float" office:value="-10424" table:style-name="ce11">
            <text:p>-10,424<text:s/></text:p>
          </table:table-cell>
          <table:table-cell office:value-type="float" office:value="189645" table:style-name="ce11">
            <text:p><text:s/>189,645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6-17</text:p>
          </table:table-cell>
          <table:table-cell office:value-type="float" office:value="183571" table:style-name="ce11">
            <text:p><text:s/>183,571<text:s/></text:p>
          </table:table-cell>
          <table:table-cell office:value-type="float" office:value="5680" table:style-name="ce11">
            <text:p><text:s/>5,680<text:s/></text:p>
          </table:table-cell>
          <table:table-cell office:value-type="float" office:value="37189" table:style-name="ce11">
            <text:p><text:s/>37,189<text:s/></text:p>
          </table:table-cell>
          <table:table-cell office:value-type="float" office:value="723" table:style-name="ce11">
            <text:p><text:s/>723<text:s/></text:p>
          </table:table-cell>
          <table:table-cell office:value-type="float" office:value="-9818" table:style-name="ce11">
            <text:p>-9,818<text:s/></text:p>
          </table:table-cell>
          <table:table-cell office:value-type="float" office:value="217345" table:style-name="ce11">
            <text:p><text:s/>217,345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7-18</text:p>
          </table:table-cell>
          <table:table-cell office:value-type="float" office:value="195387" table:style-name="ce11">
            <text:p><text:s/>195,387<text:s/></text:p>
          </table:table-cell>
          <table:table-cell office:value-type="float" office:value="4547" table:style-name="ce11">
            <text:p><text:s/>4,547<text:s/></text:p>
          </table:table-cell>
          <table:table-cell office:value-type="float" office:value="29726" table:style-name="ce11">
            <text:p><text:s/>29,726<text:s/></text:p>
          </table:table-cell>
          <table:table-cell office:value-type="float" office:value="680" table:style-name="ce11">
            <text:p><text:s/>680<text:s/></text:p>
          </table:table-cell>
          <table:table-cell office:value-type="float" office:value="-8059" table:style-name="ce11">
            <text:p>-8,059<text:s/></text:p>
          </table:table-cell>
          <table:table-cell office:value-type="float" office:value="222281" table:style-name="ce11">
            <text:p><text:s/>222,28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8-19</text:p>
          </table:table-cell>
          <table:table-cell office:value-type="float" office:value="214413" table:style-name="ce11">
            <text:p><text:s/>214,413<text:s/></text:p>
          </table:table-cell>
          <table:table-cell office:value-type="float" office:value="5162" table:style-name="ce11">
            <text:p><text:s/>5,162<text:s/></text:p>
          </table:table-cell>
          <table:table-cell office:value-type="float" office:value="29295" table:style-name="ce11">
            <text:p><text:s/>29,295<text:s/></text:p>
          </table:table-cell>
          <table:table-cell office:value-type="float" office:value="968" table:style-name="ce11">
            <text:p><text:s/>968<text:s/></text:p>
          </table:table-cell>
          <table:table-cell office:value-type="float" office:value="-7961" table:style-name="ce11">
            <text:p>-7,961<text:s/></text:p>
          </table:table-cell>
          <table:table-cell office:value-type="float" office:value="241877" table:style-name="ce11">
            <text:p><text:s/>241,877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9-20</text:p>
          </table:table-cell>
          <table:table-cell office:value-type="float" office:value="219120" table:style-name="ce11">
            <text:p><text:s/>219,120<text:s/></text:p>
          </table:table-cell>
          <table:table-cell office:value-type="float" office:value="4344" table:style-name="ce11">
            <text:p><text:s/>4,344<text:s/></text:p>
          </table:table-cell>
          <table:table-cell office:value-type="float" office:value="26713" table:style-name="ce11">
            <text:p><text:s/>26,713<text:s/></text:p>
          </table:table-cell>
          <table:table-cell office:value-type="float" office:value="857" table:style-name="ce11">
            <text:p><text:s/>857<text:s/></text:p>
          </table:table-cell>
          <table:table-cell office:value-type="float" office:value="-8332" table:style-name="ce11">
            <text:p>-8,332<text:s/></text:p>
          </table:table-cell>
          <table:table-cell office:value-type="float" office:value="242702" table:style-name="ce11">
            <text:p><text:s/>242,70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20-21</text:p>
          </table:table-cell>
          <table:table-cell office:value-type="float" office:value="191819" table:style-name="ce11">
            <text:p><text:s/>191,819<text:s/></text:p>
          </table:table-cell>
          <table:table-cell office:value-type="float" office:value="3410" table:style-name="ce11">
            <text:p><text:s/>3,410<text:s/></text:p>
          </table:table-cell>
          <table:table-cell office:value-type="float" office:value="21471" table:style-name="ce11">
            <text:p><text:s/>21,471<text:s/></text:p>
          </table:table-cell>
          <table:table-cell office:value-type="float" office:value="643" table:style-name="ce11">
            <text:p><text:s/>643<text:s/></text:p>
          </table:table-cell>
          <table:table-cell office:value-type="float" office:value="-5478" table:style-name="ce11">
            <text:p>-5,478<text:s/></text:p>
          </table:table-cell>
          <table:table-cell office:value-type="float" office:value="211865" table:style-name="ce11">
            <text:p><text:s/>211,86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1-22</text:p>
          </table:table-cell>
          <table:table-cell office:value-type="float" office:value="210071" table:style-name="ce15">
            <text:p><text:s/>210,071<text:s/></text:p>
          </table:table-cell>
          <table:table-cell office:value-type="float" office:value="4873" table:style-name="ce15">
            <text:p><text:s/>4,873<text:s/></text:p>
          </table:table-cell>
          <table:table-cell office:value-type="float" office:value="22774" table:style-name="ce15">
            <text:p><text:s/>22,774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-5680" table:style-name="ce15">
            <text:p>-5,680<text:s/></text:p>
          </table:table-cell>
          <table:table-cell office:value-type="float" office:value="232816" table:style-name="ce15">
            <text:p><text:s/>232,816<text:s/></text:p>
          </table:table-cell>
          <table:table-cell table:number-columns-repeated="16377"/>
        </table:table-row>
        <table:table-row table:number-rows-repeated="13" table:style-name="ro2">
          <table:table-cell table:style-name="ce5"/>
          <table:table-cell table:style-name="ce3"/>
          <table:table-cell table:number-columns-repeated="16382" table:style-name="ce2"/>
        </table:table-row>
        <table:table-row table:number-rows-repeated="48" table:style-name="ro2">
          <table:table-cell/>
          <table:table-cell table:style-name="ce3"/>
          <table:table-cell table:number-columns-repeated="16382"/>
        </table:table-row>
        <table:table-row table:number-rows-repeated="2" table:style-name="ro2">
          <table:table-cell table:style-name="ce7"/>
          <table:table-cell table:style-name="ce9"/>
          <table:table-cell table:style-name="ce14"/>
          <table:table-cell table:number-columns-repeated="16381"/>
        </table:table-row>
        <table:table-row table:number-rows-repeated="2" table:style-name="ro2">
          <table:table-cell table:style-name="ce7"/>
          <table:table-cell table:number-columns-repeated="2" table:style-name="ce14"/>
          <table:table-cell table:number-columns-repeated="16381"/>
        </table:table-row>
        <table:table-row table:number-rows-repeated="1048492" table:style-name="ro2">
          <table:table-cell table:number-columns-repeated="16384"/>
        </table:table-row>
      </table:table>
      <table:table table:name="Figure_4" table:style-name="ta1">
        <table:table-column table:style-name="co11" table:default-cell-style-name="ce5"/>
        <table:table-column table:style-name="co12" table:default-cell-style-name="ce2"/>
        <table:table-column table:style-name="co13" table:default-cell-style-name="ce2"/>
        <table:table-column table:style-name="co3" table:number-columns-repeated="16381" table:default-cell-style-name="ce2"/>
        <table:table-row table:style-name="ro4">
          <table:table-cell office:value-type="string" table:number-columns-spanned="3" table:number-rows-spanned="1" table:style-name="ce44">
            <text:p>Figure 4: Net additions per 1,000 dwellings and change from previous year, by each English local authority district, 2021-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ocal Authority</text:p>
          </table:table-cell>
          <table:table-cell office:value-type="string" table:style-name="ce1">
            <text:p>Net additions per 1,000 dwellings</text:p>
          </table:table-cell>
          <table:table-cell office:value-type="string" table:style-name="ce1">
            <text:p>Change from previous yea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th and North East Somerset UA</text:p>
          </table:table-cell>
          <table:table-cell office:value-type="float" office:value="6.5699425130030109" table:style-name="ce10">
            <text:p><text:s/>6.57<text:s/></text:p>
          </table:table-cell>
          <table:table-cell office:value-type="percentage" office:value="-0.27748691099476441" table:style-name="ce27">
            <text:p>-28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edford UA</text:p>
          </table:table-cell>
          <table:table-cell office:value-type="float" office:value="13.08356016640132" table:style-name="ce10">
            <text:p><text:s/>13.08<text:s/></text:p>
          </table:table-cell>
          <table:table-cell office:value-type="percentage" office:value="-0.15012510425354461" table:style-name="ce27">
            <text:p>-1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lackburn with Darwen UA</text:p>
          </table:table-cell>
          <table:table-cell office:value-type="float" office:value="7.0883139478686727" table:style-name="ce10">
            <text:p><text:s/>7.09<text:s/></text:p>
          </table:table-cell>
          <table:table-cell office:value-type="percentage" office:value="-2.2675736961451638E-3" table:style-name="ce27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lackpool UA</text:p>
          </table:table-cell>
          <table:table-cell office:value-type="float" office:value="3.7774288018335391" table:style-name="ce10">
            <text:p><text:s/>3.78<text:s/></text:p>
          </table:table-cell>
          <table:table-cell office:value-type="percentage" office:value="0.65838509316770177" table:style-name="ce27">
            <text:p>66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urnemouth, Christchurch and Poole UA</text:p>
          </table:table-cell>
          <table:table-cell office:value-type="float" office:value="3.7368726241865859" table:style-name="ce10">
            <text:p><text:s/>3.74<text:s/></text:p>
          </table:table-cell>
          <table:table-cell office:value-type="percentage" office:value="-0.11898734177215189" table:style-name="ce27">
            <text:p>-12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acknell Forest UA</text:p>
          </table:table-cell>
          <table:table-cell office:value-type="float" office:value="13.05867901351224" table:style-name="ce10">
            <text:p><text:s/>13.06<text:s/></text:p>
          </table:table-cell>
          <table:table-cell office:value-type="percentage" office:value="-0.30622489959839361" table:style-name="ce27">
            <text:p>-31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ghton and Hove UA</text:p>
          </table:table-cell>
          <table:table-cell office:value-type="float" office:value="9.7431971605539704" table:style-name="ce10">
            <text:p><text:s/>9.74<text:s/></text:p>
          </table:table-cell>
          <table:table-cell office:value-type="percentage" office:value="0.61125319693094626" table:style-name="ce27">
            <text:p>61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stol, City of UA</text:p>
          </table:table-cell>
          <table:table-cell office:value-type="float" office:value="12.04061681756329" table:style-name="ce10">
            <text:p><text:s/>12.04<text:s/></text:p>
          </table:table-cell>
          <table:table-cell office:value-type="percentage" office:value="0.48816029143897999" table:style-name="ce27">
            <text:p>49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uckinghamshire UA</text:p>
          </table:table-cell>
          <table:table-cell office:value-type="float" office:value="11.376331839383759" table:style-name="ce10">
            <text:p><text:s/>11.38<text:s/></text:p>
          </table:table-cell>
          <table:table-cell office:value-type="percentage" office:value="0.32038345105953581" table:style-name="ce27">
            <text:p>32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al Bedfordshire UA</text:p>
          </table:table-cell>
          <table:table-cell office:value-type="float" office:value="19.22222927107784" table:style-name="ce10">
            <text:p><text:s/>19.22<text:s/></text:p>
          </table:table-cell>
          <table:table-cell office:value-type="percentage" office:value="0.13536299765807969" table:style-name="ce27">
            <text:p>1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eshire East UA</text:p>
          </table:table-cell>
          <table:table-cell office:value-type="float" office:value="14.33232918053505" table:style-name="ce10">
            <text:p><text:s/>14.33<text:s/></text:p>
          </table:table-cell>
          <table:table-cell office:value-type="percentage" office:value="0.1564835164835166" table:style-name="ce27">
            <text:p>16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eshire West and Chester UA</text:p>
          </table:table-cell>
          <table:table-cell office:value-type="float" office:value="9.3042913670386742" table:style-name="ce10">
            <text:p><text:s/>9.30<text:s/></text:p>
          </table:table-cell>
          <table:table-cell office:value-type="percentage" office:value="0.13782771535580521" table:style-name="ce27">
            <text:p>1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nwall UA</text:p>
          </table:table-cell>
          <table:table-cell office:value-type="float" office:value="9.5326286363239277" table:style-name="ce10">
            <text:p><text:s/>9.53<text:s/></text:p>
          </table:table-cell>
          <table:table-cell office:value-type="percentage" office:value="2.402402402402393E-2" table:style-name="ce27">
            <text:p>2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unty Durham UA</text:p>
          </table:table-cell>
          <table:table-cell office:value-type="float" office:value="6.7763598368804399" table:style-name="ce10">
            <text:p><text:s/>6.78<text:s/></text:p>
          </table:table-cell>
          <table:table-cell office:value-type="percentage" office:value="0.2575301204819278" table:style-name="ce27">
            <text:p>26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rlington UA</text:p>
          </table:table-cell>
          <table:table-cell office:value-type="float" office:value="9.7333816821573755" table:style-name="ce10">
            <text:p><text:s/>9.73<text:s/></text:p>
          </table:table-cell>
          <table:table-cell office:value-type="percentage" office:value="-5.9040590405904043E-2" table:style-name="ce27">
            <text:p>-6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rby UA</text:p>
          </table:table-cell>
          <table:table-cell office:value-type="float" office:value="6.0930873431991843" table:style-name="ce10">
            <text:p><text:s/>6.09<text:s/></text:p>
          </table:table-cell>
          <table:table-cell office:value-type="percentage" office:value="0.26345083487940618" table:style-name="ce27">
            <text:p>26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orset UA</text:p>
          </table:table-cell>
          <table:table-cell office:value-type="float" office:value="9.9097871412608001" table:style-name="ce10">
            <text:p><text:s/>9.91<text:s/></text:p>
          </table:table-cell>
          <table:table-cell office:value-type="percentage" office:value="0.32122093023255821" table:style-name="ce27">
            <text:p>32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ast Riding of Yorkshire UA</text:p>
          </table:table-cell>
          <table:table-cell office:value-type="float" office:value="9.1803881887590837" table:style-name="ce10">
            <text:p><text:s/>9.18<text:s/></text:p>
          </table:table-cell>
          <table:table-cell office:value-type="percentage" office:value="3.4554250172771361E-2" table:style-name="ce27">
            <text:p>3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alton UA</text:p>
          </table:table-cell>
          <table:table-cell office:value-type="float" office:value="2.6632056230721259" table:style-name="ce10">
            <text:p><text:s/>2.66<text:s/></text:p>
          </table:table-cell>
          <table:table-cell office:value-type="percentage" office:value="0.62886597938144329" table:style-name="ce27">
            <text:p>63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artlepool UA</text:p>
          </table:table-cell>
          <table:table-cell office:value-type="float" office:value="7.947879819101777" table:style-name="ce10">
            <text:p><text:s/>7.95<text:s/></text:p>
          </table:table-cell>
          <table:table-cell office:value-type="percentage" office:value="1.2049689440993789" table:style-name="ce27">
            <text:p>12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efordshire, County of UA</text:p>
          </table:table-cell>
          <table:table-cell office:value-type="float" office:value="11.902159506583059" table:style-name="ce10">
            <text:p><text:s/>11.90<text:s/></text:p>
          </table:table-cell>
          <table:table-cell office:value-type="percentage" office:value="0.61550387596899214" table:style-name="ce27">
            <text:p>62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sle of Wight UA</text:p>
          </table:table-cell>
          <table:table-cell office:value-type="float" office:value="6.8602469688908814" table:style-name="ce10">
            <text:p><text:s/>6.86<text:s/></text:p>
          </table:table-cell>
          <table:table-cell office:value-type="percentage" office:value="0.101123595505618" table:style-name="ce27">
            <text:p>1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sles of Scilly UA</text:p>
          </table:table-cell>
          <table:table-cell office:value-type="float" office:value="-2.8449502133712659" table:style-name="ce10">
            <text:p>-2.84<text:s/></text:p>
          </table:table-cell>
          <table:table-cell office:value-type="string" table:style-name="ce28">
            <text:p>-In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ingston upon Hull, City of UA</text:p>
          </table:table-cell>
          <table:table-cell office:value-type="float" office:value="5.1090667601020181" table:style-name="ce10">
            <text:p><text:s/>5.11<text:s/></text:p>
          </table:table-cell>
          <table:table-cell office:value-type="percentage" office:value="7.9173838209982694E-2" table:style-name="ce27">
            <text:p>8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icester UA</text:p>
          </table:table-cell>
          <table:table-cell office:value-type="float" office:value="6.030913805205782" table:style-name="ce10">
            <text:p><text:s/>6.03<text:s/></text:p>
          </table:table-cell>
          <table:table-cell office:value-type="percentage" office:value="-0.1980952380952381" table:style-name="ce27">
            <text:p>-2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ton UA</text:p>
          </table:table-cell>
          <table:table-cell office:value-type="float" office:value="5.0683364292831747" table:style-name="ce10">
            <text:p><text:s/>5.07<text:s/></text:p>
          </table:table-cell>
          <table:table-cell office:value-type="percentage" office:value="-0.13080168776371301" table:style-name="ce27">
            <text:p>-13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dway UA</text:p>
          </table:table-cell>
          <table:table-cell office:value-type="float" office:value="9.4235127720123373" table:style-name="ce10">
            <text:p><text:s/>9.42<text:s/></text:p>
          </table:table-cell>
          <table:table-cell office:value-type="percentage" office:value="2.5023169601482879E-2" table:style-name="ce27">
            <text:p>3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iddlesbrough UA</text:p>
          </table:table-cell>
          <table:table-cell office:value-type="float" office:value="9.3222709051925055" table:style-name="ce10">
            <text:p><text:s/>9.32<text:s/></text:p>
          </table:table-cell>
          <table:table-cell office:value-type="percentage" office:value="0.31578947368421062" table:style-name="ce27">
            <text:p>32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ilton Keynes UA</text:p>
          </table:table-cell>
          <table:table-cell office:value-type="float" office:value="17.075000426235661" table:style-name="ce10">
            <text:p><text:s/>17.08<text:s/></text:p>
          </table:table-cell>
          <table:table-cell office:value-type="percentage" office:value="5.0175614651279954E-3" table:style-name="ce27">
            <text:p>1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rth East Lincolnshire UA</text:p>
          </table:table-cell>
          <table:table-cell office:value-type="float" office:value="6.9393863145766836" table:style-name="ce10">
            <text:p><text:s/>6.94<text:s/></text:p>
          </table:table-cell>
          <table:table-cell office:value-type="percentage" office:value="1.1475409836065571" table:style-name="ce27">
            <text:p>11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rth Lincolnshire UA</text:p>
          </table:table-cell>
          <table:table-cell office:value-type="float" office:value="5.3066190365250714" table:style-name="ce10">
            <text:p><text:s/>5.31<text:s/></text:p>
          </table:table-cell>
          <table:table-cell office:value-type="percentage" office:value="-7.029478458049887E-2" table:style-name="ce27">
            <text:p>-7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rth Northamptonshire UA</text:p>
          </table:table-cell>
          <table:table-cell office:value-type="float" office:value="10.02879297009561" table:style-name="ce10">
            <text:p><text:s/>10.03<text:s/></text:p>
          </table:table-cell>
          <table:table-cell office:value-type="percentage" office:value="-7.3273273273273265E-2" table:style-name="ce27">
            <text:p>-7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rth Somerset UA</text:p>
          </table:table-cell>
          <table:table-cell office:value-type="float" office:value="10.2707561175128" table:style-name="ce10">
            <text:p><text:s/>10.27<text:s/></text:p>
          </table:table-cell>
          <table:table-cell office:value-type="percentage" office:value="5.2795031055900672E-2" table:style-name="ce27">
            <text:p>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rthumberland UA</text:p>
          </table:table-cell>
          <table:table-cell office:value-type="float" office:value="9.9552264939093025" table:style-name="ce10">
            <text:p><text:s/>9.96<text:s/></text:p>
          </table:table-cell>
          <table:table-cell office:value-type="percentage" office:value="0.24472243940578589" table:style-name="ce27">
            <text:p>2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ttingham UA</text:p>
          </table:table-cell>
          <table:table-cell office:value-type="float" office:value="12.136675030306449" table:style-name="ce10">
            <text:p><text:s/>12.14<text:s/></text:p>
          </table:table-cell>
          <table:table-cell office:value-type="percentage" office:value="0.22388059701492541" table:style-name="ce27">
            <text:p>22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terborough UA</text:p>
          </table:table-cell>
          <table:table-cell office:value-type="float" office:value="11.48763092096925" table:style-name="ce10">
            <text:p><text:s/>11.49<text:s/></text:p>
          </table:table-cell>
          <table:table-cell office:value-type="percentage" office:value="-0.20048115477145151" table:style-name="ce27">
            <text:p>-2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lymouth UA</text:p>
          </table:table-cell>
          <table:table-cell office:value-type="float" office:value="2.8067560854446101" table:style-name="ce10">
            <text:p><text:s/>2.81<text:s/></text:p>
          </table:table-cell>
          <table:table-cell office:value-type="percentage" office:value="-0.36871508379888268" table:style-name="ce27">
            <text:p>-37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rtsmouth UA</text:p>
          </table:table-cell>
          <table:table-cell office:value-type="float" office:value="1.5784281486353171" table:style-name="ce10">
            <text:p><text:s/>1.58<text:s/></text:p>
          </table:table-cell>
          <table:table-cell office:value-type="percentage" office:value="-0.49473684210526309" table:style-name="ce27">
            <text:p>-49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ading UA</text:p>
          </table:table-cell>
          <table:table-cell office:value-type="float" office:value="11.920622677231609" table:style-name="ce10">
            <text:p><text:s/>11.92<text:s/></text:p>
          </table:table-cell>
          <table:table-cell office:value-type="percentage" office:value="1.0833333333333339" table:style-name="ce27">
            <text:p>108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dcar and Cleveland UA</text:p>
          </table:table-cell>
          <table:table-cell office:value-type="float" office:value="6.7897175538666223" table:style-name="ce10">
            <text:p><text:s/>6.79<text:s/></text:p>
          </table:table-cell>
          <table:table-cell office:value-type="percentage" office:value="0.2164383561643837" table:style-name="ce27">
            <text:p>22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utland UA</text:p>
          </table:table-cell>
          <table:table-cell office:value-type="float" office:value="5.3724327046840896" table:style-name="ce10">
            <text:p><text:s/>5.37<text:s/></text:p>
          </table:table-cell>
          <table:table-cell office:value-type="percentage" office:value="-0.15789473684210531" table:style-name="ce27">
            <text:p>-16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hropshire UA</text:p>
          </table:table-cell>
          <table:table-cell office:value-type="float" office:value="10.090452261306529" table:style-name="ce10">
            <text:p><text:s/>10.09<text:s/></text:p>
          </table:table-cell>
          <table:table-cell office:value-type="percentage" office:value="-4.8040455120101133E-2" table:style-name="ce27">
            <text:p>-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lough UA</text:p>
          </table:table-cell>
          <table:table-cell office:value-type="float" office:value="9.3706515421062822" table:style-name="ce10">
            <text:p><text:s/>9.37<text:s/></text:p>
          </table:table-cell>
          <table:table-cell office:value-type="percentage" office:value="-1.298701298701299E-2" table:style-name="ce27">
            <text:p>-1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uth Gloucestershire UA</text:p>
          </table:table-cell>
          <table:table-cell office:value-type="float" office:value="13.4591797779276" table:style-name="ce10">
            <text:p><text:s/>13.46<text:s/></text:p>
          </table:table-cell>
          <table:table-cell office:value-type="percentage" office:value="9.750152346130303E-3" table:style-name="ce27">
            <text:p>1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uthampton UA</text:p>
          </table:table-cell>
          <table:table-cell office:value-type="float" office:value="3.7820166481991921" table:style-name="ce10">
            <text:p><text:s/>3.78<text:s/></text:p>
          </table:table-cell>
          <table:table-cell office:value-type="percentage" office:value="-0.35968992248062021" table:style-name="ce27">
            <text:p>-36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uthend-on-Sea UA</text:p>
          </table:table-cell>
          <table:table-cell office:value-type="float" office:value="5.9888306471366288" table:style-name="ce10">
            <text:p><text:s/>5.99<text:s/></text:p>
          </table:table-cell>
          <table:table-cell office:value-type="percentage" office:value="1.063291139240506" table:style-name="ce27">
            <text:p>106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ockton-on-Tees UA</text:p>
          </table:table-cell>
          <table:table-cell office:value-type="float" office:value="3.8033112508041129" table:style-name="ce10">
            <text:p><text:s/>3.80<text:s/></text:p>
          </table:table-cell>
          <table:table-cell office:value-type="percentage" office:value="-0.452922077922078" table:style-name="ce27">
            <text:p>-4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oke-on-Trent UA</text:p>
          </table:table-cell>
          <table:table-cell office:value-type="float" office:value="3.8660839603988819" table:style-name="ce10">
            <text:p><text:s/>3.87<text:s/></text:p>
          </table:table-cell>
          <table:table-cell office:value-type="percentage" office:value="-4.2105263157894757E-2" table:style-name="ce27">
            <text:p>-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windon UA</text:p>
          </table:table-cell>
          <table:table-cell office:value-type="float" office:value="10.96051621139136" table:style-name="ce10">
            <text:p><text:s/>10.96<text:s/></text:p>
          </table:table-cell>
          <table:table-cell office:value-type="percentage" office:value="0.93827160493827155" table:style-name="ce27">
            <text:p>9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ford and Wrekin UA</text:p>
          </table:table-cell>
          <table:table-cell office:value-type="float" office:value="20.76600076345591" table:style-name="ce10">
            <text:p><text:s/>20.77<text:s/></text:p>
          </table:table-cell>
          <table:table-cell office:value-type="percentage" office:value="0.95215311004784686" table:style-name="ce27">
            <text:p>9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urrock UA</text:p>
          </table:table-cell>
          <table:table-cell office:value-type="float" office:value="4.6376390201352038" table:style-name="ce10">
            <text:p><text:s/>4.64<text:s/></text:p>
          </table:table-cell>
          <table:table-cell office:value-type="percentage" office:value="-0.3529411764705882" table:style-name="ce27">
            <text:p>-3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rbay UA</text:p>
          </table:table-cell>
          <table:table-cell office:value-type="float" office:value="4.6358895112999807" table:style-name="ce10">
            <text:p><text:s/>4.64<text:s/></text:p>
          </table:table-cell>
          <table:table-cell office:value-type="percentage" office:value="0.2" table:style-name="ce27">
            <text:p>2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arrington UA</text:p>
          </table:table-cell>
          <table:table-cell office:value-type="float" office:value="7.3052728263075268" table:style-name="ce10">
            <text:p><text:s/>7.31<text:s/></text:p>
          </table:table-cell>
          <table:table-cell office:value-type="percentage" office:value="0.1895652173913043" table:style-name="ce27">
            <text:p>19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est Berkshire UA</text:p>
          </table:table-cell>
          <table:table-cell office:value-type="float" office:value="10.41216624902791" table:style-name="ce10">
            <text:p><text:s/>10.41<text:s/></text:p>
          </table:table-cell>
          <table:table-cell office:value-type="percentage" office:value="0.1717990275526742" table:style-name="ce27">
            <text:p>17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est Northamptonshire UA</text:p>
          </table:table-cell>
          <table:table-cell office:value-type="float" office:value="12.39769517386531" table:style-name="ce10">
            <text:p><text:s/>12.40<text:s/></text:p>
          </table:table-cell>
          <table:table-cell office:value-type="percentage" office:value="0.34313725490196068" table:style-name="ce27">
            <text:p>34%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Wiltshire UA</text:p>
          </table:table-cell>
          <table:table-cell office:value-type="float" office:value="8.2696236295351344" table:style-name="ce10">
            <text:p><text:s/>8.27<text:s/></text:p>
          </table:table-cell>
          <table:table-cell office:value-type="percentage" office:value="-1.615508885298822E-3" table:style-name="ce27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indsor and Maidenhead UA</text:p>
          </table:table-cell>
          <table:table-cell office:value-type="float" office:value="4.4162296439414854" table:style-name="ce10">
            <text:p><text:s/>4.42<text:s/></text:p>
          </table:table-cell>
          <table:table-cell office:value-type="percentage" office:value="-7.096774193548383E-2" table:style-name="ce27">
            <text:p>-7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okingham UA</text:p>
          </table:table-cell>
          <table:table-cell office:value-type="float" office:value="20.827180806930208" table:style-name="ce10">
            <text:p><text:s/>20.83<text:s/></text:p>
          </table:table-cell>
          <table:table-cell office:value-type="percentage" office:value="0.3117803365810452" table:style-name="ce27">
            <text:p>31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York UA</text:p>
          </table:table-cell>
          <table:table-cell office:value-type="float" office:value="4.4074597901522869" table:style-name="ce10">
            <text:p><text:s/>4.41<text:s/></text:p>
          </table:table-cell>
          <table:table-cell office:value-type="percentage" office:value="-0.3536977491961415" table:style-name="ce27">
            <text:p>-3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rking and Dagenham</text:p>
          </table:table-cell>
          <table:table-cell office:value-type="float" office:value="15.5376330232678" table:style-name="ce10">
            <text:p><text:s/>15.54<text:s/></text:p>
          </table:table-cell>
          <table:table-cell office:value-type="percentage" office:value="0.1507633587786259" table:style-name="ce27">
            <text:p>1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rnet</text:p>
          </table:table-cell>
          <table:table-cell office:value-type="float" office:value="1.310552241388204" table:style-name="ce10">
            <text:p><text:s/>1.31<text:s/></text:p>
          </table:table-cell>
          <table:table-cell office:value-type="percentage" office:value="-0.90844444444444439" table:style-name="ce27">
            <text:p>-91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exley</text:p>
          </table:table-cell>
          <table:table-cell office:value-type="float" office:value="7.1550221201035971" table:style-name="ce10">
            <text:p><text:s/>7.16<text:s/></text:p>
          </table:table-cell>
          <table:table-cell office:value-type="percentage" office:value="0.12341772151898731" table:style-name="ce27">
            <text:p>12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ent</text:p>
          </table:table-cell>
          <table:table-cell office:value-type="float" office:value="28.526958534541251" table:style-name="ce10">
            <text:p><text:s/>28.53<text:s/></text:p>
          </table:table-cell>
          <table:table-cell office:value-type="percentage" office:value="0.4866888519134776" table:style-name="ce27">
            <text:p>49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omley</text:p>
          </table:table-cell>
          <table:table-cell office:value-type="float" office:value="0.85445133543623308" table:style-name="ce10">
            <text:p><text:s/>0.85<text:s/></text:p>
          </table:table-cell>
          <table:table-cell office:value-type="percentage" office:value="-0.55882352941176472" table:style-name="ce27">
            <text:p>-56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mden</text:p>
          </table:table-cell>
          <table:table-cell office:value-type="float" office:value="5.0050423934560939" table:style-name="ce10">
            <text:p><text:s/>5.01<text:s/></text:p>
          </table:table-cell>
          <table:table-cell office:value-type="percentage" office:value="5.3045186640471531E-2" table:style-name="ce27">
            <text:p>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y of London</text:p>
          </table:table-cell>
          <table:table-cell office:value-type="float" office:value="59.137577002053391" table:style-name="ce10">
            <text:p><text:s/>59.14<text:s/></text:p>
          </table:table-cell>
          <table:table-cell office:value-type="percentage" office:value="1.0970873786407771" table:style-name="ce27">
            <text:p>11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oydon</text:p>
          </table:table-cell>
          <table:table-cell office:value-type="float" office:value="12.92899372367159" table:style-name="ce10">
            <text:p><text:s/>12.93<text:s/></text:p>
          </table:table-cell>
          <table:table-cell office:value-type="percentage" office:value="4.9778215869886733E-2" table:style-name="ce27">
            <text:p>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aling</text:p>
          </table:table-cell>
          <table:table-cell office:value-type="float" office:value="7.6804472815827767" table:style-name="ce10">
            <text:p><text:s/>7.68<text:s/></text:p>
          </table:table-cell>
          <table:table-cell office:value-type="percentage" office:value="-0.36585365853658541" table:style-name="ce27">
            <text:p>-37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field</text:p>
          </table:table-cell>
          <table:table-cell office:value-type="float" office:value="7.3506338646918543" table:style-name="ce10">
            <text:p><text:s/>7.35<text:s/></text:p>
          </table:table-cell>
          <table:table-cell office:value-type="percentage" office:value="0.18457648546144109" table:style-name="ce27">
            <text:p>18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enwich</text:p>
          </table:table-cell>
          <table:table-cell office:value-type="float" office:value="10.60831110961078" table:style-name="ce10">
            <text:p><text:s/>10.61<text:s/></text:p>
          </table:table-cell>
          <table:table-cell office:value-type="percentage" office:value="0.2684157416750757" table:style-name="ce27">
            <text:p>27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ackney</text:p>
          </table:table-cell>
          <table:table-cell office:value-type="float" office:value="13.527889673753981" table:style-name="ce10">
            <text:p><text:s/>13.53<text:s/></text:p>
          </table:table-cell>
          <table:table-cell office:value-type="percentage" office:value="0.57997936016511864" table:style-name="ce27">
            <text:p>58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ammersmith and Fulham</text:p>
          </table:table-cell>
          <table:table-cell office:value-type="float" office:value="25.066480666114479" table:style-name="ce10">
            <text:p><text:s/>25.07<text:s/></text:p>
          </table:table-cell>
          <table:table-cell office:value-type="percentage" office:value="0.61857846586910625" table:style-name="ce27">
            <text:p>62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aringey</text:p>
          </table:table-cell>
          <table:table-cell office:value-type="float" office:value="13.529122084433901" table:style-name="ce10">
            <text:p><text:s/>13.53<text:s/></text:p>
          </table:table-cell>
          <table:table-cell office:value-type="percentage" office:value="5.5167597765363167E-2" table:style-name="ce27">
            <text:p>6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arrow</text:p>
          </table:table-cell>
          <table:table-cell office:value-type="float" office:value="4.6014230326786247" table:style-name="ce10">
            <text:p><text:s/>4.60<text:s/></text:p>
          </table:table-cell>
          <table:table-cell office:value-type="percentage" office:value="-0.44258064516129042" table:style-name="ce27">
            <text:p>-4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avering</text:p>
          </table:table-cell>
          <table:table-cell office:value-type="float" office:value="6.0317245512454933" table:style-name="ce10">
            <text:p><text:s/>6.03<text:s/></text:p>
          </table:table-cell>
          <table:table-cell office:value-type="percentage" office:value="0.2839506172839506" table:style-name="ce27">
            <text:p>28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illingdon</text:p>
          </table:table-cell>
          <table:table-cell office:value-type="float" office:value="7.6570761640347307" table:style-name="ce10">
            <text:p><text:s/>7.66<text:s/></text:p>
          </table:table-cell>
          <table:table-cell office:value-type="percentage" office:value="0.2061281337047354" table:style-name="ce27">
            <text:p>21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unslow</text:p>
          </table:table-cell>
          <table:table-cell office:value-type="float" office:value="16.52617357715069" table:style-name="ce10">
            <text:p><text:s/>16.53<text:s/></text:p>
          </table:table-cell>
          <table:table-cell office:value-type="percentage" office:value="0.24071428571428569" table:style-name="ce27">
            <text:p>2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slington</text:p>
          </table:table-cell>
          <table:table-cell office:value-type="float" office:value="4.3462548027542134" table:style-name="ce10">
            <text:p><text:s/>4.35<text:s/></text:p>
          </table:table-cell>
          <table:table-cell office:value-type="percentage" office:value="-0.29800307219662059" table:style-name="ce27">
            <text:p>-3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ensington and Chelsea</text:p>
          </table:table-cell>
          <table:table-cell office:value-type="float" office:value="2.1128988520292871" table:style-name="ce10">
            <text:p><text:s/>2.11<text:s/></text:p>
          </table:table-cell>
          <table:table-cell office:value-type="percentage" office:value="-0.29962546816479402" table:style-name="ce27">
            <text:p>-3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ingston upon Thames</text:p>
          </table:table-cell>
          <table:table-cell office:value-type="float" office:value="4.4664940204265724" table:style-name="ce10">
            <text:p><text:s/>4.47<text:s/></text:p>
          </table:table-cell>
          <table:table-cell office:value-type="percentage" office:value="-0.35908141962421708" table:style-name="ce27">
            <text:p>-36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mbeth</text:p>
          </table:table-cell>
          <table:table-cell office:value-type="float" office:value="2.6209593543287428" table:style-name="ce10">
            <text:p><text:s/>2.62<text:s/></text:p>
          </table:table-cell>
          <table:table-cell office:value-type="percentage" office:value="-0.68447412353923198" table:style-name="ce27">
            <text:p>-68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wisham</text:p>
          </table:table-cell>
          <table:table-cell office:value-type="float" office:value="3.357854678224891" table:style-name="ce10">
            <text:p><text:s/>3.36<text:s/></text:p>
          </table:table-cell>
          <table:table-cell office:value-type="percentage" office:value="1.403314917127072" table:style-name="ce27">
            <text:p>14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rton</text:p>
          </table:table-cell>
          <table:table-cell office:value-type="float" office:value="6.0426138687922952" table:style-name="ce10">
            <text:p><text:s/>6.04<text:s/></text:p>
          </table:table-cell>
          <table:table-cell office:value-type="percentage" office:value="-0.14403973509933779" table:style-name="ce27">
            <text:p>-1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wham</text:p>
          </table:table-cell>
          <table:table-cell office:value-type="float" office:value="26.54715127701375" table:style-name="ce10">
            <text:p><text:s/>26.55<text:s/></text:p>
          </table:table-cell>
          <table:table-cell office:value-type="percentage" office:value="0.7887479316050745" table:style-name="ce27">
            <text:p>79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dbridge</text:p>
          </table:table-cell>
          <table:table-cell office:value-type="float" office:value="2.6634989281040902" table:style-name="ce10">
            <text:p><text:s/>2.66<text:s/></text:p>
          </table:table-cell>
          <table:table-cell office:value-type="percentage" office:value="-0.39578947368421058" table:style-name="ce27">
            <text:p>-4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chmond upon Thames</text:p>
          </table:table-cell>
          <table:table-cell office:value-type="float" office:value="1.9830580359701511" table:style-name="ce10">
            <text:p><text:s/>1.98<text:s/></text:p>
          </table:table-cell>
          <table:table-cell office:value-type="percentage" office:value="-0.25431034482758619" table:style-name="ce27">
            <text:p>-2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uthwark</text:p>
          </table:table-cell>
          <table:table-cell office:value-type="float" office:value="10.451806360464779" table:style-name="ce10">
            <text:p><text:s/>10.45<text:s/></text:p>
          </table:table-cell>
          <table:table-cell office:value-type="percentage" office:value="0.32299270072992692" table:style-name="ce27">
            <text:p>32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tton</text:p>
          </table:table-cell>
          <table:table-cell office:value-type="float" office:value="6.4069920297492864" table:style-name="ce10">
            <text:p><text:s/>6.41<text:s/></text:p>
          </table:table-cell>
          <table:table-cell office:value-type="percentage" office:value="0.72843450479233218" table:style-name="ce27">
            <text:p>73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wer Hamlets</text:p>
          </table:table-cell>
          <table:table-cell office:value-type="float" office:value="32.492951735330607" table:style-name="ce10">
            <text:p><text:s/>32.49<text:s/></text:p>
          </table:table-cell>
          <table:table-cell office:value-type="percentage" office:value="0.29402709359605922" table:style-name="ce27">
            <text:p>29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altham Forest</text:p>
          </table:table-cell>
          <table:table-cell office:value-type="float" office:value="9.2704592704592717" table:style-name="ce10">
            <text:p><text:s/>9.27<text:s/></text:p>
          </table:table-cell>
          <table:table-cell office:value-type="percentage" office:value="-0.30671378091872792" table:style-name="ce27">
            <text:p>-31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andsworth</text:p>
          </table:table-cell>
          <table:table-cell office:value-type="float" office:value="12.63220715493518" table:style-name="ce10">
            <text:p><text:s/>12.63<text:s/></text:p>
          </table:table-cell>
          <table:table-cell office:value-type="percentage" office:value="0.3462897526501767" table:style-name="ce27">
            <text:p>3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estminster</text:p>
          </table:table-cell>
          <table:table-cell office:value-type="float" office:value="7.598305538495457" table:style-name="ce10">
            <text:p><text:s/>7.60<text:s/></text:p>
          </table:table-cell>
          <table:table-cell office:value-type="percentage" office:value="0.55144694533762051" table:style-name="ce27">
            <text:p>5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lton</text:p>
          </table:table-cell>
          <table:table-cell office:value-type="float" office:value="4.8543689320388346" table:style-name="ce10">
            <text:p><text:s/>4.85<text:s/></text:p>
          </table:table-cell>
          <table:table-cell office:value-type="percentage" office:value="0.1133455210237659" table:style-name="ce27">
            <text:p>11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ury</text:p>
          </table:table-cell>
          <table:table-cell office:value-type="float" office:value="3.4197945756614758" table:style-name="ce10">
            <text:p><text:s/>3.42<text:s/></text:p>
          </table:table-cell>
          <table:table-cell office:value-type="percentage" office:value="0.35046728971962621" table:style-name="ce27">
            <text:p>3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chester</text:p>
          </table:table-cell>
          <table:table-cell office:value-type="float" office:value="15.90050377833753" table:style-name="ce10">
            <text:p><text:s/>15.90<text:s/></text:p>
          </table:table-cell>
          <table:table-cell office:value-type="percentage" office:value="-7.132206759443338E-2" table:style-name="ce27">
            <text:p>-7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ldham</text:p>
          </table:table-cell>
          <table:table-cell office:value-type="float" office:value="5.2356562677841589" table:style-name="ce10">
            <text:p><text:s/>5.24<text:s/></text:p>
          </table:table-cell>
          <table:table-cell office:value-type="percentage" office:value="0.33157894736842097" table:style-name="ce27">
            <text:p>33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chdale</text:p>
          </table:table-cell>
          <table:table-cell office:value-type="float" office:value="5.8288448768353476" table:style-name="ce10">
            <text:p><text:s/>5.83<text:s/></text:p>
          </table:table-cell>
          <table:table-cell office:value-type="percentage" office:value="6.3461538461538458E-2" table:style-name="ce27">
            <text:p>6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lford</text:p>
          </table:table-cell>
          <table:table-cell office:value-type="float" office:value="22.315312675699431" table:style-name="ce10">
            <text:p><text:s/>22.32<text:s/></text:p>
          </table:table-cell>
          <table:table-cell office:value-type="percentage" office:value="-6.8429752066115679E-2" table:style-name="ce27">
            <text:p>-7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ockport</text:p>
          </table:table-cell>
          <table:table-cell office:value-type="float" office:value="4.4642857142857144" table:style-name="ce10">
            <text:p><text:s/>4.46<text:s/></text:p>
          </table:table-cell>
          <table:table-cell office:value-type="percentage" office:value="6.5335753176043454E-2" table:style-name="ce27">
            <text:p>7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meside</text:p>
          </table:table-cell>
          <table:table-cell office:value-type="float" office:value="4.054517963889599" table:style-name="ce10">
            <text:p><text:s/>4.05<text:s/></text:p>
          </table:table-cell>
          <table:table-cell office:value-type="percentage" office:value="0.14402173913043481" table:style-name="ce27">
            <text:p>1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rafford</text:p>
          </table:table-cell>
          <table:table-cell office:value-type="float" office:value="4.9194815396700706" table:style-name="ce10">
            <text:p><text:s/>4.92<text:s/></text:p>
          </table:table-cell>
          <table:table-cell office:value-type="percentage" office:value="-0.53654024051803884" table:style-name="ce27">
            <text:p>-5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igan</text:p>
          </table:table-cell>
          <table:table-cell office:value-type="float" office:value="8.8995413364667559" table:style-name="ce10">
            <text:p><text:s/>8.90<text:s/></text:p>
          </table:table-cell>
          <table:table-cell office:value-type="percentage" office:value="-7.3662265462126508E-2" table:style-name="ce27">
            <text:p>-7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nowsley</text:p>
          </table:table-cell>
          <table:table-cell office:value-type="float" office:value="7.2925496156431766" table:style-name="ce10">
            <text:p><text:s/>7.29<text:s/></text:p>
          </table:table-cell>
          <table:table-cell office:value-type="percentage" office:value="-0.38395061728395058" table:style-name="ce27">
            <text:p>-38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iverpool</text:p>
          </table:table-cell>
          <table:table-cell office:value-type="float" office:value="10.22803559287971" table:style-name="ce10">
            <text:p><text:s/>10.23<text:s/></text:p>
          </table:table-cell>
          <table:table-cell office:value-type="percentage" office:value="1.227253491324598E-2" table:style-name="ce27">
            <text:p>1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fton</text:p>
          </table:table-cell>
          <table:table-cell office:value-type="float" office:value="5.1246105919003124" table:style-name="ce10">
            <text:p><text:s/>5.12<text:s/></text:p>
          </table:table-cell>
          <table:table-cell office:value-type="percentage" office:value="-9.7393689986282617E-2" table:style-name="ce27">
            <text:p>-1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. Helens</text:p>
          </table:table-cell>
          <table:table-cell office:value-type="float" office:value="3.0561553801314498" table:style-name="ce10">
            <text:p><text:s/>3.06<text:s/></text:p>
          </table:table-cell>
          <table:table-cell office:value-type="percentage" office:value="-0.59907120743034059" table:style-name="ce27">
            <text:p>-6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irral</text:p>
          </table:table-cell>
          <table:table-cell office:value-type="float" office:value="4.1849634065202928" table:style-name="ce10">
            <text:p><text:s/>4.18<text:s/></text:p>
          </table:table-cell>
          <table:table-cell office:value-type="percentage" office:value="9.5818815331010443E-2" table:style-name="ce27">
            <text:p>1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rnsley</text:p>
          </table:table-cell>
          <table:table-cell office:value-type="float" office:value="6.0961582700713137" table:style-name="ce10">
            <text:p><text:s/>6.10<text:s/></text:p>
          </table:table-cell>
          <table:table-cell office:value-type="percentage" office:value="0.16779661016949141" table:style-name="ce27">
            <text:p>17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oncaster</text:p>
          </table:table-cell>
          <table:table-cell office:value-type="float" office:value="8.5147182987735945" table:style-name="ce10">
            <text:p><text:s/>8.51<text:s/></text:p>
          </table:table-cell>
          <table:table-cell office:value-type="percentage" office:value="0.56373193166885671" table:style-name="ce27">
            <text:p>56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therham</text:p>
          </table:table-cell>
          <table:table-cell office:value-type="float" office:value="9.2749380961700449" table:style-name="ce10">
            <text:p><text:s/>9.27<text:s/></text:p>
          </table:table-cell>
          <table:table-cell office:value-type="percentage" office:value="0.92579505300353349" table:style-name="ce27">
            <text:p>93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heffield</text:p>
          </table:table-cell>
          <table:table-cell office:value-type="float" office:value="6.9914911896964194" table:style-name="ce10">
            <text:p><text:s/>6.99<text:s/></text:p>
          </table:table-cell>
          <table:table-cell office:value-type="percentage" office:value="-4.1081081081081113E-2" table:style-name="ce27">
            <text:p>-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teshead</text:p>
          </table:table-cell>
          <table:table-cell office:value-type="float" office:value="4.2759347024749861" table:style-name="ce10">
            <text:p><text:s/>4.28<text:s/></text:p>
          </table:table-cell>
          <table:table-cell office:value-type="percentage" office:value="0.1700288184438041" table:style-name="ce27">
            <text:p>17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wcastle upon Tyne</text:p>
          </table:table-cell>
          <table:table-cell office:value-type="float" office:value="9.8790005875627518" table:style-name="ce10">
            <text:p><text:s/>9.88<text:s/></text:p>
          </table:table-cell>
          <table:table-cell office:value-type="percentage" office:value="4.6529968454258608E-2" table:style-name="ce27">
            <text:p>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rth Tyneside</text:p>
          </table:table-cell>
          <table:table-cell office:value-type="float" office:value="5.0093926111458984" table:style-name="ce10">
            <text:p><text:s/>5.01<text:s/></text:p>
          </table:table-cell>
          <table:table-cell office:value-type="percentage" office:value="-0.1047957371225577" table:style-name="ce27">
            <text:p>-1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uth Tyneside</text:p>
          </table:table-cell>
          <table:table-cell office:value-type="float" office:value="2.8537947197904461" table:style-name="ce10">
            <text:p><text:s/>2.85<text:s/></text:p>
          </table:table-cell>
          <table:table-cell office:value-type="percentage" office:value="0.13736263736263729" table:style-name="ce27">
            <text:p>1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nderland</text:p>
          </table:table-cell>
          <table:table-cell office:value-type="float" office:value="7.4910399778499022" table:style-name="ce10">
            <text:p><text:s/>7.49<text:s/></text:p>
          </table:table-cell>
          <table:table-cell office:value-type="percentage" office:value="0.45590433482810161" table:style-name="ce27">
            <text:p>46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irmingham</text:p>
          </table:table-cell>
          <table:table-cell office:value-type="float" office:value="7.0786877356220428" table:style-name="ce10">
            <text:p><text:s/>7.08<text:s/></text:p>
          </table:table-cell>
          <table:table-cell office:value-type="percentage" office:value="-8.7331226659006056E-2" table:style-name="ce27">
            <text:p>-9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ventry</text:p>
          </table:table-cell>
          <table:table-cell office:value-type="float" office:value="12.770889822615031" table:style-name="ce10">
            <text:p><text:s/>12.77<text:s/></text:p>
          </table:table-cell>
          <table:table-cell office:value-type="percentage" office:value="2.1426146010186762" table:style-name="ce27">
            <text:p>21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udley</text:p>
          </table:table-cell>
          <table:table-cell office:value-type="float" office:value="1.558508102107188" table:style-name="ce10">
            <text:p><text:s/>1.56<text:s/></text:p>
          </table:table-cell>
          <table:table-cell office:value-type="percentage" office:value="-0.62944162436548223" table:style-name="ce27">
            <text:p>-63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dwell</text:p>
          </table:table-cell>
          <table:table-cell office:value-type="float" office:value="4.9424625576682946" table:style-name="ce10">
            <text:p><text:s/>4.94<text:s/></text:p>
          </table:table-cell>
          <table:table-cell office:value-type="percentage" office:value="1.0703363914372989E-2" table:style-name="ce27">
            <text:p>1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lihull</text:p>
          </table:table-cell>
          <table:table-cell office:value-type="float" office:value="8.0662370364047629" table:style-name="ce10">
            <text:p><text:s/>8.07<text:s/></text:p>
          </table:table-cell>
          <table:table-cell office:value-type="percentage" office:value="0.1385542168674698" table:style-name="ce27">
            <text:p>1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alsall</text:p>
          </table:table-cell>
          <table:table-cell office:value-type="float" office:value="4.4783262682893481" table:style-name="ce10">
            <text:p><text:s/>4.48<text:s/></text:p>
          </table:table-cell>
          <table:table-cell office:value-type="percentage" office:value="2.613793103448276" table:style-name="ce27">
            <text:p>261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olverhampton</text:p>
          </table:table-cell>
          <table:table-cell office:value-type="float" office:value="11.71993369102155" table:style-name="ce10">
            <text:p><text:s/>11.72<text:s/></text:p>
          </table:table-cell>
          <table:table-cell office:value-type="percentage" office:value="1.141693811074918" table:style-name="ce27">
            <text:p>11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adford</text:p>
          </table:table-cell>
          <table:table-cell office:value-type="float" office:value="6.0809942540341089" table:style-name="ce10">
            <text:p><text:s/>6.08<text:s/></text:p>
          </table:table-cell>
          <table:table-cell office:value-type="percentage" office:value="1.5383141762452111" table:style-name="ce27">
            <text:p>15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lderdale</text:p>
          </table:table-cell>
          <table:table-cell office:value-type="float" office:value="4.6099733599733597" table:style-name="ce10">
            <text:p><text:s/>4.61<text:s/></text:p>
          </table:table-cell>
          <table:table-cell office:value-type="percentage" office:value="0.68441064638783278" table:style-name="ce27">
            <text:p>68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irklees</text:p>
          </table:table-cell>
          <table:table-cell office:value-type="float" office:value="3.6794296883982982" table:style-name="ce10">
            <text:p><text:s/>3.68<text:s/></text:p>
          </table:table-cell>
          <table:table-cell office:value-type="percentage" office:value="-0.31047992164544569" table:style-name="ce27">
            <text:p>-31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eds</text:p>
          </table:table-cell>
          <table:table-cell office:value-type="float" office:value="9.0749340679975443" table:style-name="ce10">
            <text:p><text:s/>9.07<text:s/></text:p>
          </table:table-cell>
          <table:table-cell office:value-type="percentage" office:value="9.7627118644067812E-2" table:style-name="ce27">
            <text:p>1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akefield</text:p>
          </table:table-cell>
          <table:table-cell office:value-type="float" office:value="9.3398468938926005" table:style-name="ce10">
            <text:p><text:s/>9.34<text:s/></text:p>
          </table:table-cell>
          <table:table-cell office:value-type="percentage" office:value="0.22004889975550121" table:style-name="ce27">
            <text:p>22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mbridge</text:p>
          </table:table-cell>
          <table:table-cell office:value-type="float" office:value="10.928669483517851" table:style-name="ce10">
            <text:p><text:s/>10.93<text:s/></text:p>
          </table:table-cell>
          <table:table-cell office:value-type="percentage" office:value="0.53249999999999997" table:style-name="ce27">
            <text:p>53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ast Cambridgeshire</text:p>
          </table:table-cell>
          <table:table-cell office:value-type="float" office:value="15.99070007749936" table:style-name="ce10">
            <text:p><text:s/>15.99<text:s/></text:p>
          </table:table-cell>
          <table:table-cell office:value-type="percentage" office:value="0.52839506172839501" table:style-name="ce27">
            <text:p>53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nland</text:p>
          </table:table-cell>
          <table:table-cell office:value-type="float" office:value="8.5655898082525326" table:style-name="ce10">
            <text:p><text:s/>8.57<text:s/></text:p>
          </table:table-cell>
          <table:table-cell office:value-type="percentage" office:value="0.10674157303370781" table:style-name="ce27">
            <text:p>11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untingdonshire</text:p>
          </table:table-cell>
          <table:table-cell office:value-type="float" office:value="13.36407281202893" table:style-name="ce10">
            <text:p><text:s/>13.36<text:s/></text:p>
          </table:table-cell>
          <table:table-cell office:value-type="percentage" office:value="1.344860710854956E-2" table:style-name="ce27">
            <text:p>1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uth Cambridgeshire</text:p>
          </table:table-cell>
          <table:table-cell office:value-type="float" office:value="17.325106407289969" table:style-name="ce10">
            <text:p><text:s/>17.33<text:s/></text:p>
          </table:table-cell>
          <table:table-cell office:value-type="percentage" office:value="-8.521870286576172E-2" table:style-name="ce27">
            <text:p>-9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lerdale</text:p>
          </table:table-cell>
          <table:table-cell office:value-type="float" office:value="4.7605248996150182" table:style-name="ce10">
            <text:p><text:s/>4.76<text:s/></text:p>
          </table:table-cell>
          <table:table-cell office:value-type="percentage" office:value="-0.23333333333333331" table:style-name="ce27">
            <text:p>-23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rrow-in-Furness</text:p>
          </table:table-cell>
          <table:table-cell office:value-type="float" office:value="5.2808022072566532" table:style-name="ce10">
            <text:p><text:s/>5.28<text:s/></text:p>
          </table:table-cell>
          <table:table-cell office:value-type="percentage" office:value="1.0227272727272729" table:style-name="ce27">
            <text:p>102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rlisle</text:p>
          </table:table-cell>
          <table:table-cell office:value-type="float" office:value="9.5511158186931588" table:style-name="ce10">
            <text:p><text:s/>9.55<text:s/></text:p>
          </table:table-cell>
          <table:table-cell office:value-type="percentage" office:value="0.1104033970276008" table:style-name="ce27">
            <text:p>11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peland</text:p>
          </table:table-cell>
          <table:table-cell office:value-type="float" office:value="4.5690550363447562" table:style-name="ce10">
            <text:p><text:s/>4.57<text:s/></text:p>
          </table:table-cell>
          <table:table-cell office:value-type="percentage" office:value="0.43925233644859812" table:style-name="ce27">
            <text:p>4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den</text:p>
          </table:table-cell>
          <table:table-cell office:value-type="float" office:value="11.801988853677191" table:style-name="ce10">
            <text:p><text:s/>11.80<text:s/></text:p>
          </table:table-cell>
          <table:table-cell office:value-type="percentage" office:value="0.22727272727272729" table:style-name="ce27">
            <text:p>23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uth Lakeland</text:p>
          </table:table-cell>
          <table:table-cell office:value-type="float" office:value="5.435651478816947" table:style-name="ce10">
            <text:p><text:s/>5.44<text:s/></text:p>
          </table:table-cell>
          <table:table-cell office:value-type="percentage" office:value="0.5532994923857868" table:style-name="ce27">
            <text:p>5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mber Valley</text:p>
          </table:table-cell>
          <table:table-cell office:value-type="float" office:value="8.1405385279333871" table:style-name="ce10">
            <text:p><text:s/>8.14<text:s/></text:p>
          </table:table-cell>
          <table:table-cell office:value-type="percentage" office:value="-5.5009823182711193E-2" table:style-name="ce27">
            <text:p>-6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lsover</text:p>
          </table:table-cell>
          <table:table-cell office:value-type="float" office:value="14.49823159372553" table:style-name="ce10">
            <text:p><text:s/>14.50<text:s/></text:p>
          </table:table-cell>
          <table:table-cell office:value-type="percentage" office:value="0.20403587443946189" table:style-name="ce27">
            <text:p>2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esterfield</text:p>
          </table:table-cell>
          <table:table-cell office:value-type="float" office:value="7.5386879898158101" table:style-name="ce10">
            <text:p><text:s/>7.54<text:s/></text:p>
          </table:table-cell>
          <table:table-cell office:value-type="percentage" office:value="0.37318840579710161" table:style-name="ce27">
            <text:p>37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rbyshire Dales</text:p>
          </table:table-cell>
          <table:table-cell office:value-type="float" office:value="7.1668657462707301" table:style-name="ce10">
            <text:p><text:s/>7.17<text:s/></text:p>
          </table:table-cell>
          <table:table-cell office:value-type="percentage" office:value="-0.39007092198581561" table:style-name="ce27">
            <text:p>-39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rewash</text:p>
          </table:table-cell>
          <table:table-cell office:value-type="float" office:value="4.5987887963663887" table:style-name="ce10">
            <text:p><text:s/>4.60<text:s/></text:p>
          </table:table-cell>
          <table:table-cell office:value-type="percentage" office:value="0.16826923076923081" table:style-name="ce27">
            <text:p>17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igh Peak</text:p>
          </table:table-cell>
          <table:table-cell office:value-type="float" office:value="8.9387027302410669" table:style-name="ce10">
            <text:p><text:s/>8.94<text:s/></text:p>
          </table:table-cell>
          <table:table-cell office:value-type="percentage" office:value="0.57551020408163267" table:style-name="ce27">
            <text:p>58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rth East Derbyshire</text:p>
          </table:table-cell>
          <table:table-cell office:value-type="float" office:value="11.836717283739979" table:style-name="ce10">
            <text:p><text:s/>11.84<text:s/></text:p>
          </table:table-cell>
          <table:table-cell office:value-type="percentage" office:value="0.19354838709677419" table:style-name="ce27">
            <text:p>19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uth Derbyshire</text:p>
          </table:table-cell>
          <table:table-cell office:value-type="float" office:value="19.485286406443361" table:style-name="ce10">
            <text:p><text:s/>19.49<text:s/></text:p>
          </table:table-cell>
          <table:table-cell office:value-type="percentage" office:value="-9.7181729834791009E-2" table:style-name="ce27">
            <text:p>-1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ast Devon</text:p>
          </table:table-cell>
          <table:table-cell office:value-type="float" office:value="14.5204909506969" table:style-name="ce10">
            <text:p><text:s/>14.52<text:s/></text:p>
          </table:table-cell>
          <table:table-cell office:value-type="percentage" office:value="0.2006880733944954" table:style-name="ce27">
            <text:p>2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xeter</text:p>
          </table:table-cell>
          <table:table-cell office:value-type="float" office:value="12.59282611741628" table:style-name="ce10">
            <text:p><text:s/>12.59<text:s/></text:p>
          </table:table-cell>
          <table:table-cell office:value-type="percentage" office:value="0.38269230769230772" table:style-name="ce27">
            <text:p>38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id Devon</text:p>
          </table:table-cell>
          <table:table-cell office:value-type="float" office:value="6.333661548287516" table:style-name="ce10">
            <text:p><text:s/>6.33<text:s/></text:p>
          </table:table-cell>
          <table:table-cell office:value-type="percentage" office:value="-0.33333333333333343" table:style-name="ce27">
            <text:p>-33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rth Devon</text:p>
          </table:table-cell>
          <table:table-cell office:value-type="float" office:value="12.17925257207922" table:style-name="ce10">
            <text:p><text:s/>12.18<text:s/></text:p>
          </table:table-cell>
          <table:table-cell office:value-type="percentage" office:value="7.7338129496402841E-2" table:style-name="ce27">
            <text:p>8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uth Hams</text:p>
          </table:table-cell>
          <table:table-cell office:value-type="float" office:value="11.63360535231074" table:style-name="ce10">
            <text:p><text:s/>11.63<text:s/></text:p>
          </table:table-cell>
          <table:table-cell office:value-type="percentage" office:value="1.8348623853210459E-3" table:style-name="ce27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ignbridge</text:p>
          </table:table-cell>
          <table:table-cell office:value-type="float" office:value="8.3015551684635049" table:style-name="ce10">
            <text:p><text:s/>8.30<text:s/></text:p>
          </table:table-cell>
          <table:table-cell office:value-type="percentage" office:value="0.1183932346723045" table:style-name="ce27">
            <text:p>12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rridge</text:p>
          </table:table-cell>
          <table:table-cell office:value-type="float" office:value="5.7207895288585382" table:style-name="ce10">
            <text:p><text:s/>5.72<text:s/></text:p>
          </table:table-cell>
          <table:table-cell office:value-type="percentage" office:value="0.46923076923076928" table:style-name="ce27">
            <text:p>47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est Devon</text:p>
          </table:table-cell>
          <table:table-cell office:value-type="float" office:value="10.11406844106464" table:style-name="ce10">
            <text:p><text:s/>10.11<text:s/></text:p>
          </table:table-cell>
          <table:table-cell office:value-type="percentage" office:value="-9.8305084745762716E-2" table:style-name="ce27">
            <text:p>-1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astbourne</text:p>
          </table:table-cell>
          <table:table-cell office:value-type="float" office:value="2.5731942052476948" table:style-name="ce10">
            <text:p><text:s/>2.57<text:s/></text:p>
          </table:table-cell>
          <table:table-cell office:value-type="percentage" office:value="-0.44782608695652171" table:style-name="ce27">
            <text:p>-4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astings</text:p>
          </table:table-cell>
          <table:table-cell office:value-type="float" office:value="3.6508612000806329" table:style-name="ce10">
            <text:p><text:s/>3.65<text:s/></text:p>
          </table:table-cell>
          <table:table-cell office:value-type="percentage" office:value="0.46846846846846862" table:style-name="ce27">
            <text:p>47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wes</text:p>
          </table:table-cell>
          <table:table-cell office:value-type="float" office:value="7.4920880966221022" table:style-name="ce10">
            <text:p><text:s/>7.49<text:s/></text:p>
          </table:table-cell>
          <table:table-cell office:value-type="percentage" office:value="0.12621359223300971" table:style-name="ce27">
            <text:p>13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ther</text:p>
          </table:table-cell>
          <table:table-cell office:value-type="float" office:value="5.1494872240570144" table:style-name="ce10">
            <text:p><text:s/>5.15<text:s/></text:p>
          </table:table-cell>
          <table:table-cell office:value-type="percentage" office:value="0.35428571428571431" table:style-name="ce27">
            <text:p>3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ealden</text:p>
          </table:table-cell>
          <table:table-cell office:value-type="float" office:value="9.542117653614163" table:style-name="ce10">
            <text:p><text:s/>9.54<text:s/></text:p>
          </table:table-cell>
          <table:table-cell office:value-type="percentage" office:value="-5.3867403314917128E-2" table:style-name="ce27">
            <text:p>-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sildon</text:p>
          </table:table-cell>
          <table:table-cell office:value-type="float" office:value="5.5577408671598434" table:style-name="ce10">
            <text:p><text:s/>5.56<text:s/></text:p>
          </table:table-cell>
          <table:table-cell office:value-type="percentage" office:value="0.38170347003154581" table:style-name="ce27">
            <text:p>38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aintree</text:p>
          </table:table-cell>
          <table:table-cell office:value-type="float" office:value="16.05238929642719" table:style-name="ce10">
            <text:p><text:s/>16.05<text:s/></text:p>
          </table:table-cell>
          <table:table-cell office:value-type="percentage" office:value="0.27777777777777768" table:style-name="ce27">
            <text:p>28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entwood</text:p>
          </table:table-cell>
          <table:table-cell office:value-type="float" office:value="11.99705232129698" table:style-name="ce10">
            <text:p><text:s/>12.00<text:s/></text:p>
          </table:table-cell>
          <table:table-cell office:value-type="percentage" office:value="1.422619047619047" table:style-name="ce27">
            <text:p>142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tle Point</text:p>
          </table:table-cell>
          <table:table-cell office:value-type="float" office:value="5.2465897166841549" table:style-name="ce10">
            <text:p><text:s/>5.25<text:s/></text:p>
          </table:table-cell>
          <table:table-cell office:value-type="percentage" office:value="0.1988304093567253" table:style-name="ce27">
            <text:p>2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elmsford</text:p>
          </table:table-cell>
          <table:table-cell office:value-type="float" office:value="11.000457293836689" table:style-name="ce10">
            <text:p><text:s/>11.00<text:s/></text:p>
          </table:table-cell>
          <table:table-cell office:value-type="percentage" office:value="4.4632086851628561E-2" table:style-name="ce27">
            <text:p>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chester</text:p>
          </table:table-cell>
          <table:table-cell office:value-type="float" office:value="12.41773550463564" table:style-name="ce10">
            <text:p><text:s/>12.42<text:s/></text:p>
          </table:table-cell>
          <table:table-cell office:value-type="percentage" office:value="0.3954116059379218" table:style-name="ce27">
            <text:p>4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pping Forest</text:p>
          </table:table-cell>
          <table:table-cell office:value-type="float" office:value="5.7356695694750464" table:style-name="ce10">
            <text:p><text:s/>5.74<text:s/></text:p>
          </table:table-cell>
          <table:table-cell office:value-type="percentage" office:value="0.65656565656565657" table:style-name="ce27">
            <text:p>66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arlow</text:p>
          </table:table-cell>
          <table:table-cell office:value-type="float" office:value="10.56964276640073" table:style-name="ce10">
            <text:p><text:s/>10.57<text:s/></text:p>
          </table:table-cell>
          <table:table-cell office:value-type="percentage" office:value="-0.22242990654205611" table:style-name="ce27">
            <text:p>-22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ldon</text:p>
          </table:table-cell>
          <table:table-cell office:value-type="float" office:value="10.93341482462395" table:style-name="ce10">
            <text:p><text:s/>10.93<text:s/></text:p>
          </table:table-cell>
          <table:table-cell office:value-type="percentage" office:value="-0.2423529411764706" table:style-name="ce27">
            <text:p>-2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chford</text:p>
          </table:table-cell>
          <table:table-cell office:value-type="float" office:value="12.43319882211801" table:style-name="ce10">
            <text:p><text:s/>12.43<text:s/></text:p>
          </table:table-cell>
          <table:table-cell office:value-type="percentage" office:value="0.30659025787965621" table:style-name="ce27">
            <text:p>31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ndring</text:p>
          </table:table-cell>
          <table:table-cell office:value-type="float" office:value="10.838634081017741" table:style-name="ce10">
            <text:p><text:s/>10.84<text:s/></text:p>
          </table:table-cell>
          <table:table-cell office:value-type="percentage" office:value="0.2027863777089782" table:style-name="ce27">
            <text:p>20%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Uttlesford</text:p>
          </table:table-cell>
          <table:table-cell office:value-type="float" office:value="5.3562691525249138" table:style-name="ce10">
            <text:p><text:s/>5.36<text:s/></text:p>
          </table:table-cell>
          <table:table-cell office:value-type="percentage" office:value="-0.38823529411764701" table:style-name="ce27">
            <text:p>-39%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heltenham</text:p>
          </table:table-cell>
          <table:table-cell office:value-type="float" office:value="3.3366700033366699" table:style-name="ce10">
            <text:p><text:s/>3.34<text:s/></text:p>
          </table:table-cell>
          <table:table-cell office:value-type="percentage" office:value="-0.50777202072538863" table:style-name="ce27">
            <text:p>-51%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tswold</text:p>
          </table:table-cell>
          <table:table-cell office:value-type="float" office:value="7.626895765757868" table:style-name="ce21">
            <text:p><text:s/>7.63<text:s/></text:p>
          </table:table-cell>
          <table:table-cell office:value-type="percentage" office:value="-7.9365079365079416E-2" table:style-name="ce35">
            <text:p>-8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est of Dean</text:p>
          </table:table-cell>
          <table:table-cell office:value-type="float" office:value="12.594522787655841" table:style-name="ce10">
            <text:p><text:s/>12.59<text:s/></text:p>
          </table:table-cell>
          <table:table-cell office:value-type="percentage" office:value="0.37709497206703912" table:style-name="ce27">
            <text:p>38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loucester</text:p>
          </table:table-cell>
          <table:table-cell office:value-type="float" office:value="7.2685738019832824" table:style-name="ce10">
            <text:p><text:s/>7.27<text:s/></text:p>
          </table:table-cell>
          <table:table-cell office:value-type="percentage" office:value="-0.31147540983606559" table:style-name="ce27">
            <text:p>-31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troud</text:p>
          </table:table-cell>
          <table:table-cell office:value-type="float" office:value="14.0044320122062" table:style-name="ce10">
            <text:p><text:s/>14.00<text:s/></text:p>
          </table:table-cell>
          <table:table-cell office:value-type="percentage" office:value="2.93724966622162E-2" table:style-name="ce27">
            <text:p>3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ewkesbury</text:p>
          </table:table-cell>
          <table:table-cell office:value-type="float" office:value="21.30311353197775" table:style-name="ce10">
            <text:p><text:s/>21.30<text:s/></text:p>
          </table:table-cell>
          <table:table-cell office:value-type="percentage" office:value="0.4489795918367348" table:style-name="ce27">
            <text:p>45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singstoke and Deane</text:p>
          </table:table-cell>
          <table:table-cell office:value-type="float" office:value="9.4082096469064638" table:style-name="ce10">
            <text:p><text:s/>9.41<text:s/></text:p>
          </table:table-cell>
          <table:table-cell office:value-type="percentage" office:value="-0.40290088638194999" table:style-name="ce27">
            <text:p>-40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ast Hampshire</text:p>
          </table:table-cell>
          <table:table-cell office:value-type="float" office:value="10.510181738559231" table:style-name="ce10">
            <text:p><text:s/>10.51<text:s/></text:p>
          </table:table-cell>
          <table:table-cell office:value-type="percentage" office:value="0.3747016706443913" table:style-name="ce27">
            <text:p>37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astleigh</text:p>
          </table:table-cell>
          <table:table-cell office:value-type="float" office:value="11.833626244874051" table:style-name="ce10">
            <text:p><text:s/>11.83<text:s/></text:p>
          </table:table-cell>
          <table:table-cell office:value-type="percentage" office:value="-0.1643026004728132" table:style-name="ce27">
            <text:p>-16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areham</text:p>
          </table:table-cell>
          <table:table-cell office:value-type="float" office:value="1.7785858266471679" table:style-name="ce10">
            <text:p><text:s/>1.78<text:s/></text:p>
          </table:table-cell>
          <table:table-cell office:value-type="percentage" office:value="-0.2307692307692307" table:style-name="ce27">
            <text:p>-23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osport</text:p>
          </table:table-cell>
          <table:table-cell office:value-type="float" office:value="0.49845217482554183" table:style-name="ce10">
            <text:p><text:s/>0.50<text:s/></text:p>
          </table:table-cell>
          <table:table-cell office:value-type="percentage" office:value="-0.93165467625899279" table:style-name="ce27">
            <text:p>-93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rt</text:p>
          </table:table-cell>
          <table:table-cell office:value-type="float" office:value="14.08928052677447" table:style-name="ce10">
            <text:p><text:s/>14.09<text:s/></text:p>
          </table:table-cell>
          <table:table-cell office:value-type="percentage" office:value="1.7211703958692759E-3" table:style-name="ce27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vant</text:p>
          </table:table-cell>
          <table:table-cell office:value-type="float" office:value="4.5970891018814344" table:style-name="ce10">
            <text:p><text:s/>4.60<text:s/></text:p>
          </table:table-cell>
          <table:table-cell office:value-type="percentage" office:value="-0.1190476190476191" table:style-name="ce27">
            <text:p>-12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ew Forest</text:p>
          </table:table-cell>
          <table:table-cell office:value-type="float" office:value="1.1326529382704149" table:style-name="ce10">
            <text:p><text:s/>1.13<text:s/></text:p>
          </table:table-cell>
          <table:table-cell office:value-type="percentage" office:value="-0.77725118483412325" table:style-name="ce27">
            <text:p>-78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ushmoor</text:p>
          </table:table-cell>
          <table:table-cell office:value-type="float" office:value="10.43554945862525" table:style-name="ce10">
            <text:p><text:s/>10.44<text:s/></text:p>
          </table:table-cell>
          <table:table-cell office:value-type="percentage" office:value="0.89333333333333331" table:style-name="ce27">
            <text:p>89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est Valley</text:p>
          </table:table-cell>
          <table:table-cell office:value-type="float" office:value="14.94053561732612" table:style-name="ce10">
            <text:p><text:s/>14.94<text:s/></text:p>
          </table:table-cell>
          <table:table-cell office:value-type="percentage" office:value="-2.95790671217292E-2" table:style-name="ce27">
            <text:p>-3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inchester</text:p>
          </table:table-cell>
          <table:table-cell office:value-type="float" office:value="21.059431524547801" table:style-name="ce10">
            <text:p><text:s/>21.06<text:s/></text:p>
          </table:table-cell>
          <table:table-cell office:value-type="percentage" office:value="0.41915422885572129" table:style-name="ce27">
            <text:p>42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oxbourne</text:p>
          </table:table-cell>
          <table:table-cell office:value-type="float" office:value="7.5662347708373634" table:style-name="ce10">
            <text:p><text:s/>7.57<text:s/></text:p>
          </table:table-cell>
          <table:table-cell office:value-type="percentage" office:value="0.54950495049504955" table:style-name="ce27">
            <text:p>55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corum</text:p>
          </table:table-cell>
          <table:table-cell office:value-type="float" office:value="11.837587699656661" table:style-name="ce10">
            <text:p><text:s/>11.84<text:s/></text:p>
          </table:table-cell>
          <table:table-cell office:value-type="percentage" office:value="0.1153305203938115" table:style-name="ce27">
            <text:p>12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ast Hertfordshire</text:p>
          </table:table-cell>
          <table:table-cell office:value-type="float" office:value="13.5245711815473" table:style-name="ce10">
            <text:p><text:s/>13.52<text:s/></text:p>
          </table:table-cell>
          <table:table-cell office:value-type="percentage" office:value="8.8198757763975122E-2" table:style-name="ce27">
            <text:p>9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ertsmere</text:p>
          </table:table-cell>
          <table:table-cell office:value-type="float" office:value="6.4986737400530501" table:style-name="ce10">
            <text:p><text:s/>6.50<text:s/></text:p>
          </table:table-cell>
          <table:table-cell office:value-type="percentage" office:value="-0.35526315789473678" table:style-name="ce27">
            <text:p>-36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rth Hertfordshire</text:p>
          </table:table-cell>
          <table:table-cell office:value-type="float" office:value="5.7267894080038291" table:style-name="ce10">
            <text:p><text:s/>5.73<text:s/></text:p>
          </table:table-cell>
          <table:table-cell office:value-type="percentage" office:value="-0.43507588532883651" table:style-name="ce27">
            <text:p>-44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t Albans</text:p>
          </table:table-cell>
          <table:table-cell office:value-type="float" office:value="5.064516129032258" table:style-name="ce10">
            <text:p><text:s/>5.06<text:s/></text:p>
          </table:table-cell>
          <table:table-cell office:value-type="percentage" office:value="-0.39147286821705429" table:style-name="ce27">
            <text:p>-39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tevenage</text:p>
          </table:table-cell>
          <table:table-cell office:value-type="float" office:value="1.8240456804483449" table:style-name="ce10">
            <text:p><text:s/>1.82<text:s/></text:p>
          </table:table-cell>
          <table:table-cell office:value-type="percentage" office:value="-0.5106382978723405" table:style-name="ce27">
            <text:p>-51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hree Rivers</text:p>
          </table:table-cell>
          <table:table-cell office:value-type="float" office:value="3.2959271757043078" table:style-name="ce10">
            <text:p><text:s/>3.30<text:s/></text:p>
          </table:table-cell>
          <table:table-cell office:value-type="percentage" office:value="0.26" table:style-name="ce27">
            <text:p>26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atford</text:p>
          </table:table-cell>
          <table:table-cell office:value-type="float" office:value="18.464100303653641" table:style-name="ce10">
            <text:p><text:s/>18.46<text:s/></text:p>
          </table:table-cell>
          <table:table-cell office:value-type="percentage" office:value="0.79952267303102631" table:style-name="ce27">
            <text:p>80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elwyn Hatfield</text:p>
          </table:table-cell>
          <table:table-cell office:value-type="float" office:value="5.2781244246230647" table:style-name="ce10">
            <text:p><text:s/>5.28<text:s/></text:p>
          </table:table-cell>
          <table:table-cell office:value-type="percentage" office:value="-0.26704545454545459" table:style-name="ce27">
            <text:p>-27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shford</text:p>
          </table:table-cell>
          <table:table-cell office:value-type="float" office:value="11.156583629893239" table:style-name="ce10">
            <text:p><text:s/>11.16<text:s/></text:p>
          </table:table-cell>
          <table:table-cell office:value-type="percentage" office:value="-0.42948134667879889" table:style-name="ce27">
            <text:p>-43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nterbury</text:p>
          </table:table-cell>
          <table:table-cell office:value-type="float" office:value="10.096188616475009" table:style-name="ce10">
            <text:p><text:s/>10.10<text:s/></text:p>
          </table:table-cell>
          <table:table-cell office:value-type="percentage" office:value="0.59360730593607314" table:style-name="ce27">
            <text:p>59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rtford</text:p>
          </table:table-cell>
          <table:table-cell office:value-type="float" office:value="11.144360747084921" table:style-name="ce10">
            <text:p><text:s/>11.14<text:s/></text:p>
          </table:table-cell>
          <table:table-cell office:value-type="percentage" office:value="-0.1089108910891089" table:style-name="ce27">
            <text:p>-11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over</text:p>
          </table:table-cell>
          <table:table-cell office:value-type="float" office:value="11.273652122152271" table:style-name="ce10">
            <text:p><text:s/>11.27<text:s/></text:p>
          </table:table-cell>
          <table:table-cell office:value-type="percentage" office:value="0.29399585921325061" table:style-name="ce27">
            <text:p>29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avesham</text:p>
          </table:table-cell>
          <table:table-cell office:value-type="float" office:value="9.5740568075864747" table:style-name="ce10">
            <text:p><text:s/>9.57<text:s/></text:p>
          </table:table-cell>
          <table:table-cell office:value-type="percentage" office:value="0.75416666666666665" table:style-name="ce27">
            <text:p>75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idstone</text:p>
          </table:table-cell>
          <table:table-cell office:value-type="float" office:value="21.732161461811771" table:style-name="ce10">
            <text:p><text:s/>21.73<text:s/></text:p>
          </table:table-cell>
          <table:table-cell office:value-type="percentage" office:value="0.1815541031227306" table:style-name="ce27">
            <text:p>18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venoaks</text:p>
          </table:table-cell>
          <table:table-cell office:value-type="float" office:value="5.2186150147567574" table:style-name="ce10">
            <text:p><text:s/>5.22<text:s/></text:p>
          </table:table-cell>
          <table:table-cell office:value-type="percentage" office:value="0.23611111111111119" table:style-name="ce27">
            <text:p>24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hepway</text:p>
          </table:table-cell>
          <table:table-cell office:value-type="float" office:value="8.5311084803728132" table:style-name="ce10">
            <text:p><text:s/>8.53<text:s/></text:p>
          </table:table-cell>
          <table:table-cell office:value-type="percentage" office:value="-7.1574642126789323E-2" table:style-name="ce27">
            <text:p>-7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wale</text:p>
          </table:table-cell>
          <table:table-cell office:value-type="float" office:value="15.604537780652899" table:style-name="ce10">
            <text:p><text:s/>15.60<text:s/></text:p>
          </table:table-cell>
          <table:table-cell office:value-type="percentage" office:value="0.62131147540983611" table:style-name="ce27">
            <text:p>62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hanet</text:p>
          </table:table-cell>
          <table:table-cell office:value-type="float" office:value="8.0116959064327489" table:style-name="ce10">
            <text:p><text:s/>8.01<text:s/></text:p>
          </table:table-cell>
          <table:table-cell office:value-type="percentage" office:value="1.481481481481484E-2" table:style-name="ce27">
            <text:p>1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onbridge and Malling</text:p>
          </table:table-cell>
          <table:table-cell office:value-type="float" office:value="8.3250142612664018" table:style-name="ce10">
            <text:p><text:s/>8.33<text:s/></text:p>
          </table:table-cell>
          <table:table-cell office:value-type="percentage" office:value="5.895691609977316E-2" table:style-name="ce27">
            <text:p>6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unbridge Wells</text:p>
          </table:table-cell>
          <table:table-cell office:value-type="float" office:value="9.8661028893587037" table:style-name="ce10">
            <text:p><text:s/>9.87<text:s/></text:p>
          </table:table-cell>
          <table:table-cell office:value-type="percentage" office:value="-0.24927536231884059" table:style-name="ce27">
            <text:p>-25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urnley</text:p>
          </table:table-cell>
          <table:table-cell office:value-type="float" office:value="7.931724487089852" table:style-name="ce10">
            <text:p><text:s/>7.93<text:s/></text:p>
          </table:table-cell>
          <table:table-cell office:value-type="percentage" office:value="0.40598290598290587" table:style-name="ce27">
            <text:p>41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orley</text:p>
          </table:table-cell>
          <table:table-cell office:value-type="float" office:value="4.3376519605045374" table:style-name="ce10">
            <text:p><text:s/>4.34<text:s/></text:p>
          </table:table-cell>
          <table:table-cell office:value-type="percentage" office:value="-0.25490196078431371" table:style-name="ce27">
            <text:p>-25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ylde</text:p>
          </table:table-cell>
          <table:table-cell office:value-type="float" office:value="9.5469493938055265" table:style-name="ce10">
            <text:p><text:s/>9.55<text:s/></text:p>
          </table:table-cell>
          <table:table-cell office:value-type="percentage" office:value="0.33219178082191791" table:style-name="ce27">
            <text:p>33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yndburn</text:p>
          </table:table-cell>
          <table:table-cell office:value-type="float" office:value="6.0967421373512742" table:style-name="ce10">
            <text:p><text:s/>6.10<text:s/></text:p>
          </table:table-cell>
          <table:table-cell office:value-type="percentage" office:value="0.26111111111111113" table:style-name="ce27">
            <text:p>26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ancaster</text:p>
          </table:table-cell>
          <table:table-cell office:value-type="float" office:value="6.8222954471620181" table:style-name="ce10">
            <text:p><text:s/>6.82<text:s/></text:p>
          </table:table-cell>
          <table:table-cell office:value-type="percentage" office:value="2.5581395348837299E-2" table:style-name="ce27">
            <text:p>3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ndle</text:p>
          </table:table-cell>
          <table:table-cell office:value-type="float" office:value="6.9651498118187591" table:style-name="ce10">
            <text:p><text:s/>6.97<text:s/></text:p>
          </table:table-cell>
          <table:table-cell office:value-type="percentage" office:value="-0.1666666666666666" table:style-name="ce27">
            <text:p>-17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reston</text:p>
          </table:table-cell>
          <table:table-cell office:value-type="float" office:value="16.181032909544371" table:style-name="ce10">
            <text:p><text:s/>16.18<text:s/></text:p>
          </table:table-cell>
          <table:table-cell office:value-type="percentage" office:value="0.17051705170517059" table:style-name="ce27">
            <text:p>17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bble Valley</text:p>
          </table:table-cell>
          <table:table-cell office:value-type="float" office:value="17.59520451339915" table:style-name="ce10">
            <text:p><text:s/>17.60<text:s/></text:p>
          </table:table-cell>
          <table:table-cell office:value-type="percentage" office:value="0.1015452538631347" table:style-name="ce27">
            <text:p>10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ssendale</text:p>
          </table:table-cell>
          <table:table-cell office:value-type="float" office:value="3.804280588890264" table:style-name="ce10">
            <text:p><text:s/>3.80<text:s/></text:p>
          </table:table-cell>
          <table:table-cell office:value-type="percentage" office:value="0.59740259740259738" table:style-name="ce27">
            <text:p>60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outh Ribble</text:p>
          </table:table-cell>
          <table:table-cell office:value-type="float" office:value="10.059809785273069" table:style-name="ce10">
            <text:p><text:s/>10.06<text:s/></text:p>
          </table:table-cell>
          <table:table-cell office:value-type="percentage" office:value="0.20990566037735861" table:style-name="ce27">
            <text:p>21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est Lancashire</text:p>
          </table:table-cell>
          <table:table-cell office:value-type="float" office:value="8.1516439798744109" table:style-name="ce10">
            <text:p><text:s/>8.15<text:s/></text:p>
          </table:table-cell>
          <table:table-cell office:value-type="percentage" office:value="-7.3170731707317027E-2" table:style-name="ce27">
            <text:p>-7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yre</text:p>
          </table:table-cell>
          <table:table-cell office:value-type="float" office:value="13.702995538559589" table:style-name="ce10">
            <text:p><text:s/>13.70<text:s/></text:p>
          </table:table-cell>
          <table:table-cell office:value-type="percentage" office:value="0.26909722222222232" table:style-name="ce27">
            <text:p>27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laby</text:p>
          </table:table-cell>
          <table:table-cell office:value-type="float" office:value="8.2258028067162332" table:style-name="ce10">
            <text:p><text:s/>8.23<text:s/></text:p>
          </table:table-cell>
          <table:table-cell office:value-type="percentage" office:value="0.24657534246575349" table:style-name="ce27">
            <text:p>25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arnwood</text:p>
          </table:table-cell>
          <table:table-cell office:value-type="float" office:value="8.1196912193736601" table:style-name="ce10">
            <text:p><text:s/>8.12<text:s/></text:p>
          </table:table-cell>
          <table:table-cell office:value-type="percentage" office:value="-0.41759259259259263" table:style-name="ce27">
            <text:p>-42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rborough</text:p>
          </table:table-cell>
          <table:table-cell office:value-type="float" office:value="24.56249551123986" table:style-name="ce10">
            <text:p><text:s/>24.56<text:s/></text:p>
          </table:table-cell>
          <table:table-cell office:value-type="percentage" office:value="5.3388090349075989E-2" table:style-name="ce27">
            <text:p>5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inckley and Bosworth</text:p>
          </table:table-cell>
          <table:table-cell office:value-type="float" office:value="9.7460187513400776" table:style-name="ce10">
            <text:p><text:s/>9.75<text:s/></text:p>
          </table:table-cell>
          <table:table-cell office:value-type="percentage" office:value="1.0161290322580649" table:style-name="ce27">
            <text:p>102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elton</text:p>
          </table:table-cell>
          <table:table-cell office:value-type="float" office:value="15.317470309287" table:style-name="ce10">
            <text:p><text:s/>15.32<text:s/></text:p>
          </table:table-cell>
          <table:table-cell office:value-type="percentage" office:value="0.17741935483870969" table:style-name="ce27">
            <text:p>18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rth West Leicestershire</text:p>
          </table:table-cell>
          <table:table-cell office:value-type="float" office:value="21.013860205667569" table:style-name="ce10">
            <text:p><text:s/>21.01<text:s/></text:p>
          </table:table-cell>
          <table:table-cell office:value-type="percentage" office:value="0.40598290598290587" table:style-name="ce27">
            <text:p>41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adby and Wigston</text:p>
          </table:table-cell>
          <table:table-cell office:value-type="float" office:value="6.4709862967349014" table:style-name="ce10">
            <text:p><text:s/>6.47<text:s/></text:p>
          </table:table-cell>
          <table:table-cell office:value-type="percentage" office:value="-0.28837209302325578" table:style-name="ce27">
            <text:p>-29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oston</text:p>
          </table:table-cell>
          <table:table-cell office:value-type="float" office:value="10.33978214924403" table:style-name="ce10">
            <text:p><text:s/>10.34<text:s/></text:p>
          </table:table-cell>
          <table:table-cell office:value-type="percentage" office:value="8.163265306122458E-2" table:style-name="ce27">
            <text:p>8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ast Lindsey</text:p>
          </table:table-cell>
          <table:table-cell office:value-type="float" office:value="8.2568009966103659" table:style-name="ce10">
            <text:p><text:s/>8.26<text:s/></text:p>
          </table:table-cell>
          <table:table-cell office:value-type="percentage" office:value="0.30434782608695649" table:style-name="ce27">
            <text:p>30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incoln</text:p>
          </table:table-cell>
          <table:table-cell office:value-type="float" office:value="3.3407572383073498" table:style-name="ce10">
            <text:p><text:s/>3.34<text:s/></text:p>
          </table:table-cell>
          <table:table-cell office:value-type="percentage" office:value="-0.1228070175438597" table:style-name="ce27">
            <text:p>-12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rth Kesteven</text:p>
          </table:table-cell>
          <table:table-cell office:value-type="float" office:value="8.9163498098859311" table:style-name="ce10">
            <text:p><text:s/>8.92<text:s/></text:p>
          </table:table-cell>
          <table:table-cell office:value-type="percentage" office:value="-3.696098562628336E-2" table:style-name="ce27">
            <text:p>-4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outh Holland</text:p>
          </table:table-cell>
          <table:table-cell office:value-type="float" office:value="15.7657125298414" table:style-name="ce10">
            <text:p><text:s/>15.77<text:s/></text:p>
          </table:table-cell>
          <table:table-cell office:value-type="percentage" office:value="0.1681260945709282" table:style-name="ce27">
            <text:p>17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outh Kesteven</text:p>
          </table:table-cell>
          <table:table-cell office:value-type="float" office:value="7.4700428179773892" table:style-name="ce10">
            <text:p><text:s/>7.47<text:s/></text:p>
          </table:table-cell>
          <table:table-cell office:value-type="percentage" office:value="8.7443946188340727E-2" table:style-name="ce27">
            <text:p>9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est Lindsey</text:p>
          </table:table-cell>
          <table:table-cell office:value-type="float" office:value="13.47147888934632" table:style-name="ce10">
            <text:p><text:s/>13.47<text:s/></text:p>
          </table:table-cell>
          <table:table-cell office:value-type="percentage" office:value="0.22199170124481341" table:style-name="ce27">
            <text:p>22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eckland</text:p>
          </table:table-cell>
          <table:table-cell office:value-type="float" office:value="11.09077890046941" table:style-name="ce10">
            <text:p><text:s/>11.09<text:s/></text:p>
          </table:table-cell>
          <table:table-cell office:value-type="percentage" office:value="0.26497277676950998" table:style-name="ce27">
            <text:p>26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oadland</text:p>
          </table:table-cell>
          <table:table-cell office:value-type="float" office:value="10.895641743302679" table:style-name="ce10">
            <text:p><text:s/>10.90<text:s/></text:p>
          </table:table-cell>
          <table:table-cell office:value-type="percentage" office:value="0.31062124248496992" table:style-name="ce27">
            <text:p>31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eat Yarmouth</text:p>
          </table:table-cell>
          <table:table-cell office:value-type="float" office:value="7.7282722401315089" table:style-name="ce10">
            <text:p><text:s/>7.73<text:s/></text:p>
          </table:table-cell>
          <table:table-cell office:value-type="percentage" office:value="-0.16972477064220179" table:style-name="ce27">
            <text:p>-17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ing's Lynn and West Norfolk</text:p>
          </table:table-cell>
          <table:table-cell office:value-type="float" office:value="4.347047843097144" table:style-name="ce10">
            <text:p><text:s/>4.35<text:s/></text:p>
          </table:table-cell>
          <table:table-cell office:value-type="percentage" office:value="0" table:style-name="ce27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rth Norfolk</text:p>
          </table:table-cell>
          <table:table-cell office:value-type="float" office:value="7.9308485660121386" table:style-name="ce10">
            <text:p><text:s/>7.93<text:s/></text:p>
          </table:table-cell>
          <table:table-cell office:value-type="percentage" office:value="-2.1459227467811148E-2" table:style-name="ce27">
            <text:p>-2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rwich</text:p>
          </table:table-cell>
          <table:table-cell office:value-type="float" office:value="4.7687172150691461" table:style-name="ce10">
            <text:p><text:s/>4.77<text:s/></text:p>
          </table:table-cell>
          <table:table-cell office:value-type="percentage" office:value="0.95121951219512191" table:style-name="ce27">
            <text:p>95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outh Norfolk</text:p>
          </table:table-cell>
          <table:table-cell office:value-type="float" office:value="14.376971732613439" table:style-name="ce10">
            <text:p><text:s/>14.38<text:s/></text:p>
          </table:table-cell>
          <table:table-cell office:value-type="percentage" office:value="0.14072229140722281" table:style-name="ce27">
            <text:p>14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raven</text:p>
          </table:table-cell>
          <table:table-cell office:value-type="float" office:value="10.517604055312249" table:style-name="ce10">
            <text:p><text:s/>10.52<text:s/></text:p>
          </table:table-cell>
          <table:table-cell office:value-type="percentage" office:value="0.62234042553191493" table:style-name="ce27">
            <text:p>62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mbleton</text:p>
          </table:table-cell>
          <table:table-cell office:value-type="float" office:value="10.829746313765" table:style-name="ce10">
            <text:p><text:s/>10.83<text:s/></text:p>
          </table:table-cell>
          <table:table-cell office:value-type="percentage" office:value="-0.20770519262981579" table:style-name="ce27">
            <text:p>-21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rrogate</text:p>
          </table:table-cell>
          <table:table-cell office:value-type="float" office:value="16.481170096351459" table:style-name="ce10">
            <text:p><text:s/>16.48<text:s/></text:p>
          </table:table-cell>
          <table:table-cell office:value-type="percentage" office:value="0.4050056882821389" table:style-name="ce27">
            <text:p>41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hmondshire</text:p>
          </table:table-cell>
          <table:table-cell office:value-type="float" office:value="2.4232965047028379" table:style-name="ce10">
            <text:p><text:s/>2.42<text:s/></text:p>
          </table:table-cell>
          <table:table-cell office:value-type="percentage" office:value="-0.40404040404040409" table:style-name="ce27">
            <text:p>-40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yedale</text:p>
          </table:table-cell>
          <table:table-cell office:value-type="float" office:value="14.105554745589741" table:style-name="ce10">
            <text:p><text:s/>14.11<text:s/></text:p>
          </table:table-cell>
          <table:table-cell office:value-type="percentage" office:value="0.86057692307692313" table:style-name="ce27">
            <text:p>86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carborough</text:p>
          </table:table-cell>
          <table:table-cell office:value-type="float" office:value="7.8992349690502666" table:style-name="ce10">
            <text:p><text:s/>7.90<text:s/></text:p>
          </table:table-cell>
          <table:table-cell office:value-type="percentage" office:value="6.3424947145878097E-3" table:style-name="ce27">
            <text:p>1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lby</text:p>
          </table:table-cell>
          <table:table-cell office:value-type="float" office:value="11.155417471927979" table:style-name="ce10">
            <text:p><text:s/>11.16<text:s/></text:p>
          </table:table-cell>
          <table:table-cell office:value-type="percentage" office:value="-5.7851239669421517E-2" table:style-name="ce27">
            <text:p>-6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shfield</text:p>
          </table:table-cell>
          <table:table-cell office:value-type="float" office:value="7.2586328400281888" table:style-name="ce10">
            <text:p><text:s/>7.26<text:s/></text:p>
          </table:table-cell>
          <table:table-cell office:value-type="percentage" office:value="0.55471698113207557" table:style-name="ce27">
            <text:p>55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ssetlaw</text:p>
          </table:table-cell>
          <table:table-cell office:value-type="float" office:value="14.277459879592181" table:style-name="ce10">
            <text:p><text:s/>14.28<text:s/></text:p>
          </table:table-cell>
          <table:table-cell office:value-type="percentage" office:value="-1.2886597938144281E-2" table:style-name="ce27">
            <text:p>-1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oxtowe</text:p>
          </table:table-cell>
          <table:table-cell office:value-type="float" office:value="6.004875245248618" table:style-name="ce10">
            <text:p><text:s/>6.00<text:s/></text:p>
          </table:table-cell>
          <table:table-cell office:value-type="percentage" office:value="0.18823529411764711" table:style-name="ce27">
            <text:p>19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edling</text:p>
          </table:table-cell>
          <table:table-cell office:value-type="float" office:value="6.6650486343184667" table:style-name="ce10">
            <text:p><text:s/>6.67<text:s/></text:p>
          </table:table-cell>
          <table:table-cell office:value-type="percentage" office:value="0.15161290322580651" table:style-name="ce27">
            <text:p>15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nsfield</text:p>
          </table:table-cell>
          <table:table-cell office:value-type="float" office:value="7.2455065850046037" table:style-name="ce10">
            <text:p><text:s/>7.25<text:s/></text:p>
          </table:table-cell>
          <table:table-cell office:value-type="percentage" office:value="-0.2362869198312236" table:style-name="ce27">
            <text:p>-24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ewark and Sherwood</text:p>
          </table:table-cell>
          <table:table-cell office:value-type="float" office:value="14.472999874459729" table:style-name="ce10">
            <text:p><text:s/>14.47<text:s/></text:p>
          </table:table-cell>
          <table:table-cell office:value-type="percentage" office:value="5.2151238591916498E-2" table:style-name="ce27">
            <text:p>5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ushcliffe</text:p>
          </table:table-cell>
          <table:table-cell office:value-type="float" office:value="18.827886878351791" table:style-name="ce10">
            <text:p><text:s/>18.83<text:s/></text:p>
          </table:table-cell>
          <table:table-cell office:value-type="percentage" office:value="0.59738134206219318" table:style-name="ce27">
            <text:p>60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erwell</text:p>
          </table:table-cell>
          <table:table-cell office:value-type="float" office:value="17.07203673030541" table:style-name="ce10">
            <text:p><text:s/>17.07<text:s/></text:p>
          </table:table-cell>
          <table:table-cell office:value-type="percentage" office:value="-1.426174496644295E-2" table:style-name="ce27">
            <text:p>-1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xford</text:p>
          </table:table-cell>
          <table:table-cell office:value-type="float" office:value="9.0236117841685743" table:style-name="ce10">
            <text:p><text:s/>9.02<text:s/></text:p>
          </table:table-cell>
          <table:table-cell office:value-type="percentage" office:value="0.1637931034482758" table:style-name="ce27">
            <text:p>16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outh Oxfordshire</text:p>
          </table:table-cell>
          <table:table-cell office:value-type="float" office:value="15.00519291283657" table:style-name="ce10">
            <text:p><text:s/>15.01<text:s/></text:p>
          </table:table-cell>
          <table:table-cell office:value-type="percentage" office:value="0.2284263959390862" table:style-name="ce27">
            <text:p>23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ale of White Horse</text:p>
          </table:table-cell>
          <table:table-cell office:value-type="float" office:value="19.430984808800421" table:style-name="ce10">
            <text:p><text:s/>19.43<text:s/></text:p>
          </table:table-cell>
          <table:table-cell office:value-type="percentage" office:value="0.1591796875" table:style-name="ce27">
            <text:p>16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est Oxfordshire</text:p>
          </table:table-cell>
          <table:table-cell office:value-type="float" office:value="19.69571883476825" table:style-name="ce10">
            <text:p><text:s/>19.70<text:s/></text:p>
          </table:table-cell>
          <table:table-cell office:value-type="percentage" office:value="0.15437788018433191" table:style-name="ce27">
            <text:p>15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endip</text:p>
          </table:table-cell>
          <table:table-cell office:value-type="float" office:value="6.6462071432605958" table:style-name="ce10">
            <text:p><text:s/>6.65<text:s/></text:p>
          </table:table-cell>
          <table:table-cell office:value-type="percentage" office:value="9.9688473520249232E-2" table:style-name="ce27">
            <text:p>10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dgemoor</text:p>
          </table:table-cell>
          <table:table-cell office:value-type="float" office:value="12.66408167621216" table:style-name="ce10">
            <text:p><text:s/>12.66<text:s/></text:p>
          </table:table-cell>
          <table:table-cell office:value-type="percentage" office:value="0.3459357277882798" table:style-name="ce27">
            <text:p>35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outh Somerset</text:p>
          </table:table-cell>
          <table:table-cell office:value-type="float" office:value="8.6049249730704673" table:style-name="ce10">
            <text:p><text:s/>8.60<text:s/></text:p>
          </table:table-cell>
          <table:table-cell office:value-type="percentage" office:value="-0.37145471180237882" table:style-name="ce27">
            <text:p>-37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omerset West and Taunton</text:p>
          </table:table-cell>
          <table:table-cell office:value-type="float" office:value="9.8451915179467235" table:style-name="ce10">
            <text:p><text:s/>9.85<text:s/></text:p>
          </table:table-cell>
          <table:table-cell office:value-type="percentage" office:value="0.65454545454545454" table:style-name="ce27">
            <text:p>65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nnock Chase</text:p>
          </table:table-cell>
          <table:table-cell office:value-type="float" office:value="13.77410468319559" table:style-name="ce10">
            <text:p><text:s/>13.77<text:s/></text:p>
          </table:table-cell>
          <table:table-cell office:value-type="percentage" office:value="0.94357366771159867" table:style-name="ce27">
            <text:p>94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ast Staffordshire</text:p>
          </table:table-cell>
          <table:table-cell office:value-type="float" office:value="13.035364714457771" table:style-name="ce10">
            <text:p><text:s/>13.04<text:s/></text:p>
          </table:table-cell>
          <table:table-cell office:value-type="percentage" office:value="2.322206095790991E-2" table:style-name="ce27">
            <text:p>2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ichfield</text:p>
          </table:table-cell>
          <table:table-cell office:value-type="float" office:value="15.790368512772559" table:style-name="ce10">
            <text:p><text:s/>15.79<text:s/></text:p>
          </table:table-cell>
          <table:table-cell office:value-type="percentage" office:value="0.3558394160583942" table:style-name="ce27">
            <text:p>36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ewcastle-under-Lyme</text:p>
          </table:table-cell>
          <table:table-cell office:value-type="float" office:value="9.9901142213172065" table:style-name="ce10">
            <text:p><text:s/>9.99<text:s/></text:p>
          </table:table-cell>
          <table:table-cell office:value-type="percentage" office:value="-8.5714285714285743E-2" table:style-name="ce27">
            <text:p>-9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outh Staffordshire</text:p>
          </table:table-cell>
          <table:table-cell office:value-type="float" office:value="11.02696404793609" table:style-name="ce10">
            <text:p><text:s/>11.03<text:s/></text:p>
          </table:table-cell>
          <table:table-cell office:value-type="percentage" office:value="1.128514056224899" table:style-name="ce27">
            <text:p>113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tafford</text:p>
          </table:table-cell>
          <table:table-cell office:value-type="float" office:value="7.9673747027980291" table:style-name="ce10">
            <text:p><text:s/>7.97<text:s/></text:p>
          </table:table-cell>
          <table:table-cell office:value-type="percentage" office:value="-0.1758957654723127" table:style-name="ce27">
            <text:p>-18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taffordshire Moorlands</text:p>
          </table:table-cell>
          <table:table-cell office:value-type="float" office:value="3.8830212123901662" table:style-name="ce10">
            <text:p><text:s/>3.88<text:s/></text:p>
          </table:table-cell>
          <table:table-cell office:value-type="percentage" office:value="-0.16267942583732051" table:style-name="ce27">
            <text:p>-16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amworth</text:p>
          </table:table-cell>
          <table:table-cell office:value-type="float" office:value="11.82033096926714" table:style-name="ce10">
            <text:p><text:s/>11.82<text:s/></text:p>
          </table:table-cell>
          <table:table-cell office:value-type="percentage" office:value="-0.1214750542299349" table:style-name="ce27">
            <text:p>-12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bergh</text:p>
          </table:table-cell>
          <table:table-cell office:value-type="float" office:value="18.020087479728151" table:style-name="ce10">
            <text:p><text:s/>18.02<text:s/></text:p>
          </table:table-cell>
          <table:table-cell office:value-type="percentage" office:value="0.88089330024813894" table:style-name="ce27">
            <text:p>88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pswich</text:p>
          </table:table-cell>
          <table:table-cell office:value-type="float" office:value="2.7537562201072521" table:style-name="ce10">
            <text:p><text:s/>2.75<text:s/></text:p>
          </table:table-cell>
          <table:table-cell office:value-type="percentage" office:value="-0.29629629629629628" table:style-name="ce27">
            <text:p>-30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id Suffolk</text:p>
          </table:table-cell>
          <table:table-cell office:value-type="float" office:value="18.500236081898951" table:style-name="ce10">
            <text:p><text:s/>18.50<text:s/></text:p>
          </table:table-cell>
          <table:table-cell office:value-type="percentage" office:value="0.27703703703703703" table:style-name="ce27">
            <text:p>28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ast Suffolk</text:p>
          </table:table-cell>
          <table:table-cell office:value-type="float" office:value="6.874461625952347" table:style-name="ce10">
            <text:p><text:s/>6.87<text:s/></text:p>
          </table:table-cell>
          <table:table-cell office:value-type="percentage" office:value="0.15449438202247201" table:style-name="ce27">
            <text:p>15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est Suffolk</text:p>
          </table:table-cell>
          <table:table-cell office:value-type="float" office:value="10.62861360560955" table:style-name="ce10">
            <text:p><text:s/>10.63<text:s/></text:p>
          </table:table-cell>
          <table:table-cell office:value-type="percentage" office:value="2.7348394768133218E-2" table:style-name="ce27">
            <text:p>3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lmbridge</text:p>
          </table:table-cell>
          <table:table-cell office:value-type="float" office:value="13.11744209879074" table:style-name="ce10">
            <text:p><text:s/>13.12<text:s/></text:p>
          </table:table-cell>
          <table:table-cell office:value-type="percentage" office:value="1.47741935483871" table:style-name="ce27">
            <text:p>148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psom and Ewell</text:p>
          </table:table-cell>
          <table:table-cell office:value-type="float" office:value="3.558394160583942" table:style-name="ce10">
            <text:p><text:s/>3.56<text:s/></text:p>
          </table:table-cell>
          <table:table-cell office:value-type="percentage" office:value="-9.3023255813953543E-2" table:style-name="ce27">
            <text:p>-9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uildford</text:p>
          </table:table-cell>
          <table:table-cell office:value-type="float" office:value="10.920358428942301" table:style-name="ce10">
            <text:p><text:s/>10.92<text:s/></text:p>
          </table:table-cell>
          <table:table-cell office:value-type="percentage" office:value="-0.2444959443800695" table:style-name="ce27">
            <text:p>-24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le Valley</text:p>
          </table:table-cell>
          <table:table-cell office:value-type="float" office:value="6.4786002142529204" table:style-name="ce10">
            <text:p><text:s/>6.48<text:s/></text:p>
          </table:table-cell>
          <table:table-cell office:value-type="percentage" office:value="-7.2992700729927029E-2" table:style-name="ce27">
            <text:p>-7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igate and Banstead</text:p>
          </table:table-cell>
          <table:table-cell office:value-type="float" office:value="11.697973743833661" table:style-name="ce10">
            <text:p><text:s/>11.70<text:s/></text:p>
          </table:table-cell>
          <table:table-cell office:value-type="percentage" office:value="-9.1136079900124844E-2" table:style-name="ce27">
            <text:p>-9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unnymede</text:p>
          </table:table-cell>
          <table:table-cell office:value-type="float" office:value="8.2761522749940255" table:style-name="ce10">
            <text:p><text:s/>8.28<text:s/></text:p>
          </table:table-cell>
          <table:table-cell office:value-type="percentage" office:value="0.14126394052044611" table:style-name="ce27">
            <text:p>14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pelthorne</text:p>
          </table:table-cell>
          <table:table-cell office:value-type="float" office:value="7.7060685289665614" table:style-name="ce10">
            <text:p><text:s/>7.71<text:s/></text:p>
          </table:table-cell>
          <table:table-cell office:value-type="percentage" office:value="-0.33858267716535428" table:style-name="ce27">
            <text:p>-34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urrey Heath</text:p>
          </table:table-cell>
          <table:table-cell office:value-type="float" office:value="9.9561391706805153" table:style-name="ce10">
            <text:p><text:s/>9.96<text:s/></text:p>
          </table:table-cell>
          <table:table-cell office:value-type="percentage" office:value="5.1136363636363542E-2" table:style-name="ce27">
            <text:p>5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andridge</text:p>
          </table:table-cell>
          <table:table-cell office:value-type="float" office:value="6.4458467621807554" table:style-name="ce10">
            <text:p><text:s/>6.45<text:s/></text:p>
          </table:table-cell>
          <table:table-cell office:value-type="percentage" office:value="1.0341880341880341" table:style-name="ce27">
            <text:p>103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averley</text:p>
          </table:table-cell>
          <table:table-cell office:value-type="float" office:value="12.902287884569949" table:style-name="ce10">
            <text:p><text:s/>12.90<text:s/></text:p>
          </table:table-cell>
          <table:table-cell office:value-type="percentage" office:value="3.8011695906432719E-2" table:style-name="ce27">
            <text:p>4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oking</text:p>
          </table:table-cell>
          <table:table-cell office:value-type="float" office:value="8.9207302981280332" table:style-name="ce10">
            <text:p><text:s/>8.92<text:s/></text:p>
          </table:table-cell>
          <table:table-cell office:value-type="percentage" office:value="1.7375886524822699" table:style-name="ce27">
            <text:p>174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rth Warwickshire</text:p>
          </table:table-cell>
          <table:table-cell office:value-type="float" office:value="6.9304872132510909" table:style-name="ce10">
            <text:p><text:s/>6.93<text:s/></text:p>
          </table:table-cell>
          <table:table-cell office:value-type="percentage" office:value="0.45985401459854008" table:style-name="ce27">
            <text:p>46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uneaton and Bedworth</text:p>
          </table:table-cell>
          <table:table-cell office:value-type="float" office:value="13.848708423917699" table:style-name="ce10">
            <text:p><text:s/>13.85<text:s/></text:p>
          </table:table-cell>
          <table:table-cell office:value-type="percentage" office:value="0.34608985024958389" table:style-name="ce27">
            <text:p>35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ugby</text:p>
          </table:table-cell>
          <table:table-cell office:value-type="float" office:value="27.818747951491311" table:style-name="ce10">
            <text:p><text:s/>27.82<text:s/></text:p>
          </table:table-cell>
          <table:table-cell office:value-type="percentage" office:value="0.63221153846153855" table:style-name="ce27">
            <text:p>63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tratford-on-Avon</text:p>
          </table:table-cell>
          <table:table-cell office:value-type="float" office:value="24.705734248127399" table:style-name="ce10">
            <text:p><text:s/>24.71<text:s/></text:p>
          </table:table-cell>
          <table:table-cell office:value-type="percentage" office:value="0.86239620403321471" table:style-name="ce27">
            <text:p>86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arwick</text:p>
          </table:table-cell>
          <table:table-cell office:value-type="float" office:value="14.392682598753529" table:style-name="ce10">
            <text:p><text:s/>14.39<text:s/></text:p>
          </table:table-cell>
          <table:table-cell office:value-type="percentage" office:value="0.28058510638297868" table:style-name="ce27">
            <text:p>28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dur</text:p>
          </table:table-cell>
          <table:table-cell office:value-type="float" office:value="3.4110685694396099" table:style-name="ce10">
            <text:p><text:s/>3.41<text:s/></text:p>
          </table:table-cell>
          <table:table-cell office:value-type="percentage" office:value="-0.53110047846889952" table:style-name="ce27">
            <text:p>-53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run</text:p>
          </table:table-cell>
          <table:table-cell office:value-type="float" office:value="8.6623137013726232" table:style-name="ce10">
            <text:p><text:s/>8.66<text:s/></text:p>
          </table:table-cell>
          <table:table-cell office:value-type="percentage" office:value="-4.1968162083936278E-2" table:style-name="ce27">
            <text:p>-4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ichester</text:p>
          </table:table-cell>
          <table:table-cell office:value-type="float" office:value="11.943095664025901" table:style-name="ce10">
            <text:p><text:s/>11.94<text:s/></text:p>
          </table:table-cell>
          <table:table-cell office:value-type="percentage" office:value="0.3226415094339623" table:style-name="ce27">
            <text:p>32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rawley</text:p>
          </table:table-cell>
          <table:table-cell office:value-type="float" office:value="7.5881218338667624" table:style-name="ce10">
            <text:p><text:s/>7.59<text:s/></text:p>
          </table:table-cell>
          <table:table-cell office:value-type="percentage" office:value="-0.36971830985915488" table:style-name="ce27">
            <text:p>-37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orsham</text:p>
          </table:table-cell>
          <table:table-cell office:value-type="float" office:value="10.18420527922207" table:style-name="ce10">
            <text:p><text:s/>10.18<text:s/></text:p>
          </table:table-cell>
          <table:table-cell office:value-type="percentage" office:value="-0.13878080415045391" table:style-name="ce27">
            <text:p>-14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id Sussex</text:p>
          </table:table-cell>
          <table:table-cell office:value-type="float" office:value="16.846593894986562" table:style-name="ce10">
            <text:p><text:s/>16.85<text:s/></text:p>
          </table:table-cell>
          <table:table-cell office:value-type="percentage" office:value="2.185792349726778E-2" table:style-name="ce27">
            <text:p>2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orthing</text:p>
          </table:table-cell>
          <table:table-cell office:value-type="float" office:value="4.7930792611643671" table:style-name="ce10">
            <text:p><text:s/>4.79<text:s/></text:p>
          </table:table-cell>
          <table:table-cell office:value-type="percentage" office:value="1.2990654205607479" table:style-name="ce27">
            <text:p>130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omsgrove</text:p>
          </table:table-cell>
          <table:table-cell office:value-type="float" office:value="3.899284338667111" table:style-name="ce10">
            <text:p><text:s/>3.90<text:s/></text:p>
          </table:table-cell>
          <table:table-cell office:value-type="percentage" office:value="8.6092715231788075E-2" table:style-name="ce27">
            <text:p>9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lvern Hills</text:p>
          </table:table-cell>
          <table:table-cell office:value-type="float" office:value="10.967689778759871" table:style-name="ce10">
            <text:p><text:s/>10.97<text:s/></text:p>
          </table:table-cell>
          <table:table-cell office:value-type="percentage" office:value="-0.12095032397408211" table:style-name="ce27">
            <text:p>-12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dditch</text:p>
          </table:table-cell>
          <table:table-cell office:value-type="float" office:value="3.3708461620129522" table:style-name="ce10">
            <text:p><text:s/>3.37<text:s/></text:p>
          </table:table-cell>
          <table:table-cell office:value-type="percentage" office:value="-0.36180904522613072" table:style-name="ce27">
            <text:p>-36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orcester</text:p>
          </table:table-cell>
          <table:table-cell office:value-type="float" office:value="8.8843108221206464" table:style-name="ce10">
            <text:p><text:s/>8.88<text:s/></text:p>
          </table:table-cell>
          <table:table-cell office:value-type="percentage" office:value="0.19653179190751449" table:style-name="ce27">
            <text:p>20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ychavon</text:p>
          </table:table-cell>
          <table:table-cell office:value-type="float" office:value="14.40473800441678" table:style-name="ce10">
            <text:p><text:s/>14.40<text:s/></text:p>
          </table:table-cell>
          <table:table-cell office:value-type="percentage" office:value="0.45685279187817263" table:style-name="ce27">
            <text:p>46%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Wyre Forest</text:p>
          </table:table-cell>
          <table:table-cell office:value-type="float" office:value="6.7790900861070762" table:style-name="ce34">
            <text:p><text:s/>6.78<text:s/></text:p>
          </table:table-cell>
          <table:table-cell office:value-type="percentage" office:value="0.36440677966101692" table:style-name="ce36">
            <text:p>36%</text:p>
          </table:table-cell>
          <table:table-cell table:number-columns-repeated="16381"/>
        </table:table-row>
        <table:table-row table:number-rows-repeated="1048264" table:style-name="ro2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14" table:default-cell-style-name="ce2"/>
        <table:table-column table:style-name="co15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45">
            <text:p>Figure 5: Time series of affordable housing and all new housing additions, England, 2006-07 to 2021-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inancial Year</text:p>
          </table:table-cell>
          <table:table-cell office:value-type="string" table:style-name="ce43">
            <text:p>Affordable Housing</text:p>
          </table:table-cell>
          <table:table-cell office:value-type="string" table:style-name="ce42">
            <text:p>Housing excluding Demolitio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6-07</text:p>
          </table:table-cell>
          <table:table-cell office:value-type="float" office:value="44313" table:style-name="ce11">
            <text:p><text:s/>44,313<text:s/></text:p>
          </table:table-cell>
          <table:table-cell office:value-type="float" office:value="237225.91843577099" table:style-name="ce11">
            <text:p><text:s/>237,226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7-08</text:p>
          </table:table-cell>
          <table:table-cell office:value-type="float" office:value="53176" table:style-name="ce11">
            <text:p><text:s/>53,176<text:s/></text:p>
          </table:table-cell>
          <table:table-cell office:value-type="float" office:value="244033.91843577099" table:style-name="ce11">
            <text:p><text:s/>244,034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8-09</text:p>
          </table:table-cell>
          <table:table-cell office:value-type="float" office:value="55792" table:style-name="ce11">
            <text:p><text:s/>55,792<text:s/></text:p>
          </table:table-cell>
          <table:table-cell office:value-type="float" office:value="199356.73736958951" table:style-name="ce11">
            <text:p><text:s/>199,357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9-10</text:p>
          </table:table-cell>
          <table:table-cell office:value-type="float" office:value="58297" table:style-name="ce11">
            <text:p><text:s/>58,297<text:s/></text:p>
          </table:table-cell>
          <table:table-cell office:value-type="float" office:value="161194.91843577099" table:style-name="ce11">
            <text:p><text:s/>161,195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0-11</text:p>
          </table:table-cell>
          <table:table-cell office:value-type="float" office:value="61089" table:style-name="ce11">
            <text:p><text:s/>61,089<text:s/></text:p>
          </table:table-cell>
          <table:table-cell office:value-type="float" office:value="152281.59945816171" table:style-name="ce11">
            <text:p><text:s/>152,282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1-12</text:p>
          </table:table-cell>
          <table:table-cell office:value-type="float" office:value="58346" table:style-name="ce11">
            <text:p><text:s/>58,346<text:s/></text:p>
          </table:table-cell>
          <table:table-cell office:value-type="float" office:value="147091.2540199041" table:style-name="ce11">
            <text:p><text:s/>147,091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2-13</text:p>
          </table:table-cell>
          <table:table-cell office:value-type="float" office:value="43077" table:style-name="ce11">
            <text:p><text:s/>43,077<text:s/></text:p>
          </table:table-cell>
          <table:table-cell office:value-type="float" office:value="136778" table:style-name="ce11">
            <text:p><text:s/>136,778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3-14</text:p>
          </table:table-cell>
          <table:table-cell office:value-type="float" office:value="43124" table:style-name="ce11">
            <text:p><text:s/>43,124<text:s/></text:p>
          </table:table-cell>
          <table:table-cell office:value-type="float" office:value="148669" table:style-name="ce11">
            <text:p><text:s/>148,669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4-15</text:p>
          </table:table-cell>
          <table:table-cell office:value-type="float" office:value="65959" table:style-name="ce11">
            <text:p><text:s/>65,959<text:s/></text:p>
          </table:table-cell>
          <table:table-cell office:value-type="float" office:value="181304" table:style-name="ce11">
            <text:p><text:s/>181,304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6</text:p>
          </table:table-cell>
          <table:table-cell office:value-type="float" office:value="32614" table:style-name="ce11">
            <text:p><text:s/>32,614<text:s/></text:p>
          </table:table-cell>
          <table:table-cell office:value-type="float" office:value="200069" table:style-name="ce11">
            <text:p><text:s/>200,069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float" office:value="42206" table:style-name="ce11">
            <text:p><text:s/>42,206<text:s/></text:p>
          </table:table-cell>
          <table:table-cell office:value-type="float" office:value="227163" table:style-name="ce11">
            <text:p><text:s/>227,163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18</text:p>
          </table:table-cell>
          <table:table-cell office:value-type="float" office:value="47388" table:style-name="ce11">
            <text:p><text:s/>47,388<text:s/></text:p>
          </table:table-cell>
          <table:table-cell office:value-type="float" office:value="230340" table:style-name="ce11">
            <text:p><text:s/>230,34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19</text:p>
          </table:table-cell>
          <table:table-cell office:value-type="float" office:value="57226" table:style-name="ce11">
            <text:p><text:s/>57,226<text:s/></text:p>
          </table:table-cell>
          <table:table-cell office:value-type="float" office:value="249838" table:style-name="ce11">
            <text:p><text:s/>249,838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0</text:p>
          </table:table-cell>
          <table:table-cell office:value-type="float" office:value="58964" table:style-name="ce11">
            <text:p><text:s/>58,964<text:s/></text:p>
          </table:table-cell>
          <table:table-cell office:value-type="float" office:value="251034" table:style-name="ce11">
            <text:p><text:s/>251,034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1</text:p>
          </table:table-cell>
          <table:table-cell office:value-type="float" office:value="52145" table:style-name="ce11">
            <text:p><text:s/>52,145<text:s/></text:p>
          </table:table-cell>
          <table:table-cell office:value-type="float" office:value="217343" table:style-name="ce11">
            <text:p><text:s/>217,34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21-22</text:p>
          </table:table-cell>
          <table:table-cell office:value-type="float" office:value="59175" table:style-name="ce15">
            <text:p><text:s/>59,175<text:s/></text:p>
          </table:table-cell>
          <table:table-cell office:value-type="float" office:value="238496" table:style-name="ce15">
            <text:p><text:s/>238,496<text:s/></text:p>
          </table:table-cell>
          <table:table-cell table:number-columns-repeated="16381"/>
        </table:table-row>
        <table:table-row table:number-rows-repeated="13" table:style-name="ro2">
          <table:table-cell table:style-name="ce1"/>
          <table:table-cell table:style-name="ce3"/>
          <table:table-cell table:number-columns-repeated="16382" table:style-name="ce2"/>
        </table:table-row>
        <table:table-row table:number-rows-repeated="32" table:style-name="ro2">
          <table:table-cell/>
          <table:table-cell table:style-name="ce3"/>
          <table:table-cell table:number-columns-repeated="16382"/>
        </table:table-row>
        <table:table-row table:number-rows-repeated="15" table:style-name="ro2">
          <table:table-cell table:style-name="ce1"/>
          <table:table-cell table:style-name="ce3"/>
          <table:table-cell table:number-columns-repeated="16382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/>
        </table:table-row>
        <table:table-row table:number-rows-repeated="2" table:style-name="ro2">
          <table:table-cell table:style-name="ce8"/>
          <table:table-cell table:style-name="ce14"/>
          <table:table-cell table:number-columns-repeated="16382"/>
        </table:table-row>
        <table:table-row table:number-rows-repeated="1048493" table:style-name="ro2">
          <table:table-cell table:number-columns-repeated="16384"/>
        </table:table-row>
      </table:table>
      <table:table table:name="Table_1" table:style-name="ta1">
        <table:table-column table:style-name="co16" table:default-cell-style-name="ce5"/>
        <table:table-column table:style-name="co17" table:default-cell-style-name="ce5"/>
        <table:table-column table:style-name="co18" table:default-cell-style-name="ce2"/>
        <table:table-column table:style-name="co3" table:number-columns-repeated="16381" table:default-cell-style-name="ce2"/>
        <table:table-row table:style-name="ro2">
          <table:table-cell office:value-type="string" table:number-columns-spanned="3" table:number-rows-spanned="1" table:style-name="ce44">
            <text:p>Table 1: Net additional dwellings, England, 2001-02 to 2021-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Financial Year</text:p>
          </table:table-cell>
          <table:table-cell office:value-type="string" table:style-name="ce32">
            <text:p>Net Additional Dwellings</text:p>
          </table:table-cell>
          <table:table-cell office:value-type="string" table:style-name="ce32">
            <text:p>Percentage change from previous yea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1-02</text:p>
          </table:table-cell>
          <table:table-cell office:value-type="string" table:style-name="ce29">
            <text:p>146,700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1">
            <text:p>2002-03</text:p>
          </table:table-cell>
          <table:table-cell office:value-type="string" table:style-name="ce29">
            <text:p>159,870</text:p>
          </table:table-cell>
          <table:table-cell office:value-type="string" table:style-name="ce28">
            <text:p>9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3-04</text:p>
          </table:table-cell>
          <table:table-cell office:value-type="string" table:style-name="ce29">
            <text:p>170,970</text:p>
          </table:table-cell>
          <table:table-cell office:value-type="string" table:style-name="ce28">
            <text:p>7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4-05</text:p>
          </table:table-cell>
          <table:table-cell office:value-type="string" table:style-name="ce29">
            <text:p>185,550</text:p>
          </table:table-cell>
          <table:table-cell office:value-type="string" table:style-name="ce28">
            <text:p>9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5-06</text:p>
          </table:table-cell>
          <table:table-cell office:value-type="string" table:style-name="ce29">
            <text:p>202,650</text:p>
          </table:table-cell>
          <table:table-cell office:value-type="string" table:style-name="ce28">
            <text:p>9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6-07</text:p>
          </table:table-cell>
          <table:table-cell office:value-type="string" table:style-name="ce29">
            <text:p>214,940</text:p>
          </table:table-cell>
          <table:table-cell office:value-type="string" table:style-name="ce28">
            <text:p>6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7-08</text:p>
          </table:table-cell>
          <table:table-cell office:value-type="string" table:style-name="ce29">
            <text:p>223,530</text:p>
          </table:table-cell>
          <table:table-cell office:value-type="string" table:style-name="ce28">
            <text:p>4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8-09</text:p>
          </table:table-cell>
          <table:table-cell office:value-type="string" table:style-name="ce29">
            <text:p>182,770</text:p>
          </table:table-cell>
          <table:table-cell office:value-type="string" table:style-name="ce28">
            <text:p>-18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9-10</text:p>
          </table:table-cell>
          <table:table-cell office:value-type="string" table:style-name="ce29">
            <text:p>144,870</text:p>
          </table:table-cell>
          <table:table-cell office:value-type="string" table:style-name="ce28">
            <text:p>-21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0-11</text:p>
          </table:table-cell>
          <table:table-cell office:value-type="string" table:style-name="ce29">
            <text:p>137,390</text:p>
          </table:table-cell>
          <table:table-cell office:value-type="string" table:style-name="ce28">
            <text:p>-5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1-12</text:p>
          </table:table-cell>
          <table:table-cell office:value-type="string" table:style-name="ce29">
            <text:p>134,900</text:p>
          </table:table-cell>
          <table:table-cell office:value-type="string" table:style-name="ce28">
            <text:p>-2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2-13</text:p>
          </table:table-cell>
          <table:table-cell office:value-type="string" table:style-name="ce29">
            <text:p>124,720</text:p>
          </table:table-cell>
          <table:table-cell office:value-type="string" table:style-name="ce28">
            <text:p>-8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3-14</text:p>
          </table:table-cell>
          <table:table-cell office:value-type="string" table:style-name="ce29">
            <text:p>136,610</text:p>
          </table:table-cell>
          <table:table-cell office:value-type="string" table:style-name="ce28">
            <text:p>1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4-15</text:p>
          </table:table-cell>
          <table:table-cell office:value-type="string" table:style-name="ce29">
            <text:p>170,690</text:p>
          </table:table-cell>
          <table:table-cell office:value-type="string" table:style-name="ce28">
            <text:p>25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29">
            <text:p>189,650</text:p>
          </table:table-cell>
          <table:table-cell office:value-type="string" table:style-name="ce28">
            <text:p>11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29">
            <text:p>217,350</text:p>
          </table:table-cell>
          <table:table-cell office:value-type="string" table:style-name="ce28">
            <text:p>15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29">
            <text:p>222,280</text:p>
          </table:table-cell>
          <table:table-cell office:value-type="string" table:style-name="ce28">
            <text:p>2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29">
            <text:p>241,880</text:p>
          </table:table-cell>
          <table:table-cell office:value-type="string" table:style-name="ce28">
            <text:p>9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29">
            <text:p>242,700</text:p>
          </table:table-cell>
          <table:table-cell office:value-type="string" table:style-name="ce28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29">
            <text:p>211,870</text:p>
          </table:table-cell>
          <table:table-cell office:value-type="string" table:style-name="ce28">
            <text:p>-13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21-22</text:p>
          </table:table-cell>
          <table:table-cell office:value-type="string" table:style-name="ce30">
            <text:p>232,820</text:p>
          </table:table-cell>
          <table:table-cell office:value-type="string" table:style-name="ce31">
            <text:p>10%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Table_2" table:style-name="ta1">
        <table:table-column table:style-name="co19" table:default-cell-style-name="ce5"/>
        <table:table-column table:style-name="co20" table:default-cell-style-name="ce5"/>
        <table:table-column table:style-name="co20" table:default-cell-style-name="ce2"/>
        <table:table-column table:style-name="co21" table:default-cell-style-name="ce2"/>
        <table:table-column table:style-name="co3" table:number-columns-repeated="16380" table:default-cell-style-name="ce2"/>
        <table:table-row table:style-name="ro2">
          <table:table-cell office:value-type="string" table:number-columns-spanned="4" table:number-rows-spanned="1" table:style-name="ce46">
            <text:p>Table 2: Components of net additional dwellings, England, 2020-21 to 2021-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Components of net housing supply</text:p>
          </table:table-cell>
          <table:table-cell office:value-type="string" table:style-name="ce6">
            <text:p>2020-21</text:p>
          </table:table-cell>
          <table:table-cell office:value-type="string" table:style-name="ce4">
            <text:p>2021-22</text:p>
          </table:table-cell>
          <table:table-cell office:value-type="string" table:style-name="ce4">
            <text:p>Chang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ew build completions</text:p>
          </table:table-cell>
          <table:table-cell office:value-type="string" table:style-name="ce22">
            <text:p>191,820</text:p>
          </table:table-cell>
          <table:table-cell office:value-type="string" table:style-name="ce22">
            <text:p>210,070</text:p>
          </table:table-cell>
          <table:table-cell office:value-type="string" table:style-name="ce22">
            <text:p>18,25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Of which under permitted development right - Building upwards to create dwelling houses on detached blocks of flat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Of which under permitted development right - Building upwards to create dwelling houses on detached commercial or mixed-use building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Of which under permitted development right - Building upwards to create dwelling houses on commercial or mixed-use buildings in a terrac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Of which under permitted development right - Building upwards to create dwelling houses on dwelling houses in a terrac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Of which under permitted development right - Building upwards to create dwelling houses on detached dwelling house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Of which under permitted development right - Demolition of buildings and construction of dwelling house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Of which under permitted development right - Unspecified</text:p>
          </table:table-cell>
          <table:table-cell office:value-type="float" office:value="697" table:style-name="ce25">
            <text:p><text:s/>697<text:s/></text:p>
          </table:table-cell>
          <table:table-cell office:value-type="float" office:value="1.31" table:style-name="ce25">
            <text:p><text:s/>1<text:s/></text:p>
          </table:table-cell>
          <table:table-cell office:value-type="float" office:value="-566" table:style-name="ce25">
            <text:p>-566<text:s/>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Of which under permitted development right - Total</text:p>
          </table:table-cell>
          <table:table-cell office:value-type="float" office:value="697" table:style-name="ce25">
            <text:p><text:s/>697<text:s/></text:p>
          </table:table-cell>
          <table:table-cell office:value-type="float" office:value="1.31" table:style-name="ce25">
            <text:p><text:s/>1<text:s/></text:p>
          </table:table-cell>
          <table:table-cell office:value-type="float" office:value="-566" table:style-name="ce25">
            <text:p>-566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et conversions</text:p>
          </table:table-cell>
          <table:table-cell office:value-type="string" table:style-name="ce22">
            <text:p>3,410</text:p>
          </table:table-cell>
          <table:table-cell office:value-type="string" table:style-name="ce22">
            <text:p>4,870</text:p>
          </table:table-cell>
          <table:table-cell office:value-type="string" table:style-name="ce22">
            <text:p>1,4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t change of use</text:p>
          </table:table-cell>
          <table:table-cell office:value-type="string" table:style-name="ce22">
            <text:p>21,470</text:p>
          </table:table-cell>
          <table:table-cell office:value-type="string" table:style-name="ce22">
            <text:p>22,770</text:p>
          </table:table-cell>
          <table:table-cell office:value-type="string" table:style-name="ce22">
            <text:p>1,30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f which under permitted development right - Agricultural to residential</text:p>
          </table:table-cell>
          <table:table-cell office:value-type="float" office:value="853" table:style-name="ce25">
            <text:p><text:s/>853<text:s/></text:p>
          </table:table-cell>
          <table:table-cell office:value-type="float" office:value="591" table:style-name="ce25">
            <text:p><text:s/>591<text:s/></text:p>
          </table:table-cell>
          <table:table-cell office:value-type="float" office:value="-262" table:style-name="ce25">
            <text:p>-262<text:s/>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f which under permitted development right - Office to residential</text:p>
          </table:table-cell>
          <table:table-cell office:value-type="float" office:value="8116" table:style-name="ce25">
            <text:p><text:s/>8,116<text:s/></text:p>
          </table:table-cell>
          <table:table-cell office:value-type="float" office:value="8359" table:style-name="ce25">
            <text:p><text:s/>8,359<text:s/></text:p>
          </table:table-cell>
          <table:table-cell office:value-type="float" office:value="243" table:style-name="ce25">
            <text:p><text:s/>243<text:s/>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f which under permitted development right - Storage to residential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138" table:style-name="ce25">
            <text:p><text:s/>138<text:s/></text:p>
          </table:table-cell>
          <table:table-cell office:value-type="float" office:value="-4" table:style-name="ce25">
            <text:p>-4<text:s/>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f which under permitted development right - Light industrial use to residential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271" table:style-name="ce25">
            <text:p><text:s/>271<text:s/></text:p>
          </table:table-cell>
          <table:table-cell office:value-type="float" office:value="209" table:style-name="ce25">
            <text:p><text:s/>209<text:s/>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f which under permitted development right - Any other</text:p>
          </table:table-cell>
          <table:table-cell office:value-type="float" office:value="655" table:style-name="ce25">
            <text:p><text:s/>655<text:s/></text:p>
          </table:table-cell>
          <table:table-cell office:value-type="float" office:value="858" table:style-name="ce25">
            <text:p><text:s/>858<text:s/></text:p>
          </table:table-cell>
          <table:table-cell office:value-type="float" office:value="203" table:style-name="ce25">
            <text:p><text:s/>203<text:s/>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f which under permitted development right - Unspecified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-76" table:style-name="ce25">
            <text:p>-76<text:s/>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f which under permitted development right - Total</text:p>
          </table:table-cell>
          <table:table-cell office:value-type="float" office:value="9990" table:style-name="ce25">
            <text:p><text:s/>9,990<text:s/></text:p>
          </table:table-cell>
          <table:table-cell office:value-type="float" office:value="10303" table:style-name="ce25">
            <text:p><text:s/>10,303<text:s/></text:p>
          </table:table-cell>
          <table:table-cell office:value-type="float" office:value="313" table:style-name="ce25">
            <text:p><text:s/>31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t other gains</text:p>
          </table:table-cell>
          <table:table-cell office:value-type="string" table:style-name="ce22">
            <text:p>640</text:p>
          </table:table-cell>
          <table:table-cell office:value-type="string" table:style-name="ce22">
            <text:p>780</text:p>
          </table:table-cell>
          <table:table-cell office:value-type="string" table:style-name="ce22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molitions</text:p>
          </table:table-cell>
          <table:table-cell office:value-type="string" table:style-name="ce22">
            <text:p>5,480</text:p>
          </table:table-cell>
          <table:table-cell office:value-type="string" table:style-name="ce22">
            <text:p>5,680</text:p>
          </table:table-cell>
          <table:table-cell office:value-type="string" table:style-name="ce22">
            <text:p>20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f which under permitted development right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et additional dwellings</text:p>
          </table:table-cell>
          <table:table-cell office:value-type="float" office:value="211870" table:style-name="ce23">
            <text:p><text:s/>211,870<text:s/></text:p>
          </table:table-cell>
          <table:table-cell office:value-type="float" office:value="232820" table:style-name="ce17">
            <text:p><text:s/>232,820<text:s/></text:p>
          </table:table-cell>
          <table:table-cell office:value-type="float" office:value="20950" table:style-name="ce17">
            <text:p><text:s/>20,950<text:s/>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Table_3" table:style-name="ta1">
        <table:table-column table:style-name="co22" table:default-cell-style-name="ce5"/>
        <table:table-column table:style-name="co23" table:default-cell-style-name="ce5"/>
        <table:table-column table:style-name="co23" table:number-columns-repeated="2" table:default-cell-style-name="ce2"/>
        <table:table-column table:style-name="co3" table:number-columns-repeated="16380" table:default-cell-style-name="ce2"/>
        <table:table-row table:style-name="ro5">
          <table:table-cell office:value-type="string" table:number-columns-spanned="4" table:number-rows-spanned="1" table:style-name="ce44">
            <text:p>Table 3: Components of communal accommodation, England, 2020-21 to 2021-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Components of Communal Accommodation</text:p>
          </table:table-cell>
          <table:table-cell office:value-type="string" table:style-name="ce32">
            <text:p>2020-21</text:p>
          </table:table-cell>
          <table:table-cell office:value-type="string" table:style-name="ce32">
            <text:p>2021-22</text:p>
          </table:table-cell>
          <table:table-cell office:value-type="string" table:style-name="ce40">
            <text:p>Change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Student Gain</text:p>
          </table:table-cell>
          <table:table-cell office:value-type="string" table:style-name="ce38">
            <text:p>2,180</text:p>
          </table:table-cell>
          <table:table-cell office:value-type="string" table:style-name="ce38">
            <text:p>1,040</text:p>
          </table:table-cell>
          <table:table-cell office:value-type="string" table:style-name="ce38">
            <text:p>-1,14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Student Loss</text:p>
          </table:table-cell>
          <table:table-cell office:value-type="string" table:style-name="ce38">
            <text:p>20</text:p>
          </table:table-cell>
          <table:table-cell office:value-type="string" table:style-name="ce38">
            <text:p>50</text:p>
          </table:table-cell>
          <table:table-cell office:value-type="string" table:style-name="ce38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udent Net Change</text:p>
          </table:table-cell>
          <table:table-cell office:value-type="string" table:style-name="ce41">
            <text:p>2,160</text:p>
          </table:table-cell>
          <table:table-cell office:value-type="string" table:style-name="ce41">
            <text:p>990</text:p>
          </table:table-cell>
          <table:table-cell office:value-type="string" table:style-name="ce41">
            <text:p>-1,17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Other Gain</text:p>
          </table:table-cell>
          <table:table-cell office:value-type="string" table:style-name="ce38">
            <text:p>560</text:p>
          </table:table-cell>
          <table:table-cell office:value-type="string" table:style-name="ce38">
            <text:p>690</text:p>
          </table:table-cell>
          <table:table-cell office:value-type="string" table:style-name="ce38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Other Loss</text:p>
          </table:table-cell>
          <table:table-cell office:value-type="string" table:style-name="ce38">
            <text:p>140</text:p>
          </table:table-cell>
          <table:table-cell office:value-type="string" table:style-name="ce38">
            <text:p>60</text:p>
          </table:table-cell>
          <table:table-cell office:value-type="string" table:style-name="ce38">
            <text:p>-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ther Net Change</text:p>
          </table:table-cell>
          <table:table-cell office:value-type="string" table:style-name="ce41">
            <text:p>420</text:p>
          </table:table-cell>
          <table:table-cell office:value-type="string" table:style-name="ce41">
            <text:p>630</text:p>
          </table:table-cell>
          <table:table-cell office:value-type="string" table:style-name="ce41">
            <text:p>2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 Net Change</text:p>
          </table:table-cell>
          <table:table-cell office:value-type="float" office:value="2580" table:style-name="ce39">
            <text:p><text:s/>2,580<text:s/></text:p>
          </table:table-cell>
          <table:table-cell office:value-type="float" office:value="1620" table:style-name="ce39">
            <text:p><text:s/>1,620<text:s/></text:p>
          </table:table-cell>
          <table:table-cell office:value-type="float" office:value="-960" table:style-name="ce39">
            <text:p>-960<text:s/></text:p>
          </table:table-cell>
          <table:table-cell table:number-columns-repeated="16380"/>
        </table:table-row>
        <table:table-row table:number-rows-repeated="6" table:style-name="ro2">
          <table:table-cell table:style-name="ce8"/>
          <table:table-cell table:style-name="ce20"/>
          <table:table-cell table:style-name="ce37"/>
          <table:table-cell table:number-columns-repeated="16381" table:style-name="ce2"/>
        </table:table-row>
        <table:table-row table:number-rows-repeated="8" table:style-name="ro2">
          <table:table-cell table:style-name="ce8"/>
          <table:table-cell table:style-name="ce20"/>
          <table:table-cell table:style-name="ce37"/>
          <table:table-cell table:number-columns-repeated="16381"/>
        </table:table-row>
        <table:table-row table:number-rows-repeated="2" table:style-name="ro2">
          <table:table-cell table:number-columns-repeated="2" table:style-name="ce7"/>
          <table:table-cell table:style-name="ce14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Jade Berry</meta:initial-creator>
    <dc:creator>Jade Berry</dc:creator>
    <meta:creation-date>2022-09-06T12:54:08Z</meta:creation-date>
    <dc:date>2022-11-23T11:23:33Z</dc:date>
  </office:meta>
</office:document-meta>
</file>