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" style:data-style-name="N2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28" style:family="table-cell" style:parent-style-name="Normal_32_3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9pt" style:font-size-asian="9pt" style:font-size-complex="9pt" style:text-position="33%"/>
    </style:style>
    <style:style style:name="ce29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32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3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40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8.18444444444444cm" style:use-optimal-column-width="true"/>
    </style:style>
    <style:style style:name="co16" style:family="table-column">
      <style:table-column-properties fo:break-before="auto" style:column-width="0.758472222222222cm"/>
    </style:style>
    <style:style style:name="co17" style:family="table-column">
      <style:table-column-properties fo:break-before="auto" style:column-width="2.31069444444444cm"/>
    </style:style>
    <style:style style:name="co18" style:family="table-column">
      <style:table-column-properties fo:break-before="auto" style:column-width="1.25236111111111cm"/>
    </style:style>
    <style:style style:name="co19" style:family="table-column">
      <style:table-column-properties fo:break-before="auto" style:column-width="2.25777777777778cm"/>
    </style:style>
    <style:style style:name="co20" style:family="table-column">
      <style:table-column-properties fo:break-before="auto" style:column-width="2.46944444444444cm"/>
    </style:style>
    <style:style style:name="co21" style:family="table-column">
      <style:table-column-properties fo:break-before="auto" style:column-width="0.934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/>
          <table:table-cell table:style-name="ce4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>
            <draw:frame draw:z-index="2" draw:id="id1" draw:style-name="a3" draw:name="TextBox 2" svg:x="0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Windrush Taskfor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UK Visa &amp; Immigration Transparency Data Q3 2022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Part of Migration Transparency Data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4">
            <text:p>Published: 24 November 2022</text:p>
          </table:table-cell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3" table:default-cell-style-name="ce8"/>
        <table:table-column table:style-name="co8" table:number-columns-repeated="19" table:default-cell-style-name="ce8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16352" table:default-cell-style-name="ce8"/>
        <table:table-row table:style-name="ro1">
          <table:table-cell office:value-type="string" table:number-columns-spanned="2" table:number-rows-spanned="1" table:style-name="ce86">
            <text:p>UK Visas &amp; Immigration - Windrush Taskforce Quarter 3 2022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8">
            <draw:frame draw:z-index="15" draw:id="id16" draw:style-name="a46" draw:name="Picture 2" svg:x="0.07014in" svg:y="0.111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1">
          <table:table-cell office:value-type="string" table:style-name="ce10">
            <text:p>Publication Date: 24 November 2022</text:p>
          </table:table-cell>
          <table:table-cell table:style-name="ce11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1">
          <table:table-cell table:style-name="ce12"/>
          <table:table-cell table:style-name="ce11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1">
          <table:table-cell office:value-type="string" table:style-name="ce13">
            <text:p><text:a xlink:href="#Cover.A1">Cover sheet</text:a></text:p>
          </table:table-cell>
          <table:table-cell table:style-name="ce14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1">
          <table:table-cell office:value-type="string" table:style-name="ce13">
            <text:p><text:a xlink:href="#Notes.A1">Notes</text:a></text:p>
          </table:table-cell>
          <table:table-cell table:style-name="ce14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1">
          <table:table-cell office:value-type="string" table:style-name="ce13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13">
            <text:p><text:a xlink:href="#WRTF_01.A1">WRTF_01</text:a></text:p>
          </table:table-cell>
          <table:table-cell office:value-type="string" table:style-name="ce14">
            <text:p>Number of people applying in the UK for status or British citizenship</text:p>
            <draw:frame draw:z-index="1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13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14" draw:id="id15" draw:style-name="a45" draw:name="TextBox 6" svg:x="3.21875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6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2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" draw:id="id3" draw:style-name="a9" draw:name="TextBox 6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17" draw:id="id18" draw:style-name="a52" draw:name="TextBox 6" svg:x="3.21875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6" draw:id="id17" draw:style-name="a49" draw:name="TextBox 6" svg:x="3.21875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8" draw:id="id19" draw:style-name="a55" draw:name="TextBox 18" svg:x="3.21875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9" draw:id="id20" draw:style-name="a58" draw:name="TextBox 6" svg:x="3.21875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0" draw:id="id21" draw:style-name="a61" draw:name="TextBox 20" svg:x="3.21875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21" svg:x="3.21875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2" draw:id="id23" draw:style-name="a67" draw:name="TextBox 6" svg:x="3.21875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23" draw:id="id24" draw:style-name="a70" draw:name="TextBox 6" svg:x="3.21875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3.21875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3.21875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3.21875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3.21875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3.21875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29" draw:id="id30" draw:style-name="a88" draw:name="TextBox 6" svg:x="3.21875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128" draw:id="id129" draw:style-name="a385" draw:name="TextBox 6" svg:x="3.21875in" svg:y="0in" svg:width="0.20202in" svg:height="0.28933in">
              <draw:text-box>
                <text:p text:style-name="a384" text:class-names="" text:cond-style-name=""><text:span text:style-name="a383" text:class-names=""/></text:p>
              </draw:text-box>
              <svg:title/>
              <svg:desc/>
            </draw:frame>
            <draw:frame draw:z-index="129" draw:id="id130" draw:style-name="a388" draw:name="TextBox 6" svg:x="3.21875in" svg:y="0in" svg:width="0.20202in" svg:height="0.28933in">
              <draw:text-box>
                <text:p text:style-name="a387" text:class-names="" text:cond-style-name=""><text:span text:style-name="a386" text:class-names=""/></text:p>
              </draw:text-box>
              <svg:title/>
              <svg:desc/>
            </draw:frame>
            <draw:frame draw:z-index="130" draw:id="id131" draw:style-name="a391" draw:name="TextBox 130" svg:x="3.21875in" svg:y="0in" svg:width="0.20202in" svg:height="0.28933in">
              <draw:text-box>
                <text:p text:style-name="a390" text:class-names="" text:cond-style-name=""><text:span text:style-name="a389" text:class-names=""/></text:p>
              </draw:text-box>
              <svg:title/>
              <svg:desc/>
            </draw:frame>
            <draw:frame draw:z-index="131" draw:id="id132" draw:style-name="a394" draw:name="TextBox 6" svg:x="3.21875in" svg:y="0in" svg:width="0.20202in" svg:height="0.28933in">
              <draw:text-box>
                <text:p text:style-name="a393" text:class-names="" text:cond-style-name=""><text:span text:style-name="a392" text:class-names=""/></text:p>
              </draw:text-box>
              <svg:title/>
              <svg:desc/>
            </draw:frame>
            <draw:frame draw:z-index="168" draw:id="id169" draw:style-name="a505" draw:name="TextBox 6" svg:x="3.21875in" svg:y="0in" svg:width="0.20202in" svg:height="0.28933in">
              <draw:text-box>
                <text:p text:style-name="a504" text:class-names="" text:cond-style-name=""><text:span text:style-name="a503" text:class-names=""/></text:p>
              </draw:text-box>
              <svg:title/>
              <svg:desc/>
            </draw:frame>
            <draw:frame draw:z-index="169" draw:id="id170" draw:style-name="a508" draw:name="TextBox 6" svg:x="3.21875in" svg:y="0in" svg:width="0.20202in" svg:height="0.28933in">
              <draw:text-box>
                <text:p text:style-name="a507" text:class-names="" text:cond-style-name=""><text:span text:style-name="a506" text:class-names=""/></text:p>
              </draw:text-box>
              <svg:title/>
              <svg:desc/>
            </draw:frame>
            <draw:frame draw:z-index="133" draw:id="id134" draw:style-name="a400" draw:name="TextBox 133" svg:x="3.21875in" svg:y="0in" svg:width="0.20202in" svg:height="0.28933in">
              <draw:text-box>
                <text:p text:style-name="a399" text:class-names="" text:cond-style-name=""><text:span text:style-name="a398" text:class-names=""/></text:p>
              </draw:text-box>
              <svg:title/>
              <svg:desc/>
            </draw:frame>
            <draw:frame draw:z-index="134" draw:id="id135" draw:style-name="a403" draw:name="TextBox 6" svg:x="3.21875in" svg:y="0in" svg:width="0.20202in" svg:height="0.28933in">
              <draw:text-box>
                <text:p text:style-name="a402" text:class-names="" text:cond-style-name=""><text:span text:style-name="a401" text:class-names=""/></text:p>
              </draw:text-box>
              <svg:title/>
              <svg:desc/>
            </draw:frame>
            <draw:frame draw:z-index="135" draw:id="id136" draw:style-name="a406" draw:name="TextBox 6" svg:x="3.21875in" svg:y="0in" svg:width="0.20202in" svg:height="0.28933in">
              <draw:text-box>
                <text:p text:style-name="a405" text:class-names="" text:cond-style-name=""><text:span text:style-name="a404" text:class-names=""/></text:p>
              </draw:text-box>
              <svg:title/>
              <svg:desc/>
            </draw:frame>
            <draw:frame draw:z-index="136" draw:id="id137" draw:style-name="a409" draw:name="TextBox 6" svg:x="3.21875in" svg:y="0in" svg:width="0.20202in" svg:height="0.28933in">
              <draw:text-box>
                <text:p text:style-name="a408" text:class-names="" text:cond-style-name=""><text:span text:style-name="a407" text:class-names=""/></text:p>
              </draw:text-box>
              <svg:title/>
              <svg:desc/>
            </draw:frame>
            <draw:frame draw:z-index="137" draw:id="id138" draw:style-name="a412" draw:name="TextBox 6" svg:x="3.21875in" svg:y="0in" svg:width="0.20202in" svg:height="0.28933in">
              <draw:text-box>
                <text:p text:style-name="a411" text:class-names="" text:cond-style-name=""><text:span text:style-name="a410" text:class-names=""/></text:p>
              </draw:text-box>
              <svg:title/>
              <svg:desc/>
            </draw:frame>
            <draw:frame draw:z-index="138" draw:id="id139" draw:style-name="a415" draw:name="TextBox 6" svg:x="3.21875in" svg:y="0in" svg:width="0.20202in" svg:height="0.28933in">
              <draw:text-box>
                <text:p text:style-name="a414" text:class-names="" text:cond-style-name=""><text:span text:style-name="a413" text:class-names=""/></text:p>
              </draw:text-box>
              <svg:title/>
              <svg:desc/>
            </draw:frame>
            <draw:frame draw:z-index="139" draw:id="id140" draw:style-name="a418" draw:name="TextBox 6" svg:x="3.21875in" svg:y="0in" svg:width="0.20202in" svg:height="0.28933in">
              <draw:text-box>
                <text:p text:style-name="a417" text:class-names="" text:cond-style-name=""><text:span text:style-name="a416" text:class-names=""/></text:p>
              </draw:text-box>
              <svg:title/>
              <svg:desc/>
            </draw:frame>
            <draw:frame draw:z-index="140" draw:id="id141" draw:style-name="a421" draw:name="TextBox 6" svg:x="3.21875in" svg:y="0in" svg:width="0.20202in" svg:height="0.28933in">
              <draw:text-box>
                <text:p text:style-name="a420" text:class-names="" text:cond-style-name=""><text:span text:style-name="a419" text:class-names=""/></text:p>
              </draw:text-box>
              <svg:title/>
              <svg:desc/>
            </draw:frame>
            <draw:frame draw:z-index="141" draw:id="id142" draw:style-name="a424" draw:name="TextBox 6" svg:x="3.21875in" svg:y="0in" svg:width="0.20202in" svg:height="0.28933in">
              <draw:text-box>
                <text:p text:style-name="a423" text:class-names="" text:cond-style-name=""><text:span text:style-name="a422" text:class-names=""/></text:p>
              </draw:text-box>
              <svg:title/>
              <svg:desc/>
            </draw:frame>
            <draw:frame draw:z-index="142" draw:id="id143" draw:style-name="a427" draw:name="TextBox 6" svg:x="3.21875in" svg:y="0in" svg:width="0.20202in" svg:height="0.28933in">
              <draw:text-box>
                <text:p text:style-name="a426" text:class-names="" text:cond-style-name=""><text:span text:style-name="a425" text:class-names=""/></text:p>
              </draw:text-box>
              <svg:title/>
              <svg:desc/>
            </draw:frame>
            <draw:frame draw:z-index="143" draw:id="id144" draw:style-name="a430" draw:name="TextBox 6" svg:x="3.21875in" svg:y="0in" svg:width="0.20202in" svg:height="0.28933in">
              <draw:text-box>
                <text:p text:style-name="a429" text:class-names="" text:cond-style-name=""><text:span text:style-name="a428" text:class-names=""/></text:p>
              </draw:text-box>
              <svg:title/>
              <svg:desc/>
            </draw:frame>
            <draw:frame draw:z-index="144" draw:id="id145" draw:style-name="a433" draw:name="TextBox 144" svg:x="3.21875in" svg:y="0in" svg:width="0.20202in" svg:height="0.28933in">
              <draw:text-box>
                <text:p text:style-name="a432" text:class-names="" text:cond-style-name=""><text:span text:style-name="a431" text:class-names=""/></text:p>
              </draw:text-box>
              <svg:title/>
              <svg:desc/>
            </draw:frame>
            <draw:frame draw:z-index="145" draw:id="id146" draw:style-name="a436" draw:name="TextBox 6" svg:x="3.21875in" svg:y="0in" svg:width="0.20202in" svg:height="0.28933in">
              <draw:text-box>
                <text:p text:style-name="a435" text:class-names="" text:cond-style-name=""><text:span text:style-name="a434" text:class-names=""/></text:p>
              </draw:text-box>
              <svg:title/>
              <svg:desc/>
            </draw:frame>
            <draw:frame draw:z-index="146" draw:id="id147" draw:style-name="a439" draw:name="TextBox 146" svg:x="3.21875in" svg:y="0in" svg:width="0.20202in" svg:height="0.28933in">
              <draw:text-box>
                <text:p text:style-name="a438" text:class-names="" text:cond-style-name=""><text:span text:style-name="a437" text:class-names=""/></text:p>
              </draw:text-box>
              <svg:title/>
              <svg:desc/>
            </draw:frame>
            <draw:frame draw:z-index="147" draw:id="id148" draw:style-name="a442" draw:name="TextBox 147" svg:x="3.21875in" svg:y="0in" svg:width="0.20202in" svg:height="0.28933in">
              <draw:text-box>
                <text:p text:style-name="a441" text:class-names="" text:cond-style-name=""><text:span text:style-name="a440" text:class-names=""/></text:p>
              </draw:text-box>
              <svg:title/>
              <svg:desc/>
            </draw:frame>
            <draw:frame draw:z-index="148" draw:id="id149" draw:style-name="a445" draw:name="TextBox 6" svg:x="3.21875in" svg:y="0in" svg:width="0.20202in" svg:height="0.28933in">
              <draw:text-box>
                <text:p text:style-name="a444" text:class-names="" text:cond-style-name=""><text:span text:style-name="a443" text:class-names=""/></text:p>
              </draw:text-box>
              <svg:title/>
              <svg:desc/>
            </draw:frame>
            <draw:frame draw:z-index="149" draw:id="id150" draw:style-name="a448" draw:name="TextBox 6" svg:x="3.21875in" svg:y="0in" svg:width="0.20202in" svg:height="0.28933in">
              <draw:text-box>
                <text:p text:style-name="a447" text:class-names="" text:cond-style-name=""><text:span text:style-name="a446" text:class-names=""/></text:p>
              </draw:text-box>
              <svg:title/>
              <svg:desc/>
            </draw:frame>
            <draw:frame draw:z-index="150" draw:id="id151" draw:style-name="a451" draw:name="TextBox 6" svg:x="3.21875in" svg:y="0in" svg:width="0.20202in" svg:height="0.28933in">
              <draw:text-box>
                <text:p text:style-name="a450" text:class-names="" text:cond-style-name=""><text:span text:style-name="a449" text:class-names=""/></text:p>
              </draw:text-box>
              <svg:title/>
              <svg:desc/>
            </draw:frame>
            <draw:frame draw:z-index="151" draw:id="id152" draw:style-name="a454" draw:name="TextBox 6" svg:x="3.21875in" svg:y="0in" svg:width="0.20202in" svg:height="0.28933in">
              <draw:text-box>
                <text:p text:style-name="a453" text:class-names="" text:cond-style-name=""><text:span text:style-name="a452" text:class-names=""/></text:p>
              </draw:text-box>
              <svg:title/>
              <svg:desc/>
            </draw:frame>
            <draw:frame draw:z-index="152" draw:id="id153" draw:style-name="a457" draw:name="TextBox 6" svg:x="3.21875in" svg:y="0in" svg:width="0.20202in" svg:height="0.28933in">
              <draw:text-box>
                <text:p text:style-name="a456" text:class-names="" text:cond-style-name=""><text:span text:style-name="a455" text:class-names=""/></text:p>
              </draw:text-box>
              <svg:title/>
              <svg:desc/>
            </draw:frame>
            <draw:frame draw:z-index="153" draw:id="id154" draw:style-name="a460" draw:name="TextBox 6" svg:x="3.21875in" svg:y="0in" svg:width="0.20202in" svg:height="0.28933in">
              <draw:text-box>
                <text:p text:style-name="a459" text:class-names="" text:cond-style-name=""><text:span text:style-name="a458" text:class-names=""/></text:p>
              </draw:text-box>
              <svg:title/>
              <svg:desc/>
            </draw:frame>
            <draw:frame draw:z-index="154" draw:id="id155" draw:style-name="a463" draw:name="TextBox 6" svg:x="3.21875in" svg:y="0in" svg:width="0.20202in" svg:height="0.28933in">
              <draw:text-box>
                <text:p text:style-name="a462" text:class-names="" text:cond-style-name=""><text:span text:style-name="a461" text:class-names=""/></text:p>
              </draw:text-box>
              <svg:title/>
              <svg:desc/>
            </draw:frame>
            <draw:frame draw:z-index="155" draw:id="id156" draw:style-name="a466" draw:name="TextBox 6" svg:x="3.21875in" svg:y="0in" svg:width="0.20202in" svg:height="0.28933in">
              <draw:text-box>
                <text:p text:style-name="a465" text:class-names="" text:cond-style-name=""><text:span text:style-name="a464" text:class-names=""/></text:p>
              </draw:text-box>
              <svg:title/>
              <svg:desc/>
            </draw:frame>
            <draw:frame draw:z-index="156" draw:id="id157" draw:style-name="a469" draw:name="TextBox 6" svg:x="3.21875in" svg:y="0in" svg:width="0.20202in" svg:height="0.28933in">
              <draw:text-box>
                <text:p text:style-name="a468" text:class-names="" text:cond-style-name=""><text:span text:style-name="a467" text:class-names=""/></text:p>
              </draw:text-box>
              <svg:title/>
              <svg:desc/>
            </draw:frame>
            <draw:frame draw:z-index="157" draw:id="id158" draw:style-name="a472" draw:name="TextBox 6" svg:x="3.21875in" svg:y="0in" svg:width="0.20202in" svg:height="0.28933in">
              <draw:text-box>
                <text:p text:style-name="a471" text:class-names="" text:cond-style-name=""><text:span text:style-name="a470" text:class-names=""/></text:p>
              </draw:text-box>
              <svg:title/>
              <svg:desc/>
            </draw:frame>
            <draw:frame draw:z-index="158" draw:id="id159" draw:style-name="a475" draw:name="TextBox 158" svg:x="3.21875in" svg:y="0in" svg:width="0.20202in" svg:height="0.28933in">
              <draw:text-box>
                <text:p text:style-name="a474" text:class-names="" text:cond-style-name=""><text:span text:style-name="a473" text:class-names=""/></text:p>
              </draw:text-box>
              <svg:title/>
              <svg:desc/>
            </draw:frame>
            <draw:frame draw:z-index="159" draw:id="id160" draw:style-name="a478" draw:name="TextBox 6" svg:x="3.21875in" svg:y="0in" svg:width="0.20202in" svg:height="0.28933in">
              <draw:text-box>
                <text:p text:style-name="a477" text:class-names="" text:cond-style-name=""><text:span text:style-name="a476" text:class-names=""/></text:p>
              </draw:text-box>
              <svg:title/>
              <svg:desc/>
            </draw:frame>
            <draw:frame draw:z-index="160" draw:id="id161" draw:style-name="a481" draw:name="TextBox 160" svg:x="3.21875in" svg:y="0in" svg:width="0.20202in" svg:height="0.28933in">
              <draw:text-box>
                <text:p text:style-name="a480" text:class-names="" text:cond-style-name=""><text:span text:style-name="a479" text:class-names=""/></text:p>
              </draw:text-box>
              <svg:title/>
              <svg:desc/>
            </draw:frame>
            <draw:frame draw:z-index="161" draw:id="id162" draw:style-name="a484" draw:name="TextBox 161" svg:x="3.21875in" svg:y="0in" svg:width="0.20202in" svg:height="0.28933in">
              <draw:text-box>
                <text:p text:style-name="a483" text:class-names="" text:cond-style-name=""><text:span text:style-name="a482" text:class-names=""/></text:p>
              </draw:text-box>
              <svg:title/>
              <svg:desc/>
            </draw:frame>
            <draw:frame draw:z-index="162" draw:id="id163" draw:style-name="a487" draw:name="TextBox 6" svg:x="3.21875in" svg:y="0in" svg:width="0.20202in" svg:height="0.28933in">
              <draw:text-box>
                <text:p text:style-name="a486" text:class-names="" text:cond-style-name=""><text:span text:style-name="a485" text:class-names=""/></text:p>
              </draw:text-box>
              <svg:title/>
              <svg:desc/>
            </draw:frame>
            <draw:frame draw:z-index="132" draw:id="id133" draw:style-name="a397" draw:name="TextBox 132" svg:x="3.21875in" svg:y="0in" svg:width="0.20202in" svg:height="0.28933in">
              <draw:text-box>
                <text:p text:style-name="a396" text:class-names="" text:cond-style-name=""><text:span text:style-name="a395" text:class-names=""/></text:p>
              </draw:text-box>
              <svg:title/>
              <svg:desc/>
            </draw:frame>
            <draw:frame draw:z-index="163" draw:id="id164" draw:style-name="a490" draw:name="TextBox 6" svg:x="3.21875in" svg:y="0in" svg:width="0.20202in" svg:height="0.28933in">
              <draw:text-box>
                <text:p text:style-name="a489" text:class-names="" text:cond-style-name=""><text:span text:style-name="a488" text:class-names=""/></text:p>
              </draw:text-box>
              <svg:title/>
              <svg:desc/>
            </draw:frame>
            <draw:frame draw:z-index="164" draw:id="id165" draw:style-name="a493" draw:name="TextBox 6" svg:x="3.21875in" svg:y="0in" svg:width="0.20202in" svg:height="0.28933in">
              <draw:text-box>
                <text:p text:style-name="a492" text:class-names="" text:cond-style-name=""><text:span text:style-name="a491" text:class-names=""/></text:p>
              </draw:text-box>
              <svg:title/>
              <svg:desc/>
            </draw:frame>
            <draw:frame draw:z-index="165" draw:id="id166" draw:style-name="a496" draw:name="TextBox 6" svg:x="3.21875in" svg:y="0in" svg:width="0.20202in" svg:height="0.28933in">
              <draw:text-box>
                <text:p text:style-name="a495" text:class-names="" text:cond-style-name=""><text:span text:style-name="a494" text:class-names=""/></text:p>
              </draw:text-box>
              <svg:title/>
              <svg:desc/>
            </draw:frame>
            <draw:frame draw:z-index="166" draw:id="id167" draw:style-name="a499" draw:name="TextBox 6" svg:x="3.21875in" svg:y="0in" svg:width="0.20202in" svg:height="0.28933in">
              <draw:text-box>
                <text:p text:style-name="a498" text:class-names="" text:cond-style-name=""><text:span text:style-name="a497" text:class-names=""/></text:p>
              </draw:text-box>
              <svg:title/>
              <svg:desc/>
            </draw:frame>
            <draw:frame draw:z-index="167" draw:id="id168" draw:style-name="a502" draw:name="TextBox 6" svg:x="3.21875in" svg:y="0in" svg:width="0.20202in" svg:height="0.28933in">
              <draw:text-box>
                <text:p text:style-name="a501" text:class-names="" text:cond-style-name=""><text:span text:style-name="a500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2.A1">WRTF_02</text:a></text:p>
          </table:table-cell>
          <table:table-cell office:value-type="string" table:style-name="ce14">
            <text:p>Number of people applying in the UK granted status or British citizenship</text:p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35" draw:id="id36" draw:style-name="a106" draw:name="TextBox 35" svg:x="3.21875in" svg:y="0in" svg:width="0.20202in" svg:height="0.28933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36" draw:id="id37" draw:style-name="a109" draw:name="TextBox 6" svg:x="3.21875in" svg:y="0in" svg:width="0.20202in" svg:height="0.28933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37" draw:id="id38" draw:style-name="a112" draw:name="TextBox 6" svg:x="3.21875in" svg:y="0in" svg:width="0.20202in" svg:height="0.28933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38" draw:id="id39" draw:style-name="a115" draw:name="TextBox 6" svg:x="3.21875in" svg:y="0in" svg:width="0.20202in" svg:height="0.28933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39" draw:id="id40" draw:style-name="a118" draw:name="TextBox 6" svg:x="3.21875in" svg:y="0in" svg:width="0.20202in" svg:height="0.28933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40" draw:id="id41" draw:style-name="a121" draw:name="TextBox 6" svg:x="3.21875in" svg:y="0in" svg:width="0.20202in" svg:height="0.28933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43" draw:id="id44" draw:style-name="a130" draw:name="TextBox 6" svg:x="3.21875in" svg:y="0in" svg:width="0.20202in" svg:height="0.28933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1" draw:id="id42" draw:style-name="a124" draw:name="TextBox 6" svg:x="3.21875in" svg:y="0in" svg:width="0.20202in" svg:height="0.28933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42" draw:id="id43" draw:style-name="a127" draw:name="TextBox 6" svg:x="3.21875in" svg:y="0in" svg:width="0.20202in" svg:height="0.28933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34" draw:id="id35" draw:style-name="a103" draw:name="TextBox 34" svg:x="3.21875in" svg:y="0in" svg:width="0.20202in" svg:height="0.28933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30" draw:id="id31" draw:style-name="a91" draw:name="TextBox 6" svg:x="3.21875in" svg:y="0in" svg:width="0.20202in" svg:height="0.28933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31" draw:id="id32" draw:style-name="a94" draw:name="TextBox 6" svg:x="3.21875in" svg:y="0in" svg:width="0.20202in" svg:height="0.28933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2" draw:id="id33" draw:style-name="a97" draw:name="TextBox 32" svg:x="3.21875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33" draw:id="id34" draw:style-name="a100" draw:name="TextBox 6" svg:x="3.21875in" svg:y="0in" svg:width="0.20202in" svg:height="0.2893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3.A1">WRTF_03</text:a></text:p>
          </table:table-cell>
          <table:table-cell office:value-type="string" table:style-name="ce14">
            <text:p>Number of people applying in the UK granted by arrival type</text:p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46" draw:id="id47" draw:style-name="a139" draw:name="TextBox 46" svg:x="3.21875in" svg:y="0in" svg:width="0.20202in" svg:height="0.28933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45" draw:id="id46" draw:style-name="a136" draw:name="TextBox 6" svg:x="3.21875in" svg:y="0in" svg:width="0.20202in" svg:height="0.28933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2" draw:id="id53" draw:style-name="a157" draw:name="TextBox 6" svg:x="3.21875in" svg:y="0in" svg:width="0.20202in" svg:height="0.28933in">
              <draw:text-box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53" draw:id="id54" draw:style-name="a160" draw:name="TextBox 6" svg:x="3.21875in" svg:y="0in" svg:width="0.20202in" svg:height="0.28933in">
              <draw:text-box>
                <text:p text:style-name="a159" text:class-names="" text:cond-style-name=""><text:span text:style-name="a158" text:class-names=""/></text:p>
              </draw:text-box>
              <svg:title/>
              <svg:desc/>
            </draw:frame>
            <draw:frame draw:z-index="54" draw:id="id55" draw:style-name="a163" draw:name="TextBox 6" svg:x="3.21875in" svg:y="0in" svg:width="0.20202in" svg:height="0.28933in">
              <draw:text-box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55" draw:id="id56" draw:style-name="a166" draw:name="TextBox 6" svg:x="3.21875in" svg:y="0in" svg:width="0.20202in" svg:height="0.28933in">
              <draw:text-box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56" draw:id="id57" draw:style-name="a169" draw:name="TextBox 6" svg:x="3.21875in" svg:y="0in" svg:width="0.20202in" svg:height="0.28933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57" draw:id="id58" draw:style-name="a172" draw:name="TextBox 6" svg:x="3.21875in" svg:y="0in" svg:width="0.20202in" svg:height="0.28933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  <draw:frame draw:z-index="44" draw:id="id45" draw:style-name="a133" draw:name="TextBox 6" svg:x="3.21875in" svg:y="0in" svg:width="0.20202in" svg:height="0.28933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47" draw:id="id48" draw:style-name="a142" draw:name="TextBox 6" svg:x="3.21875in" svg:y="0in" svg:width="0.20202in" svg:height="0.28933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48" draw:id="id49" draw:style-name="a145" draw:name="TextBox 48" svg:x="3.21875in" svg:y="0in" svg:width="0.20202in" svg:height="0.28933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49" draw:id="id50" draw:style-name="a148" draw:name="TextBox 49" svg:x="3.21875in" svg:y="0in" svg:width="0.20202in" svg:height="0.28933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50" draw:id="id51" draw:style-name="a151" draw:name="TextBox 6" svg:x="3.21875in" svg:y="0in" svg:width="0.20202in" svg:height="0.28933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51" draw:id="id52" draw:style-name="a154" draw:name="TextBox 6" svg:x="3.21875in" svg:y="0in" svg:width="0.20202in" svg:height="0.28933in">
              <draw:text-box>
                <text:p text:style-name="a153" text:class-names="" text:cond-style-name=""><text:span text:style-name="a152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4.A1">WRTF_04</text:a></text:p>
          </table:table-cell>
          <table:table-cell office:value-type="string" table:style-name="ce14">
            <text:p>Number of people applying in the UK granted by nationality</text:p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20"/>
          <table:table-cell table:style-name="ce1">
            <draw:frame draw:z-index="58" draw:id="id59" draw:style-name="a175" draw:name="TextBox 6" svg:x="3.21875in" svg:y="0in" svg:width="0.20202in" svg:height="0.28933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  <draw:frame draw:z-index="59" draw:id="id60" draw:style-name="a178" draw:name="TextBox 6" svg:x="3.21875in" svg:y="0in" svg:width="0.20202in" svg:height="0.28933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60" draw:id="id61" draw:style-name="a181" draw:name="TextBox 60" svg:x="3.21875in" svg:y="0in" svg:width="0.20202in" svg:height="0.28933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61" draw:id="id62" draw:style-name="a184" draw:name="TextBox 6" svg:x="3.21875in" svg:y="0in" svg:width="0.20202in" svg:height="0.28933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62" draw:id="id63" draw:style-name="a187" draw:name="TextBox 62" svg:x="3.21875in" svg:y="0in" svg:width="0.20202in" svg:height="0.28933in">
              <draw:text-box>
                <text:p text:style-name="a186" text:class-names="" text:cond-style-name=""><text:span text:style-name="a185" text:class-names=""/></text:p>
              </draw:text-box>
              <svg:title/>
              <svg:desc/>
            </draw:frame>
            <draw:frame draw:z-index="71" draw:id="id72" draw:style-name="a214" draw:name="TextBox 6" svg:x="3.21875in" svg:y="0in" svg:width="0.20202in" svg:height="0.28933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69" draw:id="id70" draw:style-name="a208" draw:name="TextBox 6" svg:x="3.21875in" svg:y="0in" svg:width="0.20202in" svg:height="0.28933in">
              <draw:text-box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70" draw:id="id71" draw:style-name="a211" draw:name="TextBox 6" svg:x="3.21875in" svg:y="0in" svg:width="0.20202in" svg:height="0.28933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  <draw:frame draw:z-index="63" draw:id="id64" draw:style-name="a190" draw:name="TextBox 63" svg:x="3.21875in" svg:y="0in" svg:width="0.20202in" svg:height="0.28933in">
              <draw:text-box>
                <text:p text:style-name="a189" text:class-names="" text:cond-style-name=""><text:span text:style-name="a188" text:class-names=""/></text:p>
              </draw:text-box>
              <svg:title/>
              <svg:desc/>
            </draw:frame>
            <draw:frame draw:z-index="64" draw:id="id65" draw:style-name="a193" draw:name="TextBox 6" svg:x="3.21875in" svg:y="0in" svg:width="0.20202in" svg:height="0.28933in">
              <draw:text-box>
                <text:p text:style-name="a192" text:class-names="" text:cond-style-name=""><text:span text:style-name="a191" text:class-names=""/></text:p>
              </draw:text-box>
              <svg:title/>
              <svg:desc/>
            </draw:frame>
            <draw:frame draw:z-index="65" draw:id="id66" draw:style-name="a196" draw:name="TextBox 6" svg:x="3.21875in" svg:y="0in" svg:width="0.20202in" svg:height="0.28933in">
              <draw:text-box>
                <text:p text:style-name="a195" text:class-names="" text:cond-style-name=""><text:span text:style-name="a194" text:class-names=""/></text:p>
              </draw:text-box>
              <svg:title/>
              <svg:desc/>
            </draw:frame>
            <draw:frame draw:z-index="66" draw:id="id67" draw:style-name="a199" draw:name="TextBox 6" svg:x="3.21875in" svg:y="0in" svg:width="0.20202in" svg:height="0.28933in">
              <draw:text-box>
                <text:p text:style-name="a198" text:class-names="" text:cond-style-name=""><text:span text:style-name="a197" text:class-names=""/></text:p>
              </draw:text-box>
              <svg:title/>
              <svg:desc/>
            </draw:frame>
            <draw:frame draw:z-index="67" draw:id="id68" draw:style-name="a202" draw:name="TextBox 6" svg:x="3.21875in" svg:y="0in" svg:width="0.20202in" svg:height="0.28933in">
              <draw:text-box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68" draw:id="id69" draw:style-name="a205" draw:name="TextBox 6" svg:x="3.21875in" svg:y="0in" svg:width="0.20202in" svg:height="0.28933in">
              <draw:text-box>
                <text:p text:style-name="a204" text:class-names="" text:cond-style-name=""><text:span text:style-name="a203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5.A1">WRTF_05</text:a></text:p>
          </table:table-cell>
          <table:table-cell office:value-type="string" table:style-name="ce14">
            <text:p>Number of people applying in the UK refused status or British citizenship</text:p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74" draw:id="id75" draw:style-name="a223" draw:name="TextBox 74" svg:x="3.21875in" svg:y="0in" svg:width="0.20202in" svg:height="0.28933in">
              <draw:text-box>
                <text:p text:style-name="a222" text:class-names="" text:cond-style-name=""><text:span text:style-name="a221" text:class-names=""/></text:p>
              </draw:text-box>
              <svg:title/>
              <svg:desc/>
            </draw:frame>
            <draw:frame draw:z-index="73" draw:id="id74" draw:style-name="a220" draw:name="TextBox 6" svg:x="3.21875in" svg:y="0in" svg:width="0.20202in" svg:height="0.28933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80" draw:id="id81" draw:style-name="a241" draw:name="TextBox 6" svg:x="3.21875in" svg:y="0in" svg:width="0.20202in" svg:height="0.28933in">
              <draw:text-box>
                <text:p text:style-name="a240" text:class-names="" text:cond-style-name=""><text:span text:style-name="a239" text:class-names=""/></text:p>
              </draw:text-box>
              <svg:title/>
              <svg:desc/>
            </draw:frame>
            <draw:frame draw:z-index="81" draw:id="id82" draw:style-name="a244" draw:name="TextBox 6" svg:x="3.21875in" svg:y="0in" svg:width="0.20202in" svg:height="0.28933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82" draw:id="id83" draw:style-name="a247" draw:name="TextBox 6" svg:x="3.21875in" svg:y="0in" svg:width="0.20202in" svg:height="0.28933in">
              <draw:text-box>
                <text:p text:style-name="a246" text:class-names="" text:cond-style-name=""><text:span text:style-name="a245" text:class-names=""/></text:p>
              </draw:text-box>
              <svg:title/>
              <svg:desc/>
            </draw:frame>
            <draw:frame draw:z-index="83" draw:id="id84" draw:style-name="a250" draw:name="TextBox 6" svg:x="3.21875in" svg:y="0in" svg:width="0.20202in" svg:height="0.28933in">
              <draw:text-box>
                <text:p text:style-name="a249" text:class-names="" text:cond-style-name=""><text:span text:style-name="a248" text:class-names=""/></text:p>
              </draw:text-box>
              <svg:title/>
              <svg:desc/>
            </draw:frame>
            <draw:frame draw:z-index="84" draw:id="id85" draw:style-name="a253" draw:name="TextBox 6" svg:x="3.21875in" svg:y="0in" svg:width="0.20202in" svg:height="0.28933in">
              <draw:text-box>
                <text:p text:style-name="a252" text:class-names="" text:cond-style-name=""><text:span text:style-name="a251" text:class-names=""/></text:p>
              </draw:text-box>
              <svg:title/>
              <svg:desc/>
            </draw:frame>
            <draw:frame draw:z-index="85" draw:id="id86" draw:style-name="a256" draw:name="TextBox 6" svg:x="3.21875in" svg:y="0in" svg:width="0.20202in" svg:height="0.28933in">
              <draw:text-box>
                <text:p text:style-name="a255" text:class-names="" text:cond-style-name=""><text:span text:style-name="a254" text:class-names=""/></text:p>
              </draw:text-box>
              <svg:title/>
              <svg:desc/>
            </draw:frame>
            <draw:frame draw:z-index="72" draw:id="id73" draw:style-name="a217" draw:name="TextBox 6" svg:x="3.21875in" svg:y="0in" svg:width="0.20202in" svg:height="0.28933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75" draw:id="id76" draw:style-name="a226" draw:name="TextBox 6" svg:x="3.21875in" svg:y="0in" svg:width="0.20202in" svg:height="0.28933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76" draw:id="id77" draw:style-name="a229" draw:name="TextBox 76" svg:x="3.21875in" svg:y="0in" svg:width="0.20202in" svg:height="0.28933in">
              <draw:text-box>
                <text:p text:style-name="a228" text:class-names="" text:cond-style-name=""><text:span text:style-name="a227" text:class-names=""/></text:p>
              </draw:text-box>
              <svg:title/>
              <svg:desc/>
            </draw:frame>
            <draw:frame draw:z-index="77" draw:id="id78" draw:style-name="a232" draw:name="TextBox 77" svg:x="3.21875in" svg:y="0in" svg:width="0.20202in" svg:height="0.28933in">
              <draw:text-box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78" draw:id="id79" draw:style-name="a235" draw:name="TextBox 6" svg:x="3.21875in" svg:y="0in" svg:width="0.20202in" svg:height="0.28933in">
              <draw:text-box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79" draw:id="id80" draw:style-name="a238" draw:name="TextBox 6" svg:x="3.21875in" svg:y="0in" svg:width="0.20202in" svg:height="0.28933in">
              <draw:text-box>
                <text:p text:style-name="a237" text:class-names="" text:cond-style-name=""><text:span text:style-name="a236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6.A1">WRTF_06</text:a></text:p>
          </table:table-cell>
          <table:table-cell office:value-type="string" table:style-name="ce14">
            <text:p>Number of people applying in the UK with an application outstanding</text:p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91" draw:id="id92" draw:style-name="a274" draw:name="TextBox 91" svg:x="3.21875in" svg:y="0in" svg:width="0.20202in" svg:height="0.28933in">
              <draw:text-box>
                <text:p text:style-name="a273" text:class-names="" text:cond-style-name=""><text:span text:style-name="a272" text:class-names=""/></text:p>
              </draw:text-box>
              <svg:title/>
              <svg:desc/>
            </draw:frame>
            <draw:frame draw:z-index="92" draw:id="id93" draw:style-name="a277" draw:name="TextBox 6" svg:x="3.21875in" svg:y="0in" svg:width="0.20202in" svg:height="0.28933in">
              <draw:text-box>
                <text:p text:style-name="a276" text:class-names="" text:cond-style-name=""><text:span text:style-name="a275" text:class-names=""/></text:p>
              </draw:text-box>
              <svg:title/>
              <svg:desc/>
            </draw:frame>
            <draw:frame draw:z-index="93" draw:id="id94" draw:style-name="a280" draw:name="TextBox 6" svg:x="3.21875in" svg:y="0in" svg:width="0.20202in" svg:height="0.28933in">
              <draw:text-box>
                <text:p text:style-name="a279" text:class-names="" text:cond-style-name=""><text:span text:style-name="a278" text:class-names=""/></text:p>
              </draw:text-box>
              <svg:title/>
              <svg:desc/>
            </draw:frame>
            <draw:frame draw:z-index="94" draw:id="id95" draw:style-name="a283" draw:name="TextBox 6" svg:x="3.21875in" svg:y="0in" svg:width="0.20202in" svg:height="0.28933in">
              <draw:text-box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95" draw:id="id96" draw:style-name="a286" draw:name="TextBox 6" svg:x="3.21875in" svg:y="0in" svg:width="0.20202in" svg:height="0.28933in">
              <draw:text-box>
                <text:p text:style-name="a285" text:class-names="" text:cond-style-name=""><text:span text:style-name="a284" text:class-names=""/></text:p>
              </draw:text-box>
              <svg:title/>
              <svg:desc/>
            </draw:frame>
            <draw:frame draw:z-index="96" draw:id="id97" draw:style-name="a289" draw:name="TextBox 6" svg:x="3.21875in" svg:y="0in" svg:width="0.20202in" svg:height="0.28933in">
              <draw:text-box>
                <text:p text:style-name="a288" text:class-names="" text:cond-style-name=""><text:span text:style-name="a287" text:class-names=""/></text:p>
              </draw:text-box>
              <svg:title/>
              <svg:desc/>
            </draw:frame>
            <draw:frame draw:z-index="86" draw:id="id87" draw:style-name="a259" draw:name="TextBox 6" svg:x="3.21875in" svg:y="0in" svg:width="0.20202in" svg:height="0.28933in">
              <draw:text-box>
                <text:p text:style-name="a258" text:class-names="" text:cond-style-name=""><text:span text:style-name="a257" text:class-names=""/></text:p>
              </draw:text-box>
              <svg:title/>
              <svg:desc/>
            </draw:frame>
            <draw:frame draw:z-index="87" draw:id="id88" draw:style-name="a262" draw:name="TextBox 6" svg:x="3.21875in" svg:y="0in" svg:width="0.20202in" svg:height="0.28933in">
              <draw:text-box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88" draw:id="id89" draw:style-name="a265" draw:name="TextBox 88" svg:x="3.21875in" svg:y="0in" svg:width="0.20202in" svg:height="0.28933in">
              <draw:text-box>
                <text:p text:style-name="a264" text:class-names="" text:cond-style-name=""><text:span text:style-name="a263" text:class-names=""/></text:p>
              </draw:text-box>
              <svg:title/>
              <svg:desc/>
            </draw:frame>
            <draw:frame draw:z-index="89" draw:id="id90" draw:style-name="a268" draw:name="TextBox 6" svg:x="3.21875in" svg:y="0in" svg:width="0.20202in" svg:height="0.28933in">
              <draw:text-box>
                <text:p text:style-name="a267" text:class-names="" text:cond-style-name=""><text:span text:style-name="a266" text:class-names=""/></text:p>
              </draw:text-box>
              <svg:title/>
              <svg:desc/>
            </draw:frame>
            <draw:frame draw:z-index="90" draw:id="id91" draw:style-name="a271" draw:name="TextBox 90" svg:x="3.21875in" svg:y="0in" svg:width="0.20202in" svg:height="0.28933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99" draw:id="id100" draw:style-name="a298" draw:name="TextBox 6" svg:x="3.21875in" svg:y="0in" svg:width="0.20202in" svg:height="0.28933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97" draw:id="id98" draw:style-name="a292" draw:name="TextBox 6" svg:x="3.21875in" svg:y="0in" svg:width="0.20202in" svg:height="0.28933in">
              <draw:text-box>
                <text:p text:style-name="a291" text:class-names="" text:cond-style-name=""><text:span text:style-name="a290" text:class-names=""/></text:p>
              </draw:text-box>
              <svg:title/>
              <svg:desc/>
            </draw:frame>
            <draw:frame draw:z-index="98" draw:id="id99" draw:style-name="a295" draw:name="TextBox 6" svg:x="3.21875in" svg:y="0in" svg:width="0.20202in" svg:height="0.28933in">
              <draw:text-box>
                <text:p text:style-name="a294" text:class-names="" text:cond-style-name=""><text:span text:style-name="a293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7.A1">WRTF_07</text:a></text:p>
          </table:table-cell>
          <table:table-cell office:value-type="string" table:style-name="ce14">
            <text:p>Number of overseas resolved applications</text:p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102" draw:id="id103" draw:style-name="a307" draw:name="TextBox 102" svg:x="3.21875in" svg:y="0in" svg:width="0.20202in" svg:height="0.28933in">
              <draw:text-box>
                <text:p text:style-name="a306" text:class-names="" text:cond-style-name=""><text:span text:style-name="a305" text:class-names=""/></text:p>
              </draw:text-box>
              <svg:title/>
              <svg:desc/>
            </draw:frame>
            <draw:frame draw:z-index="101" draw:id="id102" draw:style-name="a304" draw:name="TextBox 6" svg:x="3.21875in" svg:y="0in" svg:width="0.20202in" svg:height="0.28933in">
              <draw:text-box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108" draw:id="id109" draw:style-name="a325" draw:name="TextBox 6" svg:x="3.21875in" svg:y="0in" svg:width="0.20202in" svg:height="0.28933in">
              <draw:text-box>
                <text:p text:style-name="a324" text:class-names="" text:cond-style-name=""><text:span text:style-name="a323" text:class-names=""/></text:p>
              </draw:text-box>
              <svg:title/>
              <svg:desc/>
            </draw:frame>
            <draw:frame draw:z-index="109" draw:id="id110" draw:style-name="a328" draw:name="TextBox 6" svg:x="3.21875in" svg:y="0in" svg:width="0.20202in" svg:height="0.28933in">
              <draw:text-box>
                <text:p text:style-name="a327" text:class-names="" text:cond-style-name=""><text:span text:style-name="a326" text:class-names=""/></text:p>
              </draw:text-box>
              <svg:title/>
              <svg:desc/>
            </draw:frame>
            <draw:frame draw:z-index="110" draw:id="id111" draw:style-name="a331" draw:name="TextBox 6" svg:x="3.21875in" svg:y="0in" svg:width="0.20202in" svg:height="0.28933in">
              <draw:text-box>
                <text:p text:style-name="a330" text:class-names="" text:cond-style-name=""><text:span text:style-name="a329" text:class-names=""/></text:p>
              </draw:text-box>
              <svg:title/>
              <svg:desc/>
            </draw:frame>
            <draw:frame draw:z-index="111" draw:id="id112" draw:style-name="a334" draw:name="TextBox 6" svg:x="3.21875in" svg:y="0in" svg:width="0.20202in" svg:height="0.28933in">
              <draw:text-box>
                <text:p text:style-name="a333" text:class-names="" text:cond-style-name=""><text:span text:style-name="a332" text:class-names=""/></text:p>
              </draw:text-box>
              <svg:title/>
              <svg:desc/>
            </draw:frame>
            <draw:frame draw:z-index="112" draw:id="id113" draw:style-name="a337" draw:name="TextBox 6" svg:x="3.21875in" svg:y="0in" svg:width="0.20202in" svg:height="0.28933in">
              <draw:text-box>
                <text:p text:style-name="a336" text:class-names="" text:cond-style-name=""><text:span text:style-name="a335" text:class-names=""/></text:p>
              </draw:text-box>
              <svg:title/>
              <svg:desc/>
            </draw:frame>
            <draw:frame draw:z-index="113" draw:id="id114" draw:style-name="a340" draw:name="TextBox 6" svg:x="3.21875in" svg:y="0in" svg:width="0.20202in" svg:height="0.28933in">
              <draw:text-box>
                <text:p text:style-name="a339" text:class-names="" text:cond-style-name=""><text:span text:style-name="a338" text:class-names=""/></text:p>
              </draw:text-box>
              <svg:title/>
              <svg:desc/>
            </draw:frame>
            <draw:frame draw:z-index="100" draw:id="id101" draw:style-name="a301" draw:name="TextBox 6" svg:x="3.21875in" svg:y="0in" svg:width="0.20202in" svg:height="0.2893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frame draw:z-index="103" draw:id="id104" draw:style-name="a310" draw:name="TextBox 6" svg:x="3.21875in" svg:y="0in" svg:width="0.20202in" svg:height="0.28933in">
              <draw:text-box>
                <text:p text:style-name="a309" text:class-names="" text:cond-style-name=""><text:span text:style-name="a308" text:class-names=""/></text:p>
              </draw:text-box>
              <svg:title/>
              <svg:desc/>
            </draw:frame>
            <draw:frame draw:z-index="104" draw:id="id105" draw:style-name="a313" draw:name="TextBox 104" svg:x="3.21875in" svg:y="0in" svg:width="0.20202in" svg:height="0.28933in">
              <draw:text-box>
                <text:p text:style-name="a312" text:class-names="" text:cond-style-name=""><text:span text:style-name="a311" text:class-names=""/></text:p>
              </draw:text-box>
              <svg:title/>
              <svg:desc/>
            </draw:frame>
            <draw:frame draw:z-index="105" draw:id="id106" draw:style-name="a316" draw:name="TextBox 105" svg:x="3.21875in" svg:y="0in" svg:width="0.20202in" svg:height="0.28933in">
              <draw:text-box>
                <text:p text:style-name="a315" text:class-names="" text:cond-style-name=""><text:span text:style-name="a314" text:class-names=""/></text:p>
              </draw:text-box>
              <svg:title/>
              <svg:desc/>
            </draw:frame>
            <draw:frame draw:z-index="106" draw:id="id107" draw:style-name="a319" draw:name="TextBox 6" svg:x="3.21875in" svg:y="0in" svg:width="0.20202in" svg:height="0.28933in">
              <draw:text-box>
                <text:p text:style-name="a318" text:class-names="" text:cond-style-name=""><text:span text:style-name="a317" text:class-names=""/></text:p>
              </draw:text-box>
              <svg:title/>
              <svg:desc/>
            </draw:frame>
            <draw:frame draw:z-index="107" draw:id="id108" draw:style-name="a322" draw:name="TextBox 6" svg:x="3.21875in" svg:y="0in" svg:width="0.20202in" svg:height="0.28933in">
              <draw:text-box>
                <text:p text:style-name="a321" text:class-names="" text:cond-style-name=""><text:span text:style-name="a320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8.A1">WRTF_08</text:a></text:p>
          </table:table-cell>
          <table:table-cell office:value-type="string" table:style-name="ce14">
            <text:p>Number of overseas outstanding applications</text:p>
          </table:table-cell>
          <table:table-cell office:value-type="date" office:date-value="2022-09-30T00:00:00" table:style-name="ce18">
            <text:p>Sep-22</text:p>
          </table:table-cell>
          <table:table-cell office:value-type="string" table:style-name="ce19">
            <text:p>2018 Q2 - 2022 Q3</text:p>
          </table:table-cell>
          <table:table-cell office:value-type="date" office:date-value="2022-11-24T00:00:00" table:style-name="ce54">
            <text:p>24-Nov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114" draw:id="id115" draw:style-name="a343" draw:name="TextBox 6" svg:x="3.21875in" svg:y="0in" svg:width="0.20202in" svg:height="0.28933in">
              <draw:text-box>
                <text:p text:style-name="a342" text:class-names="" text:cond-style-name=""><text:span text:style-name="a341" text:class-names=""/></text:p>
              </draw:text-box>
              <svg:title/>
              <svg:desc/>
            </draw:frame>
            <draw:frame draw:z-index="115" draw:id="id116" draw:style-name="a346" draw:name="TextBox 6" svg:x="3.21875in" svg:y="0in" svg:width="0.20202in" svg:height="0.28933in">
              <draw:text-box>
                <text:p text:style-name="a345" text:class-names="" text:cond-style-name=""><text:span text:style-name="a344" text:class-names=""/></text:p>
              </draw:text-box>
              <svg:title/>
              <svg:desc/>
            </draw:frame>
            <draw:frame draw:z-index="116" draw:id="id117" draw:style-name="a349" draw:name="TextBox 116" svg:x="3.21875in" svg:y="0in" svg:width="0.20202in" svg:height="0.28933in">
              <draw:text-box>
                <text:p text:style-name="a348" text:class-names="" text:cond-style-name=""><text:span text:style-name="a347" text:class-names=""/></text:p>
              </draw:text-box>
              <svg:title/>
              <svg:desc/>
            </draw:frame>
            <draw:frame draw:z-index="117" draw:id="id118" draw:style-name="a352" draw:name="TextBox 6" svg:x="3.21875in" svg:y="0in" svg:width="0.20202in" svg:height="0.28933in">
              <draw:text-box>
                <text:p text:style-name="a351" text:class-names="" text:cond-style-name=""><text:span text:style-name="a350" text:class-names=""/></text:p>
              </draw:text-box>
              <svg:title/>
              <svg:desc/>
            </draw:frame>
            <draw:frame draw:z-index="118" draw:id="id119" draw:style-name="a355" draw:name="TextBox 118" svg:x="3.21875in" svg:y="0in" svg:width="0.20202in" svg:height="0.28933in">
              <draw:text-box>
                <text:p text:style-name="a354" text:class-names="" text:cond-style-name=""><text:span text:style-name="a353" text:class-names=""/></text:p>
              </draw:text-box>
              <svg:title/>
              <svg:desc/>
            </draw:frame>
            <draw:frame draw:z-index="125" draw:id="id126" draw:style-name="a376" draw:name="TextBox 6" svg:x="3.21875in" svg:y="0in" svg:width="0.20202in" svg:height="0.28933in">
              <draw:text-box>
                <text:p text:style-name="a375" text:class-names="" text:cond-style-name=""><text:span text:style-name="a374" text:class-names=""/></text:p>
              </draw:text-box>
              <svg:title/>
              <svg:desc/>
            </draw:frame>
            <draw:frame draw:z-index="126" draw:id="id127" draw:style-name="a379" draw:name="TextBox 6" svg:x="3.21875in" svg:y="0in" svg:width="0.20202in" svg:height="0.28933in">
              <draw:text-box>
                <text:p text:style-name="a378" text:class-names="" text:cond-style-name=""><text:span text:style-name="a377" text:class-names=""/></text:p>
              </draw:text-box>
              <svg:title/>
              <svg:desc/>
            </draw:frame>
            <draw:frame draw:z-index="127" draw:id="id128" draw:style-name="a382" draw:name="TextBox 6" svg:x="3.21875in" svg:y="0in" svg:width="0.20202in" svg:height="0.28933in">
              <draw:text-box>
                <text:p text:style-name="a381" text:class-names="" text:cond-style-name=""><text:span text:style-name="a380" text:class-names=""/></text:p>
              </draw:text-box>
              <svg:title/>
              <svg:desc/>
            </draw:frame>
            <draw:frame draw:z-index="119" draw:id="id120" draw:style-name="a358" draw:name="TextBox 119" svg:x="3.21875in" svg:y="0in" svg:width="0.20202in" svg:height="0.28933in">
              <draw:text-box>
                <text:p text:style-name="a357" text:class-names="" text:cond-style-name=""><text:span text:style-name="a356" text:class-names=""/></text:p>
              </draw:text-box>
              <svg:title/>
              <svg:desc/>
            </draw:frame>
            <draw:frame draw:z-index="120" draw:id="id121" draw:style-name="a361" draw:name="TextBox 6" svg:x="3.21875in" svg:y="0in" svg:width="0.20202in" svg:height="0.28933in">
              <draw:text-box>
                <text:p text:style-name="a360" text:class-names="" text:cond-style-name=""><text:span text:style-name="a359" text:class-names=""/></text:p>
              </draw:text-box>
              <svg:title/>
              <svg:desc/>
            </draw:frame>
            <draw:frame draw:z-index="121" draw:id="id122" draw:style-name="a364" draw:name="TextBox 6" svg:x="3.21875in" svg:y="0in" svg:width="0.20202in" svg:height="0.28933in">
              <draw:text-box>
                <text:p text:style-name="a363" text:class-names="" text:cond-style-name=""><text:span text:style-name="a362" text:class-names=""/></text:p>
              </draw:text-box>
              <svg:title/>
              <svg:desc/>
            </draw:frame>
            <draw:frame draw:z-index="122" draw:id="id123" draw:style-name="a367" draw:name="TextBox 6" svg:x="3.21875in" svg:y="0in" svg:width="0.20202in" svg:height="0.28933in">
              <draw:text-box>
                <text:p text:style-name="a366" text:class-names="" text:cond-style-name=""><text:span text:style-name="a365" text:class-names=""/></text:p>
              </draw:text-box>
              <svg:title/>
              <svg:desc/>
            </draw:frame>
            <draw:frame draw:z-index="123" draw:id="id124" draw:style-name="a370" draw:name="TextBox 6" svg:x="3.21875in" svg:y="0in" svg:width="0.20202in" svg:height="0.28933in">
              <draw:text-box>
                <text:p text:style-name="a369" text:class-names="" text:cond-style-name=""><text:span text:style-name="a368" text:class-names=""/></text:p>
              </draw:text-box>
              <svg:title/>
              <svg:desc/>
            </draw:frame>
            <draw:frame draw:z-index="124" draw:id="id125" draw:style-name="a373" draw:name="TextBox 6" svg:x="3.21875in" svg:y="0in" svg:width="0.20202in" svg:height="0.28933in">
              <draw:text-box>
                <text:p text:style-name="a372" text:class-names="" text:cond-style-name=""><text:span text:style-name="a371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table:number-columns-repeated="3" table:style-name="ce8"/>
          <table:table-cell table:style-name="ce9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9">
            <text:p><text:s/></text:p>
          </table:table-cell>
          <table:table-cell table:number-columns-repeated="16380"/>
        </table:table-row>
        <table:table-row table:number-rows-repeated="8"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Notes" table:style-name="ta2">
        <table:table-column table:style-name="co9" table:default-cell-style-name="ce8"/>
        <table:table-column table:style-name="co3" table:number-columns-repeated="12" table:default-cell-style-name="ce8"/>
        <table:table-column table:style-name="co10" table:default-cell-style-name="ce8"/>
        <table:table-column table:style-name="co3" table:default-cell-style-name="ce8"/>
        <table:table-column table:style-name="co8" table:number-columns-repeated="10" table:default-cell-style-name="ce8"/>
        <table:table-column table:style-name="co8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8" table:number-columns-repeated="16342" table:default-cell-style-name="ce8"/>
        <table:table-row table:style-name="ro5">
          <table:table-cell table:style-name="ce60"/>
          <table:table-cell office:value-type="string" table:style-name="ce61">
            <text:p>UK Visas &amp; Immigration - Windrush Taskforce Data Quarter 3 2022</text:p>
          </table:table-cell>
          <table:table-cell table:number-columns-repeated="9" table:style-name="ce60"/>
          <table:table-cell table:style-name="ce60">
            <draw:frame draw:z-index="1" draw:id="id171" draw:style-name="a509" draw:name="Picture 5" svg:x="0.21596in" svg:y="0.1569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61">
            <text:p>Publication Date: 24 November 2022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table:number-columns-repeated="14" table:style-name="ce60"/>
          <table:table-cell table:number-columns-repeated="16369"/>
        </table:table-row>
        <table:table-row table:style-name="ro5">
          <table:table-cell table:style-name="ce21"/>
          <table:table-cell table:style-name="ce22"/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23">
            <text:p><text:a xlink:href="#Contents.A1">Back to Contents</text:a>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table:style-name="ce23"/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24">
            <text:p>All Tables: Special Values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62">
            <text:p>n/a = Not applicable.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62">
            <text:p>: = Not available.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24">
            <text:p>0= Nil.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table:style-name="ce25"/>
          <table:table-cell table:style-name="ce60"/>
          <table:table-cell table:style-name="ce1"/>
          <table:table-cell table:number-columns-repeated="11" table:style-name="ce60"/>
          <table:table-cell table:number-columns-repeated="16369"/>
        </table:table-row>
        <table:table-row table:style-name="ro6">
          <table:table-cell table:style-name="ce21"/>
          <table:table-cell office:value-type="string" table:number-columns-spanned="11" table:number-rows-spanned="1" table:style-name="ce88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6"/>
          <table:table-cell table:number-columns-repeated="16369"/>
        </table:table-row>
        <table:table-row table:style-name="ro5">
          <table:table-cell table:style-name="ce27"/>
          <table:table-cell office:value-type="string" table:style-name="ce22">
            <text:p>Windrush Taskforce</text:p>
          </table:table-cell>
          <table:table-cell table:number-columns-repeated="13" table:style-name="ce26"/>
          <table:table-cell table:number-columns-repeated="16369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number-columns-spanned="12" table:number-rows-spanned="1" table:style-name="ce87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6"/>
          <table:table-cell table:number-columns-repeated="16369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number-columns-spanned="12" table:number-rows-spanned="1" table:style-name="ce87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6"/>
          <table:table-cell table:number-columns-repeated="16369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number-columns-spanned="13" table:number-rows-spanned="1" table:style-name="ce89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6"/>
          <table:table-cell table:number-columns-repeated="16369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59">
            <text:p>Where an individual is refused this might reflect a refusal decision on more than one application or ‘case’, the latest refusal decision will be recorded.</text:p>
          </table:table-cell>
          <table:table-cell table:style-name="ce59"/>
          <table:table-cell table:style-name="ce1"/>
          <table:table-cell table:number-columns-repeated="10" table:style-name="ce59"/>
          <table:table-cell table:style-name="ce26"/>
          <table:table-cell table:number-columns-repeated="10" table:style-name="ce57"/>
          <table:table-cell table:number-columns-repeated="17" table:style-name="ce1"/>
          <table:table-cell table:number-columns-repeated="16342" table:style-name="ce57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number-columns-spanned="13" table:number-rows-spanned="1" table:style-name="ce87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number-columns-spanned="13" table:number-rows-spanned="1" table:style-name="ce87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number-columns-spanned="13" table:number-rows-spanned="1" table:style-name="ce87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number-columns-spanned="13" table:number-rows-spanned="1" table:style-name="ce87">
            <text:p>The age of an Outstanding Windrush application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number-columns-spanned="14" table:number-rows-spanned="1" table:style-name="ce87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number-columns-spanned="13" table:number-rows-spanned="1" table:style-name="ce87">
            <text:p>[NOTE DELETED AS NO LONGER RELEVANT]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number-columns-spanned="13" table:number-rows-spanned="1" table:style-name="ce87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string" table:number-columns-spanned="13" table:number-rows-spanned="1" table:style-name="ce87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number-rows-repeated="7" table:style-name="ro5">
          <table:table-cell table:number-columns-repeated="2" table:style-name="ce8"/>
          <table:table-cell table:number-columns-repeated="2" table:style-name="ce1"/>
          <table:table-cell table:number-columns-repeated="21" table:style-name="ce8"/>
          <table:table-cell table:number-columns-repeated="17" table:style-name="ce1"/>
          <table:table-cell table:number-columns-repeated="16342"/>
        </table:table-row>
        <table:table-row table:number-rows-repeated="3"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048541" table:style-name="ro5">
          <table:table-cell table:number-columns-repeated="16384"/>
        </table:table-row>
      </table:table>
      <table:table table:name="WRTF_01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1" table:default-cell-style-name="ce8"/>
        <table:table-column table:style-name="co11" table:default-cell-style-name="ce1"/>
        <table:table-column table:style-name="co3" table:default-cell-style-name="ce1"/>
        <table:table-column table:style-name="co8" table:number-columns-repeated="4" table:default-cell-style-name="ce1"/>
        <table:table-column table:style-name="co11" table:default-cell-style-name="ce1"/>
        <table:table-column table:style-name="co8" table:number-columns-repeated="16352" table:default-cell-style-name="ce8"/>
        <table:table-row table:style-name="ro4">
          <table:table-cell office:value-type="string" table:style-name="ce61">
            <text:p>WRTF_01: Number of people applying for status in the UK<text:span text:style-name="T1">1,2</text:span></text:p>
          </table:table-cell>
          <table:table-cell table:number-columns-repeated="3" table:style-name="ce61"/>
          <table:table-cell table:style-name="ce63"/>
          <table:table-cell table:number-columns-repeated="16379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61"/>
          <table:table-cell table:style-name="ce58"/>
          <table:table-cell table:number-columns-repeated="16379"/>
        </table:table-row>
        <table:table-row table:style-name="ro4">
          <table:table-cell table:number-columns-repeated="4" table:style-name="ce30"/>
          <table:table-cell table:style-name="ce64"/>
          <table:table-cell table:number-columns-repeated="16379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style-name="ce64"/>
          <table:table-cell table:number-columns-repeated="16379"/>
        </table:table-row>
        <table:table-row table:style-name="ro4">
          <table:table-cell table:number-columns-repeated="4" table:style-name="ce65"/>
          <table:table-cell table:style-name="ce66"/>
          <table:table-cell table:number-columns-repeated="16379"/>
        </table:table-row>
        <table:table-row table:style-name="ro8">
          <table:table-cell office:value-type="string" table:style-name="ce67">
            <text:p>Quarter</text:p>
          </table:table-cell>
          <table:table-cell office:value-type="string" table:style-name="ce34">
            <text:p>NTL/ILR (Interim)</text:p>
          </table:table-cell>
          <table:table-cell office:value-type="string" table:style-name="ce34">
            <text:p>Brit Cit (Interim)</text:p>
          </table:table-cell>
          <table:table-cell office:value-type="string" table:style-name="ce34">
            <text:p>Brit Cit (Scheme)</text:p>
          </table:table-cell>
          <table:table-cell office:value-type="string" table:style-name="ce34">
            <text:p>NTL/ILR (Scheme)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18 Q2</text:p>
          </table:table-cell>
          <table:table-cell office:value-type="float" office:value="675" table:style-name="ce69">
            <text:p>675</text:p>
          </table:table-cell>
          <table:table-cell office:value-type="float" office:value="1" table:style-name="ce69">
            <text:p>1</text:p>
          </table:table-cell>
          <table:table-cell office:value-type="float" office:value="1627" table:style-name="ce69">
            <text:p>1,627</text:p>
          </table:table-cell>
          <table:table-cell office:value-type="float" office:value="39" table:style-name="ce69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18 Q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2356" table:style-name="ce69">
            <text:p>2,356</text:p>
          </table:table-cell>
          <table:table-cell office:value-type="float" office:value="306" table:style-name="ce69">
            <text:p>306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598" table:style-name="ce69">
            <text:p>1,598</text:p>
          </table:table-cell>
          <table:table-cell office:value-type="float" office:value="429" table:style-name="ce69">
            <text:p>429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233" table:style-name="ce69">
            <text:p>1,233</text:p>
          </table:table-cell>
          <table:table-cell office:value-type="float" office:value="434" table:style-name="ce69">
            <text:p>434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19 Q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33" table:style-name="ce69">
            <text:p>1,033</text:p>
          </table:table-cell>
          <table:table-cell office:value-type="float" office:value="501" table:style-name="ce69">
            <text:p>501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19 Q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38" table:style-name="ce69">
            <text:p>1,538</text:p>
          </table:table-cell>
          <table:table-cell office:value-type="float" office:value="450" table:style-name="ce69">
            <text:p>450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19 Q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92" table:style-name="ce69">
            <text:p>1,392</text:p>
          </table:table-cell>
          <table:table-cell office:value-type="float" office:value="445" table:style-name="ce69">
            <text:p>445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20 Q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51" table:style-name="ce69">
            <text:p>951</text:p>
          </table:table-cell>
          <table:table-cell office:value-type="float" office:value="427" table:style-name="ce69">
            <text:p>427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20 Q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7" table:style-name="ce69">
            <text:p>267</text:p>
          </table:table-cell>
          <table:table-cell office:value-type="float" office:value="83" table:style-name="ce69">
            <text:p>83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20 Q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7" table:style-name="ce69">
            <text:p>437</text:p>
          </table:table-cell>
          <table:table-cell office:value-type="float" office:value="122" table:style-name="ce69">
            <text:p>122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2020 Q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9" table:style-name="ce69">
            <text:p>459</text:p>
          </table:table-cell>
          <table:table-cell office:value-type="float" office:value="173" table:style-name="ce69">
            <text:p>173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52">
            <text:p>2021 Q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6" table:style-name="ce76">
            <text:p>446</text:p>
          </table:table-cell>
          <table:table-cell office:value-type="float" office:value="120" table:style-name="ce76">
            <text:p>120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52">
            <text:p>2021 Q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8" table:style-name="ce76">
            <text:p>668</text:p>
          </table:table-cell>
          <table:table-cell office:value-type="float" office:value="159" table:style-name="ce76">
            <text:p>159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52">
            <text:p>2021 Q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2" table:style-name="ce76">
            <text:p>492</text:p>
          </table:table-cell>
          <table:table-cell office:value-type="float" office:value="103" table:style-name="ce76">
            <text:p>103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52">
            <text:p>2021 Q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8" table:style-name="ce76">
            <text:p>278</text:p>
          </table:table-cell>
          <table:table-cell office:value-type="float" office:value="72" table:style-name="ce76">
            <text:p>72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52">
            <text:p>2022 Q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1" table:style-name="ce76">
            <text:p>271</text:p>
          </table:table-cell>
          <table:table-cell office:value-type="float" office:value="64" table:style-name="ce76">
            <text:p>64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2" table:style-name="ce76">
            <text:p>262</text:p>
          </table:table-cell>
          <table:table-cell office:value-type="float" office:value="66" table:style-name="ce76">
            <text:p>66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52">
            <text:p>2022 Q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59" table:style-name="ce52">
            <text:p>259</text:p>
          </table:table-cell>
          <table:table-cell office:value-type="float" office:value="49" table:style-name="ce52">
            <text:p>49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table:number-columns-repeated="5" table:style-name="ce52"/>
          <table:table-cell table:number-columns-repeated="20" table:style-name="ce8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  <table:table table:name="WRTF_02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2" table:default-cell-style-name="ce8"/>
        <table:table-column table:style-name="co8" table:default-cell-style-name="ce1"/>
        <table:table-column table:style-name="co3" table:default-cell-style-name="ce1"/>
        <table:table-column table:style-name="co8" table:number-columns-repeated="4" table:default-cell-style-name="ce1"/>
        <table:table-column table:style-name="co8" table:number-columns-repeated="16353" table:default-cell-style-name="ce8"/>
        <table:table-row table:style-name="ro4">
          <table:table-cell office:value-type="string" table:style-name="ce61">
            <text:p>WRTF_02: Number of people granted status in the UK<text:span text:style-name="T1">1,2,3</text:span></text:p>
          </table:table-cell>
          <table:table-cell table:style-name="ce61"/>
          <table:table-cell table:number-columns-repeated="2" table:style-name="ce70"/>
          <table:table-cell table:number-columns-repeated="16380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style-name="ce61"/>
          <table:table-cell table:number-columns-repeated="2" table:style-name="ce58"/>
          <table:table-cell table:number-columns-repeated="16380"/>
        </table:table-row>
        <table:table-row table:style-name="ro4">
          <table:table-cell table:number-columns-repeated="2" table:style-name="ce30"/>
          <table:table-cell table:number-columns-repeated="2" table:style-name="ce52"/>
          <table:table-cell table:number-columns-repeated="16380"/>
        </table:table-row>
        <table:table-row table:style-name="ro4">
          <table:table-cell table:style-name="ce30"/>
          <table:table-cell table:style-name="ce31"/>
          <table:table-cell table:style-name="ce36"/>
          <table:table-cell table:style-name="ce37"/>
          <table:table-cell table:number-columns-repeated="16380"/>
        </table:table-row>
        <table:table-row table:style-name="ro4">
          <table:table-cell table:number-columns-repeated="4" table:style-name="ce66"/>
          <table:table-cell table:number-columns-repeated="16380"/>
        </table:table-row>
        <table:table-row table:style-name="ro8">
          <table:table-cell office:value-type="string" table:style-name="ce67">
            <text:p>Quarter</text:p>
          </table:table-cell>
          <table:table-cell office:value-type="string" table:style-name="ce34">
            <text:p>NTL/ILR (Interim)</text:p>
          </table:table-cell>
          <table:table-cell office:value-type="string" table:style-name="ce34">
            <text:p>Brit Cit (Scheme)</text:p>
          </table:table-cell>
          <table:table-cell office:value-type="string" table:style-name="ce34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18 Q2</text:p>
          </table:table-cell>
          <table:table-cell office:value-type="float" office:value="577" table:style-name="ce69">
            <text:p>577</text:p>
          </table:table-cell>
          <table:table-cell office:value-type="float" office:value="585" table:style-name="ce69">
            <text:p>585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18 Q3</text:p>
          </table:table-cell>
          <table:table-cell office:value-type="float" office:value="189" table:style-name="ce69">
            <text:p>189</text:p>
          </table:table-cell>
          <table:table-cell office:value-type="float" office:value="1819" table:style-name="ce69">
            <text:p>1,819</text:p>
          </table:table-cell>
          <table:table-cell office:value-type="float" office:value="216" table:style-name="ce69">
            <text:p>216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15" table:style-name="ce69">
            <text:p>15</text:p>
          </table:table-cell>
          <table:table-cell office:value-type="float" office:value="979" table:style-name="ce69">
            <text:p>979</text:p>
          </table:table-cell>
          <table:table-cell office:value-type="float" office:value="318" table:style-name="ce69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8" table:style-name="ce69">
            <text:p>8</text:p>
          </table:table-cell>
          <table:table-cell office:value-type="float" office:value="640" table:style-name="ce69">
            <text:p>640</text:p>
          </table:table-cell>
          <table:table-cell office:value-type="float" office:value="423" table:style-name="ce69">
            <text:p>423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19 Q2</text:p>
          </table:table-cell>
          <table:table-cell office:value-type="float" office:value="22" table:style-name="ce69">
            <text:p>22</text:p>
          </table:table-cell>
          <table:table-cell office:value-type="float" office:value="611" table:style-name="ce69">
            <text:p>611</text:p>
          </table:table-cell>
          <table:table-cell office:value-type="float" office:value="538" table:style-name="ce69">
            <text:p>538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19 Q3</text:p>
          </table:table-cell>
          <table:table-cell office:value-type="float" office:value="12" table:style-name="ce69">
            <text:p>12</text:p>
          </table:table-cell>
          <table:table-cell office:value-type="float" office:value="499" table:style-name="ce69">
            <text:p>499</text:p>
          </table:table-cell>
          <table:table-cell office:value-type="float" office:value="448" table:style-name="ce69">
            <text:p>448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19 Q4</text:p>
          </table:table-cell>
          <table:table-cell office:value-type="float" office:value="4" table:style-name="ce69">
            <text:p>4</text:p>
          </table:table-cell>
          <table:table-cell office:value-type="float" office:value="406" table:style-name="ce69">
            <text:p>406</text:p>
          </table:table-cell>
          <table:table-cell office:value-type="float" office:value="789" table:style-name="ce69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20 Q1</text:p>
          </table:table-cell>
          <table:table-cell office:value-type="float" office:value="0" table:style-name="ce69">
            <text:p>0</text:p>
          </table:table-cell>
          <table:table-cell office:value-type="float" office:value="305" table:style-name="ce69">
            <text:p>305</text:p>
          </table:table-cell>
          <table:table-cell office:value-type="float" office:value="636" table:style-name="ce69">
            <text:p>636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20 Q2</text:p>
          </table:table-cell>
          <table:table-cell office:value-type="float" office:value="3" table:style-name="ce69">
            <text:p>3</text:p>
          </table:table-cell>
          <table:table-cell office:value-type="float" office:value="235" table:style-name="ce69">
            <text:p>235</text:p>
          </table:table-cell>
          <table:table-cell office:value-type="float" office:value="425" table:style-name="ce69">
            <text:p>425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20 Q3</text:p>
          </table:table-cell>
          <table:table-cell office:value-type="float" office:value="1" table:style-name="ce69">
            <text:p>1</text:p>
          </table:table-cell>
          <table:table-cell office:value-type="float" office:value="322" table:style-name="ce69">
            <text:p>322</text:p>
          </table:table-cell>
          <table:table-cell office:value-type="float" office:value="606" table:style-name="ce69">
            <text:p>606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2020 Q4</text:p>
          </table:table-cell>
          <table:table-cell office:value-type="float" office:value="0" table:style-name="ce69">
            <text:p>0</text:p>
          </table:table-cell>
          <table:table-cell office:value-type="float" office:value="292" table:style-name="ce69">
            <text:p>292</text:p>
          </table:table-cell>
          <table:table-cell office:value-type="float" office:value="529" table:style-name="ce69">
            <text:p>529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21 Q1</text:p>
          </table:table-cell>
          <table:table-cell office:value-type="float" office:value="1" table:style-name="ce76">
            <text:p>1</text:p>
          </table:table-cell>
          <table:table-cell office:value-type="float" office:value="249" table:style-name="ce76">
            <text:p>249</text:p>
          </table:table-cell>
          <table:table-cell office:value-type="float" office:value="397" table:style-name="ce76">
            <text:p>397</text:p>
          </table:table-cell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52">
            <text:p>2021 Q3</text:p>
          </table:table-cell>
          <table:table-cell office:value-type="float" office:value="0" table:style-name="ce76">
            <text:p>0</text:p>
          </table:table-cell>
          <table:table-cell office:value-type="float" office:value="187" table:style-name="ce76">
            <text:p>187</text:p>
          </table:table-cell>
          <table:table-cell office:value-type="float" office:value="441" table:style-name="ce76">
            <text:p>441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1 Q2</text:p>
          </table:table-cell>
          <table:table-cell office:value-type="float" office:value="0" table:style-name="ce76">
            <text:p>0</text:p>
          </table:table-cell>
          <table:table-cell office:value-type="float" office:value="231" table:style-name="ce76">
            <text:p>231</text:p>
          </table:table-cell>
          <table:table-cell office:value-type="float" office:value="473" table:style-name="ce76">
            <text:p>473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1 Q4</text:p>
          </table:table-cell>
          <table:table-cell office:value-type="float" office:value="0" table:style-name="ce76">
            <text:p>0</text:p>
          </table:table-cell>
          <table:table-cell office:value-type="float" office:value="133" table:style-name="ce76">
            <text:p>133</text:p>
          </table:table-cell>
          <table:table-cell office:value-type="float" office:value="204" table:style-name="ce76">
            <text:p>204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2 Q1</text:p>
          </table:table-cell>
          <table:table-cell office:value-type="float" office:value="0" table:style-name="ce76">
            <text:p>0</text:p>
          </table:table-cell>
          <table:table-cell office:value-type="float" office:value="149" table:style-name="ce76">
            <text:p>149</text:p>
          </table:table-cell>
          <table:table-cell office:value-type="float" office:value="176" table:style-name="ce76">
            <text:p>176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0" table:style-name="ce76">
            <text:p>0</text:p>
          </table:table-cell>
          <table:table-cell office:value-type="float" office:value="165" table:style-name="ce76">
            <text:p>165</text:p>
          </table:table-cell>
          <table:table-cell office:value-type="float" office:value="171" table:style-name="ce76">
            <text:p>171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2 Q3</text:p>
          </table:table-cell>
          <table:table-cell office:value-type="float" office:value="0" table:style-name="ce52">
            <text:p>0</text:p>
          </table:table-cell>
          <table:table-cell office:value-type="float" office:value="154" table:style-name="ce52">
            <text:p>154</text:p>
          </table:table-cell>
          <table:table-cell office:value-type="float" office:value="128" table:style-name="ce52">
            <text:p>128</text:p>
          </table:table-cell>
          <table:table-cell table:style-name="ce52"/>
          <table:table-cell table:number-columns-repeated="16379"/>
        </table:table-row>
        <table:table-row table:style-name="ro4">
          <table:table-cell table:number-columns-repeated="5" table:style-name="ce52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WRTF_03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3" table:default-cell-style-name="ce8"/>
        <table:table-column table:style-name="co13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number-columns-repeated="16353" table:default-cell-style-name="ce8"/>
        <table:table-row table:style-name="ro4">
          <table:table-cell office:value-type="string" table:style-name="ce61">
            <text:p>WRTF_03: Number of people granted by arrival type<text:span text:style-name="T1">5</text:span></text:p>
          </table:table-cell>
          <table:table-cell table:number-columns-repeated="3" table:style-name="ce70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58"/>
          <table:table-cell table:number-columns-repeated="21" table:style-name="ce8"/>
          <table:table-cell table:number-columns-repeated="16359"/>
        </table:table-row>
        <table:table-row table:style-name="ro4">
          <table:table-cell table:style-name="ce30"/>
          <table:table-cell table:number-columns-repeated="3" table:style-name="ce52"/>
          <table:table-cell table:number-columns-repeated="21" table:style-name="ce8"/>
          <table:table-cell table:number-columns-repeated="16359"/>
        </table:table-row>
        <table:table-row table:style-name="ro4">
          <table:table-cell table:style-name="ce30"/>
          <table:table-cell table:style-name="ce38"/>
          <table:table-cell table:style-name="ce36"/>
          <table:table-cell table:style-name="ce37"/>
          <table:table-cell table:number-columns-repeated="21" table:style-name="ce8"/>
          <table:table-cell table:number-columns-repeated="16359"/>
        </table:table-row>
        <table:table-row table:style-name="ro4">
          <table:table-cell table:number-columns-repeated="4" table:style-name="ce66"/>
          <table:table-cell table:number-columns-repeated="21" table:style-name="ce8"/>
          <table:table-cell table:number-columns-repeated="16359"/>
        </table:table-row>
        <table:table-row table:style-name="ro9">
          <table:table-cell office:value-type="string" table:style-name="ce67">
            <text:p>Quarter</text:p>
          </table:table-cell>
          <table:table-cell office:value-type="string" table:style-name="ce34">
            <text:p>Windrush pre-1973</text:p>
          </table:table-cell>
          <table:table-cell office:value-type="string" table:style-name="ce34">
            <text:p>Windrush 1973-1988</text:p>
          </table:table-cell>
          <table:table-cell office:value-type="string" table:style-name="ce34">
            <text:p>Windrush Family Member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68">
            <text:p>2018 Q2</text:p>
          </table:table-cell>
          <table:table-cell office:value-type="float" office:value="918" table:style-name="ce69">
            <text:p>918</text:p>
          </table:table-cell>
          <table:table-cell office:value-type="float" office:value="204" table:style-name="ce69">
            <text:p>204</text:p>
          </table:table-cell>
          <table:table-cell office:value-type="float" office:value="42" table:style-name="ce69">
            <text:p>4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18 Q3</text:p>
          </table:table-cell>
          <table:table-cell office:value-type="float" office:value="1866" table:style-name="ce69">
            <text:p>1,866</text:p>
          </table:table-cell>
          <table:table-cell office:value-type="float" office:value="217" table:style-name="ce69">
            <text:p>217</text:p>
          </table:table-cell>
          <table:table-cell office:value-type="float" office:value="141" table:style-name="ce69">
            <text:p>14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992" table:style-name="ce69">
            <text:p>992</text:p>
          </table:table-cell>
          <table:table-cell office:value-type="float" office:value="225" table:style-name="ce69">
            <text:p>225</text:p>
          </table:table-cell>
          <table:table-cell office:value-type="float" office:value="95" table:style-name="ce69">
            <text:p>95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743" table:style-name="ce69">
            <text:p>743</text:p>
          </table:table-cell>
          <table:table-cell office:value-type="float" office:value="228" table:style-name="ce69">
            <text:p>228</text:p>
          </table:table-cell>
          <table:table-cell office:value-type="float" office:value="100" table:style-name="ce69">
            <text:p>100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19 Q2</text:p>
          </table:table-cell>
          <table:table-cell office:value-type="float" office:value="794" table:style-name="ce69">
            <text:p>794</text:p>
          </table:table-cell>
          <table:table-cell office:value-type="float" office:value="179" table:style-name="ce69">
            <text:p>179</text:p>
          </table:table-cell>
          <table:table-cell office:value-type="float" office:value="198" table:style-name="ce69">
            <text:p>198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19 Q3</text:p>
          </table:table-cell>
          <table:table-cell office:value-type="float" office:value="671" table:style-name="ce69">
            <text:p>671</text:p>
          </table:table-cell>
          <table:table-cell office:value-type="float" office:value="185" table:style-name="ce69">
            <text:p>185</text:p>
          </table:table-cell>
          <table:table-cell office:value-type="float" office:value="103" table:style-name="ce69">
            <text:p>10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19 Q4</text:p>
          </table:table-cell>
          <table:table-cell office:value-type="float" office:value="811" table:style-name="ce69">
            <text:p>811</text:p>
          </table:table-cell>
          <table:table-cell office:value-type="float" office:value="287" table:style-name="ce69">
            <text:p>287</text:p>
          </table:table-cell>
          <table:table-cell office:value-type="float" office:value="101" table:style-name="ce69">
            <text:p>101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20 Q1</text:p>
          </table:table-cell>
          <table:table-cell office:value-type="float" office:value="619" table:style-name="ce69">
            <text:p>619</text:p>
          </table:table-cell>
          <table:table-cell office:value-type="float" office:value="263" table:style-name="ce69">
            <text:p>263</text:p>
          </table:table-cell>
          <table:table-cell office:value-type="float" office:value="59" table:style-name="ce69">
            <text:p>5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20 Q2</text:p>
          </table:table-cell>
          <table:table-cell office:value-type="float" office:value="449" table:style-name="ce69">
            <text:p>449</text:p>
          </table:table-cell>
          <table:table-cell office:value-type="float" office:value="165" table:style-name="ce69">
            <text:p>165</text:p>
          </table:table-cell>
          <table:table-cell office:value-type="float" office:value="49" table:style-name="ce69">
            <text:p>49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20 Q3</text:p>
          </table:table-cell>
          <table:table-cell office:value-type="float" office:value="598" table:style-name="ce69">
            <text:p>598</text:p>
          </table:table-cell>
          <table:table-cell office:value-type="float" office:value="269" table:style-name="ce69">
            <text:p>269</text:p>
          </table:table-cell>
          <table:table-cell office:value-type="float" office:value="62" table:style-name="ce69">
            <text:p>62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68">
            <text:p>2020 Q4</text:p>
          </table:table-cell>
          <table:table-cell office:value-type="float" office:value="517" table:style-name="ce69">
            <text:p>517</text:p>
          </table:table-cell>
          <table:table-cell office:value-type="float" office:value="271" table:style-name="ce69">
            <text:p>271</text:p>
          </table:table-cell>
          <table:table-cell office:value-type="float" office:value="33" table:style-name="ce69">
            <text:p>33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52">
            <text:p>2021 Q1</text:p>
          </table:table-cell>
          <table:table-cell office:value-type="float" office:value="425" table:style-name="ce76">
            <text:p>425</text:p>
          </table:table-cell>
          <table:table-cell office:value-type="float" office:value="186" table:style-name="ce76">
            <text:p>186</text:p>
          </table:table-cell>
          <table:table-cell office:value-type="float" office:value="36" table:style-name="ce76">
            <text:p>36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52">
            <text:p>2021 Q3</text:p>
          </table:table-cell>
          <table:table-cell office:value-type="float" office:value="443" table:style-name="ce76">
            <text:p>443</text:p>
          </table:table-cell>
          <table:table-cell office:value-type="float" office:value="173" table:style-name="ce76">
            <text:p>173</text:p>
          </table:table-cell>
          <table:table-cell office:value-type="float" office:value="12" table:style-name="ce76">
            <text:p>12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1 Q2</text:p>
          </table:table-cell>
          <table:table-cell office:value-type="float" office:value="490" table:style-name="ce76">
            <text:p>490</text:p>
          </table:table-cell>
          <table:table-cell office:value-type="float" office:value="198" table:style-name="ce76">
            <text:p>198</text:p>
          </table:table-cell>
          <table:table-cell office:value-type="float" office:value="16" table:style-name="ce76">
            <text:p>16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1 Q4</text:p>
          </table:table-cell>
          <table:table-cell office:value-type="float" office:value="197" table:style-name="ce76">
            <text:p>197</text:p>
          </table:table-cell>
          <table:table-cell office:value-type="float" office:value="130" table:style-name="ce76">
            <text:p>130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number-columns-repeated="16379"/>
        </table:table-row>
        <table:table-row table:style-name="ro4">
          <table:table-cell office:value-type="string" table:style-name="ce52">
            <text:p>2022 Q1</text:p>
          </table:table-cell>
          <table:table-cell office:value-type="float" office:value="197" table:style-name="ce52">
            <text:p>197</text:p>
          </table:table-cell>
          <table:table-cell office:value-type="float" office:value="125" table:style-name="ce52">
            <text:p>125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203" table:style-name="ce52">
            <text:p>203</text:p>
          </table:table-cell>
          <table:table-cell office:value-type="float" office:value="124" table:style-name="ce52">
            <text:p>124</text:p>
          </table:table-cell>
          <table:table-cell office:value-type="float" office:value="9" table:style-name="ce52">
            <text:p>9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52">
            <text:p>2022 Q3</text:p>
          </table:table-cell>
          <table:table-cell office:value-type="float" office:value="168" table:style-name="ce52">
            <text:p>168</text:p>
          </table:table-cell>
          <table:table-cell office:value-type="float" office:value="107" table:style-name="ce52">
            <text:p>10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table:number-columns-repeated="16379"/>
        </table:table-row>
        <table:table-row table:style-name="ro4">
          <table:table-cell table:number-columns-repeated="5" table:style-name="ce52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WRTF_04" table:style-name="ta2">
        <table:table-column table:style-name="co14" table:default-cell-style-name="ce82"/>
        <table:table-column table:style-name="co3" table:default-cell-style-name="ce82"/>
        <table:table-column table:style-name="co8" table:number-columns-repeated="3" table:default-cell-style-name="ce82"/>
        <table:table-column table:style-name="co15" table:default-cell-style-name="ce82"/>
        <table:table-column table:style-name="co8" table:number-columns-repeated="19" table:default-cell-style-name="ce82"/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8" table:number-columns-repeated="16353" table:default-cell-style-name="ce82"/>
        <table:table-row table:style-name="ro4">
          <table:table-cell office:value-type="string" table:style-name="ce61">
            <text:p>WRTF_04: Number of people granted by nationality<text:span text:style-name="T1">6</text:span></text:p>
          </table:table-cell>
          <table:table-cell table:number-columns-repeated="3" table:style-name="ce70"/>
          <table:table-cell table:number-columns-repeated="16380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70"/>
          <table:table-cell table:number-columns-repeated="16380"/>
        </table:table-row>
        <table:table-row table:style-name="ro4">
          <table:table-cell table:style-name="ce30"/>
          <table:table-cell table:number-columns-repeated="24" table:style-name="ce82"/>
          <table:table-cell table:number-columns-repeated="16359"/>
        </table:table-row>
        <table:table-row table:style-name="ro4">
          <table:table-cell table:style-name="ce30"/>
          <table:table-cell table:style-name="ce39"/>
          <table:table-cell table:style-name="ce83"/>
          <table:table-cell table:style-name="ce84"/>
          <table:table-cell table:number-columns-repeated="16380"/>
        </table:table-row>
        <table:table-row table:style-name="ro4">
          <table:table-cell table:style-name="ce82"/>
          <table:table-cell office:value-type="string" table:number-columns-spanned="3" table:number-rows-spanned="1" table:style-name="ce90">
            <text:p>2022 Q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71">
            <text:p>Nationality</text:p>
          </table:table-cell>
          <table:table-cell office:value-type="string" table:style-name="ce43">
            <text:p>NTL/ILR (Interim)</text:p>
          </table:table-cell>
          <table:table-cell office:value-type="string" table:style-name="ce43">
            <text:p>Brit Cit (Scheme)</text:p>
          </table:table-cell>
          <table:table-cell office:value-type="string" table:style-name="ce43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lger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ngo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ntigua &amp; Barbuda</text:p>
          </table:table-cell>
          <table:table-cell office:value-type="float" office:value="4" table:style-name="ce76">
            <text:p>4</text:p>
          </table:table-cell>
          <table:table-cell office:value-type="float" office:value="29" table:style-name="ce76">
            <text:p>29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rgenti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ruba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ustralia</text:p>
          </table:table-cell>
          <table:table-cell office:value-type="float" office:value="14" table:style-name="ce76">
            <text:p>14</text:p>
          </table:table-cell>
          <table:table-cell office:value-type="float" office:value="236" table:style-name="ce76">
            <text:p>236</text:p>
          </table:table-cell>
          <table:table-cell office:value-type="float" office:value="76" table:style-name="ce7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ustria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68" table:style-name="ce76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ahamas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angladesh</text:p>
          </table:table-cell>
          <table:table-cell office:value-type="float" office:value="2" table:style-name="ce76">
            <text:p>2</text:p>
          </table:table-cell>
          <table:table-cell office:value-type="float" office:value="96" table:style-name="ce76">
            <text:p>96</text:p>
          </table:table-cell>
          <table:table-cell office:value-type="float" office:value="48" table:style-name="ce76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arbados</text:p>
          </table:table-cell>
          <table:table-cell office:value-type="float" office:value="72" table:style-name="ce76">
            <text:p>72</text:p>
          </table:table-cell>
          <table:table-cell office:value-type="float" office:value="472" table:style-name="ce76">
            <text:p>472</text:p>
          </table:table-cell>
          <table:table-cell office:value-type="float" office:value="39" table:style-name="ce76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elgium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" table:style-name="ce76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eliz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" table:style-name="ce7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enin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oliv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razi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ritish Citizen</text:p>
          </table:table-cell>
          <table:table-cell office:value-type="float" office:value="3" table:style-name="ce76">
            <text:p>3</text:p>
          </table:table-cell>
          <table:table-cell office:value-type="float" office:value="206" table:style-name="ce76">
            <text:p>206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'British Person Overseas'*</text:p>
          </table:table-cell>
          <table:table-cell office:value-type="float" office:value="4" table:style-name="ce76">
            <text:p>4</text:p>
          </table:table-cell>
          <table:table-cell office:value-type="float" office:value="83" table:style-name="ce76">
            <text:p>83</text:p>
          </table:table-cell>
          <table:table-cell office:value-type="float" office:value="45" table:style-name="ce76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runei Darussalam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ulgar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urma (Myanmar)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ameroon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anada</text:p>
          </table:table-cell>
          <table:table-cell office:value-type="float" office:value="17" table:style-name="ce76">
            <text:p>17</text:p>
          </table:table-cell>
          <table:table-cell office:value-type="float" office:value="293" table:style-name="ce76">
            <text:p>293</text:p>
          </table:table-cell>
          <table:table-cell office:value-type="float" office:value="58" table:style-name="ce76">
            <text:p>5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ape Ver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hil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hin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olomb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roat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uracao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yprus</text:p>
          </table:table-cell>
          <table:table-cell office:value-type="float" office:value="1" table:style-name="ce76">
            <text:p>1</text:p>
          </table:table-cell>
          <table:table-cell office:value-type="float" office:value="92" table:style-name="ce76">
            <text:p>92</text:p>
          </table:table-cell>
          <table:table-cell office:value-type="float" office:value="61" table:style-name="ce76">
            <text:p>6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zech Republi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Democratic Republic of the Co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Denmark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5" table:style-name="ce76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Dominica</text:p>
          </table:table-cell>
          <table:table-cell office:value-type="float" office:value="16" table:style-name="ce76">
            <text:p>16</text:p>
          </table:table-cell>
          <table:table-cell office:value-type="float" office:value="146" table:style-name="ce76">
            <text:p>146</text:p>
          </table:table-cell>
          <table:table-cell office:value-type="float" office:value="17" table:style-name="ce7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Dominican Republic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Egyp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Ethiopia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Fiji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Finlan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7" table:style-name="ce76">
            <text:p>6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France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306" table:style-name="ce76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ambia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ermany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482" table:style-name="ce76">
            <text:p>48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hana</text:p>
          </table:table-cell>
          <table:table-cell office:value-type="float" office:value="11" table:style-name="ce76">
            <text:p>11</text:p>
          </table:table-cell>
          <table:table-cell office:value-type="float" office:value="57" table:style-name="ce76">
            <text:p>57</text:p>
          </table:table-cell>
          <table:table-cell office:value-type="float" office:value="83" table:style-name="ce76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reece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4" table:style-name="ce76">
            <text:p>4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renada</text:p>
          </table:table-cell>
          <table:table-cell office:value-type="float" office:value="15" table:style-name="ce76">
            <text:p>15</text:p>
          </table:table-cell>
          <table:table-cell office:value-type="float" office:value="208" table:style-name="ce76">
            <text:p>208</text:p>
          </table:table-cell>
          <table:table-cell office:value-type="float" office:value="16" table:style-name="ce7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uadeloupe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uyana</text:p>
          </table:table-cell>
          <table:table-cell office:value-type="float" office:value="24" table:style-name="ce76">
            <text:p>24</text:p>
          </table:table-cell>
          <table:table-cell office:value-type="float" office:value="127" table:style-name="ce76">
            <text:p>127</text:p>
          </table:table-cell>
          <table:table-cell office:value-type="float" office:value="27" table:style-name="ce76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Hondu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Hong Kong Special Administrative Region of Chin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Hungar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celan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ndia</text:p>
          </table:table-cell>
          <table:table-cell office:value-type="float" office:value="40" table:style-name="ce76">
            <text:p>40</text:p>
          </table:table-cell>
          <table:table-cell office:value-type="float" office:value="1268" table:style-name="ce76">
            <text:p>1,268</text:p>
          </table:table-cell>
          <table:table-cell office:value-type="float" office:value="880" table:style-name="ce76">
            <text:p>88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ran (Islamic Republic of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" table:style-name="ce7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raq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reland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28" table:style-name="ce76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srae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taly</text:p>
          </table:table-cell>
          <table:table-cell office:value-type="float" office:value="0" table:style-name="ce76">
            <text:p>0</text:p>
          </table:table-cell>
          <table:table-cell office:value-type="float" office:value="30" table:style-name="ce76">
            <text:p>30</text:p>
          </table:table-cell>
          <table:table-cell office:value-type="float" office:value="1698" table:style-name="ce76">
            <text:p>1,69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Jamaica</text:p>
          </table:table-cell>
          <table:table-cell office:value-type="float" office:value="356" table:style-name="ce76">
            <text:p>356</text:p>
          </table:table-cell>
          <table:table-cell office:value-type="float" office:value="2624" table:style-name="ce76">
            <text:p>2,624</text:p>
          </table:table-cell>
          <table:table-cell office:value-type="float" office:value="373" table:style-name="ce76">
            <text:p>37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Jap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" table:style-name="ce7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Kenya</text:p>
          </table:table-cell>
          <table:table-cell office:value-type="float" office:value="9" table:style-name="ce76">
            <text:p>9</text:p>
          </table:table-cell>
          <table:table-cell office:value-type="float" office:value="42" table:style-name="ce76">
            <text:p>42</text:p>
          </table:table-cell>
          <table:table-cell office:value-type="float" office:value="27" table:style-name="ce76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atv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ebano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esoth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iberi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ibya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ithuan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alawi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alaysia</text:p>
          </table:table-cell>
          <table:table-cell office:value-type="float" office:value="24" table:style-name="ce76">
            <text:p>24</text:p>
          </table:table-cell>
          <table:table-cell office:value-type="float" office:value="110" table:style-name="ce76">
            <text:p>110</text:p>
          </table:table-cell>
          <table:table-cell office:value-type="float" office:value="144" table:style-name="ce76">
            <text:p>14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alta</text:p>
          </table:table-cell>
          <table:table-cell office:value-type="float" office:value="3" table:style-name="ce76">
            <text:p>3</text:p>
          </table:table-cell>
          <table:table-cell office:value-type="float" office:value="401" table:style-name="ce76">
            <text:p>401</text:p>
          </table:table-cell>
          <table:table-cell office:value-type="float" office:value="121" table:style-name="ce76">
            <text:p>1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auritius</text:p>
          </table:table-cell>
          <table:table-cell office:value-type="float" office:value="6" table:style-name="ce76">
            <text:p>6</text:p>
          </table:table-cell>
          <table:table-cell office:value-type="float" office:value="36" table:style-name="ce76">
            <text:p>36</text:p>
          </table:table-cell>
          <table:table-cell office:value-type="float" office:value="19" table:style-name="ce7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orocco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7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ozambiqu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amib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ationality Currently Unknown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etherlands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265" table:style-name="ce76">
            <text:p>26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ew Zealand</text:p>
          </table:table-cell>
          <table:table-cell office:value-type="float" office:value="17" table:style-name="ce76">
            <text:p>17</text:p>
          </table:table-cell>
          <table:table-cell office:value-type="float" office:value="96" table:style-name="ce76">
            <text:p>96</text:p>
          </table:table-cell>
          <table:table-cell office:value-type="float" office:value="37" table:style-name="ce76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igeria</text:p>
          </table:table-cell>
          <table:table-cell office:value-type="float" office:value="36" table:style-name="ce76">
            <text:p>36</text:p>
          </table:table-cell>
          <table:table-cell office:value-type="float" office:value="153" table:style-name="ce76">
            <text:p>153</text:p>
          </table:table-cell>
          <table:table-cell office:value-type="float" office:value="245" table:style-name="ce76">
            <text:p>24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orwa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1" table:style-name="ce7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Officially Stateles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akistan</text:p>
          </table:table-cell>
          <table:table-cell office:value-type="float" office:value="8" table:style-name="ce76">
            <text:p>8</text:p>
          </table:table-cell>
          <table:table-cell office:value-type="float" office:value="99" table:style-name="ce76">
            <text:p>99</text:p>
          </table:table-cell>
          <table:table-cell office:value-type="float" office:value="68" table:style-name="ce76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alestinian Authorit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anam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apua New Guine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eru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hilippin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oland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61" table:style-name="ce76">
            <text:p>6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ortugal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196" table:style-name="ce76">
            <text:p>19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Refugee - Article 1 of the 1951 Convention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Rwa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eychelles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ierra Leone</text:p>
          </table:table-cell>
          <table:table-cell office:value-type="float" office:value="7" table:style-name="ce76">
            <text:p>7</text:p>
          </table:table-cell>
          <table:table-cell office:value-type="float" office:value="23" table:style-name="ce76">
            <text:p>23</text:p>
          </table:table-cell>
          <table:table-cell office:value-type="float" office:value="14" table:style-name="ce76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ingapore</text:p>
          </table:table-cell>
          <table:table-cell office:value-type="float" office:value="4" table:style-name="ce76">
            <text:p>4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loveni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omal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outh Africa</text:p>
          </table:table-cell>
          <table:table-cell office:value-type="float" office:value="3" table:style-name="ce76">
            <text:p>3</text:p>
          </table:table-cell>
          <table:table-cell office:value-type="float" office:value="37" table:style-name="ce76">
            <text:p>37</text:p>
          </table:table-cell>
          <table:table-cell office:value-type="float" office:value="35" table:style-name="ce76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outh Korea (Rep of Korea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pain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356" table:style-name="ce76">
            <text:p>35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ri Lanka</text:p>
          </table:table-cell>
          <table:table-cell office:value-type="float" office:value="2" table:style-name="ce76">
            <text:p>2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 Christopher &amp; Nevis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 Kitts &amp; Nevis</text:p>
          </table:table-cell>
          <table:table-cell office:value-type="float" office:value="12" table:style-name="ce76">
            <text:p>12</text:p>
          </table:table-cell>
          <table:table-cell office:value-type="float" office:value="51" table:style-name="ce76">
            <text:p>5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 Vincent &amp; the Grenadines</text:p>
          </table:table-cell>
          <table:table-cell office:value-type="float" office:value="24" table:style-name="ce76">
            <text:p>24</text:p>
          </table:table-cell>
          <table:table-cell office:value-type="float" office:value="171" table:style-name="ce76">
            <text:p>171</text:p>
          </table:table-cell>
          <table:table-cell office:value-type="float" office:value="22" table:style-name="ce7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.Lucia</text:p>
          </table:table-cell>
          <table:table-cell office:value-type="float" office:value="22" table:style-name="ce76">
            <text:p>22</text:p>
          </table:table-cell>
          <table:table-cell office:value-type="float" office:value="190" table:style-name="ce76">
            <text:p>190</text:p>
          </table:table-cell>
          <table:table-cell office:value-type="float" office:value="33" table:style-name="ce76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ateless Person (Article 1 of 1954 Convention)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ud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waziland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wede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0" table:style-name="ce7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witzerland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hailan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ong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rinidad &amp; Tobago</text:p>
          </table:table-cell>
          <table:table-cell office:value-type="float" office:value="28" table:style-name="ce76">
            <text:p>28</text:p>
          </table:table-cell>
          <table:table-cell office:value-type="float" office:value="205" table:style-name="ce76">
            <text:p>205</text:p>
          </table:table-cell>
          <table:table-cell office:value-type="float" office:value="48" table:style-name="ce76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unis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urke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" table:style-name="ce7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urkish controlled area of Cypru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ganda</text:p>
          </table:table-cell>
          <table:table-cell office:value-type="float" office:value="7" table:style-name="ce76">
            <text:p>7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krain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nited Rep of Tanzania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nited States of America</text:p>
          </table:table-cell>
          <table:table-cell office:value-type="float" office:value="8" table:style-name="ce76">
            <text:p>8</text:p>
          </table:table-cell>
          <table:table-cell office:value-type="float" office:value="35" table:style-name="ce76">
            <text:p>35</text:p>
          </table:table-cell>
          <table:table-cell office:value-type="float" office:value="169" table:style-name="ce76">
            <text:p>16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nspecified Nationality</text:p>
          </table:table-cell>
          <table:table-cell office:value-type="float" office:value="2" table:style-name="ce76">
            <text:p>2</text:p>
          </table:table-cell>
          <table:table-cell office:value-type="float" office:value="139" table:style-name="ce76">
            <text:p>139</text:p>
          </table:table-cell>
          <table:table-cell office:value-type="float" office:value="13" table:style-name="ce7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ruguay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Venezue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Vietnam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7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Yeme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Zambia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Zimbabwe</text:p>
          </table:table-cell>
          <table:table-cell office:value-type="float" office:value="4" table:style-name="ce76">
            <text:p>4</text:p>
          </table:table-cell>
          <table:table-cell office:value-type="float" office:value="21" table:style-name="ce76">
            <text:p>21</text:p>
          </table:table-cell>
          <table:table-cell office:value-type="float" office:value="32" table:style-name="ce76">
            <text:p>32</text:p>
          </table:table-cell>
          <table:table-cell table:number-columns-repeated="16380"/>
        </table:table-row>
        <table:table-row table:number-rows-repeated="1048447" table:style-name="ro4">
          <table:table-cell table:number-columns-repeated="16384"/>
        </table:table-row>
      </table:table>
      <table:table table:name="WRTF_05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6" table:default-cell-style-name="ce8"/>
        <table:table-column table:style-name="co16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16" table:default-cell-style-name="ce1"/>
        <table:table-column table:style-name="co8" table:number-columns-repeated="16353" table:default-cell-style-name="ce8"/>
        <table:table-row table:style-name="ro4">
          <table:table-cell office:value-type="string" table:style-name="ce61">
            <text:p>WRTF_05: The number of people refused status in the UK<text:span text:style-name="T1">3,4,7</text:span>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table:number-columns-spanned="4" table:number-rows-spanned="1" table:style-name="ce91"/>
          <table:covered-table-cell table:number-columns-repeated="3"/>
          <table:table-cell table:number-columns-repeated="16380"/>
        </table:table-row>
        <table:table-row table:style-name="ro4">
          <table:table-cell table:style-name="ce60"/>
          <table:table-cell table:style-name="ce39"/>
          <table:table-cell table:style-name="ce40"/>
          <table:table-cell table:style-name="ce41"/>
          <table:table-cell table:number-columns-repeated="16380"/>
        </table:table-row>
        <table:table-row table:style-name="ro4">
          <table:table-cell table:number-columns-repeated="4" table:style-name="ce72"/>
          <table:table-cell table:number-columns-repeated="16380"/>
        </table:table-row>
        <table:table-row table:style-name="ro10">
          <table:table-cell office:value-type="string" table:style-name="ce71">
            <text:p>Quarter</text:p>
          </table:table-cell>
          <table:table-cell office:value-type="string" table:style-name="ce44">
            <text:p>Refuse Criminality / Not of good character</text:p>
          </table:table-cell>
          <table:table-cell office:value-type="string" table:style-name="ce43">
            <text:p>Refuse NTL/ILR</text:p>
          </table:table-cell>
          <table:table-cell office:value-type="string" table:style-name="ce43">
            <text:p>Refuse Other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8 Q4</text:p>
          </table:table-cell>
          <table:table-cell office:value-type="float" office:value="110" table:style-name="ce73">
            <text:p>110</text:p>
          </table:table-cell>
          <table:table-cell office:value-type="float" office:value="28" table:style-name="ce69">
            <text:p>28</text:p>
          </table:table-cell>
          <table:table-cell office:value-type="float" office:value="103" table:style-name="ce69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9 Q1</text:p>
          </table:table-cell>
          <table:table-cell office:value-type="float" office:value="76" table:style-name="ce73">
            <text:p>76</text:p>
          </table:table-cell>
          <table:table-cell office:value-type="float" office:value="363" table:style-name="ce69">
            <text:p>363</text:p>
          </table:table-cell>
          <table:table-cell office:value-type="float" office:value="63" table:style-name="ce69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1" table:style-name="ce73">
            <text:p>1</text:p>
          </table:table-cell>
          <table:table-cell office:value-type="float" office:value="297" table:style-name="ce69">
            <text:p>297</text:p>
          </table:table-cell>
          <table:table-cell office:value-type="float" office:value="73" table:style-name="ce69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17" table:style-name="ce73">
            <text:p>17</text:p>
          </table:table-cell>
          <table:table-cell office:value-type="float" office:value="146" table:style-name="ce69">
            <text:p>146</text:p>
          </table:table-cell>
          <table:table-cell office:value-type="float" office:value="168" table:style-name="ce69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53" table:style-name="ce73">
            <text:p>53</text:p>
          </table:table-cell>
          <table:table-cell office:value-type="float" office:value="143" table:style-name="ce69">
            <text:p>143</text:p>
          </table:table-cell>
          <table:table-cell office:value-type="float" office:value="4" table:style-name="ce69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1" table:style-name="ce73">
            <text:p>1</text:p>
          </table:table-cell>
          <table:table-cell office:value-type="float" office:value="696" table:style-name="ce69">
            <text:p>696</text:p>
          </table:table-cell>
          <table:table-cell office:value-type="float" office:value="11" table:style-name="ce69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26" table:style-name="ce73">
            <text:p>26</text:p>
          </table:table-cell>
          <table:table-cell office:value-type="float" office:value="655" table:style-name="ce69">
            <text:p>655</text:p>
          </table:table-cell>
          <table:table-cell office:value-type="float" office:value="96" table:style-name="ce69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52" table:style-name="ce73">
            <text:p>52</text:p>
          </table:table-cell>
          <table:table-cell office:value-type="float" office:value="469" table:style-name="ce69">
            <text:p>469</text:p>
          </table:table-cell>
          <table:table-cell office:value-type="float" office:value="163" table:style-name="ce69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2" table:style-name="ce73">
            <text:p>2</text:p>
          </table:table-cell>
          <table:table-cell office:value-type="float" office:value="55" table:style-name="ce69">
            <text:p>55</text:p>
          </table:table-cell>
          <table:table-cell office:value-type="float" office:value="38" table:style-name="ce69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2021 Q1</text:p>
          </table:table-cell>
          <table:table-cell office:value-type="float" office:value="0" table:style-name="ce76">
            <text:p>0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7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2021 Q2</text:p>
          </table:table-cell>
          <table:table-cell office:value-type="float" office:value="1" table:style-name="ce76">
            <text:p>1</text:p>
          </table:table-cell>
          <table:table-cell office:value-type="float" office:value="85" table:style-name="ce76">
            <text:p>85</text:p>
          </table:table-cell>
          <table:table-cell office:value-type="float" office:value="48" table:style-name="ce76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2021 Q3</text:p>
          </table:table-cell>
          <table:table-cell office:value-type="float" office:value="0" table:style-name="ce76">
            <text:p>0</text:p>
          </table:table-cell>
          <table:table-cell office:value-type="float" office:value="20" table:style-name="ce76">
            <text:p>20</text:p>
          </table:table-cell>
          <table:table-cell office:value-type="float" office:value="16" table:style-name="ce7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2021 Q4</text:p>
          </table:table-cell>
          <table:table-cell office:value-type="float" office:value="0" table:style-name="ce76">
            <text:p>0</text:p>
          </table:table-cell>
          <table:table-cell office:value-type="float" office:value="19" table:style-name="ce76">
            <text:p>19</text:p>
          </table:table-cell>
          <table:table-cell office:value-type="float" office:value="14" table:style-name="ce76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2022 Q1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2022 Q2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2022 Q3</text:p>
          </table:table-cell>
          <table:table-cell office:value-type="float" office:value="61" table:style-name="ce52">
            <text:p>61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  <table:table table:name="WRTF_06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7" table:default-cell-style-name="ce8"/>
        <table:table-column table:style-name="co17" table:default-cell-style-name="ce1"/>
        <table:table-column table:style-name="co3" table:default-cell-style-name="ce1"/>
        <table:table-column table:style-name="co8" table:number-columns-repeated="7" table:default-cell-style-name="ce1"/>
        <table:table-column table:style-name="co17" table:default-cell-style-name="ce1"/>
        <table:table-column table:style-name="co8" table:number-columns-repeated="16349" table:default-cell-style-name="ce8"/>
        <table:table-row table:style-name="ro4">
          <table:table-cell office:value-type="string" table:style-name="ce61">
            <text:p>WRTF_06: Number of people with an application outstanding<text:span text:style-name="T1">8,9,10</text:span></text:p>
          </table:table-cell>
          <table:table-cell table:number-columns-repeated="2" table:style-name="ce61"/>
          <table:table-cell table:number-columns-repeated="3" table:style-name="ce70"/>
          <table:table-cell table:number-columns-repeated="2" table:style-name="ce35"/>
          <table:table-cell table:number-columns-repeated="16376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number-columns-repeated="2" table:style-name="ce29"/>
          <table:table-cell table:number-columns-repeated="3" table:style-name="ce70"/>
          <table:table-cell table:style-name="ce35"/>
          <table:table-cell table:style-name="ce20"/>
          <table:table-cell table:number-columns-repeated="16376"/>
        </table:table-row>
        <table:table-row table:style-name="ro4">
          <table:table-cell table:number-columns-repeated="3" table:style-name="ce30"/>
          <table:table-cell table:number-columns-repeated="3" table:style-name="ce60"/>
          <table:table-cell table:number-columns-repeated="2" table:style-name="ce45"/>
          <table:table-cell table:number-columns-repeated="16376"/>
        </table:table-row>
        <table:table-row table:style-name="ro4">
          <table:table-cell table:number-columns-repeated="3" table:style-name="ce30"/>
          <table:table-cell table:style-name="ce39"/>
          <table:table-cell table:style-name="ce40"/>
          <table:table-cell table:style-name="ce41"/>
          <table:table-cell table:number-columns-repeated="2" table:style-name="ce45"/>
          <table:table-cell table:number-columns-repeated="16376"/>
        </table:table-row>
        <table:table-row table:style-name="ro4">
          <table:table-cell table:number-columns-repeated="3" table:style-name="ce72"/>
          <table:table-cell table:style-name="ce74"/>
          <table:table-cell table:number-columns-repeated="2" table:style-name="ce72"/>
          <table:table-cell table:number-columns-repeated="2" table:style-name="ce42"/>
          <table:table-cell table:number-columns-repeated="16376"/>
        </table:table-row>
        <table:table-row table:style-name="ro11">
          <table:table-cell office:value-type="string" table:style-name="ce46">
            <text:p>Quarter</text:p>
          </table:table-cell>
          <table:table-cell office:value-type="string" table:style-name="ce46">
            <text:p>Total number of people with an outstanding application</text:p>
          </table:table-cell>
          <table:table-cell office:value-type="string" table:style-name="ce47">
            <text:p>of which</text:p>
          </table:table-cell>
          <table:table-cell office:value-type="string" table:style-name="ce34">
            <text:p><text:s/>0 - 1 month</text:p>
          </table:table-cell>
          <table:table-cell office:value-type="string" table:style-name="ce34">
            <text:p>1- 3 months</text:p>
          </table:table-cell>
          <table:table-cell office:value-type="string" table:style-name="ce34">
            <text:p>3 - 6 months</text:p>
          </table:table-cell>
          <table:table-cell office:value-type="string" table:style-name="ce34">
            <text:p>6 - 12 months</text:p>
          </table:table-cell>
          <table:table-cell office:value-type="string" table:style-name="ce34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2020 Q4</text:p>
          </table:table-cell>
          <table:table-cell office:value-type="float" office:value="718" table:style-name="ce77">
            <text:p>718</text:p>
          </table:table-cell>
          <table:table-cell table:style-name="ce78"/>
          <table:table-cell office:value-type="float" office:value="173" table:style-name="ce69">
            <text:p>173</text:p>
          </table:table-cell>
          <table:table-cell office:value-type="float" office:value="203" table:style-name="ce69">
            <text:p>203</text:p>
          </table:table-cell>
          <table:table-cell office:value-type="float" office:value="149" table:style-name="ce69">
            <text:p>149</text:p>
          </table:table-cell>
          <table:table-cell office:value-type="float" office:value="180" table:style-name="ce69">
            <text:p>180</text:p>
          </table:table-cell>
          <table:table-cell office:value-type="float" office:value="13" table:style-name="ce69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1</text:p>
          </table:table-cell>
          <table:table-cell office:value-type="float" office:value="439" table:style-name="ce64">
            <text:p>439</text:p>
          </table:table-cell>
          <table:table-cell table:style-name="ce76"/>
          <table:table-cell office:value-type="float" office:value="162" table:style-name="ce76">
            <text:p>162</text:p>
          </table:table-cell>
          <table:table-cell office:value-type="float" office:value="121" table:style-name="ce76">
            <text:p>121</text:p>
          </table:table-cell>
          <table:table-cell office:value-type="float" office:value="78" table:style-name="ce76">
            <text:p>78</text:p>
          </table:table-cell>
          <table:table-cell office:value-type="float" office:value="60" table:style-name="ce76">
            <text:p>60</text:p>
          </table:table-cell>
          <table:table-cell office:value-type="float" office:value="18" table:style-name="ce76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2</text:p>
          </table:table-cell>
          <table:table-cell office:value-type="float" office:value="501" table:style-name="ce64">
            <text:p>501</text:p>
          </table:table-cell>
          <table:table-cell table:style-name="ce76"/>
          <table:table-cell office:value-type="float" office:value="297" table:style-name="ce76">
            <text:p>297</text:p>
          </table:table-cell>
          <table:table-cell office:value-type="float" office:value="111" table:style-name="ce76">
            <text:p>111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24" table:style-name="ce76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3</text:p>
          </table:table-cell>
          <table:table-cell office:value-type="float" office:value="409" table:style-name="ce64">
            <text:p>409</text:p>
          </table:table-cell>
          <table:table-cell table:style-name="ce76"/>
          <table:table-cell office:value-type="float" office:value="146" table:style-name="ce76">
            <text:p>146</text:p>
          </table:table-cell>
          <table:table-cell office:value-type="float" office:value="134" table:style-name="ce76">
            <text:p>134</text:p>
          </table:table-cell>
          <table:table-cell office:value-type="float" office:value="61" table:style-name="ce76">
            <text:p>61</text:p>
          </table:table-cell>
          <table:table-cell office:value-type="float" office:value="33" table:style-name="ce76">
            <text:p>33</text:p>
          </table:table-cell>
          <table:table-cell office:value-type="float" office:value="35" table:style-name="ce76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4</text:p>
          </table:table-cell>
          <table:table-cell office:value-type="float" office:value="381" table:style-name="ce64">
            <text:p>381</text:p>
          </table:table-cell>
          <table:table-cell table:style-name="ce52"/>
          <table:table-cell office:value-type="float" office:value="60" table:style-name="ce76">
            <text:p>60</text:p>
          </table:table-cell>
          <table:table-cell office:value-type="float" office:value="143" table:style-name="ce76">
            <text:p>143</text:p>
          </table:table-cell>
          <table:table-cell office:value-type="float" office:value="89" table:style-name="ce76">
            <text:p>89</text:p>
          </table:table-cell>
          <table:table-cell office:value-type="float" office:value="42" table:style-name="ce76">
            <text:p>42</text:p>
          </table:table-cell>
          <table:table-cell office:value-type="float" office:value="47" table:style-name="ce76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2 Q1</text:p>
          </table:table-cell>
          <table:table-cell office:value-type="float" office:value="353" table:style-name="ce64">
            <text:p>353</text:p>
          </table:table-cell>
          <table:table-cell table:style-name="ce52"/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60" table:style-name="ce76">
            <text:p>60</text:p>
          </table:table-cell>
          <table:table-cell office:value-type="float" office:value="52" table:style-name="ce76">
            <text:p>52</text:p>
          </table:table-cell>
          <table:table-cell office:value-type="float" office:value="55" table:style-name="ce7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330" table:style-name="ce64">
            <text:p>330</text:p>
          </table:table-cell>
          <table:table-cell table:style-name="ce52"/>
          <table:table-cell office:value-type="float" office:value="95" table:style-name="ce76">
            <text:p>95</text:p>
          </table:table-cell>
          <table:table-cell office:value-type="float" office:value="87" table:style-name="ce76">
            <text:p>87</text:p>
          </table:table-cell>
          <table:table-cell office:value-type="float" office:value="44" table:style-name="ce76">
            <text:p>44</text:p>
          </table:table-cell>
          <table:table-cell office:value-type="float" office:value="38" table:style-name="ce76">
            <text:p>38</text:p>
          </table:table-cell>
          <table:table-cell office:value-type="float" office:value="66" table:style-name="ce76">
            <text:p>66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2 Q3</text:p>
          </table:table-cell>
          <table:table-cell office:value-type="float" office:value="283" table:style-name="ce58">
            <text:p>283</text:p>
          </table:table-cell>
          <table:table-cell table:style-name="ce52"/>
          <table:table-cell office:value-type="float" office:value="101" table:style-name="ce52">
            <text:p>101</text:p>
          </table:table-cell>
          <table:table-cell office:value-type="float" office:value="94" table:style-name="ce52">
            <text:p>94</text:p>
          </table:table-cell>
          <table:table-cell office:value-type="float" office:value="43" table:style-name="ce52">
            <text:p>43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table:number-columns-repeated="16376"/>
        </table:table-row>
        <table:table-row table:number-rows-repeated="5" table:style-name="ro4">
          <table:table-cell table:number-columns-repeated="8" table:style-name="ce52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WRTF_07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2" table:default-cell-style-name="ce8"/>
        <table:table-column table:style-name="co2" table:default-cell-style-name="ce1"/>
        <table:table-column table:style-name="co3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16351" table:default-cell-style-name="ce8"/>
        <table:table-row table:style-name="ro4">
          <table:table-cell office:value-type="string" table:style-name="ce61">
            <text:p>WRTF_07: Number of overseas resolved applications</text:p>
          </table:table-cell>
          <table:table-cell table:number-columns-repeated="5" table:style-name="ce70"/>
          <table:table-cell table:number-columns-repeated="16378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number-columns-repeated="4" table:style-name="ce70"/>
          <table:table-cell table:style-name="ce60"/>
          <table:table-cell table:number-columns-repeated="16378"/>
        </table:table-row>
        <table:table-row table:style-name="ro4">
          <table:table-cell table:style-name="ce30"/>
          <table:table-cell table:number-columns-repeated="3" table:style-name="ce60"/>
          <table:table-cell table:number-columns-repeated="2" table:style-name="ce75"/>
          <table:table-cell table:number-columns-repeated="16378"/>
        </table:table-row>
        <table:table-row table:style-name="ro8">
          <table:table-cell office:value-type="string" table:style-name="ce49">
            <text:p>Quarter</text:p>
          </table:table-cell>
          <table:table-cell office:value-type="string" table:style-name="ce44">
            <text:p>Returning Resident</text:p>
          </table:table-cell>
          <table:table-cell office:value-type="string" table:style-name="ce43">
            <text:p>Right of Abode</text:p>
          </table:table-cell>
          <table:table-cell office:value-type="string" table:style-name="ce43">
            <text:p>Visitor</text:p>
          </table:table-cell>
          <table:table-cell office:value-type="string" table:style-name="ce44">
            <text:p>Withdrawn</text:p>
          </table:table-cell>
          <table:table-cell office:value-type="string" table:style-name="ce43">
            <text:p>Refused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18 Q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18 Q3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1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18 Q4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7" table:style-name="ce51">
            <text:p>77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19 Q1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475" table:style-name="ce51">
            <text:p>475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19 Q2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641" table:style-name="ce51">
            <text:p>641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19 Q3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6534" table:style-name="ce51">
            <text:p>6,534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19 Q4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923" table:style-name="ce51">
            <text:p>1,923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20 Q1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601" table:style-name="ce51">
            <text:p>1,601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2020 Q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0" table:style-name="ce51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41" table:style-name="ce69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2020 Q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69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2021 Q1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35" table:style-name="ce76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2021 Q2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76">
            <text:p>15</text:p>
          </table:table-cell>
          <table:table-cell table:number-columns-repeated="19" table:style-name="ce8"/>
          <table:table-cell table:number-columns-repeated="16359"/>
        </table:table-row>
        <table:table-row table:style-name="ro4">
          <table:table-cell office:value-type="string" table:style-name="ce53">
            <text:p>2021 Q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6">
            <text:p>40</text:p>
          </table:table-cell>
          <table:table-cell table:number-columns-repeated="19" table:style-name="ce8"/>
          <table:table-cell table:number-columns-repeated="16359"/>
        </table:table-row>
        <table:table-row table:style-name="ro4">
          <table:table-cell office:value-type="string" table:style-name="ce53">
            <text:p>2021 Q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" table:style-name="ce76">
            <text:p>55</text:p>
          </table:table-cell>
          <table:table-cell table:number-columns-repeated="19" table:style-name="ce8"/>
          <table:table-cell table:number-columns-repeated="16359"/>
        </table:table-row>
        <table:table-row table:style-name="ro4">
          <table:table-cell office:value-type="string" table:style-name="ce53">
            <text:p>2022 Q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2" table:style-name="ce52"/>
          <table:table-cell table:number-columns-repeated="16376"/>
        </table:table-row>
        <table:table-row table:style-name="ro4">
          <table:table-cell office:value-type="string" table:style-name="ce53">
            <text:p>2022 Q2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5" table:style-name="ce76">
            <text:p>35</text:p>
          </table:table-cell>
          <table:table-cell table:number-columns-repeated="19" table:style-name="ce8"/>
          <table:table-cell table:number-columns-repeated="16359"/>
        </table:table-row>
        <table:table-row table:style-name="ro4">
          <table:table-cell office:value-type="string" table:style-name="ce53">
            <text:p>2022 Q3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table:number-columns-repeated="19" table:style-name="ce8"/>
          <table:table-cell table:number-columns-repeated="16359"/>
        </table:table-row>
        <table:table-row table:style-name="ro4">
          <table:table-cell table:number-columns-repeated="6" table:style-name="ce52"/>
          <table:table-cell table:number-columns-repeated="19" table:style-name="ce8"/>
          <table:table-cell table:number-columns-repeated="16359"/>
        </table:table-row>
        <table:table-row table:number-rows-repeated="1048553" table:style-name="ro4">
          <table:table-cell table:number-columns-repeated="16384"/>
        </table:table-row>
      </table:table>
      <table:table table:name="WRTF_08" table:style-name="ta2">
        <table:table-column table:style-name="co3" table:default-cell-style-name="ce8"/>
        <table:table-column table:style-name="co11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20" table:default-cell-style-name="ce8"/>
        <table:table-column table:style-name="co3" table:default-cell-style-name="ce8"/>
        <table:table-column table:style-name="co8" table:number-columns-repeated="15" table:default-cell-style-name="ce8"/>
        <table:table-column table:style-name="co21" table:default-cell-style-name="ce8"/>
        <table:table-column table:style-name="co21" table:default-cell-style-name="ce1"/>
        <table:table-column table:style-name="co3" table:default-cell-style-name="ce1"/>
        <table:table-column table:style-name="co11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49" table:default-cell-style-name="ce8"/>
        <table:table-row table:style-name="ro4">
          <table:table-cell office:value-type="string" table:style-name="ce61">
            <text:p>WRTF_08: Number of overseas outstanding applications<text:span text:style-name="T1">11,12</text:span></text:p>
          </table:table-cell>
          <table:table-cell table:style-name="ce61"/>
          <table:table-cell table:number-columns-repeated="5" table:style-name="ce70"/>
          <table:table-cell table:style-name="ce60"/>
          <table:table-cell table:number-columns-repeated="16376"/>
        </table:table-row>
        <table:table-row table:style-name="ro4">
          <table:table-cell office:value-type="string" table:style-name="ce29">
            <text:p><text:a xlink:href="#Contents.A1">Back to contents</text:a></text:p>
          </table:table-cell>
          <table:table-cell table:style-name="ce29"/>
          <table:table-cell table:style-name="ce60"/>
          <table:table-cell table:number-columns-repeated="3" table:style-name="ce70"/>
          <table:table-cell table:number-columns-repeated="2" table:style-name="ce60"/>
          <table:table-cell table:number-columns-repeated="16376"/>
        </table:table-row>
        <table:table-row table:style-name="ro4">
          <table:table-cell table:number-columns-repeated="2" table:style-name="ce30"/>
          <table:table-cell table:number-columns-repeated="3" table:style-name="ce60"/>
          <table:table-cell table:number-columns-repeated="2" table:style-name="ce75"/>
          <table:table-cell table:style-name="ce60"/>
          <table:table-cell table:number-columns-repeated="16376"/>
        </table:table-row>
        <table:table-row table:style-name="ro4">
          <table:table-cell table:number-columns-repeated="2" table:style-name="ce30"/>
          <table:table-cell table:style-name="ce60"/>
          <table:table-cell table:style-name="ce40"/>
          <table:table-cell table:style-name="ce41"/>
          <table:table-cell table:number-columns-repeated="2" table:style-name="ce75"/>
          <table:table-cell table:style-name="ce60"/>
          <table:table-cell table:number-columns-repeated="16376"/>
        </table:table-row>
        <table:table-row table:style-name="ro10">
          <table:table-cell office:value-type="string" table:style-name="ce46">
            <text:p>Quarter</text:p>
          </table:table-cell>
          <table:table-cell office:value-type="string" table:style-name="ce46">
            <text:p>Total number of people with an outstanding application</text:p>
          </table:table-cell>
          <table:table-cell office:value-type="string" table:style-name="ce47">
            <text:p>Of which</text:p>
          </table:table-cell>
          <table:table-cell office:value-type="string" table:style-name="ce34">
            <text:p><text:s/>0 - 1 month</text:p>
          </table:table-cell>
          <table:table-cell office:value-type="string" table:style-name="ce34">
            <text:p>1- 3 months</text:p>
          </table:table-cell>
          <table:table-cell office:value-type="string" table:style-name="ce34">
            <text:p>3 - 6 months</text:p>
          </table:table-cell>
          <table:table-cell office:value-type="string" table:style-name="ce34">
            <text:p>6 - 12 months</text:p>
          </table:table-cell>
          <table:table-cell office:value-type="string" table:style-name="ce34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2020 Q4</text:p>
          </table:table-cell>
          <table:table-cell office:value-type="float" office:value="51" table:style-name="ce77">
            <text:p>51</text:p>
          </table:table-cell>
          <table:table-cell table:style-name="ce80"/>
          <table:table-cell office:value-type="float" office:value="9" table:style-name="ce51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1</text:p>
          </table:table-cell>
          <table:table-cell office:value-type="float" office:value="45" table:style-name="ce64">
            <text:p>45</text:p>
          </table:table-cell>
          <table:table-cell table:style-name="ce76"/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6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2</text:p>
          </table:table-cell>
          <table:table-cell office:value-type="float" office:value="57" table:style-name="ce64">
            <text:p>57</text:p>
          </table:table-cell>
          <table:table-cell table:style-name="ce76"/>
          <table:table-cell office:value-type="float" office:value="16" table:style-name="ce76">
            <text:p>16</text:p>
          </table:table-cell>
          <table:table-cell office:value-type="float" office:value="6" table:style-name="ce76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9" table:style-name="ce7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3</text:p>
          </table:table-cell>
          <table:table-cell office:value-type="float" office:value="63" table:style-name="ce64">
            <text:p>63</text:p>
          </table:table-cell>
          <table:table-cell table:style-name="ce76"/>
          <table:table-cell office:value-type="float" office:value="15" table:style-name="ce76">
            <text:p>15</text:p>
          </table:table-cell>
          <table:table-cell office:value-type="float" office:value="23" table:style-name="ce76">
            <text:p>23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1 Q4</text:p>
          </table:table-cell>
          <table:table-cell office:value-type="float" office:value="53" table:style-name="ce64">
            <text:p>53</text:p>
          </table:table-cell>
          <table:table-cell table:style-name="ce52"/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2 Q1</text:p>
          </table:table-cell>
          <table:table-cell office:value-type="float" office:value="68" table:style-name="ce64">
            <text:p>68</text:p>
          </table:table-cell>
          <table:table-cell table:style-name="ce52"/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8" table:style-name="ce76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7" table:style-name="ce7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54" table:style-name="ce64">
            <text:p>54</text:p>
          </table:table-cell>
          <table:table-cell table:style-name="ce52"/>
          <table:table-cell office:value-type="float" office:value="10" table:style-name="ce76">
            <text:p>10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7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2022 Q3</text:p>
          </table:table-cell>
          <table:table-cell office:value-type="float" office:value="55" table:style-name="ce58">
            <text:p>55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table:number-columns-repeated="16376"/>
        </table:table-row>
        <table:table-row table:number-rows-repeated="2" table:style-name="ro4">
          <table:table-cell table:number-columns-repeated="8" table:style-name="ce52"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expression table:name="dates_2_4_1_1" table:expression="of:=OFFSET([WRTF_01.$A$7];0;0;COUNTA([WRTF_01.$A:.$A]);1)" table:base-cell-address="Cover_Sheet.$A$1"/>
        <table:named-expression table:name="dates_2_4_1_2" table:expression="of:=OFFSET([WRTF_01.$A$7];0;0;COUNTA([WRTF_01.$A:.$A]);1)" table:base-cell-address="Cover_Sheet.$A$1"/>
        <table:named-expression table:name="dates_2_4_1_3" table:expression="of:=OFFSET([WRTF_01.$A$7];0;0;COUNTA([WRTF_01.$A:.$A]);1)" table:base-cell-address="Cover_Sheet.$A$1"/>
        <table:named-expression table:name="dates_2_4_1_4" table:expression="of:=OFFSET([WRTF_01.$A$7];0;0;COUNTA([WRTF_01.$A:.$A]);1)" table:base-cell-address="Cover_Sheet.$A$1"/>
        <table:named-expression table:name="dates_2_4_2_1" table:expression="of:=OFFSET([WRTF_02.$A$7];0;0;COUNTA([WRTF_02.$A:.$A]);1)" table:base-cell-address="Cover_Sheet.$A$1"/>
        <table:named-expression table:name="dates_2_4_2_2" table:expression="of:=OFFSET([WRTF_02.$A$7];0;0;COUNTA([WRTF_02.$A:.$A]);1)" table:base-cell-address="Cover_Sheet.$A$1"/>
        <table:named-expression table:name="dates_2_4_2_3" table:expression="of:=OFFSET([WRTF_02.$A$7];0;0;COUNTA([WRTF_02.$A:.$A]);1)" table:base-cell-address="Cover_Sheet.$A$1"/>
        <table:named-expression table:name="dates_2_4_3_1" table:expression="of:=OFFSET([WRTF_03.$A$7];0;0;COUNTA([WRTF_03.$A:.$A]);1)" table:base-cell-address="Cover_Sheet.$A$1"/>
        <table:named-expression table:name="dates_2_4_3_2" table:expression="of:=OFFSET([WRTF_03.$A$7];0;0;COUNTA([WRTF_03.$A:.$A]);1)" table:base-cell-address="Cover_Sheet.$A$1"/>
        <table:named-expression table:name="dates_2_4_3_3" table:expression="of:=OFFSET([WRTF_03.$A$7];0;0;COUNTA([WRTF_03.$A:.$A]);1)" table:base-cell-address="Cover_Sheet.$A$1"/>
        <table:named-expression table:name="dates_2_4_4_1" table:expression="of:=OFFSET([WRTF_05.$A$7];0;0;COUNTA([WRTF_05.$A:.$A]);1)" table:base-cell-address="Cover_Sheet.$A$1"/>
        <table:named-expression table:name="dates_2_4_4_2" table:expression="of:=OFFSET([WRTF_05.$A$7];0;0;COUNTA([WRTF_05.$A:.$A]);1)" table:base-cell-address="Cover_Sheet.$A$1"/>
        <table:named-expression table:name="dates_2_4_4_3" table:expression="of:=OFFSET([WRTF_05.$A$7];0;0;COUNTA([WRTF_05.$A:.$A]);1)" table:base-cell-address="Cover_Sheet.$A$1"/>
        <table:named-expression table:name="dates_2_4_5_1" table:expression="of:=OFFSET([WRTF_06.$A$7];0;0;COUNTA([WRTF_06.$A:.$A]);1)" table:base-cell-address="Cover_Sheet.$A$1"/>
        <table:named-expression table:name="dates_2_4_6_1" table:expression="of:=OFFSET([WRTF_06.$D$6];0;0;COUNTA([WRTF_06.$D:.$D]);1)" table:base-cell-address="Cover_Sheet.$A$1"/>
        <table:named-expression table:name="dates_2_4_6_2" table:expression="of:=OFFSET([WRTF_06.$D$6];0;0;COUNTA([WRTF_06.$D:.$D]);1)" table:base-cell-address="Cover_Sheet.$A$1"/>
        <table:named-expression table:name="dates_2_4_6_3" table:expression="of:=OFFSET([WRTF_06.$D$6];0;0;COUNTA([WRTF_06.$D:.$D]);1)" table:base-cell-address="Cover_Sheet.$A$1"/>
        <table:named-expression table:name="dates_2_4_6_4" table:expression="of:=OFFSET([WRTF_06.$D$6];0;0;COUNTA([WRTF_06.$D:.$D]);1)" table:base-cell-address="Cover_Sheet.$A$1"/>
        <table:named-expression table:name="dates_2_4_6_5" table:expression="of:=OFFSET([WRTF_06.$D$6];0;0;COUNTA([WRTF_06.$D:.$D]);1)" table:base-cell-address="Cover_Sheet.$A$1"/>
        <table:named-expression table:name="dates_2_4_7_1" table:expression="of:=OFFSET([WRTF_07.$A$5];0;0;COUNTA([WRTF_07.$A:.$A]);1)" table:base-cell-address="Cover_Sheet.$A$1"/>
        <table:named-expression table:name="dates_2_4_7_2" table:expression="of:=OFFSET([WRTF_07.$A$5];0;0;COUNTA([WRTF_07.$A:.$A]);1)" table:base-cell-address="Cover_Sheet.$A$1"/>
        <table:named-expression table:name="dates_2_4_7_3" table:expression="of:=OFFSET([WRTF_07.$A$5];0;0;COUNTA([WRTF_07.$A:.$A]);1)" table:base-cell-address="Cover_Sheet.$A$1"/>
        <table:named-expression table:name="dates_2_4_7_4" table:expression="of:=OFFSET([WRTF_07.$A$5];0;0;COUNTA([WRTF_07.$A:.$A]);1)" table:base-cell-address="Cover_Sheet.$A$1"/>
        <table:named-expression table:name="dates_2_4_7_5" table:expression="of:=OFFSET([WRTF_07.$A$5];0;0;COUNTA([WRTF_07.$A:.$A]);1)" table:base-cell-address="Cover_Sheet.$A$1"/>
        <table:named-expression table:name="dates_2_4_8_1" table:expression="of:=OFFSET([WRTF_08.$A$6];0;0;COUNTA([WRTF_08.$A:.$A]);1)" table:base-cell-address="Cover_Sheet.$A$1"/>
        <table:named-expression table:name="dates_2_4_9_1" table:expression="of:=OFFSET([WRTF_08.$D$5];0;0;COUNTA([WRTF_08.$D:.$D]);1)" table:base-cell-address="Cover_Sheet.$A$1"/>
        <table:named-expression table:name="dates_2_4_9_2" table:expression="of:=OFFSET([WRTF_08.$D$5];0;0;COUNTA([WRTF_08.$D:.$D]);1)" table:base-cell-address="Cover_Sheet.$A$1"/>
        <table:named-expression table:name="dates_2_4_9_3" table:expression="of:=OFFSET([WRTF_08.$D$5];0;0;COUNTA([WRTF_08.$D:.$D]);1)" table:base-cell-address="Cover_Sheet.$A$1"/>
        <table:named-expression table:name="dates_2_4_9_4" table:expression="of:=OFFSET([WRTF_08.$D$5];0;0;COUNTA([WRTF_08.$D:.$D]);1)" table:base-cell-address="Cover_Sheet.$A$1"/>
        <table:named-expression table:name="dates_2_4_9_5" table:expression="of:=OFFSET([WRTF_08.$D$5];0;0;COUNTA([WRTF_08.$D:.$D]);1)" table:base-cell-address="Cover_Sheet.$A$1"/>
        <table:named-expression table:name="numbers_2_4_1_1" table:expression="of:=OFFSET([WRTF_01.$B$7];0;0;COUNTA([WRTF_01.$B:.$B]);1)" table:base-cell-address="Cover_Sheet.$A$1"/>
        <table:named-expression table:name="numbers_2_4_1_2" table:expression="of:=OFFSET([WRTF_01.$C$7];0;0;COUNTA([WRTF_01.$C:.$C]);1)" table:base-cell-address="Cover_Sheet.$A$1"/>
        <table:named-expression table:name="numbers_2_4_1_3" table:expression="of:=OFFSET([WRTF_01.$D$7];0;0;COUNTA([WRTF_01.$D:.$D]);1)" table:base-cell-address="Cover_Sheet.$A$1"/>
        <table:named-expression table:name="numbers_2_4_1_4" table:expression="of:=OFFSET([WRTF_01.$E$7];0;0;COUNTA([WRTF_01.$E:.$E]);1)" table:base-cell-address="Cover_Sheet.$A$1"/>
        <table:named-expression table:name="numbers_2_4_2_1" table:expression="of:=OFFSET([WRTF_02.$B$7];0;0;COUNTA([WRTF_02.$B:.$B]);1)" table:base-cell-address="Cover_Sheet.$A$1"/>
        <table:named-expression table:name="numbers_2_4_2_2" table:expression="of:=OFFSET([WRTF_02.$C$7];0;0;COUNTA([WRTF_02.$C:.$C]);1)" table:base-cell-address="Cover_Sheet.$A$1"/>
        <table:named-expression table:name="numbers_2_4_2_3" table:expression="of:=OFFSET([WRTF_02.$D$7];0;0;COUNTA([WRTF_02.$D:.$D]);1)" table:base-cell-address="Cover_Sheet.$A$1"/>
        <table:named-expression table:name="numbers_2_4_3_1" table:expression="of:=OFFSET([WRTF_03.$B$7];0;0;COUNTA([WRTF_03.$B:.$B]);1)" table:base-cell-address="Cover_Sheet.$A$1"/>
        <table:named-expression table:name="numbers_2_4_3_2" table:expression="of:=OFFSET([WRTF_03.$C$7];0;0;COUNTA([WRTF_03.$C:.$C]);1)" table:base-cell-address="Cover_Sheet.$A$1"/>
        <table:named-expression table:name="numbers_2_4_3_3" table:expression="of:=OFFSET([WRTF_03.$D$7];0;0;COUNTA([WRTF_03.$D:.$D]);1)" table:base-cell-address="Cover_Sheet.$A$1"/>
        <table:named-expression table:name="numbers_2_4_4_1" table:expression="of:=OFFSET([WRTF_05.$B$7];0;0;COUNTA([WRTF_05.$B:.$B]);1)" table:base-cell-address="Cover_Sheet.$A$1"/>
        <table:named-expression table:name="numbers_2_4_4_2" table:expression="of:=OFFSET([WRTF_05.$C$7];0;0;COUNTA([WRTF_05.$C:.$C]);1)" table:base-cell-address="Cover_Sheet.$A$1"/>
        <table:named-expression table:name="numbers_2_4_4_3" table:expression="of:=OFFSET([WRTF_05.$D$7];0;0;COUNTA([WRTF_05.$D:.$D]);1)" table:base-cell-address="Cover_Sheet.$A$1"/>
        <table:named-expression table:name="numbers_2_4_5_1" table:expression="of:=OFFSET([WRTF_06.$B$7];0;0;COUNTA([WRTF_06.$B:.$B]);1)" table:base-cell-address="Cover_Sheet.$A$1"/>
        <table:named-expression table:name="numbers_2_4_6_1" table:expression="of:=OFFSET([WRTF_06.$D$7];0;0;COUNTA([WRTF_06.$D:.$D]);1)" table:base-cell-address="Cover_Sheet.$A$1"/>
        <table:named-expression table:name="numbers_2_4_6_2" table:expression="of:=OFFSET([WRTF_06.$D$8];0;0;COUNTA([WRTF_06.$D:.$D]);1)" table:base-cell-address="Cover_Sheet.$A$1"/>
        <table:named-expression table:name="numbers_2_4_6_3" table:expression="of:=OFFSET([WRTF_06.$D$9];0;0;COUNTA([WRTF_06.$D:.$D]);1)" table:base-cell-address="Cover_Sheet.$A$1"/>
        <table:named-expression table:name="numbers_2_4_6_4" table:expression="of:=OFFSET([WRTF_06.$D$10];0;0;COUNTA([WRTF_06.$D:.$D]);1)" table:base-cell-address="Cover_Sheet.$A$1"/>
        <table:named-expression table:name="numbers_2_4_6_5" table:expression="of:=OFFSET([WRTF_06.$D$11];0;0;COUNTA([WRTF_06.$D:.$D]);1)" table:base-cell-address="Cover_Sheet.$A$1"/>
        <table:named-expression table:name="numbers_2_4_7_1" table:expression="of:=OFFSET([WRTF_07.$B$5];0;0;COUNTA([WRTF_07.$B:.$B]);1)" table:base-cell-address="Cover_Sheet.$A$1"/>
        <table:named-expression table:name="numbers_2_4_7_2" table:expression="of:=OFFSET([WRTF_07.$C$5];0;0;COUNTA([WRTF_07.$C:.$C]);1)" table:base-cell-address="Cover_Sheet.$A$1"/>
        <table:named-expression table:name="numbers_2_4_7_3" table:expression="of:=OFFSET([WRTF_07.$D$5];0;0;COUNTA([WRTF_07.$D:.$D]);1)" table:base-cell-address="Cover_Sheet.$A$1"/>
        <table:named-expression table:name="numbers_2_4_7_4" table:expression="of:=OFFSET([WRTF_07.$E$5];0;0;COUNTA([WRTF_07.$E:.$E]);1)" table:base-cell-address="Cover_Sheet.$A$1"/>
        <table:named-expression table:name="numbers_2_4_7_5" table:expression="of:=OFFSET([WRTF_07.$F$5];0;0;COUNTA([WRTF_07.$F:.$F]);1)" table:base-cell-address="Cover_Sheet.$A$1"/>
        <table:named-expression table:name="numbers_2_4_8_1" table:expression="of:=OFFSET([WRTF_08.$B$6];0;0;COUNTA([WRTF_08.$B:.$B]);1)" table:base-cell-address="Cover_Sheet.$A$1"/>
        <table:named-expression table:name="numbers_2_4_9_1" table:expression="of:=OFFSET([WRTF_08.$D$6];0;0;COUNTA([WRTF_08.$D:.$D]);1)" table:base-cell-address="Cover_Sheet.$A$1"/>
        <table:named-expression table:name="numbers_2_4_9_2" table:expression="of:=OFFSET([WRTF_08.$D$7];0;0;COUNTA([WRTF_08.$D:.$D]);1)" table:base-cell-address="Cover_Sheet.$A$1"/>
        <table:named-expression table:name="numbers_2_4_9_3" table:expression="of:=OFFSET([WRTF_08.$D$8];0;0;COUNTA([WRTF_08.$D:.$D]);1)" table:base-cell-address="Cover_Sheet.$A$1"/>
        <table:named-expression table:name="numbers_2_4_9_4" table:expression="of:=OFFSET([WRTF_08.$D$9];0;0;COUNTA([WRTF_08.$D:.$D]);1)" table:base-cell-address="Cover_Sheet.$A$1"/>
        <table:named-expression table:name="numbers_2_4_9_5" table:expression="of:=OFFSET([WRTF_08.$D$10];0;0;COUNTA([WRTF_08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19" style:display-name="Normal 7 2 19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chard Green</meta:initial-creator>
    <dc:creator>Peter Gowing</dc:creator>
    <meta:creation-date>2021-01-14T15:33:33Z</meta:creation-date>
    <dc:date>2022-11-18T09:30:43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  <meta:user-defined meta:name="cf401361b24e474cb011be6eb76c0e76">Crown|69589897-2828-4761-976e-717fd8e631c9</meta:user-defined>
    <meta:user-defined meta:name="lae2bfa7b6474897ab4a53f76ea236c7">Official|14c80daa-741b-422c-9722-f71693c9ede4</meta:user-defined>
  </office:meta>
</office:document-meta>
</file>