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1-18T00:00:00" table:style-name="ce3">
            <text:p>11/1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8 Nov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691" table:style-name="ce23">
            <text:p>82,69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444" table:style-name="ce27">
            <text:p>79,4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47" table:style-name="ce27">
            <text:p>3,24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3918" table:style-name="ce23">
            <text:p>83,91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74" table:style-name="ce23">
            <text:p>1,97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379" table:style-name="ce23">
            <text:p>82,379</text:p>
          </table:table-cell>
          <table:table-cell table:style-name="ce2"/>
          <table:table-cell office:value-type="float" office:value="79580" table:style-name="ce23">
            <text:p>79,58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158" table:style-name="ce45">
            <text:p>79,158</text:p>
          </table:table-cell>
          <table:table-cell table:style-name="ce2"/>
          <table:table-cell office:value-type="float" office:value="76344" table:style-name="ce46">
            <text:p>76,34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21" table:style-name="ce46">
            <text:p>3,221</text:p>
          </table:table-cell>
          <table:table-cell table:style-name="ce2"/>
          <table:table-cell office:value-type="float" office:value="3236" table:style-name="ce46">
            <text:p>3,23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3807" table:style-name="ce23">
            <text:p>83,807</text:p>
          </table:table-cell>
          <table:table-cell table:style-name="ce2"/>
          <table:table-cell office:value-type="float" office:value="80904" table:style-name="ce49">
            <text:p>80,904</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93" table:style-name="ce23">
            <text:p>1,993</text:p>
          </table:table-cell>
          <table:table-cell table:style-name="ce2"/>
          <table:table-cell office:value-type="float" office:value="2219" table:style-name="ce23">
            <text:p>2,21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Brown, Graham [HMPS]</dc:creator>
    <meta:creation-date>2022-11-18T08:11:36Z</meta:creation-date>
    <dc:date>2022-11-18T08:11:38Z</dc:date>
  </office:meta>
</office:document-meta>
</file>