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1-11T00:00:00" table:style-name="ce3">
            <text:p>11/11/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1 Nov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379" table:style-name="ce23">
            <text:p>82,37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158" table:style-name="ce27">
            <text:p>79,15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21" table:style-name="ce27">
            <text:p>3,22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3807" table:style-name="ce23">
            <text:p>83,80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93" table:style-name="ce23">
            <text:p>1,99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161" table:style-name="ce23">
            <text:p>82,161</text:p>
          </table:table-cell>
          <table:table-cell table:style-name="ce2"/>
          <table:table-cell office:value-type="float" office:value="79401" table:style-name="ce23">
            <text:p>79,401</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8959" table:style-name="ce45">
            <text:p>78,959</text:p>
          </table:table-cell>
          <table:table-cell table:style-name="ce2"/>
          <table:table-cell office:value-type="float" office:value="76175" table:style-name="ce46">
            <text:p>76,17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02" table:style-name="ce46">
            <text:p>3,202</text:p>
          </table:table-cell>
          <table:table-cell table:style-name="ce2"/>
          <table:table-cell office:value-type="float" office:value="3226" table:style-name="ce46">
            <text:p>3,226</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3689" table:style-name="ce23">
            <text:p>83,689</text:p>
          </table:table-cell>
          <table:table-cell table:style-name="ce2"/>
          <table:table-cell office:value-type="float" office:value="80886" table:style-name="ce49">
            <text:p>80,886</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88" table:style-name="ce23">
            <text:p>1,988</text:p>
          </table:table-cell>
          <table:table-cell table:style-name="ce2"/>
          <table:table-cell office:value-type="float" office:value="2242" table:style-name="ce23">
            <text:p>2,242</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own, Graham [HMPS]</meta:initial-creator>
    <dc:creator>Brown, Graham [HMPS]</dc:creator>
    <meta:creation-date>2022-11-11T09:32:40Z</meta:creation-date>
    <dc:date>2022-11-11T09:32:43Z</dc:date>
  </office:meta>
</office:document-meta>
</file>