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ext-properties fo:color="#0000FF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B7B7B7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/>
      <style:text-properties fo:color="#0000FF"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/>
    </style:style>
    <style:style style:name="ce2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/>
    </style:style>
    <style:style style:name="ce23" style:family="table-cell" style:parent-style-name="Default" style:data-style-name="N0">
      <style:table-cell-properties style:vertical-align="automatic" fo:background-color="transparen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7.46125cm"/>
    </style:style>
    <style:style style:name="co2" style:family="table-column">
      <style:table-column-properties fo:break-before="auto" style:column-width="7.84930555555556cm"/>
    </style:style>
    <style:style style:name="co3" style:family="table-column">
      <style:table-column-properties fo:break-before="auto" style:column-width="8.07861111111111cm"/>
    </style:style>
    <style:style style:name="co4" style:family="table-column">
      <style:table-column-properties fo:break-before="auto" style:column-width="9.86013888888889cm"/>
    </style:style>
    <style:style style:name="co5" style:family="table-column">
      <style:table-column-properties fo:break-before="auto" style:column-width="5.62680555555556cm"/>
    </style:style>
    <style:style style:name="co6" style:family="table-column">
      <style:table-column-properties fo:break-before="auto" style:column-width="14.2875cm"/>
    </style:style>
    <style:style style:name="co7" style:family="table-column">
      <style:table-column-properties fo:break-before="auto" style:column-width="2.45180555555556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13.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26pt" style:use-optimal-row-height="true" fo:break-before="auto"/>
    </style:style>
    <style:style style:name="ro5" style:family="table-row">
      <style:table-row-properties style:row-height="5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4">
            <text:p>Table 3: For any off-payroll engagements of board members, and/or senior officials with significant financial responsibility, between 1 April 2021 and 31 March 2022</text:p>
          </table:table-cell>
          <table:covered-table-cell table:number-columns-repeated="4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2">
          <table:table-cell office:value-type="string" table:style-name="ce4">
            <text:p>Department /ALB</text:p>
          </table:table-cell>
          <table:table-cell office:value-type="string" table:style-name="ce5">
            <text:p>No. of off-payroll engagements of</text:p>
            <text:p>board members, and/or senior</text:p>
            <text:p>officials with significant financial</text:p>
            <text:p>responsibility, during the financial</text:p>
            <text:p>year</text:p>
          </table:table-cell>
          <table:table-cell office:value-type="string" table:style-name="ce5">
            <text:p>Total no. of individuals on payroll</text:p>
            <text:p>and off-payroll that have been</text:p>
            <text:p>deemed “board members, and/or senior officials with significant</text:p>
            <text:p>financial responsibility”, during</text:p>
            <text:p>the financial year. This figure</text:p>
            <text:p><text:s/>includes both on payroll</text:p>
            <text:p>and off-payroll engagements</text:p>
          </table:table-cell>
          <table:table-cell office:value-type="string" table:style-name="ce16">
            <text:p>Details of the exceptional circumstances that led to each of these off-payroll engagements.</text:p>
          </table:table-cell>
          <table:table-cell office:value-type="string" table:style-name="ce16">
            <text:p>Details of the length of time each of these exceptional off-payroll engagements lasted.</text:p>
          </table:table-cell>
          <table:table-cell table:style-name="ce17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DCMS Core Department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Arts Council England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British Film Institute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4">
          <table:table-cell office:value-type="string" table:style-name="ce8">
            <text:p>Birmingham Organising Committee for the 2022 Commonwealth Games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7">
            <text:p>10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British Library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British Museum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British Tourist Authority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7">
            <text:p>12</text:p>
          </table:table-cell>
          <table:table-cell office:value-type="string" table:style-name="ce18">
            <text:p>Secondments from DCMS</text:p>
          </table:table-cell>
          <table:table-cell office:value-type="string" table:style-name="ce18">
            <text:p>18 months and 2 years</text:p>
          </table:table-cell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Churches Conservation Trust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9">
            <text:p>4</text:p>
          </table:table-cell>
          <table:table-cell table:number-columns-repeated="2" table:style-name="ce18"/>
          <table:table-cell table:style-name="ce17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Gambling Commission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9">
            <text:p>18</text:p>
          </table:table-cell>
          <table:table-cell table:style-name="ce2"/>
          <table:table-cell table:style-name="ce18"/>
          <table:table-cell table:style-name="ce17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Museum of the Home (Geffrye Museum)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Historic England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7">
            <text:p>7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5">
          <table:table-cell office:value-type="string" table:style-name="ce6">
            <text:p>Historic Royal Palaces<text:s/>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7">
            <text:p>9</text:p>
          </table:table-cell>
          <table:table-cell office:value-type="string" table:style-name="ce18">
            <text:p>Finance Director left the organisation on 31/12/21. Temporary off-payroll engagement was used to provide finance director services on a part time basis until the new Finance Director was recruited/appointed.<text:s/></text:p>
          </table:table-cell>
          <table:table-cell office:value-type="string" table:style-name="ce18">
            <text:p>Appointed January 2022. Expected end date - <text:s/>Oct 2022</text:p>
          </table:table-cell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Horniman Museum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Horserace Betting Levy Board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Imperial War Museum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7">
            <text:p>4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Information Commissioner's Office</text:p>
          </table:table-cell>
          <table:table-cell office:value-type="float" office:value="0" table:style-name="ce12">
            <text:p>0</text:p>
          </table:table-cell>
          <table:table-cell office:value-type="float" office:value="14" table:style-name="ce9">
            <text:p>14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National Citizens Service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7">
            <text:p>8</text:p>
          </table:table-cell>
          <table:table-cell table:number-columns-repeated="3" table:style-name="ce18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National Gallery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9">
            <text:p>19</text:p>
          </table:table-cell>
          <table:table-cell table:number-columns-repeated="2" table:style-name="ce18"/>
          <table:table-cell table:style-name="ce20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Natural History Museum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7">
            <text:p>5</text:p>
          </table:table-cell>
          <table:table-cell table:number-columns-repeated="2" table:style-name="ce18"/>
          <table:table-cell table:style-name="ce20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National Lottery Community Fund</text:p>
          </table:table-cell>
          <table:table-cell office:value-type="float" office:value="0" table:style-name="ce12">
            <text:p>0</text:p>
          </table:table-cell>
          <table:table-cell office:value-type="float" office:value="26" table:style-name="ce9">
            <text:p>26</text:p>
          </table:table-cell>
          <table:table-cell table:number-columns-repeated="2" table:style-name="ce18"/>
          <table:table-cell table:style-name="ce20"/>
          <table:table-cell table:number-columns-repeated="19" table:style-name="ce3"/>
          <table:table-cell table:number-columns-repeated="16359"/>
        </table:table-row>
        <table:table-row table:style-name="ro4">
          <table:table-cell office:value-type="string" table:style-name="ce6">
            <text:p>National Lottery Heritage Fund / National Heritage Memorial Fund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9">
            <text:p>12</text:p>
          </table:table-cell>
          <table:table-cell table:style-name="ce21"/>
          <table:table-cell table:style-name="ce18"/>
          <table:table-cell table:style-name="ce20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National Museums Liverpool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18"/>
          <table:table-cell table:style-name="ce20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National Portrait Gallery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Ofcom</text:p>
          </table:table-cell>
          <table:table-cell office:value-type="float" office:value="0" table:style-name="ce12">
            <text:p>0</text:p>
          </table:table-cell>
          <table:table-cell office:value-type="float" office:value="17" table:style-name="ce7">
            <text:p>17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Phonepaid Services Authority<text:s/>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Royal Armouries Museum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9">
            <text:p>6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Royal Museums Greenwich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5">
          <table:table-cell office:value-type="string" table:style-name="ce6">
            <text:p>Science Museum Group</text:p>
          </table:table-cell>
          <table:table-cell office:value-type="float" office:value="1" table:style-name="ce19">
            <text:p>1</text:p>
          </table:table-cell>
          <table:table-cell office:value-type="float" office:value="32" table:style-name="ce9">
            <text:p>32</text:p>
          </table:table-cell>
          <table:table-cell office:value-type="string" table:style-name="ce18">
            <text:p>Contractor was engaged via a selection process following the internal promotion of a substantive employee. <text:s/>There was an immediate need for a suitable replacement to support organisational budgeting and the accounts production process.<text:s/></text:p>
          </table:table-cell>
          <table:table-cell office:value-type="string" table:style-name="ce18">
            <text:p>10th November 2021 to 10th May 2022</text:p>
          </table:table-cell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Sir John Soane's Museum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7">
            <text:p>6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5">
          <table:table-cell office:value-type="string" table:style-name="ce6">
            <text:p>Sport England</text:p>
          </table:table-cell>
          <table:table-cell office:value-type="float" office:value="1" table:style-name="ce19">
            <text:p>1</text:p>
          </table:table-cell>
          <table:table-cell office:value-type="float" office:value="22" table:style-name="ce9">
            <text:p>22</text:p>
          </table:table-cell>
          <table:table-cell office:value-type="string" table:style-name="ce18">
            <text:p>Interim Chief Finance Officer appointed whilst a permanent recruitment exercise was undertaken following internal restructuring.<text:s/></text:p>
          </table:table-cell>
          <table:table-cell office:value-type="string" table:style-name="ce18">
            <text:p>Appointed - 12th October 2021. Expected end date - 23rd December 2022 (extended from 30th June 2022)</text:p>
          </table:table-cell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Sports Grounds Safety Authority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9">
            <text:p>2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Tate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7">
            <text:p>3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UK Anti-Doping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UK Sport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7">
            <text:p>19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Victoria and Albert Museum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9">
            <text:p>10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Wallace Collection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9">
            <text:p>3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6">
            <text:p>Festival 2022 (Unboxed)*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9">
            <text:p>1</text:p>
          </table:table-cell>
          <table:table-cell table:number-columns-repeated="2" table:style-name="ce18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table:style-name="ce14"/>
          <table:table-cell table:number-columns-repeated="2" table:style-name="ce11"/>
          <table:table-cell table:number-columns-repeated="2" table:style-name="ce22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office:value-type="string" table:style-name="ce10">
            <text:p>* Subsidiary of Birmingham 2022, figures reported separately as not part of Commonwealth Games programme</text:p>
          </table:table-cell>
          <table:table-cell table:number-columns-repeated="2" table:style-name="ce3"/>
          <table:table-cell table:number-columns-repeated="2" table:style-name="ce22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table:style-name="ce10"/>
          <table:table-cell table:number-columns-repeated="2" table:style-name="ce3"/>
          <table:table-cell table:number-columns-repeated="2" table:style-name="ce22"/>
          <table:table-cell table:style-name="ce15"/>
          <table:table-cell table:number-columns-repeated="19" table:style-name="ce3"/>
          <table:table-cell table:number-columns-repeated="16359"/>
        </table:table-row>
        <table:table-row table:style-name="ro3">
          <table:table-cell table:style-name="ce23"/>
          <table:table-cell table:number-columns-repeated="2" table:style-name="ce3"/>
          <table:table-cell table:number-columns-repeated="2" table:style-name="ce22"/>
          <table:table-cell table:style-name="ce15"/>
          <table:table-cell table:number-columns-repeated="19" table:style-name="ce3"/>
          <table:table-cell table:number-columns-repeated="16359"/>
        </table:table-row>
        <table:table-row table:number-rows-repeated="9" table:style-name="ro3">
          <table:table-cell table:style-name="ce10"/>
          <table:table-cell table:number-columns-repeated="2" table:style-name="ce3"/>
          <table:table-cell table:number-columns-repeated="2" table:style-name="ce22"/>
          <table:table-cell table:style-name="ce15"/>
          <table:table-cell table:number-columns-repeated="19" table:style-name="ce3"/>
          <table:table-cell table:number-columns-repeated="16359"/>
        </table:table-row>
        <table:table-row table:number-rows-repeated="943" table:style-name="ro3">
          <table:table-cell table:number-columns-repeated="3" table:style-name="ce3"/>
          <table:table-cell table:number-columns-repeated="2" table:style-name="ce22"/>
          <table:table-cell table:style-name="ce15"/>
          <table:table-cell table:number-columns-repeated="19" table:style-name="ce3"/>
          <table:table-cell table:number-columns-repeated="16359"/>
        </table:table-row>
        <table:table-row table:number-rows-repeated="10475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C7C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Anita Raj</meta:initial-creator>
    <dc:creator>Anita Raj</dc:creator>
    <meta:creation-date>2022-07-06T13:42:08Z</meta:creation-date>
    <dc:date>2022-11-10T19:18:20Z</dc:date>
  </office:meta>
</office:document-meta>
</file>