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5" style:family="table-cell" style:parent-style-name="Normal_32_2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6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Normal_32_2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" style:family="table-cell" style:parent-style-name="Normal_32_6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7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Hyperlink_32_6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Hyperlink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5_32_2_32_2" style:data-style-name="N0">
      <style:table-cell-properties style:vertical-align="automatic" fo:background-color="#FFFFFF"/>
      <style:text-properties fo:color="#000000"/>
    </style:style>
    <style:style style:name="ce22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5_32_2_32_2" style:data-style-name="N0">
      <style:table-cell-properties style:vertical-align="automatic" fo:background-color="#FFFFFF"/>
      <style:text-properties fo:color="#000000" style:font-name="Arial" style:font-name-asian="Arial" style:font-name-complex="Arial"/>
    </style:style>
    <style:style style:name="ce24" style:family="table-cell" style:parent-style-name="Normal_32_5_32_2_32_2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/>
    </style:style>
    <style:style style:name="ce25" style:family="table-cell" style:parent-style-name="Normal_32_5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27" style:family="table-cell" style:parent-style-name="Normal_32_2_32_3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2_32_4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" style:family="table-cell" style:parent-style-name="Normal_32_2_32_4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" style:family="table-cell" style:parent-style-name="Normal_32_2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2_32_2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#FF0000"/>
    </style:style>
    <style:style style:name="ce35" style:family="table-cell" style:parent-style-name="Default" style:data-style-name="N0">
      <style:table-cell-properties fo:background-color="#FFFFFF"/>
      <style:text-properties style:font-name="Arial Black" style:font-name-asian="Arial Black" style:font-name-complex="Arial Black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fo:background-color="#FF0000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FF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FF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Hyperlink" style:data-style-name="N0">
      <style:table-cell-properties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3580555555556cm" style:use-optimal-column-width="true"/>
    </style:style>
    <style:style style:name="co2" style:family="table-column">
      <style:table-column-properties fo:break-before="auto" style:column-width="1.83444444444444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2.9998611111111cm" style:use-optimal-column-width="true"/>
    </style:style>
    <style:style style:name="co6" style:family="table-column">
      <style:table-column-properties fo:break-before="auto" style:column-width="5.15055555555556cm"/>
    </style:style>
    <style:style style:name="co7" style:family="table-column">
      <style:table-column-properties fo:break-before="auto" style:column-width="3.15736111111111cm"/>
    </style:style>
    <style:style style:name="co8" style:family="table-column">
      <style:table-column-properties fo:break-before="auto" style:column-width="3.10444444444444cm" style:use-optimal-column-width="true"/>
    </style:style>
    <style:style style:name="co9" style:family="table-column">
      <style:table-column-properties fo:break-before="auto" style:column-width="3.13972222222222cm" style:use-optimal-column-width="true"/>
    </style:style>
    <style:style style:name="co10" style:family="table-column">
      <style:table-column-properties fo:break-before="auto" style:column-width="5.13291666666667cm" style:use-optimal-column-width="true"/>
    </style:style>
    <style:style style:name="co11" style:family="table-column">
      <style:table-column-properties fo:break-before="auto" style:column-width="7.21430555555556cm" style:use-optimal-column-width="true"/>
    </style:style>
    <style:style style:name="co12" style:family="table-column">
      <style:table-column-properties fo:break-before="auto" style:column-width="11.4829166666667cm" style:use-optimal-column-width="true"/>
    </style:style>
    <style:style style:name="co13" style:family="table-column">
      <style:table-column-properties fo:break-before="auto" style:column-width="2.99861111111111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52777777777778cm"/>
    </style:style>
    <style:style style:name="co16" style:family="table-column">
      <style:table-column-properties fo:break-before="auto" style:column-width="3.58069444444444cm"/>
    </style:style>
    <style:style style:name="co17" style:family="table-column">
      <style:table-column-properties fo:break-before="auto" style:column-width="1.78152777777778cm"/>
    </style:style>
    <style:style style:name="co18" style:family="table-column">
      <style:table-column-properties fo:break-before="auto" style:column-width="7.62cm" style:use-optimal-column-width="true"/>
    </style:style>
    <style:style style:name="co19" style:family="table-column">
      <style:table-column-properties fo:break-before="auto" style:column-width="2.24013888888889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33.6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23.5pt" style:use-optimal-row-height="false" fo:break-before="auto"/>
    </style:style>
    <style:style style:name="ro11" style:family="table-row">
      <style:table-row-properties style:row-height="12.5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21.6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4.5pt" style:use-optimal-row-height="tru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14pt" style:use-optimal-row-height="true" fo:break-before="auto"/>
    </style:style>
    <style:style style:name="ro18" style:family="table-row">
      <style:table-row-properties style:row-height="72.5pt" style:use-optimal-row-height="tru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7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255" table:default-cell-style-name="ce3"/>
        <table:table-row table:style-name="ro1">
          <table:table-cell table:style-name="ce3">
            <draw:frame draw:z-index="1" draw:id="id0" draw:style-name="a0" draw:name="Picture 1" svg:x="0.04792in" svg:y="0.07014in" svg:width="1.79167in" svg:height="0.843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ire and rescue incident statistic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England, 2015/16 to 2021/22: ad hoc data tabl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The data in this file are consistent with records that reached the IRS by 29 June 2022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Table A22</text:p>
          </table:table-cell>
          <table:table-cell table:style-name="ce3"/>
          <table:table-cell table:style-name="ce8"/>
          <table:table-cell table:number-columns-repeated="7" table:style-name="ce3"/>
          <table:table-cell table:style-name="ce9"/>
          <table:table-cell table:number-columns-repeated="16373"/>
        </table:table-row>
        <table:table-row table:style-name="ro6">
          <table:table-cell office:value-type="string" table:style-name="ce10">
            <text:p>Responsible Statistician: Helene Clark</text:p>
          </table:table-cell>
          <table:table-cell table:style-name="ce10"/>
          <table:table-cell table:number-columns-repeated="16382" table:style-name="ce3"/>
        </table:table-row>
        <table:table-row table:style-name="ro7">
          <table:table-cell office:value-type="string" table:style-name="ce11">
            <text:p><text:a xlink:href="mailto:firestatistics@homeoffice.gov.uk">Email: Firestatistics@homeoffice.gov.uk</text:a></text:p>
          </table:table-cell>
          <table:table-cell table:style-name="ce10"/>
          <table:table-cell table:number-columns-repeated="16382" table:style-name="ce3"/>
        </table:table-row>
        <table:table-row table:style-name="ro7">
          <table:table-cell office:value-type="string" table:style-name="ce12">
            <text:p>Press enquiries:<text:s/><text:span text:style-name="T1">0300 123 3535</text:span></text:p>
          </table:table-cell>
          <table:table-cell table:style-name="ce13"/>
          <table:table-cell table:number-columns-repeated="16382" table:style-name="ce3"/>
        </table:table-row>
        <table:table-row table:style-name="ro7">
          <table:table-cell table:style-name="ce12"/>
          <table:table-cell table:style-name="ce13"/>
          <table:table-cell table:number-columns-repeated="16382" table:style-name="ce3"/>
        </table:table-row>
        <table:table-row table:style-name="ro8">
          <table:table-cell office:value-type="string" table:style-name="ce14">
            <text:p>To be published: 10 November 2022</text:p>
          </table:table-cell>
          <table:table-cell table:style-name="ce12"/>
          <table:table-cell table:number-columns-repeated="16382" table:style-name="ce3"/>
        </table:table-row>
        <table:table-row table:style-name="ro9">
          <table:table-cell office:value-type="string" table:style-name="ce10">
            <text:p>Crown copyright © 2022</text:p>
          </table:table-cell>
          <table:table-cell table:number-columns-repeated="16383" table:style-name="ce3"/>
        </table:table-row>
        <table:table-row table:style-name="ro7">
          <table:table-cell table:style-name="ce15"/>
          <table:table-cell table:number-columns-repeated="16383" table:style-name="ce3"/>
        </table:table-row>
        <table:table-row table:style-name="ro10">
          <table:table-cell office:value-type="string" table:style-name="ce10">
            <text:p>We’re always looking to improve the accessibility of our documents.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0">
            <text:p>If you find any problems, or have any feedback, relating to accessibility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6">
            <text:p><text:a xlink:href="mailto:firestatistics@homeoffice.gov.uk"><text:s/>please email us at firestatistics@homeoffice.gov.uk</text:a></text:p>
          </table:table-cell>
          <table:table-cell table:number-columns-repeated="16383" table:style-name="ce3"/>
        </table:table-row>
        <table:table-row table:number-rows-repeated="1048561" table:style-name="ro11">
          <table:table-cell table:number-columns-repeated="16384"/>
        </table:table-row>
      </table:table>
      <table:table table:name="Contents" table:style-name="ta2">
        <table:table-column table:style-name="co4" table:default-cell-style-name="ce23"/>
        <table:table-column table:style-name="co5" table:default-cell-style-name="ce24"/>
        <table:table-column table:style-name="co6" table:default-cell-style-name="ce23"/>
        <table:table-column table:style-name="co7" table:default-cell-style-name="ce23"/>
        <table:table-column table:style-name="co2" table:number-columns-repeated="16380" table:default-cell-style-name="ce23"/>
        <table:table-row table:style-name="ro12">
          <table:table-cell office:value-type="string" table:style-name="ce31">
            <text:p>Fire and rescue incident statistics</text:p>
          </table:table-cell>
          <table:table-cell table:style-name="ce17"/>
          <table:table-cell table:style-name="ce18"/>
          <table:table-cell table:style-name="ce18">
            <draw:frame draw:z-index="1" draw:id="id1" draw:style-name="a1" draw:name="Picture 4" svg:x="0.74196in" svg:y="0.20833in" svg:width="1.21726in" svg:height="0.625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7"/>
        </table:table-row>
        <table:table-row table:style-name="ro13">
          <table:table-cell office:value-type="string" table:style-name="ce32">
            <text:p>Publication Date: 10 November 2022</text:p>
          </table:table-cell>
          <table:table-cell table:style-name="ce17"/>
          <table:table-cell table:number-columns-repeated="2" table:style-name="ce18"/>
          <table:table-cell table:number-columns-repeated="16380" table:style-name="ce17"/>
        </table:table-row>
        <table:table-row table:style-name="ro14">
          <table:table-cell office:value-type="string" table:style-name="ce33">
            <text:p>To access data tables, select the table name or tabs.<text:s/></text:p>
          </table:table-cell>
          <table:table-cell table:style-name="ce19"/>
          <table:table-cell table:number-columns-repeated="2" table:style-name="ce20"/>
          <table:table-cell table:number-columns-repeated="16380" table:style-name="ce19"/>
        </table:table-row>
        <table:table-row table:style-name="ro8">
          <table:table-cell office:value-type="string" table:style-name="ce26">
            <text:p><text:a xlink:href="#Cover_sheet.A1">Cover sheet</text:a></text:p>
          </table:table-cell>
          <table:table-cell table:style-name="ce19"/>
          <table:table-cell table:number-columns-repeated="2" table:style-name="ce20"/>
          <table:table-cell table:number-columns-repeated="16380" table:style-name="ce19"/>
        </table:table-row>
        <table:table-row table:style-name="ro15">
          <table:table-cell office:value-type="string" table:style-name="ce27">
            <text:p>Sheet</text:p>
          </table:table-cell>
          <table:table-cell office:value-type="string" table:style-name="ce27">
            <text:p>Description</text:p>
          </table:table-cell>
          <table:table-cell office:value-type="string" table:style-name="ce27">
            <text:p>Period covered</text:p>
          </table:table-cell>
          <table:table-cell table:style-name="ce28"/>
          <table:table-cell table:number-columns-repeated="16380" table:style-name="ce21"/>
        </table:table-row>
        <table:table-row table:style-name="ro6">
          <table:table-cell office:value-type="string" table:style-name="ce42">
            <text:p><text:a xlink:href="#'Data-by territory FRS'.A1">Data-by territory FRS</text:a></text:p>
          </table:table-cell>
          <table:table-cell office:value-type="string" table:style-name="ce29">
            <text:p>Data Extract of number of fire incidents, fatalities and casualties from gas explosions by territory FRS</text:p>
          </table:table-cell>
          <table:table-cell office:value-type="string" table:style-name="ce29">
            <text:p>2015/16 to 2021/22</text:p>
          </table:table-cell>
          <table:table-cell table:style-name="ce30"/>
          <table:table-cell table:number-columns-repeated="16380" table:style-name="ce22"/>
        </table:table-row>
        <table:table-row table:style-name="ro16">
          <table:table-cell office:value-type="string" table:style-name="ce42">
            <text:p><text:a xlink:href="#'Table A22a'.A1">Table A22a</text:a></text:p>
          </table:table-cell>
          <table:table-cell office:value-type="string" table:style-name="ce29">
            <text:p>Number of fire incidents involving gas and an explosion by territory Fire and Rescue Service</text:p>
          </table:table-cell>
          <table:table-cell office:value-type="string" table:style-name="ce29">
            <text:p>2015/16 to 2021/22</text:p>
          </table:table-cell>
          <table:table-cell table:style-name="ce30"/>
          <table:table-cell table:number-columns-repeated="16380" table:style-name="ce22"/>
        </table:table-row>
        <table:table-row table:style-name="ro16">
          <table:table-cell office:value-type="string" table:style-name="ce42">
            <text:p><text:a xlink:href="#'Table A22b'.A1">Table A22b</text:a></text:p>
          </table:table-cell>
          <table:table-cell office:value-type="string" table:style-name="ce29">
            <text:p>Number of fire incidents involving gas and an explosion by cause of gas explosion and source of ignition</text:p>
          </table:table-cell>
          <table:table-cell office:value-type="string" table:style-name="ce29">
            <text:p>2015/16 to 2021/22</text:p>
          </table:table-cell>
          <table:table-cell table:style-name="ce30"/>
          <table:table-cell table:number-columns-repeated="16380" table:style-name="ce22"/>
        </table:table-row>
        <table:table-row table:number-rows-repeated="6" table:style-name="ro15">
          <table:table-cell table:style-name="ce23"/>
          <table:table-cell table:style-name="ce24"/>
          <table:table-cell table:style-name="ce25"/>
          <table:table-cell table:style-name="ce23"/>
          <table:table-cell table:number-columns-repeated="16380" table:style-name="ce21"/>
        </table:table-row>
        <table:table-row table:number-rows-repeated="4" table:style-name="ro15">
          <table:table-cell table:style-name="ce21"/>
          <table:table-cell table:style-name="ce24"/>
          <table:table-cell table:style-name="ce25"/>
          <table:table-cell table:style-name="ce23"/>
          <table:table-cell table:number-columns-repeated="16380" table:style-name="ce21"/>
        </table:table-row>
        <table:table-row table:number-rows-repeated="1048558" table:style-name="ro17">
          <table:table-cell table:number-columns-repeated="16384"/>
        </table:table-row>
        <table:named-expressions>
          <table:named-range table:name="Print_Area" table:cell-range-address="Contents.$A$1:Contents.$D$6" table:base-cell-address="Contents.$A$1"/>
        </table:named-expressions>
      </table:table>
      <table:table table:name="Data-by_territory_FRS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4" table:number-columns-repeated="16375" table:default-cell-style-name="ce1"/>
        <table:table-row table:style-name="ro18">
          <table:table-cell office:value-type="string" table:style-name="ce2">
            <text:p>CALENDAR_YEAR</text:p>
          </table:table-cell>
          <table:table-cell office:value-type="string" table:style-name="ce2">
            <text:p>FINANCIAL_YEAR</text:p>
          </table:table-cell>
          <table:table-cell office:value-type="string" table:style-name="ce2">
            <text:p>Territory FRS</text:p>
          </table:table-cell>
          <table:table-cell office:value-type="string" table:style-name="ce2">
            <text:p>cause_of_fire_0601_d</text:p>
          </table:table-cell>
          <table:table-cell office:value-type="string" table:style-name="ce2">
            <text:p>source_of_ignition_0602</text:p>
          </table:table-cell>
          <table:table-cell office:value-type="string" table:style-name="ce2">
            <text:p>Number of fires involving gas and an explosion</text:p>
          </table:table-cell>
          <table:table-cell office:value-type="string" table:style-name="ce2">
            <text:p>Number of fires involving gas and an explosion with a casualty and/or fatality</text:p>
          </table:table-cell>
          <table:table-cell office:value-type="string" table:style-name="ce2">
            <text:p>Number of Fire-related Fatalities</text:p>
          </table:table-cell>
          <table:table-cell office:value-type="string" table:style-name="ce2">
            <text:p>Number of Casualties</text:p>
          </table:table-cell>
          <table:table-cell table:number-columns-repeated="16375" table:style-name="ce2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hip/ fat pan fir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Cand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Match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Space heating applianc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5" table:style-name="ce1">
            <text:p>2015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Cand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Cand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5/16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Matche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and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igarette lighter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and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Cooking applianc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Chip/ fat pan fir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Matche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6" table:style-name="ce1">
            <text:p>2016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and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Chip/ fat pan fir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and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6/17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Candl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Space heating applianc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and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Space heating applianc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and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and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7" table:style-name="ce1">
            <text:p>2017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7/18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Cand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and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Chip/ fat pan fir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oking appliance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and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Unspecified cause</text:p>
          </table:table-cell>
          <table:table-cell office:value-type="string" table:style-name="ce1">
            <text:p>Cand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 electrical applianc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and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8" table:style-name="ce1">
            <text:p>2018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Cand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Cand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8/19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and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Cand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and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and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oking applianc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Cand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and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Chip/ fat pan fir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and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Chip/ fat pan fir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19" table:style-name="ce1">
            <text:p>2019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and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19/20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 electrical applianc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Matche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and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andle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and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and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and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Unspecified cause</text:p>
          </table:table-cell>
          <table:table-cell office:value-type="string" table:style-name="ce1">
            <text:p>Other/ Unspecified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Matche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Unspecified caus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Cand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0" table:style-name="ce1">
            <text:p>2020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and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Unspecified caus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and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Space heating applianc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0/2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Space heating applianc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and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Blowlamps, welding and cutting equip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Match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Cand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Candl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Smokers' material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1" table:style-name="ce1">
            <text:p>2021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Careless handling of fire or hot subst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Central and water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and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Space heat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Placing articles too close to heat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Other electrical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Misuse of equipment or applianc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Cigarette lighter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Faulty fuel supplies</text:p>
          </table:table-cell>
          <table:table-cell office:value-type="string" table:style-name="ce1">
            <text:p>Cooking applianc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Other accidental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Playing with fir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Deliberate</text:p>
          </table:table-cell>
          <table:table-cell office:value-type="string" table:style-name="ce1">
            <text:p>Other/ Unspecifie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5">
          <table:table-cell office:value-type="float" office:value="2022" table:style-name="ce1">
            <text:p>2022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Faulty appliances and leads</text:p>
          </table:table-cell>
          <table:table-cell office:value-type="string" table:style-name="ce1">
            <text:p>Electrical distribu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number-rows-repeated="1046764" table:style-name="ro15">
          <table:table-cell table:number-columns-repeated="16384"/>
        </table:table-row>
      </table:table>
      <table:table table:name="Table_A22a" table:style-name="ta3">
        <table:table-column table:style-name="co15" table:default-cell-style-name="ce36"/>
        <table:table-column table:style-name="co10" table:default-cell-style-name="ce36"/>
        <table:table-column table:style-name="co16" table:number-columns-repeated="4" table:default-cell-style-name="ce36"/>
        <table:table-column table:style-name="co17" table:number-columns-repeated="16378" table:default-cell-style-name="ce36"/>
        <table:table-row table:style-name="ro19">
          <table:table-cell office:value-type="string" table:style-name="ce37">
            <text:p>FIRE STATISTICS TABLE A22a: Number of fire incidents involving gas and an explosion by territory FRS, 2015/16 to 2021/22</text:p>
          </table:table-cell>
          <table:table-cell table:number-columns-repeated="13" table:style-name="ce34"/>
          <table:table-cell table:number-columns-repeated="16370"/>
        </table:table-row>
        <table:table-row table:style-name="ro19">
          <table:table-cell table:style-name="ce35"/>
          <table:table-cell table:number-columns-repeated="16383" table:style-name="ce36"/>
        </table:table-row>
        <table:table-row table:style-name="ro20">
          <table:table-cell office:value-type="string" table:style-name="ce38">
            <text:p>FINANCIAL YEAR</text:p>
          </table:table-cell>
          <table:table-cell office:value-type="string" table:style-name="ce38">
            <text:p>Territory FRS</text:p>
          </table:table-cell>
          <table:table-cell office:value-type="string" table:style-name="ce39">
            <text:p>Number of fires involving gas and an explosion</text:p>
          </table:table-cell>
          <table:table-cell office:value-type="string" table:style-name="ce39">
            <text:p>Number of fires involving gas and an explosion with a casualty and/or fatality</text:p>
          </table:table-cell>
          <table:table-cell office:value-type="string" table:style-name="ce39">
            <text:p>Fire-related Fatalities</text:p>
          </table:table-cell>
          <table:table-cell office:value-type="string" table:style-name="ce39">
            <text:p>All Casualties</text:p>
          </table:table-cell>
          <table:table-cell table:number-columns-repeated="16378" table:style-name="ce36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Avon</text:p>
          </table:table-cell>
          <table:table-cell office:value-type="float" office:value="8" table:formula="of:=SUMIFS(['Data-by_territory_FRS'.$F:.$F];['Data-by_territory_FRS'.$B:.$B];[Table_A22a.$A4];['Data-by_territory_FRS'.$C:.$C];[Table_A22a.$B4])" table:style-name="ce40">
            <text:p>8</text:p>
          </table:table-cell>
          <table:table-cell office:value-type="float" office:value="1" table:formula="of:=SUMIFS(['Data-by_territory_FRS'.$G:.$G];['Data-by_territory_FRS'.$B:.$B];[Table_A22a.$A4];['Data-by_territory_FRS'.$C:.$C];[Table_A22a.$B4])" table:style-name="ce40">
            <text:p>1</text:p>
          </table:table-cell>
          <table:table-cell office:value-type="float" office:value="0" table:formula="of:=SUMIFS(['Data-by_territory_FRS'.$H:.$H];['Data-by_territory_FRS'.$B:.$B];[Table_A22a.$A4];['Data-by_territory_FRS'.$C:.$C];[Table_A22a.$B4])" table:style-name="ce40">
            <text:p>0</text:p>
          </table:table-cell>
          <table:table-cell office:value-type="float" office:value="1" table:formula="of:=SUMIFS(['Data-by_territory_FRS'.$I:.$I];['Data-by_territory_FRS'.$B:.$B];[Table_A22a.$A4];['Data-by_territory_FRS'.$C:.$C];[Table_A22a.$B4])" table:style-name="ce40">
            <text:p>1</text:p>
          </table:table-cell>
          <table:table-cell table:number-columns-repeated="16378" table:style-name="ce36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Bedfordshire</text:p>
          </table:table-cell>
          <table:table-cell office:value-type="float" office:value="4" table:formula="of:=SUMIFS(['Data-by_territory_FRS'.$F:.$F];['Data-by_territory_FRS'.$B:.$B];[Table_A22a.$A5];['Data-by_territory_FRS'.$C:.$C];[Table_A22a.$B5])" table:style-name="ce40">
            <text:p>4</text:p>
          </table:table-cell>
          <table:table-cell office:value-type="float" office:value="1" table:formula="of:=SUMIFS(['Data-by_territory_FRS'.$G:.$G];['Data-by_territory_FRS'.$B:.$B];[Table_A22a.$A5];['Data-by_territory_FRS'.$C:.$C];[Table_A22a.$B5])" table:style-name="ce40">
            <text:p>1</text:p>
          </table:table-cell>
          <table:table-cell office:value-type="float" office:value="0" table:formula="of:=SUMIFS(['Data-by_territory_FRS'.$H:.$H];['Data-by_territory_FRS'.$B:.$B];[Table_A22a.$A5];['Data-by_territory_FRS'.$C:.$C];[Table_A22a.$B5])" table:style-name="ce40">
            <text:p>0</text:p>
          </table:table-cell>
          <table:table-cell office:value-type="float" office:value="1" table:formula="of:=SUMIFS(['Data-by_territory_FRS'.$I:.$I];['Data-by_territory_FRS'.$B:.$B];[Table_A22a.$A5];['Data-by_territory_FRS'.$C:.$C];[Table_A22a.$B5])" table:style-name="ce40">
            <text:p>1</text:p>
          </table:table-cell>
          <table:table-cell table:number-columns-repeated="16378" table:style-name="ce36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Berkshire</text:p>
          </table:table-cell>
          <table:table-cell office:value-type="float" office:value="3" table:formula="of:=SUMIFS(['Data-by_territory_FRS'.$F:.$F];['Data-by_territory_FRS'.$B:.$B];[Table_A22a.$A6];['Data-by_territory_FRS'.$C:.$C];[Table_A22a.$B6])" table:style-name="ce40">
            <text:p>3</text:p>
          </table:table-cell>
          <table:table-cell office:value-type="float" office:value="0" table:formula="of:=SUMIFS(['Data-by_territory_FRS'.$G:.$G];['Data-by_territory_FRS'.$B:.$B];[Table_A22a.$A6];['Data-by_territory_FRS'.$C:.$C];[Table_A22a.$B6])" table:style-name="ce40">
            <text:p>0</text:p>
          </table:table-cell>
          <table:table-cell office:value-type="float" office:value="0" table:formula="of:=SUMIFS(['Data-by_territory_FRS'.$H:.$H];['Data-by_territory_FRS'.$B:.$B];[Table_A22a.$A6];['Data-by_territory_FRS'.$C:.$C];[Table_A22a.$B6])" table:style-name="ce40">
            <text:p>0</text:p>
          </table:table-cell>
          <table:table-cell office:value-type="float" office:value="0" table:formula="of:=SUMIFS(['Data-by_territory_FRS'.$I:.$I];['Data-by_territory_FRS'.$B:.$B];[Table_A22a.$A6];['Data-by_territory_FRS'.$C:.$C];[Table_A22a.$B6])" table:style-name="ce40">
            <text:p>0</text:p>
          </table:table-cell>
          <table:table-cell table:number-columns-repeated="16378" table:style-name="ce36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Buckinghamshire</text:p>
          </table:table-cell>
          <table:table-cell office:value-type="float" office:value="5" table:formula="of:=SUMIFS(['Data-by_territory_FRS'.$F:.$F];['Data-by_territory_FRS'.$B:.$B];[Table_A22a.$A7];['Data-by_territory_FRS'.$C:.$C];[Table_A22a.$B7])" table:style-name="ce40">
            <text:p>5</text:p>
          </table:table-cell>
          <table:table-cell office:value-type="float" office:value="2" table:formula="of:=SUMIFS(['Data-by_territory_FRS'.$G:.$G];['Data-by_territory_FRS'.$B:.$B];[Table_A22a.$A7];['Data-by_territory_FRS'.$C:.$C];[Table_A22a.$B7])" table:style-name="ce40">
            <text:p>2</text:p>
          </table:table-cell>
          <table:table-cell office:value-type="float" office:value="0" table:formula="of:=SUMIFS(['Data-by_territory_FRS'.$H:.$H];['Data-by_territory_FRS'.$B:.$B];[Table_A22a.$A7];['Data-by_territory_FRS'.$C:.$C];[Table_A22a.$B7])" table:style-name="ce40">
            <text:p>0</text:p>
          </table:table-cell>
          <table:table-cell office:value-type="float" office:value="3" table:formula="of:=SUMIFS(['Data-by_territory_FRS'.$I:.$I];['Data-by_territory_FRS'.$B:.$B];[Table_A22a.$A7];['Data-by_territory_FRS'.$C:.$C];[Table_A22a.$B7])" table:style-name="ce40">
            <text:p>3</text:p>
          </table:table-cell>
          <table:table-cell table:number-columns-repeated="16378" table:style-name="ce36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Cambridgeshire</text:p>
          </table:table-cell>
          <table:table-cell office:value-type="float" office:value="11" table:formula="of:=SUMIFS(['Data-by_territory_FRS'.$F:.$F];['Data-by_territory_FRS'.$B:.$B];[Table_A22a.$A8];['Data-by_territory_FRS'.$C:.$C];[Table_A22a.$B8])" table:style-name="ce40">
            <text:p>11</text:p>
          </table:table-cell>
          <table:table-cell office:value-type="float" office:value="6" table:formula="of:=SUMIFS(['Data-by_territory_FRS'.$G:.$G];['Data-by_territory_FRS'.$B:.$B];[Table_A22a.$A8];['Data-by_territory_FRS'.$C:.$C];[Table_A22a.$B8])" table:style-name="ce40">
            <text:p>6</text:p>
          </table:table-cell>
          <table:table-cell office:value-type="float" office:value="2" table:formula="of:=SUMIFS(['Data-by_territory_FRS'.$H:.$H];['Data-by_territory_FRS'.$B:.$B];[Table_A22a.$A8];['Data-by_territory_FRS'.$C:.$C];[Table_A22a.$B8])" table:style-name="ce40">
            <text:p>2</text:p>
          </table:table-cell>
          <table:table-cell office:value-type="float" office:value="6" table:formula="of:=SUMIFS(['Data-by_territory_FRS'.$I:.$I];['Data-by_territory_FRS'.$B:.$B];[Table_A22a.$A8];['Data-by_territory_FRS'.$C:.$C];[Table_A22a.$B8])" table:style-name="ce40">
            <text:p>6</text:p>
          </table:table-cell>
          <table:table-cell table:number-columns-repeated="16378" table:style-name="ce36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Cheshire</text:p>
          </table:table-cell>
          <table:table-cell office:value-type="float" office:value="3" table:formula="of:=SUMIFS(['Data-by_territory_FRS'.$F:.$F];['Data-by_territory_FRS'.$B:.$B];[Table_A22a.$A9];['Data-by_territory_FRS'.$C:.$C];[Table_A22a.$B9])" table:style-name="ce40">
            <text:p>3</text:p>
          </table:table-cell>
          <table:table-cell office:value-type="float" office:value="0" table:formula="of:=SUMIFS(['Data-by_territory_FRS'.$G:.$G];['Data-by_territory_FRS'.$B:.$B];[Table_A22a.$A9];['Data-by_territory_FRS'.$C:.$C];[Table_A22a.$B9])" table:style-name="ce40">
            <text:p>0</text:p>
          </table:table-cell>
          <table:table-cell office:value-type="float" office:value="0" table:formula="of:=SUMIFS(['Data-by_territory_FRS'.$H:.$H];['Data-by_territory_FRS'.$B:.$B];[Table_A22a.$A9];['Data-by_territory_FRS'.$C:.$C];[Table_A22a.$B9])" table:style-name="ce40">
            <text:p>0</text:p>
          </table:table-cell>
          <table:table-cell office:value-type="float" office:value="0" table:formula="of:=SUMIFS(['Data-by_territory_FRS'.$I:.$I];['Data-by_territory_FRS'.$B:.$B];[Table_A22a.$A9];['Data-by_territory_FRS'.$C:.$C];[Table_A22a.$B9])" table:style-name="ce40">
            <text:p>0</text:p>
          </table:table-cell>
          <table:table-cell table:number-columns-repeated="16378" table:style-name="ce36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Cleveland</text:p>
          </table:table-cell>
          <table:table-cell office:value-type="float" office:value="3" table:formula="of:=SUMIFS(['Data-by_territory_FRS'.$F:.$F];['Data-by_territory_FRS'.$B:.$B];[Table_A22a.$A10];['Data-by_territory_FRS'.$C:.$C];[Table_A22a.$B10])" table:style-name="ce40">
            <text:p>3</text:p>
          </table:table-cell>
          <table:table-cell office:value-type="float" office:value="2" table:formula="of:=SUMIFS(['Data-by_territory_FRS'.$G:.$G];['Data-by_territory_FRS'.$B:.$B];[Table_A22a.$A10];['Data-by_territory_FRS'.$C:.$C];[Table_A22a.$B10])" table:style-name="ce40">
            <text:p>2</text:p>
          </table:table-cell>
          <table:table-cell office:value-type="float" office:value="0" table:formula="of:=SUMIFS(['Data-by_territory_FRS'.$H:.$H];['Data-by_territory_FRS'.$B:.$B];[Table_A22a.$A10];['Data-by_territory_FRS'.$C:.$C];[Table_A22a.$B10])" table:style-name="ce40">
            <text:p>0</text:p>
          </table:table-cell>
          <table:table-cell office:value-type="float" office:value="2" table:formula="of:=SUMIFS(['Data-by_territory_FRS'.$I:.$I];['Data-by_territory_FRS'.$B:.$B];[Table_A22a.$A10];['Data-by_territory_FRS'.$C:.$C];[Table_A22a.$B10])" table:style-name="ce40">
            <text:p>2</text:p>
          </table:table-cell>
          <table:table-cell table:number-columns-repeated="16378" table:style-name="ce36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Cornwall</text:p>
          </table:table-cell>
          <table:table-cell office:value-type="float" office:value="3" table:formula="of:=SUMIFS(['Data-by_territory_FRS'.$F:.$F];['Data-by_territory_FRS'.$B:.$B];[Table_A22a.$A11];['Data-by_territory_FRS'.$C:.$C];[Table_A22a.$B11])" table:style-name="ce40">
            <text:p>3</text:p>
          </table:table-cell>
          <table:table-cell office:value-type="float" office:value="1" table:formula="of:=SUMIFS(['Data-by_territory_FRS'.$G:.$G];['Data-by_territory_FRS'.$B:.$B];[Table_A22a.$A11];['Data-by_territory_FRS'.$C:.$C];[Table_A22a.$B11])" table:style-name="ce40">
            <text:p>1</text:p>
          </table:table-cell>
          <table:table-cell office:value-type="float" office:value="0" table:formula="of:=SUMIFS(['Data-by_territory_FRS'.$H:.$H];['Data-by_territory_FRS'.$B:.$B];[Table_A22a.$A11];['Data-by_territory_FRS'.$C:.$C];[Table_A22a.$B11])" table:style-name="ce40">
            <text:p>0</text:p>
          </table:table-cell>
          <table:table-cell office:value-type="float" office:value="1" table:formula="of:=SUMIFS(['Data-by_territory_FRS'.$I:.$I];['Data-by_territory_FRS'.$B:.$B];[Table_A22a.$A11];['Data-by_territory_FRS'.$C:.$C];[Table_A22a.$B11])" table:style-name="ce40">
            <text:p>1</text:p>
          </table:table-cell>
          <table:table-cell table:number-columns-repeated="16378" table:style-name="ce36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Cumbria</text:p>
          </table:table-cell>
          <table:table-cell office:value-type="float" office:value="1" table:formula="of:=SUMIFS(['Data-by_territory_FRS'.$F:.$F];['Data-by_territory_FRS'.$B:.$B];[Table_A22a.$A12];['Data-by_territory_FRS'.$C:.$C];[Table_A22a.$B12])" table:style-name="ce40">
            <text:p>1</text:p>
          </table:table-cell>
          <table:table-cell office:value-type="float" office:value="0" table:formula="of:=SUMIFS(['Data-by_territory_FRS'.$G:.$G];['Data-by_territory_FRS'.$B:.$B];[Table_A22a.$A12];['Data-by_territory_FRS'.$C:.$C];[Table_A22a.$B12])" table:style-name="ce40">
            <text:p>0</text:p>
          </table:table-cell>
          <table:table-cell office:value-type="float" office:value="0" table:formula="of:=SUMIFS(['Data-by_territory_FRS'.$H:.$H];['Data-by_territory_FRS'.$B:.$B];[Table_A22a.$A12];['Data-by_territory_FRS'.$C:.$C];[Table_A22a.$B12])" table:style-name="ce40">
            <text:p>0</text:p>
          </table:table-cell>
          <table:table-cell office:value-type="float" office:value="0" table:formula="of:=SUMIFS(['Data-by_territory_FRS'.$I:.$I];['Data-by_territory_FRS'.$B:.$B];[Table_A22a.$A12];['Data-by_territory_FRS'.$C:.$C];[Table_A22a.$B12])" table:style-name="ce40">
            <text:p>0</text:p>
          </table:table-cell>
          <table:table-cell table:number-columns-repeated="16378" table:style-name="ce36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Derbyshire</text:p>
          </table:table-cell>
          <table:table-cell office:value-type="float" office:value="13" table:formula="of:=SUMIFS(['Data-by_territory_FRS'.$F:.$F];['Data-by_territory_FRS'.$B:.$B];[Table_A22a.$A13];['Data-by_territory_FRS'.$C:.$C];[Table_A22a.$B13])" table:style-name="ce40">
            <text:p>13</text:p>
          </table:table-cell>
          <table:table-cell office:value-type="float" office:value="3" table:formula="of:=SUMIFS(['Data-by_territory_FRS'.$G:.$G];['Data-by_territory_FRS'.$B:.$B];[Table_A22a.$A13];['Data-by_territory_FRS'.$C:.$C];[Table_A22a.$B13])" table:style-name="ce40">
            <text:p>3</text:p>
          </table:table-cell>
          <table:table-cell office:value-type="float" office:value="0" table:formula="of:=SUMIFS(['Data-by_territory_FRS'.$H:.$H];['Data-by_territory_FRS'.$B:.$B];[Table_A22a.$A13];['Data-by_territory_FRS'.$C:.$C];[Table_A22a.$B13])" table:style-name="ce40">
            <text:p>0</text:p>
          </table:table-cell>
          <table:table-cell office:value-type="float" office:value="5" table:formula="of:=SUMIFS(['Data-by_territory_FRS'.$I:.$I];['Data-by_territory_FRS'.$B:.$B];[Table_A22a.$A13];['Data-by_territory_FRS'.$C:.$C];[Table_A22a.$B13])" table:style-name="ce40">
            <text:p>5</text:p>
          </table:table-cell>
          <table:table-cell table:number-columns-repeated="16378" table:style-name="ce36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Devon and Somerset</text:p>
          </table:table-cell>
          <table:table-cell office:value-type="float" office:value="17" table:formula="of:=SUMIFS(['Data-by_territory_FRS'.$F:.$F];['Data-by_territory_FRS'.$B:.$B];[Table_A22a.$A14];['Data-by_territory_FRS'.$C:.$C];[Table_A22a.$B14])" table:style-name="ce40">
            <text:p>17</text:p>
          </table:table-cell>
          <table:table-cell office:value-type="float" office:value="5" table:formula="of:=SUMIFS(['Data-by_territory_FRS'.$G:.$G];['Data-by_territory_FRS'.$B:.$B];[Table_A22a.$A14];['Data-by_territory_FRS'.$C:.$C];[Table_A22a.$B14])" table:style-name="ce40">
            <text:p>5</text:p>
          </table:table-cell>
          <table:table-cell office:value-type="float" office:value="0" table:formula="of:=SUMIFS(['Data-by_territory_FRS'.$H:.$H];['Data-by_territory_FRS'.$B:.$B];[Table_A22a.$A14];['Data-by_territory_FRS'.$C:.$C];[Table_A22a.$B14])" table:style-name="ce40">
            <text:p>0</text:p>
          </table:table-cell>
          <table:table-cell office:value-type="float" office:value="6" table:formula="of:=SUMIFS(['Data-by_territory_FRS'.$I:.$I];['Data-by_territory_FRS'.$B:.$B];[Table_A22a.$A14];['Data-by_territory_FRS'.$C:.$C];[Table_A22a.$B14])" table:style-name="ce40">
            <text:p>6</text:p>
          </table:table-cell>
          <table:table-cell table:number-columns-repeated="16378" table:style-name="ce36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Dorset and Wiltshire</text:p>
          </table:table-cell>
          <table:table-cell office:value-type="float" office:value="7" table:formula="of:=SUMIFS(['Data-by_territory_FRS'.$F:.$F];['Data-by_territory_FRS'.$B:.$B];[Table_A22a.$A15];['Data-by_territory_FRS'.$C:.$C];[Table_A22a.$B15])" table:style-name="ce40">
            <text:p>7</text:p>
          </table:table-cell>
          <table:table-cell office:value-type="float" office:value="0" table:formula="of:=SUMIFS(['Data-by_territory_FRS'.$G:.$G];['Data-by_territory_FRS'.$B:.$B];[Table_A22a.$A15];['Data-by_territory_FRS'.$C:.$C];[Table_A22a.$B15])" table:style-name="ce40">
            <text:p>0</text:p>
          </table:table-cell>
          <table:table-cell office:value-type="float" office:value="0" table:formula="of:=SUMIFS(['Data-by_territory_FRS'.$H:.$H];['Data-by_territory_FRS'.$B:.$B];[Table_A22a.$A15];['Data-by_territory_FRS'.$C:.$C];[Table_A22a.$B15])" table:style-name="ce40">
            <text:p>0</text:p>
          </table:table-cell>
          <table:table-cell office:value-type="float" office:value="0" table:formula="of:=SUMIFS(['Data-by_territory_FRS'.$I:.$I];['Data-by_territory_FRS'.$B:.$B];[Table_A22a.$A15];['Data-by_territory_FRS'.$C:.$C];[Table_A22a.$B15])" table:style-name="ce40">
            <text:p>0</text:p>
          </table:table-cell>
          <table:table-cell table:number-columns-repeated="16378" table:style-name="ce36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Durham</text:p>
          </table:table-cell>
          <table:table-cell office:value-type="float" office:value="2" table:formula="of:=SUMIFS(['Data-by_territory_FRS'.$F:.$F];['Data-by_territory_FRS'.$B:.$B];[Table_A22a.$A16];['Data-by_territory_FRS'.$C:.$C];[Table_A22a.$B16])" table:style-name="ce40">
            <text:p>2</text:p>
          </table:table-cell>
          <table:table-cell office:value-type="float" office:value="0" table:formula="of:=SUMIFS(['Data-by_territory_FRS'.$G:.$G];['Data-by_territory_FRS'.$B:.$B];[Table_A22a.$A16];['Data-by_territory_FRS'.$C:.$C];[Table_A22a.$B16])" table:style-name="ce40">
            <text:p>0</text:p>
          </table:table-cell>
          <table:table-cell office:value-type="float" office:value="0" table:formula="of:=SUMIFS(['Data-by_territory_FRS'.$H:.$H];['Data-by_territory_FRS'.$B:.$B];[Table_A22a.$A16];['Data-by_territory_FRS'.$C:.$C];[Table_A22a.$B16])" table:style-name="ce40">
            <text:p>0</text:p>
          </table:table-cell>
          <table:table-cell office:value-type="float" office:value="0" table:formula="of:=SUMIFS(['Data-by_territory_FRS'.$I:.$I];['Data-by_territory_FRS'.$B:.$B];[Table_A22a.$A16];['Data-by_territory_FRS'.$C:.$C];[Table_A22a.$B16])" table:style-name="ce40">
            <text:p>0</text:p>
          </table:table-cell>
          <table:table-cell table:number-columns-repeated="16378" table:style-name="ce36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East Sussex</text:p>
          </table:table-cell>
          <table:table-cell office:value-type="float" office:value="8" table:formula="of:=SUMIFS(['Data-by_territory_FRS'.$F:.$F];['Data-by_territory_FRS'.$B:.$B];[Table_A22a.$A17];['Data-by_territory_FRS'.$C:.$C];[Table_A22a.$B17])" table:style-name="ce40">
            <text:p>8</text:p>
          </table:table-cell>
          <table:table-cell office:value-type="float" office:value="0" table:formula="of:=SUMIFS(['Data-by_territory_FRS'.$G:.$G];['Data-by_territory_FRS'.$B:.$B];[Table_A22a.$A17];['Data-by_territory_FRS'.$C:.$C];[Table_A22a.$B17])" table:style-name="ce40">
            <text:p>0</text:p>
          </table:table-cell>
          <table:table-cell office:value-type="float" office:value="0" table:formula="of:=SUMIFS(['Data-by_territory_FRS'.$H:.$H];['Data-by_territory_FRS'.$B:.$B];[Table_A22a.$A17];['Data-by_territory_FRS'.$C:.$C];[Table_A22a.$B17])" table:style-name="ce40">
            <text:p>0</text:p>
          </table:table-cell>
          <table:table-cell office:value-type="float" office:value="0" table:formula="of:=SUMIFS(['Data-by_territory_FRS'.$I:.$I];['Data-by_territory_FRS'.$B:.$B];[Table_A22a.$A17];['Data-by_territory_FRS'.$C:.$C];[Table_A22a.$B17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Essex</text:p>
          </table:table-cell>
          <table:table-cell office:value-type="float" office:value="11" table:formula="of:=SUMIFS(['Data-by_territory_FRS'.$F:.$F];['Data-by_territory_FRS'.$B:.$B];[Table_A22a.$A18];['Data-by_territory_FRS'.$C:.$C];[Table_A22a.$B18])" table:style-name="ce40">
            <text:p>11</text:p>
          </table:table-cell>
          <table:table-cell office:value-type="float" office:value="4" table:formula="of:=SUMIFS(['Data-by_territory_FRS'.$G:.$G];['Data-by_territory_FRS'.$B:.$B];[Table_A22a.$A18];['Data-by_territory_FRS'.$C:.$C];[Table_A22a.$B18])" table:style-name="ce40">
            <text:p>4</text:p>
          </table:table-cell>
          <table:table-cell office:value-type="float" office:value="0" table:formula="of:=SUMIFS(['Data-by_territory_FRS'.$H:.$H];['Data-by_territory_FRS'.$B:.$B];[Table_A22a.$A18];['Data-by_territory_FRS'.$C:.$C];[Table_A22a.$B18])" table:style-name="ce40">
            <text:p>0</text:p>
          </table:table-cell>
          <table:table-cell office:value-type="float" office:value="4" table:formula="of:=SUMIFS(['Data-by_territory_FRS'.$I:.$I];['Data-by_territory_FRS'.$B:.$B];[Table_A22a.$A18];['Data-by_territory_FRS'.$C:.$C];[Table_A22a.$B18])" table:style-name="ce40">
            <text:p>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Gloucestershire</text:p>
          </table:table-cell>
          <table:table-cell office:value-type="float" office:value="4" table:formula="of:=SUMIFS(['Data-by_territory_FRS'.$F:.$F];['Data-by_territory_FRS'.$B:.$B];[Table_A22a.$A19];['Data-by_territory_FRS'.$C:.$C];[Table_A22a.$B19])" table:style-name="ce40">
            <text:p>4</text:p>
          </table:table-cell>
          <table:table-cell office:value-type="float" office:value="1" table:formula="of:=SUMIFS(['Data-by_territory_FRS'.$G:.$G];['Data-by_territory_FRS'.$B:.$B];[Table_A22a.$A19];['Data-by_territory_FRS'.$C:.$C];[Table_A22a.$B19])" table:style-name="ce40">
            <text:p>1</text:p>
          </table:table-cell>
          <table:table-cell office:value-type="float" office:value="0" table:formula="of:=SUMIFS(['Data-by_territory_FRS'.$H:.$H];['Data-by_territory_FRS'.$B:.$B];[Table_A22a.$A19];['Data-by_territory_FRS'.$C:.$C];[Table_A22a.$B19])" table:style-name="ce40">
            <text:p>0</text:p>
          </table:table-cell>
          <table:table-cell office:value-type="float" office:value="1" table:formula="of:=SUMIFS(['Data-by_territory_FRS'.$I:.$I];['Data-by_territory_FRS'.$B:.$B];[Table_A22a.$A19];['Data-by_territory_FRS'.$C:.$C];[Table_A22a.$B19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Greater London</text:p>
          </table:table-cell>
          <table:table-cell office:value-type="float" office:value="33" table:formula="of:=SUMIFS(['Data-by_territory_FRS'.$F:.$F];['Data-by_territory_FRS'.$B:.$B];[Table_A22a.$A20];['Data-by_territory_FRS'.$C:.$C];[Table_A22a.$B20])" table:style-name="ce40">
            <text:p>33</text:p>
          </table:table-cell>
          <table:table-cell office:value-type="float" office:value="5" table:formula="of:=SUMIFS(['Data-by_territory_FRS'.$G:.$G];['Data-by_territory_FRS'.$B:.$B];[Table_A22a.$A20];['Data-by_territory_FRS'.$C:.$C];[Table_A22a.$B20])" table:style-name="ce40">
            <text:p>5</text:p>
          </table:table-cell>
          <table:table-cell office:value-type="float" office:value="0" table:formula="of:=SUMIFS(['Data-by_territory_FRS'.$H:.$H];['Data-by_territory_FRS'.$B:.$B];[Table_A22a.$A20];['Data-by_territory_FRS'.$C:.$C];[Table_A22a.$B20])" table:style-name="ce40">
            <text:p>0</text:p>
          </table:table-cell>
          <table:table-cell office:value-type="float" office:value="9" table:formula="of:=SUMIFS(['Data-by_territory_FRS'.$I:.$I];['Data-by_territory_FRS'.$B:.$B];[Table_A22a.$A20];['Data-by_territory_FRS'.$C:.$C];[Table_A22a.$B20])" table:style-name="ce40">
            <text:p>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Greater Manchester</text:p>
          </table:table-cell>
          <table:table-cell office:value-type="float" office:value="18" table:formula="of:=SUMIFS(['Data-by_territory_FRS'.$F:.$F];['Data-by_territory_FRS'.$B:.$B];[Table_A22a.$A21];['Data-by_territory_FRS'.$C:.$C];[Table_A22a.$B21])" table:style-name="ce40">
            <text:p>18</text:p>
          </table:table-cell>
          <table:table-cell office:value-type="float" office:value="9" table:formula="of:=SUMIFS(['Data-by_territory_FRS'.$G:.$G];['Data-by_territory_FRS'.$B:.$B];[Table_A22a.$A21];['Data-by_territory_FRS'.$C:.$C];[Table_A22a.$B21])" table:style-name="ce40">
            <text:p>9</text:p>
          </table:table-cell>
          <table:table-cell office:value-type="float" office:value="1" table:formula="of:=SUMIFS(['Data-by_territory_FRS'.$H:.$H];['Data-by_territory_FRS'.$B:.$B];[Table_A22a.$A21];['Data-by_territory_FRS'.$C:.$C];[Table_A22a.$B21])" table:style-name="ce40">
            <text:p>1</text:p>
          </table:table-cell>
          <table:table-cell office:value-type="float" office:value="9" table:formula="of:=SUMIFS(['Data-by_territory_FRS'.$I:.$I];['Data-by_territory_FRS'.$B:.$B];[Table_A22a.$A21];['Data-by_territory_FRS'.$C:.$C];[Table_A22a.$B21])" table:style-name="ce40">
            <text:p>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Hampshire and Isle of Wight</text:p>
          </table:table-cell>
          <table:table-cell office:value-type="float" office:value="17" table:formula="of:=SUMIFS(['Data-by_territory_FRS'.$F:.$F];['Data-by_territory_FRS'.$B:.$B];[Table_A22a.$A22];['Data-by_territory_FRS'.$C:.$C];[Table_A22a.$B22])" table:style-name="ce40">
            <text:p>17</text:p>
          </table:table-cell>
          <table:table-cell office:value-type="float" office:value="2" table:formula="of:=SUMIFS(['Data-by_territory_FRS'.$G:.$G];['Data-by_territory_FRS'.$B:.$B];[Table_A22a.$A22];['Data-by_territory_FRS'.$C:.$C];[Table_A22a.$B22])" table:style-name="ce40">
            <text:p>2</text:p>
          </table:table-cell>
          <table:table-cell office:value-type="float" office:value="5" table:formula="of:=SUMIFS(['Data-by_territory_FRS'.$H:.$H];['Data-by_territory_FRS'.$B:.$B];[Table_A22a.$A22];['Data-by_territory_FRS'.$C:.$C];[Table_A22a.$B22])" table:style-name="ce40">
            <text:p>5</text:p>
          </table:table-cell>
          <table:table-cell office:value-type="float" office:value="0" table:formula="of:=SUMIFS(['Data-by_territory_FRS'.$I:.$I];['Data-by_territory_FRS'.$B:.$B];[Table_A22a.$A22];['Data-by_territory_FRS'.$C:.$C];[Table_A22a.$B22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Hereford and Worcester</text:p>
          </table:table-cell>
          <table:table-cell office:value-type="float" office:value="17" table:formula="of:=SUMIFS(['Data-by_territory_FRS'.$F:.$F];['Data-by_territory_FRS'.$B:.$B];[Table_A22a.$A23];['Data-by_territory_FRS'.$C:.$C];[Table_A22a.$B23])" table:style-name="ce40">
            <text:p>17</text:p>
          </table:table-cell>
          <table:table-cell office:value-type="float" office:value="3" table:formula="of:=SUMIFS(['Data-by_territory_FRS'.$G:.$G];['Data-by_territory_FRS'.$B:.$B];[Table_A22a.$A23];['Data-by_territory_FRS'.$C:.$C];[Table_A22a.$B23])" table:style-name="ce40">
            <text:p>3</text:p>
          </table:table-cell>
          <table:table-cell office:value-type="float" office:value="0" table:formula="of:=SUMIFS(['Data-by_territory_FRS'.$H:.$H];['Data-by_territory_FRS'.$B:.$B];[Table_A22a.$A23];['Data-by_territory_FRS'.$C:.$C];[Table_A22a.$B23])" table:style-name="ce40">
            <text:p>0</text:p>
          </table:table-cell>
          <table:table-cell office:value-type="float" office:value="6" table:formula="of:=SUMIFS(['Data-by_territory_FRS'.$I:.$I];['Data-by_territory_FRS'.$B:.$B];[Table_A22a.$A23];['Data-by_territory_FRS'.$C:.$C];[Table_A22a.$B23])" table:style-name="ce40">
            <text:p>6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Hertfordshire</text:p>
          </table:table-cell>
          <table:table-cell office:value-type="float" office:value="5" table:formula="of:=SUMIFS(['Data-by_territory_FRS'.$F:.$F];['Data-by_territory_FRS'.$B:.$B];[Table_A22a.$A24];['Data-by_territory_FRS'.$C:.$C];[Table_A22a.$B24])" table:style-name="ce40">
            <text:p>5</text:p>
          </table:table-cell>
          <table:table-cell office:value-type="float" office:value="3" table:formula="of:=SUMIFS(['Data-by_territory_FRS'.$G:.$G];['Data-by_territory_FRS'.$B:.$B];[Table_A22a.$A24];['Data-by_territory_FRS'.$C:.$C];[Table_A22a.$B24])" table:style-name="ce40">
            <text:p>3</text:p>
          </table:table-cell>
          <table:table-cell office:value-type="float" office:value="0" table:formula="of:=SUMIFS(['Data-by_territory_FRS'.$H:.$H];['Data-by_territory_FRS'.$B:.$B];[Table_A22a.$A24];['Data-by_territory_FRS'.$C:.$C];[Table_A22a.$B24])" table:style-name="ce40">
            <text:p>0</text:p>
          </table:table-cell>
          <table:table-cell office:value-type="float" office:value="4" table:formula="of:=SUMIFS(['Data-by_territory_FRS'.$I:.$I];['Data-by_territory_FRS'.$B:.$B];[Table_A22a.$A24];['Data-by_territory_FRS'.$C:.$C];[Table_A22a.$B24])" table:style-name="ce40">
            <text:p>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Humberside</text:p>
          </table:table-cell>
          <table:table-cell office:value-type="float" office:value="14" table:formula="of:=SUMIFS(['Data-by_territory_FRS'.$F:.$F];['Data-by_territory_FRS'.$B:.$B];[Table_A22a.$A25];['Data-by_territory_FRS'.$C:.$C];[Table_A22a.$B25])" table:style-name="ce40">
            <text:p>14</text:p>
          </table:table-cell>
          <table:table-cell office:value-type="float" office:value="1" table:formula="of:=SUMIFS(['Data-by_territory_FRS'.$G:.$G];['Data-by_territory_FRS'.$B:.$B];[Table_A22a.$A25];['Data-by_territory_FRS'.$C:.$C];[Table_A22a.$B25])" table:style-name="ce40">
            <text:p>1</text:p>
          </table:table-cell>
          <table:table-cell office:value-type="float" office:value="0" table:formula="of:=SUMIFS(['Data-by_territory_FRS'.$H:.$H];['Data-by_territory_FRS'.$B:.$B];[Table_A22a.$A25];['Data-by_territory_FRS'.$C:.$C];[Table_A22a.$B25])" table:style-name="ce40">
            <text:p>0</text:p>
          </table:table-cell>
          <table:table-cell office:value-type="float" office:value="1" table:formula="of:=SUMIFS(['Data-by_territory_FRS'.$I:.$I];['Data-by_territory_FRS'.$B:.$B];[Table_A22a.$A25];['Data-by_territory_FRS'.$C:.$C];[Table_A22a.$B25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Kent</text:p>
          </table:table-cell>
          <table:table-cell office:value-type="float" office:value="15" table:formula="of:=SUMIFS(['Data-by_territory_FRS'.$F:.$F];['Data-by_territory_FRS'.$B:.$B];[Table_A22a.$A26];['Data-by_territory_FRS'.$C:.$C];[Table_A22a.$B26])" table:style-name="ce40">
            <text:p>15</text:p>
          </table:table-cell>
          <table:table-cell office:value-type="float" office:value="5" table:formula="of:=SUMIFS(['Data-by_territory_FRS'.$G:.$G];['Data-by_territory_FRS'.$B:.$B];[Table_A22a.$A26];['Data-by_territory_FRS'.$C:.$C];[Table_A22a.$B26])" table:style-name="ce40">
            <text:p>5</text:p>
          </table:table-cell>
          <table:table-cell office:value-type="float" office:value="0" table:formula="of:=SUMIFS(['Data-by_territory_FRS'.$H:.$H];['Data-by_territory_FRS'.$B:.$B];[Table_A22a.$A26];['Data-by_territory_FRS'.$C:.$C];[Table_A22a.$B26])" table:style-name="ce40">
            <text:p>0</text:p>
          </table:table-cell>
          <table:table-cell office:value-type="float" office:value="10" table:formula="of:=SUMIFS(['Data-by_territory_FRS'.$I:.$I];['Data-by_territory_FRS'.$B:.$B];[Table_A22a.$A26];['Data-by_territory_FRS'.$C:.$C];[Table_A22a.$B26])" table:style-name="ce40">
            <text:p>1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Lancashire</text:p>
          </table:table-cell>
          <table:table-cell office:value-type="float" office:value="10" table:formula="of:=SUMIFS(['Data-by_territory_FRS'.$F:.$F];['Data-by_territory_FRS'.$B:.$B];[Table_A22a.$A27];['Data-by_territory_FRS'.$C:.$C];[Table_A22a.$B27])" table:style-name="ce40">
            <text:p>10</text:p>
          </table:table-cell>
          <table:table-cell office:value-type="float" office:value="3" table:formula="of:=SUMIFS(['Data-by_territory_FRS'.$G:.$G];['Data-by_territory_FRS'.$B:.$B];[Table_A22a.$A27];['Data-by_territory_FRS'.$C:.$C];[Table_A22a.$B27])" table:style-name="ce40">
            <text:p>3</text:p>
          </table:table-cell>
          <table:table-cell office:value-type="float" office:value="0" table:formula="of:=SUMIFS(['Data-by_territory_FRS'.$H:.$H];['Data-by_territory_FRS'.$B:.$B];[Table_A22a.$A27];['Data-by_territory_FRS'.$C:.$C];[Table_A22a.$B27])" table:style-name="ce40">
            <text:p>0</text:p>
          </table:table-cell>
          <table:table-cell office:value-type="float" office:value="4" table:formula="of:=SUMIFS(['Data-by_territory_FRS'.$I:.$I];['Data-by_territory_FRS'.$B:.$B];[Table_A22a.$A27];['Data-by_territory_FRS'.$C:.$C];[Table_A22a.$B27])" table:style-name="ce40">
            <text:p>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Leicestershire</text:p>
          </table:table-cell>
          <table:table-cell office:value-type="float" office:value="7" table:formula="of:=SUMIFS(['Data-by_territory_FRS'.$F:.$F];['Data-by_territory_FRS'.$B:.$B];[Table_A22a.$A28];['Data-by_territory_FRS'.$C:.$C];[Table_A22a.$B28])" table:style-name="ce40">
            <text:p>7</text:p>
          </table:table-cell>
          <table:table-cell office:value-type="float" office:value="0" table:formula="of:=SUMIFS(['Data-by_territory_FRS'.$G:.$G];['Data-by_territory_FRS'.$B:.$B];[Table_A22a.$A28];['Data-by_territory_FRS'.$C:.$C];[Table_A22a.$B28])" table:style-name="ce40">
            <text:p>0</text:p>
          </table:table-cell>
          <table:table-cell office:value-type="float" office:value="0" table:formula="of:=SUMIFS(['Data-by_territory_FRS'.$H:.$H];['Data-by_territory_FRS'.$B:.$B];[Table_A22a.$A28];['Data-by_territory_FRS'.$C:.$C];[Table_A22a.$B28])" table:style-name="ce40">
            <text:p>0</text:p>
          </table:table-cell>
          <table:table-cell office:value-type="float" office:value="0" table:formula="of:=SUMIFS(['Data-by_territory_FRS'.$I:.$I];['Data-by_territory_FRS'.$B:.$B];[Table_A22a.$A28];['Data-by_territory_FRS'.$C:.$C];[Table_A22a.$B28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Lincolnshire</text:p>
          </table:table-cell>
          <table:table-cell office:value-type="float" office:value="6" table:formula="of:=SUMIFS(['Data-by_territory_FRS'.$F:.$F];['Data-by_territory_FRS'.$B:.$B];[Table_A22a.$A29];['Data-by_territory_FRS'.$C:.$C];[Table_A22a.$B29])" table:style-name="ce40">
            <text:p>6</text:p>
          </table:table-cell>
          <table:table-cell office:value-type="float" office:value="1" table:formula="of:=SUMIFS(['Data-by_territory_FRS'.$G:.$G];['Data-by_territory_FRS'.$B:.$B];[Table_A22a.$A29];['Data-by_territory_FRS'.$C:.$C];[Table_A22a.$B29])" table:style-name="ce40">
            <text:p>1</text:p>
          </table:table-cell>
          <table:table-cell office:value-type="float" office:value="0" table:formula="of:=SUMIFS(['Data-by_territory_FRS'.$H:.$H];['Data-by_territory_FRS'.$B:.$B];[Table_A22a.$A29];['Data-by_territory_FRS'.$C:.$C];[Table_A22a.$B29])" table:style-name="ce40">
            <text:p>0</text:p>
          </table:table-cell>
          <table:table-cell office:value-type="float" office:value="1" table:formula="of:=SUMIFS(['Data-by_territory_FRS'.$I:.$I];['Data-by_territory_FRS'.$B:.$B];[Table_A22a.$A29];['Data-by_territory_FRS'.$C:.$C];[Table_A22a.$B29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Merseyside</text:p>
          </table:table-cell>
          <table:table-cell office:value-type="float" office:value="6" table:formula="of:=SUMIFS(['Data-by_territory_FRS'.$F:.$F];['Data-by_territory_FRS'.$B:.$B];[Table_A22a.$A30];['Data-by_territory_FRS'.$C:.$C];[Table_A22a.$B30])" table:style-name="ce40">
            <text:p>6</text:p>
          </table:table-cell>
          <table:table-cell office:value-type="float" office:value="4" table:formula="of:=SUMIFS(['Data-by_territory_FRS'.$G:.$G];['Data-by_territory_FRS'.$B:.$B];[Table_A22a.$A30];['Data-by_territory_FRS'.$C:.$C];[Table_A22a.$B30])" table:style-name="ce40">
            <text:p>4</text:p>
          </table:table-cell>
          <table:table-cell office:value-type="float" office:value="0" table:formula="of:=SUMIFS(['Data-by_territory_FRS'.$H:.$H];['Data-by_territory_FRS'.$B:.$B];[Table_A22a.$A30];['Data-by_territory_FRS'.$C:.$C];[Table_A22a.$B30])" table:style-name="ce40">
            <text:p>0</text:p>
          </table:table-cell>
          <table:table-cell office:value-type="float" office:value="6" table:formula="of:=SUMIFS(['Data-by_territory_FRS'.$I:.$I];['Data-by_territory_FRS'.$B:.$B];[Table_A22a.$A30];['Data-by_territory_FRS'.$C:.$C];[Table_A22a.$B30])" table:style-name="ce40">
            <text:p>6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Norfolk</text:p>
          </table:table-cell>
          <table:table-cell office:value-type="float" office:value="17" table:formula="of:=SUMIFS(['Data-by_territory_FRS'.$F:.$F];['Data-by_territory_FRS'.$B:.$B];[Table_A22a.$A31];['Data-by_territory_FRS'.$C:.$C];[Table_A22a.$B31])" table:style-name="ce40">
            <text:p>17</text:p>
          </table:table-cell>
          <table:table-cell office:value-type="float" office:value="5" table:formula="of:=SUMIFS(['Data-by_territory_FRS'.$G:.$G];['Data-by_territory_FRS'.$B:.$B];[Table_A22a.$A31];['Data-by_territory_FRS'.$C:.$C];[Table_A22a.$B31])" table:style-name="ce40">
            <text:p>5</text:p>
          </table:table-cell>
          <table:table-cell office:value-type="float" office:value="0" table:formula="of:=SUMIFS(['Data-by_territory_FRS'.$H:.$H];['Data-by_territory_FRS'.$B:.$B];[Table_A22a.$A31];['Data-by_territory_FRS'.$C:.$C];[Table_A22a.$B31])" table:style-name="ce40">
            <text:p>0</text:p>
          </table:table-cell>
          <table:table-cell office:value-type="float" office:value="6" table:formula="of:=SUMIFS(['Data-by_territory_FRS'.$I:.$I];['Data-by_territory_FRS'.$B:.$B];[Table_A22a.$A31];['Data-by_territory_FRS'.$C:.$C];[Table_A22a.$B31])" table:style-name="ce40">
            <text:p>6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North Yorkshire</text:p>
          </table:table-cell>
          <table:table-cell office:value-type="float" office:value="6" table:formula="of:=SUMIFS(['Data-by_territory_FRS'.$F:.$F];['Data-by_territory_FRS'.$B:.$B];[Table_A22a.$A32];['Data-by_territory_FRS'.$C:.$C];[Table_A22a.$B32])" table:style-name="ce40">
            <text:p>6</text:p>
          </table:table-cell>
          <table:table-cell office:value-type="float" office:value="1" table:formula="of:=SUMIFS(['Data-by_territory_FRS'.$G:.$G];['Data-by_territory_FRS'.$B:.$B];[Table_A22a.$A32];['Data-by_territory_FRS'.$C:.$C];[Table_A22a.$B32])" table:style-name="ce40">
            <text:p>1</text:p>
          </table:table-cell>
          <table:table-cell office:value-type="float" office:value="0" table:formula="of:=SUMIFS(['Data-by_territory_FRS'.$H:.$H];['Data-by_territory_FRS'.$B:.$B];[Table_A22a.$A32];['Data-by_territory_FRS'.$C:.$C];[Table_A22a.$B32])" table:style-name="ce40">
            <text:p>0</text:p>
          </table:table-cell>
          <table:table-cell office:value-type="float" office:value="1" table:formula="of:=SUMIFS(['Data-by_territory_FRS'.$I:.$I];['Data-by_territory_FRS'.$B:.$B];[Table_A22a.$A32];['Data-by_territory_FRS'.$C:.$C];[Table_A22a.$B32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Northamptonshire</text:p>
          </table:table-cell>
          <table:table-cell office:value-type="float" office:value="5" table:formula="of:=SUMIFS(['Data-by_territory_FRS'.$F:.$F];['Data-by_territory_FRS'.$B:.$B];[Table_A22a.$A33];['Data-by_territory_FRS'.$C:.$C];[Table_A22a.$B33])" table:style-name="ce40">
            <text:p>5</text:p>
          </table:table-cell>
          <table:table-cell office:value-type="float" office:value="0" table:formula="of:=SUMIFS(['Data-by_territory_FRS'.$G:.$G];['Data-by_territory_FRS'.$B:.$B];[Table_A22a.$A33];['Data-by_territory_FRS'.$C:.$C];[Table_A22a.$B33])" table:style-name="ce40">
            <text:p>0</text:p>
          </table:table-cell>
          <table:table-cell office:value-type="float" office:value="0" table:formula="of:=SUMIFS(['Data-by_territory_FRS'.$H:.$H];['Data-by_territory_FRS'.$B:.$B];[Table_A22a.$A33];['Data-by_territory_FRS'.$C:.$C];[Table_A22a.$B33])" table:style-name="ce40">
            <text:p>0</text:p>
          </table:table-cell>
          <table:table-cell office:value-type="float" office:value="0" table:formula="of:=SUMIFS(['Data-by_territory_FRS'.$I:.$I];['Data-by_territory_FRS'.$B:.$B];[Table_A22a.$A33];['Data-by_territory_FRS'.$C:.$C];[Table_A22a.$B33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Nottinghamshire</text:p>
          </table:table-cell>
          <table:table-cell office:value-type="float" office:value="6" table:formula="of:=SUMIFS(['Data-by_territory_FRS'.$F:.$F];['Data-by_territory_FRS'.$B:.$B];[Table_A22a.$A34];['Data-by_territory_FRS'.$C:.$C];[Table_A22a.$B34])" table:style-name="ce40">
            <text:p>6</text:p>
          </table:table-cell>
          <table:table-cell office:value-type="float" office:value="0" table:formula="of:=SUMIFS(['Data-by_territory_FRS'.$G:.$G];['Data-by_territory_FRS'.$B:.$B];[Table_A22a.$A34];['Data-by_territory_FRS'.$C:.$C];[Table_A22a.$B34])" table:style-name="ce40">
            <text:p>0</text:p>
          </table:table-cell>
          <table:table-cell office:value-type="float" office:value="0" table:formula="of:=SUMIFS(['Data-by_territory_FRS'.$H:.$H];['Data-by_territory_FRS'.$B:.$B];[Table_A22a.$A34];['Data-by_territory_FRS'.$C:.$C];[Table_A22a.$B34])" table:style-name="ce40">
            <text:p>0</text:p>
          </table:table-cell>
          <table:table-cell office:value-type="float" office:value="0" table:formula="of:=SUMIFS(['Data-by_territory_FRS'.$I:.$I];['Data-by_territory_FRS'.$B:.$B];[Table_A22a.$A34];['Data-by_territory_FRS'.$C:.$C];[Table_A22a.$B34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Oxfordshire</text:p>
          </table:table-cell>
          <table:table-cell office:value-type="float" office:value="2" table:formula="of:=SUMIFS(['Data-by_territory_FRS'.$F:.$F];['Data-by_territory_FRS'.$B:.$B];[Table_A22a.$A35];['Data-by_territory_FRS'.$C:.$C];[Table_A22a.$B35])" table:style-name="ce40">
            <text:p>2</text:p>
          </table:table-cell>
          <table:table-cell office:value-type="float" office:value="0" table:formula="of:=SUMIFS(['Data-by_territory_FRS'.$G:.$G];['Data-by_territory_FRS'.$B:.$B];[Table_A22a.$A35];['Data-by_territory_FRS'.$C:.$C];[Table_A22a.$B35])" table:style-name="ce40">
            <text:p>0</text:p>
          </table:table-cell>
          <table:table-cell office:value-type="float" office:value="0" table:formula="of:=SUMIFS(['Data-by_territory_FRS'.$H:.$H];['Data-by_territory_FRS'.$B:.$B];[Table_A22a.$A35];['Data-by_territory_FRS'.$C:.$C];[Table_A22a.$B35])" table:style-name="ce40">
            <text:p>0</text:p>
          </table:table-cell>
          <table:table-cell office:value-type="float" office:value="0" table:formula="of:=SUMIFS(['Data-by_territory_FRS'.$I:.$I];['Data-by_territory_FRS'.$B:.$B];[Table_A22a.$A35];['Data-by_territory_FRS'.$C:.$C];[Table_A22a.$B35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South Yorkshire</text:p>
          </table:table-cell>
          <table:table-cell office:value-type="float" office:value="9" table:formula="of:=SUMIFS(['Data-by_territory_FRS'.$F:.$F];['Data-by_territory_FRS'.$B:.$B];[Table_A22a.$A36];['Data-by_territory_FRS'.$C:.$C];[Table_A22a.$B36])" table:style-name="ce40">
            <text:p>9</text:p>
          </table:table-cell>
          <table:table-cell office:value-type="float" office:value="3" table:formula="of:=SUMIFS(['Data-by_territory_FRS'.$G:.$G];['Data-by_territory_FRS'.$B:.$B];[Table_A22a.$A36];['Data-by_territory_FRS'.$C:.$C];[Table_A22a.$B36])" table:style-name="ce40">
            <text:p>3</text:p>
          </table:table-cell>
          <table:table-cell office:value-type="float" office:value="0" table:formula="of:=SUMIFS(['Data-by_territory_FRS'.$H:.$H];['Data-by_territory_FRS'.$B:.$B];[Table_A22a.$A36];['Data-by_territory_FRS'.$C:.$C];[Table_A22a.$B36])" table:style-name="ce40">
            <text:p>0</text:p>
          </table:table-cell>
          <table:table-cell office:value-type="float" office:value="4" table:formula="of:=SUMIFS(['Data-by_territory_FRS'.$I:.$I];['Data-by_territory_FRS'.$B:.$B];[Table_A22a.$A36];['Data-by_territory_FRS'.$C:.$C];[Table_A22a.$B36])" table:style-name="ce40">
            <text:p>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Suffolk</text:p>
          </table:table-cell>
          <table:table-cell office:value-type="float" office:value="5" table:formula="of:=SUMIFS(['Data-by_territory_FRS'.$F:.$F];['Data-by_territory_FRS'.$B:.$B];[Table_A22a.$A37];['Data-by_territory_FRS'.$C:.$C];[Table_A22a.$B37])" table:style-name="ce40">
            <text:p>5</text:p>
          </table:table-cell>
          <table:table-cell office:value-type="float" office:value="2" table:formula="of:=SUMIFS(['Data-by_territory_FRS'.$G:.$G];['Data-by_territory_FRS'.$B:.$B];[Table_A22a.$A37];['Data-by_territory_FRS'.$C:.$C];[Table_A22a.$B37])" table:style-name="ce40">
            <text:p>2</text:p>
          </table:table-cell>
          <table:table-cell office:value-type="float" office:value="0" table:formula="of:=SUMIFS(['Data-by_territory_FRS'.$H:.$H];['Data-by_territory_FRS'.$B:.$B];[Table_A22a.$A37];['Data-by_territory_FRS'.$C:.$C];[Table_A22a.$B37])" table:style-name="ce40">
            <text:p>0</text:p>
          </table:table-cell>
          <table:table-cell office:value-type="float" office:value="2" table:formula="of:=SUMIFS(['Data-by_territory_FRS'.$I:.$I];['Data-by_territory_FRS'.$B:.$B];[Table_A22a.$A37];['Data-by_territory_FRS'.$C:.$C];[Table_A22a.$B37])" table:style-name="ce40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Surrey</text:p>
          </table:table-cell>
          <table:table-cell office:value-type="float" office:value="5" table:formula="of:=SUMIFS(['Data-by_territory_FRS'.$F:.$F];['Data-by_territory_FRS'.$B:.$B];[Table_A22a.$A38];['Data-by_territory_FRS'.$C:.$C];[Table_A22a.$B38])" table:style-name="ce40">
            <text:p>5</text:p>
          </table:table-cell>
          <table:table-cell office:value-type="float" office:value="2" table:formula="of:=SUMIFS(['Data-by_territory_FRS'.$G:.$G];['Data-by_territory_FRS'.$B:.$B];[Table_A22a.$A38];['Data-by_territory_FRS'.$C:.$C];[Table_A22a.$B38])" table:style-name="ce40">
            <text:p>2</text:p>
          </table:table-cell>
          <table:table-cell office:value-type="float" office:value="0" table:formula="of:=SUMIFS(['Data-by_territory_FRS'.$H:.$H];['Data-by_territory_FRS'.$B:.$B];[Table_A22a.$A38];['Data-by_territory_FRS'.$C:.$C];[Table_A22a.$B38])" table:style-name="ce40">
            <text:p>0</text:p>
          </table:table-cell>
          <table:table-cell office:value-type="float" office:value="3" table:formula="of:=SUMIFS(['Data-by_territory_FRS'.$I:.$I];['Data-by_territory_FRS'.$B:.$B];[Table_A22a.$A38];['Data-by_territory_FRS'.$C:.$C];[Table_A22a.$B38])" table:style-name="ce40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Tyne and Wear</text:p>
          </table:table-cell>
          <table:table-cell office:value-type="float" office:value="2" table:formula="of:=SUMIFS(['Data-by_territory_FRS'.$F:.$F];['Data-by_territory_FRS'.$B:.$B];[Table_A22a.$A39];['Data-by_territory_FRS'.$C:.$C];[Table_A22a.$B39])" table:style-name="ce40">
            <text:p>2</text:p>
          </table:table-cell>
          <table:table-cell office:value-type="float" office:value="1" table:formula="of:=SUMIFS(['Data-by_territory_FRS'.$G:.$G];['Data-by_territory_FRS'.$B:.$B];[Table_A22a.$A39];['Data-by_territory_FRS'.$C:.$C];[Table_A22a.$B39])" table:style-name="ce40">
            <text:p>1</text:p>
          </table:table-cell>
          <table:table-cell office:value-type="float" office:value="0" table:formula="of:=SUMIFS(['Data-by_territory_FRS'.$H:.$H];['Data-by_territory_FRS'.$B:.$B];[Table_A22a.$A39];['Data-by_territory_FRS'.$C:.$C];[Table_A22a.$B39])" table:style-name="ce40">
            <text:p>0</text:p>
          </table:table-cell>
          <table:table-cell office:value-type="float" office:value="1" table:formula="of:=SUMIFS(['Data-by_territory_FRS'.$I:.$I];['Data-by_territory_FRS'.$B:.$B];[Table_A22a.$A39];['Data-by_territory_FRS'.$C:.$C];[Table_A22a.$B39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Warwickshire</text:p>
          </table:table-cell>
          <table:table-cell office:value-type="float" office:value="1" table:formula="of:=SUMIFS(['Data-by_territory_FRS'.$F:.$F];['Data-by_territory_FRS'.$B:.$B];[Table_A22a.$A40];['Data-by_territory_FRS'.$C:.$C];[Table_A22a.$B40])" table:style-name="ce40">
            <text:p>1</text:p>
          </table:table-cell>
          <table:table-cell office:value-type="float" office:value="0" table:formula="of:=SUMIFS(['Data-by_territory_FRS'.$G:.$G];['Data-by_territory_FRS'.$B:.$B];[Table_A22a.$A40];['Data-by_territory_FRS'.$C:.$C];[Table_A22a.$B40])" table:style-name="ce40">
            <text:p>0</text:p>
          </table:table-cell>
          <table:table-cell office:value-type="float" office:value="0" table:formula="of:=SUMIFS(['Data-by_territory_FRS'.$H:.$H];['Data-by_territory_FRS'.$B:.$B];[Table_A22a.$A40];['Data-by_territory_FRS'.$C:.$C];[Table_A22a.$B40])" table:style-name="ce40">
            <text:p>0</text:p>
          </table:table-cell>
          <table:table-cell office:value-type="float" office:value="0" table:formula="of:=SUMIFS(['Data-by_territory_FRS'.$I:.$I];['Data-by_territory_FRS'.$B:.$B];[Table_A22a.$A40];['Data-by_territory_FRS'.$C:.$C];[Table_A22a.$B40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West Sussex</text:p>
          </table:table-cell>
          <table:table-cell office:value-type="float" office:value="7" table:formula="of:=SUMIFS(['Data-by_territory_FRS'.$F:.$F];['Data-by_territory_FRS'.$B:.$B];[Table_A22a.$A41];['Data-by_territory_FRS'.$C:.$C];[Table_A22a.$B41])" table:style-name="ce40">
            <text:p>7</text:p>
          </table:table-cell>
          <table:table-cell office:value-type="float" office:value="0" table:formula="of:=SUMIFS(['Data-by_territory_FRS'.$G:.$G];['Data-by_territory_FRS'.$B:.$B];[Table_A22a.$A41];['Data-by_territory_FRS'.$C:.$C];[Table_A22a.$B41])" table:style-name="ce40">
            <text:p>0</text:p>
          </table:table-cell>
          <table:table-cell office:value-type="float" office:value="0" table:formula="of:=SUMIFS(['Data-by_territory_FRS'.$H:.$H];['Data-by_territory_FRS'.$B:.$B];[Table_A22a.$A41];['Data-by_territory_FRS'.$C:.$C];[Table_A22a.$B41])" table:style-name="ce40">
            <text:p>0</text:p>
          </table:table-cell>
          <table:table-cell office:value-type="float" office:value="0" table:formula="of:=SUMIFS(['Data-by_territory_FRS'.$I:.$I];['Data-by_territory_FRS'.$B:.$B];[Table_A22a.$A41];['Data-by_territory_FRS'.$C:.$C];[Table_A22a.$B41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West Yorkshire</text:p>
          </table:table-cell>
          <table:table-cell office:value-type="float" office:value="17" table:formula="of:=SUMIFS(['Data-by_territory_FRS'.$F:.$F];['Data-by_territory_FRS'.$B:.$B];[Table_A22a.$A42];['Data-by_territory_FRS'.$C:.$C];[Table_A22a.$B42])" table:style-name="ce40">
            <text:p>17</text:p>
          </table:table-cell>
          <table:table-cell office:value-type="float" office:value="12" table:formula="of:=SUMIFS(['Data-by_territory_FRS'.$G:.$G];['Data-by_territory_FRS'.$B:.$B];[Table_A22a.$A42];['Data-by_territory_FRS'.$C:.$C];[Table_A22a.$B42])" table:style-name="ce40">
            <text:p>12</text:p>
          </table:table-cell>
          <table:table-cell office:value-type="float" office:value="1" table:formula="of:=SUMIFS(['Data-by_territory_FRS'.$H:.$H];['Data-by_territory_FRS'.$B:.$B];[Table_A22a.$A42];['Data-by_territory_FRS'.$C:.$C];[Table_A22a.$B42])" table:style-name="ce40">
            <text:p>1</text:p>
          </table:table-cell>
          <table:table-cell office:value-type="float" office:value="17" table:formula="of:=SUMIFS(['Data-by_territory_FRS'.$I:.$I];['Data-by_territory_FRS'.$B:.$B];[Table_A22a.$A42];['Data-by_territory_FRS'.$C:.$C];[Table_A22a.$B42])" table:style-name="ce40">
            <text:p>17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5/16</text:p>
          </table:table-cell>
          <table:table-cell office:value-type="string" table:style-name="ce40">
            <text:p>Northumberland</text:p>
          </table:table-cell>
          <table:table-cell office:value-type="float" office:value="1" table:formula="of:=SUMIFS(['Data-by_territory_FRS'.$F:.$F];['Data-by_territory_FRS'.$B:.$B];[Table_A22a.$A43];['Data-by_territory_FRS'.$C:.$C];[Table_A22a.$B43])" table:style-name="ce40">
            <text:p>1</text:p>
          </table:table-cell>
          <table:table-cell office:value-type="float" office:value="0" table:formula="of:=SUMIFS(['Data-by_territory_FRS'.$G:.$G];['Data-by_territory_FRS'.$B:.$B];[Table_A22a.$A43];['Data-by_territory_FRS'.$C:.$C];[Table_A22a.$B43])" table:style-name="ce40">
            <text:p>0</text:p>
          </table:table-cell>
          <table:table-cell office:value-type="float" office:value="0" table:formula="of:=SUMIFS(['Data-by_territory_FRS'.$H:.$H];['Data-by_territory_FRS'.$B:.$B];[Table_A22a.$A43];['Data-by_territory_FRS'.$C:.$C];[Table_A22a.$B43])" table:style-name="ce40">
            <text:p>0</text:p>
          </table:table-cell>
          <table:table-cell office:value-type="float" office:value="0" table:formula="of:=SUMIFS(['Data-by_territory_FRS'.$I:.$I];['Data-by_territory_FRS'.$B:.$B];[Table_A22a.$A43];['Data-by_territory_FRS'.$C:.$C];[Table_A22a.$B43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Avon</text:p>
          </table:table-cell>
          <table:table-cell office:value-type="float" office:value="8" table:formula="of:=SUMIFS(['Data-by_territory_FRS'.$F:.$F];['Data-by_territory_FRS'.$B:.$B];[Table_A22a.$A44];['Data-by_territory_FRS'.$C:.$C];[Table_A22a.$B44])" table:style-name="ce40">
            <text:p>8</text:p>
          </table:table-cell>
          <table:table-cell office:value-type="float" office:value="2" table:formula="of:=SUMIFS(['Data-by_territory_FRS'.$G:.$G];['Data-by_territory_FRS'.$B:.$B];[Table_A22a.$A44];['Data-by_territory_FRS'.$C:.$C];[Table_A22a.$B44])" table:style-name="ce40">
            <text:p>2</text:p>
          </table:table-cell>
          <table:table-cell office:value-type="float" office:value="0" table:formula="of:=SUMIFS(['Data-by_territory_FRS'.$H:.$H];['Data-by_territory_FRS'.$B:.$B];[Table_A22a.$A44];['Data-by_territory_FRS'.$C:.$C];[Table_A22a.$B44])" table:style-name="ce40">
            <text:p>0</text:p>
          </table:table-cell>
          <table:table-cell office:value-type="float" office:value="2" table:formula="of:=SUMIFS(['Data-by_territory_FRS'.$I:.$I];['Data-by_territory_FRS'.$B:.$B];[Table_A22a.$A44];['Data-by_territory_FRS'.$C:.$C];[Table_A22a.$B44])" table:style-name="ce40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Bedfordshire</text:p>
          </table:table-cell>
          <table:table-cell office:value-type="float" office:value="5" table:formula="of:=SUMIFS(['Data-by_territory_FRS'.$F:.$F];['Data-by_territory_FRS'.$B:.$B];[Table_A22a.$A45];['Data-by_territory_FRS'.$C:.$C];[Table_A22a.$B45])" table:style-name="ce40">
            <text:p>5</text:p>
          </table:table-cell>
          <table:table-cell office:value-type="float" office:value="2" table:formula="of:=SUMIFS(['Data-by_territory_FRS'.$G:.$G];['Data-by_territory_FRS'.$B:.$B];[Table_A22a.$A45];['Data-by_territory_FRS'.$C:.$C];[Table_A22a.$B45])" table:style-name="ce40">
            <text:p>2</text:p>
          </table:table-cell>
          <table:table-cell office:value-type="float" office:value="0" table:formula="of:=SUMIFS(['Data-by_territory_FRS'.$H:.$H];['Data-by_territory_FRS'.$B:.$B];[Table_A22a.$A45];['Data-by_territory_FRS'.$C:.$C];[Table_A22a.$B45])" table:style-name="ce40">
            <text:p>0</text:p>
          </table:table-cell>
          <table:table-cell office:value-type="float" office:value="5" table:formula="of:=SUMIFS(['Data-by_territory_FRS'.$I:.$I];['Data-by_territory_FRS'.$B:.$B];[Table_A22a.$A45];['Data-by_territory_FRS'.$C:.$C];[Table_A22a.$B45])" table:style-name="ce40">
            <text:p>5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Berkshire</text:p>
          </table:table-cell>
          <table:table-cell office:value-type="float" office:value="4" table:formula="of:=SUMIFS(['Data-by_territory_FRS'.$F:.$F];['Data-by_territory_FRS'.$B:.$B];[Table_A22a.$A46];['Data-by_territory_FRS'.$C:.$C];[Table_A22a.$B46])" table:style-name="ce40">
            <text:p>4</text:p>
          </table:table-cell>
          <table:table-cell office:value-type="float" office:value="0" table:formula="of:=SUMIFS(['Data-by_territory_FRS'.$G:.$G];['Data-by_territory_FRS'.$B:.$B];[Table_A22a.$A46];['Data-by_territory_FRS'.$C:.$C];[Table_A22a.$B46])" table:style-name="ce40">
            <text:p>0</text:p>
          </table:table-cell>
          <table:table-cell office:value-type="float" office:value="0" table:formula="of:=SUMIFS(['Data-by_territory_FRS'.$H:.$H];['Data-by_territory_FRS'.$B:.$B];[Table_A22a.$A46];['Data-by_territory_FRS'.$C:.$C];[Table_A22a.$B46])" table:style-name="ce40">
            <text:p>0</text:p>
          </table:table-cell>
          <table:table-cell office:value-type="float" office:value="0" table:formula="of:=SUMIFS(['Data-by_territory_FRS'.$I:.$I];['Data-by_territory_FRS'.$B:.$B];[Table_A22a.$A46];['Data-by_territory_FRS'.$C:.$C];[Table_A22a.$B46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Buckinghamshire</text:p>
          </table:table-cell>
          <table:table-cell office:value-type="float" office:value="2" table:formula="of:=SUMIFS(['Data-by_territory_FRS'.$F:.$F];['Data-by_territory_FRS'.$B:.$B];[Table_A22a.$A47];['Data-by_territory_FRS'.$C:.$C];[Table_A22a.$B47])" table:style-name="ce40">
            <text:p>2</text:p>
          </table:table-cell>
          <table:table-cell office:value-type="float" office:value="2" table:formula="of:=SUMIFS(['Data-by_territory_FRS'.$G:.$G];['Data-by_territory_FRS'.$B:.$B];[Table_A22a.$A47];['Data-by_territory_FRS'.$C:.$C];[Table_A22a.$B47])" table:style-name="ce40">
            <text:p>2</text:p>
          </table:table-cell>
          <table:table-cell office:value-type="float" office:value="0" table:formula="of:=SUMIFS(['Data-by_territory_FRS'.$H:.$H];['Data-by_territory_FRS'.$B:.$B];[Table_A22a.$A47];['Data-by_territory_FRS'.$C:.$C];[Table_A22a.$B47])" table:style-name="ce40">
            <text:p>0</text:p>
          </table:table-cell>
          <table:table-cell office:value-type="float" office:value="2" table:formula="of:=SUMIFS(['Data-by_territory_FRS'.$I:.$I];['Data-by_territory_FRS'.$B:.$B];[Table_A22a.$A47];['Data-by_territory_FRS'.$C:.$C];[Table_A22a.$B47])" table:style-name="ce40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Cambridgeshire</text:p>
          </table:table-cell>
          <table:table-cell office:value-type="float" office:value="8" table:formula="of:=SUMIFS(['Data-by_territory_FRS'.$F:.$F];['Data-by_territory_FRS'.$B:.$B];[Table_A22a.$A48];['Data-by_territory_FRS'.$C:.$C];[Table_A22a.$B48])" table:style-name="ce40">
            <text:p>8</text:p>
          </table:table-cell>
          <table:table-cell office:value-type="float" office:value="2" table:formula="of:=SUMIFS(['Data-by_territory_FRS'.$G:.$G];['Data-by_territory_FRS'.$B:.$B];[Table_A22a.$A48];['Data-by_territory_FRS'.$C:.$C];[Table_A22a.$B48])" table:style-name="ce40">
            <text:p>2</text:p>
          </table:table-cell>
          <table:table-cell office:value-type="float" office:value="0" table:formula="of:=SUMIFS(['Data-by_territory_FRS'.$H:.$H];['Data-by_territory_FRS'.$B:.$B];[Table_A22a.$A48];['Data-by_territory_FRS'.$C:.$C];[Table_A22a.$B48])" table:style-name="ce40">
            <text:p>0</text:p>
          </table:table-cell>
          <table:table-cell office:value-type="float" office:value="2" table:formula="of:=SUMIFS(['Data-by_territory_FRS'.$I:.$I];['Data-by_territory_FRS'.$B:.$B];[Table_A22a.$A48];['Data-by_territory_FRS'.$C:.$C];[Table_A22a.$B48])" table:style-name="ce40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Cheshire</text:p>
          </table:table-cell>
          <table:table-cell office:value-type="float" office:value="6" table:formula="of:=SUMIFS(['Data-by_territory_FRS'.$F:.$F];['Data-by_territory_FRS'.$B:.$B];[Table_A22a.$A49];['Data-by_territory_FRS'.$C:.$C];[Table_A22a.$B49])" table:style-name="ce40">
            <text:p>6</text:p>
          </table:table-cell>
          <table:table-cell office:value-type="float" office:value="4" table:formula="of:=SUMIFS(['Data-by_territory_FRS'.$G:.$G];['Data-by_territory_FRS'.$B:.$B];[Table_A22a.$A49];['Data-by_territory_FRS'.$C:.$C];[Table_A22a.$B49])" table:style-name="ce40">
            <text:p>4</text:p>
          </table:table-cell>
          <table:table-cell office:value-type="float" office:value="0" table:formula="of:=SUMIFS(['Data-by_territory_FRS'.$H:.$H];['Data-by_territory_FRS'.$B:.$B];[Table_A22a.$A49];['Data-by_territory_FRS'.$C:.$C];[Table_A22a.$B49])" table:style-name="ce40">
            <text:p>0</text:p>
          </table:table-cell>
          <table:table-cell office:value-type="float" office:value="4" table:formula="of:=SUMIFS(['Data-by_territory_FRS'.$I:.$I];['Data-by_territory_FRS'.$B:.$B];[Table_A22a.$A49];['Data-by_territory_FRS'.$C:.$C];[Table_A22a.$B49])" table:style-name="ce40">
            <text:p>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Cornwall</text:p>
          </table:table-cell>
          <table:table-cell office:value-type="float" office:value="7" table:formula="of:=SUMIFS(['Data-by_territory_FRS'.$F:.$F];['Data-by_territory_FRS'.$B:.$B];[Table_A22a.$A50];['Data-by_territory_FRS'.$C:.$C];[Table_A22a.$B50])" table:style-name="ce40">
            <text:p>7</text:p>
          </table:table-cell>
          <table:table-cell office:value-type="float" office:value="1" table:formula="of:=SUMIFS(['Data-by_territory_FRS'.$G:.$G];['Data-by_territory_FRS'.$B:.$B];[Table_A22a.$A50];['Data-by_territory_FRS'.$C:.$C];[Table_A22a.$B50])" table:style-name="ce40">
            <text:p>1</text:p>
          </table:table-cell>
          <table:table-cell office:value-type="float" office:value="0" table:formula="of:=SUMIFS(['Data-by_territory_FRS'.$H:.$H];['Data-by_territory_FRS'.$B:.$B];[Table_A22a.$A50];['Data-by_territory_FRS'.$C:.$C];[Table_A22a.$B50])" table:style-name="ce40">
            <text:p>0</text:p>
          </table:table-cell>
          <table:table-cell office:value-type="float" office:value="1" table:formula="of:=SUMIFS(['Data-by_territory_FRS'.$I:.$I];['Data-by_territory_FRS'.$B:.$B];[Table_A22a.$A50];['Data-by_territory_FRS'.$C:.$C];[Table_A22a.$B50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Cumbria</text:p>
          </table:table-cell>
          <table:table-cell office:value-type="float" office:value="4" table:formula="of:=SUMIFS(['Data-by_territory_FRS'.$F:.$F];['Data-by_territory_FRS'.$B:.$B];[Table_A22a.$A51];['Data-by_territory_FRS'.$C:.$C];[Table_A22a.$B51])" table:style-name="ce40">
            <text:p>4</text:p>
          </table:table-cell>
          <table:table-cell office:value-type="float" office:value="1" table:formula="of:=SUMIFS(['Data-by_territory_FRS'.$G:.$G];['Data-by_territory_FRS'.$B:.$B];[Table_A22a.$A51];['Data-by_territory_FRS'.$C:.$C];[Table_A22a.$B51])" table:style-name="ce40">
            <text:p>1</text:p>
          </table:table-cell>
          <table:table-cell office:value-type="float" office:value="0" table:formula="of:=SUMIFS(['Data-by_territory_FRS'.$H:.$H];['Data-by_territory_FRS'.$B:.$B];[Table_A22a.$A51];['Data-by_territory_FRS'.$C:.$C];[Table_A22a.$B51])" table:style-name="ce40">
            <text:p>0</text:p>
          </table:table-cell>
          <table:table-cell office:value-type="float" office:value="2" table:formula="of:=SUMIFS(['Data-by_territory_FRS'.$I:.$I];['Data-by_territory_FRS'.$B:.$B];[Table_A22a.$A51];['Data-by_territory_FRS'.$C:.$C];[Table_A22a.$B51])" table:style-name="ce40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Derbyshire</text:p>
          </table:table-cell>
          <table:table-cell office:value-type="float" office:value="7" table:formula="of:=SUMIFS(['Data-by_territory_FRS'.$F:.$F];['Data-by_territory_FRS'.$B:.$B];[Table_A22a.$A52];['Data-by_territory_FRS'.$C:.$C];[Table_A22a.$B52])" table:style-name="ce40">
            <text:p>7</text:p>
          </table:table-cell>
          <table:table-cell office:value-type="float" office:value="3" table:formula="of:=SUMIFS(['Data-by_territory_FRS'.$G:.$G];['Data-by_territory_FRS'.$B:.$B];[Table_A22a.$A52];['Data-by_territory_FRS'.$C:.$C];[Table_A22a.$B52])" table:style-name="ce40">
            <text:p>3</text:p>
          </table:table-cell>
          <table:table-cell office:value-type="float" office:value="0" table:formula="of:=SUMIFS(['Data-by_territory_FRS'.$H:.$H];['Data-by_territory_FRS'.$B:.$B];[Table_A22a.$A52];['Data-by_territory_FRS'.$C:.$C];[Table_A22a.$B52])" table:style-name="ce40">
            <text:p>0</text:p>
          </table:table-cell>
          <table:table-cell office:value-type="float" office:value="7" table:formula="of:=SUMIFS(['Data-by_territory_FRS'.$I:.$I];['Data-by_territory_FRS'.$B:.$B];[Table_A22a.$A52];['Data-by_territory_FRS'.$C:.$C];[Table_A22a.$B52])" table:style-name="ce40">
            <text:p>7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Devon and Somerset</text:p>
          </table:table-cell>
          <table:table-cell office:value-type="float" office:value="14" table:formula="of:=SUMIFS(['Data-by_territory_FRS'.$F:.$F];['Data-by_territory_FRS'.$B:.$B];[Table_A22a.$A53];['Data-by_territory_FRS'.$C:.$C];[Table_A22a.$B53])" table:style-name="ce40">
            <text:p>14</text:p>
          </table:table-cell>
          <table:table-cell office:value-type="float" office:value="2" table:formula="of:=SUMIFS(['Data-by_territory_FRS'.$G:.$G];['Data-by_territory_FRS'.$B:.$B];[Table_A22a.$A53];['Data-by_territory_FRS'.$C:.$C];[Table_A22a.$B53])" table:style-name="ce40">
            <text:p>2</text:p>
          </table:table-cell>
          <table:table-cell office:value-type="float" office:value="0" table:formula="of:=SUMIFS(['Data-by_territory_FRS'.$H:.$H];['Data-by_territory_FRS'.$B:.$B];[Table_A22a.$A53];['Data-by_territory_FRS'.$C:.$C];[Table_A22a.$B53])" table:style-name="ce40">
            <text:p>0</text:p>
          </table:table-cell>
          <table:table-cell office:value-type="float" office:value="2" table:formula="of:=SUMIFS(['Data-by_territory_FRS'.$I:.$I];['Data-by_territory_FRS'.$B:.$B];[Table_A22a.$A53];['Data-by_territory_FRS'.$C:.$C];[Table_A22a.$B53])" table:style-name="ce40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Dorset and Wiltshire</text:p>
          </table:table-cell>
          <table:table-cell office:value-type="float" office:value="12" table:formula="of:=SUMIFS(['Data-by_territory_FRS'.$F:.$F];['Data-by_territory_FRS'.$B:.$B];[Table_A22a.$A54];['Data-by_territory_FRS'.$C:.$C];[Table_A22a.$B54])" table:style-name="ce40">
            <text:p>12</text:p>
          </table:table-cell>
          <table:table-cell office:value-type="float" office:value="2" table:formula="of:=SUMIFS(['Data-by_territory_FRS'.$G:.$G];['Data-by_territory_FRS'.$B:.$B];[Table_A22a.$A54];['Data-by_territory_FRS'.$C:.$C];[Table_A22a.$B54])" table:style-name="ce40">
            <text:p>2</text:p>
          </table:table-cell>
          <table:table-cell office:value-type="float" office:value="0" table:formula="of:=SUMIFS(['Data-by_territory_FRS'.$H:.$H];['Data-by_territory_FRS'.$B:.$B];[Table_A22a.$A54];['Data-by_territory_FRS'.$C:.$C];[Table_A22a.$B54])" table:style-name="ce40">
            <text:p>0</text:p>
          </table:table-cell>
          <table:table-cell office:value-type="float" office:value="2" table:formula="of:=SUMIFS(['Data-by_territory_FRS'.$I:.$I];['Data-by_territory_FRS'.$B:.$B];[Table_A22a.$A54];['Data-by_territory_FRS'.$C:.$C];[Table_A22a.$B54])" table:style-name="ce40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Durham</text:p>
          </table:table-cell>
          <table:table-cell office:value-type="float" office:value="1" table:formula="of:=SUMIFS(['Data-by_territory_FRS'.$F:.$F];['Data-by_territory_FRS'.$B:.$B];[Table_A22a.$A55];['Data-by_territory_FRS'.$C:.$C];[Table_A22a.$B55])" table:style-name="ce40">
            <text:p>1</text:p>
          </table:table-cell>
          <table:table-cell office:value-type="float" office:value="0" table:formula="of:=SUMIFS(['Data-by_territory_FRS'.$G:.$G];['Data-by_territory_FRS'.$B:.$B];[Table_A22a.$A55];['Data-by_territory_FRS'.$C:.$C];[Table_A22a.$B55])" table:style-name="ce40">
            <text:p>0</text:p>
          </table:table-cell>
          <table:table-cell office:value-type="float" office:value="0" table:formula="of:=SUMIFS(['Data-by_territory_FRS'.$H:.$H];['Data-by_territory_FRS'.$B:.$B];[Table_A22a.$A55];['Data-by_territory_FRS'.$C:.$C];[Table_A22a.$B55])" table:style-name="ce40">
            <text:p>0</text:p>
          </table:table-cell>
          <table:table-cell office:value-type="float" office:value="0" table:formula="of:=SUMIFS(['Data-by_territory_FRS'.$I:.$I];['Data-by_territory_FRS'.$B:.$B];[Table_A22a.$A55];['Data-by_territory_FRS'.$C:.$C];[Table_A22a.$B55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East Sussex</text:p>
          </table:table-cell>
          <table:table-cell office:value-type="float" office:value="7" table:formula="of:=SUMIFS(['Data-by_territory_FRS'.$F:.$F];['Data-by_territory_FRS'.$B:.$B];[Table_A22a.$A56];['Data-by_territory_FRS'.$C:.$C];[Table_A22a.$B56])" table:style-name="ce40">
            <text:p>7</text:p>
          </table:table-cell>
          <table:table-cell office:value-type="float" office:value="3" table:formula="of:=SUMIFS(['Data-by_territory_FRS'.$G:.$G];['Data-by_territory_FRS'.$B:.$B];[Table_A22a.$A56];['Data-by_territory_FRS'.$C:.$C];[Table_A22a.$B56])" table:style-name="ce40">
            <text:p>3</text:p>
          </table:table-cell>
          <table:table-cell office:value-type="float" office:value="0" table:formula="of:=SUMIFS(['Data-by_territory_FRS'.$H:.$H];['Data-by_territory_FRS'.$B:.$B];[Table_A22a.$A56];['Data-by_territory_FRS'.$C:.$C];[Table_A22a.$B56])" table:style-name="ce40">
            <text:p>0</text:p>
          </table:table-cell>
          <table:table-cell office:value-type="float" office:value="4" table:formula="of:=SUMIFS(['Data-by_territory_FRS'.$I:.$I];['Data-by_territory_FRS'.$B:.$B];[Table_A22a.$A56];['Data-by_territory_FRS'.$C:.$C];[Table_A22a.$B56])" table:style-name="ce40">
            <text:p>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Essex</text:p>
          </table:table-cell>
          <table:table-cell office:value-type="float" office:value="16" table:formula="of:=SUMIFS(['Data-by_territory_FRS'.$F:.$F];['Data-by_territory_FRS'.$B:.$B];[Table_A22a.$A57];['Data-by_territory_FRS'.$C:.$C];[Table_A22a.$B57])" table:style-name="ce40">
            <text:p>16</text:p>
          </table:table-cell>
          <table:table-cell office:value-type="float" office:value="3" table:formula="of:=SUMIFS(['Data-by_territory_FRS'.$G:.$G];['Data-by_territory_FRS'.$B:.$B];[Table_A22a.$A57];['Data-by_territory_FRS'.$C:.$C];[Table_A22a.$B57])" table:style-name="ce40">
            <text:p>3</text:p>
          </table:table-cell>
          <table:table-cell office:value-type="float" office:value="0" table:formula="of:=SUMIFS(['Data-by_territory_FRS'.$H:.$H];['Data-by_territory_FRS'.$B:.$B];[Table_A22a.$A57];['Data-by_territory_FRS'.$C:.$C];[Table_A22a.$B57])" table:style-name="ce40">
            <text:p>0</text:p>
          </table:table-cell>
          <table:table-cell office:value-type="float" office:value="3" table:formula="of:=SUMIFS(['Data-by_territory_FRS'.$I:.$I];['Data-by_territory_FRS'.$B:.$B];[Table_A22a.$A57];['Data-by_territory_FRS'.$C:.$C];[Table_A22a.$B57])" table:style-name="ce40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Gloucestershire</text:p>
          </table:table-cell>
          <table:table-cell office:value-type="float" office:value="4" table:formula="of:=SUMIFS(['Data-by_territory_FRS'.$F:.$F];['Data-by_territory_FRS'.$B:.$B];[Table_A22a.$A58];['Data-by_territory_FRS'.$C:.$C];[Table_A22a.$B58])" table:style-name="ce40">
            <text:p>4</text:p>
          </table:table-cell>
          <table:table-cell office:value-type="float" office:value="0" table:formula="of:=SUMIFS(['Data-by_territory_FRS'.$G:.$G];['Data-by_territory_FRS'.$B:.$B];[Table_A22a.$A58];['Data-by_territory_FRS'.$C:.$C];[Table_A22a.$B58])" table:style-name="ce40">
            <text:p>0</text:p>
          </table:table-cell>
          <table:table-cell office:value-type="float" office:value="0" table:formula="of:=SUMIFS(['Data-by_territory_FRS'.$H:.$H];['Data-by_territory_FRS'.$B:.$B];[Table_A22a.$A58];['Data-by_territory_FRS'.$C:.$C];[Table_A22a.$B58])" table:style-name="ce40">
            <text:p>0</text:p>
          </table:table-cell>
          <table:table-cell office:value-type="float" office:value="0" table:formula="of:=SUMIFS(['Data-by_territory_FRS'.$I:.$I];['Data-by_territory_FRS'.$B:.$B];[Table_A22a.$A58];['Data-by_territory_FRS'.$C:.$C];[Table_A22a.$B58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Greater London</text:p>
          </table:table-cell>
          <table:table-cell office:value-type="float" office:value="40" table:formula="of:=SUMIFS(['Data-by_territory_FRS'.$F:.$F];['Data-by_territory_FRS'.$B:.$B];[Table_A22a.$A59];['Data-by_territory_FRS'.$C:.$C];[Table_A22a.$B59])" table:style-name="ce40">
            <text:p>40</text:p>
          </table:table-cell>
          <table:table-cell office:value-type="float" office:value="16" table:formula="of:=SUMIFS(['Data-by_territory_FRS'.$G:.$G];['Data-by_territory_FRS'.$B:.$B];[Table_A22a.$A59];['Data-by_territory_FRS'.$C:.$C];[Table_A22a.$B59])" table:style-name="ce40">
            <text:p>16</text:p>
          </table:table-cell>
          <table:table-cell office:value-type="float" office:value="3" table:formula="of:=SUMIFS(['Data-by_territory_FRS'.$H:.$H];['Data-by_territory_FRS'.$B:.$B];[Table_A22a.$A59];['Data-by_territory_FRS'.$C:.$C];[Table_A22a.$B59])" table:style-name="ce40">
            <text:p>3</text:p>
          </table:table-cell>
          <table:table-cell office:value-type="float" office:value="19" table:formula="of:=SUMIFS(['Data-by_territory_FRS'.$I:.$I];['Data-by_territory_FRS'.$B:.$B];[Table_A22a.$A59];['Data-by_territory_FRS'.$C:.$C];[Table_A22a.$B59])" table:style-name="ce40">
            <text:p>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Greater Manchester</text:p>
          </table:table-cell>
          <table:table-cell office:value-type="float" office:value="24" table:formula="of:=SUMIFS(['Data-by_territory_FRS'.$F:.$F];['Data-by_territory_FRS'.$B:.$B];[Table_A22a.$A60];['Data-by_territory_FRS'.$C:.$C];[Table_A22a.$B60])" table:style-name="ce40">
            <text:p>24</text:p>
          </table:table-cell>
          <table:table-cell office:value-type="float" office:value="11" table:formula="of:=SUMIFS(['Data-by_territory_FRS'.$G:.$G];['Data-by_territory_FRS'.$B:.$B];[Table_A22a.$A60];['Data-by_territory_FRS'.$C:.$C];[Table_A22a.$B60])" table:style-name="ce40">
            <text:p>11</text:p>
          </table:table-cell>
          <table:table-cell office:value-type="float" office:value="1" table:formula="of:=SUMIFS(['Data-by_territory_FRS'.$H:.$H];['Data-by_territory_FRS'.$B:.$B];[Table_A22a.$A60];['Data-by_territory_FRS'.$C:.$C];[Table_A22a.$B60])" table:style-name="ce40">
            <text:p>1</text:p>
          </table:table-cell>
          <table:table-cell office:value-type="float" office:value="14" table:formula="of:=SUMIFS(['Data-by_territory_FRS'.$I:.$I];['Data-by_territory_FRS'.$B:.$B];[Table_A22a.$A60];['Data-by_territory_FRS'.$C:.$C];[Table_A22a.$B60])" table:style-name="ce40">
            <text:p>1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Hampshire and Isle of Wight</text:p>
          </table:table-cell>
          <table:table-cell office:value-type="float" office:value="14" table:formula="of:=SUMIFS(['Data-by_territory_FRS'.$F:.$F];['Data-by_territory_FRS'.$B:.$B];[Table_A22a.$A61];['Data-by_territory_FRS'.$C:.$C];[Table_A22a.$B61])" table:style-name="ce40">
            <text:p>14</text:p>
          </table:table-cell>
          <table:table-cell office:value-type="float" office:value="1" table:formula="of:=SUMIFS(['Data-by_territory_FRS'.$G:.$G];['Data-by_territory_FRS'.$B:.$B];[Table_A22a.$A61];['Data-by_territory_FRS'.$C:.$C];[Table_A22a.$B61])" table:style-name="ce40">
            <text:p>1</text:p>
          </table:table-cell>
          <table:table-cell office:value-type="float" office:value="0" table:formula="of:=SUMIFS(['Data-by_territory_FRS'.$H:.$H];['Data-by_territory_FRS'.$B:.$B];[Table_A22a.$A61];['Data-by_territory_FRS'.$C:.$C];[Table_A22a.$B61])" table:style-name="ce40">
            <text:p>0</text:p>
          </table:table-cell>
          <table:table-cell office:value-type="float" office:value="1" table:formula="of:=SUMIFS(['Data-by_territory_FRS'.$I:.$I];['Data-by_territory_FRS'.$B:.$B];[Table_A22a.$A61];['Data-by_territory_FRS'.$C:.$C];[Table_A22a.$B61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Hereford and Worcester</text:p>
          </table:table-cell>
          <table:table-cell office:value-type="float" office:value="10" table:formula="of:=SUMIFS(['Data-by_territory_FRS'.$F:.$F];['Data-by_territory_FRS'.$B:.$B];[Table_A22a.$A62];['Data-by_territory_FRS'.$C:.$C];[Table_A22a.$B62])" table:style-name="ce40">
            <text:p>10</text:p>
          </table:table-cell>
          <table:table-cell office:value-type="float" office:value="3" table:formula="of:=SUMIFS(['Data-by_territory_FRS'.$G:.$G];['Data-by_territory_FRS'.$B:.$B];[Table_A22a.$A62];['Data-by_territory_FRS'.$C:.$C];[Table_A22a.$B62])" table:style-name="ce40">
            <text:p>3</text:p>
          </table:table-cell>
          <table:table-cell office:value-type="float" office:value="0" table:formula="of:=SUMIFS(['Data-by_territory_FRS'.$H:.$H];['Data-by_territory_FRS'.$B:.$B];[Table_A22a.$A62];['Data-by_territory_FRS'.$C:.$C];[Table_A22a.$B62])" table:style-name="ce40">
            <text:p>0</text:p>
          </table:table-cell>
          <table:table-cell office:value-type="float" office:value="7" table:formula="of:=SUMIFS(['Data-by_territory_FRS'.$I:.$I];['Data-by_territory_FRS'.$B:.$B];[Table_A22a.$A62];['Data-by_territory_FRS'.$C:.$C];[Table_A22a.$B62])" table:style-name="ce40">
            <text:p>7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Hertfordshire</text:p>
          </table:table-cell>
          <table:table-cell office:value-type="float" office:value="3" table:formula="of:=SUMIFS(['Data-by_territory_FRS'.$F:.$F];['Data-by_territory_FRS'.$B:.$B];[Table_A22a.$A63];['Data-by_territory_FRS'.$C:.$C];[Table_A22a.$B63])" table:style-name="ce40">
            <text:p>3</text:p>
          </table:table-cell>
          <table:table-cell office:value-type="float" office:value="0" table:formula="of:=SUMIFS(['Data-by_territory_FRS'.$G:.$G];['Data-by_territory_FRS'.$B:.$B];[Table_A22a.$A63];['Data-by_territory_FRS'.$C:.$C];[Table_A22a.$B63])" table:style-name="ce40">
            <text:p>0</text:p>
          </table:table-cell>
          <table:table-cell office:value-type="float" office:value="0" table:formula="of:=SUMIFS(['Data-by_territory_FRS'.$H:.$H];['Data-by_territory_FRS'.$B:.$B];[Table_A22a.$A63];['Data-by_territory_FRS'.$C:.$C];[Table_A22a.$B63])" table:style-name="ce40">
            <text:p>0</text:p>
          </table:table-cell>
          <table:table-cell office:value-type="float" office:value="0" table:formula="of:=SUMIFS(['Data-by_territory_FRS'.$I:.$I];['Data-by_territory_FRS'.$B:.$B];[Table_A22a.$A63];['Data-by_territory_FRS'.$C:.$C];[Table_A22a.$B63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Humberside</text:p>
          </table:table-cell>
          <table:table-cell office:value-type="float" office:value="8" table:formula="of:=SUMIFS(['Data-by_territory_FRS'.$F:.$F];['Data-by_territory_FRS'.$B:.$B];[Table_A22a.$A64];['Data-by_territory_FRS'.$C:.$C];[Table_A22a.$B64])" table:style-name="ce40">
            <text:p>8</text:p>
          </table:table-cell>
          <table:table-cell office:value-type="float" office:value="5" table:formula="of:=SUMIFS(['Data-by_territory_FRS'.$G:.$G];['Data-by_territory_FRS'.$B:.$B];[Table_A22a.$A64];['Data-by_territory_FRS'.$C:.$C];[Table_A22a.$B64])" table:style-name="ce40">
            <text:p>5</text:p>
          </table:table-cell>
          <table:table-cell office:value-type="float" office:value="1" table:formula="of:=SUMIFS(['Data-by_territory_FRS'.$H:.$H];['Data-by_territory_FRS'.$B:.$B];[Table_A22a.$A64];['Data-by_territory_FRS'.$C:.$C];[Table_A22a.$B64])" table:style-name="ce40">
            <text:p>1</text:p>
          </table:table-cell>
          <table:table-cell office:value-type="float" office:value="7" table:formula="of:=SUMIFS(['Data-by_territory_FRS'.$I:.$I];['Data-by_territory_FRS'.$B:.$B];[Table_A22a.$A64];['Data-by_territory_FRS'.$C:.$C];[Table_A22a.$B64])" table:style-name="ce40">
            <text:p>7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Kent</text:p>
          </table:table-cell>
          <table:table-cell office:value-type="float" office:value="16" table:formula="of:=SUMIFS(['Data-by_territory_FRS'.$F:.$F];['Data-by_territory_FRS'.$B:.$B];[Table_A22a.$A65];['Data-by_territory_FRS'.$C:.$C];[Table_A22a.$B65])" table:style-name="ce40">
            <text:p>16</text:p>
          </table:table-cell>
          <table:table-cell office:value-type="float" office:value="6" table:formula="of:=SUMIFS(['Data-by_territory_FRS'.$G:.$G];['Data-by_territory_FRS'.$B:.$B];[Table_A22a.$A65];['Data-by_territory_FRS'.$C:.$C];[Table_A22a.$B65])" table:style-name="ce40">
            <text:p>6</text:p>
          </table:table-cell>
          <table:table-cell office:value-type="float" office:value="0" table:formula="of:=SUMIFS(['Data-by_territory_FRS'.$H:.$H];['Data-by_territory_FRS'.$B:.$B];[Table_A22a.$A65];['Data-by_territory_FRS'.$C:.$C];[Table_A22a.$B65])" table:style-name="ce40">
            <text:p>0</text:p>
          </table:table-cell>
          <table:table-cell office:value-type="float" office:value="8" table:formula="of:=SUMIFS(['Data-by_territory_FRS'.$I:.$I];['Data-by_territory_FRS'.$B:.$B];[Table_A22a.$A65];['Data-by_territory_FRS'.$C:.$C];[Table_A22a.$B65])" table:style-name="ce40">
            <text:p>8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Lancashire</text:p>
          </table:table-cell>
          <table:table-cell office:value-type="float" office:value="12" table:formula="of:=SUMIFS(['Data-by_territory_FRS'.$F:.$F];['Data-by_territory_FRS'.$B:.$B];[Table_A22a.$A66];['Data-by_territory_FRS'.$C:.$C];[Table_A22a.$B66])" table:style-name="ce40">
            <text:p>12</text:p>
          </table:table-cell>
          <table:table-cell office:value-type="float" office:value="3" table:formula="of:=SUMIFS(['Data-by_territory_FRS'.$G:.$G];['Data-by_territory_FRS'.$B:.$B];[Table_A22a.$A66];['Data-by_territory_FRS'.$C:.$C];[Table_A22a.$B66])" table:style-name="ce40">
            <text:p>3</text:p>
          </table:table-cell>
          <table:table-cell office:value-type="float" office:value="0" table:formula="of:=SUMIFS(['Data-by_territory_FRS'.$H:.$H];['Data-by_territory_FRS'.$B:.$B];[Table_A22a.$A66];['Data-by_territory_FRS'.$C:.$C];[Table_A22a.$B66])" table:style-name="ce40">
            <text:p>0</text:p>
          </table:table-cell>
          <table:table-cell office:value-type="float" office:value="3" table:formula="of:=SUMIFS(['Data-by_territory_FRS'.$I:.$I];['Data-by_territory_FRS'.$B:.$B];[Table_A22a.$A66];['Data-by_territory_FRS'.$C:.$C];[Table_A22a.$B66])" table:style-name="ce40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Leicestershire</text:p>
          </table:table-cell>
          <table:table-cell office:value-type="float" office:value="8" table:formula="of:=SUMIFS(['Data-by_territory_FRS'.$F:.$F];['Data-by_territory_FRS'.$B:.$B];[Table_A22a.$A67];['Data-by_territory_FRS'.$C:.$C];[Table_A22a.$B67])" table:style-name="ce40">
            <text:p>8</text:p>
          </table:table-cell>
          <table:table-cell office:value-type="float" office:value="2" table:formula="of:=SUMIFS(['Data-by_territory_FRS'.$G:.$G];['Data-by_territory_FRS'.$B:.$B];[Table_A22a.$A67];['Data-by_territory_FRS'.$C:.$C];[Table_A22a.$B67])" table:style-name="ce40">
            <text:p>2</text:p>
          </table:table-cell>
          <table:table-cell office:value-type="float" office:value="0" table:formula="of:=SUMIFS(['Data-by_territory_FRS'.$H:.$H];['Data-by_territory_FRS'.$B:.$B];[Table_A22a.$A67];['Data-by_territory_FRS'.$C:.$C];[Table_A22a.$B67])" table:style-name="ce40">
            <text:p>0</text:p>
          </table:table-cell>
          <table:table-cell office:value-type="float" office:value="2" table:formula="of:=SUMIFS(['Data-by_territory_FRS'.$I:.$I];['Data-by_territory_FRS'.$B:.$B];[Table_A22a.$A67];['Data-by_territory_FRS'.$C:.$C];[Table_A22a.$B67])" table:style-name="ce40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Lincolnshire</text:p>
          </table:table-cell>
          <table:table-cell office:value-type="float" office:value="2" table:formula="of:=SUMIFS(['Data-by_territory_FRS'.$F:.$F];['Data-by_territory_FRS'.$B:.$B];[Table_A22a.$A68];['Data-by_territory_FRS'.$C:.$C];[Table_A22a.$B68])" table:style-name="ce40">
            <text:p>2</text:p>
          </table:table-cell>
          <table:table-cell office:value-type="float" office:value="0" table:formula="of:=SUMIFS(['Data-by_territory_FRS'.$G:.$G];['Data-by_territory_FRS'.$B:.$B];[Table_A22a.$A68];['Data-by_territory_FRS'.$C:.$C];[Table_A22a.$B68])" table:style-name="ce40">
            <text:p>0</text:p>
          </table:table-cell>
          <table:table-cell office:value-type="float" office:value="0" table:formula="of:=SUMIFS(['Data-by_territory_FRS'.$H:.$H];['Data-by_territory_FRS'.$B:.$B];[Table_A22a.$A68];['Data-by_territory_FRS'.$C:.$C];[Table_A22a.$B68])" table:style-name="ce40">
            <text:p>0</text:p>
          </table:table-cell>
          <table:table-cell office:value-type="float" office:value="0" table:formula="of:=SUMIFS(['Data-by_territory_FRS'.$I:.$I];['Data-by_territory_FRS'.$B:.$B];[Table_A22a.$A68];['Data-by_territory_FRS'.$C:.$C];[Table_A22a.$B68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Merseyside</text:p>
          </table:table-cell>
          <table:table-cell office:value-type="float" office:value="5" table:formula="of:=SUMIFS(['Data-by_territory_FRS'.$F:.$F];['Data-by_territory_FRS'.$B:.$B];[Table_A22a.$A69];['Data-by_territory_FRS'.$C:.$C];[Table_A22a.$B69])" table:style-name="ce40">
            <text:p>5</text:p>
          </table:table-cell>
          <table:table-cell office:value-type="float" office:value="3" table:formula="of:=SUMIFS(['Data-by_territory_FRS'.$G:.$G];['Data-by_territory_FRS'.$B:.$B];[Table_A22a.$A69];['Data-by_territory_FRS'.$C:.$C];[Table_A22a.$B69])" table:style-name="ce40">
            <text:p>3</text:p>
          </table:table-cell>
          <table:table-cell office:value-type="float" office:value="0" table:formula="of:=SUMIFS(['Data-by_territory_FRS'.$H:.$H];['Data-by_territory_FRS'.$B:.$B];[Table_A22a.$A69];['Data-by_territory_FRS'.$C:.$C];[Table_A22a.$B69])" table:style-name="ce40">
            <text:p>0</text:p>
          </table:table-cell>
          <table:table-cell office:value-type="float" office:value="3" table:formula="of:=SUMIFS(['Data-by_territory_FRS'.$I:.$I];['Data-by_territory_FRS'.$B:.$B];[Table_A22a.$A69];['Data-by_territory_FRS'.$C:.$C];[Table_A22a.$B69])" table:style-name="ce40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Norfolk</text:p>
          </table:table-cell>
          <table:table-cell office:value-type="float" office:value="11" table:formula="of:=SUMIFS(['Data-by_territory_FRS'.$F:.$F];['Data-by_territory_FRS'.$B:.$B];[Table_A22a.$A70];['Data-by_territory_FRS'.$C:.$C];[Table_A22a.$B70])" table:style-name="ce40">
            <text:p>11</text:p>
          </table:table-cell>
          <table:table-cell office:value-type="float" office:value="4" table:formula="of:=SUMIFS(['Data-by_territory_FRS'.$G:.$G];['Data-by_territory_FRS'.$B:.$B];[Table_A22a.$A70];['Data-by_territory_FRS'.$C:.$C];[Table_A22a.$B70])" table:style-name="ce40">
            <text:p>4</text:p>
          </table:table-cell>
          <table:table-cell office:value-type="float" office:value="0" table:formula="of:=SUMIFS(['Data-by_territory_FRS'.$H:.$H];['Data-by_territory_FRS'.$B:.$B];[Table_A22a.$A70];['Data-by_territory_FRS'.$C:.$C];[Table_A22a.$B70])" table:style-name="ce40">
            <text:p>0</text:p>
          </table:table-cell>
          <table:table-cell office:value-type="float" office:value="4" table:formula="of:=SUMIFS(['Data-by_territory_FRS'.$I:.$I];['Data-by_territory_FRS'.$B:.$B];[Table_A22a.$A70];['Data-by_territory_FRS'.$C:.$C];[Table_A22a.$B70])" table:style-name="ce40">
            <text:p>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North Yorkshire</text:p>
          </table:table-cell>
          <table:table-cell office:value-type="float" office:value="5" table:formula="of:=SUMIFS(['Data-by_territory_FRS'.$F:.$F];['Data-by_territory_FRS'.$B:.$B];[Table_A22a.$A71];['Data-by_territory_FRS'.$C:.$C];[Table_A22a.$B71])" table:style-name="ce40">
            <text:p>5</text:p>
          </table:table-cell>
          <table:table-cell office:value-type="float" office:value="0" table:formula="of:=SUMIFS(['Data-by_territory_FRS'.$G:.$G];['Data-by_territory_FRS'.$B:.$B];[Table_A22a.$A71];['Data-by_territory_FRS'.$C:.$C];[Table_A22a.$B71])" table:style-name="ce40">
            <text:p>0</text:p>
          </table:table-cell>
          <table:table-cell office:value-type="float" office:value="0" table:formula="of:=SUMIFS(['Data-by_territory_FRS'.$H:.$H];['Data-by_territory_FRS'.$B:.$B];[Table_A22a.$A71];['Data-by_territory_FRS'.$C:.$C];[Table_A22a.$B71])" table:style-name="ce40">
            <text:p>0</text:p>
          </table:table-cell>
          <table:table-cell office:value-type="float" office:value="0" table:formula="of:=SUMIFS(['Data-by_territory_FRS'.$I:.$I];['Data-by_territory_FRS'.$B:.$B];[Table_A22a.$A71];['Data-by_territory_FRS'.$C:.$C];[Table_A22a.$B71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Northamptonshire</text:p>
          </table:table-cell>
          <table:table-cell office:value-type="float" office:value="7" table:formula="of:=SUMIFS(['Data-by_territory_FRS'.$F:.$F];['Data-by_territory_FRS'.$B:.$B];[Table_A22a.$A72];['Data-by_territory_FRS'.$C:.$C];[Table_A22a.$B72])" table:style-name="ce40">
            <text:p>7</text:p>
          </table:table-cell>
          <table:table-cell office:value-type="float" office:value="2" table:formula="of:=SUMIFS(['Data-by_territory_FRS'.$G:.$G];['Data-by_territory_FRS'.$B:.$B];[Table_A22a.$A72];['Data-by_territory_FRS'.$C:.$C];[Table_A22a.$B72])" table:style-name="ce40">
            <text:p>2</text:p>
          </table:table-cell>
          <table:table-cell office:value-type="float" office:value="0" table:formula="of:=SUMIFS(['Data-by_territory_FRS'.$H:.$H];['Data-by_territory_FRS'.$B:.$B];[Table_A22a.$A72];['Data-by_territory_FRS'.$C:.$C];[Table_A22a.$B72])" table:style-name="ce40">
            <text:p>0</text:p>
          </table:table-cell>
          <table:table-cell office:value-type="float" office:value="3" table:formula="of:=SUMIFS(['Data-by_territory_FRS'.$I:.$I];['Data-by_territory_FRS'.$B:.$B];[Table_A22a.$A72];['Data-by_territory_FRS'.$C:.$C];[Table_A22a.$B72])" table:style-name="ce40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Northumberland</text:p>
          </table:table-cell>
          <table:table-cell office:value-type="float" office:value="3" table:formula="of:=SUMIFS(['Data-by_territory_FRS'.$F:.$F];['Data-by_territory_FRS'.$B:.$B];[Table_A22a.$A73];['Data-by_territory_FRS'.$C:.$C];[Table_A22a.$B73])" table:style-name="ce40">
            <text:p>3</text:p>
          </table:table-cell>
          <table:table-cell office:value-type="float" office:value="3" table:formula="of:=SUMIFS(['Data-by_territory_FRS'.$G:.$G];['Data-by_territory_FRS'.$B:.$B];[Table_A22a.$A73];['Data-by_territory_FRS'.$C:.$C];[Table_A22a.$B73])" table:style-name="ce40">
            <text:p>3</text:p>
          </table:table-cell>
          <table:table-cell office:value-type="float" office:value="0" table:formula="of:=SUMIFS(['Data-by_territory_FRS'.$H:.$H];['Data-by_territory_FRS'.$B:.$B];[Table_A22a.$A73];['Data-by_territory_FRS'.$C:.$C];[Table_A22a.$B73])" table:style-name="ce40">
            <text:p>0</text:p>
          </table:table-cell>
          <table:table-cell office:value-type="float" office:value="3" table:formula="of:=SUMIFS(['Data-by_territory_FRS'.$I:.$I];['Data-by_territory_FRS'.$B:.$B];[Table_A22a.$A73];['Data-by_territory_FRS'.$C:.$C];[Table_A22a.$B73])" table:style-name="ce40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Nottinghamshire</text:p>
          </table:table-cell>
          <table:table-cell office:value-type="float" office:value="5" table:formula="of:=SUMIFS(['Data-by_territory_FRS'.$F:.$F];['Data-by_territory_FRS'.$B:.$B];[Table_A22a.$A74];['Data-by_territory_FRS'.$C:.$C];[Table_A22a.$B74])" table:style-name="ce40">
            <text:p>5</text:p>
          </table:table-cell>
          <table:table-cell office:value-type="float" office:value="1" table:formula="of:=SUMIFS(['Data-by_territory_FRS'.$G:.$G];['Data-by_territory_FRS'.$B:.$B];[Table_A22a.$A74];['Data-by_territory_FRS'.$C:.$C];[Table_A22a.$B74])" table:style-name="ce40">
            <text:p>1</text:p>
          </table:table-cell>
          <table:table-cell office:value-type="float" office:value="0" table:formula="of:=SUMIFS(['Data-by_territory_FRS'.$H:.$H];['Data-by_territory_FRS'.$B:.$B];[Table_A22a.$A74];['Data-by_territory_FRS'.$C:.$C];[Table_A22a.$B74])" table:style-name="ce40">
            <text:p>0</text:p>
          </table:table-cell>
          <table:table-cell office:value-type="float" office:value="1" table:formula="of:=SUMIFS(['Data-by_territory_FRS'.$I:.$I];['Data-by_territory_FRS'.$B:.$B];[Table_A22a.$A74];['Data-by_territory_FRS'.$C:.$C];[Table_A22a.$B74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Oxfordshire</text:p>
          </table:table-cell>
          <table:table-cell office:value-type="float" office:value="4" table:formula="of:=SUMIFS(['Data-by_territory_FRS'.$F:.$F];['Data-by_territory_FRS'.$B:.$B];[Table_A22a.$A75];['Data-by_territory_FRS'.$C:.$C];[Table_A22a.$B75])" table:style-name="ce40">
            <text:p>4</text:p>
          </table:table-cell>
          <table:table-cell office:value-type="float" office:value="1" table:formula="of:=SUMIFS(['Data-by_territory_FRS'.$G:.$G];['Data-by_territory_FRS'.$B:.$B];[Table_A22a.$A75];['Data-by_territory_FRS'.$C:.$C];[Table_A22a.$B75])" table:style-name="ce40">
            <text:p>1</text:p>
          </table:table-cell>
          <table:table-cell office:value-type="float" office:value="0" table:formula="of:=SUMIFS(['Data-by_territory_FRS'.$H:.$H];['Data-by_territory_FRS'.$B:.$B];[Table_A22a.$A75];['Data-by_territory_FRS'.$C:.$C];[Table_A22a.$B75])" table:style-name="ce40">
            <text:p>0</text:p>
          </table:table-cell>
          <table:table-cell office:value-type="float" office:value="1" table:formula="of:=SUMIFS(['Data-by_territory_FRS'.$I:.$I];['Data-by_territory_FRS'.$B:.$B];[Table_A22a.$A75];['Data-by_territory_FRS'.$C:.$C];[Table_A22a.$B75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South Yorkshire</text:p>
          </table:table-cell>
          <table:table-cell office:value-type="float" office:value="11" table:formula="of:=SUMIFS(['Data-by_territory_FRS'.$F:.$F];['Data-by_territory_FRS'.$B:.$B];[Table_A22a.$A76];['Data-by_territory_FRS'.$C:.$C];[Table_A22a.$B76])" table:style-name="ce40">
            <text:p>11</text:p>
          </table:table-cell>
          <table:table-cell office:value-type="float" office:value="4" table:formula="of:=SUMIFS(['Data-by_territory_FRS'.$G:.$G];['Data-by_territory_FRS'.$B:.$B];[Table_A22a.$A76];['Data-by_territory_FRS'.$C:.$C];[Table_A22a.$B76])" table:style-name="ce40">
            <text:p>4</text:p>
          </table:table-cell>
          <table:table-cell office:value-type="float" office:value="1" table:formula="of:=SUMIFS(['Data-by_territory_FRS'.$H:.$H];['Data-by_territory_FRS'.$B:.$B];[Table_A22a.$A76];['Data-by_territory_FRS'.$C:.$C];[Table_A22a.$B76])" table:style-name="ce40">
            <text:p>1</text:p>
          </table:table-cell>
          <table:table-cell office:value-type="float" office:value="3" table:formula="of:=SUMIFS(['Data-by_territory_FRS'.$I:.$I];['Data-by_territory_FRS'.$B:.$B];[Table_A22a.$A76];['Data-by_territory_FRS'.$C:.$C];[Table_A22a.$B76])" table:style-name="ce40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Suffolk</text:p>
          </table:table-cell>
          <table:table-cell office:value-type="float" office:value="3" table:formula="of:=SUMIFS(['Data-by_territory_FRS'.$F:.$F];['Data-by_territory_FRS'.$B:.$B];[Table_A22a.$A77];['Data-by_territory_FRS'.$C:.$C];[Table_A22a.$B77])" table:style-name="ce40">
            <text:p>3</text:p>
          </table:table-cell>
          <table:table-cell office:value-type="float" office:value="1" table:formula="of:=SUMIFS(['Data-by_territory_FRS'.$G:.$G];['Data-by_territory_FRS'.$B:.$B];[Table_A22a.$A77];['Data-by_territory_FRS'.$C:.$C];[Table_A22a.$B77])" table:style-name="ce40">
            <text:p>1</text:p>
          </table:table-cell>
          <table:table-cell office:value-type="float" office:value="0" table:formula="of:=SUMIFS(['Data-by_territory_FRS'.$H:.$H];['Data-by_territory_FRS'.$B:.$B];[Table_A22a.$A77];['Data-by_territory_FRS'.$C:.$C];[Table_A22a.$B77])" table:style-name="ce40">
            <text:p>0</text:p>
          </table:table-cell>
          <table:table-cell office:value-type="float" office:value="1" table:formula="of:=SUMIFS(['Data-by_territory_FRS'.$I:.$I];['Data-by_territory_FRS'.$B:.$B];[Table_A22a.$A77];['Data-by_territory_FRS'.$C:.$C];[Table_A22a.$B77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Surrey</text:p>
          </table:table-cell>
          <table:table-cell office:value-type="float" office:value="5" table:formula="of:=SUMIFS(['Data-by_territory_FRS'.$F:.$F];['Data-by_territory_FRS'.$B:.$B];[Table_A22a.$A78];['Data-by_territory_FRS'.$C:.$C];[Table_A22a.$B78])" table:style-name="ce40">
            <text:p>5</text:p>
          </table:table-cell>
          <table:table-cell office:value-type="float" office:value="0" table:formula="of:=SUMIFS(['Data-by_territory_FRS'.$G:.$G];['Data-by_territory_FRS'.$B:.$B];[Table_A22a.$A78];['Data-by_territory_FRS'.$C:.$C];[Table_A22a.$B78])" table:style-name="ce40">
            <text:p>0</text:p>
          </table:table-cell>
          <table:table-cell office:value-type="float" office:value="0" table:formula="of:=SUMIFS(['Data-by_territory_FRS'.$H:.$H];['Data-by_territory_FRS'.$B:.$B];[Table_A22a.$A78];['Data-by_territory_FRS'.$C:.$C];[Table_A22a.$B78])" table:style-name="ce40">
            <text:p>0</text:p>
          </table:table-cell>
          <table:table-cell office:value-type="float" office:value="0" table:formula="of:=SUMIFS(['Data-by_territory_FRS'.$I:.$I];['Data-by_territory_FRS'.$B:.$B];[Table_A22a.$A78];['Data-by_territory_FRS'.$C:.$C];[Table_A22a.$B78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Tyne and Wear</text:p>
          </table:table-cell>
          <table:table-cell office:value-type="float" office:value="7" table:formula="of:=SUMIFS(['Data-by_territory_FRS'.$F:.$F];['Data-by_territory_FRS'.$B:.$B];[Table_A22a.$A79];['Data-by_territory_FRS'.$C:.$C];[Table_A22a.$B79])" table:style-name="ce40">
            <text:p>7</text:p>
          </table:table-cell>
          <table:table-cell office:value-type="float" office:value="5" table:formula="of:=SUMIFS(['Data-by_territory_FRS'.$G:.$G];['Data-by_territory_FRS'.$B:.$B];[Table_A22a.$A79];['Data-by_territory_FRS'.$C:.$C];[Table_A22a.$B79])" table:style-name="ce40">
            <text:p>5</text:p>
          </table:table-cell>
          <table:table-cell office:value-type="float" office:value="0" table:formula="of:=SUMIFS(['Data-by_territory_FRS'.$H:.$H];['Data-by_territory_FRS'.$B:.$B];[Table_A22a.$A79];['Data-by_territory_FRS'.$C:.$C];[Table_A22a.$B79])" table:style-name="ce40">
            <text:p>0</text:p>
          </table:table-cell>
          <table:table-cell office:value-type="float" office:value="5" table:formula="of:=SUMIFS(['Data-by_territory_FRS'.$I:.$I];['Data-by_territory_FRS'.$B:.$B];[Table_A22a.$A79];['Data-by_territory_FRS'.$C:.$C];[Table_A22a.$B79])" table:style-name="ce40">
            <text:p>5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Warwickshire</text:p>
          </table:table-cell>
          <table:table-cell office:value-type="float" office:value="1" table:formula="of:=SUMIFS(['Data-by_territory_FRS'.$F:.$F];['Data-by_territory_FRS'.$B:.$B];[Table_A22a.$A80];['Data-by_territory_FRS'.$C:.$C];[Table_A22a.$B80])" table:style-name="ce40">
            <text:p>1</text:p>
          </table:table-cell>
          <table:table-cell office:value-type="float" office:value="1" table:formula="of:=SUMIFS(['Data-by_territory_FRS'.$G:.$G];['Data-by_territory_FRS'.$B:.$B];[Table_A22a.$A80];['Data-by_territory_FRS'.$C:.$C];[Table_A22a.$B80])" table:style-name="ce40">
            <text:p>1</text:p>
          </table:table-cell>
          <table:table-cell office:value-type="float" office:value="0" table:formula="of:=SUMIFS(['Data-by_territory_FRS'.$H:.$H];['Data-by_territory_FRS'.$B:.$B];[Table_A22a.$A80];['Data-by_territory_FRS'.$C:.$C];[Table_A22a.$B80])" table:style-name="ce40">
            <text:p>0</text:p>
          </table:table-cell>
          <table:table-cell office:value-type="float" office:value="4" table:formula="of:=SUMIFS(['Data-by_territory_FRS'.$I:.$I];['Data-by_territory_FRS'.$B:.$B];[Table_A22a.$A80];['Data-by_territory_FRS'.$C:.$C];[Table_A22a.$B80])" table:style-name="ce40">
            <text:p>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West Sussex</text:p>
          </table:table-cell>
          <table:table-cell office:value-type="float" office:value="2" table:formula="of:=SUMIFS(['Data-by_territory_FRS'.$F:.$F];['Data-by_territory_FRS'.$B:.$B];[Table_A22a.$A81];['Data-by_territory_FRS'.$C:.$C];[Table_A22a.$B81])" table:style-name="ce40">
            <text:p>2</text:p>
          </table:table-cell>
          <table:table-cell office:value-type="float" office:value="0" table:formula="of:=SUMIFS(['Data-by_territory_FRS'.$G:.$G];['Data-by_territory_FRS'.$B:.$B];[Table_A22a.$A81];['Data-by_territory_FRS'.$C:.$C];[Table_A22a.$B81])" table:style-name="ce40">
            <text:p>0</text:p>
          </table:table-cell>
          <table:table-cell office:value-type="float" office:value="0" table:formula="of:=SUMIFS(['Data-by_territory_FRS'.$H:.$H];['Data-by_territory_FRS'.$B:.$B];[Table_A22a.$A81];['Data-by_territory_FRS'.$C:.$C];[Table_A22a.$B81])" table:style-name="ce40">
            <text:p>0</text:p>
          </table:table-cell>
          <table:table-cell office:value-type="float" office:value="0" table:formula="of:=SUMIFS(['Data-by_territory_FRS'.$I:.$I];['Data-by_territory_FRS'.$B:.$B];[Table_A22a.$A81];['Data-by_territory_FRS'.$C:.$C];[Table_A22a.$B81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West Yorkshire</text:p>
          </table:table-cell>
          <table:table-cell office:value-type="float" office:value="12" table:formula="of:=SUMIFS(['Data-by_territory_FRS'.$F:.$F];['Data-by_territory_FRS'.$B:.$B];[Table_A22a.$A82];['Data-by_territory_FRS'.$C:.$C];[Table_A22a.$B82])" table:style-name="ce40">
            <text:p>12</text:p>
          </table:table-cell>
          <table:table-cell office:value-type="float" office:value="4" table:formula="of:=SUMIFS(['Data-by_territory_FRS'.$G:.$G];['Data-by_territory_FRS'.$B:.$B];[Table_A22a.$A82];['Data-by_territory_FRS'.$C:.$C];[Table_A22a.$B82])" table:style-name="ce40">
            <text:p>4</text:p>
          </table:table-cell>
          <table:table-cell office:value-type="float" office:value="0" table:formula="of:=SUMIFS(['Data-by_territory_FRS'.$H:.$H];['Data-by_territory_FRS'.$B:.$B];[Table_A22a.$A82];['Data-by_territory_FRS'.$C:.$C];[Table_A22a.$B82])" table:style-name="ce40">
            <text:p>0</text:p>
          </table:table-cell>
          <table:table-cell office:value-type="float" office:value="8" table:formula="of:=SUMIFS(['Data-by_territory_FRS'.$I:.$I];['Data-by_territory_FRS'.$B:.$B];[Table_A22a.$A82];['Data-by_territory_FRS'.$C:.$C];[Table_A22a.$B82])" table:style-name="ce40">
            <text:p>8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6/17</text:p>
          </table:table-cell>
          <table:table-cell office:value-type="string" table:style-name="ce40">
            <text:p>Cleveland</text:p>
          </table:table-cell>
          <table:table-cell office:value-type="float" office:value="3" table:formula="of:=SUMIFS(['Data-by_territory_FRS'.$F:.$F];['Data-by_territory_FRS'.$B:.$B];[Table_A22a.$A83];['Data-by_territory_FRS'.$C:.$C];[Table_A22a.$B83])" table:style-name="ce40">
            <text:p>3</text:p>
          </table:table-cell>
          <table:table-cell office:value-type="float" office:value="0" table:formula="of:=SUMIFS(['Data-by_territory_FRS'.$G:.$G];['Data-by_territory_FRS'.$B:.$B];[Table_A22a.$A83];['Data-by_territory_FRS'.$C:.$C];[Table_A22a.$B83])" table:style-name="ce40">
            <text:p>0</text:p>
          </table:table-cell>
          <table:table-cell office:value-type="float" office:value="0" table:formula="of:=SUMIFS(['Data-by_territory_FRS'.$H:.$H];['Data-by_territory_FRS'.$B:.$B];[Table_A22a.$A83];['Data-by_territory_FRS'.$C:.$C];[Table_A22a.$B83])" table:style-name="ce40">
            <text:p>0</text:p>
          </table:table-cell>
          <table:table-cell office:value-type="float" office:value="0" table:formula="of:=SUMIFS(['Data-by_territory_FRS'.$I:.$I];['Data-by_territory_FRS'.$B:.$B];[Table_A22a.$A83];['Data-by_territory_FRS'.$C:.$C];[Table_A22a.$B83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Avon</text:p>
          </table:table-cell>
          <table:table-cell office:value-type="float" office:value="7" table:formula="of:=SUMIFS(['Data-by_territory_FRS'.$F:.$F];['Data-by_territory_FRS'.$B:.$B];[Table_A22a.$A84];['Data-by_territory_FRS'.$C:.$C];[Table_A22a.$B84])" table:style-name="ce40">
            <text:p>7</text:p>
          </table:table-cell>
          <table:table-cell office:value-type="float" office:value="3" table:formula="of:=SUMIFS(['Data-by_territory_FRS'.$G:.$G];['Data-by_territory_FRS'.$B:.$B];[Table_A22a.$A84];['Data-by_territory_FRS'.$C:.$C];[Table_A22a.$B84])" table:style-name="ce40">
            <text:p>3</text:p>
          </table:table-cell>
          <table:table-cell office:value-type="float" office:value="0" table:formula="of:=SUMIFS(['Data-by_territory_FRS'.$H:.$H];['Data-by_territory_FRS'.$B:.$B];[Table_A22a.$A84];['Data-by_territory_FRS'.$C:.$C];[Table_A22a.$B84])" table:style-name="ce40">
            <text:p>0</text:p>
          </table:table-cell>
          <table:table-cell office:value-type="float" office:value="4" table:formula="of:=SUMIFS(['Data-by_territory_FRS'.$I:.$I];['Data-by_territory_FRS'.$B:.$B];[Table_A22a.$A84];['Data-by_territory_FRS'.$C:.$C];[Table_A22a.$B84])" table:style-name="ce40">
            <text:p>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Bedfordshire</text:p>
          </table:table-cell>
          <table:table-cell office:value-type="float" office:value="1" table:formula="of:=SUMIFS(['Data-by_territory_FRS'.$F:.$F];['Data-by_territory_FRS'.$B:.$B];[Table_A22a.$A85];['Data-by_territory_FRS'.$C:.$C];[Table_A22a.$B85])" table:style-name="ce40">
            <text:p>1</text:p>
          </table:table-cell>
          <table:table-cell office:value-type="float" office:value="0" table:formula="of:=SUMIFS(['Data-by_territory_FRS'.$G:.$G];['Data-by_territory_FRS'.$B:.$B];[Table_A22a.$A85];['Data-by_territory_FRS'.$C:.$C];[Table_A22a.$B85])" table:style-name="ce40">
            <text:p>0</text:p>
          </table:table-cell>
          <table:table-cell office:value-type="float" office:value="0" table:formula="of:=SUMIFS(['Data-by_territory_FRS'.$H:.$H];['Data-by_territory_FRS'.$B:.$B];[Table_A22a.$A85];['Data-by_territory_FRS'.$C:.$C];[Table_A22a.$B85])" table:style-name="ce40">
            <text:p>0</text:p>
          </table:table-cell>
          <table:table-cell office:value-type="float" office:value="0" table:formula="of:=SUMIFS(['Data-by_territory_FRS'.$I:.$I];['Data-by_territory_FRS'.$B:.$B];[Table_A22a.$A85];['Data-by_territory_FRS'.$C:.$C];[Table_A22a.$B85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Berkshire</text:p>
          </table:table-cell>
          <table:table-cell office:value-type="float" office:value="8" table:formula="of:=SUMIFS(['Data-by_territory_FRS'.$F:.$F];['Data-by_territory_FRS'.$B:.$B];[Table_A22a.$A86];['Data-by_territory_FRS'.$C:.$C];[Table_A22a.$B86])" table:style-name="ce40">
            <text:p>8</text:p>
          </table:table-cell>
          <table:table-cell office:value-type="float" office:value="3" table:formula="of:=SUMIFS(['Data-by_territory_FRS'.$G:.$G];['Data-by_territory_FRS'.$B:.$B];[Table_A22a.$A86];['Data-by_territory_FRS'.$C:.$C];[Table_A22a.$B86])" table:style-name="ce40">
            <text:p>3</text:p>
          </table:table-cell>
          <table:table-cell office:value-type="float" office:value="0" table:formula="of:=SUMIFS(['Data-by_territory_FRS'.$H:.$H];['Data-by_territory_FRS'.$B:.$B];[Table_A22a.$A86];['Data-by_territory_FRS'.$C:.$C];[Table_A22a.$B86])" table:style-name="ce40">
            <text:p>0</text:p>
          </table:table-cell>
          <table:table-cell office:value-type="float" office:value="3" table:formula="of:=SUMIFS(['Data-by_territory_FRS'.$I:.$I];['Data-by_territory_FRS'.$B:.$B];[Table_A22a.$A86];['Data-by_territory_FRS'.$C:.$C];[Table_A22a.$B86])" table:style-name="ce40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Buckinghamshire</text:p>
          </table:table-cell>
          <table:table-cell office:value-type="float" office:value="5" table:formula="of:=SUMIFS(['Data-by_territory_FRS'.$F:.$F];['Data-by_territory_FRS'.$B:.$B];[Table_A22a.$A87];['Data-by_territory_FRS'.$C:.$C];[Table_A22a.$B87])" table:style-name="ce40">
            <text:p>5</text:p>
          </table:table-cell>
          <table:table-cell office:value-type="float" office:value="2" table:formula="of:=SUMIFS(['Data-by_territory_FRS'.$G:.$G];['Data-by_territory_FRS'.$B:.$B];[Table_A22a.$A87];['Data-by_territory_FRS'.$C:.$C];[Table_A22a.$B87])" table:style-name="ce40">
            <text:p>2</text:p>
          </table:table-cell>
          <table:table-cell office:value-type="float" office:value="0" table:formula="of:=SUMIFS(['Data-by_territory_FRS'.$H:.$H];['Data-by_territory_FRS'.$B:.$B];[Table_A22a.$A87];['Data-by_territory_FRS'.$C:.$C];[Table_A22a.$B87])" table:style-name="ce40">
            <text:p>0</text:p>
          </table:table-cell>
          <table:table-cell office:value-type="float" office:value="4" table:formula="of:=SUMIFS(['Data-by_territory_FRS'.$I:.$I];['Data-by_territory_FRS'.$B:.$B];[Table_A22a.$A87];['Data-by_territory_FRS'.$C:.$C];[Table_A22a.$B87])" table:style-name="ce40">
            <text:p>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Cambridgeshire</text:p>
          </table:table-cell>
          <table:table-cell office:value-type="float" office:value="6" table:formula="of:=SUMIFS(['Data-by_territory_FRS'.$F:.$F];['Data-by_territory_FRS'.$B:.$B];[Table_A22a.$A88];['Data-by_territory_FRS'.$C:.$C];[Table_A22a.$B88])" table:style-name="ce40">
            <text:p>6</text:p>
          </table:table-cell>
          <table:table-cell office:value-type="float" office:value="2" table:formula="of:=SUMIFS(['Data-by_territory_FRS'.$G:.$G];['Data-by_territory_FRS'.$B:.$B];[Table_A22a.$A88];['Data-by_territory_FRS'.$C:.$C];[Table_A22a.$B88])" table:style-name="ce40">
            <text:p>2</text:p>
          </table:table-cell>
          <table:table-cell office:value-type="float" office:value="0" table:formula="of:=SUMIFS(['Data-by_territory_FRS'.$H:.$H];['Data-by_territory_FRS'.$B:.$B];[Table_A22a.$A88];['Data-by_territory_FRS'.$C:.$C];[Table_A22a.$B88])" table:style-name="ce40">
            <text:p>0</text:p>
          </table:table-cell>
          <table:table-cell office:value-type="float" office:value="2" table:formula="of:=SUMIFS(['Data-by_territory_FRS'.$I:.$I];['Data-by_territory_FRS'.$B:.$B];[Table_A22a.$A88];['Data-by_territory_FRS'.$C:.$C];[Table_A22a.$B88])" table:style-name="ce40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Cheshire</text:p>
          </table:table-cell>
          <table:table-cell office:value-type="float" office:value="2" table:formula="of:=SUMIFS(['Data-by_territory_FRS'.$F:.$F];['Data-by_territory_FRS'.$B:.$B];[Table_A22a.$A89];['Data-by_territory_FRS'.$C:.$C];[Table_A22a.$B89])" table:style-name="ce40">
            <text:p>2</text:p>
          </table:table-cell>
          <table:table-cell office:value-type="float" office:value="0" table:formula="of:=SUMIFS(['Data-by_territory_FRS'.$G:.$G];['Data-by_territory_FRS'.$B:.$B];[Table_A22a.$A89];['Data-by_territory_FRS'.$C:.$C];[Table_A22a.$B89])" table:style-name="ce40">
            <text:p>0</text:p>
          </table:table-cell>
          <table:table-cell office:value-type="float" office:value="0" table:formula="of:=SUMIFS(['Data-by_territory_FRS'.$H:.$H];['Data-by_territory_FRS'.$B:.$B];[Table_A22a.$A89];['Data-by_territory_FRS'.$C:.$C];[Table_A22a.$B89])" table:style-name="ce40">
            <text:p>0</text:p>
          </table:table-cell>
          <table:table-cell office:value-type="float" office:value="0" table:formula="of:=SUMIFS(['Data-by_territory_FRS'.$I:.$I];['Data-by_territory_FRS'.$B:.$B];[Table_A22a.$A89];['Data-by_territory_FRS'.$C:.$C];[Table_A22a.$B89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Cleveland</text:p>
          </table:table-cell>
          <table:table-cell office:value-type="float" office:value="5" table:formula="of:=SUMIFS(['Data-by_territory_FRS'.$F:.$F];['Data-by_territory_FRS'.$B:.$B];[Table_A22a.$A90];['Data-by_territory_FRS'.$C:.$C];[Table_A22a.$B90])" table:style-name="ce40">
            <text:p>5</text:p>
          </table:table-cell>
          <table:table-cell office:value-type="float" office:value="0" table:formula="of:=SUMIFS(['Data-by_territory_FRS'.$G:.$G];['Data-by_territory_FRS'.$B:.$B];[Table_A22a.$A90];['Data-by_territory_FRS'.$C:.$C];[Table_A22a.$B90])" table:style-name="ce40">
            <text:p>0</text:p>
          </table:table-cell>
          <table:table-cell office:value-type="float" office:value="0" table:formula="of:=SUMIFS(['Data-by_territory_FRS'.$H:.$H];['Data-by_territory_FRS'.$B:.$B];[Table_A22a.$A90];['Data-by_territory_FRS'.$C:.$C];[Table_A22a.$B90])" table:style-name="ce40">
            <text:p>0</text:p>
          </table:table-cell>
          <table:table-cell office:value-type="float" office:value="0" table:formula="of:=SUMIFS(['Data-by_territory_FRS'.$I:.$I];['Data-by_territory_FRS'.$B:.$B];[Table_A22a.$A90];['Data-by_territory_FRS'.$C:.$C];[Table_A22a.$B90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Cornwall</text:p>
          </table:table-cell>
          <table:table-cell office:value-type="float" office:value="6" table:formula="of:=SUMIFS(['Data-by_territory_FRS'.$F:.$F];['Data-by_territory_FRS'.$B:.$B];[Table_A22a.$A91];['Data-by_territory_FRS'.$C:.$C];[Table_A22a.$B91])" table:style-name="ce40">
            <text:p>6</text:p>
          </table:table-cell>
          <table:table-cell office:value-type="float" office:value="2" table:formula="of:=SUMIFS(['Data-by_territory_FRS'.$G:.$G];['Data-by_territory_FRS'.$B:.$B];[Table_A22a.$A91];['Data-by_territory_FRS'.$C:.$C];[Table_A22a.$B91])" table:style-name="ce40">
            <text:p>2</text:p>
          </table:table-cell>
          <table:table-cell office:value-type="float" office:value="1" table:formula="of:=SUMIFS(['Data-by_territory_FRS'.$H:.$H];['Data-by_territory_FRS'.$B:.$B];[Table_A22a.$A91];['Data-by_territory_FRS'.$C:.$C];[Table_A22a.$B91])" table:style-name="ce40">
            <text:p>1</text:p>
          </table:table-cell>
          <table:table-cell office:value-type="float" office:value="1" table:formula="of:=SUMIFS(['Data-by_territory_FRS'.$I:.$I];['Data-by_territory_FRS'.$B:.$B];[Table_A22a.$A91];['Data-by_territory_FRS'.$C:.$C];[Table_A22a.$B91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Derbyshire</text:p>
          </table:table-cell>
          <table:table-cell office:value-type="float" office:value="4" table:formula="of:=SUMIFS(['Data-by_territory_FRS'.$F:.$F];['Data-by_territory_FRS'.$B:.$B];[Table_A22a.$A92];['Data-by_territory_FRS'.$C:.$C];[Table_A22a.$B92])" table:style-name="ce40">
            <text:p>4</text:p>
          </table:table-cell>
          <table:table-cell office:value-type="float" office:value="1" table:formula="of:=SUMIFS(['Data-by_territory_FRS'.$G:.$G];['Data-by_territory_FRS'.$B:.$B];[Table_A22a.$A92];['Data-by_territory_FRS'.$C:.$C];[Table_A22a.$B92])" table:style-name="ce40">
            <text:p>1</text:p>
          </table:table-cell>
          <table:table-cell office:value-type="float" office:value="0" table:formula="of:=SUMIFS(['Data-by_territory_FRS'.$H:.$H];['Data-by_territory_FRS'.$B:.$B];[Table_A22a.$A92];['Data-by_territory_FRS'.$C:.$C];[Table_A22a.$B92])" table:style-name="ce40">
            <text:p>0</text:p>
          </table:table-cell>
          <table:table-cell office:value-type="float" office:value="1" table:formula="of:=SUMIFS(['Data-by_territory_FRS'.$I:.$I];['Data-by_territory_FRS'.$B:.$B];[Table_A22a.$A92];['Data-by_territory_FRS'.$C:.$C];[Table_A22a.$B92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Devon and Somerset</text:p>
          </table:table-cell>
          <table:table-cell office:value-type="float" office:value="17" table:formula="of:=SUMIFS(['Data-by_territory_FRS'.$F:.$F];['Data-by_territory_FRS'.$B:.$B];[Table_A22a.$A93];['Data-by_territory_FRS'.$C:.$C];[Table_A22a.$B93])" table:style-name="ce40">
            <text:p>17</text:p>
          </table:table-cell>
          <table:table-cell office:value-type="float" office:value="5" table:formula="of:=SUMIFS(['Data-by_territory_FRS'.$G:.$G];['Data-by_territory_FRS'.$B:.$B];[Table_A22a.$A93];['Data-by_territory_FRS'.$C:.$C];[Table_A22a.$B93])" table:style-name="ce40">
            <text:p>5</text:p>
          </table:table-cell>
          <table:table-cell office:value-type="float" office:value="0" table:formula="of:=SUMIFS(['Data-by_territory_FRS'.$H:.$H];['Data-by_territory_FRS'.$B:.$B];[Table_A22a.$A93];['Data-by_territory_FRS'.$C:.$C];[Table_A22a.$B93])" table:style-name="ce40">
            <text:p>0</text:p>
          </table:table-cell>
          <table:table-cell office:value-type="float" office:value="6" table:formula="of:=SUMIFS(['Data-by_territory_FRS'.$I:.$I];['Data-by_territory_FRS'.$B:.$B];[Table_A22a.$A93];['Data-by_territory_FRS'.$C:.$C];[Table_A22a.$B93])" table:style-name="ce40">
            <text:p>6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Dorset and Wiltshire</text:p>
          </table:table-cell>
          <table:table-cell office:value-type="float" office:value="16" table:formula="of:=SUMIFS(['Data-by_territory_FRS'.$F:.$F];['Data-by_territory_FRS'.$B:.$B];[Table_A22a.$A94];['Data-by_territory_FRS'.$C:.$C];[Table_A22a.$B94])" table:style-name="ce40">
            <text:p>16</text:p>
          </table:table-cell>
          <table:table-cell office:value-type="float" office:value="4" table:formula="of:=SUMIFS(['Data-by_territory_FRS'.$G:.$G];['Data-by_territory_FRS'.$B:.$B];[Table_A22a.$A94];['Data-by_territory_FRS'.$C:.$C];[Table_A22a.$B94])" table:style-name="ce40">
            <text:p>4</text:p>
          </table:table-cell>
          <table:table-cell office:value-type="float" office:value="0" table:formula="of:=SUMIFS(['Data-by_territory_FRS'.$H:.$H];['Data-by_territory_FRS'.$B:.$B];[Table_A22a.$A94];['Data-by_territory_FRS'.$C:.$C];[Table_A22a.$B94])" table:style-name="ce40">
            <text:p>0</text:p>
          </table:table-cell>
          <table:table-cell office:value-type="float" office:value="4" table:formula="of:=SUMIFS(['Data-by_territory_FRS'.$I:.$I];['Data-by_territory_FRS'.$B:.$B];[Table_A22a.$A94];['Data-by_territory_FRS'.$C:.$C];[Table_A22a.$B94])" table:style-name="ce40">
            <text:p>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Durham</text:p>
          </table:table-cell>
          <table:table-cell office:value-type="float" office:value="4" table:formula="of:=SUMIFS(['Data-by_territory_FRS'.$F:.$F];['Data-by_territory_FRS'.$B:.$B];[Table_A22a.$A95];['Data-by_territory_FRS'.$C:.$C];[Table_A22a.$B95])" table:style-name="ce40">
            <text:p>4</text:p>
          </table:table-cell>
          <table:table-cell office:value-type="float" office:value="3" table:formula="of:=SUMIFS(['Data-by_territory_FRS'.$G:.$G];['Data-by_territory_FRS'.$B:.$B];[Table_A22a.$A95];['Data-by_territory_FRS'.$C:.$C];[Table_A22a.$B95])" table:style-name="ce40">
            <text:p>3</text:p>
          </table:table-cell>
          <table:table-cell office:value-type="float" office:value="0" table:formula="of:=SUMIFS(['Data-by_territory_FRS'.$H:.$H];['Data-by_territory_FRS'.$B:.$B];[Table_A22a.$A95];['Data-by_territory_FRS'.$C:.$C];[Table_A22a.$B95])" table:style-name="ce40">
            <text:p>0</text:p>
          </table:table-cell>
          <table:table-cell office:value-type="float" office:value="4" table:formula="of:=SUMIFS(['Data-by_territory_FRS'.$I:.$I];['Data-by_territory_FRS'.$B:.$B];[Table_A22a.$A95];['Data-by_territory_FRS'.$C:.$C];[Table_A22a.$B95])" table:style-name="ce40">
            <text:p>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East Sussex</text:p>
          </table:table-cell>
          <table:table-cell office:value-type="float" office:value="4" table:formula="of:=SUMIFS(['Data-by_territory_FRS'.$F:.$F];['Data-by_territory_FRS'.$B:.$B];[Table_A22a.$A96];['Data-by_territory_FRS'.$C:.$C];[Table_A22a.$B96])" table:style-name="ce40">
            <text:p>4</text:p>
          </table:table-cell>
          <table:table-cell office:value-type="float" office:value="1" table:formula="of:=SUMIFS(['Data-by_territory_FRS'.$G:.$G];['Data-by_territory_FRS'.$B:.$B];[Table_A22a.$A96];['Data-by_territory_FRS'.$C:.$C];[Table_A22a.$B96])" table:style-name="ce40">
            <text:p>1</text:p>
          </table:table-cell>
          <table:table-cell office:value-type="float" office:value="0" table:formula="of:=SUMIFS(['Data-by_territory_FRS'.$H:.$H];['Data-by_territory_FRS'.$B:.$B];[Table_A22a.$A96];['Data-by_territory_FRS'.$C:.$C];[Table_A22a.$B96])" table:style-name="ce40">
            <text:p>0</text:p>
          </table:table-cell>
          <table:table-cell office:value-type="float" office:value="2" table:formula="of:=SUMIFS(['Data-by_territory_FRS'.$I:.$I];['Data-by_territory_FRS'.$B:.$B];[Table_A22a.$A96];['Data-by_territory_FRS'.$C:.$C];[Table_A22a.$B96])" table:style-name="ce40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Essex</text:p>
          </table:table-cell>
          <table:table-cell office:value-type="float" office:value="10" table:formula="of:=SUMIFS(['Data-by_territory_FRS'.$F:.$F];['Data-by_territory_FRS'.$B:.$B];[Table_A22a.$A97];['Data-by_territory_FRS'.$C:.$C];[Table_A22a.$B97])" table:style-name="ce40">
            <text:p>10</text:p>
          </table:table-cell>
          <table:table-cell office:value-type="float" office:value="1" table:formula="of:=SUMIFS(['Data-by_territory_FRS'.$G:.$G];['Data-by_territory_FRS'.$B:.$B];[Table_A22a.$A97];['Data-by_territory_FRS'.$C:.$C];[Table_A22a.$B97])" table:style-name="ce40">
            <text:p>1</text:p>
          </table:table-cell>
          <table:table-cell office:value-type="float" office:value="0" table:formula="of:=SUMIFS(['Data-by_territory_FRS'.$H:.$H];['Data-by_territory_FRS'.$B:.$B];[Table_A22a.$A97];['Data-by_territory_FRS'.$C:.$C];[Table_A22a.$B97])" table:style-name="ce40">
            <text:p>0</text:p>
          </table:table-cell>
          <table:table-cell office:value-type="float" office:value="1" table:formula="of:=SUMIFS(['Data-by_territory_FRS'.$I:.$I];['Data-by_territory_FRS'.$B:.$B];[Table_A22a.$A97];['Data-by_territory_FRS'.$C:.$C];[Table_A22a.$B97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Gloucestershire</text:p>
          </table:table-cell>
          <table:table-cell office:value-type="float" office:value="2" table:formula="of:=SUMIFS(['Data-by_territory_FRS'.$F:.$F];['Data-by_territory_FRS'.$B:.$B];[Table_A22a.$A98];['Data-by_territory_FRS'.$C:.$C];[Table_A22a.$B98])" table:style-name="ce40">
            <text:p>2</text:p>
          </table:table-cell>
          <table:table-cell office:value-type="float" office:value="0" table:formula="of:=SUMIFS(['Data-by_territory_FRS'.$G:.$G];['Data-by_territory_FRS'.$B:.$B];[Table_A22a.$A98];['Data-by_territory_FRS'.$C:.$C];[Table_A22a.$B98])" table:style-name="ce40">
            <text:p>0</text:p>
          </table:table-cell>
          <table:table-cell office:value-type="float" office:value="0" table:formula="of:=SUMIFS(['Data-by_territory_FRS'.$H:.$H];['Data-by_territory_FRS'.$B:.$B];[Table_A22a.$A98];['Data-by_territory_FRS'.$C:.$C];[Table_A22a.$B98])" table:style-name="ce40">
            <text:p>0</text:p>
          </table:table-cell>
          <table:table-cell office:value-type="float" office:value="0" table:formula="of:=SUMIFS(['Data-by_territory_FRS'.$I:.$I];['Data-by_territory_FRS'.$B:.$B];[Table_A22a.$A98];['Data-by_territory_FRS'.$C:.$C];[Table_A22a.$B98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Greater London</text:p>
          </table:table-cell>
          <table:table-cell office:value-type="float" office:value="29" table:formula="of:=SUMIFS(['Data-by_territory_FRS'.$F:.$F];['Data-by_territory_FRS'.$B:.$B];[Table_A22a.$A99];['Data-by_territory_FRS'.$C:.$C];[Table_A22a.$B99])" table:style-name="ce40">
            <text:p>29</text:p>
          </table:table-cell>
          <table:table-cell office:value-type="float" office:value="14" table:formula="of:=SUMIFS(['Data-by_territory_FRS'.$G:.$G];['Data-by_territory_FRS'.$B:.$B];[Table_A22a.$A99];['Data-by_territory_FRS'.$C:.$C];[Table_A22a.$B99])" table:style-name="ce40">
            <text:p>14</text:p>
          </table:table-cell>
          <table:table-cell office:value-type="float" office:value="0" table:formula="of:=SUMIFS(['Data-by_territory_FRS'.$H:.$H];['Data-by_territory_FRS'.$B:.$B];[Table_A22a.$A99];['Data-by_territory_FRS'.$C:.$C];[Table_A22a.$B99])" table:style-name="ce40">
            <text:p>0</text:p>
          </table:table-cell>
          <table:table-cell office:value-type="float" office:value="17" table:formula="of:=SUMIFS(['Data-by_territory_FRS'.$I:.$I];['Data-by_territory_FRS'.$B:.$B];[Table_A22a.$A99];['Data-by_territory_FRS'.$C:.$C];[Table_A22a.$B99])" table:style-name="ce40">
            <text:p>17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Greater Manchester</text:p>
          </table:table-cell>
          <table:table-cell office:value-type="float" office:value="21" table:formula="of:=SUMIFS(['Data-by_territory_FRS'.$F:.$F];['Data-by_territory_FRS'.$B:.$B];[Table_A22a.$A100];['Data-by_territory_FRS'.$C:.$C];[Table_A22a.$B100])" table:style-name="ce40">
            <text:p>21</text:p>
          </table:table-cell>
          <table:table-cell office:value-type="float" office:value="9" table:formula="of:=SUMIFS(['Data-by_territory_FRS'.$G:.$G];['Data-by_territory_FRS'.$B:.$B];[Table_A22a.$A100];['Data-by_territory_FRS'.$C:.$C];[Table_A22a.$B100])" table:style-name="ce40">
            <text:p>9</text:p>
          </table:table-cell>
          <table:table-cell office:value-type="float" office:value="0" table:formula="of:=SUMIFS(['Data-by_territory_FRS'.$H:.$H];['Data-by_territory_FRS'.$B:.$B];[Table_A22a.$A100];['Data-by_territory_FRS'.$C:.$C];[Table_A22a.$B100])" table:style-name="ce40">
            <text:p>0</text:p>
          </table:table-cell>
          <table:table-cell office:value-type="float" office:value="13" table:formula="of:=SUMIFS(['Data-by_territory_FRS'.$I:.$I];['Data-by_territory_FRS'.$B:.$B];[Table_A22a.$A100];['Data-by_territory_FRS'.$C:.$C];[Table_A22a.$B100])" table:style-name="ce40">
            <text:p>1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Hampshire and Isle of Wight</text:p>
          </table:table-cell>
          <table:table-cell office:value-type="float" office:value="9" table:formula="of:=SUMIFS(['Data-by_territory_FRS'.$F:.$F];['Data-by_territory_FRS'.$B:.$B];[Table_A22a.$A101];['Data-by_territory_FRS'.$C:.$C];[Table_A22a.$B101])" table:style-name="ce40">
            <text:p>9</text:p>
          </table:table-cell>
          <table:table-cell office:value-type="float" office:value="0" table:formula="of:=SUMIFS(['Data-by_territory_FRS'.$G:.$G];['Data-by_territory_FRS'.$B:.$B];[Table_A22a.$A101];['Data-by_territory_FRS'.$C:.$C];[Table_A22a.$B101])" table:style-name="ce40">
            <text:p>0</text:p>
          </table:table-cell>
          <table:table-cell office:value-type="float" office:value="0" table:formula="of:=SUMIFS(['Data-by_territory_FRS'.$H:.$H];['Data-by_territory_FRS'.$B:.$B];[Table_A22a.$A101];['Data-by_territory_FRS'.$C:.$C];[Table_A22a.$B101])" table:style-name="ce40">
            <text:p>0</text:p>
          </table:table-cell>
          <table:table-cell office:value-type="float" office:value="0" table:formula="of:=SUMIFS(['Data-by_territory_FRS'.$I:.$I];['Data-by_territory_FRS'.$B:.$B];[Table_A22a.$A101];['Data-by_territory_FRS'.$C:.$C];[Table_A22a.$B101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Hereford and Worcester</text:p>
          </table:table-cell>
          <table:table-cell office:value-type="float" office:value="10" table:formula="of:=SUMIFS(['Data-by_territory_FRS'.$F:.$F];['Data-by_territory_FRS'.$B:.$B];[Table_A22a.$A102];['Data-by_territory_FRS'.$C:.$C];[Table_A22a.$B102])" table:style-name="ce40">
            <text:p>10</text:p>
          </table:table-cell>
          <table:table-cell office:value-type="float" office:value="1" table:formula="of:=SUMIFS(['Data-by_territory_FRS'.$G:.$G];['Data-by_territory_FRS'.$B:.$B];[Table_A22a.$A102];['Data-by_territory_FRS'.$C:.$C];[Table_A22a.$B102])" table:style-name="ce40">
            <text:p>1</text:p>
          </table:table-cell>
          <table:table-cell office:value-type="float" office:value="0" table:formula="of:=SUMIFS(['Data-by_territory_FRS'.$H:.$H];['Data-by_territory_FRS'.$B:.$B];[Table_A22a.$A102];['Data-by_territory_FRS'.$C:.$C];[Table_A22a.$B102])" table:style-name="ce40">
            <text:p>0</text:p>
          </table:table-cell>
          <table:table-cell office:value-type="float" office:value="2" table:formula="of:=SUMIFS(['Data-by_territory_FRS'.$I:.$I];['Data-by_territory_FRS'.$B:.$B];[Table_A22a.$A102];['Data-by_territory_FRS'.$C:.$C];[Table_A22a.$B102])" table:style-name="ce40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Hertfordshire</text:p>
          </table:table-cell>
          <table:table-cell office:value-type="float" office:value="6" table:formula="of:=SUMIFS(['Data-by_territory_FRS'.$F:.$F];['Data-by_territory_FRS'.$B:.$B];[Table_A22a.$A103];['Data-by_territory_FRS'.$C:.$C];[Table_A22a.$B103])" table:style-name="ce40">
            <text:p>6</text:p>
          </table:table-cell>
          <table:table-cell office:value-type="float" office:value="2" table:formula="of:=SUMIFS(['Data-by_territory_FRS'.$G:.$G];['Data-by_territory_FRS'.$B:.$B];[Table_A22a.$A103];['Data-by_territory_FRS'.$C:.$C];[Table_A22a.$B103])" table:style-name="ce40">
            <text:p>2</text:p>
          </table:table-cell>
          <table:table-cell office:value-type="float" office:value="2" table:formula="of:=SUMIFS(['Data-by_territory_FRS'.$H:.$H];['Data-by_territory_FRS'.$B:.$B];[Table_A22a.$A103];['Data-by_territory_FRS'.$C:.$C];[Table_A22a.$B103])" table:style-name="ce40">
            <text:p>2</text:p>
          </table:table-cell>
          <table:table-cell office:value-type="float" office:value="7" table:formula="of:=SUMIFS(['Data-by_territory_FRS'.$I:.$I];['Data-by_territory_FRS'.$B:.$B];[Table_A22a.$A103];['Data-by_territory_FRS'.$C:.$C];[Table_A22a.$B103])" table:style-name="ce40">
            <text:p>7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Humberside</text:p>
          </table:table-cell>
          <table:table-cell office:value-type="float" office:value="11" table:formula="of:=SUMIFS(['Data-by_territory_FRS'.$F:.$F];['Data-by_territory_FRS'.$B:.$B];[Table_A22a.$A104];['Data-by_territory_FRS'.$C:.$C];[Table_A22a.$B104])" table:style-name="ce40">
            <text:p>11</text:p>
          </table:table-cell>
          <table:table-cell office:value-type="float" office:value="3" table:formula="of:=SUMIFS(['Data-by_territory_FRS'.$G:.$G];['Data-by_territory_FRS'.$B:.$B];[Table_A22a.$A104];['Data-by_territory_FRS'.$C:.$C];[Table_A22a.$B104])" table:style-name="ce40">
            <text:p>3</text:p>
          </table:table-cell>
          <table:table-cell office:value-type="float" office:value="0" table:formula="of:=SUMIFS(['Data-by_territory_FRS'.$H:.$H];['Data-by_territory_FRS'.$B:.$B];[Table_A22a.$A104];['Data-by_territory_FRS'.$C:.$C];[Table_A22a.$B104])" table:style-name="ce40">
            <text:p>0</text:p>
          </table:table-cell>
          <table:table-cell office:value-type="float" office:value="7" table:formula="of:=SUMIFS(['Data-by_territory_FRS'.$I:.$I];['Data-by_territory_FRS'.$B:.$B];[Table_A22a.$A104];['Data-by_territory_FRS'.$C:.$C];[Table_A22a.$B104])" table:style-name="ce40">
            <text:p>7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Kent</text:p>
          </table:table-cell>
          <table:table-cell office:value-type="float" office:value="10" table:formula="of:=SUMIFS(['Data-by_territory_FRS'.$F:.$F];['Data-by_territory_FRS'.$B:.$B];[Table_A22a.$A105];['Data-by_territory_FRS'.$C:.$C];[Table_A22a.$B105])" table:style-name="ce40">
            <text:p>10</text:p>
          </table:table-cell>
          <table:table-cell office:value-type="float" office:value="6" table:formula="of:=SUMIFS(['Data-by_territory_FRS'.$G:.$G];['Data-by_territory_FRS'.$B:.$B];[Table_A22a.$A105];['Data-by_territory_FRS'.$C:.$C];[Table_A22a.$B105])" table:style-name="ce40">
            <text:p>6</text:p>
          </table:table-cell>
          <table:table-cell office:value-type="float" office:value="0" table:formula="of:=SUMIFS(['Data-by_territory_FRS'.$H:.$H];['Data-by_territory_FRS'.$B:.$B];[Table_A22a.$A105];['Data-by_territory_FRS'.$C:.$C];[Table_A22a.$B105])" table:style-name="ce40">
            <text:p>0</text:p>
          </table:table-cell>
          <table:table-cell office:value-type="float" office:value="8" table:formula="of:=SUMIFS(['Data-by_territory_FRS'.$I:.$I];['Data-by_territory_FRS'.$B:.$B];[Table_A22a.$A105];['Data-by_territory_FRS'.$C:.$C];[Table_A22a.$B105])" table:style-name="ce40">
            <text:p>8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Lancashire</text:p>
          </table:table-cell>
          <table:table-cell office:value-type="float" office:value="18" table:formula="of:=SUMIFS(['Data-by_territory_FRS'.$F:.$F];['Data-by_territory_FRS'.$B:.$B];[Table_A22a.$A106];['Data-by_territory_FRS'.$C:.$C];[Table_A22a.$B106])" table:style-name="ce40">
            <text:p>18</text:p>
          </table:table-cell>
          <table:table-cell office:value-type="float" office:value="9" table:formula="of:=SUMIFS(['Data-by_territory_FRS'.$G:.$G];['Data-by_territory_FRS'.$B:.$B];[Table_A22a.$A106];['Data-by_territory_FRS'.$C:.$C];[Table_A22a.$B106])" table:style-name="ce40">
            <text:p>9</text:p>
          </table:table-cell>
          <table:table-cell office:value-type="float" office:value="2" table:formula="of:=SUMIFS(['Data-by_territory_FRS'.$H:.$H];['Data-by_territory_FRS'.$B:.$B];[Table_A22a.$A106];['Data-by_territory_FRS'.$C:.$C];[Table_A22a.$B106])" table:style-name="ce40">
            <text:p>2</text:p>
          </table:table-cell>
          <table:table-cell office:value-type="float" office:value="8" table:formula="of:=SUMIFS(['Data-by_territory_FRS'.$I:.$I];['Data-by_territory_FRS'.$B:.$B];[Table_A22a.$A106];['Data-by_territory_FRS'.$C:.$C];[Table_A22a.$B106])" table:style-name="ce40">
            <text:p>8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Leicestershire</text:p>
          </table:table-cell>
          <table:table-cell office:value-type="float" office:value="11" table:formula="of:=SUMIFS(['Data-by_territory_FRS'.$F:.$F];['Data-by_territory_FRS'.$B:.$B];[Table_A22a.$A107];['Data-by_territory_FRS'.$C:.$C];[Table_A22a.$B107])" table:style-name="ce40">
            <text:p>11</text:p>
          </table:table-cell>
          <table:table-cell office:value-type="float" office:value="3" table:formula="of:=SUMIFS(['Data-by_territory_FRS'.$G:.$G];['Data-by_territory_FRS'.$B:.$B];[Table_A22a.$A107];['Data-by_territory_FRS'.$C:.$C];[Table_A22a.$B107])" table:style-name="ce40">
            <text:p>3</text:p>
          </table:table-cell>
          <table:table-cell office:value-type="float" office:value="0" table:formula="of:=SUMIFS(['Data-by_territory_FRS'.$H:.$H];['Data-by_territory_FRS'.$B:.$B];[Table_A22a.$A107];['Data-by_territory_FRS'.$C:.$C];[Table_A22a.$B107])" table:style-name="ce40">
            <text:p>0</text:p>
          </table:table-cell>
          <table:table-cell office:value-type="float" office:value="4" table:formula="of:=SUMIFS(['Data-by_territory_FRS'.$I:.$I];['Data-by_territory_FRS'.$B:.$B];[Table_A22a.$A107];['Data-by_territory_FRS'.$C:.$C];[Table_A22a.$B107])" table:style-name="ce40">
            <text:p>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Lincolnshire</text:p>
          </table:table-cell>
          <table:table-cell office:value-type="float" office:value="13" table:formula="of:=SUMIFS(['Data-by_territory_FRS'.$F:.$F];['Data-by_territory_FRS'.$B:.$B];[Table_A22a.$A108];['Data-by_territory_FRS'.$C:.$C];[Table_A22a.$B108])" table:style-name="ce40">
            <text:p>13</text:p>
          </table:table-cell>
          <table:table-cell office:value-type="float" office:value="4" table:formula="of:=SUMIFS(['Data-by_territory_FRS'.$G:.$G];['Data-by_territory_FRS'.$B:.$B];[Table_A22a.$A108];['Data-by_territory_FRS'.$C:.$C];[Table_A22a.$B108])" table:style-name="ce40">
            <text:p>4</text:p>
          </table:table-cell>
          <table:table-cell office:value-type="float" office:value="1" table:formula="of:=SUMIFS(['Data-by_territory_FRS'.$H:.$H];['Data-by_territory_FRS'.$B:.$B];[Table_A22a.$A108];['Data-by_territory_FRS'.$C:.$C];[Table_A22a.$B108])" table:style-name="ce40">
            <text:p>1</text:p>
          </table:table-cell>
          <table:table-cell office:value-type="float" office:value="4" table:formula="of:=SUMIFS(['Data-by_territory_FRS'.$I:.$I];['Data-by_territory_FRS'.$B:.$B];[Table_A22a.$A108];['Data-by_territory_FRS'.$C:.$C];[Table_A22a.$B108])" table:style-name="ce40">
            <text:p>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Merseyside</text:p>
          </table:table-cell>
          <table:table-cell office:value-type="float" office:value="8" table:formula="of:=SUMIFS(['Data-by_territory_FRS'.$F:.$F];['Data-by_territory_FRS'.$B:.$B];[Table_A22a.$A109];['Data-by_territory_FRS'.$C:.$C];[Table_A22a.$B109])" table:style-name="ce40">
            <text:p>8</text:p>
          </table:table-cell>
          <table:table-cell office:value-type="float" office:value="2" table:formula="of:=SUMIFS(['Data-by_territory_FRS'.$G:.$G];['Data-by_territory_FRS'.$B:.$B];[Table_A22a.$A109];['Data-by_territory_FRS'.$C:.$C];[Table_A22a.$B109])" table:style-name="ce40">
            <text:p>2</text:p>
          </table:table-cell>
          <table:table-cell office:value-type="float" office:value="0" table:formula="of:=SUMIFS(['Data-by_territory_FRS'.$H:.$H];['Data-by_territory_FRS'.$B:.$B];[Table_A22a.$A109];['Data-by_territory_FRS'.$C:.$C];[Table_A22a.$B109])" table:style-name="ce40">
            <text:p>0</text:p>
          </table:table-cell>
          <table:table-cell office:value-type="float" office:value="6" table:formula="of:=SUMIFS(['Data-by_territory_FRS'.$I:.$I];['Data-by_territory_FRS'.$B:.$B];[Table_A22a.$A109];['Data-by_territory_FRS'.$C:.$C];[Table_A22a.$B109])" table:style-name="ce40">
            <text:p>6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Norfolk</text:p>
          </table:table-cell>
          <table:table-cell office:value-type="float" office:value="14" table:formula="of:=SUMIFS(['Data-by_territory_FRS'.$F:.$F];['Data-by_territory_FRS'.$B:.$B];[Table_A22a.$A110];['Data-by_territory_FRS'.$C:.$C];[Table_A22a.$B110])" table:style-name="ce40">
            <text:p>14</text:p>
          </table:table-cell>
          <table:table-cell office:value-type="float" office:value="3" table:formula="of:=SUMIFS(['Data-by_territory_FRS'.$G:.$G];['Data-by_territory_FRS'.$B:.$B];[Table_A22a.$A110];['Data-by_territory_FRS'.$C:.$C];[Table_A22a.$B110])" table:style-name="ce40">
            <text:p>3</text:p>
          </table:table-cell>
          <table:table-cell office:value-type="float" office:value="0" table:formula="of:=SUMIFS(['Data-by_territory_FRS'.$H:.$H];['Data-by_territory_FRS'.$B:.$B];[Table_A22a.$A110];['Data-by_territory_FRS'.$C:.$C];[Table_A22a.$B110])" table:style-name="ce40">
            <text:p>0</text:p>
          </table:table-cell>
          <table:table-cell office:value-type="float" office:value="4" table:formula="of:=SUMIFS(['Data-by_territory_FRS'.$I:.$I];['Data-by_territory_FRS'.$B:.$B];[Table_A22a.$A110];['Data-by_territory_FRS'.$C:.$C];[Table_A22a.$B110])" table:style-name="ce40">
            <text:p>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North Yorkshire</text:p>
          </table:table-cell>
          <table:table-cell office:value-type="float" office:value="4" table:formula="of:=SUMIFS(['Data-by_territory_FRS'.$F:.$F];['Data-by_territory_FRS'.$B:.$B];[Table_A22a.$A111];['Data-by_territory_FRS'.$C:.$C];[Table_A22a.$B111])" table:style-name="ce40">
            <text:p>4</text:p>
          </table:table-cell>
          <table:table-cell office:value-type="float" office:value="2" table:formula="of:=SUMIFS(['Data-by_territory_FRS'.$G:.$G];['Data-by_territory_FRS'.$B:.$B];[Table_A22a.$A111];['Data-by_territory_FRS'.$C:.$C];[Table_A22a.$B111])" table:style-name="ce40">
            <text:p>2</text:p>
          </table:table-cell>
          <table:table-cell office:value-type="float" office:value="1" table:formula="of:=SUMIFS(['Data-by_territory_FRS'.$H:.$H];['Data-by_territory_FRS'.$B:.$B];[Table_A22a.$A111];['Data-by_territory_FRS'.$C:.$C];[Table_A22a.$B111])" table:style-name="ce40">
            <text:p>1</text:p>
          </table:table-cell>
          <table:table-cell office:value-type="float" office:value="1" table:formula="of:=SUMIFS(['Data-by_territory_FRS'.$I:.$I];['Data-by_territory_FRS'.$B:.$B];[Table_A22a.$A111];['Data-by_territory_FRS'.$C:.$C];[Table_A22a.$B111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Northamptonshire</text:p>
          </table:table-cell>
          <table:table-cell office:value-type="float" office:value="10" table:formula="of:=SUMIFS(['Data-by_territory_FRS'.$F:.$F];['Data-by_territory_FRS'.$B:.$B];[Table_A22a.$A112];['Data-by_territory_FRS'.$C:.$C];[Table_A22a.$B112])" table:style-name="ce40">
            <text:p>10</text:p>
          </table:table-cell>
          <table:table-cell office:value-type="float" office:value="0" table:formula="of:=SUMIFS(['Data-by_territory_FRS'.$G:.$G];['Data-by_territory_FRS'.$B:.$B];[Table_A22a.$A112];['Data-by_territory_FRS'.$C:.$C];[Table_A22a.$B112])" table:style-name="ce40">
            <text:p>0</text:p>
          </table:table-cell>
          <table:table-cell office:value-type="float" office:value="0" table:formula="of:=SUMIFS(['Data-by_territory_FRS'.$H:.$H];['Data-by_territory_FRS'.$B:.$B];[Table_A22a.$A112];['Data-by_territory_FRS'.$C:.$C];[Table_A22a.$B112])" table:style-name="ce40">
            <text:p>0</text:p>
          </table:table-cell>
          <table:table-cell office:value-type="float" office:value="0" table:formula="of:=SUMIFS(['Data-by_territory_FRS'.$I:.$I];['Data-by_territory_FRS'.$B:.$B];[Table_A22a.$A112];['Data-by_territory_FRS'.$C:.$C];[Table_A22a.$B112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Northumberland</text:p>
          </table:table-cell>
          <table:table-cell office:value-type="float" office:value="1" table:formula="of:=SUMIFS(['Data-by_territory_FRS'.$F:.$F];['Data-by_territory_FRS'.$B:.$B];[Table_A22a.$A113];['Data-by_territory_FRS'.$C:.$C];[Table_A22a.$B113])" table:style-name="ce40">
            <text:p>1</text:p>
          </table:table-cell>
          <table:table-cell office:value-type="float" office:value="1" table:formula="of:=SUMIFS(['Data-by_territory_FRS'.$G:.$G];['Data-by_territory_FRS'.$B:.$B];[Table_A22a.$A113];['Data-by_territory_FRS'.$C:.$C];[Table_A22a.$B113])" table:style-name="ce40">
            <text:p>1</text:p>
          </table:table-cell>
          <table:table-cell office:value-type="float" office:value="0" table:formula="of:=SUMIFS(['Data-by_territory_FRS'.$H:.$H];['Data-by_territory_FRS'.$B:.$B];[Table_A22a.$A113];['Data-by_territory_FRS'.$C:.$C];[Table_A22a.$B113])" table:style-name="ce40">
            <text:p>0</text:p>
          </table:table-cell>
          <table:table-cell office:value-type="float" office:value="3" table:formula="of:=SUMIFS(['Data-by_territory_FRS'.$I:.$I];['Data-by_territory_FRS'.$B:.$B];[Table_A22a.$A113];['Data-by_territory_FRS'.$C:.$C];[Table_A22a.$B113])" table:style-name="ce40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Nottinghamshire</text:p>
          </table:table-cell>
          <table:table-cell office:value-type="float" office:value="11" table:formula="of:=SUMIFS(['Data-by_territory_FRS'.$F:.$F];['Data-by_territory_FRS'.$B:.$B];[Table_A22a.$A114];['Data-by_territory_FRS'.$C:.$C];[Table_A22a.$B114])" table:style-name="ce40">
            <text:p>11</text:p>
          </table:table-cell>
          <table:table-cell office:value-type="float" office:value="2" table:formula="of:=SUMIFS(['Data-by_territory_FRS'.$G:.$G];['Data-by_territory_FRS'.$B:.$B];[Table_A22a.$A114];['Data-by_territory_FRS'.$C:.$C];[Table_A22a.$B114])" table:style-name="ce40">
            <text:p>2</text:p>
          </table:table-cell>
          <table:table-cell office:value-type="float" office:value="0" table:formula="of:=SUMIFS(['Data-by_territory_FRS'.$H:.$H];['Data-by_territory_FRS'.$B:.$B];[Table_A22a.$A114];['Data-by_territory_FRS'.$C:.$C];[Table_A22a.$B114])" table:style-name="ce40">
            <text:p>0</text:p>
          </table:table-cell>
          <table:table-cell office:value-type="float" office:value="4" table:formula="of:=SUMIFS(['Data-by_territory_FRS'.$I:.$I];['Data-by_territory_FRS'.$B:.$B];[Table_A22a.$A114];['Data-by_territory_FRS'.$C:.$C];[Table_A22a.$B114])" table:style-name="ce40">
            <text:p>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Oxfordshire</text:p>
          </table:table-cell>
          <table:table-cell office:value-type="float" office:value="4" table:formula="of:=SUMIFS(['Data-by_territory_FRS'.$F:.$F];['Data-by_territory_FRS'.$B:.$B];[Table_A22a.$A115];['Data-by_territory_FRS'.$C:.$C];[Table_A22a.$B115])" table:style-name="ce40">
            <text:p>4</text:p>
          </table:table-cell>
          <table:table-cell office:value-type="float" office:value="2" table:formula="of:=SUMIFS(['Data-by_territory_FRS'.$G:.$G];['Data-by_territory_FRS'.$B:.$B];[Table_A22a.$A115];['Data-by_territory_FRS'.$C:.$C];[Table_A22a.$B115])" table:style-name="ce40">
            <text:p>2</text:p>
          </table:table-cell>
          <table:table-cell office:value-type="float" office:value="0" table:formula="of:=SUMIFS(['Data-by_territory_FRS'.$H:.$H];['Data-by_territory_FRS'.$B:.$B];[Table_A22a.$A115];['Data-by_territory_FRS'.$C:.$C];[Table_A22a.$B115])" table:style-name="ce40">
            <text:p>0</text:p>
          </table:table-cell>
          <table:table-cell office:value-type="float" office:value="2" table:formula="of:=SUMIFS(['Data-by_territory_FRS'.$I:.$I];['Data-by_territory_FRS'.$B:.$B];[Table_A22a.$A115];['Data-by_territory_FRS'.$C:.$C];[Table_A22a.$B115])" table:style-name="ce40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South Yorkshire</text:p>
          </table:table-cell>
          <table:table-cell office:value-type="float" office:value="6" table:formula="of:=SUMIFS(['Data-by_territory_FRS'.$F:.$F];['Data-by_territory_FRS'.$B:.$B];[Table_A22a.$A116];['Data-by_territory_FRS'.$C:.$C];[Table_A22a.$B116])" table:style-name="ce40">
            <text:p>6</text:p>
          </table:table-cell>
          <table:table-cell office:value-type="float" office:value="2" table:formula="of:=SUMIFS(['Data-by_territory_FRS'.$G:.$G];['Data-by_territory_FRS'.$B:.$B];[Table_A22a.$A116];['Data-by_territory_FRS'.$C:.$C];[Table_A22a.$B116])" table:style-name="ce40">
            <text:p>2</text:p>
          </table:table-cell>
          <table:table-cell office:value-type="float" office:value="0" table:formula="of:=SUMIFS(['Data-by_territory_FRS'.$H:.$H];['Data-by_territory_FRS'.$B:.$B];[Table_A22a.$A116];['Data-by_territory_FRS'.$C:.$C];[Table_A22a.$B116])" table:style-name="ce40">
            <text:p>0</text:p>
          </table:table-cell>
          <table:table-cell office:value-type="float" office:value="5" table:formula="of:=SUMIFS(['Data-by_territory_FRS'.$I:.$I];['Data-by_territory_FRS'.$B:.$B];[Table_A22a.$A116];['Data-by_territory_FRS'.$C:.$C];[Table_A22a.$B116])" table:style-name="ce40">
            <text:p>5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Suffolk</text:p>
          </table:table-cell>
          <table:table-cell office:value-type="float" office:value="4" table:formula="of:=SUMIFS(['Data-by_territory_FRS'.$F:.$F];['Data-by_territory_FRS'.$B:.$B];[Table_A22a.$A117];['Data-by_territory_FRS'.$C:.$C];[Table_A22a.$B117])" table:style-name="ce40">
            <text:p>4</text:p>
          </table:table-cell>
          <table:table-cell office:value-type="float" office:value="1" table:formula="of:=SUMIFS(['Data-by_territory_FRS'.$G:.$G];['Data-by_territory_FRS'.$B:.$B];[Table_A22a.$A117];['Data-by_territory_FRS'.$C:.$C];[Table_A22a.$B117])" table:style-name="ce40">
            <text:p>1</text:p>
          </table:table-cell>
          <table:table-cell office:value-type="float" office:value="0" table:formula="of:=SUMIFS(['Data-by_territory_FRS'.$H:.$H];['Data-by_territory_FRS'.$B:.$B];[Table_A22a.$A117];['Data-by_territory_FRS'.$C:.$C];[Table_A22a.$B117])" table:style-name="ce40">
            <text:p>0</text:p>
          </table:table-cell>
          <table:table-cell office:value-type="float" office:value="1" table:formula="of:=SUMIFS(['Data-by_territory_FRS'.$I:.$I];['Data-by_territory_FRS'.$B:.$B];[Table_A22a.$A117];['Data-by_territory_FRS'.$C:.$C];[Table_A22a.$B117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Surrey</text:p>
          </table:table-cell>
          <table:table-cell office:value-type="float" office:value="7" table:formula="of:=SUMIFS(['Data-by_territory_FRS'.$F:.$F];['Data-by_territory_FRS'.$B:.$B];[Table_A22a.$A118];['Data-by_territory_FRS'.$C:.$C];[Table_A22a.$B118])" table:style-name="ce40">
            <text:p>7</text:p>
          </table:table-cell>
          <table:table-cell office:value-type="float" office:value="1" table:formula="of:=SUMIFS(['Data-by_territory_FRS'.$G:.$G];['Data-by_territory_FRS'.$B:.$B];[Table_A22a.$A118];['Data-by_territory_FRS'.$C:.$C];[Table_A22a.$B118])" table:style-name="ce40">
            <text:p>1</text:p>
          </table:table-cell>
          <table:table-cell office:value-type="float" office:value="0" table:formula="of:=SUMIFS(['Data-by_territory_FRS'.$H:.$H];['Data-by_territory_FRS'.$B:.$B];[Table_A22a.$A118];['Data-by_territory_FRS'.$C:.$C];[Table_A22a.$B118])" table:style-name="ce40">
            <text:p>0</text:p>
          </table:table-cell>
          <table:table-cell office:value-type="float" office:value="1" table:formula="of:=SUMIFS(['Data-by_territory_FRS'.$I:.$I];['Data-by_territory_FRS'.$B:.$B];[Table_A22a.$A118];['Data-by_territory_FRS'.$C:.$C];[Table_A22a.$B118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Tyne and Wear</text:p>
          </table:table-cell>
          <table:table-cell office:value-type="float" office:value="3" table:formula="of:=SUMIFS(['Data-by_territory_FRS'.$F:.$F];['Data-by_territory_FRS'.$B:.$B];[Table_A22a.$A119];['Data-by_territory_FRS'.$C:.$C];[Table_A22a.$B119])" table:style-name="ce40">
            <text:p>3</text:p>
          </table:table-cell>
          <table:table-cell office:value-type="float" office:value="2" table:formula="of:=SUMIFS(['Data-by_territory_FRS'.$G:.$G];['Data-by_territory_FRS'.$B:.$B];[Table_A22a.$A119];['Data-by_territory_FRS'.$C:.$C];[Table_A22a.$B119])" table:style-name="ce40">
            <text:p>2</text:p>
          </table:table-cell>
          <table:table-cell office:value-type="float" office:value="0" table:formula="of:=SUMIFS(['Data-by_territory_FRS'.$H:.$H];['Data-by_territory_FRS'.$B:.$B];[Table_A22a.$A119];['Data-by_territory_FRS'.$C:.$C];[Table_A22a.$B119])" table:style-name="ce40">
            <text:p>0</text:p>
          </table:table-cell>
          <table:table-cell office:value-type="float" office:value="3" table:formula="of:=SUMIFS(['Data-by_territory_FRS'.$I:.$I];['Data-by_territory_FRS'.$B:.$B];[Table_A22a.$A119];['Data-by_territory_FRS'.$C:.$C];[Table_A22a.$B119])" table:style-name="ce40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Warwickshire</text:p>
          </table:table-cell>
          <table:table-cell office:value-type="float" office:value="2" table:formula="of:=SUMIFS(['Data-by_territory_FRS'.$F:.$F];['Data-by_territory_FRS'.$B:.$B];[Table_A22a.$A120];['Data-by_territory_FRS'.$C:.$C];[Table_A22a.$B120])" table:style-name="ce40">
            <text:p>2</text:p>
          </table:table-cell>
          <table:table-cell office:value-type="float" office:value="1" table:formula="of:=SUMIFS(['Data-by_territory_FRS'.$G:.$G];['Data-by_territory_FRS'.$B:.$B];[Table_A22a.$A120];['Data-by_territory_FRS'.$C:.$C];[Table_A22a.$B120])" table:style-name="ce40">
            <text:p>1</text:p>
          </table:table-cell>
          <table:table-cell office:value-type="float" office:value="0" table:formula="of:=SUMIFS(['Data-by_territory_FRS'.$H:.$H];['Data-by_territory_FRS'.$B:.$B];[Table_A22a.$A120];['Data-by_territory_FRS'.$C:.$C];[Table_A22a.$B120])" table:style-name="ce40">
            <text:p>0</text:p>
          </table:table-cell>
          <table:table-cell office:value-type="float" office:value="1" table:formula="of:=SUMIFS(['Data-by_territory_FRS'.$I:.$I];['Data-by_territory_FRS'.$B:.$B];[Table_A22a.$A120];['Data-by_territory_FRS'.$C:.$C];[Table_A22a.$B120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West Sussex</text:p>
          </table:table-cell>
          <table:table-cell office:value-type="float" office:value="4" table:formula="of:=SUMIFS(['Data-by_territory_FRS'.$F:.$F];['Data-by_territory_FRS'.$B:.$B];[Table_A22a.$A121];['Data-by_territory_FRS'.$C:.$C];[Table_A22a.$B121])" table:style-name="ce40">
            <text:p>4</text:p>
          </table:table-cell>
          <table:table-cell office:value-type="float" office:value="0" table:formula="of:=SUMIFS(['Data-by_territory_FRS'.$G:.$G];['Data-by_territory_FRS'.$B:.$B];[Table_A22a.$A121];['Data-by_territory_FRS'.$C:.$C];[Table_A22a.$B121])" table:style-name="ce40">
            <text:p>0</text:p>
          </table:table-cell>
          <table:table-cell office:value-type="float" office:value="0" table:formula="of:=SUMIFS(['Data-by_territory_FRS'.$H:.$H];['Data-by_territory_FRS'.$B:.$B];[Table_A22a.$A121];['Data-by_territory_FRS'.$C:.$C];[Table_A22a.$B121])" table:style-name="ce40">
            <text:p>0</text:p>
          </table:table-cell>
          <table:table-cell office:value-type="float" office:value="0" table:formula="of:=SUMIFS(['Data-by_territory_FRS'.$I:.$I];['Data-by_territory_FRS'.$B:.$B];[Table_A22a.$A121];['Data-by_territory_FRS'.$C:.$C];[Table_A22a.$B121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West Yorkshire</text:p>
          </table:table-cell>
          <table:table-cell office:value-type="float" office:value="9" table:formula="of:=SUMIFS(['Data-by_territory_FRS'.$F:.$F];['Data-by_territory_FRS'.$B:.$B];[Table_A22a.$A122];['Data-by_territory_FRS'.$C:.$C];[Table_A22a.$B122])" table:style-name="ce40">
            <text:p>9</text:p>
          </table:table-cell>
          <table:table-cell office:value-type="float" office:value="4" table:formula="of:=SUMIFS(['Data-by_territory_FRS'.$G:.$G];['Data-by_territory_FRS'.$B:.$B];[Table_A22a.$A122];['Data-by_territory_FRS'.$C:.$C];[Table_A22a.$B122])" table:style-name="ce40">
            <text:p>4</text:p>
          </table:table-cell>
          <table:table-cell office:value-type="float" office:value="0" table:formula="of:=SUMIFS(['Data-by_territory_FRS'.$H:.$H];['Data-by_territory_FRS'.$B:.$B];[Table_A22a.$A122];['Data-by_territory_FRS'.$C:.$C];[Table_A22a.$B122])" table:style-name="ce40">
            <text:p>0</text:p>
          </table:table-cell>
          <table:table-cell office:value-type="float" office:value="5" table:formula="of:=SUMIFS(['Data-by_territory_FRS'.$I:.$I];['Data-by_territory_FRS'.$B:.$B];[Table_A22a.$A122];['Data-by_territory_FRS'.$C:.$C];[Table_A22a.$B122])" table:style-name="ce40">
            <text:p>5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7/18</text:p>
          </table:table-cell>
          <table:table-cell office:value-type="string" table:style-name="ce40">
            <text:p>Cumbria</text:p>
          </table:table-cell>
          <table:table-cell office:value-type="float" office:value="1" table:formula="of:=SUMIFS(['Data-by_territory_FRS'.$F:.$F];['Data-by_territory_FRS'.$B:.$B];[Table_A22a.$A123];['Data-by_territory_FRS'.$C:.$C];[Table_A22a.$B123])" table:style-name="ce40">
            <text:p>1</text:p>
          </table:table-cell>
          <table:table-cell office:value-type="float" office:value="0" table:formula="of:=SUMIFS(['Data-by_territory_FRS'.$G:.$G];['Data-by_territory_FRS'.$B:.$B];[Table_A22a.$A123];['Data-by_territory_FRS'.$C:.$C];[Table_A22a.$B123])" table:style-name="ce40">
            <text:p>0</text:p>
          </table:table-cell>
          <table:table-cell office:value-type="float" office:value="0" table:formula="of:=SUMIFS(['Data-by_territory_FRS'.$H:.$H];['Data-by_territory_FRS'.$B:.$B];[Table_A22a.$A123];['Data-by_territory_FRS'.$C:.$C];[Table_A22a.$B123])" table:style-name="ce40">
            <text:p>0</text:p>
          </table:table-cell>
          <table:table-cell office:value-type="float" office:value="0" table:formula="of:=SUMIFS(['Data-by_territory_FRS'.$I:.$I];['Data-by_territory_FRS'.$B:.$B];[Table_A22a.$A123];['Data-by_territory_FRS'.$C:.$C];[Table_A22a.$B123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8/19</text:p>
          </table:table-cell>
          <table:table-cell office:value-type="string" table:style-name="ce40">
            <text:p>Avon</text:p>
          </table:table-cell>
          <table:table-cell office:value-type="float" office:value="14" table:formula="of:=SUMIFS(['Data-by_territory_FRS'.$F:.$F];['Data-by_territory_FRS'.$B:.$B];[Table_A22a.$A124];['Data-by_territory_FRS'.$C:.$C];[Table_A22a.$B124])" table:style-name="ce40">
            <text:p>14</text:p>
          </table:table-cell>
          <table:table-cell office:value-type="float" office:value="2" table:formula="of:=SUMIFS(['Data-by_territory_FRS'.$G:.$G];['Data-by_territory_FRS'.$B:.$B];[Table_A22a.$A124];['Data-by_territory_FRS'.$C:.$C];[Table_A22a.$B124])" table:style-name="ce40">
            <text:p>2</text:p>
          </table:table-cell>
          <table:table-cell office:value-type="float" office:value="0" table:formula="of:=SUMIFS(['Data-by_territory_FRS'.$H:.$H];['Data-by_territory_FRS'.$B:.$B];[Table_A22a.$A124];['Data-by_territory_FRS'.$C:.$C];[Table_A22a.$B124])" table:style-name="ce40">
            <text:p>0</text:p>
          </table:table-cell>
          <table:table-cell office:value-type="float" office:value="4" table:formula="of:=SUMIFS(['Data-by_territory_FRS'.$I:.$I];['Data-by_territory_FRS'.$B:.$B];[Table_A22a.$A124];['Data-by_territory_FRS'.$C:.$C];[Table_A22a.$B124])" table:style-name="ce40">
            <text:p>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8/19</text:p>
          </table:table-cell>
          <table:table-cell office:value-type="string" table:style-name="ce40">
            <text:p>Bedfordshire</text:p>
          </table:table-cell>
          <table:table-cell office:value-type="float" office:value="2" table:formula="of:=SUMIFS(['Data-by_territory_FRS'.$F:.$F];['Data-by_territory_FRS'.$B:.$B];[Table_A22a.$A125];['Data-by_territory_FRS'.$C:.$C];[Table_A22a.$B125])" table:style-name="ce40">
            <text:p>2</text:p>
          </table:table-cell>
          <table:table-cell office:value-type="float" office:value="1" table:formula="of:=SUMIFS(['Data-by_territory_FRS'.$G:.$G];['Data-by_territory_FRS'.$B:.$B];[Table_A22a.$A125];['Data-by_territory_FRS'.$C:.$C];[Table_A22a.$B125])" table:style-name="ce40">
            <text:p>1</text:p>
          </table:table-cell>
          <table:table-cell office:value-type="float" office:value="0" table:formula="of:=SUMIFS(['Data-by_territory_FRS'.$H:.$H];['Data-by_territory_FRS'.$B:.$B];[Table_A22a.$A125];['Data-by_territory_FRS'.$C:.$C];[Table_A22a.$B125])" table:style-name="ce40">
            <text:p>0</text:p>
          </table:table-cell>
          <table:table-cell office:value-type="float" office:value="1" table:formula="of:=SUMIFS(['Data-by_territory_FRS'.$I:.$I];['Data-by_territory_FRS'.$B:.$B];[Table_A22a.$A125];['Data-by_territory_FRS'.$C:.$C];[Table_A22a.$B125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8/19</text:p>
          </table:table-cell>
          <table:table-cell office:value-type="string" table:style-name="ce40">
            <text:p>Berkshire</text:p>
          </table:table-cell>
          <table:table-cell office:value-type="float" office:value="3" table:formula="of:=SUMIFS(['Data-by_territory_FRS'.$F:.$F];['Data-by_territory_FRS'.$B:.$B];[Table_A22a.$A126];['Data-by_territory_FRS'.$C:.$C];[Table_A22a.$B126])" table:style-name="ce40">
            <text:p>3</text:p>
          </table:table-cell>
          <table:table-cell office:value-type="float" office:value="0" table:formula="of:=SUMIFS(['Data-by_territory_FRS'.$G:.$G];['Data-by_territory_FRS'.$B:.$B];[Table_A22a.$A126];['Data-by_territory_FRS'.$C:.$C];[Table_A22a.$B126])" table:style-name="ce40">
            <text:p>0</text:p>
          </table:table-cell>
          <table:table-cell office:value-type="float" office:value="0" table:formula="of:=SUMIFS(['Data-by_territory_FRS'.$H:.$H];['Data-by_territory_FRS'.$B:.$B];[Table_A22a.$A126];['Data-by_territory_FRS'.$C:.$C];[Table_A22a.$B126])" table:style-name="ce40">
            <text:p>0</text:p>
          </table:table-cell>
          <table:table-cell office:value-type="float" office:value="0" table:formula="of:=SUMIFS(['Data-by_territory_FRS'.$I:.$I];['Data-by_territory_FRS'.$B:.$B];[Table_A22a.$A126];['Data-by_territory_FRS'.$C:.$C];[Table_A22a.$B126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8/19</text:p>
          </table:table-cell>
          <table:table-cell office:value-type="string" table:style-name="ce40">
            <text:p>Buckinghamshire</text:p>
          </table:table-cell>
          <table:table-cell office:value-type="float" office:value="5" table:formula="of:=SUMIFS(['Data-by_territory_FRS'.$F:.$F];['Data-by_territory_FRS'.$B:.$B];[Table_A22a.$A127];['Data-by_territory_FRS'.$C:.$C];[Table_A22a.$B127])" table:style-name="ce40">
            <text:p>5</text:p>
          </table:table-cell>
          <table:table-cell office:value-type="float" office:value="3" table:formula="of:=SUMIFS(['Data-by_territory_FRS'.$G:.$G];['Data-by_territory_FRS'.$B:.$B];[Table_A22a.$A127];['Data-by_territory_FRS'.$C:.$C];[Table_A22a.$B127])" table:style-name="ce40">
            <text:p>3</text:p>
          </table:table-cell>
          <table:table-cell office:value-type="float" office:value="0" table:formula="of:=SUMIFS(['Data-by_territory_FRS'.$H:.$H];['Data-by_territory_FRS'.$B:.$B];[Table_A22a.$A127];['Data-by_territory_FRS'.$C:.$C];[Table_A22a.$B127])" table:style-name="ce40">
            <text:p>0</text:p>
          </table:table-cell>
          <table:table-cell office:value-type="float" office:value="3" table:formula="of:=SUMIFS(['Data-by_territory_FRS'.$I:.$I];['Data-by_territory_FRS'.$B:.$B];[Table_A22a.$A127];['Data-by_territory_FRS'.$C:.$C];[Table_A22a.$B127])" table:style-name="ce40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8/19</text:p>
          </table:table-cell>
          <table:table-cell office:value-type="string" table:style-name="ce40">
            <text:p>Cambridgeshire</text:p>
          </table:table-cell>
          <table:table-cell office:value-type="float" office:value="9" table:formula="of:=SUMIFS(['Data-by_territory_FRS'.$F:.$F];['Data-by_territory_FRS'.$B:.$B];[Table_A22a.$A128];['Data-by_territory_FRS'.$C:.$C];[Table_A22a.$B128])" table:style-name="ce40">
            <text:p>9</text:p>
          </table:table-cell>
          <table:table-cell office:value-type="float" office:value="4" table:formula="of:=SUMIFS(['Data-by_territory_FRS'.$G:.$G];['Data-by_territory_FRS'.$B:.$B];[Table_A22a.$A128];['Data-by_territory_FRS'.$C:.$C];[Table_A22a.$B128])" table:style-name="ce40">
            <text:p>4</text:p>
          </table:table-cell>
          <table:table-cell office:value-type="float" office:value="0" table:formula="of:=SUMIFS(['Data-by_territory_FRS'.$H:.$H];['Data-by_territory_FRS'.$B:.$B];[Table_A22a.$A128];['Data-by_territory_FRS'.$C:.$C];[Table_A22a.$B128])" table:style-name="ce40">
            <text:p>0</text:p>
          </table:table-cell>
          <table:table-cell office:value-type="float" office:value="10" table:formula="of:=SUMIFS(['Data-by_territory_FRS'.$I:.$I];['Data-by_territory_FRS'.$B:.$B];[Table_A22a.$A128];['Data-by_territory_FRS'.$C:.$C];[Table_A22a.$B128])" table:style-name="ce40">
            <text:p>1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8/19</text:p>
          </table:table-cell>
          <table:table-cell office:value-type="string" table:style-name="ce40">
            <text:p>Cheshire</text:p>
          </table:table-cell>
          <table:table-cell office:value-type="float" office:value="4" table:formula="of:=SUMIFS(['Data-by_territory_FRS'.$F:.$F];['Data-by_territory_FRS'.$B:.$B];[Table_A22a.$A129];['Data-by_territory_FRS'.$C:.$C];[Table_A22a.$B129])" table:style-name="ce40">
            <text:p>4</text:p>
          </table:table-cell>
          <table:table-cell office:value-type="float" office:value="1" table:formula="of:=SUMIFS(['Data-by_territory_FRS'.$G:.$G];['Data-by_territory_FRS'.$B:.$B];[Table_A22a.$A129];['Data-by_territory_FRS'.$C:.$C];[Table_A22a.$B129])" table:style-name="ce40">
            <text:p>1</text:p>
          </table:table-cell>
          <table:table-cell office:value-type="float" office:value="0" table:formula="of:=SUMIFS(['Data-by_territory_FRS'.$H:.$H];['Data-by_territory_FRS'.$B:.$B];[Table_A22a.$A129];['Data-by_territory_FRS'.$C:.$C];[Table_A22a.$B129])" table:style-name="ce40">
            <text:p>0</text:p>
          </table:table-cell>
          <table:table-cell office:value-type="float" office:value="1" table:formula="of:=SUMIFS(['Data-by_territory_FRS'.$I:.$I];['Data-by_territory_FRS'.$B:.$B];[Table_A22a.$A129];['Data-by_territory_FRS'.$C:.$C];[Table_A22a.$B129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8/19</text:p>
          </table:table-cell>
          <table:table-cell office:value-type="string" table:style-name="ce40">
            <text:p>Cleveland</text:p>
          </table:table-cell>
          <table:table-cell office:value-type="float" office:value="5" table:formula="of:=SUMIFS(['Data-by_territory_FRS'.$F:.$F];['Data-by_territory_FRS'.$B:.$B];[Table_A22a.$A130];['Data-by_territory_FRS'.$C:.$C];[Table_A22a.$B130])" table:style-name="ce40">
            <text:p>5</text:p>
          </table:table-cell>
          <table:table-cell office:value-type="float" office:value="1" table:formula="of:=SUMIFS(['Data-by_territory_FRS'.$G:.$G];['Data-by_territory_FRS'.$B:.$B];[Table_A22a.$A130];['Data-by_territory_FRS'.$C:.$C];[Table_A22a.$B130])" table:style-name="ce40">
            <text:p>1</text:p>
          </table:table-cell>
          <table:table-cell office:value-type="float" office:value="0" table:formula="of:=SUMIFS(['Data-by_territory_FRS'.$H:.$H];['Data-by_territory_FRS'.$B:.$B];[Table_A22a.$A130];['Data-by_territory_FRS'.$C:.$C];[Table_A22a.$B130])" table:style-name="ce40">
            <text:p>0</text:p>
          </table:table-cell>
          <table:table-cell office:value-type="float" office:value="2" table:formula="of:=SUMIFS(['Data-by_territory_FRS'.$I:.$I];['Data-by_territory_FRS'.$B:.$B];[Table_A22a.$A130];['Data-by_territory_FRS'.$C:.$C];[Table_A22a.$B130])" table:style-name="ce40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8/19</text:p>
          </table:table-cell>
          <table:table-cell office:value-type="string" table:style-name="ce40">
            <text:p>Cornwall</text:p>
          </table:table-cell>
          <table:table-cell office:value-type="float" office:value="4" table:formula="of:=SUMIFS(['Data-by_territory_FRS'.$F:.$F];['Data-by_territory_FRS'.$B:.$B];[Table_A22a.$A131];['Data-by_territory_FRS'.$C:.$C];[Table_A22a.$B131])" table:style-name="ce40">
            <text:p>4</text:p>
          </table:table-cell>
          <table:table-cell office:value-type="float" office:value="0" table:formula="of:=SUMIFS(['Data-by_territory_FRS'.$G:.$G];['Data-by_territory_FRS'.$B:.$B];[Table_A22a.$A131];['Data-by_territory_FRS'.$C:.$C];[Table_A22a.$B131])" table:style-name="ce40">
            <text:p>0</text:p>
          </table:table-cell>
          <table:table-cell office:value-type="float" office:value="0" table:formula="of:=SUMIFS(['Data-by_territory_FRS'.$H:.$H];['Data-by_territory_FRS'.$B:.$B];[Table_A22a.$A131];['Data-by_territory_FRS'.$C:.$C];[Table_A22a.$B131])" table:style-name="ce40">
            <text:p>0</text:p>
          </table:table-cell>
          <table:table-cell office:value-type="float" office:value="0" table:formula="of:=SUMIFS(['Data-by_territory_FRS'.$I:.$I];['Data-by_territory_FRS'.$B:.$B];[Table_A22a.$A131];['Data-by_territory_FRS'.$C:.$C];[Table_A22a.$B131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8/19</text:p>
          </table:table-cell>
          <table:table-cell office:value-type="string" table:style-name="ce40">
            <text:p>Derbyshire</text:p>
          </table:table-cell>
          <table:table-cell office:value-type="float" office:value="15" table:formula="of:=SUMIFS(['Data-by_territory_FRS'.$F:.$F];['Data-by_territory_FRS'.$B:.$B];[Table_A22a.$A132];['Data-by_territory_FRS'.$C:.$C];[Table_A22a.$B132])" table:style-name="ce40">
            <text:p>15</text:p>
          </table:table-cell>
          <table:table-cell office:value-type="float" office:value="4" table:formula="of:=SUMIFS(['Data-by_territory_FRS'.$G:.$G];['Data-by_territory_FRS'.$B:.$B];[Table_A22a.$A132];['Data-by_territory_FRS'.$C:.$C];[Table_A22a.$B132])" table:style-name="ce40">
            <text:p>4</text:p>
          </table:table-cell>
          <table:table-cell office:value-type="float" office:value="0" table:formula="of:=SUMIFS(['Data-by_territory_FRS'.$H:.$H];['Data-by_territory_FRS'.$B:.$B];[Table_A22a.$A132];['Data-by_territory_FRS'.$C:.$C];[Table_A22a.$B132])" table:style-name="ce40">
            <text:p>0</text:p>
          </table:table-cell>
          <table:table-cell office:value-type="float" office:value="9" table:formula="of:=SUMIFS(['Data-by_territory_FRS'.$I:.$I];['Data-by_territory_FRS'.$B:.$B];[Table_A22a.$A132];['Data-by_territory_FRS'.$C:.$C];[Table_A22a.$B132])" table:style-name="ce40">
            <text:p>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8/19</text:p>
          </table:table-cell>
          <table:table-cell office:value-type="string" table:style-name="ce40">
            <text:p>Devon and Somerset</text:p>
          </table:table-cell>
          <table:table-cell office:value-type="float" office:value="15" table:formula="of:=SUMIFS(['Data-by_territory_FRS'.$F:.$F];['Data-by_territory_FRS'.$B:.$B];[Table_A22a.$A133];['Data-by_territory_FRS'.$C:.$C];[Table_A22a.$B133])" table:style-name="ce40">
            <text:p>15</text:p>
          </table:table-cell>
          <table:table-cell office:value-type="float" office:value="4" table:formula="of:=SUMIFS(['Data-by_territory_FRS'.$G:.$G];['Data-by_territory_FRS'.$B:.$B];[Table_A22a.$A133];['Data-by_territory_FRS'.$C:.$C];[Table_A22a.$B133])" table:style-name="ce40">
            <text:p>4</text:p>
          </table:table-cell>
          <table:table-cell office:value-type="float" office:value="1" table:formula="of:=SUMIFS(['Data-by_territory_FRS'.$H:.$H];['Data-by_territory_FRS'.$B:.$B];[Table_A22a.$A133];['Data-by_territory_FRS'.$C:.$C];[Table_A22a.$B133])" table:style-name="ce40">
            <text:p>1</text:p>
          </table:table-cell>
          <table:table-cell office:value-type="float" office:value="3" table:formula="of:=SUMIFS(['Data-by_territory_FRS'.$I:.$I];['Data-by_territory_FRS'.$B:.$B];[Table_A22a.$A133];['Data-by_territory_FRS'.$C:.$C];[Table_A22a.$B133])" table:style-name="ce40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8/19</text:p>
          </table:table-cell>
          <table:table-cell office:value-type="string" table:style-name="ce40">
            <text:p>Dorset and Wiltshire</text:p>
          </table:table-cell>
          <table:table-cell office:value-type="float" office:value="13" table:formula="of:=SUMIFS(['Data-by_territory_FRS'.$F:.$F];['Data-by_territory_FRS'.$B:.$B];[Table_A22a.$A134];['Data-by_territory_FRS'.$C:.$C];[Table_A22a.$B134])" table:style-name="ce40">
            <text:p>13</text:p>
          </table:table-cell>
          <table:table-cell office:value-type="float" office:value="1" table:formula="of:=SUMIFS(['Data-by_territory_FRS'.$G:.$G];['Data-by_territory_FRS'.$B:.$B];[Table_A22a.$A134];['Data-by_territory_FRS'.$C:.$C];[Table_A22a.$B134])" table:style-name="ce40">
            <text:p>1</text:p>
          </table:table-cell>
          <table:table-cell office:value-type="float" office:value="0" table:formula="of:=SUMIFS(['Data-by_territory_FRS'.$H:.$H];['Data-by_territory_FRS'.$B:.$B];[Table_A22a.$A134];['Data-by_territory_FRS'.$C:.$C];[Table_A22a.$B134])" table:style-name="ce40">
            <text:p>0</text:p>
          </table:table-cell>
          <table:table-cell office:value-type="float" office:value="2" table:formula="of:=SUMIFS(['Data-by_territory_FRS'.$I:.$I];['Data-by_territory_FRS'.$B:.$B];[Table_A22a.$A134];['Data-by_territory_FRS'.$C:.$C];[Table_A22a.$B134])" table:style-name="ce40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8/19</text:p>
          </table:table-cell>
          <table:table-cell office:value-type="string" table:style-name="ce40">
            <text:p>East Sussex</text:p>
          </table:table-cell>
          <table:table-cell office:value-type="float" office:value="4" table:formula="of:=SUMIFS(['Data-by_territory_FRS'.$F:.$F];['Data-by_territory_FRS'.$B:.$B];[Table_A22a.$A135];['Data-by_territory_FRS'.$C:.$C];[Table_A22a.$B135])" table:style-name="ce40">
            <text:p>4</text:p>
          </table:table-cell>
          <table:table-cell office:value-type="float" office:value="0" table:formula="of:=SUMIFS(['Data-by_territory_FRS'.$G:.$G];['Data-by_territory_FRS'.$B:.$B];[Table_A22a.$A135];['Data-by_territory_FRS'.$C:.$C];[Table_A22a.$B135])" table:style-name="ce40">
            <text:p>0</text:p>
          </table:table-cell>
          <table:table-cell office:value-type="float" office:value="0" table:formula="of:=SUMIFS(['Data-by_territory_FRS'.$H:.$H];['Data-by_territory_FRS'.$B:.$B];[Table_A22a.$A135];['Data-by_territory_FRS'.$C:.$C];[Table_A22a.$B135])" table:style-name="ce40">
            <text:p>0</text:p>
          </table:table-cell>
          <table:table-cell office:value-type="float" office:value="0" table:formula="of:=SUMIFS(['Data-by_territory_FRS'.$I:.$I];['Data-by_territory_FRS'.$B:.$B];[Table_A22a.$A135];['Data-by_territory_FRS'.$C:.$C];[Table_A22a.$B135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8/19</text:p>
          </table:table-cell>
          <table:table-cell office:value-type="string" table:style-name="ce40">
            <text:p>Essex</text:p>
          </table:table-cell>
          <table:table-cell office:value-type="float" office:value="17" table:formula="of:=SUMIFS(['Data-by_territory_FRS'.$F:.$F];['Data-by_territory_FRS'.$B:.$B];[Table_A22a.$A136];['Data-by_territory_FRS'.$C:.$C];[Table_A22a.$B136])" table:style-name="ce40">
            <text:p>17</text:p>
          </table:table-cell>
          <table:table-cell office:value-type="float" office:value="3" table:formula="of:=SUMIFS(['Data-by_territory_FRS'.$G:.$G];['Data-by_territory_FRS'.$B:.$B];[Table_A22a.$A136];['Data-by_territory_FRS'.$C:.$C];[Table_A22a.$B136])" table:style-name="ce40">
            <text:p>3</text:p>
          </table:table-cell>
          <table:table-cell office:value-type="float" office:value="0" table:formula="of:=SUMIFS(['Data-by_territory_FRS'.$H:.$H];['Data-by_territory_FRS'.$B:.$B];[Table_A22a.$A136];['Data-by_territory_FRS'.$C:.$C];[Table_A22a.$B136])" table:style-name="ce40">
            <text:p>0</text:p>
          </table:table-cell>
          <table:table-cell office:value-type="float" office:value="4" table:formula="of:=SUMIFS(['Data-by_territory_FRS'.$I:.$I];['Data-by_territory_FRS'.$B:.$B];[Table_A22a.$A136];['Data-by_territory_FRS'.$C:.$C];[Table_A22a.$B136])" table:style-name="ce40">
            <text:p>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8/19</text:p>
          </table:table-cell>
          <table:table-cell office:value-type="string" table:style-name="ce40">
            <text:p>Gloucestershire</text:p>
          </table:table-cell>
          <table:table-cell office:value-type="float" office:value="3" table:formula="of:=SUMIFS(['Data-by_territory_FRS'.$F:.$F];['Data-by_territory_FRS'.$B:.$B];[Table_A22a.$A137];['Data-by_territory_FRS'.$C:.$C];[Table_A22a.$B137])" table:style-name="ce40">
            <text:p>3</text:p>
          </table:table-cell>
          <table:table-cell office:value-type="float" office:value="1" table:formula="of:=SUMIFS(['Data-by_territory_FRS'.$G:.$G];['Data-by_territory_FRS'.$B:.$B];[Table_A22a.$A137];['Data-by_territory_FRS'.$C:.$C];[Table_A22a.$B137])" table:style-name="ce40">
            <text:p>1</text:p>
          </table:table-cell>
          <table:table-cell office:value-type="float" office:value="0" table:formula="of:=SUMIFS(['Data-by_territory_FRS'.$H:.$H];['Data-by_territory_FRS'.$B:.$B];[Table_A22a.$A137];['Data-by_territory_FRS'.$C:.$C];[Table_A22a.$B137])" table:style-name="ce40">
            <text:p>0</text:p>
          </table:table-cell>
          <table:table-cell office:value-type="float" office:value="1" table:formula="of:=SUMIFS(['Data-by_territory_FRS'.$I:.$I];['Data-by_territory_FRS'.$B:.$B];[Table_A22a.$A137];['Data-by_territory_FRS'.$C:.$C];[Table_A22a.$B137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8/19</text:p>
          </table:table-cell>
          <table:table-cell office:value-type="string" table:style-name="ce40">
            <text:p>Greater London</text:p>
          </table:table-cell>
          <table:table-cell office:value-type="float" office:value="28" table:formula="of:=SUMIFS(['Data-by_territory_FRS'.$F:.$F];['Data-by_territory_FRS'.$B:.$B];[Table_A22a.$A138];['Data-by_territory_FRS'.$C:.$C];[Table_A22a.$B138])" table:style-name="ce40">
            <text:p>28</text:p>
          </table:table-cell>
          <table:table-cell office:value-type="float" office:value="12" table:formula="of:=SUMIFS(['Data-by_territory_FRS'.$G:.$G];['Data-by_territory_FRS'.$B:.$B];[Table_A22a.$A138];['Data-by_territory_FRS'.$C:.$C];[Table_A22a.$B138])" table:style-name="ce40">
            <text:p>12</text:p>
          </table:table-cell>
          <table:table-cell office:value-type="float" office:value="1" table:formula="of:=SUMIFS(['Data-by_territory_FRS'.$H:.$H];['Data-by_territory_FRS'.$B:.$B];[Table_A22a.$A138];['Data-by_territory_FRS'.$C:.$C];[Table_A22a.$B138])" table:style-name="ce40">
            <text:p>1</text:p>
          </table:table-cell>
          <table:table-cell office:value-type="float" office:value="21" table:formula="of:=SUMIFS(['Data-by_territory_FRS'.$I:.$I];['Data-by_territory_FRS'.$B:.$B];[Table_A22a.$A138];['Data-by_territory_FRS'.$C:.$C];[Table_A22a.$B138])" table:style-name="ce40">
            <text:p>2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8/19</text:p>
          </table:table-cell>
          <table:table-cell office:value-type="string" table:style-name="ce40">
            <text:p>Greater Manchester</text:p>
          </table:table-cell>
          <table:table-cell office:value-type="float" office:value="16" table:formula="of:=SUMIFS(['Data-by_territory_FRS'.$F:.$F];['Data-by_territory_FRS'.$B:.$B];[Table_A22a.$A139];['Data-by_territory_FRS'.$C:.$C];[Table_A22a.$B139])" table:style-name="ce40">
            <text:p>16</text:p>
          </table:table-cell>
          <table:table-cell office:value-type="float" office:value="6" table:formula="of:=SUMIFS(['Data-by_territory_FRS'.$G:.$G];['Data-by_territory_FRS'.$B:.$B];[Table_A22a.$A139];['Data-by_territory_FRS'.$C:.$C];[Table_A22a.$B139])" table:style-name="ce40">
            <text:p>6</text:p>
          </table:table-cell>
          <table:table-cell office:value-type="float" office:value="0" table:formula="of:=SUMIFS(['Data-by_territory_FRS'.$H:.$H];['Data-by_territory_FRS'.$B:.$B];[Table_A22a.$A139];['Data-by_territory_FRS'.$C:.$C];[Table_A22a.$B139])" table:style-name="ce40">
            <text:p>0</text:p>
          </table:table-cell>
          <table:table-cell office:value-type="float" office:value="7" table:formula="of:=SUMIFS(['Data-by_territory_FRS'.$I:.$I];['Data-by_territory_FRS'.$B:.$B];[Table_A22a.$A139];['Data-by_territory_FRS'.$C:.$C];[Table_A22a.$B139])" table:style-name="ce40">
            <text:p>7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8/19</text:p>
          </table:table-cell>
          <table:table-cell office:value-type="string" table:style-name="ce40">
            <text:p>Hampshire and Isle of Wight</text:p>
          </table:table-cell>
          <table:table-cell office:value-type="float" office:value="19" table:formula="of:=SUMIFS(['Data-by_territory_FRS'.$F:.$F];['Data-by_territory_FRS'.$B:.$B];[Table_A22a.$A140];['Data-by_territory_FRS'.$C:.$C];[Table_A22a.$B140])" table:style-name="ce40">
            <text:p>19</text:p>
          </table:table-cell>
          <table:table-cell office:value-type="float" office:value="4" table:formula="of:=SUMIFS(['Data-by_territory_FRS'.$G:.$G];['Data-by_territory_FRS'.$B:.$B];[Table_A22a.$A140];['Data-by_territory_FRS'.$C:.$C];[Table_A22a.$B140])" table:style-name="ce40">
            <text:p>4</text:p>
          </table:table-cell>
          <table:table-cell office:value-type="float" office:value="0" table:formula="of:=SUMIFS(['Data-by_territory_FRS'.$H:.$H];['Data-by_territory_FRS'.$B:.$B];[Table_A22a.$A140];['Data-by_territory_FRS'.$C:.$C];[Table_A22a.$B140])" table:style-name="ce40">
            <text:p>0</text:p>
          </table:table-cell>
          <table:table-cell office:value-type="float" office:value="5" table:formula="of:=SUMIFS(['Data-by_territory_FRS'.$I:.$I];['Data-by_territory_FRS'.$B:.$B];[Table_A22a.$A140];['Data-by_territory_FRS'.$C:.$C];[Table_A22a.$B140])" table:style-name="ce40">
            <text:p>5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8/19</text:p>
          </table:table-cell>
          <table:table-cell office:value-type="string" table:style-name="ce40">
            <text:p>Hereford and Worcester</text:p>
          </table:table-cell>
          <table:table-cell office:value-type="float" office:value="8" table:formula="of:=SUMIFS(['Data-by_territory_FRS'.$F:.$F];['Data-by_territory_FRS'.$B:.$B];[Table_A22a.$A141];['Data-by_territory_FRS'.$C:.$C];[Table_A22a.$B141])" table:style-name="ce40">
            <text:p>8</text:p>
          </table:table-cell>
          <table:table-cell office:value-type="float" office:value="2" table:formula="of:=SUMIFS(['Data-by_territory_FRS'.$G:.$G];['Data-by_territory_FRS'.$B:.$B];[Table_A22a.$A141];['Data-by_territory_FRS'.$C:.$C];[Table_A22a.$B141])" table:style-name="ce40">
            <text:p>2</text:p>
          </table:table-cell>
          <table:table-cell office:value-type="float" office:value="2" table:formula="of:=SUMIFS(['Data-by_territory_FRS'.$H:.$H];['Data-by_territory_FRS'.$B:.$B];[Table_A22a.$A141];['Data-by_territory_FRS'.$C:.$C];[Table_A22a.$B141])" table:style-name="ce40">
            <text:p>2</text:p>
          </table:table-cell>
          <table:table-cell office:value-type="float" office:value="1" table:formula="of:=SUMIFS(['Data-by_territory_FRS'.$I:.$I];['Data-by_territory_FRS'.$B:.$B];[Table_A22a.$A141];['Data-by_territory_FRS'.$C:.$C];[Table_A22a.$B141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8/19</text:p>
          </table:table-cell>
          <table:table-cell office:value-type="string" table:style-name="ce40">
            <text:p>Hertfordshire</text:p>
          </table:table-cell>
          <table:table-cell office:value-type="float" office:value="2" table:formula="of:=SUMIFS(['Data-by_territory_FRS'.$F:.$F];['Data-by_territory_FRS'.$B:.$B];[Table_A22a.$A142];['Data-by_territory_FRS'.$C:.$C];[Table_A22a.$B142])" table:style-name="ce40">
            <text:p>2</text:p>
          </table:table-cell>
          <table:table-cell office:value-type="float" office:value="1" table:formula="of:=SUMIFS(['Data-by_territory_FRS'.$G:.$G];['Data-by_territory_FRS'.$B:.$B];[Table_A22a.$A142];['Data-by_territory_FRS'.$C:.$C];[Table_A22a.$B142])" table:style-name="ce40">
            <text:p>1</text:p>
          </table:table-cell>
          <table:table-cell office:value-type="float" office:value="0" table:formula="of:=SUMIFS(['Data-by_territory_FRS'.$H:.$H];['Data-by_territory_FRS'.$B:.$B];[Table_A22a.$A142];['Data-by_territory_FRS'.$C:.$C];[Table_A22a.$B142])" table:style-name="ce40">
            <text:p>0</text:p>
          </table:table-cell>
          <table:table-cell office:value-type="float" office:value="1" table:formula="of:=SUMIFS(['Data-by_territory_FRS'.$I:.$I];['Data-by_territory_FRS'.$B:.$B];[Table_A22a.$A142];['Data-by_territory_FRS'.$C:.$C];[Table_A22a.$B142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8/19</text:p>
          </table:table-cell>
          <table:table-cell office:value-type="string" table:style-name="ce40">
            <text:p>Humberside</text:p>
          </table:table-cell>
          <table:table-cell office:value-type="float" office:value="10" table:formula="of:=SUMIFS(['Data-by_territory_FRS'.$F:.$F];['Data-by_territory_FRS'.$B:.$B];[Table_A22a.$A143];['Data-by_territory_FRS'.$C:.$C];[Table_A22a.$B143])" table:style-name="ce40">
            <text:p>10</text:p>
          </table:table-cell>
          <table:table-cell office:value-type="float" office:value="5" table:formula="of:=SUMIFS(['Data-by_territory_FRS'.$G:.$G];['Data-by_territory_FRS'.$B:.$B];[Table_A22a.$A143];['Data-by_territory_FRS'.$C:.$C];[Table_A22a.$B143])" table:style-name="ce40">
            <text:p>5</text:p>
          </table:table-cell>
          <table:table-cell office:value-type="float" office:value="0" table:formula="of:=SUMIFS(['Data-by_territory_FRS'.$H:.$H];['Data-by_territory_FRS'.$B:.$B];[Table_A22a.$A143];['Data-by_territory_FRS'.$C:.$C];[Table_A22a.$B143])" table:style-name="ce40">
            <text:p>0</text:p>
          </table:table-cell>
          <table:table-cell office:value-type="float" office:value="7" table:formula="of:=SUMIFS(['Data-by_territory_FRS'.$I:.$I];['Data-by_territory_FRS'.$B:.$B];[Table_A22a.$A143];['Data-by_territory_FRS'.$C:.$C];[Table_A22a.$B143])" table:style-name="ce40">
            <text:p>7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8/19</text:p>
          </table:table-cell>
          <table:table-cell office:value-type="string" table:style-name="ce40">
            <text:p>Kent</text:p>
          </table:table-cell>
          <table:table-cell office:value-type="float" office:value="21" table:formula="of:=SUMIFS(['Data-by_territory_FRS'.$F:.$F];['Data-by_territory_FRS'.$B:.$B];[Table_A22a.$A144];['Data-by_territory_FRS'.$C:.$C];[Table_A22a.$B144])" table:style-name="ce40">
            <text:p>21</text:p>
          </table:table-cell>
          <table:table-cell office:value-type="float" office:value="6" table:formula="of:=SUMIFS(['Data-by_territory_FRS'.$G:.$G];['Data-by_territory_FRS'.$B:.$B];[Table_A22a.$A144];['Data-by_territory_FRS'.$C:.$C];[Table_A22a.$B144])" table:style-name="ce40">
            <text:p>6</text:p>
          </table:table-cell>
          <table:table-cell office:value-type="float" office:value="0" table:formula="of:=SUMIFS(['Data-by_territory_FRS'.$H:.$H];['Data-by_territory_FRS'.$B:.$B];[Table_A22a.$A144];['Data-by_territory_FRS'.$C:.$C];[Table_A22a.$B144])" table:style-name="ce40">
            <text:p>0</text:p>
          </table:table-cell>
          <table:table-cell office:value-type="float" office:value="6" table:formula="of:=SUMIFS(['Data-by_territory_FRS'.$I:.$I];['Data-by_territory_FRS'.$B:.$B];[Table_A22a.$A144];['Data-by_territory_FRS'.$C:.$C];[Table_A22a.$B144])" table:style-name="ce40">
            <text:p>6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8/19</text:p>
          </table:table-cell>
          <table:table-cell office:value-type="string" table:style-name="ce40">
            <text:p>Lancashire</text:p>
          </table:table-cell>
          <table:table-cell office:value-type="float" office:value="21" table:formula="of:=SUMIFS(['Data-by_territory_FRS'.$F:.$F];['Data-by_territory_FRS'.$B:.$B];[Table_A22a.$A145];['Data-by_territory_FRS'.$C:.$C];[Table_A22a.$B145])" table:style-name="ce40">
            <text:p>21</text:p>
          </table:table-cell>
          <table:table-cell office:value-type="float" office:value="12" table:formula="of:=SUMIFS(['Data-by_territory_FRS'.$G:.$G];['Data-by_territory_FRS'.$B:.$B];[Table_A22a.$A145];['Data-by_territory_FRS'.$C:.$C];[Table_A22a.$B145])" table:style-name="ce40">
            <text:p>12</text:p>
          </table:table-cell>
          <table:table-cell office:value-type="float" office:value="0" table:formula="of:=SUMIFS(['Data-by_territory_FRS'.$H:.$H];['Data-by_territory_FRS'.$B:.$B];[Table_A22a.$A145];['Data-by_territory_FRS'.$C:.$C];[Table_A22a.$B145])" table:style-name="ce40">
            <text:p>0</text:p>
          </table:table-cell>
          <table:table-cell office:value-type="float" office:value="34" table:formula="of:=SUMIFS(['Data-by_territory_FRS'.$I:.$I];['Data-by_territory_FRS'.$B:.$B];[Table_A22a.$A145];['Data-by_territory_FRS'.$C:.$C];[Table_A22a.$B145])" table:style-name="ce40">
            <text:p>3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8/19</text:p>
          </table:table-cell>
          <table:table-cell office:value-type="string" table:style-name="ce40">
            <text:p>Leicestershire</text:p>
          </table:table-cell>
          <table:table-cell office:value-type="float" office:value="9" table:formula="of:=SUMIFS(['Data-by_territory_FRS'.$F:.$F];['Data-by_territory_FRS'.$B:.$B];[Table_A22a.$A146];['Data-by_territory_FRS'.$C:.$C];[Table_A22a.$B146])" table:style-name="ce40">
            <text:p>9</text:p>
          </table:table-cell>
          <table:table-cell office:value-type="float" office:value="3" table:formula="of:=SUMIFS(['Data-by_territory_FRS'.$G:.$G];['Data-by_territory_FRS'.$B:.$B];[Table_A22a.$A146];['Data-by_territory_FRS'.$C:.$C];[Table_A22a.$B146])" table:style-name="ce40">
            <text:p>3</text:p>
          </table:table-cell>
          <table:table-cell office:value-type="float" office:value="0" table:formula="of:=SUMIFS(['Data-by_territory_FRS'.$H:.$H];['Data-by_territory_FRS'.$B:.$B];[Table_A22a.$A146];['Data-by_territory_FRS'.$C:.$C];[Table_A22a.$B146])" table:style-name="ce40">
            <text:p>0</text:p>
          </table:table-cell>
          <table:table-cell office:value-type="float" office:value="3" table:formula="of:=SUMIFS(['Data-by_territory_FRS'.$I:.$I];['Data-by_territory_FRS'.$B:.$B];[Table_A22a.$A146];['Data-by_territory_FRS'.$C:.$C];[Table_A22a.$B146])" table:style-name="ce40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8/19</text:p>
          </table:table-cell>
          <table:table-cell office:value-type="string" table:style-name="ce40">
            <text:p>Lincolnshire</text:p>
          </table:table-cell>
          <table:table-cell office:value-type="float" office:value="2" table:formula="of:=SUMIFS(['Data-by_territory_FRS'.$F:.$F];['Data-by_territory_FRS'.$B:.$B];[Table_A22a.$A147];['Data-by_territory_FRS'.$C:.$C];[Table_A22a.$B147])" table:style-name="ce40">
            <text:p>2</text:p>
          </table:table-cell>
          <table:table-cell office:value-type="float" office:value="1" table:formula="of:=SUMIFS(['Data-by_territory_FRS'.$G:.$G];['Data-by_territory_FRS'.$B:.$B];[Table_A22a.$A147];['Data-by_territory_FRS'.$C:.$C];[Table_A22a.$B147])" table:style-name="ce40">
            <text:p>1</text:p>
          </table:table-cell>
          <table:table-cell office:value-type="float" office:value="0" table:formula="of:=SUMIFS(['Data-by_territory_FRS'.$H:.$H];['Data-by_territory_FRS'.$B:.$B];[Table_A22a.$A147];['Data-by_territory_FRS'.$C:.$C];[Table_A22a.$B147])" table:style-name="ce40">
            <text:p>0</text:p>
          </table:table-cell>
          <table:table-cell office:value-type="float" office:value="4" table:formula="of:=SUMIFS(['Data-by_territory_FRS'.$I:.$I];['Data-by_territory_FRS'.$B:.$B];[Table_A22a.$A147];['Data-by_territory_FRS'.$C:.$C];[Table_A22a.$B147])" table:style-name="ce40">
            <text:p>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8/19</text:p>
          </table:table-cell>
          <table:table-cell office:value-type="string" table:style-name="ce40">
            <text:p>Merseyside</text:p>
          </table:table-cell>
          <table:table-cell office:value-type="float" office:value="7" table:formula="of:=SUMIFS(['Data-by_territory_FRS'.$F:.$F];['Data-by_territory_FRS'.$B:.$B];[Table_A22a.$A148];['Data-by_territory_FRS'.$C:.$C];[Table_A22a.$B148])" table:style-name="ce40">
            <text:p>7</text:p>
          </table:table-cell>
          <table:table-cell office:value-type="float" office:value="0" table:formula="of:=SUMIFS(['Data-by_territory_FRS'.$G:.$G];['Data-by_territory_FRS'.$B:.$B];[Table_A22a.$A148];['Data-by_territory_FRS'.$C:.$C];[Table_A22a.$B148])" table:style-name="ce40">
            <text:p>0</text:p>
          </table:table-cell>
          <table:table-cell office:value-type="float" office:value="0" table:formula="of:=SUMIFS(['Data-by_territory_FRS'.$H:.$H];['Data-by_territory_FRS'.$B:.$B];[Table_A22a.$A148];['Data-by_territory_FRS'.$C:.$C];[Table_A22a.$B148])" table:style-name="ce40">
            <text:p>0</text:p>
          </table:table-cell>
          <table:table-cell office:value-type="float" office:value="0" table:formula="of:=SUMIFS(['Data-by_territory_FRS'.$I:.$I];['Data-by_territory_FRS'.$B:.$B];[Table_A22a.$A148];['Data-by_territory_FRS'.$C:.$C];[Table_A22a.$B148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8/19</text:p>
          </table:table-cell>
          <table:table-cell office:value-type="string" table:style-name="ce40">
            <text:p>Norfolk</text:p>
          </table:table-cell>
          <table:table-cell office:value-type="float" office:value="18" table:formula="of:=SUMIFS(['Data-by_territory_FRS'.$F:.$F];['Data-by_territory_FRS'.$B:.$B];[Table_A22a.$A149];['Data-by_territory_FRS'.$C:.$C];[Table_A22a.$B149])" table:style-name="ce40">
            <text:p>18</text:p>
          </table:table-cell>
          <table:table-cell office:value-type="float" office:value="3" table:formula="of:=SUMIFS(['Data-by_territory_FRS'.$G:.$G];['Data-by_territory_FRS'.$B:.$B];[Table_A22a.$A149];['Data-by_territory_FRS'.$C:.$C];[Table_A22a.$B149])" table:style-name="ce40">
            <text:p>3</text:p>
          </table:table-cell>
          <table:table-cell office:value-type="float" office:value="1" table:formula="of:=SUMIFS(['Data-by_territory_FRS'.$H:.$H];['Data-by_territory_FRS'.$B:.$B];[Table_A22a.$A149];['Data-by_territory_FRS'.$C:.$C];[Table_A22a.$B149])" table:style-name="ce40">
            <text:p>1</text:p>
          </table:table-cell>
          <table:table-cell office:value-type="float" office:value="2" table:formula="of:=SUMIFS(['Data-by_territory_FRS'.$I:.$I];['Data-by_territory_FRS'.$B:.$B];[Table_A22a.$A149];['Data-by_territory_FRS'.$C:.$C];[Table_A22a.$B149])" table:style-name="ce40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8/19</text:p>
          </table:table-cell>
          <table:table-cell office:value-type="string" table:style-name="ce40">
            <text:p>North Yorkshire</text:p>
          </table:table-cell>
          <table:table-cell office:value-type="float" office:value="7" table:formula="of:=SUMIFS(['Data-by_territory_FRS'.$F:.$F];['Data-by_territory_FRS'.$B:.$B];[Table_A22a.$A150];['Data-by_territory_FRS'.$C:.$C];[Table_A22a.$B150])" table:style-name="ce40">
            <text:p>7</text:p>
          </table:table-cell>
          <table:table-cell office:value-type="float" office:value="2" table:formula="of:=SUMIFS(['Data-by_territory_FRS'.$G:.$G];['Data-by_territory_FRS'.$B:.$B];[Table_A22a.$A150];['Data-by_territory_FRS'.$C:.$C];[Table_A22a.$B150])" table:style-name="ce40">
            <text:p>2</text:p>
          </table:table-cell>
          <table:table-cell office:value-type="float" office:value="0" table:formula="of:=SUMIFS(['Data-by_territory_FRS'.$H:.$H];['Data-by_territory_FRS'.$B:.$B];[Table_A22a.$A150];['Data-by_territory_FRS'.$C:.$C];[Table_A22a.$B150])" table:style-name="ce40">
            <text:p>0</text:p>
          </table:table-cell>
          <table:table-cell office:value-type="float" office:value="3" table:formula="of:=SUMIFS(['Data-by_territory_FRS'.$I:.$I];['Data-by_territory_FRS'.$B:.$B];[Table_A22a.$A150];['Data-by_territory_FRS'.$C:.$C];[Table_A22a.$B150])" table:style-name="ce40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8/19</text:p>
          </table:table-cell>
          <table:table-cell office:value-type="string" table:style-name="ce40">
            <text:p>Northamptonshire</text:p>
          </table:table-cell>
          <table:table-cell office:value-type="float" office:value="3" table:formula="of:=SUMIFS(['Data-by_territory_FRS'.$F:.$F];['Data-by_territory_FRS'.$B:.$B];[Table_A22a.$A151];['Data-by_territory_FRS'.$C:.$C];[Table_A22a.$B151])" table:style-name="ce40">
            <text:p>3</text:p>
          </table:table-cell>
          <table:table-cell office:value-type="float" office:value="0" table:formula="of:=SUMIFS(['Data-by_territory_FRS'.$G:.$G];['Data-by_territory_FRS'.$B:.$B];[Table_A22a.$A151];['Data-by_territory_FRS'.$C:.$C];[Table_A22a.$B151])" table:style-name="ce40">
            <text:p>0</text:p>
          </table:table-cell>
          <table:table-cell office:value-type="float" office:value="0" table:formula="of:=SUMIFS(['Data-by_territory_FRS'.$H:.$H];['Data-by_territory_FRS'.$B:.$B];[Table_A22a.$A151];['Data-by_territory_FRS'.$C:.$C];[Table_A22a.$B151])" table:style-name="ce40">
            <text:p>0</text:p>
          </table:table-cell>
          <table:table-cell office:value-type="float" office:value="0" table:formula="of:=SUMIFS(['Data-by_territory_FRS'.$I:.$I];['Data-by_territory_FRS'.$B:.$B];[Table_A22a.$A151];['Data-by_territory_FRS'.$C:.$C];[Table_A22a.$B151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8/19</text:p>
          </table:table-cell>
          <table:table-cell office:value-type="string" table:style-name="ce40">
            <text:p>Northumberland</text:p>
          </table:table-cell>
          <table:table-cell office:value-type="float" office:value="2" table:formula="of:=SUMIFS(['Data-by_territory_FRS'.$F:.$F];['Data-by_territory_FRS'.$B:.$B];[Table_A22a.$A152];['Data-by_territory_FRS'.$C:.$C];[Table_A22a.$B152])" table:style-name="ce40">
            <text:p>2</text:p>
          </table:table-cell>
          <table:table-cell office:value-type="float" office:value="0" table:formula="of:=SUMIFS(['Data-by_territory_FRS'.$G:.$G];['Data-by_territory_FRS'.$B:.$B];[Table_A22a.$A152];['Data-by_territory_FRS'.$C:.$C];[Table_A22a.$B152])" table:style-name="ce40">
            <text:p>0</text:p>
          </table:table-cell>
          <table:table-cell office:value-type="float" office:value="0" table:formula="of:=SUMIFS(['Data-by_territory_FRS'.$H:.$H];['Data-by_territory_FRS'.$B:.$B];[Table_A22a.$A152];['Data-by_territory_FRS'.$C:.$C];[Table_A22a.$B152])" table:style-name="ce40">
            <text:p>0</text:p>
          </table:table-cell>
          <table:table-cell office:value-type="float" office:value="0" table:formula="of:=SUMIFS(['Data-by_territory_FRS'.$I:.$I];['Data-by_territory_FRS'.$B:.$B];[Table_A22a.$A152];['Data-by_territory_FRS'.$C:.$C];[Table_A22a.$B152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8/19</text:p>
          </table:table-cell>
          <table:table-cell office:value-type="string" table:style-name="ce40">
            <text:p>Nottinghamshire</text:p>
          </table:table-cell>
          <table:table-cell office:value-type="float" office:value="13" table:formula="of:=SUMIFS(['Data-by_territory_FRS'.$F:.$F];['Data-by_territory_FRS'.$B:.$B];[Table_A22a.$A153];['Data-by_territory_FRS'.$C:.$C];[Table_A22a.$B153])" table:style-name="ce40">
            <text:p>13</text:p>
          </table:table-cell>
          <table:table-cell office:value-type="float" office:value="2" table:formula="of:=SUMIFS(['Data-by_territory_FRS'.$G:.$G];['Data-by_territory_FRS'.$B:.$B];[Table_A22a.$A153];['Data-by_territory_FRS'.$C:.$C];[Table_A22a.$B153])" table:style-name="ce40">
            <text:p>2</text:p>
          </table:table-cell>
          <table:table-cell office:value-type="float" office:value="0" table:formula="of:=SUMIFS(['Data-by_territory_FRS'.$H:.$H];['Data-by_territory_FRS'.$B:.$B];[Table_A22a.$A153];['Data-by_territory_FRS'.$C:.$C];[Table_A22a.$B153])" table:style-name="ce40">
            <text:p>0</text:p>
          </table:table-cell>
          <table:table-cell office:value-type="float" office:value="3" table:formula="of:=SUMIFS(['Data-by_territory_FRS'.$I:.$I];['Data-by_territory_FRS'.$B:.$B];[Table_A22a.$A153];['Data-by_territory_FRS'.$C:.$C];[Table_A22a.$B153])" table:style-name="ce40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8/19</text:p>
          </table:table-cell>
          <table:table-cell office:value-type="string" table:style-name="ce40">
            <text:p>Oxfordshire</text:p>
          </table:table-cell>
          <table:table-cell office:value-type="float" office:value="1" table:formula="of:=SUMIFS(['Data-by_territory_FRS'.$F:.$F];['Data-by_territory_FRS'.$B:.$B];[Table_A22a.$A154];['Data-by_territory_FRS'.$C:.$C];[Table_A22a.$B154])" table:style-name="ce40">
            <text:p>1</text:p>
          </table:table-cell>
          <table:table-cell office:value-type="float" office:value="1" table:formula="of:=SUMIFS(['Data-by_territory_FRS'.$G:.$G];['Data-by_territory_FRS'.$B:.$B];[Table_A22a.$A154];['Data-by_territory_FRS'.$C:.$C];[Table_A22a.$B154])" table:style-name="ce40">
            <text:p>1</text:p>
          </table:table-cell>
          <table:table-cell office:value-type="float" office:value="0" table:formula="of:=SUMIFS(['Data-by_territory_FRS'.$H:.$H];['Data-by_territory_FRS'.$B:.$B];[Table_A22a.$A154];['Data-by_territory_FRS'.$C:.$C];[Table_A22a.$B154])" table:style-name="ce40">
            <text:p>0</text:p>
          </table:table-cell>
          <table:table-cell office:value-type="float" office:value="1" table:formula="of:=SUMIFS(['Data-by_territory_FRS'.$I:.$I];['Data-by_territory_FRS'.$B:.$B];[Table_A22a.$A154];['Data-by_territory_FRS'.$C:.$C];[Table_A22a.$B154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8/19</text:p>
          </table:table-cell>
          <table:table-cell office:value-type="string" table:style-name="ce40">
            <text:p>South Yorkshire</text:p>
          </table:table-cell>
          <table:table-cell office:value-type="float" office:value="15" table:formula="of:=SUMIFS(['Data-by_territory_FRS'.$F:.$F];['Data-by_territory_FRS'.$B:.$B];[Table_A22a.$A155];['Data-by_territory_FRS'.$C:.$C];[Table_A22a.$B155])" table:style-name="ce40">
            <text:p>15</text:p>
          </table:table-cell>
          <table:table-cell office:value-type="float" office:value="1" table:formula="of:=SUMIFS(['Data-by_territory_FRS'.$G:.$G];['Data-by_territory_FRS'.$B:.$B];[Table_A22a.$A155];['Data-by_territory_FRS'.$C:.$C];[Table_A22a.$B155])" table:style-name="ce40">
            <text:p>1</text:p>
          </table:table-cell>
          <table:table-cell office:value-type="float" office:value="0" table:formula="of:=SUMIFS(['Data-by_territory_FRS'.$H:.$H];['Data-by_territory_FRS'.$B:.$B];[Table_A22a.$A155];['Data-by_territory_FRS'.$C:.$C];[Table_A22a.$B155])" table:style-name="ce40">
            <text:p>0</text:p>
          </table:table-cell>
          <table:table-cell office:value-type="float" office:value="1" table:formula="of:=SUMIFS(['Data-by_territory_FRS'.$I:.$I];['Data-by_territory_FRS'.$B:.$B];[Table_A22a.$A155];['Data-by_territory_FRS'.$C:.$C];[Table_A22a.$B155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8/19</text:p>
          </table:table-cell>
          <table:table-cell office:value-type="string" table:style-name="ce40">
            <text:p>Suffolk</text:p>
          </table:table-cell>
          <table:table-cell office:value-type="float" office:value="2" table:formula="of:=SUMIFS(['Data-by_territory_FRS'.$F:.$F];['Data-by_territory_FRS'.$B:.$B];[Table_A22a.$A156];['Data-by_territory_FRS'.$C:.$C];[Table_A22a.$B156])" table:style-name="ce40">
            <text:p>2</text:p>
          </table:table-cell>
          <table:table-cell office:value-type="float" office:value="1" table:formula="of:=SUMIFS(['Data-by_territory_FRS'.$G:.$G];['Data-by_territory_FRS'.$B:.$B];[Table_A22a.$A156];['Data-by_territory_FRS'.$C:.$C];[Table_A22a.$B156])" table:style-name="ce40">
            <text:p>1</text:p>
          </table:table-cell>
          <table:table-cell office:value-type="float" office:value="0" table:formula="of:=SUMIFS(['Data-by_territory_FRS'.$H:.$H];['Data-by_territory_FRS'.$B:.$B];[Table_A22a.$A156];['Data-by_territory_FRS'.$C:.$C];[Table_A22a.$B156])" table:style-name="ce40">
            <text:p>0</text:p>
          </table:table-cell>
          <table:table-cell office:value-type="float" office:value="1" table:formula="of:=SUMIFS(['Data-by_territory_FRS'.$I:.$I];['Data-by_territory_FRS'.$B:.$B];[Table_A22a.$A156];['Data-by_territory_FRS'.$C:.$C];[Table_A22a.$B156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8/19</text:p>
          </table:table-cell>
          <table:table-cell office:value-type="string" table:style-name="ce40">
            <text:p>Surrey</text:p>
          </table:table-cell>
          <table:table-cell office:value-type="float" office:value="11" table:formula="of:=SUMIFS(['Data-by_territory_FRS'.$F:.$F];['Data-by_territory_FRS'.$B:.$B];[Table_A22a.$A157];['Data-by_territory_FRS'.$C:.$C];[Table_A22a.$B157])" table:style-name="ce40">
            <text:p>11</text:p>
          </table:table-cell>
          <table:table-cell office:value-type="float" office:value="3" table:formula="of:=SUMIFS(['Data-by_territory_FRS'.$G:.$G];['Data-by_territory_FRS'.$B:.$B];[Table_A22a.$A157];['Data-by_territory_FRS'.$C:.$C];[Table_A22a.$B157])" table:style-name="ce40">
            <text:p>3</text:p>
          </table:table-cell>
          <table:table-cell office:value-type="float" office:value="0" table:formula="of:=SUMIFS(['Data-by_territory_FRS'.$H:.$H];['Data-by_territory_FRS'.$B:.$B];[Table_A22a.$A157];['Data-by_territory_FRS'.$C:.$C];[Table_A22a.$B157])" table:style-name="ce40">
            <text:p>0</text:p>
          </table:table-cell>
          <table:table-cell office:value-type="float" office:value="3" table:formula="of:=SUMIFS(['Data-by_territory_FRS'.$I:.$I];['Data-by_territory_FRS'.$B:.$B];[Table_A22a.$A157];['Data-by_territory_FRS'.$C:.$C];[Table_A22a.$B157])" table:style-name="ce40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8/19</text:p>
          </table:table-cell>
          <table:table-cell office:value-type="string" table:style-name="ce40">
            <text:p>Tyne and Wear</text:p>
          </table:table-cell>
          <table:table-cell office:value-type="float" office:value="6" table:formula="of:=SUMIFS(['Data-by_territory_FRS'.$F:.$F];['Data-by_territory_FRS'.$B:.$B];[Table_A22a.$A158];['Data-by_territory_FRS'.$C:.$C];[Table_A22a.$B158])" table:style-name="ce40">
            <text:p>6</text:p>
          </table:table-cell>
          <table:table-cell office:value-type="float" office:value="4" table:formula="of:=SUMIFS(['Data-by_territory_FRS'.$G:.$G];['Data-by_territory_FRS'.$B:.$B];[Table_A22a.$A158];['Data-by_territory_FRS'.$C:.$C];[Table_A22a.$B158])" table:style-name="ce40">
            <text:p>4</text:p>
          </table:table-cell>
          <table:table-cell office:value-type="float" office:value="1" table:formula="of:=SUMIFS(['Data-by_territory_FRS'.$H:.$H];['Data-by_territory_FRS'.$B:.$B];[Table_A22a.$A158];['Data-by_territory_FRS'.$C:.$C];[Table_A22a.$B158])" table:style-name="ce40">
            <text:p>1</text:p>
          </table:table-cell>
          <table:table-cell office:value-type="float" office:value="3" table:formula="of:=SUMIFS(['Data-by_territory_FRS'.$I:.$I];['Data-by_territory_FRS'.$B:.$B];[Table_A22a.$A158];['Data-by_territory_FRS'.$C:.$C];[Table_A22a.$B158])" table:style-name="ce40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8/19</text:p>
          </table:table-cell>
          <table:table-cell office:value-type="string" table:style-name="ce40">
            <text:p>Warwickshire</text:p>
          </table:table-cell>
          <table:table-cell office:value-type="float" office:value="3" table:formula="of:=SUMIFS(['Data-by_territory_FRS'.$F:.$F];['Data-by_territory_FRS'.$B:.$B];[Table_A22a.$A159];['Data-by_territory_FRS'.$C:.$C];[Table_A22a.$B159])" table:style-name="ce40">
            <text:p>3</text:p>
          </table:table-cell>
          <table:table-cell office:value-type="float" office:value="1" table:formula="of:=SUMIFS(['Data-by_territory_FRS'.$G:.$G];['Data-by_territory_FRS'.$B:.$B];[Table_A22a.$A159];['Data-by_territory_FRS'.$C:.$C];[Table_A22a.$B159])" table:style-name="ce40">
            <text:p>1</text:p>
          </table:table-cell>
          <table:table-cell office:value-type="float" office:value="0" table:formula="of:=SUMIFS(['Data-by_territory_FRS'.$H:.$H];['Data-by_territory_FRS'.$B:.$B];[Table_A22a.$A159];['Data-by_territory_FRS'.$C:.$C];[Table_A22a.$B159])" table:style-name="ce40">
            <text:p>0</text:p>
          </table:table-cell>
          <table:table-cell office:value-type="float" office:value="1" table:formula="of:=SUMIFS(['Data-by_territory_FRS'.$I:.$I];['Data-by_territory_FRS'.$B:.$B];[Table_A22a.$A159];['Data-by_territory_FRS'.$C:.$C];[Table_A22a.$B159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8/19</text:p>
          </table:table-cell>
          <table:table-cell office:value-type="string" table:style-name="ce40">
            <text:p>West Sussex</text:p>
          </table:table-cell>
          <table:table-cell office:value-type="float" office:value="5" table:formula="of:=SUMIFS(['Data-by_territory_FRS'.$F:.$F];['Data-by_territory_FRS'.$B:.$B];[Table_A22a.$A160];['Data-by_territory_FRS'.$C:.$C];[Table_A22a.$B160])" table:style-name="ce40">
            <text:p>5</text:p>
          </table:table-cell>
          <table:table-cell office:value-type="float" office:value="3" table:formula="of:=SUMIFS(['Data-by_territory_FRS'.$G:.$G];['Data-by_territory_FRS'.$B:.$B];[Table_A22a.$A160];['Data-by_territory_FRS'.$C:.$C];[Table_A22a.$B160])" table:style-name="ce40">
            <text:p>3</text:p>
          </table:table-cell>
          <table:table-cell office:value-type="float" office:value="0" table:formula="of:=SUMIFS(['Data-by_territory_FRS'.$H:.$H];['Data-by_territory_FRS'.$B:.$B];[Table_A22a.$A160];['Data-by_territory_FRS'.$C:.$C];[Table_A22a.$B160])" table:style-name="ce40">
            <text:p>0</text:p>
          </table:table-cell>
          <table:table-cell office:value-type="float" office:value="4" table:formula="of:=SUMIFS(['Data-by_territory_FRS'.$I:.$I];['Data-by_territory_FRS'.$B:.$B];[Table_A22a.$A160];['Data-by_territory_FRS'.$C:.$C];[Table_A22a.$B160])" table:style-name="ce40">
            <text:p>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8/19</text:p>
          </table:table-cell>
          <table:table-cell office:value-type="string" table:style-name="ce40">
            <text:p>West Yorkshire</text:p>
          </table:table-cell>
          <table:table-cell office:value-type="float" office:value="19" table:formula="of:=SUMIFS(['Data-by_territory_FRS'.$F:.$F];['Data-by_territory_FRS'.$B:.$B];[Table_A22a.$A161];['Data-by_territory_FRS'.$C:.$C];[Table_A22a.$B161])" table:style-name="ce40">
            <text:p>19</text:p>
          </table:table-cell>
          <table:table-cell office:value-type="float" office:value="7" table:formula="of:=SUMIFS(['Data-by_territory_FRS'.$G:.$G];['Data-by_territory_FRS'.$B:.$B];[Table_A22a.$A161];['Data-by_territory_FRS'.$C:.$C];[Table_A22a.$B161])" table:style-name="ce40">
            <text:p>7</text:p>
          </table:table-cell>
          <table:table-cell office:value-type="float" office:value="1" table:formula="of:=SUMIFS(['Data-by_territory_FRS'.$H:.$H];['Data-by_territory_FRS'.$B:.$B];[Table_A22a.$A161];['Data-by_territory_FRS'.$C:.$C];[Table_A22a.$B161])" table:style-name="ce40">
            <text:p>1</text:p>
          </table:table-cell>
          <table:table-cell office:value-type="float" office:value="12" table:formula="of:=SUMIFS(['Data-by_territory_FRS'.$I:.$I];['Data-by_territory_FRS'.$B:.$B];[Table_A22a.$A161];['Data-by_territory_FRS'.$C:.$C];[Table_A22a.$B161])" table:style-name="ce40">
            <text:p>1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Avon</text:p>
          </table:table-cell>
          <table:table-cell office:value-type="float" office:value="11" table:formula="of:=SUMIFS(['Data-by_territory_FRS'.$F:.$F];['Data-by_territory_FRS'.$B:.$B];[Table_A22a.$A162];['Data-by_territory_FRS'.$C:.$C];[Table_A22a.$B162])" table:style-name="ce40">
            <text:p>11</text:p>
          </table:table-cell>
          <table:table-cell office:value-type="float" office:value="3" table:formula="of:=SUMIFS(['Data-by_territory_FRS'.$G:.$G];['Data-by_territory_FRS'.$B:.$B];[Table_A22a.$A162];['Data-by_territory_FRS'.$C:.$C];[Table_A22a.$B162])" table:style-name="ce40">
            <text:p>3</text:p>
          </table:table-cell>
          <table:table-cell office:value-type="float" office:value="0" table:formula="of:=SUMIFS(['Data-by_territory_FRS'.$H:.$H];['Data-by_territory_FRS'.$B:.$B];[Table_A22a.$A162];['Data-by_territory_FRS'.$C:.$C];[Table_A22a.$B162])" table:style-name="ce40">
            <text:p>0</text:p>
          </table:table-cell>
          <table:table-cell office:value-type="float" office:value="3" table:formula="of:=SUMIFS(['Data-by_territory_FRS'.$I:.$I];['Data-by_territory_FRS'.$B:.$B];[Table_A22a.$A162];['Data-by_territory_FRS'.$C:.$C];[Table_A22a.$B162])" table:style-name="ce40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Bedfordshire</text:p>
          </table:table-cell>
          <table:table-cell office:value-type="float" office:value="4" table:formula="of:=SUMIFS(['Data-by_territory_FRS'.$F:.$F];['Data-by_territory_FRS'.$B:.$B];[Table_A22a.$A163];['Data-by_territory_FRS'.$C:.$C];[Table_A22a.$B163])" table:style-name="ce40">
            <text:p>4</text:p>
          </table:table-cell>
          <table:table-cell office:value-type="float" office:value="1" table:formula="of:=SUMIFS(['Data-by_territory_FRS'.$G:.$G];['Data-by_territory_FRS'.$B:.$B];[Table_A22a.$A163];['Data-by_territory_FRS'.$C:.$C];[Table_A22a.$B163])" table:style-name="ce40">
            <text:p>1</text:p>
          </table:table-cell>
          <table:table-cell office:value-type="float" office:value="0" table:formula="of:=SUMIFS(['Data-by_territory_FRS'.$H:.$H];['Data-by_territory_FRS'.$B:.$B];[Table_A22a.$A163];['Data-by_territory_FRS'.$C:.$C];[Table_A22a.$B163])" table:style-name="ce40">
            <text:p>0</text:p>
          </table:table-cell>
          <table:table-cell office:value-type="float" office:value="1" table:formula="of:=SUMIFS(['Data-by_territory_FRS'.$I:.$I];['Data-by_territory_FRS'.$B:.$B];[Table_A22a.$A163];['Data-by_territory_FRS'.$C:.$C];[Table_A22a.$B163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Berkshire</text:p>
          </table:table-cell>
          <table:table-cell office:value-type="float" office:value="7" table:formula="of:=SUMIFS(['Data-by_territory_FRS'.$F:.$F];['Data-by_territory_FRS'.$B:.$B];[Table_A22a.$A164];['Data-by_territory_FRS'.$C:.$C];[Table_A22a.$B164])" table:style-name="ce40">
            <text:p>7</text:p>
          </table:table-cell>
          <table:table-cell office:value-type="float" office:value="0" table:formula="of:=SUMIFS(['Data-by_territory_FRS'.$G:.$G];['Data-by_territory_FRS'.$B:.$B];[Table_A22a.$A164];['Data-by_territory_FRS'.$C:.$C];[Table_A22a.$B164])" table:style-name="ce40">
            <text:p>0</text:p>
          </table:table-cell>
          <table:table-cell office:value-type="float" office:value="0" table:formula="of:=SUMIFS(['Data-by_territory_FRS'.$H:.$H];['Data-by_territory_FRS'.$B:.$B];[Table_A22a.$A164];['Data-by_territory_FRS'.$C:.$C];[Table_A22a.$B164])" table:style-name="ce40">
            <text:p>0</text:p>
          </table:table-cell>
          <table:table-cell office:value-type="float" office:value="0" table:formula="of:=SUMIFS(['Data-by_territory_FRS'.$I:.$I];['Data-by_territory_FRS'.$B:.$B];[Table_A22a.$A164];['Data-by_territory_FRS'.$C:.$C];[Table_A22a.$B164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Buckinghamshire</text:p>
          </table:table-cell>
          <table:table-cell office:value-type="float" office:value="4" table:formula="of:=SUMIFS(['Data-by_territory_FRS'.$F:.$F];['Data-by_territory_FRS'.$B:.$B];[Table_A22a.$A165];['Data-by_territory_FRS'.$C:.$C];[Table_A22a.$B165])" table:style-name="ce40">
            <text:p>4</text:p>
          </table:table-cell>
          <table:table-cell office:value-type="float" office:value="0" table:formula="of:=SUMIFS(['Data-by_territory_FRS'.$G:.$G];['Data-by_territory_FRS'.$B:.$B];[Table_A22a.$A165];['Data-by_territory_FRS'.$C:.$C];[Table_A22a.$B165])" table:style-name="ce40">
            <text:p>0</text:p>
          </table:table-cell>
          <table:table-cell office:value-type="float" office:value="0" table:formula="of:=SUMIFS(['Data-by_territory_FRS'.$H:.$H];['Data-by_territory_FRS'.$B:.$B];[Table_A22a.$A165];['Data-by_territory_FRS'.$C:.$C];[Table_A22a.$B165])" table:style-name="ce40">
            <text:p>0</text:p>
          </table:table-cell>
          <table:table-cell office:value-type="float" office:value="0" table:formula="of:=SUMIFS(['Data-by_territory_FRS'.$I:.$I];['Data-by_territory_FRS'.$B:.$B];[Table_A22a.$A165];['Data-by_territory_FRS'.$C:.$C];[Table_A22a.$B165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Cambridgeshire</text:p>
          </table:table-cell>
          <table:table-cell office:value-type="float" office:value="11" table:formula="of:=SUMIFS(['Data-by_territory_FRS'.$F:.$F];['Data-by_territory_FRS'.$B:.$B];[Table_A22a.$A166];['Data-by_territory_FRS'.$C:.$C];[Table_A22a.$B166])" table:style-name="ce40">
            <text:p>11</text:p>
          </table:table-cell>
          <table:table-cell office:value-type="float" office:value="2" table:formula="of:=SUMIFS(['Data-by_territory_FRS'.$G:.$G];['Data-by_territory_FRS'.$B:.$B];[Table_A22a.$A166];['Data-by_territory_FRS'.$C:.$C];[Table_A22a.$B166])" table:style-name="ce40">
            <text:p>2</text:p>
          </table:table-cell>
          <table:table-cell office:value-type="float" office:value="0" table:formula="of:=SUMIFS(['Data-by_territory_FRS'.$H:.$H];['Data-by_territory_FRS'.$B:.$B];[Table_A22a.$A166];['Data-by_territory_FRS'.$C:.$C];[Table_A22a.$B166])" table:style-name="ce40">
            <text:p>0</text:p>
          </table:table-cell>
          <table:table-cell office:value-type="float" office:value="3" table:formula="of:=SUMIFS(['Data-by_territory_FRS'.$I:.$I];['Data-by_territory_FRS'.$B:.$B];[Table_A22a.$A166];['Data-by_territory_FRS'.$C:.$C];[Table_A22a.$B166])" table:style-name="ce40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Cheshire</text:p>
          </table:table-cell>
          <table:table-cell office:value-type="float" office:value="3" table:formula="of:=SUMIFS(['Data-by_territory_FRS'.$F:.$F];['Data-by_territory_FRS'.$B:.$B];[Table_A22a.$A167];['Data-by_territory_FRS'.$C:.$C];[Table_A22a.$B167])" table:style-name="ce40">
            <text:p>3</text:p>
          </table:table-cell>
          <table:table-cell office:value-type="float" office:value="1" table:formula="of:=SUMIFS(['Data-by_territory_FRS'.$G:.$G];['Data-by_territory_FRS'.$B:.$B];[Table_A22a.$A167];['Data-by_territory_FRS'.$C:.$C];[Table_A22a.$B167])" table:style-name="ce40">
            <text:p>1</text:p>
          </table:table-cell>
          <table:table-cell office:value-type="float" office:value="0" table:formula="of:=SUMIFS(['Data-by_territory_FRS'.$H:.$H];['Data-by_territory_FRS'.$B:.$B];[Table_A22a.$A167];['Data-by_territory_FRS'.$C:.$C];[Table_A22a.$B167])" table:style-name="ce40">
            <text:p>0</text:p>
          </table:table-cell>
          <table:table-cell office:value-type="float" office:value="1" table:formula="of:=SUMIFS(['Data-by_territory_FRS'.$I:.$I];['Data-by_territory_FRS'.$B:.$B];[Table_A22a.$A167];['Data-by_territory_FRS'.$C:.$C];[Table_A22a.$B167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Cleveland</text:p>
          </table:table-cell>
          <table:table-cell office:value-type="float" office:value="5" table:formula="of:=SUMIFS(['Data-by_territory_FRS'.$F:.$F];['Data-by_territory_FRS'.$B:.$B];[Table_A22a.$A168];['Data-by_territory_FRS'.$C:.$C];[Table_A22a.$B168])" table:style-name="ce40">
            <text:p>5</text:p>
          </table:table-cell>
          <table:table-cell office:value-type="float" office:value="3" table:formula="of:=SUMIFS(['Data-by_territory_FRS'.$G:.$G];['Data-by_territory_FRS'.$B:.$B];[Table_A22a.$A168];['Data-by_territory_FRS'.$C:.$C];[Table_A22a.$B168])" table:style-name="ce40">
            <text:p>3</text:p>
          </table:table-cell>
          <table:table-cell office:value-type="float" office:value="2" table:formula="of:=SUMIFS(['Data-by_territory_FRS'.$H:.$H];['Data-by_territory_FRS'.$B:.$B];[Table_A22a.$A168];['Data-by_territory_FRS'.$C:.$C];[Table_A22a.$B168])" table:style-name="ce40">
            <text:p>2</text:p>
          </table:table-cell>
          <table:table-cell office:value-type="float" office:value="5" table:formula="of:=SUMIFS(['Data-by_territory_FRS'.$I:.$I];['Data-by_territory_FRS'.$B:.$B];[Table_A22a.$A168];['Data-by_territory_FRS'.$C:.$C];[Table_A22a.$B168])" table:style-name="ce40">
            <text:p>5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Cornwall</text:p>
          </table:table-cell>
          <table:table-cell office:value-type="float" office:value="9" table:formula="of:=SUMIFS(['Data-by_territory_FRS'.$F:.$F];['Data-by_territory_FRS'.$B:.$B];[Table_A22a.$A169];['Data-by_territory_FRS'.$C:.$C];[Table_A22a.$B169])" table:style-name="ce40">
            <text:p>9</text:p>
          </table:table-cell>
          <table:table-cell office:value-type="float" office:value="2" table:formula="of:=SUMIFS(['Data-by_territory_FRS'.$G:.$G];['Data-by_territory_FRS'.$B:.$B];[Table_A22a.$A169];['Data-by_territory_FRS'.$C:.$C];[Table_A22a.$B169])" table:style-name="ce40">
            <text:p>2</text:p>
          </table:table-cell>
          <table:table-cell office:value-type="float" office:value="0" table:formula="of:=SUMIFS(['Data-by_territory_FRS'.$H:.$H];['Data-by_territory_FRS'.$B:.$B];[Table_A22a.$A169];['Data-by_territory_FRS'.$C:.$C];[Table_A22a.$B169])" table:style-name="ce40">
            <text:p>0</text:p>
          </table:table-cell>
          <table:table-cell office:value-type="float" office:value="2" table:formula="of:=SUMIFS(['Data-by_territory_FRS'.$I:.$I];['Data-by_territory_FRS'.$B:.$B];[Table_A22a.$A169];['Data-by_territory_FRS'.$C:.$C];[Table_A22a.$B169])" table:style-name="ce40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Cumbria</text:p>
          </table:table-cell>
          <table:table-cell office:value-type="float" office:value="4" table:formula="of:=SUMIFS(['Data-by_territory_FRS'.$F:.$F];['Data-by_territory_FRS'.$B:.$B];[Table_A22a.$A170];['Data-by_territory_FRS'.$C:.$C];[Table_A22a.$B170])" table:style-name="ce40">
            <text:p>4</text:p>
          </table:table-cell>
          <table:table-cell office:value-type="float" office:value="2" table:formula="of:=SUMIFS(['Data-by_territory_FRS'.$G:.$G];['Data-by_territory_FRS'.$B:.$B];[Table_A22a.$A170];['Data-by_territory_FRS'.$C:.$C];[Table_A22a.$B170])" table:style-name="ce40">
            <text:p>2</text:p>
          </table:table-cell>
          <table:table-cell office:value-type="float" office:value="0" table:formula="of:=SUMIFS(['Data-by_territory_FRS'.$H:.$H];['Data-by_territory_FRS'.$B:.$B];[Table_A22a.$A170];['Data-by_territory_FRS'.$C:.$C];[Table_A22a.$B170])" table:style-name="ce40">
            <text:p>0</text:p>
          </table:table-cell>
          <table:table-cell office:value-type="float" office:value="3" table:formula="of:=SUMIFS(['Data-by_territory_FRS'.$I:.$I];['Data-by_territory_FRS'.$B:.$B];[Table_A22a.$A170];['Data-by_territory_FRS'.$C:.$C];[Table_A22a.$B170])" table:style-name="ce40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Derbyshire</text:p>
          </table:table-cell>
          <table:table-cell office:value-type="float" office:value="8" table:formula="of:=SUMIFS(['Data-by_territory_FRS'.$F:.$F];['Data-by_territory_FRS'.$B:.$B];[Table_A22a.$A171];['Data-by_territory_FRS'.$C:.$C];[Table_A22a.$B171])" table:style-name="ce40">
            <text:p>8</text:p>
          </table:table-cell>
          <table:table-cell office:value-type="float" office:value="4" table:formula="of:=SUMIFS(['Data-by_territory_FRS'.$G:.$G];['Data-by_territory_FRS'.$B:.$B];[Table_A22a.$A171];['Data-by_territory_FRS'.$C:.$C];[Table_A22a.$B171])" table:style-name="ce40">
            <text:p>4</text:p>
          </table:table-cell>
          <table:table-cell office:value-type="float" office:value="0" table:formula="of:=SUMIFS(['Data-by_territory_FRS'.$H:.$H];['Data-by_territory_FRS'.$B:.$B];[Table_A22a.$A171];['Data-by_territory_FRS'.$C:.$C];[Table_A22a.$B171])" table:style-name="ce40">
            <text:p>0</text:p>
          </table:table-cell>
          <table:table-cell office:value-type="float" office:value="8" table:formula="of:=SUMIFS(['Data-by_territory_FRS'.$I:.$I];['Data-by_territory_FRS'.$B:.$B];[Table_A22a.$A171];['Data-by_territory_FRS'.$C:.$C];[Table_A22a.$B171])" table:style-name="ce40">
            <text:p>8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Devon and Somerset</text:p>
          </table:table-cell>
          <table:table-cell office:value-type="float" office:value="19" table:formula="of:=SUMIFS(['Data-by_territory_FRS'.$F:.$F];['Data-by_territory_FRS'.$B:.$B];[Table_A22a.$A172];['Data-by_territory_FRS'.$C:.$C];[Table_A22a.$B172])" table:style-name="ce40">
            <text:p>19</text:p>
          </table:table-cell>
          <table:table-cell office:value-type="float" office:value="3" table:formula="of:=SUMIFS(['Data-by_territory_FRS'.$G:.$G];['Data-by_territory_FRS'.$B:.$B];[Table_A22a.$A172];['Data-by_territory_FRS'.$C:.$C];[Table_A22a.$B172])" table:style-name="ce40">
            <text:p>3</text:p>
          </table:table-cell>
          <table:table-cell office:value-type="float" office:value="0" table:formula="of:=SUMIFS(['Data-by_territory_FRS'.$H:.$H];['Data-by_territory_FRS'.$B:.$B];[Table_A22a.$A172];['Data-by_territory_FRS'.$C:.$C];[Table_A22a.$B172])" table:style-name="ce40">
            <text:p>0</text:p>
          </table:table-cell>
          <table:table-cell office:value-type="float" office:value="5" table:formula="of:=SUMIFS(['Data-by_territory_FRS'.$I:.$I];['Data-by_territory_FRS'.$B:.$B];[Table_A22a.$A172];['Data-by_territory_FRS'.$C:.$C];[Table_A22a.$B172])" table:style-name="ce40">
            <text:p>5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Dorset and Wiltshire</text:p>
          </table:table-cell>
          <table:table-cell office:value-type="float" office:value="11" table:formula="of:=SUMIFS(['Data-by_territory_FRS'.$F:.$F];['Data-by_territory_FRS'.$B:.$B];[Table_A22a.$A173];['Data-by_territory_FRS'.$C:.$C];[Table_A22a.$B173])" table:style-name="ce40">
            <text:p>11</text:p>
          </table:table-cell>
          <table:table-cell office:value-type="float" office:value="2" table:formula="of:=SUMIFS(['Data-by_territory_FRS'.$G:.$G];['Data-by_territory_FRS'.$B:.$B];[Table_A22a.$A173];['Data-by_territory_FRS'.$C:.$C];[Table_A22a.$B173])" table:style-name="ce40">
            <text:p>2</text:p>
          </table:table-cell>
          <table:table-cell office:value-type="float" office:value="0" table:formula="of:=SUMIFS(['Data-by_territory_FRS'.$H:.$H];['Data-by_territory_FRS'.$B:.$B];[Table_A22a.$A173];['Data-by_territory_FRS'.$C:.$C];[Table_A22a.$B173])" table:style-name="ce40">
            <text:p>0</text:p>
          </table:table-cell>
          <table:table-cell office:value-type="float" office:value="3" table:formula="of:=SUMIFS(['Data-by_territory_FRS'.$I:.$I];['Data-by_territory_FRS'.$B:.$B];[Table_A22a.$A173];['Data-by_territory_FRS'.$C:.$C];[Table_A22a.$B173])" table:style-name="ce40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Durham</text:p>
          </table:table-cell>
          <table:table-cell office:value-type="float" office:value="2" table:formula="of:=SUMIFS(['Data-by_territory_FRS'.$F:.$F];['Data-by_territory_FRS'.$B:.$B];[Table_A22a.$A174];['Data-by_territory_FRS'.$C:.$C];[Table_A22a.$B174])" table:style-name="ce40">
            <text:p>2</text:p>
          </table:table-cell>
          <table:table-cell office:value-type="float" office:value="0" table:formula="of:=SUMIFS(['Data-by_territory_FRS'.$G:.$G];['Data-by_territory_FRS'.$B:.$B];[Table_A22a.$A174];['Data-by_territory_FRS'.$C:.$C];[Table_A22a.$B174])" table:style-name="ce40">
            <text:p>0</text:p>
          </table:table-cell>
          <table:table-cell office:value-type="float" office:value="0" table:formula="of:=SUMIFS(['Data-by_territory_FRS'.$H:.$H];['Data-by_territory_FRS'.$B:.$B];[Table_A22a.$A174];['Data-by_territory_FRS'.$C:.$C];[Table_A22a.$B174])" table:style-name="ce40">
            <text:p>0</text:p>
          </table:table-cell>
          <table:table-cell office:value-type="float" office:value="0" table:formula="of:=SUMIFS(['Data-by_territory_FRS'.$I:.$I];['Data-by_territory_FRS'.$B:.$B];[Table_A22a.$A174];['Data-by_territory_FRS'.$C:.$C];[Table_A22a.$B174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East Sussex</text:p>
          </table:table-cell>
          <table:table-cell office:value-type="float" office:value="5" table:formula="of:=SUMIFS(['Data-by_territory_FRS'.$F:.$F];['Data-by_territory_FRS'.$B:.$B];[Table_A22a.$A175];['Data-by_territory_FRS'.$C:.$C];[Table_A22a.$B175])" table:style-name="ce40">
            <text:p>5</text:p>
          </table:table-cell>
          <table:table-cell office:value-type="float" office:value="1" table:formula="of:=SUMIFS(['Data-by_territory_FRS'.$G:.$G];['Data-by_territory_FRS'.$B:.$B];[Table_A22a.$A175];['Data-by_territory_FRS'.$C:.$C];[Table_A22a.$B175])" table:style-name="ce40">
            <text:p>1</text:p>
          </table:table-cell>
          <table:table-cell office:value-type="float" office:value="0" table:formula="of:=SUMIFS(['Data-by_territory_FRS'.$H:.$H];['Data-by_territory_FRS'.$B:.$B];[Table_A22a.$A175];['Data-by_territory_FRS'.$C:.$C];[Table_A22a.$B175])" table:style-name="ce40">
            <text:p>0</text:p>
          </table:table-cell>
          <table:table-cell office:value-type="float" office:value="1" table:formula="of:=SUMIFS(['Data-by_territory_FRS'.$I:.$I];['Data-by_territory_FRS'.$B:.$B];[Table_A22a.$A175];['Data-by_territory_FRS'.$C:.$C];[Table_A22a.$B175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Essex</text:p>
          </table:table-cell>
          <table:table-cell office:value-type="float" office:value="13" table:formula="of:=SUMIFS(['Data-by_territory_FRS'.$F:.$F];['Data-by_territory_FRS'.$B:.$B];[Table_A22a.$A176];['Data-by_territory_FRS'.$C:.$C];[Table_A22a.$B176])" table:style-name="ce40">
            <text:p>13</text:p>
          </table:table-cell>
          <table:table-cell office:value-type="float" office:value="2" table:formula="of:=SUMIFS(['Data-by_territory_FRS'.$G:.$G];['Data-by_territory_FRS'.$B:.$B];[Table_A22a.$A176];['Data-by_territory_FRS'.$C:.$C];[Table_A22a.$B176])" table:style-name="ce40">
            <text:p>2</text:p>
          </table:table-cell>
          <table:table-cell office:value-type="float" office:value="0" table:formula="of:=SUMIFS(['Data-by_territory_FRS'.$H:.$H];['Data-by_territory_FRS'.$B:.$B];[Table_A22a.$A176];['Data-by_territory_FRS'.$C:.$C];[Table_A22a.$B176])" table:style-name="ce40">
            <text:p>0</text:p>
          </table:table-cell>
          <table:table-cell office:value-type="float" office:value="2" table:formula="of:=SUMIFS(['Data-by_territory_FRS'.$I:.$I];['Data-by_territory_FRS'.$B:.$B];[Table_A22a.$A176];['Data-by_territory_FRS'.$C:.$C];[Table_A22a.$B176])" table:style-name="ce40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Gloucestershire</text:p>
          </table:table-cell>
          <table:table-cell office:value-type="float" office:value="4" table:formula="of:=SUMIFS(['Data-by_territory_FRS'.$F:.$F];['Data-by_territory_FRS'.$B:.$B];[Table_A22a.$A177];['Data-by_territory_FRS'.$C:.$C];[Table_A22a.$B177])" table:style-name="ce40">
            <text:p>4</text:p>
          </table:table-cell>
          <table:table-cell office:value-type="float" office:value="2" table:formula="of:=SUMIFS(['Data-by_territory_FRS'.$G:.$G];['Data-by_territory_FRS'.$B:.$B];[Table_A22a.$A177];['Data-by_territory_FRS'.$C:.$C];[Table_A22a.$B177])" table:style-name="ce40">
            <text:p>2</text:p>
          </table:table-cell>
          <table:table-cell office:value-type="float" office:value="0" table:formula="of:=SUMIFS(['Data-by_territory_FRS'.$H:.$H];['Data-by_territory_FRS'.$B:.$B];[Table_A22a.$A177];['Data-by_territory_FRS'.$C:.$C];[Table_A22a.$B177])" table:style-name="ce40">
            <text:p>0</text:p>
          </table:table-cell>
          <table:table-cell office:value-type="float" office:value="3" table:formula="of:=SUMIFS(['Data-by_territory_FRS'.$I:.$I];['Data-by_territory_FRS'.$B:.$B];[Table_A22a.$A177];['Data-by_territory_FRS'.$C:.$C];[Table_A22a.$B177])" table:style-name="ce40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Greater London</text:p>
          </table:table-cell>
          <table:table-cell office:value-type="float" office:value="27" table:formula="of:=SUMIFS(['Data-by_territory_FRS'.$F:.$F];['Data-by_territory_FRS'.$B:.$B];[Table_A22a.$A178];['Data-by_territory_FRS'.$C:.$C];[Table_A22a.$B178])" table:style-name="ce40">
            <text:p>27</text:p>
          </table:table-cell>
          <table:table-cell office:value-type="float" office:value="11" table:formula="of:=SUMIFS(['Data-by_territory_FRS'.$G:.$G];['Data-by_territory_FRS'.$B:.$B];[Table_A22a.$A178];['Data-by_territory_FRS'.$C:.$C];[Table_A22a.$B178])" table:style-name="ce40">
            <text:p>11</text:p>
          </table:table-cell>
          <table:table-cell office:value-type="float" office:value="2" table:formula="of:=SUMIFS(['Data-by_territory_FRS'.$H:.$H];['Data-by_territory_FRS'.$B:.$B];[Table_A22a.$A178];['Data-by_territory_FRS'.$C:.$C];[Table_A22a.$B178])" table:style-name="ce40">
            <text:p>2</text:p>
          </table:table-cell>
          <table:table-cell office:value-type="float" office:value="16" table:formula="of:=SUMIFS(['Data-by_territory_FRS'.$I:.$I];['Data-by_territory_FRS'.$B:.$B];[Table_A22a.$A178];['Data-by_territory_FRS'.$C:.$C];[Table_A22a.$B178])" table:style-name="ce40">
            <text:p>16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Greater Manchester</text:p>
          </table:table-cell>
          <table:table-cell office:value-type="float" office:value="14" table:formula="of:=SUMIFS(['Data-by_territory_FRS'.$F:.$F];['Data-by_territory_FRS'.$B:.$B];[Table_A22a.$A179];['Data-by_territory_FRS'.$C:.$C];[Table_A22a.$B179])" table:style-name="ce40">
            <text:p>14</text:p>
          </table:table-cell>
          <table:table-cell office:value-type="float" office:value="5" table:formula="of:=SUMIFS(['Data-by_territory_FRS'.$G:.$G];['Data-by_territory_FRS'.$B:.$B];[Table_A22a.$A179];['Data-by_territory_FRS'.$C:.$C];[Table_A22a.$B179])" table:style-name="ce40">
            <text:p>5</text:p>
          </table:table-cell>
          <table:table-cell office:value-type="float" office:value="0" table:formula="of:=SUMIFS(['Data-by_territory_FRS'.$H:.$H];['Data-by_territory_FRS'.$B:.$B];[Table_A22a.$A179];['Data-by_territory_FRS'.$C:.$C];[Table_A22a.$B179])" table:style-name="ce40">
            <text:p>0</text:p>
          </table:table-cell>
          <table:table-cell office:value-type="float" office:value="5" table:formula="of:=SUMIFS(['Data-by_territory_FRS'.$I:.$I];['Data-by_territory_FRS'.$B:.$B];[Table_A22a.$A179];['Data-by_territory_FRS'.$C:.$C];[Table_A22a.$B179])" table:style-name="ce40">
            <text:p>5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Hampshire and Isle of Wight</text:p>
          </table:table-cell>
          <table:table-cell office:value-type="float" office:value="11" table:formula="of:=SUMIFS(['Data-by_territory_FRS'.$F:.$F];['Data-by_territory_FRS'.$B:.$B];[Table_A22a.$A180];['Data-by_territory_FRS'.$C:.$C];[Table_A22a.$B180])" table:style-name="ce40">
            <text:p>11</text:p>
          </table:table-cell>
          <table:table-cell office:value-type="float" office:value="1" table:formula="of:=SUMIFS(['Data-by_territory_FRS'.$G:.$G];['Data-by_territory_FRS'.$B:.$B];[Table_A22a.$A180];['Data-by_territory_FRS'.$C:.$C];[Table_A22a.$B180])" table:style-name="ce40">
            <text:p>1</text:p>
          </table:table-cell>
          <table:table-cell office:value-type="float" office:value="1" table:formula="of:=SUMIFS(['Data-by_territory_FRS'.$H:.$H];['Data-by_territory_FRS'.$B:.$B];[Table_A22a.$A180];['Data-by_territory_FRS'.$C:.$C];[Table_A22a.$B180])" table:style-name="ce40">
            <text:p>1</text:p>
          </table:table-cell>
          <table:table-cell office:value-type="float" office:value="1" table:formula="of:=SUMIFS(['Data-by_territory_FRS'.$I:.$I];['Data-by_territory_FRS'.$B:.$B];[Table_A22a.$A180];['Data-by_territory_FRS'.$C:.$C];[Table_A22a.$B180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Hereford and Worcester</text:p>
          </table:table-cell>
          <table:table-cell office:value-type="float" office:value="10" table:formula="of:=SUMIFS(['Data-by_territory_FRS'.$F:.$F];['Data-by_territory_FRS'.$B:.$B];[Table_A22a.$A181];['Data-by_territory_FRS'.$C:.$C];[Table_A22a.$B181])" table:style-name="ce40">
            <text:p>10</text:p>
          </table:table-cell>
          <table:table-cell office:value-type="float" office:value="2" table:formula="of:=SUMIFS(['Data-by_territory_FRS'.$G:.$G];['Data-by_territory_FRS'.$B:.$B];[Table_A22a.$A181];['Data-by_territory_FRS'.$C:.$C];[Table_A22a.$B181])" table:style-name="ce40">
            <text:p>2</text:p>
          </table:table-cell>
          <table:table-cell office:value-type="float" office:value="0" table:formula="of:=SUMIFS(['Data-by_territory_FRS'.$H:.$H];['Data-by_territory_FRS'.$B:.$B];[Table_A22a.$A181];['Data-by_territory_FRS'.$C:.$C];[Table_A22a.$B181])" table:style-name="ce40">
            <text:p>0</text:p>
          </table:table-cell>
          <table:table-cell office:value-type="float" office:value="2" table:formula="of:=SUMIFS(['Data-by_territory_FRS'.$I:.$I];['Data-by_territory_FRS'.$B:.$B];[Table_A22a.$A181];['Data-by_territory_FRS'.$C:.$C];[Table_A22a.$B181])" table:style-name="ce40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Hertfordshire</text:p>
          </table:table-cell>
          <table:table-cell office:value-type="float" office:value="4" table:formula="of:=SUMIFS(['Data-by_territory_FRS'.$F:.$F];['Data-by_territory_FRS'.$B:.$B];[Table_A22a.$A182];['Data-by_territory_FRS'.$C:.$C];[Table_A22a.$B182])" table:style-name="ce40">
            <text:p>4</text:p>
          </table:table-cell>
          <table:table-cell office:value-type="float" office:value="0" table:formula="of:=SUMIFS(['Data-by_territory_FRS'.$G:.$G];['Data-by_territory_FRS'.$B:.$B];[Table_A22a.$A182];['Data-by_territory_FRS'.$C:.$C];[Table_A22a.$B182])" table:style-name="ce40">
            <text:p>0</text:p>
          </table:table-cell>
          <table:table-cell office:value-type="float" office:value="0" table:formula="of:=SUMIFS(['Data-by_territory_FRS'.$H:.$H];['Data-by_territory_FRS'.$B:.$B];[Table_A22a.$A182];['Data-by_territory_FRS'.$C:.$C];[Table_A22a.$B182])" table:style-name="ce40">
            <text:p>0</text:p>
          </table:table-cell>
          <table:table-cell office:value-type="float" office:value="0" table:formula="of:=SUMIFS(['Data-by_territory_FRS'.$I:.$I];['Data-by_territory_FRS'.$B:.$B];[Table_A22a.$A182];['Data-by_territory_FRS'.$C:.$C];[Table_A22a.$B182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Humberside</text:p>
          </table:table-cell>
          <table:table-cell office:value-type="float" office:value="5" table:formula="of:=SUMIFS(['Data-by_territory_FRS'.$F:.$F];['Data-by_territory_FRS'.$B:.$B];[Table_A22a.$A183];['Data-by_territory_FRS'.$C:.$C];[Table_A22a.$B183])" table:style-name="ce40">
            <text:p>5</text:p>
          </table:table-cell>
          <table:table-cell office:value-type="float" office:value="1" table:formula="of:=SUMIFS(['Data-by_territory_FRS'.$G:.$G];['Data-by_territory_FRS'.$B:.$B];[Table_A22a.$A183];['Data-by_territory_FRS'.$C:.$C];[Table_A22a.$B183])" table:style-name="ce40">
            <text:p>1</text:p>
          </table:table-cell>
          <table:table-cell office:value-type="float" office:value="0" table:formula="of:=SUMIFS(['Data-by_territory_FRS'.$H:.$H];['Data-by_territory_FRS'.$B:.$B];[Table_A22a.$A183];['Data-by_territory_FRS'.$C:.$C];[Table_A22a.$B183])" table:style-name="ce40">
            <text:p>0</text:p>
          </table:table-cell>
          <table:table-cell office:value-type="float" office:value="1" table:formula="of:=SUMIFS(['Data-by_territory_FRS'.$I:.$I];['Data-by_territory_FRS'.$B:.$B];[Table_A22a.$A183];['Data-by_territory_FRS'.$C:.$C];[Table_A22a.$B183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Kent</text:p>
          </table:table-cell>
          <table:table-cell office:value-type="float" office:value="7" table:formula="of:=SUMIFS(['Data-by_territory_FRS'.$F:.$F];['Data-by_territory_FRS'.$B:.$B];[Table_A22a.$A184];['Data-by_territory_FRS'.$C:.$C];[Table_A22a.$B184])" table:style-name="ce40">
            <text:p>7</text:p>
          </table:table-cell>
          <table:table-cell office:value-type="float" office:value="1" table:formula="of:=SUMIFS(['Data-by_territory_FRS'.$G:.$G];['Data-by_territory_FRS'.$B:.$B];[Table_A22a.$A184];['Data-by_territory_FRS'.$C:.$C];[Table_A22a.$B184])" table:style-name="ce40">
            <text:p>1</text:p>
          </table:table-cell>
          <table:table-cell office:value-type="float" office:value="0" table:formula="of:=SUMIFS(['Data-by_territory_FRS'.$H:.$H];['Data-by_territory_FRS'.$B:.$B];[Table_A22a.$A184];['Data-by_territory_FRS'.$C:.$C];[Table_A22a.$B184])" table:style-name="ce40">
            <text:p>0</text:p>
          </table:table-cell>
          <table:table-cell office:value-type="float" office:value="2" table:formula="of:=SUMIFS(['Data-by_territory_FRS'.$I:.$I];['Data-by_territory_FRS'.$B:.$B];[Table_A22a.$A184];['Data-by_territory_FRS'.$C:.$C];[Table_A22a.$B184])" table:style-name="ce40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Lancashire</text:p>
          </table:table-cell>
          <table:table-cell office:value-type="float" office:value="14" table:formula="of:=SUMIFS(['Data-by_territory_FRS'.$F:.$F];['Data-by_territory_FRS'.$B:.$B];[Table_A22a.$A185];['Data-by_territory_FRS'.$C:.$C];[Table_A22a.$B185])" table:style-name="ce40">
            <text:p>14</text:p>
          </table:table-cell>
          <table:table-cell office:value-type="float" office:value="6" table:formula="of:=SUMIFS(['Data-by_territory_FRS'.$G:.$G];['Data-by_territory_FRS'.$B:.$B];[Table_A22a.$A185];['Data-by_territory_FRS'.$C:.$C];[Table_A22a.$B185])" table:style-name="ce40">
            <text:p>6</text:p>
          </table:table-cell>
          <table:table-cell office:value-type="float" office:value="0" table:formula="of:=SUMIFS(['Data-by_territory_FRS'.$H:.$H];['Data-by_territory_FRS'.$B:.$B];[Table_A22a.$A185];['Data-by_territory_FRS'.$C:.$C];[Table_A22a.$B185])" table:style-name="ce40">
            <text:p>0</text:p>
          </table:table-cell>
          <table:table-cell office:value-type="float" office:value="9" table:formula="of:=SUMIFS(['Data-by_territory_FRS'.$I:.$I];['Data-by_territory_FRS'.$B:.$B];[Table_A22a.$A185];['Data-by_territory_FRS'.$C:.$C];[Table_A22a.$B185])" table:style-name="ce40">
            <text:p>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Leicestershire</text:p>
          </table:table-cell>
          <table:table-cell office:value-type="float" office:value="13" table:formula="of:=SUMIFS(['Data-by_territory_FRS'.$F:.$F];['Data-by_territory_FRS'.$B:.$B];[Table_A22a.$A186];['Data-by_territory_FRS'.$C:.$C];[Table_A22a.$B186])" table:style-name="ce40">
            <text:p>13</text:p>
          </table:table-cell>
          <table:table-cell office:value-type="float" office:value="2" table:formula="of:=SUMIFS(['Data-by_territory_FRS'.$G:.$G];['Data-by_territory_FRS'.$B:.$B];[Table_A22a.$A186];['Data-by_territory_FRS'.$C:.$C];[Table_A22a.$B186])" table:style-name="ce40">
            <text:p>2</text:p>
          </table:table-cell>
          <table:table-cell office:value-type="float" office:value="1" table:formula="of:=SUMIFS(['Data-by_territory_FRS'.$H:.$H];['Data-by_territory_FRS'.$B:.$B];[Table_A22a.$A186];['Data-by_territory_FRS'.$C:.$C];[Table_A22a.$B186])" table:style-name="ce40">
            <text:p>1</text:p>
          </table:table-cell>
          <table:table-cell office:value-type="float" office:value="1" table:formula="of:=SUMIFS(['Data-by_territory_FRS'.$I:.$I];['Data-by_territory_FRS'.$B:.$B];[Table_A22a.$A186];['Data-by_territory_FRS'.$C:.$C];[Table_A22a.$B186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Lincolnshire</text:p>
          </table:table-cell>
          <table:table-cell office:value-type="float" office:value="6" table:formula="of:=SUMIFS(['Data-by_territory_FRS'.$F:.$F];['Data-by_territory_FRS'.$B:.$B];[Table_A22a.$A187];['Data-by_territory_FRS'.$C:.$C];[Table_A22a.$B187])" table:style-name="ce40">
            <text:p>6</text:p>
          </table:table-cell>
          <table:table-cell office:value-type="float" office:value="1" table:formula="of:=SUMIFS(['Data-by_territory_FRS'.$G:.$G];['Data-by_territory_FRS'.$B:.$B];[Table_A22a.$A187];['Data-by_territory_FRS'.$C:.$C];[Table_A22a.$B187])" table:style-name="ce40">
            <text:p>1</text:p>
          </table:table-cell>
          <table:table-cell office:value-type="float" office:value="0" table:formula="of:=SUMIFS(['Data-by_territory_FRS'.$H:.$H];['Data-by_territory_FRS'.$B:.$B];[Table_A22a.$A187];['Data-by_territory_FRS'.$C:.$C];[Table_A22a.$B187])" table:style-name="ce40">
            <text:p>0</text:p>
          </table:table-cell>
          <table:table-cell office:value-type="float" office:value="1" table:formula="of:=SUMIFS(['Data-by_territory_FRS'.$I:.$I];['Data-by_territory_FRS'.$B:.$B];[Table_A22a.$A187];['Data-by_territory_FRS'.$C:.$C];[Table_A22a.$B187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Merseyside</text:p>
          </table:table-cell>
          <table:table-cell office:value-type="float" office:value="15" table:formula="of:=SUMIFS(['Data-by_territory_FRS'.$F:.$F];['Data-by_territory_FRS'.$B:.$B];[Table_A22a.$A188];['Data-by_territory_FRS'.$C:.$C];[Table_A22a.$B188])" table:style-name="ce40">
            <text:p>15</text:p>
          </table:table-cell>
          <table:table-cell office:value-type="float" office:value="6" table:formula="of:=SUMIFS(['Data-by_territory_FRS'.$G:.$G];['Data-by_territory_FRS'.$B:.$B];[Table_A22a.$A188];['Data-by_territory_FRS'.$C:.$C];[Table_A22a.$B188])" table:style-name="ce40">
            <text:p>6</text:p>
          </table:table-cell>
          <table:table-cell office:value-type="float" office:value="2" table:formula="of:=SUMIFS(['Data-by_territory_FRS'.$H:.$H];['Data-by_territory_FRS'.$B:.$B];[Table_A22a.$A188];['Data-by_territory_FRS'.$C:.$C];[Table_A22a.$B188])" table:style-name="ce40">
            <text:p>2</text:p>
          </table:table-cell>
          <table:table-cell office:value-type="float" office:value="5" table:formula="of:=SUMIFS(['Data-by_territory_FRS'.$I:.$I];['Data-by_territory_FRS'.$B:.$B];[Table_A22a.$A188];['Data-by_territory_FRS'.$C:.$C];[Table_A22a.$B188])" table:style-name="ce40">
            <text:p>5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Norfolk</text:p>
          </table:table-cell>
          <table:table-cell office:value-type="float" office:value="13" table:formula="of:=SUMIFS(['Data-by_territory_FRS'.$F:.$F];['Data-by_territory_FRS'.$B:.$B];[Table_A22a.$A189];['Data-by_territory_FRS'.$C:.$C];[Table_A22a.$B189])" table:style-name="ce40">
            <text:p>13</text:p>
          </table:table-cell>
          <table:table-cell office:value-type="float" office:value="2" table:formula="of:=SUMIFS(['Data-by_territory_FRS'.$G:.$G];['Data-by_territory_FRS'.$B:.$B];[Table_A22a.$A189];['Data-by_territory_FRS'.$C:.$C];[Table_A22a.$B189])" table:style-name="ce40">
            <text:p>2</text:p>
          </table:table-cell>
          <table:table-cell office:value-type="float" office:value="0" table:formula="of:=SUMIFS(['Data-by_territory_FRS'.$H:.$H];['Data-by_territory_FRS'.$B:.$B];[Table_A22a.$A189];['Data-by_territory_FRS'.$C:.$C];[Table_A22a.$B189])" table:style-name="ce40">
            <text:p>0</text:p>
          </table:table-cell>
          <table:table-cell office:value-type="float" office:value="4" table:formula="of:=SUMIFS(['Data-by_territory_FRS'.$I:.$I];['Data-by_territory_FRS'.$B:.$B];[Table_A22a.$A189];['Data-by_territory_FRS'.$C:.$C];[Table_A22a.$B189])" table:style-name="ce40">
            <text:p>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Northamptonshire</text:p>
          </table:table-cell>
          <table:table-cell office:value-type="float" office:value="4" table:formula="of:=SUMIFS(['Data-by_territory_FRS'.$F:.$F];['Data-by_territory_FRS'.$B:.$B];[Table_A22a.$A190];['Data-by_territory_FRS'.$C:.$C];[Table_A22a.$B190])" table:style-name="ce40">
            <text:p>4</text:p>
          </table:table-cell>
          <table:table-cell office:value-type="float" office:value="2" table:formula="of:=SUMIFS(['Data-by_territory_FRS'.$G:.$G];['Data-by_territory_FRS'.$B:.$B];[Table_A22a.$A190];['Data-by_territory_FRS'.$C:.$C];[Table_A22a.$B190])" table:style-name="ce40">
            <text:p>2</text:p>
          </table:table-cell>
          <table:table-cell office:value-type="float" office:value="0" table:formula="of:=SUMIFS(['Data-by_territory_FRS'.$H:.$H];['Data-by_territory_FRS'.$B:.$B];[Table_A22a.$A190];['Data-by_territory_FRS'.$C:.$C];[Table_A22a.$B190])" table:style-name="ce40">
            <text:p>0</text:p>
          </table:table-cell>
          <table:table-cell office:value-type="float" office:value="2" table:formula="of:=SUMIFS(['Data-by_territory_FRS'.$I:.$I];['Data-by_territory_FRS'.$B:.$B];[Table_A22a.$A190];['Data-by_territory_FRS'.$C:.$C];[Table_A22a.$B190])" table:style-name="ce40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Northumberland</text:p>
          </table:table-cell>
          <table:table-cell office:value-type="float" office:value="3" table:formula="of:=SUMIFS(['Data-by_territory_FRS'.$F:.$F];['Data-by_territory_FRS'.$B:.$B];[Table_A22a.$A191];['Data-by_territory_FRS'.$C:.$C];[Table_A22a.$B191])" table:style-name="ce40">
            <text:p>3</text:p>
          </table:table-cell>
          <table:table-cell office:value-type="float" office:value="0" table:formula="of:=SUMIFS(['Data-by_territory_FRS'.$G:.$G];['Data-by_territory_FRS'.$B:.$B];[Table_A22a.$A191];['Data-by_territory_FRS'.$C:.$C];[Table_A22a.$B191])" table:style-name="ce40">
            <text:p>0</text:p>
          </table:table-cell>
          <table:table-cell office:value-type="float" office:value="0" table:formula="of:=SUMIFS(['Data-by_territory_FRS'.$H:.$H];['Data-by_territory_FRS'.$B:.$B];[Table_A22a.$A191];['Data-by_territory_FRS'.$C:.$C];[Table_A22a.$B191])" table:style-name="ce40">
            <text:p>0</text:p>
          </table:table-cell>
          <table:table-cell office:value-type="float" office:value="0" table:formula="of:=SUMIFS(['Data-by_territory_FRS'.$I:.$I];['Data-by_territory_FRS'.$B:.$B];[Table_A22a.$A191];['Data-by_territory_FRS'.$C:.$C];[Table_A22a.$B191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Nottinghamshire</text:p>
          </table:table-cell>
          <table:table-cell office:value-type="float" office:value="10" table:formula="of:=SUMIFS(['Data-by_territory_FRS'.$F:.$F];['Data-by_territory_FRS'.$B:.$B];[Table_A22a.$A192];['Data-by_territory_FRS'.$C:.$C];[Table_A22a.$B192])" table:style-name="ce40">
            <text:p>10</text:p>
          </table:table-cell>
          <table:table-cell office:value-type="float" office:value="3" table:formula="of:=SUMIFS(['Data-by_territory_FRS'.$G:.$G];['Data-by_territory_FRS'.$B:.$B];[Table_A22a.$A192];['Data-by_territory_FRS'.$C:.$C];[Table_A22a.$B192])" table:style-name="ce40">
            <text:p>3</text:p>
          </table:table-cell>
          <table:table-cell office:value-type="float" office:value="0" table:formula="of:=SUMIFS(['Data-by_territory_FRS'.$H:.$H];['Data-by_territory_FRS'.$B:.$B];[Table_A22a.$A192];['Data-by_territory_FRS'.$C:.$C];[Table_A22a.$B192])" table:style-name="ce40">
            <text:p>0</text:p>
          </table:table-cell>
          <table:table-cell office:value-type="float" office:value="3" table:formula="of:=SUMIFS(['Data-by_territory_FRS'.$I:.$I];['Data-by_territory_FRS'.$B:.$B];[Table_A22a.$A192];['Data-by_territory_FRS'.$C:.$C];[Table_A22a.$B192])" table:style-name="ce40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Oxfordshire</text:p>
          </table:table-cell>
          <table:table-cell office:value-type="float" office:value="4" table:formula="of:=SUMIFS(['Data-by_territory_FRS'.$F:.$F];['Data-by_territory_FRS'.$B:.$B];[Table_A22a.$A193];['Data-by_territory_FRS'.$C:.$C];[Table_A22a.$B193])" table:style-name="ce40">
            <text:p>4</text:p>
          </table:table-cell>
          <table:table-cell office:value-type="float" office:value="2" table:formula="of:=SUMIFS(['Data-by_territory_FRS'.$G:.$G];['Data-by_territory_FRS'.$B:.$B];[Table_A22a.$A193];['Data-by_territory_FRS'.$C:.$C];[Table_A22a.$B193])" table:style-name="ce40">
            <text:p>2</text:p>
          </table:table-cell>
          <table:table-cell office:value-type="float" office:value="0" table:formula="of:=SUMIFS(['Data-by_territory_FRS'.$H:.$H];['Data-by_territory_FRS'.$B:.$B];[Table_A22a.$A193];['Data-by_territory_FRS'.$C:.$C];[Table_A22a.$B193])" table:style-name="ce40">
            <text:p>0</text:p>
          </table:table-cell>
          <table:table-cell office:value-type="float" office:value="2" table:formula="of:=SUMIFS(['Data-by_territory_FRS'.$I:.$I];['Data-by_territory_FRS'.$B:.$B];[Table_A22a.$A193];['Data-by_territory_FRS'.$C:.$C];[Table_A22a.$B193])" table:style-name="ce40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South Yorkshire</text:p>
          </table:table-cell>
          <table:table-cell office:value-type="float" office:value="11" table:formula="of:=SUMIFS(['Data-by_territory_FRS'.$F:.$F];['Data-by_territory_FRS'.$B:.$B];[Table_A22a.$A194];['Data-by_territory_FRS'.$C:.$C];[Table_A22a.$B194])" table:style-name="ce40">
            <text:p>11</text:p>
          </table:table-cell>
          <table:table-cell office:value-type="float" office:value="4" table:formula="of:=SUMIFS(['Data-by_territory_FRS'.$G:.$G];['Data-by_territory_FRS'.$B:.$B];[Table_A22a.$A194];['Data-by_territory_FRS'.$C:.$C];[Table_A22a.$B194])" table:style-name="ce40">
            <text:p>4</text:p>
          </table:table-cell>
          <table:table-cell office:value-type="float" office:value="0" table:formula="of:=SUMIFS(['Data-by_territory_FRS'.$H:.$H];['Data-by_territory_FRS'.$B:.$B];[Table_A22a.$A194];['Data-by_territory_FRS'.$C:.$C];[Table_A22a.$B194])" table:style-name="ce40">
            <text:p>0</text:p>
          </table:table-cell>
          <table:table-cell office:value-type="float" office:value="4" table:formula="of:=SUMIFS(['Data-by_territory_FRS'.$I:.$I];['Data-by_territory_FRS'.$B:.$B];[Table_A22a.$A194];['Data-by_territory_FRS'.$C:.$C];[Table_A22a.$B194])" table:style-name="ce40">
            <text:p>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Suffolk</text:p>
          </table:table-cell>
          <table:table-cell office:value-type="float" office:value="7" table:formula="of:=SUMIFS(['Data-by_territory_FRS'.$F:.$F];['Data-by_territory_FRS'.$B:.$B];[Table_A22a.$A195];['Data-by_territory_FRS'.$C:.$C];[Table_A22a.$B195])" table:style-name="ce40">
            <text:p>7</text:p>
          </table:table-cell>
          <table:table-cell office:value-type="float" office:value="2" table:formula="of:=SUMIFS(['Data-by_territory_FRS'.$G:.$G];['Data-by_territory_FRS'.$B:.$B];[Table_A22a.$A195];['Data-by_territory_FRS'.$C:.$C];[Table_A22a.$B195])" table:style-name="ce40">
            <text:p>2</text:p>
          </table:table-cell>
          <table:table-cell office:value-type="float" office:value="0" table:formula="of:=SUMIFS(['Data-by_territory_FRS'.$H:.$H];['Data-by_territory_FRS'.$B:.$B];[Table_A22a.$A195];['Data-by_territory_FRS'.$C:.$C];[Table_A22a.$B195])" table:style-name="ce40">
            <text:p>0</text:p>
          </table:table-cell>
          <table:table-cell office:value-type="float" office:value="3" table:formula="of:=SUMIFS(['Data-by_territory_FRS'.$I:.$I];['Data-by_territory_FRS'.$B:.$B];[Table_A22a.$A195];['Data-by_territory_FRS'.$C:.$C];[Table_A22a.$B195])" table:style-name="ce40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Surrey</text:p>
          </table:table-cell>
          <table:table-cell office:value-type="float" office:value="14" table:formula="of:=SUMIFS(['Data-by_territory_FRS'.$F:.$F];['Data-by_territory_FRS'.$B:.$B];[Table_A22a.$A196];['Data-by_territory_FRS'.$C:.$C];[Table_A22a.$B196])" table:style-name="ce40">
            <text:p>14</text:p>
          </table:table-cell>
          <table:table-cell office:value-type="float" office:value="3" table:formula="of:=SUMIFS(['Data-by_territory_FRS'.$G:.$G];['Data-by_territory_FRS'.$B:.$B];[Table_A22a.$A196];['Data-by_territory_FRS'.$C:.$C];[Table_A22a.$B196])" table:style-name="ce40">
            <text:p>3</text:p>
          </table:table-cell>
          <table:table-cell office:value-type="float" office:value="1" table:formula="of:=SUMIFS(['Data-by_territory_FRS'.$H:.$H];['Data-by_territory_FRS'.$B:.$B];[Table_A22a.$A196];['Data-by_territory_FRS'.$C:.$C];[Table_A22a.$B196])" table:style-name="ce40">
            <text:p>1</text:p>
          </table:table-cell>
          <table:table-cell office:value-type="float" office:value="3" table:formula="of:=SUMIFS(['Data-by_territory_FRS'.$I:.$I];['Data-by_territory_FRS'.$B:.$B];[Table_A22a.$A196];['Data-by_territory_FRS'.$C:.$C];[Table_A22a.$B196])" table:style-name="ce40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Tyne and Wear</text:p>
          </table:table-cell>
          <table:table-cell office:value-type="float" office:value="14" table:formula="of:=SUMIFS(['Data-by_territory_FRS'.$F:.$F];['Data-by_territory_FRS'.$B:.$B];[Table_A22a.$A197];['Data-by_territory_FRS'.$C:.$C];[Table_A22a.$B197])" table:style-name="ce40">
            <text:p>14</text:p>
          </table:table-cell>
          <table:table-cell office:value-type="float" office:value="7" table:formula="of:=SUMIFS(['Data-by_territory_FRS'.$G:.$G];['Data-by_territory_FRS'.$B:.$B];[Table_A22a.$A197];['Data-by_territory_FRS'.$C:.$C];[Table_A22a.$B197])" table:style-name="ce40">
            <text:p>7</text:p>
          </table:table-cell>
          <table:table-cell office:value-type="float" office:value="1" table:formula="of:=SUMIFS(['Data-by_territory_FRS'.$H:.$H];['Data-by_territory_FRS'.$B:.$B];[Table_A22a.$A197];['Data-by_territory_FRS'.$C:.$C];[Table_A22a.$B197])" table:style-name="ce40">
            <text:p>1</text:p>
          </table:table-cell>
          <table:table-cell office:value-type="float" office:value="6" table:formula="of:=SUMIFS(['Data-by_territory_FRS'.$I:.$I];['Data-by_territory_FRS'.$B:.$B];[Table_A22a.$A197];['Data-by_territory_FRS'.$C:.$C];[Table_A22a.$B197])" table:style-name="ce40">
            <text:p>6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Warwickshire</text:p>
          </table:table-cell>
          <table:table-cell office:value-type="float" office:value="3" table:formula="of:=SUMIFS(['Data-by_territory_FRS'.$F:.$F];['Data-by_territory_FRS'.$B:.$B];[Table_A22a.$A198];['Data-by_territory_FRS'.$C:.$C];[Table_A22a.$B198])" table:style-name="ce40">
            <text:p>3</text:p>
          </table:table-cell>
          <table:table-cell office:value-type="float" office:value="0" table:formula="of:=SUMIFS(['Data-by_territory_FRS'.$G:.$G];['Data-by_territory_FRS'.$B:.$B];[Table_A22a.$A198];['Data-by_territory_FRS'.$C:.$C];[Table_A22a.$B198])" table:style-name="ce40">
            <text:p>0</text:p>
          </table:table-cell>
          <table:table-cell office:value-type="float" office:value="0" table:formula="of:=SUMIFS(['Data-by_territory_FRS'.$H:.$H];['Data-by_territory_FRS'.$B:.$B];[Table_A22a.$A198];['Data-by_territory_FRS'.$C:.$C];[Table_A22a.$B198])" table:style-name="ce40">
            <text:p>0</text:p>
          </table:table-cell>
          <table:table-cell office:value-type="float" office:value="0" table:formula="of:=SUMIFS(['Data-by_territory_FRS'.$I:.$I];['Data-by_territory_FRS'.$B:.$B];[Table_A22a.$A198];['Data-by_territory_FRS'.$C:.$C];[Table_A22a.$B198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West Sussex</text:p>
          </table:table-cell>
          <table:table-cell office:value-type="float" office:value="4" table:formula="of:=SUMIFS(['Data-by_territory_FRS'.$F:.$F];['Data-by_territory_FRS'.$B:.$B];[Table_A22a.$A199];['Data-by_territory_FRS'.$C:.$C];[Table_A22a.$B199])" table:style-name="ce40">
            <text:p>4</text:p>
          </table:table-cell>
          <table:table-cell office:value-type="float" office:value="1" table:formula="of:=SUMIFS(['Data-by_territory_FRS'.$G:.$G];['Data-by_territory_FRS'.$B:.$B];[Table_A22a.$A199];['Data-by_territory_FRS'.$C:.$C];[Table_A22a.$B199])" table:style-name="ce40">
            <text:p>1</text:p>
          </table:table-cell>
          <table:table-cell office:value-type="float" office:value="0" table:formula="of:=SUMIFS(['Data-by_territory_FRS'.$H:.$H];['Data-by_territory_FRS'.$B:.$B];[Table_A22a.$A199];['Data-by_territory_FRS'.$C:.$C];[Table_A22a.$B199])" table:style-name="ce40">
            <text:p>0</text:p>
          </table:table-cell>
          <table:table-cell office:value-type="float" office:value="1" table:formula="of:=SUMIFS(['Data-by_territory_FRS'.$I:.$I];['Data-by_territory_FRS'.$B:.$B];[Table_A22a.$A199];['Data-by_territory_FRS'.$C:.$C];[Table_A22a.$B199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West Yorkshire</text:p>
          </table:table-cell>
          <table:table-cell office:value-type="float" office:value="16" table:formula="of:=SUMIFS(['Data-by_territory_FRS'.$F:.$F];['Data-by_territory_FRS'.$B:.$B];[Table_A22a.$A200];['Data-by_territory_FRS'.$C:.$C];[Table_A22a.$B200])" table:style-name="ce40">
            <text:p>16</text:p>
          </table:table-cell>
          <table:table-cell office:value-type="float" office:value="7" table:formula="of:=SUMIFS(['Data-by_territory_FRS'.$G:.$G];['Data-by_territory_FRS'.$B:.$B];[Table_A22a.$A200];['Data-by_territory_FRS'.$C:.$C];[Table_A22a.$B200])" table:style-name="ce40">
            <text:p>7</text:p>
          </table:table-cell>
          <table:table-cell office:value-type="float" office:value="2" table:formula="of:=SUMIFS(['Data-by_territory_FRS'.$H:.$H];['Data-by_territory_FRS'.$B:.$B];[Table_A22a.$A200];['Data-by_territory_FRS'.$C:.$C];[Table_A22a.$B200])" table:style-name="ce40">
            <text:p>2</text:p>
          </table:table-cell>
          <table:table-cell office:value-type="float" office:value="6" table:formula="of:=SUMIFS(['Data-by_territory_FRS'.$I:.$I];['Data-by_territory_FRS'.$B:.$B];[Table_A22a.$A200];['Data-by_territory_FRS'.$C:.$C];[Table_A22a.$B200])" table:style-name="ce40">
            <text:p>6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19/20</text:p>
          </table:table-cell>
          <table:table-cell office:value-type="string" table:style-name="ce40">
            <text:p>North Yorkshire</text:p>
          </table:table-cell>
          <table:table-cell office:value-type="float" office:value="3" table:formula="of:=SUMIFS(['Data-by_territory_FRS'.$F:.$F];['Data-by_territory_FRS'.$B:.$B];[Table_A22a.$A201];['Data-by_territory_FRS'.$C:.$C];[Table_A22a.$B201])" table:style-name="ce40">
            <text:p>3</text:p>
          </table:table-cell>
          <table:table-cell office:value-type="float" office:value="1" table:formula="of:=SUMIFS(['Data-by_territory_FRS'.$G:.$G];['Data-by_territory_FRS'.$B:.$B];[Table_A22a.$A201];['Data-by_territory_FRS'.$C:.$C];[Table_A22a.$B201])" table:style-name="ce40">
            <text:p>1</text:p>
          </table:table-cell>
          <table:table-cell office:value-type="float" office:value="0" table:formula="of:=SUMIFS(['Data-by_territory_FRS'.$H:.$H];['Data-by_territory_FRS'.$B:.$B];[Table_A22a.$A201];['Data-by_territory_FRS'.$C:.$C];[Table_A22a.$B201])" table:style-name="ce40">
            <text:p>0</text:p>
          </table:table-cell>
          <table:table-cell office:value-type="float" office:value="2" table:formula="of:=SUMIFS(['Data-by_territory_FRS'.$I:.$I];['Data-by_territory_FRS'.$B:.$B];[Table_A22a.$A201];['Data-by_territory_FRS'.$C:.$C];[Table_A22a.$B201])" table:style-name="ce40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Avon</text:p>
          </table:table-cell>
          <table:table-cell office:value-type="float" office:value="12" table:formula="of:=SUMIFS(['Data-by_territory_FRS'.$F:.$F];['Data-by_territory_FRS'.$B:.$B];[Table_A22a.$A202];['Data-by_territory_FRS'.$C:.$C];[Table_A22a.$B202])" table:style-name="ce40">
            <text:p>12</text:p>
          </table:table-cell>
          <table:table-cell office:value-type="float" office:value="3" table:formula="of:=SUMIFS(['Data-by_territory_FRS'.$G:.$G];['Data-by_territory_FRS'.$B:.$B];[Table_A22a.$A202];['Data-by_territory_FRS'.$C:.$C];[Table_A22a.$B202])" table:style-name="ce40">
            <text:p>3</text:p>
          </table:table-cell>
          <table:table-cell office:value-type="float" office:value="1" table:formula="of:=SUMIFS(['Data-by_territory_FRS'.$H:.$H];['Data-by_territory_FRS'.$B:.$B];[Table_A22a.$A202];['Data-by_territory_FRS'.$C:.$C];[Table_A22a.$B202])" table:style-name="ce40">
            <text:p>1</text:p>
          </table:table-cell>
          <table:table-cell office:value-type="float" office:value="3" table:formula="of:=SUMIFS(['Data-by_territory_FRS'.$I:.$I];['Data-by_territory_FRS'.$B:.$B];[Table_A22a.$A202];['Data-by_territory_FRS'.$C:.$C];[Table_A22a.$B202])" table:style-name="ce40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Bedfordshire</text:p>
          </table:table-cell>
          <table:table-cell office:value-type="float" office:value="6" table:formula="of:=SUMIFS(['Data-by_territory_FRS'.$F:.$F];['Data-by_territory_FRS'.$B:.$B];[Table_A22a.$A203];['Data-by_territory_FRS'.$C:.$C];[Table_A22a.$B203])" table:style-name="ce40">
            <text:p>6</text:p>
          </table:table-cell>
          <table:table-cell office:value-type="float" office:value="2" table:formula="of:=SUMIFS(['Data-by_territory_FRS'.$G:.$G];['Data-by_territory_FRS'.$B:.$B];[Table_A22a.$A203];['Data-by_territory_FRS'.$C:.$C];[Table_A22a.$B203])" table:style-name="ce40">
            <text:p>2</text:p>
          </table:table-cell>
          <table:table-cell office:value-type="float" office:value="0" table:formula="of:=SUMIFS(['Data-by_territory_FRS'.$H:.$H];['Data-by_territory_FRS'.$B:.$B];[Table_A22a.$A203];['Data-by_territory_FRS'.$C:.$C];[Table_A22a.$B203])" table:style-name="ce40">
            <text:p>0</text:p>
          </table:table-cell>
          <table:table-cell office:value-type="float" office:value="2" table:formula="of:=SUMIFS(['Data-by_territory_FRS'.$I:.$I];['Data-by_territory_FRS'.$B:.$B];[Table_A22a.$A203];['Data-by_territory_FRS'.$C:.$C];[Table_A22a.$B203])" table:style-name="ce40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Berkshire</text:p>
          </table:table-cell>
          <table:table-cell office:value-type="float" office:value="2" table:formula="of:=SUMIFS(['Data-by_territory_FRS'.$F:.$F];['Data-by_territory_FRS'.$B:.$B];[Table_A22a.$A204];['Data-by_territory_FRS'.$C:.$C];[Table_A22a.$B204])" table:style-name="ce40">
            <text:p>2</text:p>
          </table:table-cell>
          <table:table-cell office:value-type="float" office:value="1" table:formula="of:=SUMIFS(['Data-by_territory_FRS'.$G:.$G];['Data-by_territory_FRS'.$B:.$B];[Table_A22a.$A204];['Data-by_territory_FRS'.$C:.$C];[Table_A22a.$B204])" table:style-name="ce40">
            <text:p>1</text:p>
          </table:table-cell>
          <table:table-cell office:value-type="float" office:value="0" table:formula="of:=SUMIFS(['Data-by_territory_FRS'.$H:.$H];['Data-by_territory_FRS'.$B:.$B];[Table_A22a.$A204];['Data-by_territory_FRS'.$C:.$C];[Table_A22a.$B204])" table:style-name="ce40">
            <text:p>0</text:p>
          </table:table-cell>
          <table:table-cell office:value-type="float" office:value="1" table:formula="of:=SUMIFS(['Data-by_territory_FRS'.$I:.$I];['Data-by_territory_FRS'.$B:.$B];[Table_A22a.$A204];['Data-by_territory_FRS'.$C:.$C];[Table_A22a.$B204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Buckinghamshire</text:p>
          </table:table-cell>
          <table:table-cell office:value-type="float" office:value="3" table:formula="of:=SUMIFS(['Data-by_territory_FRS'.$F:.$F];['Data-by_territory_FRS'.$B:.$B];[Table_A22a.$A205];['Data-by_territory_FRS'.$C:.$C];[Table_A22a.$B205])" table:style-name="ce40">
            <text:p>3</text:p>
          </table:table-cell>
          <table:table-cell office:value-type="float" office:value="1" table:formula="of:=SUMIFS(['Data-by_territory_FRS'.$G:.$G];['Data-by_territory_FRS'.$B:.$B];[Table_A22a.$A205];['Data-by_territory_FRS'.$C:.$C];[Table_A22a.$B205])" table:style-name="ce40">
            <text:p>1</text:p>
          </table:table-cell>
          <table:table-cell office:value-type="float" office:value="0" table:formula="of:=SUMIFS(['Data-by_territory_FRS'.$H:.$H];['Data-by_territory_FRS'.$B:.$B];[Table_A22a.$A205];['Data-by_territory_FRS'.$C:.$C];[Table_A22a.$B205])" table:style-name="ce40">
            <text:p>0</text:p>
          </table:table-cell>
          <table:table-cell office:value-type="float" office:value="2" table:formula="of:=SUMIFS(['Data-by_territory_FRS'.$I:.$I];['Data-by_territory_FRS'.$B:.$B];[Table_A22a.$A205];['Data-by_territory_FRS'.$C:.$C];[Table_A22a.$B205])" table:style-name="ce40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Cambridgeshire</text:p>
          </table:table-cell>
          <table:table-cell office:value-type="float" office:value="4" table:formula="of:=SUMIFS(['Data-by_territory_FRS'.$F:.$F];['Data-by_territory_FRS'.$B:.$B];[Table_A22a.$A206];['Data-by_territory_FRS'.$C:.$C];[Table_A22a.$B206])" table:style-name="ce40">
            <text:p>4</text:p>
          </table:table-cell>
          <table:table-cell office:value-type="float" office:value="0" table:formula="of:=SUMIFS(['Data-by_territory_FRS'.$G:.$G];['Data-by_territory_FRS'.$B:.$B];[Table_A22a.$A206];['Data-by_territory_FRS'.$C:.$C];[Table_A22a.$B206])" table:style-name="ce40">
            <text:p>0</text:p>
          </table:table-cell>
          <table:table-cell office:value-type="float" office:value="0" table:formula="of:=SUMIFS(['Data-by_territory_FRS'.$H:.$H];['Data-by_territory_FRS'.$B:.$B];[Table_A22a.$A206];['Data-by_territory_FRS'.$C:.$C];[Table_A22a.$B206])" table:style-name="ce40">
            <text:p>0</text:p>
          </table:table-cell>
          <table:table-cell office:value-type="float" office:value="0" table:formula="of:=SUMIFS(['Data-by_territory_FRS'.$I:.$I];['Data-by_territory_FRS'.$B:.$B];[Table_A22a.$A206];['Data-by_territory_FRS'.$C:.$C];[Table_A22a.$B206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Cheshire</text:p>
          </table:table-cell>
          <table:table-cell office:value-type="float" office:value="5" table:formula="of:=SUMIFS(['Data-by_territory_FRS'.$F:.$F];['Data-by_territory_FRS'.$B:.$B];[Table_A22a.$A207];['Data-by_territory_FRS'.$C:.$C];[Table_A22a.$B207])" table:style-name="ce40">
            <text:p>5</text:p>
          </table:table-cell>
          <table:table-cell office:value-type="float" office:value="1" table:formula="of:=SUMIFS(['Data-by_territory_FRS'.$G:.$G];['Data-by_territory_FRS'.$B:.$B];[Table_A22a.$A207];['Data-by_territory_FRS'.$C:.$C];[Table_A22a.$B207])" table:style-name="ce40">
            <text:p>1</text:p>
          </table:table-cell>
          <table:table-cell office:value-type="float" office:value="0" table:formula="of:=SUMIFS(['Data-by_territory_FRS'.$H:.$H];['Data-by_territory_FRS'.$B:.$B];[Table_A22a.$A207];['Data-by_territory_FRS'.$C:.$C];[Table_A22a.$B207])" table:style-name="ce40">
            <text:p>0</text:p>
          </table:table-cell>
          <table:table-cell office:value-type="float" office:value="2" table:formula="of:=SUMIFS(['Data-by_territory_FRS'.$I:.$I];['Data-by_territory_FRS'.$B:.$B];[Table_A22a.$A207];['Data-by_territory_FRS'.$C:.$C];[Table_A22a.$B207])" table:style-name="ce40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Cleveland</text:p>
          </table:table-cell>
          <table:table-cell office:value-type="float" office:value="2" table:formula="of:=SUMIFS(['Data-by_territory_FRS'.$F:.$F];['Data-by_territory_FRS'.$B:.$B];[Table_A22a.$A208];['Data-by_territory_FRS'.$C:.$C];[Table_A22a.$B208])" table:style-name="ce40">
            <text:p>2</text:p>
          </table:table-cell>
          <table:table-cell office:value-type="float" office:value="0" table:formula="of:=SUMIFS(['Data-by_territory_FRS'.$G:.$G];['Data-by_territory_FRS'.$B:.$B];[Table_A22a.$A208];['Data-by_territory_FRS'.$C:.$C];[Table_A22a.$B208])" table:style-name="ce40">
            <text:p>0</text:p>
          </table:table-cell>
          <table:table-cell office:value-type="float" office:value="0" table:formula="of:=SUMIFS(['Data-by_territory_FRS'.$H:.$H];['Data-by_territory_FRS'.$B:.$B];[Table_A22a.$A208];['Data-by_territory_FRS'.$C:.$C];[Table_A22a.$B208])" table:style-name="ce40">
            <text:p>0</text:p>
          </table:table-cell>
          <table:table-cell office:value-type="float" office:value="0" table:formula="of:=SUMIFS(['Data-by_territory_FRS'.$I:.$I];['Data-by_territory_FRS'.$B:.$B];[Table_A22a.$A208];['Data-by_territory_FRS'.$C:.$C];[Table_A22a.$B208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Cornwall</text:p>
          </table:table-cell>
          <table:table-cell office:value-type="float" office:value="6" table:formula="of:=SUMIFS(['Data-by_territory_FRS'.$F:.$F];['Data-by_territory_FRS'.$B:.$B];[Table_A22a.$A209];['Data-by_territory_FRS'.$C:.$C];[Table_A22a.$B209])" table:style-name="ce40">
            <text:p>6</text:p>
          </table:table-cell>
          <table:table-cell office:value-type="float" office:value="1" table:formula="of:=SUMIFS(['Data-by_territory_FRS'.$G:.$G];['Data-by_territory_FRS'.$B:.$B];[Table_A22a.$A209];['Data-by_territory_FRS'.$C:.$C];[Table_A22a.$B209])" table:style-name="ce40">
            <text:p>1</text:p>
          </table:table-cell>
          <table:table-cell office:value-type="float" office:value="0" table:formula="of:=SUMIFS(['Data-by_territory_FRS'.$H:.$H];['Data-by_territory_FRS'.$B:.$B];[Table_A22a.$A209];['Data-by_territory_FRS'.$C:.$C];[Table_A22a.$B209])" table:style-name="ce40">
            <text:p>0</text:p>
          </table:table-cell>
          <table:table-cell office:value-type="float" office:value="1" table:formula="of:=SUMIFS(['Data-by_territory_FRS'.$I:.$I];['Data-by_territory_FRS'.$B:.$B];[Table_A22a.$A209];['Data-by_territory_FRS'.$C:.$C];[Table_A22a.$B209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Derbyshire</text:p>
          </table:table-cell>
          <table:table-cell office:value-type="float" office:value="12" table:formula="of:=SUMIFS(['Data-by_territory_FRS'.$F:.$F];['Data-by_territory_FRS'.$B:.$B];[Table_A22a.$A210];['Data-by_territory_FRS'.$C:.$C];[Table_A22a.$B210])" table:style-name="ce40">
            <text:p>12</text:p>
          </table:table-cell>
          <table:table-cell office:value-type="float" office:value="1" table:formula="of:=SUMIFS(['Data-by_territory_FRS'.$G:.$G];['Data-by_territory_FRS'.$B:.$B];[Table_A22a.$A210];['Data-by_territory_FRS'.$C:.$C];[Table_A22a.$B210])" table:style-name="ce40">
            <text:p>1</text:p>
          </table:table-cell>
          <table:table-cell office:value-type="float" office:value="0" table:formula="of:=SUMIFS(['Data-by_territory_FRS'.$H:.$H];['Data-by_territory_FRS'.$B:.$B];[Table_A22a.$A210];['Data-by_territory_FRS'.$C:.$C];[Table_A22a.$B210])" table:style-name="ce40">
            <text:p>0</text:p>
          </table:table-cell>
          <table:table-cell office:value-type="float" office:value="1" table:formula="of:=SUMIFS(['Data-by_territory_FRS'.$I:.$I];['Data-by_territory_FRS'.$B:.$B];[Table_A22a.$A210];['Data-by_territory_FRS'.$C:.$C];[Table_A22a.$B210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Devon and Somerset</text:p>
          </table:table-cell>
          <table:table-cell office:value-type="float" office:value="15" table:formula="of:=SUMIFS(['Data-by_territory_FRS'.$F:.$F];['Data-by_territory_FRS'.$B:.$B];[Table_A22a.$A211];['Data-by_territory_FRS'.$C:.$C];[Table_A22a.$B211])" table:style-name="ce40">
            <text:p>15</text:p>
          </table:table-cell>
          <table:table-cell office:value-type="float" office:value="4" table:formula="of:=SUMIFS(['Data-by_territory_FRS'.$G:.$G];['Data-by_territory_FRS'.$B:.$B];[Table_A22a.$A211];['Data-by_territory_FRS'.$C:.$C];[Table_A22a.$B211])" table:style-name="ce40">
            <text:p>4</text:p>
          </table:table-cell>
          <table:table-cell office:value-type="float" office:value="0" table:formula="of:=SUMIFS(['Data-by_territory_FRS'.$H:.$H];['Data-by_territory_FRS'.$B:.$B];[Table_A22a.$A211];['Data-by_territory_FRS'.$C:.$C];[Table_A22a.$B211])" table:style-name="ce40">
            <text:p>0</text:p>
          </table:table-cell>
          <table:table-cell office:value-type="float" office:value="4" table:formula="of:=SUMIFS(['Data-by_territory_FRS'.$I:.$I];['Data-by_territory_FRS'.$B:.$B];[Table_A22a.$A211];['Data-by_territory_FRS'.$C:.$C];[Table_A22a.$B211])" table:style-name="ce40">
            <text:p>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Dorset and Wiltshire</text:p>
          </table:table-cell>
          <table:table-cell office:value-type="float" office:value="6" table:formula="of:=SUMIFS(['Data-by_territory_FRS'.$F:.$F];['Data-by_territory_FRS'.$B:.$B];[Table_A22a.$A212];['Data-by_territory_FRS'.$C:.$C];[Table_A22a.$B212])" table:style-name="ce40">
            <text:p>6</text:p>
          </table:table-cell>
          <table:table-cell office:value-type="float" office:value="1" table:formula="of:=SUMIFS(['Data-by_territory_FRS'.$G:.$G];['Data-by_territory_FRS'.$B:.$B];[Table_A22a.$A212];['Data-by_territory_FRS'.$C:.$C];[Table_A22a.$B212])" table:style-name="ce40">
            <text:p>1</text:p>
          </table:table-cell>
          <table:table-cell office:value-type="float" office:value="0" table:formula="of:=SUMIFS(['Data-by_territory_FRS'.$H:.$H];['Data-by_territory_FRS'.$B:.$B];[Table_A22a.$A212];['Data-by_territory_FRS'.$C:.$C];[Table_A22a.$B212])" table:style-name="ce40">
            <text:p>0</text:p>
          </table:table-cell>
          <table:table-cell office:value-type="float" office:value="1" table:formula="of:=SUMIFS(['Data-by_territory_FRS'.$I:.$I];['Data-by_territory_FRS'.$B:.$B];[Table_A22a.$A212];['Data-by_territory_FRS'.$C:.$C];[Table_A22a.$B212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Durham</text:p>
          </table:table-cell>
          <table:table-cell office:value-type="float" office:value="6" table:formula="of:=SUMIFS(['Data-by_territory_FRS'.$F:.$F];['Data-by_territory_FRS'.$B:.$B];[Table_A22a.$A213];['Data-by_territory_FRS'.$C:.$C];[Table_A22a.$B213])" table:style-name="ce40">
            <text:p>6</text:p>
          </table:table-cell>
          <table:table-cell office:value-type="float" office:value="3" table:formula="of:=SUMIFS(['Data-by_territory_FRS'.$G:.$G];['Data-by_territory_FRS'.$B:.$B];[Table_A22a.$A213];['Data-by_territory_FRS'.$C:.$C];[Table_A22a.$B213])" table:style-name="ce40">
            <text:p>3</text:p>
          </table:table-cell>
          <table:table-cell office:value-type="float" office:value="0" table:formula="of:=SUMIFS(['Data-by_territory_FRS'.$H:.$H];['Data-by_territory_FRS'.$B:.$B];[Table_A22a.$A213];['Data-by_territory_FRS'.$C:.$C];[Table_A22a.$B213])" table:style-name="ce40">
            <text:p>0</text:p>
          </table:table-cell>
          <table:table-cell office:value-type="float" office:value="5" table:formula="of:=SUMIFS(['Data-by_territory_FRS'.$I:.$I];['Data-by_territory_FRS'.$B:.$B];[Table_A22a.$A213];['Data-by_territory_FRS'.$C:.$C];[Table_A22a.$B213])" table:style-name="ce40">
            <text:p>5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East Sussex</text:p>
          </table:table-cell>
          <table:table-cell office:value-type="float" office:value="6" table:formula="of:=SUMIFS(['Data-by_territory_FRS'.$F:.$F];['Data-by_territory_FRS'.$B:.$B];[Table_A22a.$A214];['Data-by_territory_FRS'.$C:.$C];[Table_A22a.$B214])" table:style-name="ce40">
            <text:p>6</text:p>
          </table:table-cell>
          <table:table-cell office:value-type="float" office:value="1" table:formula="of:=SUMIFS(['Data-by_territory_FRS'.$G:.$G];['Data-by_territory_FRS'.$B:.$B];[Table_A22a.$A214];['Data-by_territory_FRS'.$C:.$C];[Table_A22a.$B214])" table:style-name="ce40">
            <text:p>1</text:p>
          </table:table-cell>
          <table:table-cell office:value-type="float" office:value="0" table:formula="of:=SUMIFS(['Data-by_territory_FRS'.$H:.$H];['Data-by_territory_FRS'.$B:.$B];[Table_A22a.$A214];['Data-by_territory_FRS'.$C:.$C];[Table_A22a.$B214])" table:style-name="ce40">
            <text:p>0</text:p>
          </table:table-cell>
          <table:table-cell office:value-type="float" office:value="1" table:formula="of:=SUMIFS(['Data-by_territory_FRS'.$I:.$I];['Data-by_territory_FRS'.$B:.$B];[Table_A22a.$A214];['Data-by_territory_FRS'.$C:.$C];[Table_A22a.$B214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Essex</text:p>
          </table:table-cell>
          <table:table-cell office:value-type="float" office:value="10" table:formula="of:=SUMIFS(['Data-by_territory_FRS'.$F:.$F];['Data-by_territory_FRS'.$B:.$B];[Table_A22a.$A215];['Data-by_territory_FRS'.$C:.$C];[Table_A22a.$B215])" table:style-name="ce40">
            <text:p>10</text:p>
          </table:table-cell>
          <table:table-cell office:value-type="float" office:value="2" table:formula="of:=SUMIFS(['Data-by_territory_FRS'.$G:.$G];['Data-by_territory_FRS'.$B:.$B];[Table_A22a.$A215];['Data-by_territory_FRS'.$C:.$C];[Table_A22a.$B215])" table:style-name="ce40">
            <text:p>2</text:p>
          </table:table-cell>
          <table:table-cell office:value-type="float" office:value="0" table:formula="of:=SUMIFS(['Data-by_territory_FRS'.$H:.$H];['Data-by_territory_FRS'.$B:.$B];[Table_A22a.$A215];['Data-by_territory_FRS'.$C:.$C];[Table_A22a.$B215])" table:style-name="ce40">
            <text:p>0</text:p>
          </table:table-cell>
          <table:table-cell office:value-type="float" office:value="2" table:formula="of:=SUMIFS(['Data-by_territory_FRS'.$I:.$I];['Data-by_territory_FRS'.$B:.$B];[Table_A22a.$A215];['Data-by_territory_FRS'.$C:.$C];[Table_A22a.$B215])" table:style-name="ce40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Greater London</text:p>
          </table:table-cell>
          <table:table-cell office:value-type="float" office:value="29" table:formula="of:=SUMIFS(['Data-by_territory_FRS'.$F:.$F];['Data-by_territory_FRS'.$B:.$B];[Table_A22a.$A216];['Data-by_territory_FRS'.$C:.$C];[Table_A22a.$B216])" table:style-name="ce40">
            <text:p>29</text:p>
          </table:table-cell>
          <table:table-cell office:value-type="float" office:value="11" table:formula="of:=SUMIFS(['Data-by_territory_FRS'.$G:.$G];['Data-by_territory_FRS'.$B:.$B];[Table_A22a.$A216];['Data-by_territory_FRS'.$C:.$C];[Table_A22a.$B216])" table:style-name="ce40">
            <text:p>11</text:p>
          </table:table-cell>
          <table:table-cell office:value-type="float" office:value="1" table:formula="of:=SUMIFS(['Data-by_territory_FRS'.$H:.$H];['Data-by_territory_FRS'.$B:.$B];[Table_A22a.$A216];['Data-by_territory_FRS'.$C:.$C];[Table_A22a.$B216])" table:style-name="ce40">
            <text:p>1</text:p>
          </table:table-cell>
          <table:table-cell office:value-type="float" office:value="12" table:formula="of:=SUMIFS(['Data-by_territory_FRS'.$I:.$I];['Data-by_territory_FRS'.$B:.$B];[Table_A22a.$A216];['Data-by_territory_FRS'.$C:.$C];[Table_A22a.$B216])" table:style-name="ce40">
            <text:p>1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Greater Manchester</text:p>
          </table:table-cell>
          <table:table-cell office:value-type="float" office:value="12" table:formula="of:=SUMIFS(['Data-by_territory_FRS'.$F:.$F];['Data-by_territory_FRS'.$B:.$B];[Table_A22a.$A217];['Data-by_territory_FRS'.$C:.$C];[Table_A22a.$B217])" table:style-name="ce40">
            <text:p>12</text:p>
          </table:table-cell>
          <table:table-cell office:value-type="float" office:value="2" table:formula="of:=SUMIFS(['Data-by_territory_FRS'.$G:.$G];['Data-by_territory_FRS'.$B:.$B];[Table_A22a.$A217];['Data-by_territory_FRS'.$C:.$C];[Table_A22a.$B217])" table:style-name="ce40">
            <text:p>2</text:p>
          </table:table-cell>
          <table:table-cell office:value-type="float" office:value="0" table:formula="of:=SUMIFS(['Data-by_territory_FRS'.$H:.$H];['Data-by_territory_FRS'.$B:.$B];[Table_A22a.$A217];['Data-by_territory_FRS'.$C:.$C];[Table_A22a.$B217])" table:style-name="ce40">
            <text:p>0</text:p>
          </table:table-cell>
          <table:table-cell office:value-type="float" office:value="2" table:formula="of:=SUMIFS(['Data-by_territory_FRS'.$I:.$I];['Data-by_territory_FRS'.$B:.$B];[Table_A22a.$A217];['Data-by_territory_FRS'.$C:.$C];[Table_A22a.$B217])" table:style-name="ce40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Hampshire and Isle of Wight</text:p>
          </table:table-cell>
          <table:table-cell office:value-type="float" office:value="10" table:formula="of:=SUMIFS(['Data-by_territory_FRS'.$F:.$F];['Data-by_territory_FRS'.$B:.$B];[Table_A22a.$A218];['Data-by_territory_FRS'.$C:.$C];[Table_A22a.$B218])" table:style-name="ce40">
            <text:p>10</text:p>
          </table:table-cell>
          <table:table-cell office:value-type="float" office:value="5" table:formula="of:=SUMIFS(['Data-by_territory_FRS'.$G:.$G];['Data-by_territory_FRS'.$B:.$B];[Table_A22a.$A218];['Data-by_territory_FRS'.$C:.$C];[Table_A22a.$B218])" table:style-name="ce40">
            <text:p>5</text:p>
          </table:table-cell>
          <table:table-cell office:value-type="float" office:value="0" table:formula="of:=SUMIFS(['Data-by_territory_FRS'.$H:.$H];['Data-by_territory_FRS'.$B:.$B];[Table_A22a.$A218];['Data-by_territory_FRS'.$C:.$C];[Table_A22a.$B218])" table:style-name="ce40">
            <text:p>0</text:p>
          </table:table-cell>
          <table:table-cell office:value-type="float" office:value="5" table:formula="of:=SUMIFS(['Data-by_territory_FRS'.$I:.$I];['Data-by_territory_FRS'.$B:.$B];[Table_A22a.$A218];['Data-by_territory_FRS'.$C:.$C];[Table_A22a.$B218])" table:style-name="ce40">
            <text:p>5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Hereford and Worcester</text:p>
          </table:table-cell>
          <table:table-cell office:value-type="float" office:value="4" table:formula="of:=SUMIFS(['Data-by_territory_FRS'.$F:.$F];['Data-by_territory_FRS'.$B:.$B];[Table_A22a.$A219];['Data-by_territory_FRS'.$C:.$C];[Table_A22a.$B219])" table:style-name="ce40">
            <text:p>4</text:p>
          </table:table-cell>
          <table:table-cell office:value-type="float" office:value="2" table:formula="of:=SUMIFS(['Data-by_territory_FRS'.$G:.$G];['Data-by_territory_FRS'.$B:.$B];[Table_A22a.$A219];['Data-by_territory_FRS'.$C:.$C];[Table_A22a.$B219])" table:style-name="ce40">
            <text:p>2</text:p>
          </table:table-cell>
          <table:table-cell office:value-type="float" office:value="0" table:formula="of:=SUMIFS(['Data-by_territory_FRS'.$H:.$H];['Data-by_territory_FRS'.$B:.$B];[Table_A22a.$A219];['Data-by_territory_FRS'.$C:.$C];[Table_A22a.$B219])" table:style-name="ce40">
            <text:p>0</text:p>
          </table:table-cell>
          <table:table-cell office:value-type="float" office:value="2" table:formula="of:=SUMIFS(['Data-by_territory_FRS'.$I:.$I];['Data-by_territory_FRS'.$B:.$B];[Table_A22a.$A219];['Data-by_territory_FRS'.$C:.$C];[Table_A22a.$B219])" table:style-name="ce40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Hertfordshire</text:p>
          </table:table-cell>
          <table:table-cell office:value-type="float" office:value="4" table:formula="of:=SUMIFS(['Data-by_territory_FRS'.$F:.$F];['Data-by_territory_FRS'.$B:.$B];[Table_A22a.$A220];['Data-by_territory_FRS'.$C:.$C];[Table_A22a.$B220])" table:style-name="ce40">
            <text:p>4</text:p>
          </table:table-cell>
          <table:table-cell office:value-type="float" office:value="1" table:formula="of:=SUMIFS(['Data-by_territory_FRS'.$G:.$G];['Data-by_territory_FRS'.$B:.$B];[Table_A22a.$A220];['Data-by_territory_FRS'.$C:.$C];[Table_A22a.$B220])" table:style-name="ce40">
            <text:p>1</text:p>
          </table:table-cell>
          <table:table-cell office:value-type="float" office:value="1" table:formula="of:=SUMIFS(['Data-by_territory_FRS'.$H:.$H];['Data-by_territory_FRS'.$B:.$B];[Table_A22a.$A220];['Data-by_territory_FRS'.$C:.$C];[Table_A22a.$B220])" table:style-name="ce40">
            <text:p>1</text:p>
          </table:table-cell>
          <table:table-cell office:value-type="float" office:value="0" table:formula="of:=SUMIFS(['Data-by_territory_FRS'.$I:.$I];['Data-by_territory_FRS'.$B:.$B];[Table_A22a.$A220];['Data-by_territory_FRS'.$C:.$C];[Table_A22a.$B220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Humberside</text:p>
          </table:table-cell>
          <table:table-cell office:value-type="float" office:value="9" table:formula="of:=SUMIFS(['Data-by_territory_FRS'.$F:.$F];['Data-by_territory_FRS'.$B:.$B];[Table_A22a.$A221];['Data-by_territory_FRS'.$C:.$C];[Table_A22a.$B221])" table:style-name="ce40">
            <text:p>9</text:p>
          </table:table-cell>
          <table:table-cell office:value-type="float" office:value="4" table:formula="of:=SUMIFS(['Data-by_territory_FRS'.$G:.$G];['Data-by_territory_FRS'.$B:.$B];[Table_A22a.$A221];['Data-by_territory_FRS'.$C:.$C];[Table_A22a.$B221])" table:style-name="ce40">
            <text:p>4</text:p>
          </table:table-cell>
          <table:table-cell office:value-type="float" office:value="0" table:formula="of:=SUMIFS(['Data-by_territory_FRS'.$H:.$H];['Data-by_territory_FRS'.$B:.$B];[Table_A22a.$A221];['Data-by_territory_FRS'.$C:.$C];[Table_A22a.$B221])" table:style-name="ce40">
            <text:p>0</text:p>
          </table:table-cell>
          <table:table-cell office:value-type="float" office:value="4" table:formula="of:=SUMIFS(['Data-by_territory_FRS'.$I:.$I];['Data-by_territory_FRS'.$B:.$B];[Table_A22a.$A221];['Data-by_territory_FRS'.$C:.$C];[Table_A22a.$B221])" table:style-name="ce40">
            <text:p>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Kent</text:p>
          </table:table-cell>
          <table:table-cell office:value-type="float" office:value="18" table:formula="of:=SUMIFS(['Data-by_territory_FRS'.$F:.$F];['Data-by_territory_FRS'.$B:.$B];[Table_A22a.$A222];['Data-by_territory_FRS'.$C:.$C];[Table_A22a.$B222])" table:style-name="ce40">
            <text:p>18</text:p>
          </table:table-cell>
          <table:table-cell office:value-type="float" office:value="7" table:formula="of:=SUMIFS(['Data-by_territory_FRS'.$G:.$G];['Data-by_territory_FRS'.$B:.$B];[Table_A22a.$A222];['Data-by_territory_FRS'.$C:.$C];[Table_A22a.$B222])" table:style-name="ce40">
            <text:p>7</text:p>
          </table:table-cell>
          <table:table-cell office:value-type="float" office:value="0" table:formula="of:=SUMIFS(['Data-by_territory_FRS'.$H:.$H];['Data-by_territory_FRS'.$B:.$B];[Table_A22a.$A222];['Data-by_territory_FRS'.$C:.$C];[Table_A22a.$B222])" table:style-name="ce40">
            <text:p>0</text:p>
          </table:table-cell>
          <table:table-cell office:value-type="float" office:value="10" table:formula="of:=SUMIFS(['Data-by_territory_FRS'.$I:.$I];['Data-by_territory_FRS'.$B:.$B];[Table_A22a.$A222];['Data-by_territory_FRS'.$C:.$C];[Table_A22a.$B222])" table:style-name="ce40">
            <text:p>1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Lancashire</text:p>
          </table:table-cell>
          <table:table-cell office:value-type="float" office:value="18" table:formula="of:=SUMIFS(['Data-by_territory_FRS'.$F:.$F];['Data-by_territory_FRS'.$B:.$B];[Table_A22a.$A223];['Data-by_territory_FRS'.$C:.$C];[Table_A22a.$B223])" table:style-name="ce40">
            <text:p>18</text:p>
          </table:table-cell>
          <table:table-cell office:value-type="float" office:value="6" table:formula="of:=SUMIFS(['Data-by_territory_FRS'.$G:.$G];['Data-by_territory_FRS'.$B:.$B];[Table_A22a.$A223];['Data-by_territory_FRS'.$C:.$C];[Table_A22a.$B223])" table:style-name="ce40">
            <text:p>6</text:p>
          </table:table-cell>
          <table:table-cell office:value-type="float" office:value="1" table:formula="of:=SUMIFS(['Data-by_territory_FRS'.$H:.$H];['Data-by_territory_FRS'.$B:.$B];[Table_A22a.$A223];['Data-by_territory_FRS'.$C:.$C];[Table_A22a.$B223])" table:style-name="ce40">
            <text:p>1</text:p>
          </table:table-cell>
          <table:table-cell office:value-type="float" office:value="6" table:formula="of:=SUMIFS(['Data-by_territory_FRS'.$I:.$I];['Data-by_territory_FRS'.$B:.$B];[Table_A22a.$A223];['Data-by_territory_FRS'.$C:.$C];[Table_A22a.$B223])" table:style-name="ce40">
            <text:p>6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Leicestershire</text:p>
          </table:table-cell>
          <table:table-cell office:value-type="float" office:value="6" table:formula="of:=SUMIFS(['Data-by_territory_FRS'.$F:.$F];['Data-by_territory_FRS'.$B:.$B];[Table_A22a.$A224];['Data-by_territory_FRS'.$C:.$C];[Table_A22a.$B224])" table:style-name="ce40">
            <text:p>6</text:p>
          </table:table-cell>
          <table:table-cell office:value-type="float" office:value="0" table:formula="of:=SUMIFS(['Data-by_territory_FRS'.$G:.$G];['Data-by_territory_FRS'.$B:.$B];[Table_A22a.$A224];['Data-by_territory_FRS'.$C:.$C];[Table_A22a.$B224])" table:style-name="ce40">
            <text:p>0</text:p>
          </table:table-cell>
          <table:table-cell office:value-type="float" office:value="0" table:formula="of:=SUMIFS(['Data-by_territory_FRS'.$H:.$H];['Data-by_territory_FRS'.$B:.$B];[Table_A22a.$A224];['Data-by_territory_FRS'.$C:.$C];[Table_A22a.$B224])" table:style-name="ce40">
            <text:p>0</text:p>
          </table:table-cell>
          <table:table-cell office:value-type="float" office:value="0" table:formula="of:=SUMIFS(['Data-by_territory_FRS'.$I:.$I];['Data-by_territory_FRS'.$B:.$B];[Table_A22a.$A224];['Data-by_territory_FRS'.$C:.$C];[Table_A22a.$B224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Lincolnshire</text:p>
          </table:table-cell>
          <table:table-cell office:value-type="float" office:value="9" table:formula="of:=SUMIFS(['Data-by_territory_FRS'.$F:.$F];['Data-by_territory_FRS'.$B:.$B];[Table_A22a.$A225];['Data-by_territory_FRS'.$C:.$C];[Table_A22a.$B225])" table:style-name="ce40">
            <text:p>9</text:p>
          </table:table-cell>
          <table:table-cell office:value-type="float" office:value="1" table:formula="of:=SUMIFS(['Data-by_territory_FRS'.$G:.$G];['Data-by_territory_FRS'.$B:.$B];[Table_A22a.$A225];['Data-by_territory_FRS'.$C:.$C];[Table_A22a.$B225])" table:style-name="ce40">
            <text:p>1</text:p>
          </table:table-cell>
          <table:table-cell office:value-type="float" office:value="0" table:formula="of:=SUMIFS(['Data-by_territory_FRS'.$H:.$H];['Data-by_territory_FRS'.$B:.$B];[Table_A22a.$A225];['Data-by_territory_FRS'.$C:.$C];[Table_A22a.$B225])" table:style-name="ce40">
            <text:p>0</text:p>
          </table:table-cell>
          <table:table-cell office:value-type="float" office:value="1" table:formula="of:=SUMIFS(['Data-by_territory_FRS'.$I:.$I];['Data-by_territory_FRS'.$B:.$B];[Table_A22a.$A225];['Data-by_territory_FRS'.$C:.$C];[Table_A22a.$B225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Merseyside</text:p>
          </table:table-cell>
          <table:table-cell office:value-type="float" office:value="16" table:formula="of:=SUMIFS(['Data-by_territory_FRS'.$F:.$F];['Data-by_territory_FRS'.$B:.$B];[Table_A22a.$A226];['Data-by_territory_FRS'.$C:.$C];[Table_A22a.$B226])" table:style-name="ce40">
            <text:p>16</text:p>
          </table:table-cell>
          <table:table-cell office:value-type="float" office:value="4" table:formula="of:=SUMIFS(['Data-by_territory_FRS'.$G:.$G];['Data-by_territory_FRS'.$B:.$B];[Table_A22a.$A226];['Data-by_territory_FRS'.$C:.$C];[Table_A22a.$B226])" table:style-name="ce40">
            <text:p>4</text:p>
          </table:table-cell>
          <table:table-cell office:value-type="float" office:value="0" table:formula="of:=SUMIFS(['Data-by_territory_FRS'.$H:.$H];['Data-by_territory_FRS'.$B:.$B];[Table_A22a.$A226];['Data-by_territory_FRS'.$C:.$C];[Table_A22a.$B226])" table:style-name="ce40">
            <text:p>0</text:p>
          </table:table-cell>
          <table:table-cell office:value-type="float" office:value="6" table:formula="of:=SUMIFS(['Data-by_territory_FRS'.$I:.$I];['Data-by_territory_FRS'.$B:.$B];[Table_A22a.$A226];['Data-by_territory_FRS'.$C:.$C];[Table_A22a.$B226])" table:style-name="ce40">
            <text:p>6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Norfolk</text:p>
          </table:table-cell>
          <table:table-cell office:value-type="float" office:value="8" table:formula="of:=SUMIFS(['Data-by_territory_FRS'.$F:.$F];['Data-by_territory_FRS'.$B:.$B];[Table_A22a.$A227];['Data-by_territory_FRS'.$C:.$C];[Table_A22a.$B227])" table:style-name="ce40">
            <text:p>8</text:p>
          </table:table-cell>
          <table:table-cell office:value-type="float" office:value="3" table:formula="of:=SUMIFS(['Data-by_territory_FRS'.$G:.$G];['Data-by_territory_FRS'.$B:.$B];[Table_A22a.$A227];['Data-by_territory_FRS'.$C:.$C];[Table_A22a.$B227])" table:style-name="ce40">
            <text:p>3</text:p>
          </table:table-cell>
          <table:table-cell office:value-type="float" office:value="0" table:formula="of:=SUMIFS(['Data-by_territory_FRS'.$H:.$H];['Data-by_territory_FRS'.$B:.$B];[Table_A22a.$A227];['Data-by_territory_FRS'.$C:.$C];[Table_A22a.$B227])" table:style-name="ce40">
            <text:p>0</text:p>
          </table:table-cell>
          <table:table-cell office:value-type="float" office:value="3" table:formula="of:=SUMIFS(['Data-by_territory_FRS'.$I:.$I];['Data-by_territory_FRS'.$B:.$B];[Table_A22a.$A227];['Data-by_territory_FRS'.$C:.$C];[Table_A22a.$B227])" table:style-name="ce40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North Yorkshire</text:p>
          </table:table-cell>
          <table:table-cell office:value-type="float" office:value="7" table:formula="of:=SUMIFS(['Data-by_territory_FRS'.$F:.$F];['Data-by_territory_FRS'.$B:.$B];[Table_A22a.$A228];['Data-by_territory_FRS'.$C:.$C];[Table_A22a.$B228])" table:style-name="ce40">
            <text:p>7</text:p>
          </table:table-cell>
          <table:table-cell office:value-type="float" office:value="2" table:formula="of:=SUMIFS(['Data-by_territory_FRS'.$G:.$G];['Data-by_territory_FRS'.$B:.$B];[Table_A22a.$A228];['Data-by_territory_FRS'.$C:.$C];[Table_A22a.$B228])" table:style-name="ce40">
            <text:p>2</text:p>
          </table:table-cell>
          <table:table-cell office:value-type="float" office:value="0" table:formula="of:=SUMIFS(['Data-by_territory_FRS'.$H:.$H];['Data-by_territory_FRS'.$B:.$B];[Table_A22a.$A228];['Data-by_territory_FRS'.$C:.$C];[Table_A22a.$B228])" table:style-name="ce40">
            <text:p>0</text:p>
          </table:table-cell>
          <table:table-cell office:value-type="float" office:value="3" table:formula="of:=SUMIFS(['Data-by_territory_FRS'.$I:.$I];['Data-by_territory_FRS'.$B:.$B];[Table_A22a.$A228];['Data-by_territory_FRS'.$C:.$C];[Table_A22a.$B228])" table:style-name="ce40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Northamptonshire</text:p>
          </table:table-cell>
          <table:table-cell office:value-type="float" office:value="7" table:formula="of:=SUMIFS(['Data-by_territory_FRS'.$F:.$F];['Data-by_territory_FRS'.$B:.$B];[Table_A22a.$A229];['Data-by_territory_FRS'.$C:.$C];[Table_A22a.$B229])" table:style-name="ce40">
            <text:p>7</text:p>
          </table:table-cell>
          <table:table-cell office:value-type="float" office:value="1" table:formula="of:=SUMIFS(['Data-by_territory_FRS'.$G:.$G];['Data-by_territory_FRS'.$B:.$B];[Table_A22a.$A229];['Data-by_territory_FRS'.$C:.$C];[Table_A22a.$B229])" table:style-name="ce40">
            <text:p>1</text:p>
          </table:table-cell>
          <table:table-cell office:value-type="float" office:value="0" table:formula="of:=SUMIFS(['Data-by_territory_FRS'.$H:.$H];['Data-by_territory_FRS'.$B:.$B];[Table_A22a.$A229];['Data-by_territory_FRS'.$C:.$C];[Table_A22a.$B229])" table:style-name="ce40">
            <text:p>0</text:p>
          </table:table-cell>
          <table:table-cell office:value-type="float" office:value="1" table:formula="of:=SUMIFS(['Data-by_territory_FRS'.$I:.$I];['Data-by_territory_FRS'.$B:.$B];[Table_A22a.$A229];['Data-by_territory_FRS'.$C:.$C];[Table_A22a.$B229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Northumberland</text:p>
          </table:table-cell>
          <table:table-cell office:value-type="float" office:value="2" table:formula="of:=SUMIFS(['Data-by_territory_FRS'.$F:.$F];['Data-by_territory_FRS'.$B:.$B];[Table_A22a.$A230];['Data-by_territory_FRS'.$C:.$C];[Table_A22a.$B230])" table:style-name="ce40">
            <text:p>2</text:p>
          </table:table-cell>
          <table:table-cell office:value-type="float" office:value="0" table:formula="of:=SUMIFS(['Data-by_territory_FRS'.$G:.$G];['Data-by_territory_FRS'.$B:.$B];[Table_A22a.$A230];['Data-by_territory_FRS'.$C:.$C];[Table_A22a.$B230])" table:style-name="ce40">
            <text:p>0</text:p>
          </table:table-cell>
          <table:table-cell office:value-type="float" office:value="0" table:formula="of:=SUMIFS(['Data-by_territory_FRS'.$H:.$H];['Data-by_territory_FRS'.$B:.$B];[Table_A22a.$A230];['Data-by_territory_FRS'.$C:.$C];[Table_A22a.$B230])" table:style-name="ce40">
            <text:p>0</text:p>
          </table:table-cell>
          <table:table-cell office:value-type="float" office:value="0" table:formula="of:=SUMIFS(['Data-by_territory_FRS'.$I:.$I];['Data-by_territory_FRS'.$B:.$B];[Table_A22a.$A230];['Data-by_territory_FRS'.$C:.$C];[Table_A22a.$B230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Nottinghamshire</text:p>
          </table:table-cell>
          <table:table-cell office:value-type="float" office:value="4" table:formula="of:=SUMIFS(['Data-by_territory_FRS'.$F:.$F];['Data-by_territory_FRS'.$B:.$B];[Table_A22a.$A231];['Data-by_territory_FRS'.$C:.$C];[Table_A22a.$B231])" table:style-name="ce40">
            <text:p>4</text:p>
          </table:table-cell>
          <table:table-cell office:value-type="float" office:value="1" table:formula="of:=SUMIFS(['Data-by_territory_FRS'.$G:.$G];['Data-by_territory_FRS'.$B:.$B];[Table_A22a.$A231];['Data-by_territory_FRS'.$C:.$C];[Table_A22a.$B231])" table:style-name="ce40">
            <text:p>1</text:p>
          </table:table-cell>
          <table:table-cell office:value-type="float" office:value="0" table:formula="of:=SUMIFS(['Data-by_territory_FRS'.$H:.$H];['Data-by_territory_FRS'.$B:.$B];[Table_A22a.$A231];['Data-by_territory_FRS'.$C:.$C];[Table_A22a.$B231])" table:style-name="ce40">
            <text:p>0</text:p>
          </table:table-cell>
          <table:table-cell office:value-type="float" office:value="1" table:formula="of:=SUMIFS(['Data-by_territory_FRS'.$I:.$I];['Data-by_territory_FRS'.$B:.$B];[Table_A22a.$A231];['Data-by_territory_FRS'.$C:.$C];[Table_A22a.$B231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Oxfordshire</text:p>
          </table:table-cell>
          <table:table-cell office:value-type="float" office:value="5" table:formula="of:=SUMIFS(['Data-by_territory_FRS'.$F:.$F];['Data-by_territory_FRS'.$B:.$B];[Table_A22a.$A232];['Data-by_territory_FRS'.$C:.$C];[Table_A22a.$B232])" table:style-name="ce40">
            <text:p>5</text:p>
          </table:table-cell>
          <table:table-cell office:value-type="float" office:value="1" table:formula="of:=SUMIFS(['Data-by_territory_FRS'.$G:.$G];['Data-by_territory_FRS'.$B:.$B];[Table_A22a.$A232];['Data-by_territory_FRS'.$C:.$C];[Table_A22a.$B232])" table:style-name="ce40">
            <text:p>1</text:p>
          </table:table-cell>
          <table:table-cell office:value-type="float" office:value="0" table:formula="of:=SUMIFS(['Data-by_territory_FRS'.$H:.$H];['Data-by_territory_FRS'.$B:.$B];[Table_A22a.$A232];['Data-by_territory_FRS'.$C:.$C];[Table_A22a.$B232])" table:style-name="ce40">
            <text:p>0</text:p>
          </table:table-cell>
          <table:table-cell office:value-type="float" office:value="2" table:formula="of:=SUMIFS(['Data-by_territory_FRS'.$I:.$I];['Data-by_territory_FRS'.$B:.$B];[Table_A22a.$A232];['Data-by_territory_FRS'.$C:.$C];[Table_A22a.$B232])" table:style-name="ce40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South Yorkshire</text:p>
          </table:table-cell>
          <table:table-cell office:value-type="float" office:value="9" table:formula="of:=SUMIFS(['Data-by_territory_FRS'.$F:.$F];['Data-by_territory_FRS'.$B:.$B];[Table_A22a.$A233];['Data-by_territory_FRS'.$C:.$C];[Table_A22a.$B233])" table:style-name="ce40">
            <text:p>9</text:p>
          </table:table-cell>
          <table:table-cell office:value-type="float" office:value="2" table:formula="of:=SUMIFS(['Data-by_territory_FRS'.$G:.$G];['Data-by_territory_FRS'.$B:.$B];[Table_A22a.$A233];['Data-by_territory_FRS'.$C:.$C];[Table_A22a.$B233])" table:style-name="ce40">
            <text:p>2</text:p>
          </table:table-cell>
          <table:table-cell office:value-type="float" office:value="0" table:formula="of:=SUMIFS(['Data-by_territory_FRS'.$H:.$H];['Data-by_territory_FRS'.$B:.$B];[Table_A22a.$A233];['Data-by_territory_FRS'.$C:.$C];[Table_A22a.$B233])" table:style-name="ce40">
            <text:p>0</text:p>
          </table:table-cell>
          <table:table-cell office:value-type="float" office:value="2" table:formula="of:=SUMIFS(['Data-by_territory_FRS'.$I:.$I];['Data-by_territory_FRS'.$B:.$B];[Table_A22a.$A233];['Data-by_territory_FRS'.$C:.$C];[Table_A22a.$B233])" table:style-name="ce40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Suffolk</text:p>
          </table:table-cell>
          <table:table-cell office:value-type="float" office:value="11" table:formula="of:=SUMIFS(['Data-by_territory_FRS'.$F:.$F];['Data-by_territory_FRS'.$B:.$B];[Table_A22a.$A234];['Data-by_territory_FRS'.$C:.$C];[Table_A22a.$B234])" table:style-name="ce40">
            <text:p>11</text:p>
          </table:table-cell>
          <table:table-cell office:value-type="float" office:value="6" table:formula="of:=SUMIFS(['Data-by_territory_FRS'.$G:.$G];['Data-by_territory_FRS'.$B:.$B];[Table_A22a.$A234];['Data-by_territory_FRS'.$C:.$C];[Table_A22a.$B234])" table:style-name="ce40">
            <text:p>6</text:p>
          </table:table-cell>
          <table:table-cell office:value-type="float" office:value="0" table:formula="of:=SUMIFS(['Data-by_territory_FRS'.$H:.$H];['Data-by_territory_FRS'.$B:.$B];[Table_A22a.$A234];['Data-by_territory_FRS'.$C:.$C];[Table_A22a.$B234])" table:style-name="ce40">
            <text:p>0</text:p>
          </table:table-cell>
          <table:table-cell office:value-type="float" office:value="7" table:formula="of:=SUMIFS(['Data-by_territory_FRS'.$I:.$I];['Data-by_territory_FRS'.$B:.$B];[Table_A22a.$A234];['Data-by_territory_FRS'.$C:.$C];[Table_A22a.$B234])" table:style-name="ce40">
            <text:p>7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Surrey</text:p>
          </table:table-cell>
          <table:table-cell office:value-type="float" office:value="7" table:formula="of:=SUMIFS(['Data-by_territory_FRS'.$F:.$F];['Data-by_territory_FRS'.$B:.$B];[Table_A22a.$A235];['Data-by_territory_FRS'.$C:.$C];[Table_A22a.$B235])" table:style-name="ce40">
            <text:p>7</text:p>
          </table:table-cell>
          <table:table-cell office:value-type="float" office:value="3" table:formula="of:=SUMIFS(['Data-by_territory_FRS'.$G:.$G];['Data-by_territory_FRS'.$B:.$B];[Table_A22a.$A235];['Data-by_territory_FRS'.$C:.$C];[Table_A22a.$B235])" table:style-name="ce40">
            <text:p>3</text:p>
          </table:table-cell>
          <table:table-cell office:value-type="float" office:value="0" table:formula="of:=SUMIFS(['Data-by_territory_FRS'.$H:.$H];['Data-by_territory_FRS'.$B:.$B];[Table_A22a.$A235];['Data-by_territory_FRS'.$C:.$C];[Table_A22a.$B235])" table:style-name="ce40">
            <text:p>0</text:p>
          </table:table-cell>
          <table:table-cell office:value-type="float" office:value="3" table:formula="of:=SUMIFS(['Data-by_territory_FRS'.$I:.$I];['Data-by_territory_FRS'.$B:.$B];[Table_A22a.$A235];['Data-by_territory_FRS'.$C:.$C];[Table_A22a.$B235])" table:style-name="ce40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Tyne and Wear</text:p>
          </table:table-cell>
          <table:table-cell office:value-type="float" office:value="5" table:formula="of:=SUMIFS(['Data-by_territory_FRS'.$F:.$F];['Data-by_territory_FRS'.$B:.$B];[Table_A22a.$A236];['Data-by_territory_FRS'.$C:.$C];[Table_A22a.$B236])" table:style-name="ce40">
            <text:p>5</text:p>
          </table:table-cell>
          <table:table-cell office:value-type="float" office:value="0" table:formula="of:=SUMIFS(['Data-by_territory_FRS'.$G:.$G];['Data-by_territory_FRS'.$B:.$B];[Table_A22a.$A236];['Data-by_territory_FRS'.$C:.$C];[Table_A22a.$B236])" table:style-name="ce40">
            <text:p>0</text:p>
          </table:table-cell>
          <table:table-cell office:value-type="float" office:value="0" table:formula="of:=SUMIFS(['Data-by_territory_FRS'.$H:.$H];['Data-by_territory_FRS'.$B:.$B];[Table_A22a.$A236];['Data-by_territory_FRS'.$C:.$C];[Table_A22a.$B236])" table:style-name="ce40">
            <text:p>0</text:p>
          </table:table-cell>
          <table:table-cell office:value-type="float" office:value="0" table:formula="of:=SUMIFS(['Data-by_territory_FRS'.$I:.$I];['Data-by_territory_FRS'.$B:.$B];[Table_A22a.$A236];['Data-by_territory_FRS'.$C:.$C];[Table_A22a.$B236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Warwickshire</text:p>
          </table:table-cell>
          <table:table-cell office:value-type="float" office:value="3" table:formula="of:=SUMIFS(['Data-by_territory_FRS'.$F:.$F];['Data-by_territory_FRS'.$B:.$B];[Table_A22a.$A237];['Data-by_territory_FRS'.$C:.$C];[Table_A22a.$B237])" table:style-name="ce40">
            <text:p>3</text:p>
          </table:table-cell>
          <table:table-cell office:value-type="float" office:value="0" table:formula="of:=SUMIFS(['Data-by_territory_FRS'.$G:.$G];['Data-by_territory_FRS'.$B:.$B];[Table_A22a.$A237];['Data-by_territory_FRS'.$C:.$C];[Table_A22a.$B237])" table:style-name="ce40">
            <text:p>0</text:p>
          </table:table-cell>
          <table:table-cell office:value-type="float" office:value="0" table:formula="of:=SUMIFS(['Data-by_territory_FRS'.$H:.$H];['Data-by_territory_FRS'.$B:.$B];[Table_A22a.$A237];['Data-by_territory_FRS'.$C:.$C];[Table_A22a.$B237])" table:style-name="ce40">
            <text:p>0</text:p>
          </table:table-cell>
          <table:table-cell office:value-type="float" office:value="0" table:formula="of:=SUMIFS(['Data-by_territory_FRS'.$I:.$I];['Data-by_territory_FRS'.$B:.$B];[Table_A22a.$A237];['Data-by_territory_FRS'.$C:.$C];[Table_A22a.$B237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West Sussex</text:p>
          </table:table-cell>
          <table:table-cell office:value-type="float" office:value="6" table:formula="of:=SUMIFS(['Data-by_territory_FRS'.$F:.$F];['Data-by_territory_FRS'.$B:.$B];[Table_A22a.$A238];['Data-by_territory_FRS'.$C:.$C];[Table_A22a.$B238])" table:style-name="ce40">
            <text:p>6</text:p>
          </table:table-cell>
          <table:table-cell office:value-type="float" office:value="4" table:formula="of:=SUMIFS(['Data-by_territory_FRS'.$G:.$G];['Data-by_territory_FRS'.$B:.$B];[Table_A22a.$A238];['Data-by_territory_FRS'.$C:.$C];[Table_A22a.$B238])" table:style-name="ce40">
            <text:p>4</text:p>
          </table:table-cell>
          <table:table-cell office:value-type="float" office:value="0" table:formula="of:=SUMIFS(['Data-by_territory_FRS'.$H:.$H];['Data-by_territory_FRS'.$B:.$B];[Table_A22a.$A238];['Data-by_territory_FRS'.$C:.$C];[Table_A22a.$B238])" table:style-name="ce40">
            <text:p>0</text:p>
          </table:table-cell>
          <table:table-cell office:value-type="float" office:value="5" table:formula="of:=SUMIFS(['Data-by_territory_FRS'.$I:.$I];['Data-by_territory_FRS'.$B:.$B];[Table_A22a.$A238];['Data-by_territory_FRS'.$C:.$C];[Table_A22a.$B238])" table:style-name="ce40">
            <text:p>5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West Yorkshire</text:p>
          </table:table-cell>
          <table:table-cell office:value-type="float" office:value="16" table:formula="of:=SUMIFS(['Data-by_territory_FRS'.$F:.$F];['Data-by_territory_FRS'.$B:.$B];[Table_A22a.$A239];['Data-by_territory_FRS'.$C:.$C];[Table_A22a.$B239])" table:style-name="ce40">
            <text:p>16</text:p>
          </table:table-cell>
          <table:table-cell office:value-type="float" office:value="8" table:formula="of:=SUMIFS(['Data-by_territory_FRS'.$G:.$G];['Data-by_territory_FRS'.$B:.$B];[Table_A22a.$A239];['Data-by_territory_FRS'.$C:.$C];[Table_A22a.$B239])" table:style-name="ce40">
            <text:p>8</text:p>
          </table:table-cell>
          <table:table-cell office:value-type="float" office:value="0" table:formula="of:=SUMIFS(['Data-by_territory_FRS'.$H:.$H];['Data-by_territory_FRS'.$B:.$B];[Table_A22a.$A239];['Data-by_territory_FRS'.$C:.$C];[Table_A22a.$B239])" table:style-name="ce40">
            <text:p>0</text:p>
          </table:table-cell>
          <table:table-cell office:value-type="float" office:value="15" table:formula="of:=SUMIFS(['Data-by_territory_FRS'.$I:.$I];['Data-by_territory_FRS'.$B:.$B];[Table_A22a.$A239];['Data-by_territory_FRS'.$C:.$C];[Table_A22a.$B239])" table:style-name="ce40">
            <text:p>15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0/21</text:p>
          </table:table-cell>
          <table:table-cell office:value-type="string" table:style-name="ce40">
            <text:p>Gloucestershire</text:p>
          </table:table-cell>
          <table:table-cell office:value-type="float" office:value="1" table:formula="of:=SUMIFS(['Data-by_territory_FRS'.$F:.$F];['Data-by_territory_FRS'.$B:.$B];[Table_A22a.$A240];['Data-by_territory_FRS'.$C:.$C];[Table_A22a.$B240])" table:style-name="ce40">
            <text:p>1</text:p>
          </table:table-cell>
          <table:table-cell office:value-type="float" office:value="1" table:formula="of:=SUMIFS(['Data-by_territory_FRS'.$G:.$G];['Data-by_territory_FRS'.$B:.$B];[Table_A22a.$A240];['Data-by_territory_FRS'.$C:.$C];[Table_A22a.$B240])" table:style-name="ce40">
            <text:p>1</text:p>
          </table:table-cell>
          <table:table-cell office:value-type="float" office:value="0" table:formula="of:=SUMIFS(['Data-by_territory_FRS'.$H:.$H];['Data-by_territory_FRS'.$B:.$B];[Table_A22a.$A240];['Data-by_territory_FRS'.$C:.$C];[Table_A22a.$B240])" table:style-name="ce40">
            <text:p>0</text:p>
          </table:table-cell>
          <table:table-cell office:value-type="float" office:value="1" table:formula="of:=SUMIFS(['Data-by_territory_FRS'.$I:.$I];['Data-by_territory_FRS'.$B:.$B];[Table_A22a.$A240];['Data-by_territory_FRS'.$C:.$C];[Table_A22a.$B240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Avon</text:p>
          </table:table-cell>
          <table:table-cell office:value-type="float" office:value="10" table:formula="of:=SUMIFS(['Data-by_territory_FRS'.$F:.$F];['Data-by_territory_FRS'.$B:.$B];[Table_A22a.$A241];['Data-by_territory_FRS'.$C:.$C];[Table_A22a.$B241])" table:style-name="ce40">
            <text:p>10</text:p>
          </table:table-cell>
          <table:table-cell office:value-type="float" office:value="2" table:formula="of:=SUMIFS(['Data-by_territory_FRS'.$G:.$G];['Data-by_territory_FRS'.$B:.$B];[Table_A22a.$A241];['Data-by_territory_FRS'.$C:.$C];[Table_A22a.$B241])" table:style-name="ce40">
            <text:p>2</text:p>
          </table:table-cell>
          <table:table-cell office:value-type="float" office:value="0" table:formula="of:=SUMIFS(['Data-by_territory_FRS'.$H:.$H];['Data-by_territory_FRS'.$B:.$B];[Table_A22a.$A241];['Data-by_territory_FRS'.$C:.$C];[Table_A22a.$B241])" table:style-name="ce40">
            <text:p>0</text:p>
          </table:table-cell>
          <table:table-cell office:value-type="float" office:value="2" table:formula="of:=SUMIFS(['Data-by_territory_FRS'.$I:.$I];['Data-by_territory_FRS'.$B:.$B];[Table_A22a.$A241];['Data-by_territory_FRS'.$C:.$C];[Table_A22a.$B241])" table:style-name="ce40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Bedfordshire</text:p>
          </table:table-cell>
          <table:table-cell office:value-type="float" office:value="2" table:formula="of:=SUMIFS(['Data-by_territory_FRS'.$F:.$F];['Data-by_territory_FRS'.$B:.$B];[Table_A22a.$A242];['Data-by_territory_FRS'.$C:.$C];[Table_A22a.$B242])" table:style-name="ce40">
            <text:p>2</text:p>
          </table:table-cell>
          <table:table-cell office:value-type="float" office:value="0" table:formula="of:=SUMIFS(['Data-by_territory_FRS'.$G:.$G];['Data-by_territory_FRS'.$B:.$B];[Table_A22a.$A242];['Data-by_territory_FRS'.$C:.$C];[Table_A22a.$B242])" table:style-name="ce40">
            <text:p>0</text:p>
          </table:table-cell>
          <table:table-cell office:value-type="float" office:value="0" table:formula="of:=SUMIFS(['Data-by_territory_FRS'.$H:.$H];['Data-by_territory_FRS'.$B:.$B];[Table_A22a.$A242];['Data-by_territory_FRS'.$C:.$C];[Table_A22a.$B242])" table:style-name="ce40">
            <text:p>0</text:p>
          </table:table-cell>
          <table:table-cell office:value-type="float" office:value="0" table:formula="of:=SUMIFS(['Data-by_territory_FRS'.$I:.$I];['Data-by_territory_FRS'.$B:.$B];[Table_A22a.$A242];['Data-by_territory_FRS'.$C:.$C];[Table_A22a.$B242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Berkshire</text:p>
          </table:table-cell>
          <table:table-cell office:value-type="float" office:value="9" table:formula="of:=SUMIFS(['Data-by_territory_FRS'.$F:.$F];['Data-by_territory_FRS'.$B:.$B];[Table_A22a.$A243];['Data-by_territory_FRS'.$C:.$C];[Table_A22a.$B243])" table:style-name="ce40">
            <text:p>9</text:p>
          </table:table-cell>
          <table:table-cell office:value-type="float" office:value="0" table:formula="of:=SUMIFS(['Data-by_territory_FRS'.$G:.$G];['Data-by_territory_FRS'.$B:.$B];[Table_A22a.$A243];['Data-by_territory_FRS'.$C:.$C];[Table_A22a.$B243])" table:style-name="ce40">
            <text:p>0</text:p>
          </table:table-cell>
          <table:table-cell office:value-type="float" office:value="0" table:formula="of:=SUMIFS(['Data-by_territory_FRS'.$H:.$H];['Data-by_territory_FRS'.$B:.$B];[Table_A22a.$A243];['Data-by_territory_FRS'.$C:.$C];[Table_A22a.$B243])" table:style-name="ce40">
            <text:p>0</text:p>
          </table:table-cell>
          <table:table-cell office:value-type="float" office:value="0" table:formula="of:=SUMIFS(['Data-by_territory_FRS'.$I:.$I];['Data-by_territory_FRS'.$B:.$B];[Table_A22a.$A243];['Data-by_territory_FRS'.$C:.$C];[Table_A22a.$B243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Buckinghamshire</text:p>
          </table:table-cell>
          <table:table-cell office:value-type="float" office:value="3" table:formula="of:=SUMIFS(['Data-by_territory_FRS'.$F:.$F];['Data-by_territory_FRS'.$B:.$B];[Table_A22a.$A244];['Data-by_territory_FRS'.$C:.$C];[Table_A22a.$B244])" table:style-name="ce40">
            <text:p>3</text:p>
          </table:table-cell>
          <table:table-cell office:value-type="float" office:value="0" table:formula="of:=SUMIFS(['Data-by_territory_FRS'.$G:.$G];['Data-by_territory_FRS'.$B:.$B];[Table_A22a.$A244];['Data-by_territory_FRS'.$C:.$C];[Table_A22a.$B244])" table:style-name="ce40">
            <text:p>0</text:p>
          </table:table-cell>
          <table:table-cell office:value-type="float" office:value="0" table:formula="of:=SUMIFS(['Data-by_territory_FRS'.$H:.$H];['Data-by_territory_FRS'.$B:.$B];[Table_A22a.$A244];['Data-by_territory_FRS'.$C:.$C];[Table_A22a.$B244])" table:style-name="ce40">
            <text:p>0</text:p>
          </table:table-cell>
          <table:table-cell office:value-type="float" office:value="0" table:formula="of:=SUMIFS(['Data-by_territory_FRS'.$I:.$I];['Data-by_territory_FRS'.$B:.$B];[Table_A22a.$A244];['Data-by_territory_FRS'.$C:.$C];[Table_A22a.$B244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Cambridgeshire</text:p>
          </table:table-cell>
          <table:table-cell office:value-type="float" office:value="2" table:formula="of:=SUMIFS(['Data-by_territory_FRS'.$F:.$F];['Data-by_territory_FRS'.$B:.$B];[Table_A22a.$A245];['Data-by_territory_FRS'.$C:.$C];[Table_A22a.$B245])" table:style-name="ce40">
            <text:p>2</text:p>
          </table:table-cell>
          <table:table-cell office:value-type="float" office:value="1" table:formula="of:=SUMIFS(['Data-by_territory_FRS'.$G:.$G];['Data-by_territory_FRS'.$B:.$B];[Table_A22a.$A245];['Data-by_territory_FRS'.$C:.$C];[Table_A22a.$B245])" table:style-name="ce40">
            <text:p>1</text:p>
          </table:table-cell>
          <table:table-cell office:value-type="float" office:value="0" table:formula="of:=SUMIFS(['Data-by_territory_FRS'.$H:.$H];['Data-by_territory_FRS'.$B:.$B];[Table_A22a.$A245];['Data-by_territory_FRS'.$C:.$C];[Table_A22a.$B245])" table:style-name="ce40">
            <text:p>0</text:p>
          </table:table-cell>
          <table:table-cell office:value-type="float" office:value="1" table:formula="of:=SUMIFS(['Data-by_territory_FRS'.$I:.$I];['Data-by_territory_FRS'.$B:.$B];[Table_A22a.$A245];['Data-by_territory_FRS'.$C:.$C];[Table_A22a.$B245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Cheshire</text:p>
          </table:table-cell>
          <table:table-cell office:value-type="float" office:value="4" table:formula="of:=SUMIFS(['Data-by_territory_FRS'.$F:.$F];['Data-by_territory_FRS'.$B:.$B];[Table_A22a.$A246];['Data-by_territory_FRS'.$C:.$C];[Table_A22a.$B246])" table:style-name="ce40">
            <text:p>4</text:p>
          </table:table-cell>
          <table:table-cell office:value-type="float" office:value="1" table:formula="of:=SUMIFS(['Data-by_territory_FRS'.$G:.$G];['Data-by_territory_FRS'.$B:.$B];[Table_A22a.$A246];['Data-by_territory_FRS'.$C:.$C];[Table_A22a.$B246])" table:style-name="ce40">
            <text:p>1</text:p>
          </table:table-cell>
          <table:table-cell office:value-type="float" office:value="0" table:formula="of:=SUMIFS(['Data-by_territory_FRS'.$H:.$H];['Data-by_territory_FRS'.$B:.$B];[Table_A22a.$A246];['Data-by_territory_FRS'.$C:.$C];[Table_A22a.$B246])" table:style-name="ce40">
            <text:p>0</text:p>
          </table:table-cell>
          <table:table-cell office:value-type="float" office:value="1" table:formula="of:=SUMIFS(['Data-by_territory_FRS'.$I:.$I];['Data-by_territory_FRS'.$B:.$B];[Table_A22a.$A246];['Data-by_territory_FRS'.$C:.$C];[Table_A22a.$B246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Cleveland</text:p>
          </table:table-cell>
          <table:table-cell office:value-type="float" office:value="1" table:formula="of:=SUMIFS(['Data-by_territory_FRS'.$F:.$F];['Data-by_territory_FRS'.$B:.$B];[Table_A22a.$A247];['Data-by_territory_FRS'.$C:.$C];[Table_A22a.$B247])" table:style-name="ce40">
            <text:p>1</text:p>
          </table:table-cell>
          <table:table-cell office:value-type="float" office:value="0" table:formula="of:=SUMIFS(['Data-by_territory_FRS'.$G:.$G];['Data-by_territory_FRS'.$B:.$B];[Table_A22a.$A247];['Data-by_territory_FRS'.$C:.$C];[Table_A22a.$B247])" table:style-name="ce40">
            <text:p>0</text:p>
          </table:table-cell>
          <table:table-cell office:value-type="float" office:value="0" table:formula="of:=SUMIFS(['Data-by_territory_FRS'.$H:.$H];['Data-by_territory_FRS'.$B:.$B];[Table_A22a.$A247];['Data-by_territory_FRS'.$C:.$C];[Table_A22a.$B247])" table:style-name="ce40">
            <text:p>0</text:p>
          </table:table-cell>
          <table:table-cell office:value-type="float" office:value="0" table:formula="of:=SUMIFS(['Data-by_territory_FRS'.$I:.$I];['Data-by_territory_FRS'.$B:.$B];[Table_A22a.$A247];['Data-by_territory_FRS'.$C:.$C];[Table_A22a.$B247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Cornwall</text:p>
          </table:table-cell>
          <table:table-cell office:value-type="float" office:value="5" table:formula="of:=SUMIFS(['Data-by_territory_FRS'.$F:.$F];['Data-by_territory_FRS'.$B:.$B];[Table_A22a.$A248];['Data-by_territory_FRS'.$C:.$C];[Table_A22a.$B248])" table:style-name="ce40">
            <text:p>5</text:p>
          </table:table-cell>
          <table:table-cell office:value-type="float" office:value="0" table:formula="of:=SUMIFS(['Data-by_territory_FRS'.$G:.$G];['Data-by_territory_FRS'.$B:.$B];[Table_A22a.$A248];['Data-by_territory_FRS'.$C:.$C];[Table_A22a.$B248])" table:style-name="ce40">
            <text:p>0</text:p>
          </table:table-cell>
          <table:table-cell office:value-type="float" office:value="0" table:formula="of:=SUMIFS(['Data-by_territory_FRS'.$H:.$H];['Data-by_territory_FRS'.$B:.$B];[Table_A22a.$A248];['Data-by_territory_FRS'.$C:.$C];[Table_A22a.$B248])" table:style-name="ce40">
            <text:p>0</text:p>
          </table:table-cell>
          <table:table-cell office:value-type="float" office:value="0" table:formula="of:=SUMIFS(['Data-by_territory_FRS'.$I:.$I];['Data-by_territory_FRS'.$B:.$B];[Table_A22a.$A248];['Data-by_territory_FRS'.$C:.$C];[Table_A22a.$B248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Cumbria</text:p>
          </table:table-cell>
          <table:table-cell office:value-type="float" office:value="5" table:formula="of:=SUMIFS(['Data-by_territory_FRS'.$F:.$F];['Data-by_territory_FRS'.$B:.$B];[Table_A22a.$A249];['Data-by_territory_FRS'.$C:.$C];[Table_A22a.$B249])" table:style-name="ce40">
            <text:p>5</text:p>
          </table:table-cell>
          <table:table-cell office:value-type="float" office:value="1" table:formula="of:=SUMIFS(['Data-by_territory_FRS'.$G:.$G];['Data-by_territory_FRS'.$B:.$B];[Table_A22a.$A249];['Data-by_territory_FRS'.$C:.$C];[Table_A22a.$B249])" table:style-name="ce40">
            <text:p>1</text:p>
          </table:table-cell>
          <table:table-cell office:value-type="float" office:value="0" table:formula="of:=SUMIFS(['Data-by_territory_FRS'.$H:.$H];['Data-by_territory_FRS'.$B:.$B];[Table_A22a.$A249];['Data-by_territory_FRS'.$C:.$C];[Table_A22a.$B249])" table:style-name="ce40">
            <text:p>0</text:p>
          </table:table-cell>
          <table:table-cell office:value-type="float" office:value="1" table:formula="of:=SUMIFS(['Data-by_territory_FRS'.$I:.$I];['Data-by_territory_FRS'.$B:.$B];[Table_A22a.$A249];['Data-by_territory_FRS'.$C:.$C];[Table_A22a.$B249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Derbyshire</text:p>
          </table:table-cell>
          <table:table-cell office:value-type="float" office:value="5" table:formula="of:=SUMIFS(['Data-by_territory_FRS'.$F:.$F];['Data-by_territory_FRS'.$B:.$B];[Table_A22a.$A250];['Data-by_territory_FRS'.$C:.$C];[Table_A22a.$B250])" table:style-name="ce40">
            <text:p>5</text:p>
          </table:table-cell>
          <table:table-cell office:value-type="float" office:value="3" table:formula="of:=SUMIFS(['Data-by_territory_FRS'.$G:.$G];['Data-by_territory_FRS'.$B:.$B];[Table_A22a.$A250];['Data-by_territory_FRS'.$C:.$C];[Table_A22a.$B250])" table:style-name="ce40">
            <text:p>3</text:p>
          </table:table-cell>
          <table:table-cell office:value-type="float" office:value="0" table:formula="of:=SUMIFS(['Data-by_territory_FRS'.$H:.$H];['Data-by_territory_FRS'.$B:.$B];[Table_A22a.$A250];['Data-by_territory_FRS'.$C:.$C];[Table_A22a.$B250])" table:style-name="ce40">
            <text:p>0</text:p>
          </table:table-cell>
          <table:table-cell office:value-type="float" office:value="8" table:formula="of:=SUMIFS(['Data-by_territory_FRS'.$I:.$I];['Data-by_territory_FRS'.$B:.$B];[Table_A22a.$A250];['Data-by_territory_FRS'.$C:.$C];[Table_A22a.$B250])" table:style-name="ce40">
            <text:p>8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Devon and Somerset</text:p>
          </table:table-cell>
          <table:table-cell office:value-type="float" office:value="16" table:formula="of:=SUMIFS(['Data-by_territory_FRS'.$F:.$F];['Data-by_territory_FRS'.$B:.$B];[Table_A22a.$A251];['Data-by_territory_FRS'.$C:.$C];[Table_A22a.$B251])" table:style-name="ce40">
            <text:p>16</text:p>
          </table:table-cell>
          <table:table-cell office:value-type="float" office:value="5" table:formula="of:=SUMIFS(['Data-by_territory_FRS'.$G:.$G];['Data-by_territory_FRS'.$B:.$B];[Table_A22a.$A251];['Data-by_territory_FRS'.$C:.$C];[Table_A22a.$B251])" table:style-name="ce40">
            <text:p>5</text:p>
          </table:table-cell>
          <table:table-cell office:value-type="float" office:value="0" table:formula="of:=SUMIFS(['Data-by_territory_FRS'.$H:.$H];['Data-by_territory_FRS'.$B:.$B];[Table_A22a.$A251];['Data-by_territory_FRS'.$C:.$C];[Table_A22a.$B251])" table:style-name="ce40">
            <text:p>0</text:p>
          </table:table-cell>
          <table:table-cell office:value-type="float" office:value="6" table:formula="of:=SUMIFS(['Data-by_territory_FRS'.$I:.$I];['Data-by_territory_FRS'.$B:.$B];[Table_A22a.$A251];['Data-by_territory_FRS'.$C:.$C];[Table_A22a.$B251])" table:style-name="ce40">
            <text:p>6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Dorset and Wiltshire</text:p>
          </table:table-cell>
          <table:table-cell office:value-type="float" office:value="9" table:formula="of:=SUMIFS(['Data-by_territory_FRS'.$F:.$F];['Data-by_territory_FRS'.$B:.$B];[Table_A22a.$A252];['Data-by_territory_FRS'.$C:.$C];[Table_A22a.$B252])" table:style-name="ce40">
            <text:p>9</text:p>
          </table:table-cell>
          <table:table-cell office:value-type="float" office:value="2" table:formula="of:=SUMIFS(['Data-by_territory_FRS'.$G:.$G];['Data-by_territory_FRS'.$B:.$B];[Table_A22a.$A252];['Data-by_territory_FRS'.$C:.$C];[Table_A22a.$B252])" table:style-name="ce40">
            <text:p>2</text:p>
          </table:table-cell>
          <table:table-cell office:value-type="float" office:value="0" table:formula="of:=SUMIFS(['Data-by_territory_FRS'.$H:.$H];['Data-by_territory_FRS'.$B:.$B];[Table_A22a.$A252];['Data-by_territory_FRS'.$C:.$C];[Table_A22a.$B252])" table:style-name="ce40">
            <text:p>0</text:p>
          </table:table-cell>
          <table:table-cell office:value-type="float" office:value="2" table:formula="of:=SUMIFS(['Data-by_territory_FRS'.$I:.$I];['Data-by_territory_FRS'.$B:.$B];[Table_A22a.$A252];['Data-by_territory_FRS'.$C:.$C];[Table_A22a.$B252])" table:style-name="ce40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East Sussex</text:p>
          </table:table-cell>
          <table:table-cell office:value-type="float" office:value="2" table:formula="of:=SUMIFS(['Data-by_territory_FRS'.$F:.$F];['Data-by_territory_FRS'.$B:.$B];[Table_A22a.$A253];['Data-by_territory_FRS'.$C:.$C];[Table_A22a.$B253])" table:style-name="ce40">
            <text:p>2</text:p>
          </table:table-cell>
          <table:table-cell office:value-type="float" office:value="1" table:formula="of:=SUMIFS(['Data-by_territory_FRS'.$G:.$G];['Data-by_territory_FRS'.$B:.$B];[Table_A22a.$A253];['Data-by_territory_FRS'.$C:.$C];[Table_A22a.$B253])" table:style-name="ce40">
            <text:p>1</text:p>
          </table:table-cell>
          <table:table-cell office:value-type="float" office:value="0" table:formula="of:=SUMIFS(['Data-by_territory_FRS'.$H:.$H];['Data-by_territory_FRS'.$B:.$B];[Table_A22a.$A253];['Data-by_territory_FRS'.$C:.$C];[Table_A22a.$B253])" table:style-name="ce40">
            <text:p>0</text:p>
          </table:table-cell>
          <table:table-cell office:value-type="float" office:value="1" table:formula="of:=SUMIFS(['Data-by_territory_FRS'.$I:.$I];['Data-by_territory_FRS'.$B:.$B];[Table_A22a.$A253];['Data-by_territory_FRS'.$C:.$C];[Table_A22a.$B253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Essex</text:p>
          </table:table-cell>
          <table:table-cell office:value-type="float" office:value="8" table:formula="of:=SUMIFS(['Data-by_territory_FRS'.$F:.$F];['Data-by_territory_FRS'.$B:.$B];[Table_A22a.$A254];['Data-by_territory_FRS'.$C:.$C];[Table_A22a.$B254])" table:style-name="ce40">
            <text:p>8</text:p>
          </table:table-cell>
          <table:table-cell office:value-type="float" office:value="3" table:formula="of:=SUMIFS(['Data-by_territory_FRS'.$G:.$G];['Data-by_territory_FRS'.$B:.$B];[Table_A22a.$A254];['Data-by_territory_FRS'.$C:.$C];[Table_A22a.$B254])" table:style-name="ce40">
            <text:p>3</text:p>
          </table:table-cell>
          <table:table-cell office:value-type="float" office:value="0" table:formula="of:=SUMIFS(['Data-by_territory_FRS'.$H:.$H];['Data-by_territory_FRS'.$B:.$B];[Table_A22a.$A254];['Data-by_territory_FRS'.$C:.$C];[Table_A22a.$B254])" table:style-name="ce40">
            <text:p>0</text:p>
          </table:table-cell>
          <table:table-cell office:value-type="float" office:value="3" table:formula="of:=SUMIFS(['Data-by_territory_FRS'.$I:.$I];['Data-by_territory_FRS'.$B:.$B];[Table_A22a.$A254];['Data-by_territory_FRS'.$C:.$C];[Table_A22a.$B254])" table:style-name="ce40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Gloucestershire</text:p>
          </table:table-cell>
          <table:table-cell office:value-type="float" office:value="2" table:formula="of:=SUMIFS(['Data-by_territory_FRS'.$F:.$F];['Data-by_territory_FRS'.$B:.$B];[Table_A22a.$A255];['Data-by_territory_FRS'.$C:.$C];[Table_A22a.$B255])" table:style-name="ce40">
            <text:p>2</text:p>
          </table:table-cell>
          <table:table-cell office:value-type="float" office:value="0" table:formula="of:=SUMIFS(['Data-by_territory_FRS'.$G:.$G];['Data-by_territory_FRS'.$B:.$B];[Table_A22a.$A255];['Data-by_territory_FRS'.$C:.$C];[Table_A22a.$B255])" table:style-name="ce40">
            <text:p>0</text:p>
          </table:table-cell>
          <table:table-cell office:value-type="float" office:value="0" table:formula="of:=SUMIFS(['Data-by_territory_FRS'.$H:.$H];['Data-by_territory_FRS'.$B:.$B];[Table_A22a.$A255];['Data-by_territory_FRS'.$C:.$C];[Table_A22a.$B255])" table:style-name="ce40">
            <text:p>0</text:p>
          </table:table-cell>
          <table:table-cell office:value-type="float" office:value="0" table:formula="of:=SUMIFS(['Data-by_territory_FRS'.$I:.$I];['Data-by_territory_FRS'.$B:.$B];[Table_A22a.$A255];['Data-by_territory_FRS'.$C:.$C];[Table_A22a.$B255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Greater London</text:p>
          </table:table-cell>
          <table:table-cell office:value-type="float" office:value="17" table:formula="of:=SUMIFS(['Data-by_territory_FRS'.$F:.$F];['Data-by_territory_FRS'.$B:.$B];[Table_A22a.$A256];['Data-by_territory_FRS'.$C:.$C];[Table_A22a.$B256])" table:style-name="ce40">
            <text:p>17</text:p>
          </table:table-cell>
          <table:table-cell office:value-type="float" office:value="7" table:formula="of:=SUMIFS(['Data-by_territory_FRS'.$G:.$G];['Data-by_territory_FRS'.$B:.$B];[Table_A22a.$A256];['Data-by_territory_FRS'.$C:.$C];[Table_A22a.$B256])" table:style-name="ce40">
            <text:p>7</text:p>
          </table:table-cell>
          <table:table-cell office:value-type="float" office:value="1" table:formula="of:=SUMIFS(['Data-by_territory_FRS'.$H:.$H];['Data-by_territory_FRS'.$B:.$B];[Table_A22a.$A256];['Data-by_territory_FRS'.$C:.$C];[Table_A22a.$B256])" table:style-name="ce40">
            <text:p>1</text:p>
          </table:table-cell>
          <table:table-cell office:value-type="float" office:value="8" table:formula="of:=SUMIFS(['Data-by_territory_FRS'.$I:.$I];['Data-by_territory_FRS'.$B:.$B];[Table_A22a.$A256];['Data-by_territory_FRS'.$C:.$C];[Table_A22a.$B256])" table:style-name="ce40">
            <text:p>8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Greater Manchester</text:p>
          </table:table-cell>
          <table:table-cell office:value-type="float" office:value="8" table:formula="of:=SUMIFS(['Data-by_territory_FRS'.$F:.$F];['Data-by_territory_FRS'.$B:.$B];[Table_A22a.$A257];['Data-by_territory_FRS'.$C:.$C];[Table_A22a.$B257])" table:style-name="ce40">
            <text:p>8</text:p>
          </table:table-cell>
          <table:table-cell office:value-type="float" office:value="3" table:formula="of:=SUMIFS(['Data-by_territory_FRS'.$G:.$G];['Data-by_territory_FRS'.$B:.$B];[Table_A22a.$A257];['Data-by_territory_FRS'.$C:.$C];[Table_A22a.$B257])" table:style-name="ce40">
            <text:p>3</text:p>
          </table:table-cell>
          <table:table-cell office:value-type="float" office:value="0" table:formula="of:=SUMIFS(['Data-by_territory_FRS'.$H:.$H];['Data-by_territory_FRS'.$B:.$B];[Table_A22a.$A257];['Data-by_territory_FRS'.$C:.$C];[Table_A22a.$B257])" table:style-name="ce40">
            <text:p>0</text:p>
          </table:table-cell>
          <table:table-cell office:value-type="float" office:value="3" table:formula="of:=SUMIFS(['Data-by_territory_FRS'.$I:.$I];['Data-by_territory_FRS'.$B:.$B];[Table_A22a.$A257];['Data-by_territory_FRS'.$C:.$C];[Table_A22a.$B257])" table:style-name="ce40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Hampshire and Isle of Wight</text:p>
          </table:table-cell>
          <table:table-cell office:value-type="float" office:value="17" table:formula="of:=SUMIFS(['Data-by_territory_FRS'.$F:.$F];['Data-by_territory_FRS'.$B:.$B];[Table_A22a.$A258];['Data-by_territory_FRS'.$C:.$C];[Table_A22a.$B258])" table:style-name="ce40">
            <text:p>17</text:p>
          </table:table-cell>
          <table:table-cell office:value-type="float" office:value="2" table:formula="of:=SUMIFS(['Data-by_territory_FRS'.$G:.$G];['Data-by_territory_FRS'.$B:.$B];[Table_A22a.$A258];['Data-by_territory_FRS'.$C:.$C];[Table_A22a.$B258])" table:style-name="ce40">
            <text:p>2</text:p>
          </table:table-cell>
          <table:table-cell office:value-type="float" office:value="0" table:formula="of:=SUMIFS(['Data-by_territory_FRS'.$H:.$H];['Data-by_territory_FRS'.$B:.$B];[Table_A22a.$A258];['Data-by_territory_FRS'.$C:.$C];[Table_A22a.$B258])" table:style-name="ce40">
            <text:p>0</text:p>
          </table:table-cell>
          <table:table-cell office:value-type="float" office:value="2" table:formula="of:=SUMIFS(['Data-by_territory_FRS'.$I:.$I];['Data-by_territory_FRS'.$B:.$B];[Table_A22a.$A258];['Data-by_territory_FRS'.$C:.$C];[Table_A22a.$B258])" table:style-name="ce40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Hereford and Worcester</text:p>
          </table:table-cell>
          <table:table-cell office:value-type="float" office:value="8" table:formula="of:=SUMIFS(['Data-by_territory_FRS'.$F:.$F];['Data-by_territory_FRS'.$B:.$B];[Table_A22a.$A259];['Data-by_territory_FRS'.$C:.$C];[Table_A22a.$B259])" table:style-name="ce40">
            <text:p>8</text:p>
          </table:table-cell>
          <table:table-cell office:value-type="float" office:value="1" table:formula="of:=SUMIFS(['Data-by_territory_FRS'.$G:.$G];['Data-by_territory_FRS'.$B:.$B];[Table_A22a.$A259];['Data-by_territory_FRS'.$C:.$C];[Table_A22a.$B259])" table:style-name="ce40">
            <text:p>1</text:p>
          </table:table-cell>
          <table:table-cell office:value-type="float" office:value="0" table:formula="of:=SUMIFS(['Data-by_territory_FRS'.$H:.$H];['Data-by_territory_FRS'.$B:.$B];[Table_A22a.$A259];['Data-by_territory_FRS'.$C:.$C];[Table_A22a.$B259])" table:style-name="ce40">
            <text:p>0</text:p>
          </table:table-cell>
          <table:table-cell office:value-type="float" office:value="1" table:formula="of:=SUMIFS(['Data-by_territory_FRS'.$I:.$I];['Data-by_territory_FRS'.$B:.$B];[Table_A22a.$A259];['Data-by_territory_FRS'.$C:.$C];[Table_A22a.$B259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Hertfordshire</text:p>
          </table:table-cell>
          <table:table-cell office:value-type="float" office:value="3" table:formula="of:=SUMIFS(['Data-by_territory_FRS'.$F:.$F];['Data-by_territory_FRS'.$B:.$B];[Table_A22a.$A260];['Data-by_territory_FRS'.$C:.$C];[Table_A22a.$B260])" table:style-name="ce40">
            <text:p>3</text:p>
          </table:table-cell>
          <table:table-cell office:value-type="float" office:value="1" table:formula="of:=SUMIFS(['Data-by_territory_FRS'.$G:.$G];['Data-by_territory_FRS'.$B:.$B];[Table_A22a.$A260];['Data-by_territory_FRS'.$C:.$C];[Table_A22a.$B260])" table:style-name="ce40">
            <text:p>1</text:p>
          </table:table-cell>
          <table:table-cell office:value-type="float" office:value="0" table:formula="of:=SUMIFS(['Data-by_territory_FRS'.$H:.$H];['Data-by_territory_FRS'.$B:.$B];[Table_A22a.$A260];['Data-by_territory_FRS'.$C:.$C];[Table_A22a.$B260])" table:style-name="ce40">
            <text:p>0</text:p>
          </table:table-cell>
          <table:table-cell office:value-type="float" office:value="2" table:formula="of:=SUMIFS(['Data-by_territory_FRS'.$I:.$I];['Data-by_territory_FRS'.$B:.$B];[Table_A22a.$A260];['Data-by_territory_FRS'.$C:.$C];[Table_A22a.$B260])" table:style-name="ce40">
            <text:p>2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Humberside</text:p>
          </table:table-cell>
          <table:table-cell office:value-type="float" office:value="5" table:formula="of:=SUMIFS(['Data-by_territory_FRS'.$F:.$F];['Data-by_territory_FRS'.$B:.$B];[Table_A22a.$A261];['Data-by_territory_FRS'.$C:.$C];[Table_A22a.$B261])" table:style-name="ce40">
            <text:p>5</text:p>
          </table:table-cell>
          <table:table-cell office:value-type="float" office:value="1" table:formula="of:=SUMIFS(['Data-by_territory_FRS'.$G:.$G];['Data-by_territory_FRS'.$B:.$B];[Table_A22a.$A261];['Data-by_territory_FRS'.$C:.$C];[Table_A22a.$B261])" table:style-name="ce40">
            <text:p>1</text:p>
          </table:table-cell>
          <table:table-cell office:value-type="float" office:value="0" table:formula="of:=SUMIFS(['Data-by_territory_FRS'.$H:.$H];['Data-by_territory_FRS'.$B:.$B];[Table_A22a.$A261];['Data-by_territory_FRS'.$C:.$C];[Table_A22a.$B261])" table:style-name="ce40">
            <text:p>0</text:p>
          </table:table-cell>
          <table:table-cell office:value-type="float" office:value="1" table:formula="of:=SUMIFS(['Data-by_territory_FRS'.$I:.$I];['Data-by_territory_FRS'.$B:.$B];[Table_A22a.$A261];['Data-by_territory_FRS'.$C:.$C];[Table_A22a.$B261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Kent</text:p>
          </table:table-cell>
          <table:table-cell office:value-type="float" office:value="16" table:formula="of:=SUMIFS(['Data-by_territory_FRS'.$F:.$F];['Data-by_territory_FRS'.$B:.$B];[Table_A22a.$A262];['Data-by_territory_FRS'.$C:.$C];[Table_A22a.$B262])" table:style-name="ce40">
            <text:p>16</text:p>
          </table:table-cell>
          <table:table-cell office:value-type="float" office:value="8" table:formula="of:=SUMIFS(['Data-by_territory_FRS'.$G:.$G];['Data-by_territory_FRS'.$B:.$B];[Table_A22a.$A262];['Data-by_territory_FRS'.$C:.$C];[Table_A22a.$B262])" table:style-name="ce40">
            <text:p>8</text:p>
          </table:table-cell>
          <table:table-cell office:value-type="float" office:value="1" table:formula="of:=SUMIFS(['Data-by_territory_FRS'.$H:.$H];['Data-by_territory_FRS'.$B:.$B];[Table_A22a.$A262];['Data-by_territory_FRS'.$C:.$C];[Table_A22a.$B262])" table:style-name="ce40">
            <text:p>1</text:p>
          </table:table-cell>
          <table:table-cell office:value-type="float" office:value="15" table:formula="of:=SUMIFS(['Data-by_territory_FRS'.$I:.$I];['Data-by_territory_FRS'.$B:.$B];[Table_A22a.$A262];['Data-by_territory_FRS'.$C:.$C];[Table_A22a.$B262])" table:style-name="ce40">
            <text:p>15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Lancashire</text:p>
          </table:table-cell>
          <table:table-cell office:value-type="float" office:value="11" table:formula="of:=SUMIFS(['Data-by_territory_FRS'.$F:.$F];['Data-by_territory_FRS'.$B:.$B];[Table_A22a.$A263];['Data-by_territory_FRS'.$C:.$C];[Table_A22a.$B263])" table:style-name="ce40">
            <text:p>11</text:p>
          </table:table-cell>
          <table:table-cell office:value-type="float" office:value="6" table:formula="of:=SUMIFS(['Data-by_territory_FRS'.$G:.$G];['Data-by_territory_FRS'.$B:.$B];[Table_A22a.$A263];['Data-by_territory_FRS'.$C:.$C];[Table_A22a.$B263])" table:style-name="ce40">
            <text:p>6</text:p>
          </table:table-cell>
          <table:table-cell office:value-type="float" office:value="1" table:formula="of:=SUMIFS(['Data-by_territory_FRS'.$H:.$H];['Data-by_territory_FRS'.$B:.$B];[Table_A22a.$A263];['Data-by_territory_FRS'.$C:.$C];[Table_A22a.$B263])" table:style-name="ce40">
            <text:p>1</text:p>
          </table:table-cell>
          <table:table-cell office:value-type="float" office:value="6" table:formula="of:=SUMIFS(['Data-by_territory_FRS'.$I:.$I];['Data-by_territory_FRS'.$B:.$B];[Table_A22a.$A263];['Data-by_territory_FRS'.$C:.$C];[Table_A22a.$B263])" table:style-name="ce40">
            <text:p>6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Leicestershire</text:p>
          </table:table-cell>
          <table:table-cell office:value-type="float" office:value="9" table:formula="of:=SUMIFS(['Data-by_territory_FRS'.$F:.$F];['Data-by_territory_FRS'.$B:.$B];[Table_A22a.$A264];['Data-by_territory_FRS'.$C:.$C];[Table_A22a.$B264])" table:style-name="ce40">
            <text:p>9</text:p>
          </table:table-cell>
          <table:table-cell office:value-type="float" office:value="4" table:formula="of:=SUMIFS(['Data-by_territory_FRS'.$G:.$G];['Data-by_territory_FRS'.$B:.$B];[Table_A22a.$A264];['Data-by_territory_FRS'.$C:.$C];[Table_A22a.$B264])" table:style-name="ce40">
            <text:p>4</text:p>
          </table:table-cell>
          <table:table-cell office:value-type="float" office:value="0" table:formula="of:=SUMIFS(['Data-by_territory_FRS'.$H:.$H];['Data-by_territory_FRS'.$B:.$B];[Table_A22a.$A264];['Data-by_territory_FRS'.$C:.$C];[Table_A22a.$B264])" table:style-name="ce40">
            <text:p>0</text:p>
          </table:table-cell>
          <table:table-cell office:value-type="float" office:value="4" table:formula="of:=SUMIFS(['Data-by_territory_FRS'.$I:.$I];['Data-by_territory_FRS'.$B:.$B];[Table_A22a.$A264];['Data-by_territory_FRS'.$C:.$C];[Table_A22a.$B264])" table:style-name="ce40">
            <text:p>4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Lincolnshire</text:p>
          </table:table-cell>
          <table:table-cell office:value-type="float" office:value="5" table:formula="of:=SUMIFS(['Data-by_territory_FRS'.$F:.$F];['Data-by_territory_FRS'.$B:.$B];[Table_A22a.$A265];['Data-by_territory_FRS'.$C:.$C];[Table_A22a.$B265])" table:style-name="ce40">
            <text:p>5</text:p>
          </table:table-cell>
          <table:table-cell office:value-type="float" office:value="0" table:formula="of:=SUMIFS(['Data-by_territory_FRS'.$G:.$G];['Data-by_territory_FRS'.$B:.$B];[Table_A22a.$A265];['Data-by_territory_FRS'.$C:.$C];[Table_A22a.$B265])" table:style-name="ce40">
            <text:p>0</text:p>
          </table:table-cell>
          <table:table-cell office:value-type="float" office:value="0" table:formula="of:=SUMIFS(['Data-by_territory_FRS'.$H:.$H];['Data-by_territory_FRS'.$B:.$B];[Table_A22a.$A265];['Data-by_territory_FRS'.$C:.$C];[Table_A22a.$B265])" table:style-name="ce40">
            <text:p>0</text:p>
          </table:table-cell>
          <table:table-cell office:value-type="float" office:value="0" table:formula="of:=SUMIFS(['Data-by_territory_FRS'.$I:.$I];['Data-by_territory_FRS'.$B:.$B];[Table_A22a.$A265];['Data-by_territory_FRS'.$C:.$C];[Table_A22a.$B265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Merseyside</text:p>
          </table:table-cell>
          <table:table-cell office:value-type="float" office:value="5" table:formula="of:=SUMIFS(['Data-by_territory_FRS'.$F:.$F];['Data-by_territory_FRS'.$B:.$B];[Table_A22a.$A266];['Data-by_territory_FRS'.$C:.$C];[Table_A22a.$B266])" table:style-name="ce40">
            <text:p>5</text:p>
          </table:table-cell>
          <table:table-cell office:value-type="float" office:value="3" table:formula="of:=SUMIFS(['Data-by_territory_FRS'.$G:.$G];['Data-by_territory_FRS'.$B:.$B];[Table_A22a.$A266];['Data-by_territory_FRS'.$C:.$C];[Table_A22a.$B266])" table:style-name="ce40">
            <text:p>3</text:p>
          </table:table-cell>
          <table:table-cell office:value-type="float" office:value="0" table:formula="of:=SUMIFS(['Data-by_territory_FRS'.$H:.$H];['Data-by_territory_FRS'.$B:.$B];[Table_A22a.$A266];['Data-by_territory_FRS'.$C:.$C];[Table_A22a.$B266])" table:style-name="ce40">
            <text:p>0</text:p>
          </table:table-cell>
          <table:table-cell office:value-type="float" office:value="7" table:formula="of:=SUMIFS(['Data-by_territory_FRS'.$I:.$I];['Data-by_territory_FRS'.$B:.$B];[Table_A22a.$A266];['Data-by_territory_FRS'.$C:.$C];[Table_A22a.$B266])" table:style-name="ce40">
            <text:p>7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Norfolk</text:p>
          </table:table-cell>
          <table:table-cell office:value-type="float" office:value="10" table:formula="of:=SUMIFS(['Data-by_territory_FRS'.$F:.$F];['Data-by_territory_FRS'.$B:.$B];[Table_A22a.$A267];['Data-by_territory_FRS'.$C:.$C];[Table_A22a.$B267])" table:style-name="ce40">
            <text:p>10</text:p>
          </table:table-cell>
          <table:table-cell office:value-type="float" office:value="1" table:formula="of:=SUMIFS(['Data-by_territory_FRS'.$G:.$G];['Data-by_territory_FRS'.$B:.$B];[Table_A22a.$A267];['Data-by_territory_FRS'.$C:.$C];[Table_A22a.$B267])" table:style-name="ce40">
            <text:p>1</text:p>
          </table:table-cell>
          <table:table-cell office:value-type="float" office:value="0" table:formula="of:=SUMIFS(['Data-by_territory_FRS'.$H:.$H];['Data-by_territory_FRS'.$B:.$B];[Table_A22a.$A267];['Data-by_territory_FRS'.$C:.$C];[Table_A22a.$B267])" table:style-name="ce40">
            <text:p>0</text:p>
          </table:table-cell>
          <table:table-cell office:value-type="float" office:value="1" table:formula="of:=SUMIFS(['Data-by_territory_FRS'.$I:.$I];['Data-by_territory_FRS'.$B:.$B];[Table_A22a.$A267];['Data-by_territory_FRS'.$C:.$C];[Table_A22a.$B267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North Yorkshire</text:p>
          </table:table-cell>
          <table:table-cell office:value-type="float" office:value="3" table:formula="of:=SUMIFS(['Data-by_territory_FRS'.$F:.$F];['Data-by_territory_FRS'.$B:.$B];[Table_A22a.$A268];['Data-by_territory_FRS'.$C:.$C];[Table_A22a.$B268])" table:style-name="ce40">
            <text:p>3</text:p>
          </table:table-cell>
          <table:table-cell office:value-type="float" office:value="0" table:formula="of:=SUMIFS(['Data-by_territory_FRS'.$G:.$G];['Data-by_territory_FRS'.$B:.$B];[Table_A22a.$A268];['Data-by_territory_FRS'.$C:.$C];[Table_A22a.$B268])" table:style-name="ce40">
            <text:p>0</text:p>
          </table:table-cell>
          <table:table-cell office:value-type="float" office:value="0" table:formula="of:=SUMIFS(['Data-by_territory_FRS'.$H:.$H];['Data-by_territory_FRS'.$B:.$B];[Table_A22a.$A268];['Data-by_territory_FRS'.$C:.$C];[Table_A22a.$B268])" table:style-name="ce40">
            <text:p>0</text:p>
          </table:table-cell>
          <table:table-cell office:value-type="float" office:value="0" table:formula="of:=SUMIFS(['Data-by_territory_FRS'.$I:.$I];['Data-by_territory_FRS'.$B:.$B];[Table_A22a.$A268];['Data-by_territory_FRS'.$C:.$C];[Table_A22a.$B268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Northamptonshire</text:p>
          </table:table-cell>
          <table:table-cell office:value-type="float" office:value="3" table:formula="of:=SUMIFS(['Data-by_territory_FRS'.$F:.$F];['Data-by_territory_FRS'.$B:.$B];[Table_A22a.$A269];['Data-by_territory_FRS'.$C:.$C];[Table_A22a.$B269])" table:style-name="ce40">
            <text:p>3</text:p>
          </table:table-cell>
          <table:table-cell office:value-type="float" office:value="1" table:formula="of:=SUMIFS(['Data-by_territory_FRS'.$G:.$G];['Data-by_territory_FRS'.$B:.$B];[Table_A22a.$A269];['Data-by_territory_FRS'.$C:.$C];[Table_A22a.$B269])" table:style-name="ce40">
            <text:p>1</text:p>
          </table:table-cell>
          <table:table-cell office:value-type="float" office:value="0" table:formula="of:=SUMIFS(['Data-by_territory_FRS'.$H:.$H];['Data-by_territory_FRS'.$B:.$B];[Table_A22a.$A269];['Data-by_territory_FRS'.$C:.$C];[Table_A22a.$B269])" table:style-name="ce40">
            <text:p>0</text:p>
          </table:table-cell>
          <table:table-cell office:value-type="float" office:value="1" table:formula="of:=SUMIFS(['Data-by_territory_FRS'.$I:.$I];['Data-by_territory_FRS'.$B:.$B];[Table_A22a.$A269];['Data-by_territory_FRS'.$C:.$C];[Table_A22a.$B269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Northumberland</text:p>
          </table:table-cell>
          <table:table-cell office:value-type="float" office:value="2" table:formula="of:=SUMIFS(['Data-by_territory_FRS'.$F:.$F];['Data-by_territory_FRS'.$B:.$B];[Table_A22a.$A270];['Data-by_territory_FRS'.$C:.$C];[Table_A22a.$B270])" table:style-name="ce40">
            <text:p>2</text:p>
          </table:table-cell>
          <table:table-cell office:value-type="float" office:value="0" table:formula="of:=SUMIFS(['Data-by_territory_FRS'.$G:.$G];['Data-by_territory_FRS'.$B:.$B];[Table_A22a.$A270];['Data-by_territory_FRS'.$C:.$C];[Table_A22a.$B270])" table:style-name="ce40">
            <text:p>0</text:p>
          </table:table-cell>
          <table:table-cell office:value-type="float" office:value="0" table:formula="of:=SUMIFS(['Data-by_territory_FRS'.$H:.$H];['Data-by_territory_FRS'.$B:.$B];[Table_A22a.$A270];['Data-by_territory_FRS'.$C:.$C];[Table_A22a.$B270])" table:style-name="ce40">
            <text:p>0</text:p>
          </table:table-cell>
          <table:table-cell office:value-type="float" office:value="0" table:formula="of:=SUMIFS(['Data-by_territory_FRS'.$I:.$I];['Data-by_territory_FRS'.$B:.$B];[Table_A22a.$A270];['Data-by_territory_FRS'.$C:.$C];[Table_A22a.$B270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Nottinghamshire</text:p>
          </table:table-cell>
          <table:table-cell office:value-type="float" office:value="9" table:formula="of:=SUMIFS(['Data-by_territory_FRS'.$F:.$F];['Data-by_territory_FRS'.$B:.$B];[Table_A22a.$A271];['Data-by_territory_FRS'.$C:.$C];[Table_A22a.$B271])" table:style-name="ce40">
            <text:p>9</text:p>
          </table:table-cell>
          <table:table-cell office:value-type="float" office:value="1" table:formula="of:=SUMIFS(['Data-by_territory_FRS'.$G:.$G];['Data-by_territory_FRS'.$B:.$B];[Table_A22a.$A271];['Data-by_territory_FRS'.$C:.$C];[Table_A22a.$B271])" table:style-name="ce40">
            <text:p>1</text:p>
          </table:table-cell>
          <table:table-cell office:value-type="float" office:value="0" table:formula="of:=SUMIFS(['Data-by_territory_FRS'.$H:.$H];['Data-by_territory_FRS'.$B:.$B];[Table_A22a.$A271];['Data-by_territory_FRS'.$C:.$C];[Table_A22a.$B271])" table:style-name="ce40">
            <text:p>0</text:p>
          </table:table-cell>
          <table:table-cell office:value-type="float" office:value="1" table:formula="of:=SUMIFS(['Data-by_territory_FRS'.$I:.$I];['Data-by_territory_FRS'.$B:.$B];[Table_A22a.$A271];['Data-by_territory_FRS'.$C:.$C];[Table_A22a.$B271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Oxfordshire</text:p>
          </table:table-cell>
          <table:table-cell office:value-type="float" office:value="6" table:formula="of:=SUMIFS(['Data-by_territory_FRS'.$F:.$F];['Data-by_territory_FRS'.$B:.$B];[Table_A22a.$A272];['Data-by_territory_FRS'.$C:.$C];[Table_A22a.$B272])" table:style-name="ce40">
            <text:p>6</text:p>
          </table:table-cell>
          <table:table-cell office:value-type="float" office:value="1" table:formula="of:=SUMIFS(['Data-by_territory_FRS'.$G:.$G];['Data-by_territory_FRS'.$B:.$B];[Table_A22a.$A272];['Data-by_territory_FRS'.$C:.$C];[Table_A22a.$B272])" table:style-name="ce40">
            <text:p>1</text:p>
          </table:table-cell>
          <table:table-cell office:value-type="float" office:value="0" table:formula="of:=SUMIFS(['Data-by_territory_FRS'.$H:.$H];['Data-by_territory_FRS'.$B:.$B];[Table_A22a.$A272];['Data-by_territory_FRS'.$C:.$C];[Table_A22a.$B272])" table:style-name="ce40">
            <text:p>0</text:p>
          </table:table-cell>
          <table:table-cell office:value-type="float" office:value="3" table:formula="of:=SUMIFS(['Data-by_territory_FRS'.$I:.$I];['Data-by_territory_FRS'.$B:.$B];[Table_A22a.$A272];['Data-by_territory_FRS'.$C:.$C];[Table_A22a.$B272])" table:style-name="ce40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South Yorkshire</text:p>
          </table:table-cell>
          <table:table-cell office:value-type="float" office:value="13" table:formula="of:=SUMIFS(['Data-by_territory_FRS'.$F:.$F];['Data-by_territory_FRS'.$B:.$B];[Table_A22a.$A273];['Data-by_territory_FRS'.$C:.$C];[Table_A22a.$B273])" table:style-name="ce40">
            <text:p>13</text:p>
          </table:table-cell>
          <table:table-cell office:value-type="float" office:value="3" table:formula="of:=SUMIFS(['Data-by_territory_FRS'.$G:.$G];['Data-by_territory_FRS'.$B:.$B];[Table_A22a.$A273];['Data-by_territory_FRS'.$C:.$C];[Table_A22a.$B273])" table:style-name="ce40">
            <text:p>3</text:p>
          </table:table-cell>
          <table:table-cell office:value-type="float" office:value="0" table:formula="of:=SUMIFS(['Data-by_territory_FRS'.$H:.$H];['Data-by_territory_FRS'.$B:.$B];[Table_A22a.$A273];['Data-by_territory_FRS'.$C:.$C];[Table_A22a.$B273])" table:style-name="ce40">
            <text:p>0</text:p>
          </table:table-cell>
          <table:table-cell office:value-type="float" office:value="3" table:formula="of:=SUMIFS(['Data-by_territory_FRS'.$I:.$I];['Data-by_territory_FRS'.$B:.$B];[Table_A22a.$A273];['Data-by_territory_FRS'.$C:.$C];[Table_A22a.$B273])" table:style-name="ce40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Suffolk</text:p>
          </table:table-cell>
          <table:table-cell office:value-type="float" office:value="4" table:formula="of:=SUMIFS(['Data-by_territory_FRS'.$F:.$F];['Data-by_territory_FRS'.$B:.$B];[Table_A22a.$A274];['Data-by_territory_FRS'.$C:.$C];[Table_A22a.$B274])" table:style-name="ce40">
            <text:p>4</text:p>
          </table:table-cell>
          <table:table-cell office:value-type="float" office:value="3" table:formula="of:=SUMIFS(['Data-by_territory_FRS'.$G:.$G];['Data-by_territory_FRS'.$B:.$B];[Table_A22a.$A274];['Data-by_territory_FRS'.$C:.$C];[Table_A22a.$B274])" table:style-name="ce40">
            <text:p>3</text:p>
          </table:table-cell>
          <table:table-cell office:value-type="float" office:value="0" table:formula="of:=SUMIFS(['Data-by_territory_FRS'.$H:.$H];['Data-by_territory_FRS'.$B:.$B];[Table_A22a.$A274];['Data-by_territory_FRS'.$C:.$C];[Table_A22a.$B274])" table:style-name="ce40">
            <text:p>0</text:p>
          </table:table-cell>
          <table:table-cell office:value-type="float" office:value="3" table:formula="of:=SUMIFS(['Data-by_territory_FRS'.$I:.$I];['Data-by_territory_FRS'.$B:.$B];[Table_A22a.$A274];['Data-by_territory_FRS'.$C:.$C];[Table_A22a.$B274])" table:style-name="ce40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Surrey</text:p>
          </table:table-cell>
          <table:table-cell office:value-type="float" office:value="7" table:formula="of:=SUMIFS(['Data-by_territory_FRS'.$F:.$F];['Data-by_territory_FRS'.$B:.$B];[Table_A22a.$A275];['Data-by_territory_FRS'.$C:.$C];[Table_A22a.$B275])" table:style-name="ce40">
            <text:p>7</text:p>
          </table:table-cell>
          <table:table-cell office:value-type="float" office:value="4" table:formula="of:=SUMIFS(['Data-by_territory_FRS'.$G:.$G];['Data-by_territory_FRS'.$B:.$B];[Table_A22a.$A275];['Data-by_territory_FRS'.$C:.$C];[Table_A22a.$B275])" table:style-name="ce40">
            <text:p>4</text:p>
          </table:table-cell>
          <table:table-cell office:value-type="float" office:value="0" table:formula="of:=SUMIFS(['Data-by_territory_FRS'.$H:.$H];['Data-by_territory_FRS'.$B:.$B];[Table_A22a.$A275];['Data-by_territory_FRS'.$C:.$C];[Table_A22a.$B275])" table:style-name="ce40">
            <text:p>0</text:p>
          </table:table-cell>
          <table:table-cell office:value-type="float" office:value="5" table:formula="of:=SUMIFS(['Data-by_territory_FRS'.$I:.$I];['Data-by_territory_FRS'.$B:.$B];[Table_A22a.$A275];['Data-by_territory_FRS'.$C:.$C];[Table_A22a.$B275])" table:style-name="ce40">
            <text:p>5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Tyne and Wear</text:p>
          </table:table-cell>
          <table:table-cell office:value-type="float" office:value="6" table:formula="of:=SUMIFS(['Data-by_territory_FRS'.$F:.$F];['Data-by_territory_FRS'.$B:.$B];[Table_A22a.$A276];['Data-by_territory_FRS'.$C:.$C];[Table_A22a.$B276])" table:style-name="ce40">
            <text:p>6</text:p>
          </table:table-cell>
          <table:table-cell office:value-type="float" office:value="1" table:formula="of:=SUMIFS(['Data-by_territory_FRS'.$G:.$G];['Data-by_territory_FRS'.$B:.$B];[Table_A22a.$A276];['Data-by_territory_FRS'.$C:.$C];[Table_A22a.$B276])" table:style-name="ce40">
            <text:p>1</text:p>
          </table:table-cell>
          <table:table-cell office:value-type="float" office:value="0" table:formula="of:=SUMIFS(['Data-by_territory_FRS'.$H:.$H];['Data-by_territory_FRS'.$B:.$B];[Table_A22a.$A276];['Data-by_territory_FRS'.$C:.$C];[Table_A22a.$B276])" table:style-name="ce40">
            <text:p>0</text:p>
          </table:table-cell>
          <table:table-cell office:value-type="float" office:value="1" table:formula="of:=SUMIFS(['Data-by_territory_FRS'.$I:.$I];['Data-by_territory_FRS'.$B:.$B];[Table_A22a.$A276];['Data-by_territory_FRS'.$C:.$C];[Table_A22a.$B276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Warwickshire</text:p>
          </table:table-cell>
          <table:table-cell office:value-type="float" office:value="1" table:formula="of:=SUMIFS(['Data-by_territory_FRS'.$F:.$F];['Data-by_territory_FRS'.$B:.$B];[Table_A22a.$A277];['Data-by_territory_FRS'.$C:.$C];[Table_A22a.$B277])" table:style-name="ce40">
            <text:p>1</text:p>
          </table:table-cell>
          <table:table-cell office:value-type="float" office:value="1" table:formula="of:=SUMIFS(['Data-by_territory_FRS'.$G:.$G];['Data-by_territory_FRS'.$B:.$B];[Table_A22a.$A277];['Data-by_territory_FRS'.$C:.$C];[Table_A22a.$B277])" table:style-name="ce40">
            <text:p>1</text:p>
          </table:table-cell>
          <table:table-cell office:value-type="float" office:value="0" table:formula="of:=SUMIFS(['Data-by_territory_FRS'.$H:.$H];['Data-by_territory_FRS'.$B:.$B];[Table_A22a.$A277];['Data-by_territory_FRS'.$C:.$C];[Table_A22a.$B277])" table:style-name="ce40">
            <text:p>0</text:p>
          </table:table-cell>
          <table:table-cell office:value-type="float" office:value="1" table:formula="of:=SUMIFS(['Data-by_territory_FRS'.$I:.$I];['Data-by_territory_FRS'.$B:.$B];[Table_A22a.$A277];['Data-by_territory_FRS'.$C:.$C];[Table_A22a.$B277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West Midlands</text:p>
          </table:table-cell>
          <table:table-cell office:value-type="float" office:value="5" table:formula="of:=SUMIFS(['Data-by_territory_FRS'.$F:.$F];['Data-by_territory_FRS'.$B:.$B];[Table_A22a.$A278];['Data-by_territory_FRS'.$C:.$C];[Table_A22a.$B278])" table:style-name="ce40">
            <text:p>5</text:p>
          </table:table-cell>
          <table:table-cell office:value-type="float" office:value="2" table:formula="of:=SUMIFS(['Data-by_territory_FRS'.$G:.$G];['Data-by_territory_FRS'.$B:.$B];[Table_A22a.$A278];['Data-by_territory_FRS'.$C:.$C];[Table_A22a.$B278])" table:style-name="ce40">
            <text:p>2</text:p>
          </table:table-cell>
          <table:table-cell office:value-type="float" office:value="1" table:formula="of:=SUMIFS(['Data-by_territory_FRS'.$H:.$H];['Data-by_territory_FRS'.$B:.$B];[Table_A22a.$A278];['Data-by_territory_FRS'.$C:.$C];[Table_A22a.$B278])" table:style-name="ce40">
            <text:p>1</text:p>
          </table:table-cell>
          <table:table-cell office:value-type="float" office:value="1" table:formula="of:=SUMIFS(['Data-by_territory_FRS'.$I:.$I];['Data-by_territory_FRS'.$B:.$B];[Table_A22a.$A278];['Data-by_territory_FRS'.$C:.$C];[Table_A22a.$B278])" table:style-name="ce40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West Sussex</text:p>
          </table:table-cell>
          <table:table-cell office:value-type="float" office:value="1" table:formula="of:=SUMIFS(['Data-by_territory_FRS'.$F:.$F];['Data-by_territory_FRS'.$B:.$B];[Table_A22a.$A279];['Data-by_territory_FRS'.$C:.$C];[Table_A22a.$B279])" table:style-name="ce40">
            <text:p>1</text:p>
          </table:table-cell>
          <table:table-cell office:value-type="float" office:value="0" table:formula="of:=SUMIFS(['Data-by_territory_FRS'.$G:.$G];['Data-by_territory_FRS'.$B:.$B];[Table_A22a.$A279];['Data-by_territory_FRS'.$C:.$C];[Table_A22a.$B279])" table:style-name="ce40">
            <text:p>0</text:p>
          </table:table-cell>
          <table:table-cell office:value-type="float" office:value="0" table:formula="of:=SUMIFS(['Data-by_territory_FRS'.$H:.$H];['Data-by_territory_FRS'.$B:.$B];[Table_A22a.$A279];['Data-by_territory_FRS'.$C:.$C];[Table_A22a.$B279])" table:style-name="ce40">
            <text:p>0</text:p>
          </table:table-cell>
          <table:table-cell office:value-type="float" office:value="0" table:formula="of:=SUMIFS(['Data-by_territory_FRS'.$I:.$I];['Data-by_territory_FRS'.$B:.$B];[Table_A22a.$A279];['Data-by_territory_FRS'.$C:.$C];[Table_A22a.$B279])" table:style-name="ce40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2021/22</text:p>
          </table:table-cell>
          <table:table-cell office:value-type="string" table:style-name="ce40">
            <text:p>West Yorkshire</text:p>
          </table:table-cell>
          <table:table-cell office:value-type="float" office:value="13" table:formula="of:=SUMIFS(['Data-by_territory_FRS'.$F:.$F];['Data-by_territory_FRS'.$B:.$B];[Table_A22a.$A280];['Data-by_territory_FRS'.$C:.$C];[Table_A22a.$B280])" table:style-name="ce40">
            <text:p>13</text:p>
          </table:table-cell>
          <table:table-cell office:value-type="float" office:value="5" table:formula="of:=SUMIFS(['Data-by_territory_FRS'.$G:.$G];['Data-by_territory_FRS'.$B:.$B];[Table_A22a.$A280];['Data-by_territory_FRS'.$C:.$C];[Table_A22a.$B280])" table:style-name="ce40">
            <text:p>5</text:p>
          </table:table-cell>
          <table:table-cell office:value-type="float" office:value="0" table:formula="of:=SUMIFS(['Data-by_territory_FRS'.$H:.$H];['Data-by_territory_FRS'.$B:.$B];[Table_A22a.$A280];['Data-by_territory_FRS'.$C:.$C];[Table_A22a.$B280])" table:style-name="ce40">
            <text:p>0</text:p>
          </table:table-cell>
          <table:table-cell office:value-type="float" office:value="6" table:formula="of:=SUMIFS(['Data-by_territory_FRS'.$I:.$I];['Data-by_territory_FRS'.$B:.$B];[Table_A22a.$A280];['Data-by_territory_FRS'.$C:.$C];[Table_A22a.$B280])" table:style-name="ce40">
            <text:p>6</text:p>
          </table:table-cell>
          <table:table-cell table:number-columns-repeated="16378"/>
        </table:table-row>
        <table:table-row table:style-name="ro15">
          <table:table-cell table:number-columns-repeated="16384"/>
        </table:table-row>
        <table:table-row table:style-name="ro7">
          <table:table-cell office:value-type="string" table:style-name="ce6">
            <text:p>The data are consistent with records that reached the IRS by 29 June 2022.</text:p>
          </table:table-cell>
          <table:table-cell table:number-columns-repeated="16383" table:style-name="ce36"/>
        </table:table-row>
        <table:table-row table:number-rows-repeated="1048294" table:style-name="ro15">
          <table:table-cell table:number-columns-repeated="16384"/>
        </table:table-row>
      </table:table>
      <table:table table:name="Table_A22b" table:style-name="ta3">
        <table:table-column table:style-name="co18" table:default-cell-style-name="ce36"/>
        <table:table-column table:style-name="co19" table:number-columns-repeated="7" table:default-cell-style-name="ce36"/>
        <table:table-column table:style-name="co17" table:number-columns-repeated="16376" table:default-cell-style-name="ce36"/>
        <table:table-row table:style-name="ro19">
          <table:table-cell office:value-type="string" table:style-name="ce37">
            <text:p>FIRE STATISTICS TABLE A22b: Number of fire incidents involving gas and an explosion by cause of fire and source of ignition, 2015/16 to 2021/22</text:p>
          </table:table-cell>
          <table:table-cell table:number-columns-repeated="18" table:style-name="ce34"/>
          <table:table-cell table:number-columns-repeated="16365"/>
        </table:table-row>
        <table:table-row table:style-name="ro19">
          <table:table-cell table:style-name="ce35"/>
          <table:table-cell table:number-columns-repeated="16383" table:style-name="ce36"/>
        </table:table-row>
        <table:table-row table:style-name="ro7">
          <table:table-cell office:value-type="string" table:style-name="ce38">
            <text:p>Cause of Fire</text:p>
          </table:table-cell>
          <table:table-cell office:value-type="string" table:style-name="ce39">
            <text:p>2015/16</text:p>
          </table:table-cell>
          <table:table-cell office:value-type="string" table:style-name="ce39">
            <text:p>2016/17</text:p>
          </table:table-cell>
          <table:table-cell office:value-type="string" table:style-name="ce39">
            <text:p>2017/18</text:p>
          </table:table-cell>
          <table:table-cell office:value-type="string" table:style-name="ce39">
            <text:p>2018/19</text:p>
          </table:table-cell>
          <table:table-cell office:value-type="string" table:style-name="ce39">
            <text:p>2019/20</text:p>
          </table:table-cell>
          <table:table-cell office:value-type="string" table:style-name="ce39">
            <text:p>2020/21</text:p>
          </table:table-cell>
          <table:table-cell office:value-type="string" table:style-name="ce39">
            <text:p>2021/22</text:p>
          </table:table-cell>
          <table:table-cell table:number-columns-repeated="16376" table:style-name="ce36"/>
        </table:table-row>
        <table:table-row table:style-name="ro7">
          <table:table-cell office:value-type="string" table:style-name="ce40">
            <text:p>Careless handling of fire or hot substances</text:p>
          </table:table-cell>
          <table:table-cell office:value-type="float" office:value="18" table:formula="of:=SUMIFS(['Data-by_territory_FRS'.$F:.$F];['Data-by_territory_FRS'.$D:.$D];[Table_A22b.$A4];['Data-by_territory_FRS'.$B:.$B];[Table_A22b.B$3])" table:style-name="ce40">
            <text:p>18</text:p>
          </table:table-cell>
          <table:table-cell office:value-type="float" office:value="14" table:formula="of:=SUMIFS(['Data-by_territory_FRS'.$F:.$F];['Data-by_territory_FRS'.$D:.$D];[Table_A22b.$A4];['Data-by_territory_FRS'.$B:.$B];[Table_A22b.C$3])" table:style-name="ce40">
            <text:p>14</text:p>
          </table:table-cell>
          <table:table-cell office:value-type="float" office:value="20" table:formula="of:=SUMIFS(['Data-by_territory_FRS'.$F:.$F];['Data-by_territory_FRS'.$D:.$D];[Table_A22b.$A4];['Data-by_territory_FRS'.$B:.$B];[Table_A22b.D$3])" table:style-name="ce40">
            <text:p>20</text:p>
          </table:table-cell>
          <table:table-cell office:value-type="float" office:value="19" table:formula="of:=SUMIFS(['Data-by_territory_FRS'.$F:.$F];['Data-by_territory_FRS'.$D:.$D];[Table_A22b.$A4];['Data-by_territory_FRS'.$B:.$B];[Table_A22b.E$3])" table:style-name="ce40">
            <text:p>19</text:p>
          </table:table-cell>
          <table:table-cell office:value-type="float" office:value="22" table:formula="of:=SUMIFS(['Data-by_territory_FRS'.$F:.$F];['Data-by_territory_FRS'.$D:.$D];[Table_A22b.$A4];['Data-by_territory_FRS'.$B:.$B];[Table_A22b.F$3])" table:style-name="ce40">
            <text:p>22</text:p>
          </table:table-cell>
          <table:table-cell office:value-type="float" office:value="17" table:formula="of:=SUMIFS(['Data-by_territory_FRS'.$F:.$F];['Data-by_territory_FRS'.$D:.$D];[Table_A22b.$A4];['Data-by_territory_FRS'.$B:.$B];[Table_A22b.G$3])" table:style-name="ce40">
            <text:p>17</text:p>
          </table:table-cell>
          <table:table-cell office:value-type="float" office:value="13" table:formula="of:=SUMIFS(['Data-by_territory_FRS'.$F:.$F];['Data-by_territory_FRS'.$D:.$D];[Table_A22b.$A4];['Data-by_territory_FRS'.$B:.$B];[Table_A22b.H$3])" table:style-name="ce40">
            <text:p>13</text:p>
          </table:table-cell>
          <table:table-cell table:number-columns-repeated="16376" table:style-name="ce36"/>
        </table:table-row>
        <table:table-row table:style-name="ro7">
          <table:table-cell office:value-type="string" table:style-name="ce40">
            <text:p>Chip/ fat pan fires</text:p>
          </table:table-cell>
          <table:table-cell office:value-type="float" office:value="1" table:formula="of:=SUMIFS(['Data-by_territory_FRS'.$F:.$F];['Data-by_territory_FRS'.$D:.$D];[Table_A22b.$A5];['Data-by_territory_FRS'.$B:.$B];[Table_A22b.B$3])" table:style-name="ce40">
            <text:p>1</text:p>
          </table:table-cell>
          <table:table-cell office:value-type="float" office:value="2" table:formula="of:=SUMIFS(['Data-by_territory_FRS'.$F:.$F];['Data-by_territory_FRS'.$D:.$D];[Table_A22b.$A5];['Data-by_territory_FRS'.$B:.$B];[Table_A22b.C$3])" table:style-name="ce40">
            <text:p>2</text:p>
          </table:table-cell>
          <table:table-cell office:value-type="float" office:value="0" table:formula="of:=SUMIFS(['Data-by_territory_FRS'.$F:.$F];['Data-by_territory_FRS'.$D:.$D];[Table_A22b.$A5];['Data-by_territory_FRS'.$B:.$B];[Table_A22b.D$3])" table:style-name="ce40">
            <text:p>0</text:p>
          </table:table-cell>
          <table:table-cell office:value-type="float" office:value="1" table:formula="of:=SUMIFS(['Data-by_territory_FRS'.$F:.$F];['Data-by_territory_FRS'.$D:.$D];[Table_A22b.$A5];['Data-by_territory_FRS'.$B:.$B];[Table_A22b.E$3])" table:style-name="ce40">
            <text:p>1</text:p>
          </table:table-cell>
          <table:table-cell office:value-type="float" office:value="2" table:formula="of:=SUMIFS(['Data-by_territory_FRS'.$F:.$F];['Data-by_territory_FRS'.$D:.$D];[Table_A22b.$A5];['Data-by_territory_FRS'.$B:.$B];[Table_A22b.F$3])" table:style-name="ce40">
            <text:p>2</text:p>
          </table:table-cell>
          <table:table-cell office:value-type="float" office:value="0" table:formula="of:=SUMIFS(['Data-by_territory_FRS'.$F:.$F];['Data-by_territory_FRS'.$D:.$D];[Table_A22b.$A5];['Data-by_territory_FRS'.$B:.$B];[Table_A22b.G$3])" table:style-name="ce40">
            <text:p>0</text:p>
          </table:table-cell>
          <table:table-cell office:value-type="float" office:value="0" table:formula="of:=SUMIFS(['Data-by_territory_FRS'.$F:.$F];['Data-by_territory_FRS'.$D:.$D];[Table_A22b.$A5];['Data-by_territory_FRS'.$B:.$B];[Table_A22b.H$3])" table:style-name="ce40">
            <text:p>0</text:p>
          </table:table-cell>
          <table:table-cell table:number-columns-repeated="16376" table:style-name="ce36"/>
        </table:table-row>
        <table:table-row table:style-name="ro7">
          <table:table-cell office:value-type="string" table:style-name="ce40">
            <text:p>Deliberate</text:p>
          </table:table-cell>
          <table:table-cell office:value-type="float" office:value="61" table:formula="of:=SUMIFS(['Data-by_territory_FRS'.$F:.$F];['Data-by_territory_FRS'.$D:.$D];[Table_A22b.$A6];['Data-by_territory_FRS'.$B:.$B];[Table_A22b.B$3])" table:style-name="ce40">
            <text:p>61</text:p>
          </table:table-cell>
          <table:table-cell office:value-type="float" office:value="60" table:formula="of:=SUMIFS(['Data-by_territory_FRS'.$F:.$F];['Data-by_territory_FRS'.$D:.$D];[Table_A22b.$A6];['Data-by_territory_FRS'.$B:.$B];[Table_A22b.C$3])" table:style-name="ce40">
            <text:p>60</text:p>
          </table:table-cell>
          <table:table-cell office:value-type="float" office:value="61" table:formula="of:=SUMIFS(['Data-by_territory_FRS'.$F:.$F];['Data-by_territory_FRS'.$D:.$D];[Table_A22b.$A6];['Data-by_territory_FRS'.$B:.$B];[Table_A22b.D$3])" table:style-name="ce40">
            <text:p>61</text:p>
          </table:table-cell>
          <table:table-cell office:value-type="float" office:value="83" table:formula="of:=SUMIFS(['Data-by_territory_FRS'.$F:.$F];['Data-by_territory_FRS'.$D:.$D];[Table_A22b.$A6];['Data-by_territory_FRS'.$B:.$B];[Table_A22b.E$3])" table:style-name="ce40">
            <text:p>83</text:p>
          </table:table-cell>
          <table:table-cell office:value-type="float" office:value="56" table:formula="of:=SUMIFS(['Data-by_territory_FRS'.$F:.$F];['Data-by_territory_FRS'.$D:.$D];[Table_A22b.$A6];['Data-by_territory_FRS'.$B:.$B];[Table_A22b.F$3])" table:style-name="ce40">
            <text:p>56</text:p>
          </table:table-cell>
          <table:table-cell office:value-type="float" office:value="52" table:formula="of:=SUMIFS(['Data-by_territory_FRS'.$F:.$F];['Data-by_territory_FRS'.$D:.$D];[Table_A22b.$A6];['Data-by_territory_FRS'.$B:.$B];[Table_A22b.G$3])" table:style-name="ce40">
            <text:p>52</text:p>
          </table:table-cell>
          <table:table-cell office:value-type="float" office:value="45" table:formula="of:=SUMIFS(['Data-by_territory_FRS'.$F:.$F];['Data-by_territory_FRS'.$D:.$D];[Table_A22b.$A6];['Data-by_territory_FRS'.$B:.$B];[Table_A22b.H$3])" table:style-name="ce40">
            <text:p>45</text:p>
          </table:table-cell>
          <table:table-cell table:number-columns-repeated="16376" table:style-name="ce36"/>
        </table:table-row>
        <table:table-row table:style-name="ro7">
          <table:table-cell office:value-type="string" table:style-name="ce40">
            <text:p>Faulty appliances and leads</text:p>
          </table:table-cell>
          <table:table-cell office:value-type="float" office:value="39" table:formula="of:=SUMIFS(['Data-by_territory_FRS'.$F:.$F];['Data-by_territory_FRS'.$D:.$D];[Table_A22b.$A7];['Data-by_territory_FRS'.$B:.$B];[Table_A22b.B$3])" table:style-name="ce40">
            <text:p>39</text:p>
          </table:table-cell>
          <table:table-cell office:value-type="float" office:value="40" table:formula="of:=SUMIFS(['Data-by_territory_FRS'.$F:.$F];['Data-by_territory_FRS'.$D:.$D];[Table_A22b.$A7];['Data-by_territory_FRS'.$B:.$B];[Table_A22b.C$3])" table:style-name="ce40">
            <text:p>40</text:p>
          </table:table-cell>
          <table:table-cell office:value-type="float" office:value="43" table:formula="of:=SUMIFS(['Data-by_territory_FRS'.$F:.$F];['Data-by_territory_FRS'.$D:.$D];[Table_A22b.$A7];['Data-by_territory_FRS'.$B:.$B];[Table_A22b.D$3])" table:style-name="ce40">
            <text:p>43</text:p>
          </table:table-cell>
          <table:table-cell office:value-type="float" office:value="27" table:formula="of:=SUMIFS(['Data-by_territory_FRS'.$F:.$F];['Data-by_territory_FRS'.$D:.$D];[Table_A22b.$A7];['Data-by_territory_FRS'.$B:.$B];[Table_A22b.E$3])" table:style-name="ce40">
            <text:p>27</text:p>
          </table:table-cell>
          <table:table-cell office:value-type="float" office:value="33" table:formula="of:=SUMIFS(['Data-by_territory_FRS'.$F:.$F];['Data-by_territory_FRS'.$D:.$D];[Table_A22b.$A7];['Data-by_territory_FRS'.$B:.$B];[Table_A22b.F$3])" table:style-name="ce40">
            <text:p>33</text:p>
          </table:table-cell>
          <table:table-cell office:value-type="float" office:value="29" table:formula="of:=SUMIFS(['Data-by_territory_FRS'.$F:.$F];['Data-by_territory_FRS'.$D:.$D];[Table_A22b.$A7];['Data-by_territory_FRS'.$B:.$B];[Table_A22b.G$3])" table:style-name="ce40">
            <text:p>29</text:p>
          </table:table-cell>
          <table:table-cell office:value-type="float" office:value="37" table:formula="of:=SUMIFS(['Data-by_territory_FRS'.$F:.$F];['Data-by_territory_FRS'.$D:.$D];[Table_A22b.$A7];['Data-by_territory_FRS'.$B:.$B];[Table_A22b.H$3])" table:style-name="ce40">
            <text:p>37</text:p>
          </table:table-cell>
          <table:table-cell table:number-columns-repeated="16376" table:style-name="ce36"/>
        </table:table-row>
        <table:table-row table:style-name="ro7">
          <table:table-cell office:value-type="string" table:style-name="ce40">
            <text:p>Faulty fuel supplies</text:p>
          </table:table-cell>
          <table:table-cell office:value-type="float" office:value="54" table:formula="of:=SUMIFS(['Data-by_territory_FRS'.$F:.$F];['Data-by_territory_FRS'.$D:.$D];[Table_A22b.$A8];['Data-by_territory_FRS'.$B:.$B];[Table_A22b.B$3])" table:style-name="ce40">
            <text:p>54</text:p>
          </table:table-cell>
          <table:table-cell office:value-type="float" office:value="55" table:formula="of:=SUMIFS(['Data-by_territory_FRS'.$F:.$F];['Data-by_territory_FRS'.$D:.$D];[Table_A22b.$A8];['Data-by_territory_FRS'.$B:.$B];[Table_A22b.C$3])" table:style-name="ce40">
            <text:p>55</text:p>
          </table:table-cell>
          <table:table-cell office:value-type="float" office:value="39" table:formula="of:=SUMIFS(['Data-by_territory_FRS'.$F:.$F];['Data-by_territory_FRS'.$D:.$D];[Table_A22b.$A8];['Data-by_territory_FRS'.$B:.$B];[Table_A22b.D$3])" table:style-name="ce40">
            <text:p>39</text:p>
          </table:table-cell>
          <table:table-cell office:value-type="float" office:value="52" table:formula="of:=SUMIFS(['Data-by_territory_FRS'.$F:.$F];['Data-by_territory_FRS'.$D:.$D];[Table_A22b.$A8];['Data-by_territory_FRS'.$B:.$B];[Table_A22b.E$3])" table:style-name="ce40">
            <text:p>52</text:p>
          </table:table-cell>
          <table:table-cell office:value-type="float" office:value="48" table:formula="of:=SUMIFS(['Data-by_territory_FRS'.$F:.$F];['Data-by_territory_FRS'.$D:.$D];[Table_A22b.$A8];['Data-by_territory_FRS'.$B:.$B];[Table_A22b.F$3])" table:style-name="ce40">
            <text:p>48</text:p>
          </table:table-cell>
          <table:table-cell office:value-type="float" office:value="39" table:formula="of:=SUMIFS(['Data-by_territory_FRS'.$F:.$F];['Data-by_territory_FRS'.$D:.$D];[Table_A22b.$A8];['Data-by_territory_FRS'.$B:.$B];[Table_A22b.G$3])" table:style-name="ce40">
            <text:p>39</text:p>
          </table:table-cell>
          <table:table-cell office:value-type="float" office:value="44" table:formula="of:=SUMIFS(['Data-by_territory_FRS'.$F:.$F];['Data-by_territory_FRS'.$D:.$D];[Table_A22b.$A8];['Data-by_territory_FRS'.$B:.$B];[Table_A22b.H$3])" table:style-name="ce40">
            <text:p>44</text:p>
          </table:table-cell>
          <table:table-cell table:number-columns-repeated="16376" table:style-name="ce36"/>
        </table:table-row>
        <table:table-row table:style-name="ro7">
          <table:table-cell office:value-type="string" table:style-name="ce40">
            <text:p>Misuse of equipment or appliances</text:p>
          </table:table-cell>
          <table:table-cell office:value-type="float" office:value="29" table:formula="of:=SUMIFS(['Data-by_territory_FRS'.$F:.$F];['Data-by_territory_FRS'.$D:.$D];[Table_A22b.$A9];['Data-by_territory_FRS'.$B:.$B];[Table_A22b.B$3])" table:style-name="ce40">
            <text:p>29</text:p>
          </table:table-cell>
          <table:table-cell office:value-type="float" office:value="38" table:formula="of:=SUMIFS(['Data-by_territory_FRS'.$F:.$F];['Data-by_territory_FRS'.$D:.$D];[Table_A22b.$A9];['Data-by_territory_FRS'.$B:.$B];[Table_A22b.C$3])" table:style-name="ce40">
            <text:p>38</text:p>
          </table:table-cell>
          <table:table-cell office:value-type="float" office:value="33" table:formula="of:=SUMIFS(['Data-by_territory_FRS'.$F:.$F];['Data-by_territory_FRS'.$D:.$D];[Table_A22b.$A9];['Data-by_territory_FRS'.$B:.$B];[Table_A22b.D$3])" table:style-name="ce40">
            <text:p>33</text:p>
          </table:table-cell>
          <table:table-cell office:value-type="float" office:value="35" table:formula="of:=SUMIFS(['Data-by_territory_FRS'.$F:.$F];['Data-by_territory_FRS'.$D:.$D];[Table_A22b.$A9];['Data-by_territory_FRS'.$B:.$B];[Table_A22b.E$3])" table:style-name="ce40">
            <text:p>35</text:p>
          </table:table-cell>
          <table:table-cell office:value-type="float" office:value="30" table:formula="of:=SUMIFS(['Data-by_territory_FRS'.$F:.$F];['Data-by_territory_FRS'.$D:.$D];[Table_A22b.$A9];['Data-by_territory_FRS'.$B:.$B];[Table_A22b.F$3])" table:style-name="ce40">
            <text:p>30</text:p>
          </table:table-cell>
          <table:table-cell office:value-type="float" office:value="29" table:formula="of:=SUMIFS(['Data-by_territory_FRS'.$F:.$F];['Data-by_territory_FRS'.$D:.$D];[Table_A22b.$A9];['Data-by_territory_FRS'.$B:.$B];[Table_A22b.G$3])" table:style-name="ce40">
            <text:p>29</text:p>
          </table:table-cell>
          <table:table-cell office:value-type="float" office:value="20" table:formula="of:=SUMIFS(['Data-by_territory_FRS'.$F:.$F];['Data-by_territory_FRS'.$D:.$D];[Table_A22b.$A9];['Data-by_territory_FRS'.$B:.$B];[Table_A22b.H$3])" table:style-name="ce40">
            <text:p>20</text:p>
          </table:table-cell>
          <table:table-cell table:number-columns-repeated="16376" table:style-name="ce36"/>
        </table:table-row>
        <table:table-row table:style-name="ro7">
          <table:table-cell office:value-type="string" table:style-name="ce40">
            <text:p>Other accidental</text:p>
          </table:table-cell>
          <table:table-cell office:value-type="float" office:value="91" table:formula="of:=SUMIFS(['Data-by_territory_FRS'.$F:.$F];['Data-by_territory_FRS'.$D:.$D];[Table_A22b.$A10];['Data-by_territory_FRS'.$B:.$B];[Table_A22b.B$3])" table:style-name="ce40">
            <text:p>91</text:p>
          </table:table-cell>
          <table:table-cell office:value-type="float" office:value="88" table:formula="of:=SUMIFS(['Data-by_territory_FRS'.$F:.$F];['Data-by_territory_FRS'.$D:.$D];[Table_A22b.$A10];['Data-by_territory_FRS'.$B:.$B];[Table_A22b.C$3])" table:style-name="ce40">
            <text:p>88</text:p>
          </table:table-cell>
          <table:table-cell office:value-type="float" office:value="101" table:formula="of:=SUMIFS(['Data-by_territory_FRS'.$F:.$F];['Data-by_territory_FRS'.$D:.$D];[Table_A22b.$A10];['Data-by_territory_FRS'.$B:.$B];[Table_A22b.D$3])" table:style-name="ce40">
            <text:p>101</text:p>
          </table:table-cell>
          <table:table-cell office:value-type="float" office:value="105" table:formula="of:=SUMIFS(['Data-by_territory_FRS'.$F:.$F];['Data-by_territory_FRS'.$D:.$D];[Table_A22b.$A10];['Data-by_territory_FRS'.$B:.$B];[Table_A22b.E$3])" table:style-name="ce40">
            <text:p>105</text:p>
          </table:table-cell>
          <table:table-cell office:value-type="float" office:value="115" table:formula="of:=SUMIFS(['Data-by_territory_FRS'.$F:.$F];['Data-by_territory_FRS'.$D:.$D];[Table_A22b.$A10];['Data-by_territory_FRS'.$B:.$B];[Table_A22b.F$3])" table:style-name="ce40">
            <text:p>115</text:p>
          </table:table-cell>
          <table:table-cell office:value-type="float" office:value="108" table:formula="of:=SUMIFS(['Data-by_territory_FRS'.$F:.$F];['Data-by_territory_FRS'.$D:.$D];[Table_A22b.$A10];['Data-by_territory_FRS'.$B:.$B];[Table_A22b.G$3])" table:style-name="ce40">
            <text:p>108</text:p>
          </table:table-cell>
          <table:table-cell office:value-type="float" office:value="76" table:formula="of:=SUMIFS(['Data-by_territory_FRS'.$F:.$F];['Data-by_territory_FRS'.$D:.$D];[Table_A22b.$A10];['Data-by_territory_FRS'.$B:.$B];[Table_A22b.H$3])" table:style-name="ce40">
            <text:p>76</text:p>
          </table:table-cell>
          <table:table-cell table:number-columns-repeated="16376" table:style-name="ce36"/>
        </table:table-row>
        <table:table-row table:style-name="ro7">
          <table:table-cell office:value-type="string" table:style-name="ce40">
            <text:p>Placing articles too close to heat</text:p>
          </table:table-cell>
          <table:table-cell office:value-type="float" office:value="40" table:formula="of:=SUMIFS(['Data-by_territory_FRS'.$F:.$F];['Data-by_territory_FRS'.$D:.$D];[Table_A22b.$A11];['Data-by_territory_FRS'.$B:.$B];[Table_A22b.B$3])" table:style-name="ce40">
            <text:p>40</text:p>
          </table:table-cell>
          <table:table-cell office:value-type="float" office:value="27" table:formula="of:=SUMIFS(['Data-by_territory_FRS'.$F:.$F];['Data-by_territory_FRS'.$D:.$D];[Table_A22b.$A11];['Data-by_territory_FRS'.$B:.$B];[Table_A22b.C$3])" table:style-name="ce40">
            <text:p>27</text:p>
          </table:table-cell>
          <table:table-cell office:value-type="float" office:value="24" table:formula="of:=SUMIFS(['Data-by_territory_FRS'.$F:.$F];['Data-by_territory_FRS'.$D:.$D];[Table_A22b.$A11];['Data-by_territory_FRS'.$B:.$B];[Table_A22b.D$3])" table:style-name="ce40">
            <text:p>24</text:p>
          </table:table-cell>
          <table:table-cell office:value-type="float" office:value="38" table:formula="of:=SUMIFS(['Data-by_territory_FRS'.$F:.$F];['Data-by_territory_FRS'.$D:.$D];[Table_A22b.$A11];['Data-by_territory_FRS'.$B:.$B];[Table_A22b.E$3])" table:style-name="ce40">
            <text:p>38</text:p>
          </table:table-cell>
          <table:table-cell office:value-type="float" office:value="46" table:formula="of:=SUMIFS(['Data-by_territory_FRS'.$F:.$F];['Data-by_territory_FRS'.$D:.$D];[Table_A22b.$A11];['Data-by_territory_FRS'.$B:.$B];[Table_A22b.F$3])" table:style-name="ce40">
            <text:p>46</text:p>
          </table:table-cell>
          <table:table-cell office:value-type="float" office:value="37" table:formula="of:=SUMIFS(['Data-by_territory_FRS'.$F:.$F];['Data-by_territory_FRS'.$D:.$D];[Table_A22b.$A11];['Data-by_territory_FRS'.$B:.$B];[Table_A22b.G$3])" table:style-name="ce40">
            <text:p>37</text:p>
          </table:table-cell>
          <table:table-cell office:value-type="float" office:value="33" table:formula="of:=SUMIFS(['Data-by_territory_FRS'.$F:.$F];['Data-by_territory_FRS'.$D:.$D];[Table_A22b.$A11];['Data-by_territory_FRS'.$B:.$B];[Table_A22b.H$3])" table:style-name="ce40">
            <text:p>33</text:p>
          </table:table-cell>
          <table:table-cell table:number-columns-repeated="16376" table:style-name="ce36"/>
        </table:table-row>
        <table:table-row table:style-name="ro7">
          <table:table-cell office:value-type="string" table:style-name="ce40">
            <text:p>Playing with fire</text:p>
          </table:table-cell>
          <table:table-cell office:value-type="float" office:value="1" table:formula="of:=SUMIFS(['Data-by_territory_FRS'.$F:.$F];['Data-by_territory_FRS'.$D:.$D];[Table_A22b.$A12];['Data-by_territory_FRS'.$B:.$B];[Table_A22b.B$3])" table:style-name="ce40">
            <text:p>1</text:p>
          </table:table-cell>
          <table:table-cell office:value-type="float" office:value="2" table:formula="of:=SUMIFS(['Data-by_territory_FRS'.$F:.$F];['Data-by_territory_FRS'.$D:.$D];[Table_A22b.$A12];['Data-by_territory_FRS'.$B:.$B];[Table_A22b.C$3])" table:style-name="ce40">
            <text:p>2</text:p>
          </table:table-cell>
          <table:table-cell office:value-type="float" office:value="2" table:formula="of:=SUMIFS(['Data-by_territory_FRS'.$F:.$F];['Data-by_territory_FRS'.$D:.$D];[Table_A22b.$A12];['Data-by_territory_FRS'.$B:.$B];[Table_A22b.D$3])" table:style-name="ce40">
            <text:p>2</text:p>
          </table:table-cell>
          <table:table-cell office:value-type="float" office:value="0" table:formula="of:=SUMIFS(['Data-by_territory_FRS'.$F:.$F];['Data-by_territory_FRS'.$D:.$D];[Table_A22b.$A12];['Data-by_territory_FRS'.$B:.$B];[Table_A22b.E$3])" table:style-name="ce40">
            <text:p>0</text:p>
          </table:table-cell>
          <table:table-cell office:value-type="float" office:value="0" table:formula="of:=SUMIFS(['Data-by_territory_FRS'.$F:.$F];['Data-by_territory_FRS'.$D:.$D];[Table_A22b.$A12];['Data-by_territory_FRS'.$B:.$B];[Table_A22b.F$3])" table:style-name="ce40">
            <text:p>0</text:p>
          </table:table-cell>
          <table:table-cell office:value-type="float" office:value="4" table:formula="of:=SUMIFS(['Data-by_territory_FRS'.$F:.$F];['Data-by_territory_FRS'.$D:.$D];[Table_A22b.$A12];['Data-by_territory_FRS'.$B:.$B];[Table_A22b.G$3])" table:style-name="ce40">
            <text:p>4</text:p>
          </table:table-cell>
          <table:table-cell office:value-type="float" office:value="2" table:formula="of:=SUMIFS(['Data-by_territory_FRS'.$F:.$F];['Data-by_territory_FRS'.$D:.$D];[Table_A22b.$A12];['Data-by_territory_FRS'.$B:.$B];[Table_A22b.H$3])" table:style-name="ce40">
            <text:p>2</text:p>
          </table:table-cell>
          <table:table-cell table:number-columns-repeated="16376" table:style-name="ce36"/>
        </table:table-row>
        <table:table-row table:style-name="ro7">
          <table:table-cell office:value-type="string" table:style-name="ce40">
            <text:p>Unspecified cause</text:p>
          </table:table-cell>
          <table:table-cell office:value-type="float" office:value="0" table:formula="of:=SUMIFS(['Data-by_territory_FRS'.$F:.$F];['Data-by_territory_FRS'.$D:.$D];[Table_A22b.$A13];['Data-by_territory_FRS'.$B:.$B];[Table_A22b.B$3])" table:style-name="ce40">
            <text:p>0</text:p>
          </table:table-cell>
          <table:table-cell office:value-type="float" office:value="0" table:formula="of:=SUMIFS(['Data-by_territory_FRS'.$F:.$F];['Data-by_territory_FRS'.$D:.$D];[Table_A22b.$A13];['Data-by_territory_FRS'.$B:.$B];[Table_A22b.C$3])" table:style-name="ce40">
            <text:p>0</text:p>
          </table:table-cell>
          <table:table-cell office:value-type="float" office:value="0" table:formula="of:=SUMIFS(['Data-by_territory_FRS'.$F:.$F];['Data-by_territory_FRS'.$D:.$D];[Table_A22b.$A13];['Data-by_territory_FRS'.$B:.$B];[Table_A22b.D$3])" table:style-name="ce40">
            <text:p>0</text:p>
          </table:table-cell>
          <table:table-cell office:value-type="float" office:value="1" table:formula="of:=SUMIFS(['Data-by_territory_FRS'.$F:.$F];['Data-by_territory_FRS'.$D:.$D];[Table_A22b.$A13];['Data-by_territory_FRS'.$B:.$B];[Table_A22b.E$3])" table:style-name="ce40">
            <text:p>1</text:p>
          </table:table-cell>
          <table:table-cell office:value-type="float" office:value="0" table:formula="of:=SUMIFS(['Data-by_territory_FRS'.$F:.$F];['Data-by_territory_FRS'.$D:.$D];[Table_A22b.$A13];['Data-by_territory_FRS'.$B:.$B];[Table_A22b.F$3])" table:style-name="ce40">
            <text:p>0</text:p>
          </table:table-cell>
          <table:table-cell office:value-type="float" office:value="6" table:formula="of:=SUMIFS(['Data-by_territory_FRS'.$F:.$F];['Data-by_territory_FRS'.$D:.$D];[Table_A22b.$A13];['Data-by_territory_FRS'.$B:.$B];[Table_A22b.G$3])" table:style-name="ce40">
            <text:p>6</text:p>
          </table:table-cell>
          <table:table-cell office:value-type="float" office:value="0" table:formula="of:=SUMIFS(['Data-by_territory_FRS'.$F:.$F];['Data-by_territory_FRS'.$D:.$D];[Table_A22b.$A13];['Data-by_territory_FRS'.$B:.$B];[Table_A22b.H$3])" table:style-name="ce40">
            <text:p>0</text:p>
          </table:table-cell>
          <table:table-cell table:number-columns-repeated="16376" table:style-name="ce36"/>
        </table:table-row>
        <table:table-row table:style-name="ro19">
          <table:table-cell office:value-type="string" table:style-name="ce41">
            <text:p>Total</text:p>
          </table:table-cell>
          <table:table-cell office:value-type="float" office:value="334" table:formula="of:=SUM([.B4:.B13])" table:style-name="ce41">
            <text:p>334</text:p>
          </table:table-cell>
          <table:table-cell office:value-type="float" office:value="326" table:formula="of:=SUM([.C4:.C13])" table:style-name="ce41">
            <text:p>326</text:p>
          </table:table-cell>
          <table:table-cell office:value-type="float" office:value="323" table:formula="of:=SUM([.D4:.D13])" table:style-name="ce41">
            <text:p>323</text:p>
          </table:table-cell>
          <table:table-cell office:value-type="float" office:value="361" table:formula="of:=SUM([.E4:.E13])" table:style-name="ce41">
            <text:p>361</text:p>
          </table:table-cell>
          <table:table-cell office:value-type="float" office:value="352" table:formula="of:=SUM([.F4:.F13])" table:style-name="ce41">
            <text:p>352</text:p>
          </table:table-cell>
          <table:table-cell office:value-type="float" office:value="321" table:formula="of:=SUM([.G4:.G13])" table:style-name="ce41">
            <text:p>321</text:p>
          </table:table-cell>
          <table:table-cell office:value-type="float" office:value="270" table:formula="of:=SUM([.H4:.H13])" table:style-name="ce41">
            <text:p>270</text:p>
          </table:table-cell>
          <table:table-cell table:number-columns-repeated="16376" table:style-name="ce36"/>
        </table:table-row>
        <table:table-row table:style-name="ro15">
          <table:table-cell table:number-columns-repeated="16384"/>
        </table:table-row>
        <table:table-row table:style-name="ro7">
          <table:table-cell office:value-type="string" table:style-name="ce6">
            <text:p>The data are consistent with records that reached the IRS by 29 June 2022.</text:p>
          </table:table-cell>
          <table:table-cell table:number-columns-repeated="16383" table:style-name="ce36"/>
        </table:table-row>
        <table:table-row table:number-rows-repeated="1048560" table:style-name="ro15">
          <table:table-cell table:number-columns-repeated="16384"/>
        </table:table-row>
      </table:table>
      <table:database-ranges>
        <table:database-range table:target-range-address="Table_A22b.A21:Table_A22b.A3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Fire incidents involving gas explosions, 2015-16 to 2021-22</dc:title>
    <meta:keyword>data tables</meta:keyword>
    <meta:keyword> fires involving gas explosions</meta:keyword>
    <meta:keyword> england</meta:keyword>
    <meta:keyword> 2022</meta:keyword>
    <meta:initial-creator/>
    <dc:creator/>
    <meta:creation-date>2022-11-08T14:34:40Z</meta:creation-date>
    <dc:date>2022-11-08T14:36:54Z</dc:date>
  </office:meta>
</office:document-meta>
</file>