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3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0000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3.82763888888889cm" style:use-optimal-column-width="true"/>
    </style:style>
    <style:style style:name="co12" style:family="table-column">
      <style:table-column-properties fo:break-before="auto" style:column-width="9.15458333333333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3.58069444444444cm" style:use-optimal-column-width="true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3.21027777777778cm"/>
    </style:style>
    <style:style style:name="co21" style:family="table-column">
      <style:table-column-properties fo:break-before="auto" style:column-width="3.77472222222222cm"/>
    </style:style>
    <style:style style:name="co22" style:family="table-column">
      <style:table-column-properties fo:break-before="auto" style:column-width="1.78152777777778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0.423333333333333cm"/>
    </style:style>
    <style:style style:name="co26" style:family="table-column">
      <style:table-column-properties fo:break-before="auto" style:column-width="2.87513888888889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29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6.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1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7/18 to 2021/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29 June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able A25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7">
          <table:table-cell table:style-name="ce11"/>
          <table:table-cell table:style-name="ce12"/>
          <table:table-cell table:number-columns-repeated="16382" table:style-name="ce2"/>
        </table:table-row>
        <table:table-row table:style-name="ro8">
          <table:table-cell office:value-type="string" table:style-name="ce9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2" table:number-columns-repeated="16380" table:default-cell-style-name="ce30"/>
        <table:table-row table:style-name="ro11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/>
          <table:table-cell table:style-name="ce17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2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3">
          <table:table-cell office:value-type="string" table:style-name="ce19">
            <text:p>To access data tables, select the table name or tabs.<text:s/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4">
          <table:table-cell office:value-type="string" table:style-name="ce22">
            <text:p><text:a xlink:href="#Cover_sheet.A1">Cover sheet</text:a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5">
          <table:table-cell office:value-type="string" table:style-name="ce23">
            <text:p>Sheet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Period covered</text:p>
          </table:table-cell>
          <table:table-cell table:style-name="ce24"/>
          <table:table-cell table:number-columns-repeated="16380" table:style-name="ce25"/>
        </table:table-row>
        <table:table-row table:style-name="ro16">
          <table:table-cell office:value-type="string" table:style-name="ce26">
            <text:p><text:a xlink:href="#Data.A1">Data</text:a></text:p>
          </table:table-cell>
          <table:table-cell office:value-type="string" table:style-name="ce27">
            <text:p>Data Extract of number of fire incidents in buildings under construction, where the cause was either:<text:s/></text:p>
            <text:p>- Misuse of equipment or appliances,<text:s/></text:p>
            <text:p>- Placing articles too close to heat, or<text:s/></text:p>
            <text:p>- Overheating, unknown cause</text:p>
          </table:table-cell>
          <table:table-cell office:value-type="string" table:style-name="ce27">
            <text:p>2017/18 to 2021/22</text:p>
          </table:table-cell>
          <table:table-cell table:style-name="ce28"/>
          <table:table-cell table:number-columns-repeated="16380" table:style-name="ce29"/>
        </table:table-row>
        <table:table-row table:style-name="ro17">
          <table:table-cell office:value-type="string" table:style-name="ce26">
            <text:p><text:a xlink:href="#A25a.A1">A25a</text:a></text:p>
          </table:table-cell>
          <table:table-cell office:value-type="string" table:style-name="ce27">
            <text:p>Analysis of the number of fire incidents in buildings under construction by each of three 'hot works' causes by financial year. The average area of damage is also provided.</text:p>
          </table:table-cell>
          <table:table-cell office:value-type="string" table:style-name="ce27">
            <text:p>2017/18 to 2021/22</text:p>
          </table:table-cell>
          <table:table-cell table:style-name="ce28"/>
          <table:table-cell table:number-columns-repeated="16380" table:style-name="ce29"/>
        </table:table-row>
        <table:table-row table:style-name="ro18">
          <table:table-cell office:value-type="string" table:style-name="ce26">
            <text:p><text:a xlink:href="#A25b.A1">A25b</text:a></text:p>
          </table:table-cell>
          <table:table-cell office:value-type="string" table:style-name="ce27">
            <text:p>Analysis of the number of fire incidents in buildings under construction with a 'hot works' cause by property type and financial year. The average area damage by property type financial year is also provided.<text:s/></text:p>
          </table:table-cell>
          <table:table-cell office:value-type="string" table:style-name="ce27">
            <text:p>2017/18 to 2021/22</text:p>
          </table:table-cell>
          <table:table-cell table:style-name="ce28"/>
          <table:table-cell table:number-columns-repeated="16380" table:style-name="ce29"/>
        </table:table-row>
        <table:table-row table:number-rows-repeated="6" table:style-name="ro15"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4" table:style-name="ro15">
          <table:table-cell table:style-name="ce25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5" table:default-cell-style-name="ce1"/>
        <table:table-row table:style-name="ro20">
          <table:table-cell office:value-type="string" table:style-name="ce36">
            <text:p>FINANCIAL_YEAR</text:p>
          </table:table-cell>
          <table:table-cell office:value-type="string" table:style-name="ce36">
            <text:p>CALENDAR_YEAR</text:p>
          </table:table-cell>
          <table:table-cell office:value-type="string" table:style-name="ce36">
            <text:p>FRS (TERRITORY)</text:p>
          </table:table-cell>
          <table:table-cell office:value-type="string" table:style-name="ce36">
            <text:p>Property Type Category</text:p>
          </table:table-cell>
          <table:table-cell office:value-type="string" table:style-name="ce36">
            <text:p>Property Type Detailed</text:p>
          </table:table-cell>
          <table:table-cell office:value-type="string" table:style-name="ce36">
            <text:p>CAUSE OF FIRE</text:p>
          </table:table-cell>
          <table:table-cell office:value-type="string" table:style-name="ce36">
            <text:p>Fires incidents in buildings under construction</text:p>
          </table:table-cell>
          <table:table-cell office:value-type="string" table:style-name="ce36">
            <text:p>Total Area Damaged (per incident) (m2)</text:p>
          </table:table-cell>
          <table:table-cell office:value-type="string" table:style-name="ce36">
            <text:p>Total Area Damaged (m2)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]*[.G2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]*[.G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]*[.G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5]*[.G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]*[.G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7]*[.G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]*[.G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9]*[.G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0]*[.G10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]*[.G1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2]*[.G12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3]*[.G1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]*[.G1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5]*[.G1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6]*[.G1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7]*[.G1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8]*[.G1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9]*[.G1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0]*[.G20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]*[.G2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2]*[.G2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3]*[.G2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]*[.G2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5]*[.G2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26]*[.G26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7]*[.G2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8]*[.G2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9]*[.G2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30]*[.G30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1]*[.G3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2]*[.G32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3]*[.G33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4]*[.G3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]*[.G3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6]*[.G3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7]*[.G3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]*[.G3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9]*[.G3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0]*[.G40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41]*[.G4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2]*[.G4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3]*[.G4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4]*[.G4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5]*[.G4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6]*[.G4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7]*[.G47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8]*[.G4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9]*[.G4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50]*[.G50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51]*[.G5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52]*[.G5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53]*[.G5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54]*[.G5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55]*[.G5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56]*[.G56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57]*[.G57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58]*[.G58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59]*[.G5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0]*[.G6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1]*[.G6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2]*[.G6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63]*[.G63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4]*[.G6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65]*[.G6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66]*[.G6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0" table:style-name="ce1">
            <text:p>750</text:p>
          </table:table-cell>
          <table:table-cell office:value-type="float" office:value="750" table:formula="of:=[.H67]*[.G67]" table:style-name="ce1">
            <text:p>7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68]*[.G6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69]*[.G6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70]*[.G70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71]*[.G71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72]*[.G7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73]*[.G7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74]*[.G74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75]*[.G7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76]*[.G7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77]*[.G7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78]*[.G7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79]*[.G7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0]*[.G8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81]*[.G81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2]*[.G8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83]*[.G8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4]*[.G8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5]*[.G8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86]*[.G8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87]*[.G8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88]*[.G88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89]*[.G8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90]*[.G90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91]*[.G9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92]*[.G9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93]*[.G93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94]*[.G9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95]*[.G95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7/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96]*[.G9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97]*[.G9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98]*[.G9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99]*[.G9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00]*[.G10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01]*[.G10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02]*[.G10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103]*[.G103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04]*[.G104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05]*[.G105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106]*[.G106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07]*[.G10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08]*[.G10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09]*[.G10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10]*[.G110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1]*[.G11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2]*[.G11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3]*[.G11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14]*[.G11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5]*[.G11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16]*[.G11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117]*[.G117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0" table:style-name="ce1">
            <text:p>750</text:p>
          </table:table-cell>
          <table:table-cell office:value-type="float" office:value="750" table:formula="of:=[.H118]*[.G118]" table:style-name="ce1">
            <text:p>7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19]*[.G11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20]*[.G120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21]*[.G12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22]*[.G12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123]*[.G123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[.H124]*[.G12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25]*[.G12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26]*[.G12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27]*[.G12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28]*[.G12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29]*[.G12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30]*[.G130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31]*[.G131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32]*[.G132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133]*[.G133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34]*[.G13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35]*[.G13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36]*[.G13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137]*[.G137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38]*[.G138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39]*[.G139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40]*[.G140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1]*[.G14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2]*[.G14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43]*[.G143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44]*[.G144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45]*[.G14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46]*[.G14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gricultura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7]*[.G14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8]*[.G14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49]*[.G14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50]*[.G15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51]*[.G15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52]*[.G15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53]*[.G15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54]*[.G154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55]*[.G15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56]*[.G156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57]*[.G15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58]*[.G158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59]*[.G15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60]*[.G16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61]*[.G16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62]*[.G162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63]*[.G16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64]*[.G16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65]*[.G16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66]*[.G16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67]*[.G16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68]*[.G16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69]*[.G16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70]*[.G17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71]*[.G171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72]*[.G17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8/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73]*[.G17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74]*[.G17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75]*[.G175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76]*[.G17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177]*[.G177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78]*[.G178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79]*[.G179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80]*[.G180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81]*[.G18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82]*[.G18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83]*[.G18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84]*[.G18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85]*[.G185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86]*[.G18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87]*[.G187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88]*[.G18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189]*[.G18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90]*[.G19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91]*[.G191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92]*[.G192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93]*[.G19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[.H194]*[.G19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195]*[.G19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96]*[.G196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197]*[.G19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198]*[.G19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[.H199]*[.G199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00]*[.G200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01]*[.G20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02]*[.G20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03]*[.G203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204]*[.G204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05]*[.G20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06]*[.G20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07]*[.G20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08]*[.G20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09]*[.G20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0]*[.G21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11]*[.G211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12]*[.G21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13]*[.G213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4]*[.G21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5]*[.G21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6]*[.G21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17]*[.G21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18]*[.G21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19]*[.G21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20]*[.G22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21]*[.G22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22]*[.G222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23]*[.G223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gricultur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24]*[.G22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25]*[.G22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26]*[.G226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27]*[.G22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28]*[.G22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29]*[.G22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30]*[.G230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231]*[.G231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32]*[.G232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33]*[.G23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34]*[.G23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35]*[.G235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36]*[.G23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37]*[.G23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38]*[.G238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39]*[.G239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0]*[.G24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41]*[.G241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42]*[.G242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3]*[.G24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44]*[.G244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5]*[.G24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6]*[.G24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47]*[.G24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48]*[.G24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49]*[.G24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50]*[.G250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51]*[.G25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52]*[.G252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53]*[.G25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19/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54]*[.G25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55]*[.G25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56]*[.G256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Agricultur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57]*[.G25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58]*[.G258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59]*[.G25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0]*[.G26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61]*[.G26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2]*[.G26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63]*[.G26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4]*[.G26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5]*[.G26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6]*[.G26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67]*[.G26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68]*[.G268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69]*[.G269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270]*[.G270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71]*[.G27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72]*[.G272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73]*[.G273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74]*[.G27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75]*[.G275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76]*[.G276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77]*[.G27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78]*[.G278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79]*[.G27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80]*[.G28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81]*[.G28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282]*[.G282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83]*[.G28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84]*[.G28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285]*[.G285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[.H286]*[.G286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287]*[.G28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288]*[.G288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89]*[.G28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90]*[.G29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91]*[.G29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92]*[.G29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93]*[.G293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94]*[.G29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295]*[.G29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96]*[.G29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97]*[.G29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298]*[.G298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299]*[.G29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00]*[.G30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01]*[.G301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02]*[.G30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03]*[.G30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04]*[.G30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05]*[.G30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06]*[.G30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07]*[.G30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08]*[.G30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09]*[.G30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formula="of:=[.H310]*[.G310]" table:style-name="ce1">
            <text:p>150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11]*[.G311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312]*[.G312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13]*[.G313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14]*[.G314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15]*[.G31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16]*[.G31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17]*[.G31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18]*[.G31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19]*[.G31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320]*[.G320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21]*[.G32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22]*[.G32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23]*[.G323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24]*[.G324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25]*[.G325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26]*[.G32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327]*[.G327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28]*[.G32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29]*[.G32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30]*[.G330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31]*[.G33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32]*[.G33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33]*[.G333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34]*[.G33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35]*[.G33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36]*[.G336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37]*[.G33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38]*[.G338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39]*[.G33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40]*[.G34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41]*[.G34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formula="of:=[.H342]*[.G342]" table:style-name="ce1">
            <text:p>2000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43]*[.G34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44]*[.G344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45]*[.G34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46]*[.G34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47]*[.G34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48]*[.G348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0/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49]*[.G349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0]*[.G35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351]*[.G351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52]*[.G352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3]*[.G35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54]*[.G35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5]*[.G35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6]*[.G35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57]*[.G357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58]*[.G358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59]*[.G35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60]*[.G360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61]*[.G361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62]*[.G362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63]*[.G36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64]*[.G36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65]*[.G365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366]*[.G366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67]*[.G36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68]*[.G36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69]*[.G36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70]*[.G370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71]*[.G371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72]*[.G37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373]*[.G373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74]*[.G37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75]*[.G375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76]*[.G37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77]*[.G37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78]*[.G37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79]*[.G379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0]*[.G38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81]*[.G38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2]*[.G38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3]*[.G38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384]*[.G384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5]*[.G38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86]*[.G38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87]*[.G387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H388]*[.G388]" table:style-name="ce1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89]*[.G38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90]*[.G39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391]*[.G391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392]*[.G392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H393]*[.G393]" table:style-name="ce1">
            <text:p>6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94]*[.G394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395]*[.G39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96]*[.G396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397]*[.G397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350" table:formula="of:=[.H398]*[.G398]" table:style-name="ce1">
            <text:p>3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399]*[.G399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00]*[.G400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01]*[.G401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02]*[.G402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03]*[.G40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formula="of:=[.H404]*[.G404]" table:style-name="ce1">
            <text:p>3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05]*[.G405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406]*[.G406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07]*[.G407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50" table:style-name="ce1">
            <text:p>750</text:p>
          </table:table-cell>
          <table:table-cell office:value-type="float" office:value="750" table:formula="of:=[.H408]*[.G408]" table:style-name="ce1">
            <text:p>7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09]*[.G409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0]*[.G41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411]*[.G41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2]*[.G412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3]*[.G41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14]*[.G41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415]*[.G415]" table:style-name="ce1">
            <text:p>15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6]*[.G416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7]*[.G41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18]*[.G418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419]*[.G419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20]*[.G42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421]*[.G421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22]*[.G422]" table:style-name="ce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23]*[.G423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24]*[.G424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25]*[.G425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H426]*[.G426]" table:style-name="ce1">
            <text:p>14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27]*[.G427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5" table:formula="of:=[.H428]*[.G428]" table:style-name="ce1">
            <text:p>75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wellings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Misuse of equipment or appliance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H429]*[.G429]" table:style-name="ce1">
            <text:p>7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Overheating, unknown cau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H430]*[.G430]" table:style-name="ce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2021/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Buildings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lacing articles too close to hea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formula="of:=[.H431]*[.G431]" table:style-name="ce1">
            <text:p>150</text:p>
          </table:table-cell>
          <table:table-cell table:number-columns-repeated="16375"/>
        </table:table-row>
        <table:table-row table:number-rows-repeated="1048145" table:style-name="ro15">
          <table:table-cell table:number-columns-repeated="16384"/>
        </table:table-row>
      </table:table>
      <table:table table:name="A25a" table:style-name="ta3">
        <table:table-column table:style-name="co18" table:default-cell-style-name="ce33"/>
        <table:table-column table:style-name="co19" table:number-columns-repeated="3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number-columns-repeated="16378" table:default-cell-style-name="ce33"/>
        <table:table-row table:style-name="ro21">
          <table:table-cell office:value-type="string" table:style-name="ce34">
            <text:p>FIRE STATISTICS TABLE A25a: Number of fire incidents in buildings under construction and caused by equipment misuse, equipment overheating or items too close to heat, 2017/18 to 2021/22</text:p>
          </table:table-cell>
          <table:table-cell table:number-columns-repeated="24" table:style-name="ce35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3">
            <text:p>Financial Year</text:p>
          </table:table-cell>
          <table:table-cell office:value-type="string" table:number-columns-spanned="4" table:number-rows-spanned="1" table:style-name="ce43">
            <text:p>Number of fires by cause</text:p>
          </table:table-cell>
          <table:covered-table-cell table:number-columns-repeated="3"/>
          <table:table-cell table:style-name="ce37"/>
          <table:table-cell table:number-columns-repeated="16378" table:style-name="ce33"/>
        </table:table-row>
        <table:table-row table:style-name="ro22">
          <table:covered-table-cell/>
          <table:table-cell office:value-type="string" table:style-name="ce40">
            <text:p>Misuse of equipment or appliances</text:p>
          </table:table-cell>
          <table:table-cell office:value-type="string" table:style-name="ce40">
            <text:p>Placing articles too close to heat</text:p>
          </table:table-cell>
          <table:table-cell office:value-type="string" table:style-name="ce40">
            <text:p>Overheating, unknown cause</text:p>
          </table:table-cell>
          <table:table-cell office:value-type="string" table:style-name="ce40">
            <text:p>Total Fire Incidents</text:p>
          </table:table-cell>
          <table:table-cell office:value-type="string" table:style-name="ce40">
            <text:p>Average Area Damaged (m2)</text:p>
          </table:table-cell>
          <table:table-cell table:number-columns-repeated="16378" table:style-name="ce33"/>
        </table:table-row>
        <table:table-row table:style-name="ro23">
          <table:table-cell office:value-type="string" table:style-name="ce37">
            <text:p>2017/18</text:p>
          </table:table-cell>
          <table:table-cell office:value-type="float" office:value="39" table:formula="of:=SUMIFS([Data.$G:.$G];[Data.$A:.$A];[A25a.$A5];[Data.$F:.$F];[A25a.B$4])" table:style-name="ce37">
            <text:p>39</text:p>
          </table:table-cell>
          <table:table-cell office:value-type="float" office:value="43" table:formula="of:=SUMIFS([Data.$G:.$G];[Data.$A:.$A];[A25a.$A5];[Data.$F:.$F];[A25a.C$4])" table:style-name="ce37">
            <text:p>43</text:p>
          </table:table-cell>
          <table:table-cell office:value-type="float" office:value="15" table:formula="of:=SUMIFS([Data.$G:.$G];[Data.$A:.$A];[A25a.$A5];[Data.$F:.$F];[A25a.D$4])" table:style-name="ce37">
            <text:p>15</text:p>
          </table:table-cell>
          <table:table-cell office:value-type="float" office:value="97" table:formula="of:=SUM([.B5:.D5])" table:style-name="ce37">
            <text:p>97</text:p>
          </table:table-cell>
          <table:table-cell office:value-type="float" office:value="31.9" table:formula="of:=ROUND(SUMIFS([Data.$I:.$I];[Data.$A:.$A];[A25a.$A5])/SUMIFS([Data.$G:.$G];[Data.$A:.$A];[A25a.$A5]);1)" table:style-name="ce37">
            <text:p>31.9</text:p>
          </table:table-cell>
          <table:table-cell table:number-columns-repeated="16378" table:style-name="ce33"/>
        </table:table-row>
        <table:table-row table:style-name="ro23">
          <table:table-cell office:value-type="string" table:style-name="ce37">
            <text:p>2018/19</text:p>
          </table:table-cell>
          <table:table-cell office:value-type="float" office:value="31" table:formula="of:=SUMIFS([Data.$G:.$G];[Data.$A:.$A];[A25a.$A6];[Data.$F:.$F];[A25a.B$4])" table:style-name="ce37">
            <text:p>31</text:p>
          </table:table-cell>
          <table:table-cell office:value-type="float" office:value="32" table:formula="of:=SUMIFS([Data.$G:.$G];[Data.$A:.$A];[A25a.$A6];[Data.$F:.$F];[A25a.C$4])" table:style-name="ce37">
            <text:p>32</text:p>
          </table:table-cell>
          <table:table-cell office:value-type="float" office:value="16" table:formula="of:=SUMIFS([Data.$G:.$G];[Data.$A:.$A];[A25a.$A6];[Data.$F:.$F];[A25a.D$4])" table:style-name="ce37">
            <text:p>16</text:p>
          </table:table-cell>
          <table:table-cell office:value-type="float" office:value="79" table:formula="of:=SUM([.B6:.D6])" table:style-name="ce37">
            <text:p>79</text:p>
          </table:table-cell>
          <table:table-cell office:value-type="float" office:value="29.4" table:formula="of:=ROUND(SUMIFS([Data.$I:.$I];[Data.$A:.$A];[A25a.$A6])/SUMIFS([Data.$G:.$G];[Data.$A:.$A];[A25a.$A6]);1)" table:style-name="ce37">
            <text:p>29.4</text:p>
          </table:table-cell>
          <table:table-cell table:number-columns-repeated="16378" table:style-name="ce33"/>
        </table:table-row>
        <table:table-row table:style-name="ro23">
          <table:table-cell office:value-type="string" table:style-name="ce37">
            <text:p>2019/20</text:p>
          </table:table-cell>
          <table:table-cell office:value-type="float" office:value="29" table:formula="of:=SUMIFS([Data.$G:.$G];[Data.$A:.$A];[A25a.$A7];[Data.$F:.$F];[A25a.B$4])" table:style-name="ce37">
            <text:p>29</text:p>
          </table:table-cell>
          <table:table-cell office:value-type="float" office:value="48" table:formula="of:=SUMIFS([Data.$G:.$G];[Data.$A:.$A];[A25a.$A7];[Data.$F:.$F];[A25a.C$4])" table:style-name="ce37">
            <text:p>48</text:p>
          </table:table-cell>
          <table:table-cell office:value-type="float" office:value="7" table:formula="of:=SUMIFS([Data.$G:.$G];[Data.$A:.$A];[A25a.$A7];[Data.$F:.$F];[A25a.D$4])" table:style-name="ce37">
            <text:p>7</text:p>
          </table:table-cell>
          <table:table-cell office:value-type="float" office:value="84" table:formula="of:=SUM([.B7:.D7])" table:style-name="ce37">
            <text:p>84</text:p>
          </table:table-cell>
          <table:table-cell office:value-type="float" office:value="27.8" table:formula="of:=ROUND(SUMIFS([Data.$I:.$I];[Data.$A:.$A];[A25a.$A7])/SUMIFS([Data.$G:.$G];[Data.$A:.$A];[A25a.$A7]);1)" table:style-name="ce37">
            <text:p>27.8</text:p>
          </table:table-cell>
          <table:table-cell table:number-columns-repeated="16378" table:style-name="ce33"/>
        </table:table-row>
        <table:table-row table:style-name="ro23">
          <table:table-cell office:value-type="string" table:style-name="ce37">
            <text:p>2020/21</text:p>
          </table:table-cell>
          <table:table-cell office:value-type="float" office:value="35" table:formula="of:=SUMIFS([Data.$G:.$G];[Data.$A:.$A];[A25a.$A8];[Data.$F:.$F];[A25a.B$4])" table:style-name="ce37">
            <text:p>35</text:p>
          </table:table-cell>
          <table:table-cell office:value-type="float" office:value="42" table:formula="of:=SUMIFS([Data.$G:.$G];[Data.$A:.$A];[A25a.$A8];[Data.$F:.$F];[A25a.C$4])" table:style-name="ce37">
            <text:p>42</text:p>
          </table:table-cell>
          <table:table-cell office:value-type="float" office:value="21" table:formula="of:=SUMIFS([Data.$G:.$G];[Data.$A:.$A];[A25a.$A8];[Data.$F:.$F];[A25a.D$4])" table:style-name="ce37">
            <text:p>21</text:p>
          </table:table-cell>
          <table:table-cell office:value-type="float" office:value="98" table:formula="of:=SUM([.B8:.D8])" table:style-name="ce37">
            <text:p>98</text:p>
          </table:table-cell>
          <table:table-cell office:value-type="float" office:value="244.3" table:formula="of:=ROUND(SUMIFS([Data.$I:.$I];[Data.$A:.$A];[A25a.$A8])/SUMIFS([Data.$G:.$G];[Data.$A:.$A];[A25a.$A8]);1)" table:style-name="ce37">
            <text:p>244.3</text:p>
          </table:table-cell>
          <table:table-cell table:number-columns-repeated="16378" table:style-name="ce33"/>
        </table:table-row>
        <table:table-row table:style-name="ro23">
          <table:table-cell office:value-type="string" table:style-name="ce37">
            <text:p>2021/22</text:p>
          </table:table-cell>
          <table:table-cell office:value-type="float" office:value="29" table:formula="of:=SUMIFS([Data.$G:.$G];[Data.$A:.$A];[A25a.$A9];[Data.$F:.$F];[A25a.B$4])" table:style-name="ce37">
            <text:p>29</text:p>
          </table:table-cell>
          <table:table-cell office:value-type="float" office:value="39" table:formula="of:=SUMIFS([Data.$G:.$G];[Data.$A:.$A];[A25a.$A9];[Data.$F:.$F];[A25a.C$4])" table:style-name="ce37">
            <text:p>39</text:p>
          </table:table-cell>
          <table:table-cell office:value-type="float" office:value="17" table:formula="of:=SUMIFS([Data.$G:.$G];[Data.$A:.$A];[A25a.$A9];[Data.$F:.$F];[A25a.D$4])" table:style-name="ce37">
            <text:p>17</text:p>
          </table:table-cell>
          <table:table-cell office:value-type="float" office:value="85" table:formula="of:=SUM([.B9:.D9])" table:style-name="ce37">
            <text:p>85</text:p>
          </table:table-cell>
          <table:table-cell office:value-type="float" office:value="34.200000000000003" table:formula="of:=ROUND(SUMIFS([Data.$I:.$I];[Data.$A:.$A];[A25a.$A9])/SUMIFS([Data.$G:.$G];[Data.$A:.$A];[A25a.$A9]);1)" table:style-name="ce37">
            <text:p>34.2</text:p>
          </table:table-cell>
          <table:table-cell table:number-columns-repeated="16378" table:style-name="ce3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3">
            <text:p>The data are consistent with records that reached the IRS by 29 June 2022.</text:p>
          </table:table-cell>
          <table:table-cell table:number-columns-repeated="16383" table:style-name="ce33"/>
        </table:table-row>
        <table:table-row table:number-rows-repeated="1048565" table:style-name="ro15">
          <table:table-cell table:number-columns-repeated="16384"/>
        </table:table-row>
      </table:table>
      <table:table table:name="A25b" table:style-name="ta3">
        <table:table-column table:style-name="co23" table:default-cell-style-name="ce33"/>
        <table:table-column table:style-name="co24" table:default-cell-style-name="ce33"/>
        <table:table-column table:style-name="co20" table:number-columns-repeated="5" table:default-cell-style-name="ce33"/>
        <table:table-column table:style-name="co25" table:default-cell-style-name="ce33"/>
        <table:table-column table:style-name="co26" table:number-columns-repeated="5" table:default-cell-style-name="ce33"/>
        <table:table-column table:style-name="co22" table:number-columns-repeated="16371" table:default-cell-style-name="ce33"/>
        <table:table-row table:style-name="ro21">
          <table:table-cell office:value-type="string" table:style-name="ce34">
            <text:p>FIRE STATISTICS TABLE A25b: Number of fire incidents in buildings under construction and caused by equipment misuse, equipment overheating or items too close to heat, by property type, 2017/18 to 2021/22</text:p>
          </table:table-cell>
          <table:table-cell table:number-columns-repeated="24" table:style-name="ce35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7">
          <table:table-cell table:number-columns-repeated="2" table:style-name="ce37"/>
          <table:table-cell office:value-type="string" table:number-columns-spanned="5" table:number-rows-spanned="1" table:style-name="ce43">
            <text:p>Number of fire incidents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Average Area of Damage</text:p>
          </table:table-cell>
          <table:covered-table-cell table:number-columns-repeated="4"/>
          <table:table-cell table:number-columns-repeated="16371" table:style-name="ce33"/>
        </table:table-row>
        <table:table-row table:style-name="ro24">
          <table:table-cell office:value-type="string" table:style-name="ce38">
            <text:p>Property Type Group</text:p>
          </table:table-cell>
          <table:table-cell office:value-type="string" table:style-name="ce39">
            <text:p>Detailed Property Type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office:value-type="string" table:style-name="ce40">
            <text:p>2019/20</text:p>
          </table:table-cell>
          <table:table-cell office:value-type="string" table:style-name="ce40">
            <text:p>2020/21</text:p>
          </table:table-cell>
          <table:table-cell office:value-type="string" table:style-name="ce40">
            <text:p>2021/22</text:p>
          </table:table-cell>
          <table:table-cell table:style-name="ce37"/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office:value-type="string" table:style-name="ce40">
            <text:p>2019/20</text:p>
          </table:table-cell>
          <table:table-cell office:value-type="string" table:style-name="ce40">
            <text:p>2020/21</text:p>
          </table:table-cell>
          <table:table-cell office:value-type="string" table:style-name="ce40">
            <text:p>2021/22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Bungalow - single occupancy</text:p>
          </table:table-cell>
          <table:table-cell office:value-type="float" office:value="4" table:formula="of:=SUMIFS([Data.$G:.$G];[Data.$A:.$A];[A25b.C$4];[Data.$D:.$D];[A25b.$A5];[Data.$E:.$E];[A25b.$B5])" table:style-name="ce37">
            <text:p>4</text:p>
          </table:table-cell>
          <table:table-cell office:value-type="float" office:value="3" table:formula="of:=SUMIFS([Data.$G:.$G];[Data.$A:.$A];[A25b.D$4];[Data.$D:.$D];[A25b.$A5];[Data.$E:.$E];[A25b.$B5])" table:style-name="ce37">
            <text:p>3</text:p>
          </table:table-cell>
          <table:table-cell office:value-type="float" office:value="3" table:formula="of:=SUMIFS([Data.$G:.$G];[Data.$A:.$A];[A25b.E$4];[Data.$D:.$D];[A25b.$A5];[Data.$E:.$E];[A25b.$B5])" table:style-name="ce37">
            <text:p>3</text:p>
          </table:table-cell>
          <table:table-cell office:value-type="float" office:value="1" table:formula="of:=SUMIFS([Data.$G:.$G];[Data.$A:.$A];[A25b.F$4];[Data.$D:.$D];[A25b.$A5];[Data.$E:.$E];[A25b.$B5])" table:style-name="ce37">
            <text:p>1</text:p>
          </table:table-cell>
          <table:table-cell office:value-type="float" office:value="1" table:formula="of:=SUMIFS([Data.$G:.$G];[Data.$A:.$A];[A25b.G$4];[Data.$D:.$D];[A25b.$A5];[Data.$E:.$E];[A25b.$B5])" table:style-name="ce37">
            <text:p>1</text:p>
          </table:table-cell>
          <table:table-cell table:style-name="ce37"/>
          <table:table-cell office:value-type="float" office:value="19.3" table:formula="of:=IF([.C5]=0;0;ROUND(SUMIFS([Data.$I:.$I];[Data.$A:.$A];[A25b.I$4];[Data.$D:.$D];[A25b.$A5];[Data.$E:.$E];[A25b.$B5])/SUMIFS([Data.$G:.$G];[Data.$A:.$A];[A25b.I$4];[Data.$D:.$D];[A25b.$A5];[Data.$E:.$E];[A25b.$B5]);1))" table:style-name="ce37">
            <text:p>19.3</text:p>
          </table:table-cell>
          <table:table-cell office:value-type="float" office:value="10" table:formula="of:=IF([.D5]=0;0;ROUND(SUMIFS([Data.$I:.$I];[Data.$A:.$A];[A25b.J$4];[Data.$D:.$D];[A25b.$A5];[Data.$E:.$E];[A25b.$B5])/SUMIFS([Data.$G:.$G];[Data.$A:.$A];[A25b.J$4];[Data.$D:.$D];[A25b.$A5];[Data.$E:.$E];[A25b.$B5]);1))" table:style-name="ce37">
            <text:p>10</text:p>
          </table:table-cell>
          <table:table-cell office:value-type="float" office:value="1.3" table:formula="of:=IF([.E5]=0;0;ROUND(SUMIFS([Data.$I:.$I];[Data.$A:.$A];[A25b.K$4];[Data.$D:.$D];[A25b.$A5];[Data.$E:.$E];[A25b.$B5])/SUMIFS([Data.$G:.$G];[Data.$A:.$A];[A25b.K$4];[Data.$D:.$D];[A25b.$A5];[Data.$E:.$E];[A25b.$B5]);1))" table:style-name="ce37">
            <text:p>1.3</text:p>
          </table:table-cell>
          <table:table-cell office:value-type="float" office:value="35" table:formula="of:=IF([.F5]=0;0;ROUND(SUMIFS([Data.$I:.$I];[Data.$A:.$A];[A25b.L$4];[Data.$D:.$D];[A25b.$A5];[Data.$E:.$E];[A25b.$B5])/SUMIFS([Data.$G:.$G];[Data.$A:.$A];[A25b.L$4];[Data.$D:.$D];[A25b.$A5];[Data.$E:.$E];[A25b.$B5]);1))" table:style-name="ce37">
            <text:p>35</text:p>
          </table:table-cell>
          <table:table-cell office:value-type="float" office:value="75" table:formula="of:=IF([.G5]=0;0;ROUND(SUMIFS([Data.$I:.$I];[Data.$A:.$A];[A25b.M$4];[Data.$D:.$D];[A25b.$A5];[Data.$E:.$E];[A25b.$B5])/SUMIFS([Data.$G:.$G];[Data.$A:.$A];[A25b.M$4];[Data.$D:.$D];[A25b.$A5];[Data.$E:.$E];[A25b.$B5]);1))" table:style-name="ce37">
            <text:p>75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Converted Flat/Maisonette - single occupancy</text:p>
          </table:table-cell>
          <table:table-cell office:value-type="float" office:value="8" table:formula="of:=SUMIFS([Data.$G:.$G];[Data.$A:.$A];[A25b.C$4];[Data.$D:.$D];[A25b.$A6];[Data.$E:.$E];[A25b.$B6])" table:style-name="ce37">
            <text:p>8</text:p>
          </table:table-cell>
          <table:table-cell office:value-type="float" office:value="5" table:formula="of:=SUMIFS([Data.$G:.$G];[Data.$A:.$A];[A25b.D$4];[Data.$D:.$D];[A25b.$A6];[Data.$E:.$E];[A25b.$B6])" table:style-name="ce37">
            <text:p>5</text:p>
          </table:table-cell>
          <table:table-cell office:value-type="float" office:value="7" table:formula="of:=SUMIFS([Data.$G:.$G];[Data.$A:.$A];[A25b.E$4];[Data.$D:.$D];[A25b.$A6];[Data.$E:.$E];[A25b.$B6])" table:style-name="ce37">
            <text:p>7</text:p>
          </table:table-cell>
          <table:table-cell office:value-type="float" office:value="3" table:formula="of:=SUMIFS([Data.$G:.$G];[Data.$A:.$A];[A25b.F$4];[Data.$D:.$D];[A25b.$A6];[Data.$E:.$E];[A25b.$B6])" table:style-name="ce37">
            <text:p>3</text:p>
          </table:table-cell>
          <table:table-cell office:value-type="float" office:value="2" table:formula="of:=SUMIFS([Data.$G:.$G];[Data.$A:.$A];[A25b.G$4];[Data.$D:.$D];[A25b.$A6];[Data.$E:.$E];[A25b.$B6])" table:style-name="ce37">
            <text:p>2</text:p>
          </table:table-cell>
          <table:table-cell table:style-name="ce37"/>
          <table:table-cell office:value-type="float" office:value="25.9" table:formula="of:=IF([.C6]=0;0;ROUND(SUMIFS([Data.$I:.$I];[Data.$A:.$A];[A25b.I$4];[Data.$D:.$D];[A25b.$A6];[Data.$E:.$E];[A25b.$B6])/SUMIFS([Data.$G:.$G];[Data.$A:.$A];[A25b.I$4];[Data.$D:.$D];[A25b.$A6];[Data.$E:.$E];[A25b.$B6]);1))" table:style-name="ce37">
            <text:p>25.9</text:p>
          </table:table-cell>
          <table:table-cell office:value-type="float" office:value="74.400000000000006" table:formula="of:=IF([.D6]=0;0;ROUND(SUMIFS([Data.$I:.$I];[Data.$A:.$A];[A25b.J$4];[Data.$D:.$D];[A25b.$A6];[Data.$E:.$E];[A25b.$B6])/SUMIFS([Data.$G:.$G];[Data.$A:.$A];[A25b.J$4];[Data.$D:.$D];[A25b.$A6];[Data.$E:.$E];[A25b.$B6]);1))" table:style-name="ce37">
            <text:p>74.4</text:p>
          </table:table-cell>
          <table:table-cell office:value-type="float" office:value="35.700000000000003" table:formula="of:=IF([.E6]=0;0;ROUND(SUMIFS([Data.$I:.$I];[Data.$A:.$A];[A25b.K$4];[Data.$D:.$D];[A25b.$A6];[Data.$E:.$E];[A25b.$B6])/SUMIFS([Data.$G:.$G];[Data.$A:.$A];[A25b.K$4];[Data.$D:.$D];[A25b.$A6];[Data.$E:.$E];[A25b.$B6]);1))" table:style-name="ce37">
            <text:p>35.7</text:p>
          </table:table-cell>
          <table:table-cell office:value-type="float" office:value="119.7" table:formula="of:=IF([.F6]=0;0;ROUND(SUMIFS([Data.$I:.$I];[Data.$A:.$A];[A25b.L$4];[Data.$D:.$D];[A25b.$A6];[Data.$E:.$E];[A25b.$B6])/SUMIFS([Data.$G:.$G];[Data.$A:.$A];[A25b.L$4];[Data.$D:.$D];[A25b.$A6];[Data.$E:.$E];[A25b.$B6]);1))" table:style-name="ce37">
            <text:p>119.7</text:p>
          </table:table-cell>
          <table:table-cell office:value-type="float" office:value="2" table:formula="of:=IF([.G6]=0;0;ROUND(SUMIFS([Data.$I:.$I];[Data.$A:.$A];[A25b.M$4];[Data.$D:.$D];[A25b.$A6];[Data.$E:.$E];[A25b.$B6])/SUMIFS([Data.$G:.$G];[Data.$A:.$A];[A25b.M$4];[Data.$D:.$D];[A25b.$A6];[Data.$E:.$E];[A25b.$B6]);1))" table:style-name="ce37">
            <text:p>2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Dwelling - Multiple occupancy</text:p>
          </table:table-cell>
          <table:table-cell office:value-type="float" office:value="0" table:formula="of:=SUMIFS([Data.$G:.$G];[Data.$A:.$A];[A25b.C$4];[Data.$D:.$D];[A25b.$A7];[Data.$E:.$E];[A25b.$B7])" table:style-name="ce37">
            <text:p>0</text:p>
          </table:table-cell>
          <table:table-cell office:value-type="float" office:value="1" table:formula="of:=SUMIFS([Data.$G:.$G];[Data.$A:.$A];[A25b.D$4];[Data.$D:.$D];[A25b.$A7];[Data.$E:.$E];[A25b.$B7])" table:style-name="ce37">
            <text:p>1</text:p>
          </table:table-cell>
          <table:table-cell office:value-type="float" office:value="1" table:formula="of:=SUMIFS([Data.$G:.$G];[Data.$A:.$A];[A25b.E$4];[Data.$D:.$D];[A25b.$A7];[Data.$E:.$E];[A25b.$B7])" table:style-name="ce37">
            <text:p>1</text:p>
          </table:table-cell>
          <table:table-cell office:value-type="float" office:value="1" table:formula="of:=SUMIFS([Data.$G:.$G];[Data.$A:.$A];[A25b.F$4];[Data.$D:.$D];[A25b.$A7];[Data.$E:.$E];[A25b.$B7])" table:style-name="ce37">
            <text:p>1</text:p>
          </table:table-cell>
          <table:table-cell office:value-type="float" office:value="0" table:formula="of:=SUMIFS([Data.$G:.$G];[Data.$A:.$A];[A25b.G$4];[Data.$D:.$D];[A25b.$A7];[Data.$E:.$E];[A25b.$B7])" table:style-name="ce37">
            <text:p>0</text:p>
          </table:table-cell>
          <table:table-cell table:style-name="ce37"/>
          <table:table-cell office:value-type="float" office:value="0" table:formula="of:=IF([.C7]=0;0;ROUND(SUMIFS([Data.$I:.$I];[Data.$A:.$A];[A25b.I$4];[Data.$D:.$D];[A25b.$A7];[Data.$E:.$E];[A25b.$B7])/SUMIFS([Data.$G:.$G];[Data.$A:.$A];[A25b.I$4];[Data.$D:.$D];[A25b.$A7];[Data.$E:.$E];[A25b.$B7]);1))" table:style-name="ce37">
            <text:p>0</text:p>
          </table:table-cell>
          <table:table-cell office:value-type="float" office:value="7" table:formula="of:=IF([.D7]=0;0;ROUND(SUMIFS([Data.$I:.$I];[Data.$A:.$A];[A25b.J$4];[Data.$D:.$D];[A25b.$A7];[Data.$E:.$E];[A25b.$B7])/SUMIFS([Data.$G:.$G];[Data.$A:.$A];[A25b.J$4];[Data.$D:.$D];[A25b.$A7];[Data.$E:.$E];[A25b.$B7]);1))" table:style-name="ce37">
            <text:p>7</text:p>
          </table:table-cell>
          <table:table-cell office:value-type="float" office:value="2" table:formula="of:=IF([.E7]=0;0;ROUND(SUMIFS([Data.$I:.$I];[Data.$A:.$A];[A25b.K$4];[Data.$D:.$D];[A25b.$A7];[Data.$E:.$E];[A25b.$B7])/SUMIFS([Data.$G:.$G];[Data.$A:.$A];[A25b.K$4];[Data.$D:.$D];[A25b.$A7];[Data.$E:.$E];[A25b.$B7]);1))" table:style-name="ce37">
            <text:p>2</text:p>
          </table:table-cell>
          <table:table-cell office:value-type="float" office:value="2" table:formula="of:=IF([.F7]=0;0;ROUND(SUMIFS([Data.$I:.$I];[Data.$A:.$A];[A25b.L$4];[Data.$D:.$D];[A25b.$A7];[Data.$E:.$E];[A25b.$B7])/SUMIFS([Data.$G:.$G];[Data.$A:.$A];[A25b.L$4];[Data.$D:.$D];[A25b.$A7];[Data.$E:.$E];[A25b.$B7]);1))" table:style-name="ce37">
            <text:p>2</text:p>
          </table:table-cell>
          <table:table-cell office:value-type="float" office:value="0" table:formula="of:=IF([.G7]=0;0;ROUND(SUMIFS([Data.$I:.$I];[Data.$A:.$A];[A25b.M$4];[Data.$D:.$D];[A25b.$A7];[Data.$E:.$E];[A25b.$B7])/SUMIFS([Data.$G:.$G];[Data.$A:.$A];[A25b.M$4];[Data.$D:.$D];[A25b.$A7];[Data.$E:.$E];[A25b.$B7]);1))" table:style-name="ce37">
            <text:p>0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House - single occupancy</text:p>
          </table:table-cell>
          <table:table-cell office:value-type="float" office:value="39" table:formula="of:=SUMIFS([Data.$G:.$G];[Data.$A:.$A];[A25b.C$4];[Data.$D:.$D];[A25b.$A8];[Data.$E:.$E];[A25b.$B8])" table:style-name="ce37">
            <text:p>39</text:p>
          </table:table-cell>
          <table:table-cell office:value-type="float" office:value="32" table:formula="of:=SUMIFS([Data.$G:.$G];[Data.$A:.$A];[A25b.D$4];[Data.$D:.$D];[A25b.$A8];[Data.$E:.$E];[A25b.$B8])" table:style-name="ce37">
            <text:p>32</text:p>
          </table:table-cell>
          <table:table-cell office:value-type="float" office:value="33" table:formula="of:=SUMIFS([Data.$G:.$G];[Data.$A:.$A];[A25b.E$4];[Data.$D:.$D];[A25b.$A8];[Data.$E:.$E];[A25b.$B8])" table:style-name="ce37">
            <text:p>33</text:p>
          </table:table-cell>
          <table:table-cell office:value-type="float" office:value="43" table:formula="of:=SUMIFS([Data.$G:.$G];[Data.$A:.$A];[A25b.F$4];[Data.$D:.$D];[A25b.$A8];[Data.$E:.$E];[A25b.$B8])" table:style-name="ce37">
            <text:p>43</text:p>
          </table:table-cell>
          <table:table-cell office:value-type="float" office:value="34" table:formula="of:=SUMIFS([Data.$G:.$G];[Data.$A:.$A];[A25b.G$4];[Data.$D:.$D];[A25b.$A8];[Data.$E:.$E];[A25b.$B8])" table:style-name="ce37">
            <text:p>34</text:p>
          </table:table-cell>
          <table:table-cell table:style-name="ce37"/>
          <table:table-cell office:value-type="float" office:value="28.5" table:formula="of:=IF([.C8]=0;0;ROUND(SUMIFS([Data.$I:.$I];[Data.$A:.$A];[A25b.I$4];[Data.$D:.$D];[A25b.$A8];[Data.$E:.$E];[A25b.$B8])/SUMIFS([Data.$G:.$G];[Data.$A:.$A];[A25b.I$4];[Data.$D:.$D];[A25b.$A8];[Data.$E:.$E];[A25b.$B8]);1))" table:style-name="ce37">
            <text:p>28.5</text:p>
          </table:table-cell>
          <table:table-cell office:value-type="float" office:value="39" table:formula="of:=IF([.D8]=0;0;ROUND(SUMIFS([Data.$I:.$I];[Data.$A:.$A];[A25b.J$4];[Data.$D:.$D];[A25b.$A8];[Data.$E:.$E];[A25b.$B8])/SUMIFS([Data.$G:.$G];[Data.$A:.$A];[A25b.J$4];[Data.$D:.$D];[A25b.$A8];[Data.$E:.$E];[A25b.$B8]);1))" table:style-name="ce37">
            <text:p>39</text:p>
          </table:table-cell>
          <table:table-cell office:value-type="float" office:value="26.6" table:formula="of:=IF([.E8]=0;0;ROUND(SUMIFS([Data.$I:.$I];[Data.$A:.$A];[A25b.K$4];[Data.$D:.$D];[A25b.$A8];[Data.$E:.$E];[A25b.$B8])/SUMIFS([Data.$G:.$G];[Data.$A:.$A];[A25b.K$4];[Data.$D:.$D];[A25b.$A8];[Data.$E:.$E];[A25b.$B8]);1))" table:style-name="ce37">
            <text:p>26.6</text:p>
          </table:table-cell>
          <table:table-cell office:value-type="float" office:value="22.6" table:formula="of:=IF([.F8]=0;0;ROUND(SUMIFS([Data.$I:.$I];[Data.$A:.$A];[A25b.L$4];[Data.$D:.$D];[A25b.$A8];[Data.$E:.$E];[A25b.$B8])/SUMIFS([Data.$G:.$G];[Data.$A:.$A];[A25b.L$4];[Data.$D:.$D];[A25b.$A8];[Data.$E:.$E];[A25b.$B8]);1))" table:style-name="ce37">
            <text:p>22.6</text:p>
          </table:table-cell>
          <table:table-cell office:value-type="float" office:value="23.9" table:formula="of:=IF([.G8]=0;0;ROUND(SUMIFS([Data.$I:.$I];[Data.$A:.$A];[A25b.M$4];[Data.$D:.$D];[A25b.$A8];[Data.$E:.$E];[A25b.$B8])/SUMIFS([Data.$G:.$G];[Data.$A:.$A];[A25b.M$4];[Data.$D:.$D];[A25b.$A8];[Data.$E:.$E];[A25b.$B8]);1))" table:style-name="ce37">
            <text:p>23.9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Other dwelling</text:p>
          </table:table-cell>
          <table:table-cell office:value-type="float" office:value="3" table:formula="of:=SUMIFS([Data.$G:.$G];[Data.$A:.$A];[A25b.C$4];[Data.$D:.$D];[A25b.$A9];[Data.$E:.$E];[A25b.$B9])" table:style-name="ce37">
            <text:p>3</text:p>
          </table:table-cell>
          <table:table-cell office:value-type="float" office:value="3" table:formula="of:=SUMIFS([Data.$G:.$G];[Data.$A:.$A];[A25b.D$4];[Data.$D:.$D];[A25b.$A9];[Data.$E:.$E];[A25b.$B9])" table:style-name="ce37">
            <text:p>3</text:p>
          </table:table-cell>
          <table:table-cell office:value-type="float" office:value="1" table:formula="of:=SUMIFS([Data.$G:.$G];[Data.$A:.$A];[A25b.E$4];[Data.$D:.$D];[A25b.$A9];[Data.$E:.$E];[A25b.$B9])" table:style-name="ce37">
            <text:p>1</text:p>
          </table:table-cell>
          <table:table-cell office:value-type="float" office:value="3" table:formula="of:=SUMIFS([Data.$G:.$G];[Data.$A:.$A];[A25b.F$4];[Data.$D:.$D];[A25b.$A9];[Data.$E:.$E];[A25b.$B9])" table:style-name="ce37">
            <text:p>3</text:p>
          </table:table-cell>
          <table:table-cell office:value-type="float" office:value="2" table:formula="of:=SUMIFS([Data.$G:.$G];[Data.$A:.$A];[A25b.G$4];[Data.$D:.$D];[A25b.$A9];[Data.$E:.$E];[A25b.$B9])" table:style-name="ce37">
            <text:p>2</text:p>
          </table:table-cell>
          <table:table-cell table:style-name="ce37"/>
          <table:table-cell office:value-type="float" office:value="5.3" table:formula="of:=IF([.C9]=0;0;ROUND(SUMIFS([Data.$I:.$I];[Data.$A:.$A];[A25b.I$4];[Data.$D:.$D];[A25b.$A9];[Data.$E:.$E];[A25b.$B9])/SUMIFS([Data.$G:.$G];[Data.$A:.$A];[A25b.I$4];[Data.$D:.$D];[A25b.$A9];[Data.$E:.$E];[A25b.$B9]);1))" table:style-name="ce37">
            <text:p>5.3</text:p>
          </table:table-cell>
          <table:table-cell office:value-type="float" office:value="5.3" table:formula="of:=IF([.D9]=0;0;ROUND(SUMIFS([Data.$I:.$I];[Data.$A:.$A];[A25b.J$4];[Data.$D:.$D];[A25b.$A9];[Data.$E:.$E];[A25b.$B9])/SUMIFS([Data.$G:.$G];[Data.$A:.$A];[A25b.J$4];[Data.$D:.$D];[A25b.$A9];[Data.$E:.$E];[A25b.$B9]);1))" table:style-name="ce37">
            <text:p>5.3</text:p>
          </table:table-cell>
          <table:table-cell office:value-type="float" office:value="35" table:formula="of:=IF([.E9]=0;0;ROUND(SUMIFS([Data.$I:.$I];[Data.$A:.$A];[A25b.K$4];[Data.$D:.$D];[A25b.$A9];[Data.$E:.$E];[A25b.$B9])/SUMIFS([Data.$G:.$G];[Data.$A:.$A];[A25b.K$4];[Data.$D:.$D];[A25b.$A9];[Data.$E:.$E];[A25b.$B9]);1))" table:style-name="ce37">
            <text:p>35</text:p>
          </table:table-cell>
          <table:table-cell office:value-type="float" office:value="53" table:formula="of:=IF([.F9]=0;0;ROUND(SUMIFS([Data.$I:.$I];[Data.$A:.$A];[A25b.L$4];[Data.$D:.$D];[A25b.$A9];[Data.$E:.$E];[A25b.$B9])/SUMIFS([Data.$G:.$G];[Data.$A:.$A];[A25b.L$4];[Data.$D:.$D];[A25b.$A9];[Data.$E:.$E];[A25b.$B9]);1))" table:style-name="ce37">
            <text:p>53</text:p>
          </table:table-cell>
          <table:table-cell office:value-type="float" office:value="392.5" table:formula="of:=IF([.G9]=0;0;ROUND(SUMIFS([Data.$I:.$I];[Data.$A:.$A];[A25b.M$4];[Data.$D:.$D];[A25b.$A9];[Data.$E:.$E];[A25b.$B9])/SUMIFS([Data.$G:.$G];[Data.$A:.$A];[A25b.M$4];[Data.$D:.$D];[A25b.$A9];[Data.$E:.$E];[A25b.$B9]);1))" table:style-name="ce37">
            <text:p>392.5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Purpose Built High Rise (10+) Flats/Maisonettes</text:p>
          </table:table-cell>
          <table:table-cell office:value-type="float" office:value="1" table:formula="of:=SUMIFS([Data.$G:.$G];[Data.$A:.$A];[A25b.C$4];[Data.$D:.$D];[A25b.$A10];[Data.$E:.$E];[A25b.$B10])" table:style-name="ce37">
            <text:p>1</text:p>
          </table:table-cell>
          <table:table-cell office:value-type="float" office:value="0" table:formula="of:=SUMIFS([Data.$G:.$G];[Data.$A:.$A];[A25b.D$4];[Data.$D:.$D];[A25b.$A10];[Data.$E:.$E];[A25b.$B10])" table:style-name="ce37">
            <text:p>0</text:p>
          </table:table-cell>
          <table:table-cell office:value-type="float" office:value="1" table:formula="of:=SUMIFS([Data.$G:.$G];[Data.$A:.$A];[A25b.E$4];[Data.$D:.$D];[A25b.$A10];[Data.$E:.$E];[A25b.$B10])" table:style-name="ce37">
            <text:p>1</text:p>
          </table:table-cell>
          <table:table-cell office:value-type="float" office:value="0" table:formula="of:=SUMIFS([Data.$G:.$G];[Data.$A:.$A];[A25b.F$4];[Data.$D:.$D];[A25b.$A10];[Data.$E:.$E];[A25b.$B10])" table:style-name="ce37">
            <text:p>0</text:p>
          </table:table-cell>
          <table:table-cell office:value-type="float" office:value="0" table:formula="of:=SUMIFS([Data.$G:.$G];[Data.$A:.$A];[A25b.G$4];[Data.$D:.$D];[A25b.$A10];[Data.$E:.$E];[A25b.$B10])" table:style-name="ce37">
            <text:p>0</text:p>
          </table:table-cell>
          <table:table-cell table:style-name="ce37"/>
          <table:table-cell office:value-type="float" office:value="2" table:formula="of:=IF([.C10]=0;0;ROUND(SUMIFS([Data.$I:.$I];[Data.$A:.$A];[A25b.I$4];[Data.$D:.$D];[A25b.$A10];[Data.$E:.$E];[A25b.$B10])/SUMIFS([Data.$G:.$G];[Data.$A:.$A];[A25b.I$4];[Data.$D:.$D];[A25b.$A10];[Data.$E:.$E];[A25b.$B10]);1))" table:style-name="ce37">
            <text:p>2</text:p>
          </table:table-cell>
          <table:table-cell office:value-type="float" office:value="0" table:formula="of:=IF([.D10]=0;0;ROUND(SUMIFS([Data.$I:.$I];[Data.$A:.$A];[A25b.J$4];[Data.$D:.$D];[A25b.$A10];[Data.$E:.$E];[A25b.$B10])/SUMIFS([Data.$G:.$G];[Data.$A:.$A];[A25b.J$4];[Data.$D:.$D];[A25b.$A10];[Data.$E:.$E];[A25b.$B10]);1))" table:style-name="ce37">
            <text:p>0</text:p>
          </table:table-cell>
          <table:table-cell office:value-type="float" office:value="2" table:formula="of:=IF([.E10]=0;0;ROUND(SUMIFS([Data.$I:.$I];[Data.$A:.$A];[A25b.K$4];[Data.$D:.$D];[A25b.$A10];[Data.$E:.$E];[A25b.$B10])/SUMIFS([Data.$G:.$G];[Data.$A:.$A];[A25b.K$4];[Data.$D:.$D];[A25b.$A10];[Data.$E:.$E];[A25b.$B10]);1))" table:style-name="ce37">
            <text:p>2</text:p>
          </table:table-cell>
          <table:table-cell office:value-type="float" office:value="0" table:formula="of:=IF([.F10]=0;0;ROUND(SUMIFS([Data.$I:.$I];[Data.$A:.$A];[A25b.L$4];[Data.$D:.$D];[A25b.$A10];[Data.$E:.$E];[A25b.$B10])/SUMIFS([Data.$G:.$G];[Data.$A:.$A];[A25b.L$4];[Data.$D:.$D];[A25b.$A10];[Data.$E:.$E];[A25b.$B10]);1))" table:style-name="ce37">
            <text:p>0</text:p>
          </table:table-cell>
          <table:table-cell office:value-type="float" office:value="0" table:formula="of:=IF([.G10]=0;0;ROUND(SUMIFS([Data.$I:.$I];[Data.$A:.$A];[A25b.M$4];[Data.$D:.$D];[A25b.$A10];[Data.$E:.$E];[A25b.$B10])/SUMIFS([Data.$G:.$G];[Data.$A:.$A];[A25b.M$4];[Data.$D:.$D];[A25b.$A10];[Data.$E:.$E];[A25b.$B10]);1))" table:style-name="ce37">
            <text:p>0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Purpose Built Low Rise (1-3) Flats/Maisonettes</text:p>
          </table:table-cell>
          <table:table-cell office:value-type="float" office:value="1" table:formula="of:=SUMIFS([Data.$G:.$G];[Data.$A:.$A];[A25b.C$4];[Data.$D:.$D];[A25b.$A11];[Data.$E:.$E];[A25b.$B11])" table:style-name="ce37">
            <text:p>1</text:p>
          </table:table-cell>
          <table:table-cell office:value-type="float" office:value="5" table:formula="of:=SUMIFS([Data.$G:.$G];[Data.$A:.$A];[A25b.D$4];[Data.$D:.$D];[A25b.$A11];[Data.$E:.$E];[A25b.$B11])" table:style-name="ce37">
            <text:p>5</text:p>
          </table:table-cell>
          <table:table-cell office:value-type="float" office:value="3" table:formula="of:=SUMIFS([Data.$G:.$G];[Data.$A:.$A];[A25b.E$4];[Data.$D:.$D];[A25b.$A11];[Data.$E:.$E];[A25b.$B11])" table:style-name="ce37">
            <text:p>3</text:p>
          </table:table-cell>
          <table:table-cell office:value-type="float" office:value="5" table:formula="of:=SUMIFS([Data.$G:.$G];[Data.$A:.$A];[A25b.F$4];[Data.$D:.$D];[A25b.$A11];[Data.$E:.$E];[A25b.$B11])" table:style-name="ce37">
            <text:p>5</text:p>
          </table:table-cell>
          <table:table-cell office:value-type="float" office:value="2" table:formula="of:=SUMIFS([Data.$G:.$G];[Data.$A:.$A];[A25b.G$4];[Data.$D:.$D];[A25b.$A11];[Data.$E:.$E];[A25b.$B11])" table:style-name="ce37">
            <text:p>2</text:p>
          </table:table-cell>
          <table:table-cell table:style-name="ce37"/>
          <table:table-cell office:value-type="float" office:value="7" table:formula="of:=IF([.C11]=0;0;ROUND(SUMIFS([Data.$I:.$I];[Data.$A:.$A];[A25b.I$4];[Data.$D:.$D];[A25b.$A11];[Data.$E:.$E];[A25b.$B11])/SUMIFS([Data.$G:.$G];[Data.$A:.$A];[A25b.I$4];[Data.$D:.$D];[A25b.$A11];[Data.$E:.$E];[A25b.$B11]);1))" table:style-name="ce37">
            <text:p>7</text:p>
          </table:table-cell>
          <table:table-cell office:value-type="float" office:value="4" table:formula="of:=IF([.D11]=0;0;ROUND(SUMIFS([Data.$I:.$I];[Data.$A:.$A];[A25b.J$4];[Data.$D:.$D];[A25b.$A11];[Data.$E:.$E];[A25b.$B11])/SUMIFS([Data.$G:.$G];[Data.$A:.$A];[A25b.J$4];[Data.$D:.$D];[A25b.$A11];[Data.$E:.$E];[A25b.$B11]);1))" table:style-name="ce37">
            <text:p>4</text:p>
          </table:table-cell>
          <table:table-cell office:value-type="float" office:value="51.3" table:formula="of:=IF([.E11]=0;0;ROUND(SUMIFS([Data.$I:.$I];[Data.$A:.$A];[A25b.K$4];[Data.$D:.$D];[A25b.$A11];[Data.$E:.$E];[A25b.$B11])/SUMIFS([Data.$G:.$G];[Data.$A:.$A];[A25b.K$4];[Data.$D:.$D];[A25b.$A11];[Data.$E:.$E];[A25b.$B11]);1))" table:style-name="ce37">
            <text:p>51.3</text:p>
          </table:table-cell>
          <table:table-cell office:value-type="float" office:value="53.8" table:formula="of:=IF([.F11]=0;0;ROUND(SUMIFS([Data.$I:.$I];[Data.$A:.$A];[A25b.L$4];[Data.$D:.$D];[A25b.$A11];[Data.$E:.$E];[A25b.$B11])/SUMIFS([Data.$G:.$G];[Data.$A:.$A];[A25b.L$4];[Data.$D:.$D];[A25b.$A11];[Data.$E:.$E];[A25b.$B11]);1))" table:style-name="ce37">
            <text:p>53.8</text:p>
          </table:table-cell>
          <table:table-cell office:value-type="float" office:value="41" table:formula="of:=IF([.G11]=0;0;ROUND(SUMIFS([Data.$I:.$I];[Data.$A:.$A];[A25b.M$4];[Data.$D:.$D];[A25b.$A11];[Data.$E:.$E];[A25b.$B11])/SUMIFS([Data.$G:.$G];[Data.$A:.$A];[A25b.M$4];[Data.$D:.$D];[A25b.$A11];[Data.$E:.$E];[A25b.$B11]);1))" table:style-name="ce37">
            <text:p>41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Dwellings</text:p>
          </table:table-cell>
          <table:table-cell office:value-type="string" table:style-name="ce37">
            <text:p>Purpose Built Medium Rise (4-9) Flats/Maisonettes</text:p>
          </table:table-cell>
          <table:table-cell office:value-type="float" office:value="2" table:formula="of:=SUMIFS([Data.$G:.$G];[Data.$A:.$A];[A25b.C$4];[Data.$D:.$D];[A25b.$A12];[Data.$E:.$E];[A25b.$B12])" table:style-name="ce37">
            <text:p>2</text:p>
          </table:table-cell>
          <table:table-cell office:value-type="float" office:value="7" table:formula="of:=SUMIFS([Data.$G:.$G];[Data.$A:.$A];[A25b.D$4];[Data.$D:.$D];[A25b.$A12];[Data.$E:.$E];[A25b.$B12])" table:style-name="ce37">
            <text:p>7</text:p>
          </table:table-cell>
          <table:table-cell office:value-type="float" office:value="5" table:formula="of:=SUMIFS([Data.$G:.$G];[Data.$A:.$A];[A25b.E$4];[Data.$D:.$D];[A25b.$A12];[Data.$E:.$E];[A25b.$B12])" table:style-name="ce37">
            <text:p>5</text:p>
          </table:table-cell>
          <table:table-cell office:value-type="float" office:value="2" table:formula="of:=SUMIFS([Data.$G:.$G];[Data.$A:.$A];[A25b.F$4];[Data.$D:.$D];[A25b.$A12];[Data.$E:.$E];[A25b.$B12])" table:style-name="ce37">
            <text:p>2</text:p>
          </table:table-cell>
          <table:table-cell office:value-type="float" office:value="2" table:formula="of:=SUMIFS([Data.$G:.$G];[Data.$A:.$A];[A25b.G$4];[Data.$D:.$D];[A25b.$A12];[Data.$E:.$E];[A25b.$B12])" table:style-name="ce37">
            <text:p>2</text:p>
          </table:table-cell>
          <table:table-cell table:style-name="ce37"/>
          <table:table-cell office:value-type="float" office:value="2" table:formula="of:=IF([.C12]=0;0;ROUND(SUMIFS([Data.$I:.$I];[Data.$A:.$A];[A25b.I$4];[Data.$D:.$D];[A25b.$A12];[Data.$E:.$E];[A25b.$B12])/SUMIFS([Data.$G:.$G];[Data.$A:.$A];[A25b.I$4];[Data.$D:.$D];[A25b.$A12];[Data.$E:.$E];[A25b.$B12]);1))" table:style-name="ce37">
            <text:p>2</text:p>
          </table:table-cell>
          <table:table-cell office:value-type="float" office:value="23.3" table:formula="of:=IF([.D12]=0;0;ROUND(SUMIFS([Data.$I:.$I];[Data.$A:.$A];[A25b.J$4];[Data.$D:.$D];[A25b.$A12];[Data.$E:.$E];[A25b.$B12])/SUMIFS([Data.$G:.$G];[Data.$A:.$A];[A25b.J$4];[Data.$D:.$D];[A25b.$A12];[Data.$E:.$E];[A25b.$B12]);1))" table:style-name="ce37">
            <text:p>23.3</text:p>
          </table:table-cell>
          <table:table-cell office:value-type="float" office:value="3.6" table:formula="of:=IF([.E12]=0;0;ROUND(SUMIFS([Data.$I:.$I];[Data.$A:.$A];[A25b.K$4];[Data.$D:.$D];[A25b.$A12];[Data.$E:.$E];[A25b.$B12])/SUMIFS([Data.$G:.$G];[Data.$A:.$A];[A25b.K$4];[Data.$D:.$D];[A25b.$A12];[Data.$E:.$E];[A25b.$B12]);1))" table:style-name="ce37">
            <text:p>3.6</text:p>
          </table:table-cell>
          <table:table-cell office:value-type="float" office:value="18.5" table:formula="of:=IF([.F12]=0;0;ROUND(SUMIFS([Data.$I:.$I];[Data.$A:.$A];[A25b.L$4];[Data.$D:.$D];[A25b.$A12];[Data.$E:.$E];[A25b.$B12])/SUMIFS([Data.$G:.$G];[Data.$A:.$A];[A25b.L$4];[Data.$D:.$D];[A25b.$A12];[Data.$E:.$E];[A25b.$B12]);1))" table:style-name="ce37">
            <text:p>18.5</text:p>
          </table:table-cell>
          <table:table-cell office:value-type="float" office:value="14" table:formula="of:=IF([.G12]=0;0;ROUND(SUMIFS([Data.$I:.$I];[Data.$A:.$A];[A25b.M$4];[Data.$D:.$D];[A25b.$A12];[Data.$E:.$E];[A25b.$B12])/SUMIFS([Data.$G:.$G];[Data.$A:.$A];[A25b.M$4];[Data.$D:.$D];[A25b.$A12];[Data.$E:.$E];[A25b.$B12]);1))" table:style-name="ce37">
            <text:p>14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Agricultural premises</text:p>
          </table:table-cell>
          <table:table-cell office:value-type="float" office:value="0" table:formula="of:=SUMIFS([Data.$G:.$G];[Data.$A:.$A];[A25b.C$4];[Data.$D:.$D];[A25b.$A13];[Data.$E:.$E];[A25b.$B13])" table:style-name="ce37">
            <text:p>0</text:p>
          </table:table-cell>
          <table:table-cell office:value-type="float" office:value="1" table:formula="of:=SUMIFS([Data.$G:.$G];[Data.$A:.$A];[A25b.D$4];[Data.$D:.$D];[A25b.$A13];[Data.$E:.$E];[A25b.$B13])" table:style-name="ce37">
            <text:p>1</text:p>
          </table:table-cell>
          <table:table-cell office:value-type="float" office:value="1" table:formula="of:=SUMIFS([Data.$G:.$G];[Data.$A:.$A];[A25b.E$4];[Data.$D:.$D];[A25b.$A13];[Data.$E:.$E];[A25b.$B13])" table:style-name="ce37">
            <text:p>1</text:p>
          </table:table-cell>
          <table:table-cell office:value-type="float" office:value="1" table:formula="of:=SUMIFS([Data.$G:.$G];[Data.$A:.$A];[A25b.F$4];[Data.$D:.$D];[A25b.$A13];[Data.$E:.$E];[A25b.$B13])" table:style-name="ce37">
            <text:p>1</text:p>
          </table:table-cell>
          <table:table-cell office:value-type="float" office:value="0" table:formula="of:=SUMIFS([Data.$G:.$G];[Data.$A:.$A];[A25b.G$4];[Data.$D:.$D];[A25b.$A13];[Data.$E:.$E];[A25b.$B13])" table:style-name="ce37">
            <text:p>0</text:p>
          </table:table-cell>
          <table:table-cell table:style-name="ce37"/>
          <table:table-cell office:value-type="float" office:value="0" table:formula="of:=IF([.C13]=0;0;ROUND(SUMIFS([Data.$I:.$I];[Data.$A:.$A];[A25b.I$4];[Data.$D:.$D];[A25b.$A13];[Data.$E:.$E];[A25b.$B13])/SUMIFS([Data.$G:.$G];[Data.$A:.$A];[A25b.I$4];[Data.$D:.$D];[A25b.$A13];[Data.$E:.$E];[A25b.$B13]);1))" table:style-name="ce37">
            <text:p>0</text:p>
          </table:table-cell>
          <table:table-cell office:value-type="float" office:value="7" table:formula="of:=IF([.D13]=0;0;ROUND(SUMIFS([Data.$I:.$I];[Data.$A:.$A];[A25b.J$4];[Data.$D:.$D];[A25b.$A13];[Data.$E:.$E];[A25b.$B13])/SUMIFS([Data.$G:.$G];[Data.$A:.$A];[A25b.J$4];[Data.$D:.$D];[A25b.$A13];[Data.$E:.$E];[A25b.$B13]);1))" table:style-name="ce37">
            <text:p>7</text:p>
          </table:table-cell>
          <table:table-cell office:value-type="float" office:value="7" table:formula="of:=IF([.E13]=0;0;ROUND(SUMIFS([Data.$I:.$I];[Data.$A:.$A];[A25b.K$4];[Data.$D:.$D];[A25b.$A13];[Data.$E:.$E];[A25b.$B13])/SUMIFS([Data.$G:.$G];[Data.$A:.$A];[A25b.K$4];[Data.$D:.$D];[A25b.$A13];[Data.$E:.$E];[A25b.$B13]);1))" table:style-name="ce37">
            <text:p>7</text:p>
          </table:table-cell>
          <table:table-cell office:value-type="float" office:value="2" table:formula="of:=IF([.F13]=0;0;ROUND(SUMIFS([Data.$I:.$I];[Data.$A:.$A];[A25b.L$4];[Data.$D:.$D];[A25b.$A13];[Data.$E:.$E];[A25b.$B13])/SUMIFS([Data.$G:.$G];[Data.$A:.$A];[A25b.L$4];[Data.$D:.$D];[A25b.$A13];[Data.$E:.$E];[A25b.$B13]);1))" table:style-name="ce37">
            <text:p>2</text:p>
          </table:table-cell>
          <table:table-cell office:value-type="float" office:value="0" table:formula="of:=IF([.G13]=0;0;ROUND(SUMIFS([Data.$I:.$I];[Data.$A:.$A];[A25b.M$4];[Data.$D:.$D];[A25b.$A13];[Data.$E:.$E];[A25b.$B13])/SUMIFS([Data.$G:.$G];[Data.$A:.$A];[A25b.M$4];[Data.$D:.$D];[A25b.$A13];[Data.$E:.$E];[A25b.$B13]);1))" table:style-name="ce37">
            <text:p>0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Communal living</text:p>
          </table:table-cell>
          <table:table-cell office:value-type="float" office:value="1" table:formula="of:=SUMIFS([Data.$G:.$G];[Data.$A:.$A];[A25b.C$4];[Data.$D:.$D];[A25b.$A14];[Data.$E:.$E];[A25b.$B14])" table:style-name="ce37">
            <text:p>1</text:p>
          </table:table-cell>
          <table:table-cell office:value-type="float" office:value="2" table:formula="of:=SUMIFS([Data.$G:.$G];[Data.$A:.$A];[A25b.D$4];[Data.$D:.$D];[A25b.$A14];[Data.$E:.$E];[A25b.$B14])" table:style-name="ce37">
            <text:p>2</text:p>
          </table:table-cell>
          <table:table-cell office:value-type="float" office:value="1" table:formula="of:=SUMIFS([Data.$G:.$G];[Data.$A:.$A];[A25b.E$4];[Data.$D:.$D];[A25b.$A14];[Data.$E:.$E];[A25b.$B14])" table:style-name="ce37">
            <text:p>1</text:p>
          </table:table-cell>
          <table:table-cell office:value-type="float" office:value="3" table:formula="of:=SUMIFS([Data.$G:.$G];[Data.$A:.$A];[A25b.F$4];[Data.$D:.$D];[A25b.$A14];[Data.$E:.$E];[A25b.$B14])" table:style-name="ce37">
            <text:p>3</text:p>
          </table:table-cell>
          <table:table-cell office:value-type="float" office:value="0" table:formula="of:=SUMIFS([Data.$G:.$G];[Data.$A:.$A];[A25b.G$4];[Data.$D:.$D];[A25b.$A14];[Data.$E:.$E];[A25b.$B14])" table:style-name="ce37">
            <text:p>0</text:p>
          </table:table-cell>
          <table:table-cell table:style-name="ce37"/>
          <table:table-cell office:value-type="float" office:value="2" table:formula="of:=IF([.C14]=0;0;ROUND(SUMIFS([Data.$I:.$I];[Data.$A:.$A];[A25b.I$4];[Data.$D:.$D];[A25b.$A14];[Data.$E:.$E];[A25b.$B14])/SUMIFS([Data.$G:.$G];[Data.$A:.$A];[A25b.I$4];[Data.$D:.$D];[A25b.$A14];[Data.$E:.$E];[A25b.$B14]);1))" table:style-name="ce37">
            <text:p>2</text:p>
          </table:table-cell>
          <table:table-cell office:value-type="float" office:value="18.5" table:formula="of:=IF([.D14]=0;0;ROUND(SUMIFS([Data.$I:.$I];[Data.$A:.$A];[A25b.J$4];[Data.$D:.$D];[A25b.$A14];[Data.$E:.$E];[A25b.$B14])/SUMIFS([Data.$G:.$G];[Data.$A:.$A];[A25b.J$4];[Data.$D:.$D];[A25b.$A14];[Data.$E:.$E];[A25b.$B14]);1))" table:style-name="ce37">
            <text:p>18.5</text:p>
          </table:table-cell>
          <table:table-cell office:value-type="float" office:value="2" table:formula="of:=IF([.E14]=0;0;ROUND(SUMIFS([Data.$I:.$I];[Data.$A:.$A];[A25b.K$4];[Data.$D:.$D];[A25b.$A14];[Data.$E:.$E];[A25b.$B14])/SUMIFS([Data.$G:.$G];[Data.$A:.$A];[A25b.K$4];[Data.$D:.$D];[A25b.$A14];[Data.$E:.$E];[A25b.$B14]);1))" table:style-name="ce37">
            <text:p>2</text:p>
          </table:table-cell>
          <table:table-cell office:value-type="float" office:value="503" table:formula="of:=IF([.F14]=0;0;ROUND(SUMIFS([Data.$I:.$I];[Data.$A:.$A];[A25b.L$4];[Data.$D:.$D];[A25b.$A14];[Data.$E:.$E];[A25b.$B14])/SUMIFS([Data.$G:.$G];[Data.$A:.$A];[A25b.L$4];[Data.$D:.$D];[A25b.$A14];[Data.$E:.$E];[A25b.$B14]);1))" table:style-name="ce37">
            <text:p>503</text:p>
          </table:table-cell>
          <table:table-cell office:value-type="float" office:value="0" table:formula="of:=IF([.G14]=0;0;ROUND(SUMIFS([Data.$I:.$I];[Data.$A:.$A];[A25b.M$4];[Data.$D:.$D];[A25b.$A14];[Data.$E:.$E];[A25b.$B14])/SUMIFS([Data.$G:.$G];[Data.$A:.$A];[A25b.M$4];[Data.$D:.$D];[A25b.$A14];[Data.$E:.$E];[A25b.$B14]);1))" table:style-name="ce37">
            <text:p>0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Education premises</text:p>
          </table:table-cell>
          <table:table-cell office:value-type="float" office:value="5" table:formula="of:=SUMIFS([Data.$G:.$G];[Data.$A:.$A];[A25b.C$4];[Data.$D:.$D];[A25b.$A15];[Data.$E:.$E];[A25b.$B15])" table:style-name="ce37">
            <text:p>5</text:p>
          </table:table-cell>
          <table:table-cell office:value-type="float" office:value="3" table:formula="of:=SUMIFS([Data.$G:.$G];[Data.$A:.$A];[A25b.D$4];[Data.$D:.$D];[A25b.$A15];[Data.$E:.$E];[A25b.$B15])" table:style-name="ce37">
            <text:p>3</text:p>
          </table:table-cell>
          <table:table-cell office:value-type="float" office:value="4" table:formula="of:=SUMIFS([Data.$G:.$G];[Data.$A:.$A];[A25b.E$4];[Data.$D:.$D];[A25b.$A15];[Data.$E:.$E];[A25b.$B15])" table:style-name="ce37">
            <text:p>4</text:p>
          </table:table-cell>
          <table:table-cell office:value-type="float" office:value="3" table:formula="of:=SUMIFS([Data.$G:.$G];[Data.$A:.$A];[A25b.F$4];[Data.$D:.$D];[A25b.$A15];[Data.$E:.$E];[A25b.$B15])" table:style-name="ce37">
            <text:p>3</text:p>
          </table:table-cell>
          <table:table-cell office:value-type="float" office:value="0" table:formula="of:=SUMIFS([Data.$G:.$G];[Data.$A:.$A];[A25b.G$4];[Data.$D:.$D];[A25b.$A15];[Data.$E:.$E];[A25b.$B15])" table:style-name="ce37">
            <text:p>0</text:p>
          </table:table-cell>
          <table:table-cell table:style-name="ce37"/>
          <table:table-cell office:value-type="float" office:value="181.2" table:formula="of:=IF([.C15]=0;0;ROUND(SUMIFS([Data.$I:.$I];[Data.$A:.$A];[A25b.I$4];[Data.$D:.$D];[A25b.$A15];[Data.$E:.$E];[A25b.$B15])/SUMIFS([Data.$G:.$G];[Data.$A:.$A];[A25b.I$4];[Data.$D:.$D];[A25b.$A15];[Data.$E:.$E];[A25b.$B15]);1))" table:style-name="ce37">
            <text:p>181.2</text:p>
          </table:table-cell>
          <table:table-cell office:value-type="float" office:value="13" table:formula="of:=IF([.D15]=0;0;ROUND(SUMIFS([Data.$I:.$I];[Data.$A:.$A];[A25b.J$4];[Data.$D:.$D];[A25b.$A15];[Data.$E:.$E];[A25b.$B15])/SUMIFS([Data.$G:.$G];[Data.$A:.$A];[A25b.J$4];[Data.$D:.$D];[A25b.$A15];[Data.$E:.$E];[A25b.$B15]);1))" table:style-name="ce37">
            <text:p>13</text:p>
          </table:table-cell>
          <table:table-cell office:value-type="float" office:value="11" table:formula="of:=IF([.E15]=0;0;ROUND(SUMIFS([Data.$I:.$I];[Data.$A:.$A];[A25b.K$4];[Data.$D:.$D];[A25b.$A15];[Data.$E:.$E];[A25b.$B15])/SUMIFS([Data.$G:.$G];[Data.$A:.$A];[A25b.K$4];[Data.$D:.$D];[A25b.$A15];[Data.$E:.$E];[A25b.$B15]);1))" table:style-name="ce37">
            <text:p>11</text:p>
          </table:table-cell>
          <table:table-cell office:value-type="float" office:value="3.7" table:formula="of:=IF([.F15]=0;0;ROUND(SUMIFS([Data.$I:.$I];[Data.$A:.$A];[A25b.L$4];[Data.$D:.$D];[A25b.$A15];[Data.$E:.$E];[A25b.$B15])/SUMIFS([Data.$G:.$G];[Data.$A:.$A];[A25b.L$4];[Data.$D:.$D];[A25b.$A15];[Data.$E:.$E];[A25b.$B15]);1))" table:style-name="ce37">
            <text:p>3.7</text:p>
          </table:table-cell>
          <table:table-cell office:value-type="float" office:value="0" table:formula="of:=IF([.G15]=0;0;ROUND(SUMIFS([Data.$I:.$I];[Data.$A:.$A];[A25b.M$4];[Data.$D:.$D];[A25b.$A15];[Data.$E:.$E];[A25b.$B15])/SUMIFS([Data.$G:.$G];[Data.$A:.$A];[A25b.M$4];[Data.$D:.$D];[A25b.$A15];[Data.$E:.$E];[A25b.$B15]);1))" table:style-name="ce37">
            <text:p>0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Entertainment, culture and sport</text:p>
          </table:table-cell>
          <table:table-cell office:value-type="float" office:value="2" table:formula="of:=SUMIFS([Data.$G:.$G];[Data.$A:.$A];[A25b.C$4];[Data.$D:.$D];[A25b.$A16];[Data.$E:.$E];[A25b.$B16])" table:style-name="ce37">
            <text:p>2</text:p>
          </table:table-cell>
          <table:table-cell office:value-type="float" office:value="1" table:formula="of:=SUMIFS([Data.$G:.$G];[Data.$A:.$A];[A25b.D$4];[Data.$D:.$D];[A25b.$A16];[Data.$E:.$E];[A25b.$B16])" table:style-name="ce37">
            <text:p>1</text:p>
          </table:table-cell>
          <table:table-cell office:value-type="float" office:value="2" table:formula="of:=SUMIFS([Data.$G:.$G];[Data.$A:.$A];[A25b.E$4];[Data.$D:.$D];[A25b.$A16];[Data.$E:.$E];[A25b.$B16])" table:style-name="ce37">
            <text:p>2</text:p>
          </table:table-cell>
          <table:table-cell office:value-type="float" office:value="1" table:formula="of:=SUMIFS([Data.$G:.$G];[Data.$A:.$A];[A25b.F$4];[Data.$D:.$D];[A25b.$A16];[Data.$E:.$E];[A25b.$B16])" table:style-name="ce37">
            <text:p>1</text:p>
          </table:table-cell>
          <table:table-cell office:value-type="float" office:value="3" table:formula="of:=SUMIFS([Data.$G:.$G];[Data.$A:.$A];[A25b.G$4];[Data.$D:.$D];[A25b.$A16];[Data.$E:.$E];[A25b.$B16])" table:style-name="ce37">
            <text:p>3</text:p>
          </table:table-cell>
          <table:table-cell table:style-name="ce37"/>
          <table:table-cell office:value-type="float" office:value="21" table:formula="of:=IF([.C16]=0;0;ROUND(SUMIFS([Data.$I:.$I];[Data.$A:.$A];[A25b.I$4];[Data.$D:.$D];[A25b.$A16];[Data.$E:.$E];[A25b.$B16])/SUMIFS([Data.$G:.$G];[Data.$A:.$A];[A25b.I$4];[Data.$D:.$D];[A25b.$A16];[Data.$E:.$E];[A25b.$B16]);1))" table:style-name="ce37">
            <text:p>21</text:p>
          </table:table-cell>
          <table:table-cell office:value-type="float" office:value="2" table:formula="of:=IF([.D16]=0;0;ROUND(SUMIFS([Data.$I:.$I];[Data.$A:.$A];[A25b.J$4];[Data.$D:.$D];[A25b.$A16];[Data.$E:.$E];[A25b.$B16])/SUMIFS([Data.$G:.$G];[Data.$A:.$A];[A25b.J$4];[Data.$D:.$D];[A25b.$A16];[Data.$E:.$E];[A25b.$B16]);1))" table:style-name="ce37">
            <text:p>2</text:p>
          </table:table-cell>
          <table:table-cell office:value-type="float" office:value="75" table:formula="of:=IF([.E16]=0;0;ROUND(SUMIFS([Data.$I:.$I];[Data.$A:.$A];[A25b.K$4];[Data.$D:.$D];[A25b.$A16];[Data.$E:.$E];[A25b.$B16])/SUMIFS([Data.$G:.$G];[Data.$A:.$A];[A25b.K$4];[Data.$D:.$D];[A25b.$A16];[Data.$E:.$E];[A25b.$B16]);1))" table:style-name="ce37">
            <text:p>75</text:p>
          </table:table-cell>
          <table:table-cell office:value-type="float" office:value="7" table:formula="of:=IF([.F16]=0;0;ROUND(SUMIFS([Data.$I:.$I];[Data.$A:.$A];[A25b.L$4];[Data.$D:.$D];[A25b.$A16];[Data.$E:.$E];[A25b.$B16])/SUMIFS([Data.$G:.$G];[Data.$A:.$A];[A25b.L$4];[Data.$D:.$D];[A25b.$A16];[Data.$E:.$E];[A25b.$B16]);1))" table:style-name="ce37">
            <text:p>7</text:p>
          </table:table-cell>
          <table:table-cell office:value-type="float" office:value="17" table:formula="of:=IF([.G16]=0;0;ROUND(SUMIFS([Data.$I:.$I];[Data.$A:.$A];[A25b.M$4];[Data.$D:.$D];[A25b.$A16];[Data.$E:.$E];[A25b.$B16])/SUMIFS([Data.$G:.$G];[Data.$A:.$A];[A25b.M$4];[Data.$D:.$D];[A25b.$A16];[Data.$E:.$E];[A25b.$B16]);1))" table:style-name="ce37">
            <text:p>17</text:p>
          </table:table-cell>
          <table:table-cell table:number-columns-repeated="16371" table:style-name="ce33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Food and Drink premises</text:p>
          </table:table-cell>
          <table:table-cell office:value-type="float" office:value="4" table:formula="of:=SUMIFS([Data.$G:.$G];[Data.$A:.$A];[A25b.C$4];[Data.$D:.$D];[A25b.$A17];[Data.$E:.$E];[A25b.$B17])" table:style-name="ce37">
            <text:p>4</text:p>
          </table:table-cell>
          <table:table-cell office:value-type="float" office:value="2" table:formula="of:=SUMIFS([Data.$G:.$G];[Data.$A:.$A];[A25b.D$4];[Data.$D:.$D];[A25b.$A17];[Data.$E:.$E];[A25b.$B17])" table:style-name="ce37">
            <text:p>2</text:p>
          </table:table-cell>
          <table:table-cell office:value-type="float" office:value="3" table:formula="of:=SUMIFS([Data.$G:.$G];[Data.$A:.$A];[A25b.E$4];[Data.$D:.$D];[A25b.$A17];[Data.$E:.$E];[A25b.$B17])" table:style-name="ce37">
            <text:p>3</text:p>
          </table:table-cell>
          <table:table-cell office:value-type="float" office:value="4" table:formula="of:=SUMIFS([Data.$G:.$G];[Data.$A:.$A];[A25b.F$4];[Data.$D:.$D];[A25b.$A17];[Data.$E:.$E];[A25b.$B17])" table:style-name="ce37">
            <text:p>4</text:p>
          </table:table-cell>
          <table:table-cell office:value-type="float" office:value="4" table:formula="of:=SUMIFS([Data.$G:.$G];[Data.$A:.$A];[A25b.G$4];[Data.$D:.$D];[A25b.$A17];[Data.$E:.$E];[A25b.$B17])" table:style-name="ce37">
            <text:p>4</text:p>
          </table:table-cell>
          <table:table-cell table:style-name="ce37"/>
          <table:table-cell office:value-type="float" office:value="2" table:formula="of:=IF([.C17]=0;0;ROUND(SUMIFS([Data.$I:.$I];[Data.$A:.$A];[A25b.I$4];[Data.$D:.$D];[A25b.$A17];[Data.$E:.$E];[A25b.$B17])/SUMIFS([Data.$G:.$G];[Data.$A:.$A];[A25b.I$4];[Data.$D:.$D];[A25b.$A17];[Data.$E:.$E];[A25b.$B17]);1))" table:style-name="ce37">
            <text:p>2</text:p>
          </table:table-cell>
          <table:table-cell office:value-type="float" office:value="35" table:formula="of:=IF([.D17]=0;0;ROUND(SUMIFS([Data.$I:.$I];[Data.$A:.$A];[A25b.J$4];[Data.$D:.$D];[A25b.$A17];[Data.$E:.$E];[A25b.$B17])/SUMIFS([Data.$G:.$G];[Data.$A:.$A];[A25b.J$4];[Data.$D:.$D];[A25b.$A17];[Data.$E:.$E];[A25b.$B17]);1))" table:style-name="ce37">
            <text:p>35</text:p>
          </table:table-cell>
          <table:table-cell office:value-type="float" office:value="117.3" table:formula="of:=IF([.E17]=0;0;ROUND(SUMIFS([Data.$I:.$I];[Data.$A:.$A];[A25b.K$4];[Data.$D:.$D];[A25b.$A17];[Data.$E:.$E];[A25b.$B17])/SUMIFS([Data.$G:.$G];[Data.$A:.$A];[A25b.K$4];[Data.$D:.$D];[A25b.$A17];[Data.$E:.$E];[A25b.$B17]);1))" table:style-name="ce37">
            <text:p>117.3</text:p>
          </table:table-cell>
          <table:table-cell office:value-type="float" office:value="19.8" table:formula="of:=IF([.F17]=0;0;ROUND(SUMIFS([Data.$I:.$I];[Data.$A:.$A];[A25b.L$4];[Data.$D:.$D];[A25b.$A17];[Data.$E:.$E];[A25b.$B17])/SUMIFS([Data.$G:.$G];[Data.$A:.$A];[A25b.L$4];[Data.$D:.$D];[A25b.$A17];[Data.$E:.$E];[A25b.$B17]);1))" table:style-name="ce37">
            <text:p>19.8</text:p>
          </table:table-cell>
          <table:table-cell office:value-type="float" office:value="5.8" table:formula="of:=IF([.G17]=0;0;ROUND(SUMIFS([Data.$I:.$I];[Data.$A:.$A];[A25b.M$4];[Data.$D:.$D];[A25b.$A17];[Data.$E:.$E];[A25b.$B17])/SUMIFS([Data.$G:.$G];[Data.$A:.$A];[A25b.M$4];[Data.$D:.$D];[A25b.$A17];[Data.$E:.$E];[A25b.$B17]);1))" table:style-name="ce37">
            <text:p>5.8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Hospitals and medical care</text:p>
          </table:table-cell>
          <table:table-cell office:value-type="float" office:value="1" table:formula="of:=SUMIFS([Data.$G:.$G];[Data.$A:.$A];[A25b.C$4];[Data.$D:.$D];[A25b.$A18];[Data.$E:.$E];[A25b.$B18])" table:style-name="ce37">
            <text:p>1</text:p>
          </table:table-cell>
          <table:table-cell office:value-type="float" office:value="0" table:formula="of:=SUMIFS([Data.$G:.$G];[Data.$A:.$A];[A25b.D$4];[Data.$D:.$D];[A25b.$A18];[Data.$E:.$E];[A25b.$B18])" table:style-name="ce37">
            <text:p>0</text:p>
          </table:table-cell>
          <table:table-cell office:value-type="float" office:value="0" table:formula="of:=SUMIFS([Data.$G:.$G];[Data.$A:.$A];[A25b.E$4];[Data.$D:.$D];[A25b.$A18];[Data.$E:.$E];[A25b.$B18])" table:style-name="ce37">
            <text:p>0</text:p>
          </table:table-cell>
          <table:table-cell office:value-type="float" office:value="0" table:formula="of:=SUMIFS([Data.$G:.$G];[Data.$A:.$A];[A25b.F$4];[Data.$D:.$D];[A25b.$A18];[Data.$E:.$E];[A25b.$B18])" table:style-name="ce37">
            <text:p>0</text:p>
          </table:table-cell>
          <table:table-cell office:value-type="float" office:value="0" table:formula="of:=SUMIFS([Data.$G:.$G];[Data.$A:.$A];[A25b.G$4];[Data.$D:.$D];[A25b.$A18];[Data.$E:.$E];[A25b.$B18])" table:style-name="ce37">
            <text:p>0</text:p>
          </table:table-cell>
          <table:table-cell table:style-name="ce37"/>
          <table:table-cell office:value-type="float" office:value="0" table:formula="of:=IF([.C18]=0;0;ROUND(SUMIFS([Data.$I:.$I];[Data.$A:.$A];[A25b.I$4];[Data.$D:.$D];[A25b.$A18];[Data.$E:.$E];[A25b.$B18])/SUMIFS([Data.$G:.$G];[Data.$A:.$A];[A25b.I$4];[Data.$D:.$D];[A25b.$A18];[Data.$E:.$E];[A25b.$B18]);1))" table:style-name="ce37">
            <text:p>0</text:p>
          </table:table-cell>
          <table:table-cell office:value-type="float" office:value="0" table:formula="of:=IF([.D18]=0;0;ROUND(SUMIFS([Data.$I:.$I];[Data.$A:.$A];[A25b.J$4];[Data.$D:.$D];[A25b.$A18];[Data.$E:.$E];[A25b.$B18])/SUMIFS([Data.$G:.$G];[Data.$A:.$A];[A25b.J$4];[Data.$D:.$D];[A25b.$A18];[Data.$E:.$E];[A25b.$B18]);1))" table:style-name="ce37">
            <text:p>0</text:p>
          </table:table-cell>
          <table:table-cell office:value-type="float" office:value="0" table:formula="of:=IF([.E18]=0;0;ROUND(SUMIFS([Data.$I:.$I];[Data.$A:.$A];[A25b.K$4];[Data.$D:.$D];[A25b.$A18];[Data.$E:.$E];[A25b.$B18])/SUMIFS([Data.$G:.$G];[Data.$A:.$A];[A25b.K$4];[Data.$D:.$D];[A25b.$A18];[Data.$E:.$E];[A25b.$B18]);1))" table:style-name="ce37">
            <text:p>0</text:p>
          </table:table-cell>
          <table:table-cell office:value-type="float" office:value="0" table:formula="of:=IF([.F18]=0;0;ROUND(SUMIFS([Data.$I:.$I];[Data.$A:.$A];[A25b.L$4];[Data.$D:.$D];[A25b.$A18];[Data.$E:.$E];[A25b.$B18])/SUMIFS([Data.$G:.$G];[Data.$A:.$A];[A25b.L$4];[Data.$D:.$D];[A25b.$A18];[Data.$E:.$E];[A25b.$B18]);1))" table:style-name="ce37">
            <text:p>0</text:p>
          </table:table-cell>
          <table:table-cell office:value-type="float" office:value="0" table:formula="of:=IF([.G18]=0;0;ROUND(SUMIFS([Data.$I:.$I];[Data.$A:.$A];[A25b.M$4];[Data.$D:.$D];[A25b.$A18];[Data.$E:.$E];[A25b.$B18])/SUMIFS([Data.$G:.$G];[Data.$A:.$A];[A25b.M$4];[Data.$D:.$D];[A25b.$A18];[Data.$E:.$E];[A25b.$B18]);1))" table:style-name="ce37">
            <text:p>0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Hotel, boarding houses, hostels etc.</text:p>
          </table:table-cell>
          <table:table-cell office:value-type="float" office:value="1" table:formula="of:=SUMIFS([Data.$G:.$G];[Data.$A:.$A];[A25b.C$4];[Data.$D:.$D];[A25b.$A19];[Data.$E:.$E];[A25b.$B19])" table:style-name="ce37">
            <text:p>1</text:p>
          </table:table-cell>
          <table:table-cell office:value-type="float" office:value="2" table:formula="of:=SUMIFS([Data.$G:.$G];[Data.$A:.$A];[A25b.D$4];[Data.$D:.$D];[A25b.$A19];[Data.$E:.$E];[A25b.$B19])" table:style-name="ce37">
            <text:p>2</text:p>
          </table:table-cell>
          <table:table-cell office:value-type="float" office:value="1" table:formula="of:=SUMIFS([Data.$G:.$G];[Data.$A:.$A];[A25b.E$4];[Data.$D:.$D];[A25b.$A19];[Data.$E:.$E];[A25b.$B19])" table:style-name="ce37">
            <text:p>1</text:p>
          </table:table-cell>
          <table:table-cell office:value-type="float" office:value="0" table:formula="of:=SUMIFS([Data.$G:.$G];[Data.$A:.$A];[A25b.F$4];[Data.$D:.$D];[A25b.$A19];[Data.$E:.$E];[A25b.$B19])" table:style-name="ce37">
            <text:p>0</text:p>
          </table:table-cell>
          <table:table-cell office:value-type="float" office:value="3" table:formula="of:=SUMIFS([Data.$G:.$G];[Data.$A:.$A];[A25b.G$4];[Data.$D:.$D];[A25b.$A19];[Data.$E:.$E];[A25b.$B19])" table:style-name="ce37">
            <text:p>3</text:p>
          </table:table-cell>
          <table:table-cell table:style-name="ce37"/>
          <table:table-cell office:value-type="float" office:value="75" table:formula="of:=IF([.C19]=0;0;ROUND(SUMIFS([Data.$I:.$I];[Data.$A:.$A];[A25b.I$4];[Data.$D:.$D];[A25b.$A19];[Data.$E:.$E];[A25b.$B19])/SUMIFS([Data.$G:.$G];[Data.$A:.$A];[A25b.I$4];[Data.$D:.$D];[A25b.$A19];[Data.$E:.$E];[A25b.$B19]);1))" table:style-name="ce37">
            <text:p>75</text:p>
          </table:table-cell>
          <table:table-cell office:value-type="float" office:value="38.5" table:formula="of:=IF([.D19]=0;0;ROUND(SUMIFS([Data.$I:.$I];[Data.$A:.$A];[A25b.J$4];[Data.$D:.$D];[A25b.$A19];[Data.$E:.$E];[A25b.$B19])/SUMIFS([Data.$G:.$G];[Data.$A:.$A];[A25b.J$4];[Data.$D:.$D];[A25b.$A19];[Data.$E:.$E];[A25b.$B19]);1))" table:style-name="ce37">
            <text:p>38.5</text:p>
          </table:table-cell>
          <table:table-cell office:value-type="float" office:value="2" table:formula="of:=IF([.E19]=0;0;ROUND(SUMIFS([Data.$I:.$I];[Data.$A:.$A];[A25b.K$4];[Data.$D:.$D];[A25b.$A19];[Data.$E:.$E];[A25b.$B19])/SUMIFS([Data.$G:.$G];[Data.$A:.$A];[A25b.K$4];[Data.$D:.$D];[A25b.$A19];[Data.$E:.$E];[A25b.$B19]);1))" table:style-name="ce37">
            <text:p>2</text:p>
          </table:table-cell>
          <table:table-cell office:value-type="float" office:value="0" table:formula="of:=IF([.F19]=0;0;ROUND(SUMIFS([Data.$I:.$I];[Data.$A:.$A];[A25b.L$4];[Data.$D:.$D];[A25b.$A19];[Data.$E:.$E];[A25b.$B19])/SUMIFS([Data.$G:.$G];[Data.$A:.$A];[A25b.L$4];[Data.$D:.$D];[A25b.$A19];[Data.$E:.$E];[A25b.$B19]);1))" table:style-name="ce37">
            <text:p>0</text:p>
          </table:table-cell>
          <table:table-cell office:value-type="float" office:value="1.3" table:formula="of:=IF([.G19]=0;0;ROUND(SUMIFS([Data.$I:.$I];[Data.$A:.$A];[A25b.M$4];[Data.$D:.$D];[A25b.$A19];[Data.$E:.$E];[A25b.$B19])/SUMIFS([Data.$G:.$G];[Data.$A:.$A];[A25b.M$4];[Data.$D:.$D];[A25b.$A19];[Data.$E:.$E];[A25b.$B19]);1))" table:style-name="ce37">
            <text:p>1.3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Industrial premises</text:p>
          </table:table-cell>
          <table:table-cell office:value-type="float" office:value="4" table:formula="of:=SUMIFS([Data.$G:.$G];[Data.$A:.$A];[A25b.C$4];[Data.$D:.$D];[A25b.$A20];[Data.$E:.$E];[A25b.$B20])" table:style-name="ce37">
            <text:p>4</text:p>
          </table:table-cell>
          <table:table-cell office:value-type="float" office:value="1" table:formula="of:=SUMIFS([Data.$G:.$G];[Data.$A:.$A];[A25b.D$4];[Data.$D:.$D];[A25b.$A20];[Data.$E:.$E];[A25b.$B20])" table:style-name="ce37">
            <text:p>1</text:p>
          </table:table-cell>
          <table:table-cell office:value-type="float" office:value="3" table:formula="of:=SUMIFS([Data.$G:.$G];[Data.$A:.$A];[A25b.E$4];[Data.$D:.$D];[A25b.$A20];[Data.$E:.$E];[A25b.$B20])" table:style-name="ce37">
            <text:p>3</text:p>
          </table:table-cell>
          <table:table-cell office:value-type="float" office:value="5" table:formula="of:=SUMIFS([Data.$G:.$G];[Data.$A:.$A];[A25b.F$4];[Data.$D:.$D];[A25b.$A20];[Data.$E:.$E];[A25b.$B20])" table:style-name="ce37">
            <text:p>5</text:p>
          </table:table-cell>
          <table:table-cell office:value-type="float" office:value="3" table:formula="of:=SUMIFS([Data.$G:.$G];[Data.$A:.$A];[A25b.G$4];[Data.$D:.$D];[A25b.$A20];[Data.$E:.$E];[A25b.$B20])" table:style-name="ce37">
            <text:p>3</text:p>
          </table:table-cell>
          <table:table-cell table:style-name="ce37"/>
          <table:table-cell office:value-type="float" office:value="39.299999999999997" table:formula="of:=IF([.C20]=0;0;ROUND(SUMIFS([Data.$I:.$I];[Data.$A:.$A];[A25b.I$4];[Data.$D:.$D];[A25b.$A20];[Data.$E:.$E];[A25b.$B20])/SUMIFS([Data.$G:.$G];[Data.$A:.$A];[A25b.I$4];[Data.$D:.$D];[A25b.$A20];[Data.$E:.$E];[A25b.$B20]);1))" table:style-name="ce37">
            <text:p>39.3</text:p>
          </table:table-cell>
          <table:table-cell office:value-type="float" office:value="7" table:formula="of:=IF([.D20]=0;0;ROUND(SUMIFS([Data.$I:.$I];[Data.$A:.$A];[A25b.J$4];[Data.$D:.$D];[A25b.$A20];[Data.$E:.$E];[A25b.$B20])/SUMIFS([Data.$G:.$G];[Data.$A:.$A];[A25b.J$4];[Data.$D:.$D];[A25b.$A20];[Data.$E:.$E];[A25b.$B20]);1))" table:style-name="ce37">
            <text:p>7</text:p>
          </table:table-cell>
          <table:table-cell office:value-type="float" office:value="29.7" table:formula="of:=IF([.E20]=0;0;ROUND(SUMIFS([Data.$I:.$I];[Data.$A:.$A];[A25b.K$4];[Data.$D:.$D];[A25b.$A20];[Data.$E:.$E];[A25b.$B20])/SUMIFS([Data.$G:.$G];[Data.$A:.$A];[A25b.K$4];[Data.$D:.$D];[A25b.$A20];[Data.$E:.$E];[A25b.$B20]);1))" table:style-name="ce37">
            <text:p>29.7</text:p>
          </table:table-cell>
          <table:table-cell office:value-type="float" office:value="4005" table:formula="of:=IF([.F20]=0;0;ROUND(SUMIFS([Data.$I:.$I];[Data.$A:.$A];[A25b.L$4];[Data.$D:.$D];[A25b.$A20];[Data.$E:.$E];[A25b.$B20])/SUMIFS([Data.$G:.$G];[Data.$A:.$A];[A25b.L$4];[Data.$D:.$D];[A25b.$A20];[Data.$E:.$E];[A25b.$B20]);1))" table:style-name="ce37">
            <text:p>4005</text:p>
          </table:table-cell>
          <table:table-cell office:value-type="float" office:value="111.7" table:formula="of:=IF([.G20]=0;0;ROUND(SUMIFS([Data.$I:.$I];[Data.$A:.$A];[A25b.M$4];[Data.$D:.$D];[A25b.$A20];[Data.$E:.$E];[A25b.$B20])/SUMIFS([Data.$G:.$G];[Data.$A:.$A];[A25b.M$4];[Data.$D:.$D];[A25b.$A20];[Data.$E:.$E];[A25b.$B20]);1))" table:style-name="ce37">
            <text:p>111.7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Offices and call centres</text:p>
          </table:table-cell>
          <table:table-cell office:value-type="float" office:value="7" table:formula="of:=SUMIFS([Data.$G:.$G];[Data.$A:.$A];[A25b.C$4];[Data.$D:.$D];[A25b.$A21];[Data.$E:.$E];[A25b.$B21])" table:style-name="ce37">
            <text:p>7</text:p>
          </table:table-cell>
          <table:table-cell office:value-type="float" office:value="2" table:formula="of:=SUMIFS([Data.$G:.$G];[Data.$A:.$A];[A25b.D$4];[Data.$D:.$D];[A25b.$A21];[Data.$E:.$E];[A25b.$B21])" table:style-name="ce37">
            <text:p>2</text:p>
          </table:table-cell>
          <table:table-cell office:value-type="float" office:value="4" table:formula="of:=SUMIFS([Data.$G:.$G];[Data.$A:.$A];[A25b.E$4];[Data.$D:.$D];[A25b.$A21];[Data.$E:.$E];[A25b.$B21])" table:style-name="ce37">
            <text:p>4</text:p>
          </table:table-cell>
          <table:table-cell office:value-type="float" office:value="4" table:formula="of:=SUMIFS([Data.$G:.$G];[Data.$A:.$A];[A25b.F$4];[Data.$D:.$D];[A25b.$A21];[Data.$E:.$E];[A25b.$B21])" table:style-name="ce37">
            <text:p>4</text:p>
          </table:table-cell>
          <table:table-cell office:value-type="float" office:value="4" table:formula="of:=SUMIFS([Data.$G:.$G];[Data.$A:.$A];[A25b.G$4];[Data.$D:.$D];[A25b.$A21];[Data.$E:.$E];[A25b.$B21])" table:style-name="ce37">
            <text:p>4</text:p>
          </table:table-cell>
          <table:table-cell table:style-name="ce37"/>
          <table:table-cell office:value-type="float" office:value="56.1" table:formula="of:=IF([.C21]=0;0;ROUND(SUMIFS([Data.$I:.$I];[Data.$A:.$A];[A25b.I$4];[Data.$D:.$D];[A25b.$A21];[Data.$E:.$E];[A25b.$B21])/SUMIFS([Data.$G:.$G];[Data.$A:.$A];[A25b.I$4];[Data.$D:.$D];[A25b.$A21];[Data.$E:.$E];[A25b.$B21]);1))" table:style-name="ce37">
            <text:p>56.1</text:p>
          </table:table-cell>
          <table:table-cell office:value-type="float" office:value="7" table:formula="of:=IF([.D21]=0;0;ROUND(SUMIFS([Data.$I:.$I];[Data.$A:.$A];[A25b.J$4];[Data.$D:.$D];[A25b.$A21];[Data.$E:.$E];[A25b.$B21])/SUMIFS([Data.$G:.$G];[Data.$A:.$A];[A25b.J$4];[Data.$D:.$D];[A25b.$A21];[Data.$E:.$E];[A25b.$B21]);1))" table:style-name="ce37">
            <text:p>7</text:p>
          </table:table-cell>
          <table:table-cell office:value-type="float" office:value="38.5" table:formula="of:=IF([.E21]=0;0;ROUND(SUMIFS([Data.$I:.$I];[Data.$A:.$A];[A25b.K$4];[Data.$D:.$D];[A25b.$A21];[Data.$E:.$E];[A25b.$B21])/SUMIFS([Data.$G:.$G];[Data.$A:.$A];[A25b.K$4];[Data.$D:.$D];[A25b.$A21];[Data.$E:.$E];[A25b.$B21]);1))" table:style-name="ce37">
            <text:p>38.5</text:p>
          </table:table-cell>
          <table:table-cell office:value-type="float" office:value="48.5" table:formula="of:=IF([.F21]=0;0;ROUND(SUMIFS([Data.$I:.$I];[Data.$A:.$A];[A25b.L$4];[Data.$D:.$D];[A25b.$A21];[Data.$E:.$E];[A25b.$B21])/SUMIFS([Data.$G:.$G];[Data.$A:.$A];[A25b.L$4];[Data.$D:.$D];[A25b.$A21];[Data.$E:.$E];[A25b.$B21]);1))" table:style-name="ce37">
            <text:p>48.5</text:p>
          </table:table-cell>
          <table:table-cell office:value-type="float" office:value="9.8000000000000007" table:formula="of:=IF([.G21]=0;0;ROUND(SUMIFS([Data.$I:.$I];[Data.$A:.$A];[A25b.M$4];[Data.$D:.$D];[A25b.$A21];[Data.$E:.$E];[A25b.$B21])/SUMIFS([Data.$G:.$G];[Data.$A:.$A];[A25b.M$4];[Data.$D:.$D];[A25b.$A21];[Data.$E:.$E];[A25b.$B21]);1))" table:style-name="ce37">
            <text:p>9.8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Other public buildings</text:p>
          </table:table-cell>
          <table:table-cell office:value-type="float" office:value="0" table:formula="of:=SUMIFS([Data.$G:.$G];[Data.$A:.$A];[A25b.C$4];[Data.$D:.$D];[A25b.$A22];[Data.$E:.$E];[A25b.$B22])" table:style-name="ce37">
            <text:p>0</text:p>
          </table:table-cell>
          <table:table-cell office:value-type="float" office:value="0" table:formula="of:=SUMIFS([Data.$G:.$G];[Data.$A:.$A];[A25b.D$4];[Data.$D:.$D];[A25b.$A22];[Data.$E:.$E];[A25b.$B22])" table:style-name="ce37">
            <text:p>0</text:p>
          </table:table-cell>
          <table:table-cell office:value-type="float" office:value="3" table:formula="of:=SUMIFS([Data.$G:.$G];[Data.$A:.$A];[A25b.E$4];[Data.$D:.$D];[A25b.$A22];[Data.$E:.$E];[A25b.$B22])" table:style-name="ce37">
            <text:p>3</text:p>
          </table:table-cell>
          <table:table-cell office:value-type="float" office:value="3" table:formula="of:=SUMIFS([Data.$G:.$G];[Data.$A:.$A];[A25b.F$4];[Data.$D:.$D];[A25b.$A22];[Data.$E:.$E];[A25b.$B22])" table:style-name="ce37">
            <text:p>3</text:p>
          </table:table-cell>
          <table:table-cell office:value-type="float" office:value="4" table:formula="of:=SUMIFS([Data.$G:.$G];[Data.$A:.$A];[A25b.G$4];[Data.$D:.$D];[A25b.$A22];[Data.$E:.$E];[A25b.$B22])" table:style-name="ce37">
            <text:p>4</text:p>
          </table:table-cell>
          <table:table-cell table:style-name="ce37"/>
          <table:table-cell office:value-type="float" office:value="0" table:formula="of:=IF([.C22]=0;0;ROUND(SUMIFS([Data.$I:.$I];[Data.$A:.$A];[A25b.I$4];[Data.$D:.$D];[A25b.$A22];[Data.$E:.$E];[A25b.$B22])/SUMIFS([Data.$G:.$G];[Data.$A:.$A];[A25b.I$4];[Data.$D:.$D];[A25b.$A22];[Data.$E:.$E];[A25b.$B22]);1))" table:style-name="ce37">
            <text:p>0</text:p>
          </table:table-cell>
          <table:table-cell office:value-type="float" office:value="0" table:formula="of:=IF([.D22]=0;0;ROUND(SUMIFS([Data.$I:.$I];[Data.$A:.$A];[A25b.J$4];[Data.$D:.$D];[A25b.$A22];[Data.$E:.$E];[A25b.$B22])/SUMIFS([Data.$G:.$G];[Data.$A:.$A];[A25b.J$4];[Data.$D:.$D];[A25b.$A22];[Data.$E:.$E];[A25b.$B22]);1))" table:style-name="ce37">
            <text:p>0</text:p>
          </table:table-cell>
          <table:table-cell office:value-type="float" office:value="7.7" table:formula="of:=IF([.E22]=0;0;ROUND(SUMIFS([Data.$I:.$I];[Data.$A:.$A];[A25b.K$4];[Data.$D:.$D];[A25b.$A22];[Data.$E:.$E];[A25b.$B22])/SUMIFS([Data.$G:.$G];[Data.$A:.$A];[A25b.K$4];[Data.$D:.$D];[A25b.$A22];[Data.$E:.$E];[A25b.$B22]);1))" table:style-name="ce37">
            <text:p>7.7</text:p>
          </table:table-cell>
          <table:table-cell office:value-type="float" office:value="6" table:formula="of:=IF([.F22]=0;0;ROUND(SUMIFS([Data.$I:.$I];[Data.$A:.$A];[A25b.L$4];[Data.$D:.$D];[A25b.$A22];[Data.$E:.$E];[A25b.$B22])/SUMIFS([Data.$G:.$G];[Data.$A:.$A];[A25b.L$4];[Data.$D:.$D];[A25b.$A22];[Data.$E:.$E];[A25b.$B22]);1))" table:style-name="ce37">
            <text:p>6</text:p>
          </table:table-cell>
          <table:table-cell office:value-type="float" office:value="93.3" table:formula="of:=IF([.G22]=0;0;ROUND(SUMIFS([Data.$I:.$I];[Data.$A:.$A];[A25b.M$4];[Data.$D:.$D];[A25b.$A22];[Data.$E:.$E];[A25b.$B22])/SUMIFS([Data.$G:.$G];[Data.$A:.$A];[A25b.M$4];[Data.$D:.$D];[A25b.$A22];[Data.$E:.$E];[A25b.$B22]);1))" table:style-name="ce37">
            <text:p>93.3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Private non-residential buildings</text:p>
          </table:table-cell>
          <table:table-cell office:value-type="float" office:value="5" table:formula="of:=SUMIFS([Data.$G:.$G];[Data.$A:.$A];[A25b.C$4];[Data.$D:.$D];[A25b.$A23];[Data.$E:.$E];[A25b.$B23])" table:style-name="ce37">
            <text:p>5</text:p>
          </table:table-cell>
          <table:table-cell office:value-type="float" office:value="4" table:formula="of:=SUMIFS([Data.$G:.$G];[Data.$A:.$A];[A25b.D$4];[Data.$D:.$D];[A25b.$A23];[Data.$E:.$E];[A25b.$B23])" table:style-name="ce37">
            <text:p>4</text:p>
          </table:table-cell>
          <table:table-cell office:value-type="float" office:value="1" table:formula="of:=SUMIFS([Data.$G:.$G];[Data.$A:.$A];[A25b.E$4];[Data.$D:.$D];[A25b.$A23];[Data.$E:.$E];[A25b.$B23])" table:style-name="ce37">
            <text:p>1</text:p>
          </table:table-cell>
          <table:table-cell office:value-type="float" office:value="7" table:formula="of:=SUMIFS([Data.$G:.$G];[Data.$A:.$A];[A25b.F$4];[Data.$D:.$D];[A25b.$A23];[Data.$E:.$E];[A25b.$B23])" table:style-name="ce37">
            <text:p>7</text:p>
          </table:table-cell>
          <table:table-cell office:value-type="float" office:value="8" table:formula="of:=SUMIFS([Data.$G:.$G];[Data.$A:.$A];[A25b.G$4];[Data.$D:.$D];[A25b.$A23];[Data.$E:.$E];[A25b.$B23])" table:style-name="ce37">
            <text:p>8</text:p>
          </table:table-cell>
          <table:table-cell table:style-name="ce37"/>
          <table:table-cell office:value-type="float" office:value="2" table:formula="of:=IF([.C23]=0;0;ROUND(SUMIFS([Data.$I:.$I];[Data.$A:.$A];[A25b.I$4];[Data.$D:.$D];[A25b.$A23];[Data.$E:.$E];[A25b.$B23])/SUMIFS([Data.$G:.$G];[Data.$A:.$A];[A25b.I$4];[Data.$D:.$D];[A25b.$A23];[Data.$E:.$E];[A25b.$B23]);1))" table:style-name="ce37">
            <text:p>2</text:p>
          </table:table-cell>
          <table:table-cell office:value-type="float" office:value="21" table:formula="of:=IF([.D23]=0;0;ROUND(SUMIFS([Data.$I:.$I];[Data.$A:.$A];[A25b.J$4];[Data.$D:.$D];[A25b.$A23];[Data.$E:.$E];[A25b.$B23])/SUMIFS([Data.$G:.$G];[Data.$A:.$A];[A25b.J$4];[Data.$D:.$D];[A25b.$A23];[Data.$E:.$E];[A25b.$B23]);1))" table:style-name="ce37">
            <text:p>21</text:p>
          </table:table-cell>
          <table:table-cell office:value-type="float" office:value="7" table:formula="of:=IF([.E23]=0;0;ROUND(SUMIFS([Data.$I:.$I];[Data.$A:.$A];[A25b.K$4];[Data.$D:.$D];[A25b.$A23];[Data.$E:.$E];[A25b.$B23])/SUMIFS([Data.$G:.$G];[Data.$A:.$A];[A25b.K$4];[Data.$D:.$D];[A25b.$A23];[Data.$E:.$E];[A25b.$B23]);1))" table:style-name="ce37">
            <text:p>7</text:p>
          </table:table-cell>
          <table:table-cell office:value-type="float" office:value="12.3" table:formula="of:=IF([.F23]=0;0;ROUND(SUMIFS([Data.$I:.$I];[Data.$A:.$A];[A25b.L$4];[Data.$D:.$D];[A25b.$A23];[Data.$E:.$E];[A25b.$B23])/SUMIFS([Data.$G:.$G];[Data.$A:.$A];[A25b.L$4];[Data.$D:.$D];[A25b.$A23];[Data.$E:.$E];[A25b.$B23]);1))" table:style-name="ce37">
            <text:p>12.3</text:p>
          </table:table-cell>
          <table:table-cell office:value-type="float" office:value="22.4" table:formula="of:=IF([.G23]=0;0;ROUND(SUMIFS([Data.$I:.$I];[Data.$A:.$A];[A25b.M$4];[Data.$D:.$D];[A25b.$A23];[Data.$E:.$E];[A25b.$B23])/SUMIFS([Data.$G:.$G];[Data.$A:.$A];[A25b.M$4];[Data.$D:.$D];[A25b.$A23];[Data.$E:.$E];[A25b.$B23]);1))" table:style-name="ce37">
            <text:p>22.4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Retail premises</text:p>
          </table:table-cell>
          <table:table-cell office:value-type="float" office:value="3" table:formula="of:=SUMIFS([Data.$G:.$G];[Data.$A:.$A];[A25b.C$4];[Data.$D:.$D];[A25b.$A24];[Data.$E:.$E];[A25b.$B24])" table:style-name="ce37">
            <text:p>3</text:p>
          </table:table-cell>
          <table:table-cell office:value-type="float" office:value="4" table:formula="of:=SUMIFS([Data.$G:.$G];[Data.$A:.$A];[A25b.D$4];[Data.$D:.$D];[A25b.$A24];[Data.$E:.$E];[A25b.$B24])" table:style-name="ce37">
            <text:p>4</text:p>
          </table:table-cell>
          <table:table-cell office:value-type="float" office:value="2" table:formula="of:=SUMIFS([Data.$G:.$G];[Data.$A:.$A];[A25b.E$4];[Data.$D:.$D];[A25b.$A24];[Data.$E:.$E];[A25b.$B24])" table:style-name="ce37">
            <text:p>2</text:p>
          </table:table-cell>
          <table:table-cell office:value-type="float" office:value="4" table:formula="of:=SUMIFS([Data.$G:.$G];[Data.$A:.$A];[A25b.F$4];[Data.$D:.$D];[A25b.$A24];[Data.$E:.$E];[A25b.$B24])" table:style-name="ce37">
            <text:p>4</text:p>
          </table:table-cell>
          <table:table-cell office:value-type="float" office:value="7" table:formula="of:=SUMIFS([Data.$G:.$G];[Data.$A:.$A];[A25b.G$4];[Data.$D:.$D];[A25b.$A24];[Data.$E:.$E];[A25b.$B24])" table:style-name="ce37">
            <text:p>7</text:p>
          </table:table-cell>
          <table:table-cell table:style-name="ce37"/>
          <table:table-cell office:value-type="float" office:value="13" table:formula="of:=IF([.C24]=0;0;ROUND(SUMIFS([Data.$I:.$I];[Data.$A:.$A];[A25b.I$4];[Data.$D:.$D];[A25b.$A24];[Data.$E:.$E];[A25b.$B24])/SUMIFS([Data.$G:.$G];[Data.$A:.$A];[A25b.I$4];[Data.$D:.$D];[A25b.$A24];[Data.$E:.$E];[A25b.$B24]);1))" table:style-name="ce37">
            <text:p>13</text:p>
          </table:table-cell>
          <table:table-cell office:value-type="float" office:value="28.5" table:formula="of:=IF([.D24]=0;0;ROUND(SUMIFS([Data.$I:.$I];[Data.$A:.$A];[A25b.J$4];[Data.$D:.$D];[A25b.$A24];[Data.$E:.$E];[A25b.$B24])/SUMIFS([Data.$G:.$G];[Data.$A:.$A];[A25b.J$4];[Data.$D:.$D];[A25b.$A24];[Data.$E:.$E];[A25b.$B24]);1))" table:style-name="ce37">
            <text:p>28.5</text:p>
          </table:table-cell>
          <table:table-cell office:value-type="float" office:value="2" table:formula="of:=IF([.E24]=0;0;ROUND(SUMIFS([Data.$I:.$I];[Data.$A:.$A];[A25b.K$4];[Data.$D:.$D];[A25b.$A24];[Data.$E:.$E];[A25b.$B24])/SUMIFS([Data.$G:.$G];[Data.$A:.$A];[A25b.K$4];[Data.$D:.$D];[A25b.$A24];[Data.$E:.$E];[A25b.$B24]);1))" table:style-name="ce37">
            <text:p>2</text:p>
          </table:table-cell>
          <table:table-cell office:value-type="float" office:value="28" table:formula="of:=IF([.F24]=0;0;ROUND(SUMIFS([Data.$I:.$I];[Data.$A:.$A];[A25b.L$4];[Data.$D:.$D];[A25b.$A24];[Data.$E:.$E];[A25b.$B24])/SUMIFS([Data.$G:.$G];[Data.$A:.$A];[A25b.L$4];[Data.$D:.$D];[A25b.$A24];[Data.$E:.$E];[A25b.$B24]);1))" table:style-name="ce37">
            <text:p>28</text:p>
          </table:table-cell>
          <table:table-cell office:value-type="float" office:value="5.4" table:formula="of:=IF([.G24]=0;0;ROUND(SUMIFS([Data.$I:.$I];[Data.$A:.$A];[A25b.M$4];[Data.$D:.$D];[A25b.$A24];[Data.$E:.$E];[A25b.$B24])/SUMIFS([Data.$G:.$G];[Data.$A:.$A];[A25b.M$4];[Data.$D:.$D];[A25b.$A24];[Data.$E:.$E];[A25b.$B24]);1))" table:style-name="ce37">
            <text:p>5.4</text:p>
          </table:table-cell>
          <table:table-cell table:number-columns-repeated="16371"/>
        </table:table-row>
        <table:table-row table:style-name="ro25">
          <table:table-cell office:value-type="string" table:style-name="ce37">
            <text:p>Other Buildings</text:p>
          </table:table-cell>
          <table:table-cell office:value-type="string" table:style-name="ce37">
            <text:p>Unspecified</text:p>
          </table:table-cell>
          <table:table-cell office:value-type="float" office:value="6" table:formula="of:=SUMIFS([Data.$G:.$G];[Data.$A:.$A];[A25b.C$4];[Data.$D:.$D];[A25b.$A25];[Data.$E:.$E];[A25b.$B25])" table:style-name="ce37">
            <text:p>6</text:p>
          </table:table-cell>
          <table:table-cell office:value-type="float" office:value="1" table:formula="of:=SUMIFS([Data.$G:.$G];[Data.$A:.$A];[A25b.D$4];[Data.$D:.$D];[A25b.$A25];[Data.$E:.$E];[A25b.$B25])" table:style-name="ce37">
            <text:p>1</text:p>
          </table:table-cell>
          <table:table-cell office:value-type="float" office:value="5" table:formula="of:=SUMIFS([Data.$G:.$G];[Data.$A:.$A];[A25b.E$4];[Data.$D:.$D];[A25b.$A25];[Data.$E:.$E];[A25b.$B25])" table:style-name="ce37">
            <text:p>5</text:p>
          </table:table-cell>
          <table:table-cell office:value-type="float" office:value="5" table:formula="of:=SUMIFS([Data.$G:.$G];[Data.$A:.$A];[A25b.F$4];[Data.$D:.$D];[A25b.$A25];[Data.$E:.$E];[A25b.$B25])" table:style-name="ce37">
            <text:p>5</text:p>
          </table:table-cell>
          <table:table-cell office:value-type="float" office:value="6" table:formula="of:=SUMIFS([Data.$G:.$G];[Data.$A:.$A];[A25b.G$4];[Data.$D:.$D];[A25b.$A25];[Data.$E:.$E];[A25b.$B25])" table:style-name="ce37">
            <text:p>6</text:p>
          </table:table-cell>
          <table:table-cell table:style-name="ce37"/>
          <table:table-cell office:value-type="float" office:value="7.2" table:formula="of:=IF([.C25]=0;0;ROUND(SUMIFS([Data.$I:.$I];[Data.$A:.$A];[A25b.I$4];[Data.$D:.$D];[A25b.$A25];[Data.$E:.$E];[A25b.$B25])/SUMIFS([Data.$G:.$G];[Data.$A:.$A];[A25b.I$4];[Data.$D:.$D];[A25b.$A25];[Data.$E:.$E];[A25b.$B25]);1))" table:style-name="ce37">
            <text:p>7.2</text:p>
          </table:table-cell>
          <table:table-cell office:value-type="float" office:value="14" table:formula="of:=IF([.D25]=0;0;ROUND(SUMIFS([Data.$I:.$I];[Data.$A:.$A];[A25b.J$4];[Data.$D:.$D];[A25b.$A25];[Data.$E:.$E];[A25b.$B25])/SUMIFS([Data.$G:.$G];[Data.$A:.$A];[A25b.J$4];[Data.$D:.$D];[A25b.$A25];[Data.$E:.$E];[A25b.$B25]);1))" table:style-name="ce37">
            <text:p>14</text:p>
          </table:table-cell>
          <table:table-cell office:value-type="float" office:value="31.8" table:formula="of:=IF([.E25]=0;0;ROUND(SUMIFS([Data.$I:.$I];[Data.$A:.$A];[A25b.K$4];[Data.$D:.$D];[A25b.$A25];[Data.$E:.$E];[A25b.$B25])/SUMIFS([Data.$G:.$G];[Data.$A:.$A];[A25b.K$4];[Data.$D:.$D];[A25b.$A25];[Data.$E:.$E];[A25b.$B25]);1))" table:style-name="ce37">
            <text:p>31.8</text:p>
          </table:table-cell>
          <table:table-cell office:value-type="float" office:value="14.4" table:formula="of:=IF([.F25]=0;0;ROUND(SUMIFS([Data.$I:.$I];[Data.$A:.$A];[A25b.L$4];[Data.$D:.$D];[A25b.$A25];[Data.$E:.$E];[A25b.$B25])/SUMIFS([Data.$G:.$G];[Data.$A:.$A];[A25b.L$4];[Data.$D:.$D];[A25b.$A25];[Data.$E:.$E];[A25b.$B25]);1))" table:style-name="ce37">
            <text:p>14.4</text:p>
          </table:table-cell>
          <table:table-cell office:value-type="float" office:value="12.7" table:formula="of:=IF([.G25]=0;0;ROUND(SUMIFS([Data.$I:.$I];[Data.$A:.$A];[A25b.M$4];[Data.$D:.$D];[A25b.$A25];[Data.$E:.$E];[A25b.$B25])/SUMIFS([Data.$G:.$G];[Data.$A:.$A];[A25b.M$4];[Data.$D:.$D];[A25b.$A25];[Data.$E:.$E];[A25b.$B25]);1))" table:style-name="ce37">
            <text:p>12.7</text:p>
          </table:table-cell>
          <table:table-cell table:number-columns-repeated="16371"/>
        </table:table-row>
        <table:table-row table:style-name="ro26">
          <table:table-cell table:number-columns-repeated="13" table:style-name="ce37"/>
          <table:table-cell table:number-columns-repeated="16371"/>
        </table:table-row>
        <table:table-row table:style-name="ro7">
          <table:table-cell office:value-type="string" table:style-name="ce41">
            <text:p>Dwellings</text:p>
          </table:table-cell>
          <table:table-cell table:style-name="ce41"/>
          <table:table-cell office:value-type="float" office:value="58" table:formula="of:=SUMIFS([.C$5:.C$25];[.$A$5:.$A$25];[.$A27])" table:style-name="ce41">
            <text:p>58</text:p>
          </table:table-cell>
          <table:table-cell office:value-type="float" office:value="56" table:formula="of:=SUMIFS([.D$5:.D$25];[.$A$5:.$A$25];[.$A27])" table:style-name="ce41">
            <text:p>56</text:p>
          </table:table-cell>
          <table:table-cell office:value-type="float" office:value="54" table:formula="of:=SUMIFS([.E$5:.E$25];[.$A$5:.$A$25];[.$A27])" table:style-name="ce41">
            <text:p>54</text:p>
          </table:table-cell>
          <table:table-cell office:value-type="float" office:value="58" table:formula="of:=SUMIFS([.F$5:.F$25];[.$A$5:.$A$25];[.$A27])" table:style-name="ce41">
            <text:p>58</text:p>
          </table:table-cell>
          <table:table-cell office:value-type="float" office:value="43" table:formula="of:=SUMIFS([.G$5:.G$25];[.$A$5:.$A$25];[.$A27])" table:style-name="ce41">
            <text:p>43</text:p>
          </table:table-cell>
          <table:table-cell table:style-name="ce37"/>
          <table:table-cell office:value-type="float" office:value="24.6" table:formula="of:=IF([.C27]=0;0;ROUND(SUMIFS([Data.$I:.$I];[Data.$A:.$A];[A25b.I$4];[Data.$D:.$D];[A25b.$A27])/SUMIFS([Data.$G:.$G];[Data.$A:.$A];[A25b.I$4];[Data.$D:.$D];[A25b.$A27]);1))" table:style-name="ce41">
            <text:p>24.6</text:p>
          </table:table-cell>
          <table:table-cell office:value-type="float" office:value="33.200000000000003" table:formula="of:=IF([.D27]=0;0;ROUND(SUMIFS([Data.$I:.$I];[Data.$A:.$A];[A25b.J$4];[Data.$D:.$D];[A25b.$A27])/SUMIFS([Data.$G:.$G];[Data.$A:.$A];[A25b.J$4];[Data.$D:.$D];[A25b.$A27]);1))" table:style-name="ce41">
            <text:p>33.2</text:p>
          </table:table-cell>
          <table:table-cell office:value-type="float" office:value="24.9" table:formula="of:=IF([.E27]=0;0;ROUND(SUMIFS([Data.$I:.$I];[Data.$A:.$A];[A25b.K$4];[Data.$D:.$D];[A25b.$A27])/SUMIFS([Data.$G:.$G];[Data.$A:.$A];[A25b.K$4];[Data.$D:.$D];[A25b.$A27]);1))" table:style-name="ce41">
            <text:p>24.9</text:p>
          </table:table-cell>
          <table:table-cell office:value-type="float" office:value="31.6" table:formula="of:=IF([.F27]=0;0;ROUND(SUMIFS([Data.$I:.$I];[Data.$A:.$A];[A25b.L$4];[Data.$D:.$D];[A25b.$A27])/SUMIFS([Data.$G:.$G];[Data.$A:.$A];[A25b.L$4];[Data.$D:.$D];[A25b.$A27]);1))" table:style-name="ce41">
            <text:p>31.6</text:p>
          </table:table-cell>
          <table:table-cell office:value-type="float" office:value="41.5" table:formula="of:=IF([.G27]=0;0;ROUND(SUMIFS([Data.$I:.$I];[Data.$A:.$A];[A25b.M$4];[Data.$D:.$D];[A25b.$A27])/SUMIFS([Data.$G:.$G];[Data.$A:.$A];[A25b.M$4];[Data.$D:.$D];[A25b.$A27]);1))" table:style-name="ce41">
            <text:p>41.5</text:p>
          </table:table-cell>
          <table:table-cell table:number-columns-repeated="16371"/>
        </table:table-row>
        <table:table-row table:style-name="ro7">
          <table:table-cell office:value-type="string" table:style-name="ce41">
            <text:p>Other Buildings</text:p>
          </table:table-cell>
          <table:table-cell table:style-name="ce41"/>
          <table:table-cell office:value-type="float" office:value="39" table:formula="of:=SUMIFS([.C$5:.C$25];[.$A$5:.$A$25];[.$A28])" table:style-name="ce41">
            <text:p>39</text:p>
          </table:table-cell>
          <table:table-cell office:value-type="float" office:value="23" table:formula="of:=SUMIFS([.D$5:.D$25];[.$A$5:.$A$25];[.$A28])" table:style-name="ce41">
            <text:p>23</text:p>
          </table:table-cell>
          <table:table-cell office:value-type="float" office:value="30" table:formula="of:=SUMIFS([.E$5:.E$25];[.$A$5:.$A$25];[.$A28])" table:style-name="ce41">
            <text:p>30</text:p>
          </table:table-cell>
          <table:table-cell office:value-type="float" office:value="40" table:formula="of:=SUMIFS([.F$5:.F$25];[.$A$5:.$A$25];[.$A28])" table:style-name="ce41">
            <text:p>40</text:p>
          </table:table-cell>
          <table:table-cell office:value-type="float" office:value="42" table:formula="of:=SUMIFS([.G$5:.G$25];[.$A$5:.$A$25];[.$A28])" table:style-name="ce41">
            <text:p>42</text:p>
          </table:table-cell>
          <table:table-cell table:style-name="ce37"/>
          <table:table-cell office:value-type="float" office:value="42.9" table:formula="of:=IF([.C28]=0;0;ROUND(SUMIFS([Data.$I:.$I];[Data.$A:.$A];[A25b.I$4];[Data.$D:.$D];[A25b.$A28])/SUMIFS([Data.$G:.$G];[Data.$A:.$A];[A25b.I$4];[Data.$D:.$D];[A25b.$A28]);1))" table:style-name="ce41">
            <text:p>42.9</text:p>
          </table:table-cell>
          <table:table-cell office:value-type="float" office:value="20.2" table:formula="of:=IF([.D28]=0;0;ROUND(SUMIFS([Data.$I:.$I];[Data.$A:.$A];[A25b.J$4];[Data.$D:.$D];[A25b.$A28])/SUMIFS([Data.$G:.$G];[Data.$A:.$A];[A25b.J$4];[Data.$D:.$D];[A25b.$A28]);1))" table:style-name="ce41">
            <text:p>20.2</text:p>
          </table:table-cell>
          <table:table-cell office:value-type="float" office:value="33.1" table:formula="of:=IF([.E28]=0;0;ROUND(SUMIFS([Data.$I:.$I];[Data.$A:.$A];[A25b.K$4];[Data.$D:.$D];[A25b.$A28])/SUMIFS([Data.$G:.$G];[Data.$A:.$A];[A25b.K$4];[Data.$D:.$D];[A25b.$A28]);1))" table:style-name="ce41">
            <text:p>33.1</text:p>
          </table:table-cell>
          <table:table-cell office:value-type="float" office:value="552.9" table:formula="of:=IF([.F28]=0;0;ROUND(SUMIFS([Data.$I:.$I];[Data.$A:.$A];[A25b.L$4];[Data.$D:.$D];[A25b.$A28])/SUMIFS([Data.$G:.$G];[Data.$A:.$A];[A25b.L$4];[Data.$D:.$D];[A25b.$A28]);1))" table:style-name="ce41">
            <text:p>552.9</text:p>
          </table:table-cell>
          <table:table-cell office:value-type="float" office:value="26.6" table:formula="of:=IF([.G28]=0;0;ROUND(SUMIFS([Data.$I:.$I];[Data.$A:.$A];[A25b.M$4];[Data.$D:.$D];[A25b.$A28])/SUMIFS([Data.$G:.$G];[Data.$A:.$A];[A25b.M$4];[Data.$D:.$D];[A25b.$A28]);1))" table:style-name="ce41">
            <text:p>26.6</text:p>
          </table:table-cell>
          <table:table-cell table:number-columns-repeated="16371"/>
        </table:table-row>
        <table:table-row table:style-name="ro7">
          <table:table-cell office:value-type="string" table:style-name="ce41">
            <text:p>Total</text:p>
          </table:table-cell>
          <table:table-cell table:style-name="ce41"/>
          <table:table-cell office:value-type="float" office:value="97" table:formula="of:=SUM([.C27:.C28])" table:style-name="ce41">
            <text:p>97</text:p>
          </table:table-cell>
          <table:table-cell office:value-type="float" office:value="79" table:formula="of:=SUM([.D27:.D28])" table:style-name="ce41">
            <text:p>79</text:p>
          </table:table-cell>
          <table:table-cell office:value-type="float" office:value="84" table:formula="of:=SUM([.E27:.E28])" table:style-name="ce41">
            <text:p>84</text:p>
          </table:table-cell>
          <table:table-cell office:value-type="float" office:value="98" table:formula="of:=SUM([.F27:.F28])" table:style-name="ce41">
            <text:p>98</text:p>
          </table:table-cell>
          <table:table-cell office:value-type="float" office:value="85" table:formula="of:=SUM([.G27:.G28])" table:style-name="ce41">
            <text:p>85</text:p>
          </table:table-cell>
          <table:table-cell table:style-name="ce37"/>
          <table:table-cell office:value-type="float" office:value="31.9" table:formula="of:=IF([.C29]=0;0;ROUND(SUMIFS([Data.$I:.$I];[Data.$A:.$A];[A25b.I$4])/SUMIFS([Data.$G:.$G];[Data.$A:.$A];[A25b.I$4]);1))" table:style-name="ce41">
            <text:p>31.9</text:p>
          </table:table-cell>
          <table:table-cell office:value-type="float" office:value="29.4" table:formula="of:=IF([.D29]=0;0;ROUND(SUMIFS([Data.$I:.$I];[Data.$A:.$A];[A25b.J$4])/SUMIFS([Data.$G:.$G];[Data.$A:.$A];[A25b.J$4]);1))" table:style-name="ce41">
            <text:p>29.4</text:p>
          </table:table-cell>
          <table:table-cell office:value-type="float" office:value="27.8" table:formula="of:=IF([.E29]=0;0;ROUND(SUMIFS([Data.$I:.$I];[Data.$A:.$A];[A25b.K$4])/SUMIFS([Data.$G:.$G];[Data.$A:.$A];[A25b.K$4]);1))" table:style-name="ce41">
            <text:p>27.8</text:p>
          </table:table-cell>
          <table:table-cell office:value-type="float" office:value="244.3" table:formula="of:=IF([.F29]=0;0;ROUND(SUMIFS([Data.$I:.$I];[Data.$A:.$A];[A25b.L$4])/SUMIFS([Data.$G:.$G];[Data.$A:.$A];[A25b.L$4]);1))" table:style-name="ce41">
            <text:p>244.3</text:p>
          </table:table-cell>
          <table:table-cell office:value-type="float" office:value="34.200000000000003" table:formula="of:=IF([.G29]=0;0;ROUND(SUMIFS([Data.$I:.$I];[Data.$A:.$A];[A25b.M$4])/SUMIFS([Data.$G:.$G];[Data.$A:.$A];[A25b.M$4]);1))" table:style-name="ce41">
            <text:p>34.2</text:p>
          </table:table-cell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3">
            <text:p>The data are consistent with records that reached the IRS by 29 June 2022.</text:p>
          </table:table-cell>
          <table:table-cell table:number-columns-repeated="16383" table:style-name="ce33"/>
        </table:table-row>
        <table:table-row table:number-rows-repeated="1048545" table:style-name="ro15">
          <table:table-cell table:number-columns-repeated="16384"/>
        </table:table-row>
      </table:table>
      <table:database-ranges>
        <table:database-range table:target-range-address="Data.A1:Data.I4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re classed as hot works, 2017-18 to 2021-22</dc:title>
    <meta:keyword>data tables</meta:keyword>
    <meta:keyword> fires classed as hot works</meta:keyword>
    <meta:keyword> england</meta:keyword>
    <meta:keyword> 2022</meta:keyword>
    <meta:initial-creator/>
    <dc:creator/>
    <meta:creation-date>2022-11-08T14:41:29Z</meta:creation-date>
    <dc:date>2022-11-08T14:42:04Z</dc:date>
  </office:meta>
</office:document-meta>
</file>