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2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0000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double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double #FF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FF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2.9998611111111cm" style:use-optimal-column-width="true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58069444444444cm" style:use-optimal-column-width="true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8.04333333333333cm" style:use-optimal-column-width="true"/>
    </style:style>
    <style:style style:name="co11" style:family="table-column">
      <style:table-column-properties fo:break-before="auto" style:column-width="2.87513888888889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56027777777778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2847222222222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6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40pt" style:use-optimal-row-height="false" fo:break-before="auto"/>
    </style:style>
    <style:style style:name="ro17" style:family="table-row">
      <style:table-row-properties style:row-height="46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22pt" style:use-optimal-row-height="true" fo:break-before="auto"/>
    </style:style>
    <style:style style:name="ro20" style:family="table-row">
      <style:table-row-properties style:row-height="16pt" style:use-optimal-row-height="tru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7/18 to 2021/22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29 June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able A24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6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2"/>
        </table:table-row>
        <table:table-row table:style-name="ro8">
          <table:table-cell office:value-type="string" table:style-name="ce9">
            <text:p>Crown copyright © 2022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4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7" table:default-cell-style-name="ce29"/>
        <table:table-column table:style-name="co2" table:number-columns-repeated="16380" table:default-cell-style-name="ce29"/>
        <table:table-row table:style-name="ro11">
          <table:table-cell office:value-type="string" table:style-name="ce14">
            <text:p>Fire and rescue incident statistics</text:p>
          </table:table-cell>
          <table:table-cell table:style-name="ce15"/>
          <table:table-cell table:style-name="ce16"/>
          <table:table-cell table:style-name="ce16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5"/>
        </table:table-row>
        <table:table-row table:style-name="ro12">
          <table:table-cell table:style-name="ce17"/>
          <table:table-cell table:style-name="ce15"/>
          <table:table-cell table:number-columns-repeated="2" table:style-name="ce16"/>
          <table:table-cell table:number-columns-repeated="16380" table:style-name="ce15"/>
        </table:table-row>
        <table:table-row table:style-name="ro13">
          <table:table-cell office:value-type="string" table:style-name="ce18">
            <text:p>To access data tables, select the table name or tabs.<text:s/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4">
          <table:table-cell office:value-type="string" table:style-name="ce21">
            <text:p><text:a xlink:href="#Cover_sheet.A1">Cover sheet</text:a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5">
          <table:table-cell office:value-type="string" table:style-name="ce22">
            <text:p>Sheet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Period covered</text:p>
          </table:table-cell>
          <table:table-cell table:style-name="ce23"/>
          <table:table-cell table:number-columns-repeated="16380" table:style-name="ce24"/>
        </table:table-row>
        <table:table-row table:style-name="ro16">
          <table:table-cell office:value-type="string" table:style-name="ce25">
            <text:p><text:a xlink:href="#Data.A1">Data</text:a></text:p>
          </table:table-cell>
          <table:table-cell office:value-type="string" table:style-name="ce26">
            <text:p>Data extract of number of primary fires in industrial premises buildings</text:p>
          </table:table-cell>
          <table:table-cell office:value-type="string" table:style-name="ce26">
            <text:p>2017/18 to 2021/22</text:p>
          </table:table-cell>
          <table:table-cell table:style-name="ce27"/>
          <table:table-cell table:number-columns-repeated="16380" table:style-name="ce28"/>
        </table:table-row>
        <table:table-row table:style-name="ro17">
          <table:table-cell office:value-type="string" table:style-name="ce25">
            <text:p><text:a xlink:href="#'Table A24'.A1">Table A24</text:a></text:p>
          </table:table-cell>
          <table:table-cell office:value-type="string" table:style-name="ce26">
            <text:p>Analysis of the number of primary fires in industrial premises buildings by property type</text:p>
          </table:table-cell>
          <table:table-cell office:value-type="string" table:style-name="ce26">
            <text:p>2017/18 to 2021/22</text:p>
          </table:table-cell>
          <table:table-cell table:style-name="ce27"/>
          <table:table-cell table:number-columns-repeated="16380" table:style-name="ce28"/>
        </table:table-row>
        <table:table-row table:number-rows-repeated="6" table:style-name="ro15"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80" table:style-name="ce24"/>
        </table:table-row>
        <table:table-row table:number-rows-repeated="4" table:style-name="ro15">
          <table:table-cell table:style-name="ce24"/>
          <table:table-cell table:style-name="ce30"/>
          <table:table-cell table:style-name="ce31"/>
          <table:table-cell table:style-name="ce29"/>
          <table:table-cell table:number-columns-repeated="16380" table:style-name="ce24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15">
          <table:table-cell office:value-type="string" table:style-name="ce1">
            <text:p>FINANCIAL_YEAR</text:p>
          </table:table-cell>
          <table:table-cell office:value-type="string" table:style-name="ce1">
            <text:p>property_type_detailed_d</text:p>
          </table:table-cell>
          <table:table-cell office:value-type="string" table:style-name="ce1">
            <text:p>PROPERTY_TYPE_DESCRIPTION</text:p>
          </table:table-cell>
          <table:table-cell office:value-type="string" table:style-name="ce1">
            <text:p>Primary Fires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Distillery plant (including alcohol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float" office:value="368" table:style-name="ce1">
            <text:p>36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 work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Hazardous material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nes and Quarries - buildings above ground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 refinery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Sewage work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Telephone exchange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ter work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Distillery plant (including alcohol)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float" office:value="404" table:style-name="ce1">
            <text:p>40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 works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Hazardous material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nes and Quarries - buildings above ground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 refinery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Sewage work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Telephone exchange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ter work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Distillery plant (including alcohol)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 works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Hazardous material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nes and Quarries - buildings above ground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 refinery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Sewage works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Telephone exchange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19/20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ter works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Distillery plant (including alcohol)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 work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Hazardous material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nes and Quarries - buildings above ground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 refinery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Sewage work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Telephone exchange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0/21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ter works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Distillery plant (including alcohol)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float" office:value="283" table:style-name="ce1">
            <text:p>28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Gas works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Hazardous materials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nes and Quarries - buildings above ground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il refinery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float" office:value="254" table:style-name="ce1">
            <text:p>254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Sewage work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Telephone exchang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ter works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number-rows-repeated="1048454" table:style-name="ro15">
          <table:table-cell table:number-columns-repeated="16384"/>
        </table:table-row>
      </table:table>
      <table:table table:name="Table_A24" table:style-name="ta3">
        <table:table-column table:style-name="co13" table:default-cell-style-name="ce33"/>
        <table:table-column table:style-name="co14" table:number-columns-repeated="5" table:default-cell-style-name="ce33"/>
        <table:table-column table:style-name="co2" table:default-cell-style-name="ce33"/>
        <table:table-column table:style-name="co12" table:number-columns-repeated="4" table:default-cell-style-name="ce33"/>
        <table:table-column table:style-name="co15" table:default-cell-style-name="ce33"/>
        <table:table-column table:style-name="co12" table:number-columns-repeated="16372" table:default-cell-style-name="ce33"/>
        <table:table-row table:style-name="ro19">
          <table:table-cell office:value-type="string" table:style-name="ce34">
            <text:p>Table A24: Number of primary fires in industrial premises by property type, England, 2017/18 to 2021/22</text:p>
          </table:table-cell>
          <table:table-cell table:number-columns-repeated="13" table:style-name="ce32"/>
          <table:table-cell table:number-columns-repeated="1637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35">
            <text:p>Detailed Property Type</text:p>
          </table:table-cell>
          <table:table-cell office:value-type="string" table:style-name="ce44">
            <text:p>2017/18</text:p>
          </table:table-cell>
          <table:table-cell office:value-type="string" table:style-name="ce44">
            <text:p>2018/19</text:p>
          </table:table-cell>
          <table:table-cell office:value-type="string" table:style-name="ce44">
            <text:p>2019/20</text:p>
          </table:table-cell>
          <table:table-cell office:value-type="string" table:style-name="ce44">
            <text:p>2020/21</text:p>
          </table:table-cell>
          <table:table-cell office:value-type="string" table:style-name="ce44">
            <text:p>2021/22</text:p>
          </table:table-cell>
          <table:table-cell table:number-columns-repeated="16378" table:style-name="ce33"/>
        </table:table-row>
        <table:table-row table:style-name="ro21">
          <table:table-cell office:value-type="string" table:style-name="ce36">
            <text:p>Animal products</text:p>
          </table:table-cell>
          <table:table-cell office:value-type="float" office:value="23" table:formula="of:=SUMIFS([Data.$D:.$D];[Data.$C:.$C];[Table_A24.$A4];[Data.$A:.$A];[Table_A24.B$3])" table:style-name="ce37">
            <text:p>23</text:p>
          </table:table-cell>
          <table:table-cell office:value-type="float" office:value="22" table:formula="of:=SUMIFS([Data.$D:.$D];[Data.$C:.$C];[Table_A24.$A4];[Data.$A:.$A];[Table_A24.C$3])" table:style-name="ce37">
            <text:p>22</text:p>
          </table:table-cell>
          <table:table-cell office:value-type="float" office:value="25" table:formula="of:=SUMIFS([Data.$D:.$D];[Data.$C:.$C];[Table_A24.$A4];[Data.$A:.$A];[Table_A24.D$3])" table:style-name="ce37">
            <text:p>25</text:p>
          </table:table-cell>
          <table:table-cell office:value-type="float" office:value="32" table:formula="of:=SUMIFS([Data.$D:.$D];[Data.$C:.$C];[Table_A24.$A4];[Data.$A:.$A];[Table_A24.E$3])" table:style-name="ce37">
            <text:p>32</text:p>
          </table:table-cell>
          <table:table-cell office:value-type="float" office:value="24" table:formula="of:=SUMIFS([Data.$D:.$D];[Data.$C:.$C];[Table_A24.$A4];[Data.$A:.$A];[Table_A24.F$3])" table:style-name="ce37">
            <text:p>24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Assembly</text:p>
          </table:table-cell>
          <table:table-cell office:value-type="float" office:value="84" table:formula="of:=SUMIFS([Data.$D:.$D];[Data.$C:.$C];[Table_A24.$A5];[Data.$A:.$A];[Table_A24.B$3])" table:style-name="ce39">
            <text:p>84</text:p>
          </table:table-cell>
          <table:table-cell office:value-type="float" office:value="87" table:formula="of:=SUMIFS([Data.$D:.$D];[Data.$C:.$C];[Table_A24.$A5];[Data.$A:.$A];[Table_A24.C$3])" table:style-name="ce39">
            <text:p>87</text:p>
          </table:table-cell>
          <table:table-cell office:value-type="float" office:value="78" table:formula="of:=SUMIFS([Data.$D:.$D];[Data.$C:.$C];[Table_A24.$A5];[Data.$A:.$A];[Table_A24.D$3])" table:style-name="ce39">
            <text:p>78</text:p>
          </table:table-cell>
          <table:table-cell office:value-type="float" office:value="63" table:formula="of:=SUMIFS([Data.$D:.$D];[Data.$C:.$C];[Table_A24.$A5];[Data.$A:.$A];[Table_A24.E$3])" table:style-name="ce39">
            <text:p>63</text:p>
          </table:table-cell>
          <table:table-cell office:value-type="float" office:value="54" table:formula="of:=SUMIFS([Data.$D:.$D];[Data.$C:.$C];[Table_A24.$A5];[Data.$A:.$A];[Table_A24.F$3])" table:style-name="ce39">
            <text:p>54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Chemicals</text:p>
          </table:table-cell>
          <table:table-cell office:value-type="float" office:value="57" table:formula="of:=SUMIFS([Data.$D:.$D];[Data.$C:.$C];[Table_A24.$A6];[Data.$A:.$A];[Table_A24.B$3])" table:style-name="ce39">
            <text:p>57</text:p>
          </table:table-cell>
          <table:table-cell office:value-type="float" office:value="47" table:formula="of:=SUMIFS([Data.$D:.$D];[Data.$C:.$C];[Table_A24.$A6];[Data.$A:.$A];[Table_A24.C$3])" table:style-name="ce39">
            <text:p>47</text:p>
          </table:table-cell>
          <table:table-cell office:value-type="float" office:value="46" table:formula="of:=SUMIFS([Data.$D:.$D];[Data.$C:.$C];[Table_A24.$A6];[Data.$A:.$A];[Table_A24.D$3])" table:style-name="ce39">
            <text:p>46</text:p>
          </table:table-cell>
          <table:table-cell office:value-type="float" office:value="46" table:formula="of:=SUMIFS([Data.$D:.$D];[Data.$C:.$C];[Table_A24.$A6];[Data.$A:.$A];[Table_A24.E$3])" table:style-name="ce39">
            <text:p>46</text:p>
          </table:table-cell>
          <table:table-cell office:value-type="float" office:value="37" table:formula="of:=SUMIFS([Data.$D:.$D];[Data.$C:.$C];[Table_A24.$A6];[Data.$A:.$A];[Table_A24.F$3])" table:style-name="ce39">
            <text:p>37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Distillery plant (including alcohol)</text:p>
          </table:table-cell>
          <table:table-cell office:value-type="float" office:value="1" table:formula="of:=SUMIFS([Data.$D:.$D];[Data.$C:.$C];[Table_A24.$A7];[Data.$A:.$A];[Table_A24.B$3])" table:style-name="ce39">
            <text:p>1</text:p>
          </table:table-cell>
          <table:table-cell office:value-type="float" office:value="9" table:formula="of:=SUMIFS([Data.$D:.$D];[Data.$C:.$C];[Table_A24.$A7];[Data.$A:.$A];[Table_A24.C$3])" table:style-name="ce39">
            <text:p>9</text:p>
          </table:table-cell>
          <table:table-cell office:value-type="float" office:value="6" table:formula="of:=SUMIFS([Data.$D:.$D];[Data.$C:.$C];[Table_A24.$A7];[Data.$A:.$A];[Table_A24.D$3])" table:style-name="ce39">
            <text:p>6</text:p>
          </table:table-cell>
          <table:table-cell office:value-type="float" office:value="7" table:formula="of:=SUMIFS([Data.$D:.$D];[Data.$C:.$C];[Table_A24.$A7];[Data.$A:.$A];[Table_A24.E$3])" table:style-name="ce39">
            <text:p>7</text:p>
          </table:table-cell>
          <table:table-cell office:value-type="float" office:value="3" table:formula="of:=SUMIFS([Data.$D:.$D];[Data.$C:.$C];[Table_A24.$A7];[Data.$A:.$A];[Table_A24.F$3])" table:style-name="ce39">
            <text:p>3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Electricity power station</text:p>
          </table:table-cell>
          <table:table-cell office:value-type="float" office:value="102" table:formula="of:=SUMIFS([Data.$D:.$D];[Data.$C:.$C];[Table_A24.$A8];[Data.$A:.$A];[Table_A24.B$3])" table:style-name="ce39">
            <text:p>102</text:p>
          </table:table-cell>
          <table:table-cell office:value-type="float" office:value="94" table:formula="of:=SUMIFS([Data.$D:.$D];[Data.$C:.$C];[Table_A24.$A8];[Data.$A:.$A];[Table_A24.C$3])" table:style-name="ce39">
            <text:p>94</text:p>
          </table:table-cell>
          <table:table-cell office:value-type="float" office:value="84" table:formula="of:=SUMIFS([Data.$D:.$D];[Data.$C:.$C];[Table_A24.$A8];[Data.$A:.$A];[Table_A24.D$3])" table:style-name="ce39">
            <text:p>84</text:p>
          </table:table-cell>
          <table:table-cell office:value-type="float" office:value="93" table:formula="of:=SUMIFS([Data.$D:.$D];[Data.$C:.$C];[Table_A24.$A8];[Data.$A:.$A];[Table_A24.E$3])" table:style-name="ce39">
            <text:p>93</text:p>
          </table:table-cell>
          <table:table-cell office:value-type="float" office:value="80" table:formula="of:=SUMIFS([Data.$D:.$D];[Data.$C:.$C];[Table_A24.$A8];[Data.$A:.$A];[Table_A24.F$3])" table:style-name="ce39">
            <text:p>8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Engineering</text:p>
          </table:table-cell>
          <table:table-cell office:value-type="float" office:value="212" table:formula="of:=SUMIFS([Data.$D:.$D];[Data.$C:.$C];[Table_A24.$A9];[Data.$A:.$A];[Table_A24.B$3])" table:style-name="ce39">
            <text:p>212</text:p>
          </table:table-cell>
          <table:table-cell office:value-type="float" office:value="240" table:formula="of:=SUMIFS([Data.$D:.$D];[Data.$C:.$C];[Table_A24.$A9];[Data.$A:.$A];[Table_A24.C$3])" table:style-name="ce39">
            <text:p>240</text:p>
          </table:table-cell>
          <table:table-cell office:value-type="float" office:value="210" table:formula="of:=SUMIFS([Data.$D:.$D];[Data.$C:.$C];[Table_A24.$A9];[Data.$A:.$A];[Table_A24.D$3])" table:style-name="ce39">
            <text:p>210</text:p>
          </table:table-cell>
          <table:table-cell office:value-type="float" office:value="169" table:formula="of:=SUMIFS([Data.$D:.$D];[Data.$C:.$C];[Table_A24.$A9];[Data.$A:.$A];[Table_A24.E$3])" table:style-name="ce39">
            <text:p>169</text:p>
          </table:table-cell>
          <table:table-cell office:value-type="float" office:value="204" table:formula="of:=SUMIFS([Data.$D:.$D];[Data.$C:.$C];[Table_A24.$A9];[Data.$A:.$A];[Table_A24.F$3])" table:style-name="ce39">
            <text:p>204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Factory</text:p>
          </table:table-cell>
          <table:table-cell office:value-type="float" office:value="368" table:formula="of:=SUMIFS([Data.$D:.$D];[Data.$C:.$C];[Table_A24.$A10];[Data.$A:.$A];[Table_A24.B$3])" table:style-name="ce39">
            <text:p>368</text:p>
          </table:table-cell>
          <table:table-cell office:value-type="float" office:value="404" table:formula="of:=SUMIFS([Data.$D:.$D];[Data.$C:.$C];[Table_A24.$A10];[Data.$A:.$A];[Table_A24.C$3])" table:style-name="ce39">
            <text:p>404</text:p>
          </table:table-cell>
          <table:table-cell office:value-type="float" office:value="355" table:formula="of:=SUMIFS([Data.$D:.$D];[Data.$C:.$C];[Table_A24.$A10];[Data.$A:.$A];[Table_A24.D$3])" table:style-name="ce39">
            <text:p>355</text:p>
          </table:table-cell>
          <table:table-cell office:value-type="float" office:value="296" table:formula="of:=SUMIFS([Data.$D:.$D];[Data.$C:.$C];[Table_A24.$A10];[Data.$A:.$A];[Table_A24.E$3])" table:style-name="ce39">
            <text:p>296</text:p>
          </table:table-cell>
          <table:table-cell office:value-type="float" office:value="283" table:formula="of:=SUMIFS([Data.$D:.$D];[Data.$C:.$C];[Table_A24.$A10];[Data.$A:.$A];[Table_A24.F$3])" table:style-name="ce39">
            <text:p>283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Food and drink processing</text:p>
          </table:table-cell>
          <table:table-cell office:value-type="float" office:value="114" table:formula="of:=SUMIFS([Data.$D:.$D];[Data.$C:.$C];[Table_A24.$A11];[Data.$A:.$A];[Table_A24.B$3])" table:style-name="ce39">
            <text:p>114</text:p>
          </table:table-cell>
          <table:table-cell office:value-type="float" office:value="99" table:formula="of:=SUMIFS([Data.$D:.$D];[Data.$C:.$C];[Table_A24.$A11];[Data.$A:.$A];[Table_A24.C$3])" table:style-name="ce39">
            <text:p>99</text:p>
          </table:table-cell>
          <table:table-cell office:value-type="float" office:value="111" table:formula="of:=SUMIFS([Data.$D:.$D];[Data.$C:.$C];[Table_A24.$A11];[Data.$A:.$A];[Table_A24.D$3])" table:style-name="ce39">
            <text:p>111</text:p>
          </table:table-cell>
          <table:table-cell office:value-type="float" office:value="83" table:formula="of:=SUMIFS([Data.$D:.$D];[Data.$C:.$C];[Table_A24.$A11];[Data.$A:.$A];[Table_A24.E$3])" table:style-name="ce39">
            <text:p>83</text:p>
          </table:table-cell>
          <table:table-cell office:value-type="float" office:value="95" table:formula="of:=SUMIFS([Data.$D:.$D];[Data.$C:.$C];[Table_A24.$A11];[Data.$A:.$A];[Table_A24.F$3])" table:style-name="ce39">
            <text:p>95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Gas</text:p>
          </table:table-cell>
          <table:table-cell office:value-type="float" office:value="0" table:formula="of:=SUMIFS([Data.$D:.$D];[Data.$C:.$C];[Table_A24.$A12];[Data.$A:.$A];[Table_A24.B$3])" table:style-name="ce39">
            <text:p>0</text:p>
          </table:table-cell>
          <table:table-cell office:value-type="float" office:value="2" table:formula="of:=SUMIFS([Data.$D:.$D];[Data.$C:.$C];[Table_A24.$A12];[Data.$A:.$A];[Table_A24.C$3])" table:style-name="ce39">
            <text:p>2</text:p>
          </table:table-cell>
          <table:table-cell office:value-type="float" office:value="2" table:formula="of:=SUMIFS([Data.$D:.$D];[Data.$C:.$C];[Table_A24.$A12];[Data.$A:.$A];[Table_A24.D$3])" table:style-name="ce39">
            <text:p>2</text:p>
          </table:table-cell>
          <table:table-cell office:value-type="float" office:value="0" table:formula="of:=SUMIFS([Data.$D:.$D];[Data.$C:.$C];[Table_A24.$A12];[Data.$A:.$A];[Table_A24.E$3])" table:style-name="ce39">
            <text:p>0</text:p>
          </table:table-cell>
          <table:table-cell office:value-type="float" office:value="0" table:formula="of:=SUMIFS([Data.$D:.$D];[Data.$C:.$C];[Table_A24.$A12];[Data.$A:.$A];[Table_A24.F$3])" table:style-name="ce39">
            <text:p>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Gas works</text:p>
          </table:table-cell>
          <table:table-cell office:value-type="float" office:value="3" table:formula="of:=SUMIFS([Data.$D:.$D];[Data.$C:.$C];[Table_A24.$A13];[Data.$A:.$A];[Table_A24.B$3])" table:style-name="ce39">
            <text:p>3</text:p>
          </table:table-cell>
          <table:table-cell office:value-type="float" office:value="3" table:formula="of:=SUMIFS([Data.$D:.$D];[Data.$C:.$C];[Table_A24.$A13];[Data.$A:.$A];[Table_A24.C$3])" table:style-name="ce39">
            <text:p>3</text:p>
          </table:table-cell>
          <table:table-cell office:value-type="float" office:value="4" table:formula="of:=SUMIFS([Data.$D:.$D];[Data.$C:.$C];[Table_A24.$A13];[Data.$A:.$A];[Table_A24.D$3])" table:style-name="ce39">
            <text:p>4</text:p>
          </table:table-cell>
          <table:table-cell office:value-type="float" office:value="2" table:formula="of:=SUMIFS([Data.$D:.$D];[Data.$C:.$C];[Table_A24.$A13];[Data.$A:.$A];[Table_A24.E$3])" table:style-name="ce39">
            <text:p>2</text:p>
          </table:table-cell>
          <table:table-cell office:value-type="float" office:value="2" table:formula="of:=SUMIFS([Data.$D:.$D];[Data.$C:.$C];[Table_A24.$A13];[Data.$A:.$A];[Table_A24.F$3])" table:style-name="ce39">
            <text:p>2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Hazardous materials</text:p>
          </table:table-cell>
          <table:table-cell office:value-type="float" office:value="2" table:formula="of:=SUMIFS([Data.$D:.$D];[Data.$C:.$C];[Table_A24.$A14];[Data.$A:.$A];[Table_A24.B$3])" table:style-name="ce39">
            <text:p>2</text:p>
          </table:table-cell>
          <table:table-cell office:value-type="float" office:value="2" table:formula="of:=SUMIFS([Data.$D:.$D];[Data.$C:.$C];[Table_A24.$A14];[Data.$A:.$A];[Table_A24.C$3])" table:style-name="ce39">
            <text:p>2</text:p>
          </table:table-cell>
          <table:table-cell office:value-type="float" office:value="6" table:formula="of:=SUMIFS([Data.$D:.$D];[Data.$C:.$C];[Table_A24.$A14];[Data.$A:.$A];[Table_A24.D$3])" table:style-name="ce39">
            <text:p>6</text:p>
          </table:table-cell>
          <table:table-cell office:value-type="float" office:value="5" table:formula="of:=SUMIFS([Data.$D:.$D];[Data.$C:.$C];[Table_A24.$A14];[Data.$A:.$A];[Table_A24.E$3])" table:style-name="ce39">
            <text:p>5</text:p>
          </table:table-cell>
          <table:table-cell office:value-type="float" office:value="5" table:formula="of:=SUMIFS([Data.$D:.$D];[Data.$C:.$C];[Table_A24.$A14];[Data.$A:.$A];[Table_A24.F$3])" table:style-name="ce39">
            <text:p>5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Laboratory/research Establishment</text:p>
          </table:table-cell>
          <table:table-cell office:value-type="float" office:value="48" table:formula="of:=SUMIFS([Data.$D:.$D];[Data.$C:.$C];[Table_A24.$A15];[Data.$A:.$A];[Table_A24.B$3])" table:style-name="ce39">
            <text:p>48</text:p>
          </table:table-cell>
          <table:table-cell office:value-type="float" office:value="31" table:formula="of:=SUMIFS([Data.$D:.$D];[Data.$C:.$C];[Table_A24.$A15];[Data.$A:.$A];[Table_A24.C$3])" table:style-name="ce39">
            <text:p>31</text:p>
          </table:table-cell>
          <table:table-cell office:value-type="float" office:value="42" table:formula="of:=SUMIFS([Data.$D:.$D];[Data.$C:.$C];[Table_A24.$A15];[Data.$A:.$A];[Table_A24.D$3])" table:style-name="ce39">
            <text:p>42</text:p>
          </table:table-cell>
          <table:table-cell office:value-type="float" office:value="36" table:formula="of:=SUMIFS([Data.$D:.$D];[Data.$C:.$C];[Table_A24.$A15];[Data.$A:.$A];[Table_A24.E$3])" table:style-name="ce39">
            <text:p>36</text:p>
          </table:table-cell>
          <table:table-cell office:value-type="float" office:value="40" table:formula="of:=SUMIFS([Data.$D:.$D];[Data.$C:.$C];[Table_A24.$A15];[Data.$A:.$A];[Table_A24.F$3])" table:style-name="ce39">
            <text:p>4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Mill</text:p>
          </table:table-cell>
          <table:table-cell office:value-type="float" office:value="69" table:formula="of:=SUMIFS([Data.$D:.$D];[Data.$C:.$C];[Table_A24.$A16];[Data.$A:.$A];[Table_A24.B$3])" table:style-name="ce39">
            <text:p>69</text:p>
          </table:table-cell>
          <table:table-cell office:value-type="float" office:value="51" table:formula="of:=SUMIFS([Data.$D:.$D];[Data.$C:.$C];[Table_A24.$A16];[Data.$A:.$A];[Table_A24.C$3])" table:style-name="ce39">
            <text:p>51</text:p>
          </table:table-cell>
          <table:table-cell office:value-type="float" office:value="62" table:formula="of:=SUMIFS([Data.$D:.$D];[Data.$C:.$C];[Table_A24.$A16];[Data.$A:.$A];[Table_A24.D$3])" table:style-name="ce39">
            <text:p>62</text:p>
          </table:table-cell>
          <table:table-cell office:value-type="float" office:value="53" table:formula="of:=SUMIFS([Data.$D:.$D];[Data.$C:.$C];[Table_A24.$A16];[Data.$A:.$A];[Table_A24.E$3])" table:style-name="ce39">
            <text:p>53</text:p>
          </table:table-cell>
          <table:table-cell office:value-type="float" office:value="59" table:formula="of:=SUMIFS([Data.$D:.$D];[Data.$C:.$C];[Table_A24.$A16];[Data.$A:.$A];[Table_A24.F$3])" table:style-name="ce39">
            <text:p>59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38">
            <text:p>Mines and Quarries - buildings above ground</text:p>
          </table:table-cell>
          <table:table-cell office:value-type="float" office:value="5" table:formula="of:=SUMIFS([Data.$D:.$D];[Data.$C:.$C];[Table_A24.$A17];[Data.$A:.$A];[Table_A24.B$3])" table:style-name="ce39">
            <text:p>5</text:p>
          </table:table-cell>
          <table:table-cell office:value-type="float" office:value="9" table:formula="of:=SUMIFS([Data.$D:.$D];[Data.$C:.$C];[Table_A24.$A17];[Data.$A:.$A];[Table_A24.C$3])" table:style-name="ce39">
            <text:p>9</text:p>
          </table:table-cell>
          <table:table-cell office:value-type="float" office:value="13" table:formula="of:=SUMIFS([Data.$D:.$D];[Data.$C:.$C];[Table_A24.$A17];[Data.$A:.$A];[Table_A24.D$3])" table:style-name="ce39">
            <text:p>13</text:p>
          </table:table-cell>
          <table:table-cell office:value-type="float" office:value="5" table:formula="of:=SUMIFS([Data.$D:.$D];[Data.$C:.$C];[Table_A24.$A17];[Data.$A:.$A];[Table_A24.E$3])" table:style-name="ce39">
            <text:p>5</text:p>
          </table:table-cell>
          <table:table-cell office:value-type="float" office:value="6" table:formula="of:=SUMIFS([Data.$D:.$D];[Data.$C:.$C];[Table_A24.$A17];[Data.$A:.$A];[Table_A24.F$3])" table:style-name="ce39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Oil</text:p>
          </table:table-cell>
          <table:table-cell office:value-type="float" office:value="2" table:formula="of:=SUMIFS([Data.$D:.$D];[Data.$C:.$C];[Table_A24.$A18];[Data.$A:.$A];[Table_A24.B$3])" table:style-name="ce39">
            <text:p>2</text:p>
          </table:table-cell>
          <table:table-cell office:value-type="float" office:value="1" table:formula="of:=SUMIFS([Data.$D:.$D];[Data.$C:.$C];[Table_A24.$A18];[Data.$A:.$A];[Table_A24.C$3])" table:style-name="ce39">
            <text:p>1</text:p>
          </table:table-cell>
          <table:table-cell office:value-type="float" office:value="0" table:formula="of:=SUMIFS([Data.$D:.$D];[Data.$C:.$C];[Table_A24.$A18];[Data.$A:.$A];[Table_A24.D$3])" table:style-name="ce39">
            <text:p>0</text:p>
          </table:table-cell>
          <table:table-cell office:value-type="float" office:value="3" table:formula="of:=SUMIFS([Data.$D:.$D];[Data.$C:.$C];[Table_A24.$A18];[Data.$A:.$A];[Table_A24.E$3])" table:style-name="ce39">
            <text:p>3</text:p>
          </table:table-cell>
          <table:table-cell office:value-type="float" office:value="1" table:formula="of:=SUMIFS([Data.$D:.$D];[Data.$C:.$C];[Table_A24.$A18];[Data.$A:.$A];[Table_A24.F$3])" table:style-name="ce39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Oil refinery</text:p>
          </table:table-cell>
          <table:table-cell office:value-type="float" office:value="4" table:formula="of:=SUMIFS([Data.$D:.$D];[Data.$C:.$C];[Table_A24.$A19];[Data.$A:.$A];[Table_A24.B$3])" table:style-name="ce39">
            <text:p>4</text:p>
          </table:table-cell>
          <table:table-cell office:value-type="float" office:value="4" table:formula="of:=SUMIFS([Data.$D:.$D];[Data.$C:.$C];[Table_A24.$A19];[Data.$A:.$A];[Table_A24.C$3])" table:style-name="ce39">
            <text:p>4</text:p>
          </table:table-cell>
          <table:table-cell office:value-type="float" office:value="6" table:formula="of:=SUMIFS([Data.$D:.$D];[Data.$C:.$C];[Table_A24.$A19];[Data.$A:.$A];[Table_A24.D$3])" table:style-name="ce39">
            <text:p>6</text:p>
          </table:table-cell>
          <table:table-cell office:value-type="float" office:value="1" table:formula="of:=SUMIFS([Data.$D:.$D];[Data.$C:.$C];[Table_A24.$A19];[Data.$A:.$A];[Table_A24.E$3])" table:style-name="ce39">
            <text:p>1</text:p>
          </table:table-cell>
          <table:table-cell office:value-type="float" office:value="3" table:formula="of:=SUMIFS([Data.$D:.$D];[Data.$C:.$C];[Table_A24.$A19];[Data.$A:.$A];[Table_A24.F$3])" table:style-name="ce39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Other</text:p>
          </table:table-cell>
          <table:table-cell office:value-type="float" office:value="281" table:formula="of:=SUMIFS([Data.$D:.$D];[Data.$C:.$C];[Table_A24.$A20];[Data.$A:.$A];[Table_A24.B$3])" table:style-name="ce39">
            <text:p>281</text:p>
          </table:table-cell>
          <table:table-cell office:value-type="float" office:value="284" table:formula="of:=SUMIFS([Data.$D:.$D];[Data.$C:.$C];[Table_A24.$A20];[Data.$A:.$A];[Table_A24.C$3])" table:style-name="ce39">
            <text:p>284</text:p>
          </table:table-cell>
          <table:table-cell office:value-type="float" office:value="250" table:formula="of:=SUMIFS([Data.$D:.$D];[Data.$C:.$C];[Table_A24.$A20];[Data.$A:.$A];[Table_A24.D$3])" table:style-name="ce39">
            <text:p>250</text:p>
          </table:table-cell>
          <table:table-cell office:value-type="float" office:value="262" table:formula="of:=SUMIFS([Data.$D:.$D];[Data.$C:.$C];[Table_A24.$A20];[Data.$A:.$A];[Table_A24.E$3])" table:style-name="ce39">
            <text:p>262</text:p>
          </table:table-cell>
          <table:table-cell office:value-type="float" office:value="254" table:formula="of:=SUMIFS([Data.$D:.$D];[Data.$C:.$C];[Table_A24.$A20];[Data.$A:.$A];[Table_A24.F$3])" table:style-name="ce39">
            <text:p>25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Printing</text:p>
          </table:table-cell>
          <table:table-cell office:value-type="float" office:value="43" table:formula="of:=SUMIFS([Data.$D:.$D];[Data.$C:.$C];[Table_A24.$A21];[Data.$A:.$A];[Table_A24.B$3])" table:style-name="ce39">
            <text:p>43</text:p>
          </table:table-cell>
          <table:table-cell office:value-type="float" office:value="38" table:formula="of:=SUMIFS([Data.$D:.$D];[Data.$C:.$C];[Table_A24.$A21];[Data.$A:.$A];[Table_A24.C$3])" table:style-name="ce39">
            <text:p>38</text:p>
          </table:table-cell>
          <table:table-cell office:value-type="float" office:value="36" table:formula="of:=SUMIFS([Data.$D:.$D];[Data.$C:.$C];[Table_A24.$A21];[Data.$A:.$A];[Table_A24.D$3])" table:style-name="ce39">
            <text:p>36</text:p>
          </table:table-cell>
          <table:table-cell office:value-type="float" office:value="31" table:formula="of:=SUMIFS([Data.$D:.$D];[Data.$C:.$C];[Table_A24.$A21];[Data.$A:.$A];[Table_A24.E$3])" table:style-name="ce39">
            <text:p>31</text:p>
          </table:table-cell>
          <table:table-cell office:value-type="float" office:value="29" table:formula="of:=SUMIFS([Data.$D:.$D];[Data.$C:.$C];[Table_A24.$A21];[Data.$A:.$A];[Table_A24.F$3])" table:style-name="ce39">
            <text:p>2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ecycling</text:p>
          </table:table-cell>
          <table:table-cell office:value-type="float" office:value="146" table:formula="of:=SUMIFS([Data.$D:.$D];[Data.$C:.$C];[Table_A24.$A22];[Data.$A:.$A];[Table_A24.B$3])" table:style-name="ce39">
            <text:p>146</text:p>
          </table:table-cell>
          <table:table-cell office:value-type="float" office:value="181" table:formula="of:=SUMIFS([Data.$D:.$D];[Data.$C:.$C];[Table_A24.$A22];[Data.$A:.$A];[Table_A24.C$3])" table:style-name="ce39">
            <text:p>181</text:p>
          </table:table-cell>
          <table:table-cell office:value-type="float" office:value="152" table:formula="of:=SUMIFS([Data.$D:.$D];[Data.$C:.$C];[Table_A24.$A22];[Data.$A:.$A];[Table_A24.D$3])" table:style-name="ce39">
            <text:p>152</text:p>
          </table:table-cell>
          <table:table-cell office:value-type="float" office:value="140" table:formula="of:=SUMIFS([Data.$D:.$D];[Data.$C:.$C];[Table_A24.$A22];[Data.$A:.$A];[Table_A24.E$3])" table:style-name="ce39">
            <text:p>140</text:p>
          </table:table-cell>
          <table:table-cell office:value-type="float" office:value="166" table:formula="of:=SUMIFS([Data.$D:.$D];[Data.$C:.$C];[Table_A24.$A22];[Data.$A:.$A];[Table_A24.F$3])" table:style-name="ce39">
            <text:p>166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Sewage works</text:p>
          </table:table-cell>
          <table:table-cell office:value-type="float" office:value="8" table:formula="of:=SUMIFS([Data.$D:.$D];[Data.$C:.$C];[Table_A24.$A23];[Data.$A:.$A];[Table_A24.B$3])" table:style-name="ce39">
            <text:p>8</text:p>
          </table:table-cell>
          <table:table-cell office:value-type="float" office:value="8" table:formula="of:=SUMIFS([Data.$D:.$D];[Data.$C:.$C];[Table_A24.$A23];[Data.$A:.$A];[Table_A24.C$3])" table:style-name="ce39">
            <text:p>8</text:p>
          </table:table-cell>
          <table:table-cell office:value-type="float" office:value="10" table:formula="of:=SUMIFS([Data.$D:.$D];[Data.$C:.$C];[Table_A24.$A23];[Data.$A:.$A];[Table_A24.D$3])" table:style-name="ce39">
            <text:p>10</text:p>
          </table:table-cell>
          <table:table-cell office:value-type="float" office:value="5" table:formula="of:=SUMIFS([Data.$D:.$D];[Data.$C:.$C];[Table_A24.$A23];[Data.$A:.$A];[Table_A24.E$3])" table:style-name="ce39">
            <text:p>5</text:p>
          </table:table-cell>
          <table:table-cell office:value-type="float" office:value="6" table:formula="of:=SUMIFS([Data.$D:.$D];[Data.$C:.$C];[Table_A24.$A23];[Data.$A:.$A];[Table_A24.F$3])" table:style-name="ce39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Telephone exchange</text:p>
          </table:table-cell>
          <table:table-cell office:value-type="float" office:value="19" table:formula="of:=SUMIFS([Data.$D:.$D];[Data.$C:.$C];[Table_A24.$A24];[Data.$A:.$A];[Table_A24.B$3])" table:style-name="ce39">
            <text:p>19</text:p>
          </table:table-cell>
          <table:table-cell office:value-type="float" office:value="18" table:formula="of:=SUMIFS([Data.$D:.$D];[Data.$C:.$C];[Table_A24.$A24];[Data.$A:.$A];[Table_A24.C$3])" table:style-name="ce39">
            <text:p>18</text:p>
          </table:table-cell>
          <table:table-cell office:value-type="float" office:value="20" table:formula="of:=SUMIFS([Data.$D:.$D];[Data.$C:.$C];[Table_A24.$A24];[Data.$A:.$A];[Table_A24.D$3])" table:style-name="ce39">
            <text:p>20</text:p>
          </table:table-cell>
          <table:table-cell office:value-type="float" office:value="14" table:formula="of:=SUMIFS([Data.$D:.$D];[Data.$C:.$C];[Table_A24.$A24];[Data.$A:.$A];[Table_A24.E$3])" table:style-name="ce39">
            <text:p>14</text:p>
          </table:table-cell>
          <table:table-cell office:value-type="float" office:value="16" table:formula="of:=SUMIFS([Data.$D:.$D];[Data.$C:.$C];[Table_A24.$A24];[Data.$A:.$A];[Table_A24.F$3])" table:style-name="ce39">
            <text:p>16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Vehicle Repair</text:p>
          </table:table-cell>
          <table:table-cell office:value-type="float" office:value="202" table:formula="of:=SUMIFS([Data.$D:.$D];[Data.$C:.$C];[Table_A24.$A25];[Data.$A:.$A];[Table_A24.B$3])" table:style-name="ce39">
            <text:p>202</text:p>
          </table:table-cell>
          <table:table-cell office:value-type="float" office:value="244" table:formula="of:=SUMIFS([Data.$D:.$D];[Data.$C:.$C];[Table_A24.$A25];[Data.$A:.$A];[Table_A24.C$3])" table:style-name="ce39">
            <text:p>244</text:p>
          </table:table-cell>
          <table:table-cell office:value-type="float" office:value="218" table:formula="of:=SUMIFS([Data.$D:.$D];[Data.$C:.$C];[Table_A24.$A25];[Data.$A:.$A];[Table_A24.D$3])" table:style-name="ce39">
            <text:p>218</text:p>
          </table:table-cell>
          <table:table-cell office:value-type="float" office:value="188" table:formula="of:=SUMIFS([Data.$D:.$D];[Data.$C:.$C];[Table_A24.$A25];[Data.$A:.$A];[Table_A24.E$3])" table:style-name="ce39">
            <text:p>188</text:p>
          </table:table-cell>
          <table:table-cell office:value-type="float" office:value="205" table:formula="of:=SUMIFS([Data.$D:.$D];[Data.$C:.$C];[Table_A24.$A25];[Data.$A:.$A];[Table_A24.F$3])" table:style-name="ce39">
            <text:p>205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Warehouse</text:p>
          </table:table-cell>
          <table:table-cell office:value-type="float" office:value="214" table:formula="of:=SUMIFS([Data.$D:.$D];[Data.$C:.$C];[Table_A24.$A26];[Data.$A:.$A];[Table_A24.B$3])" table:style-name="ce39">
            <text:p>214</text:p>
          </table:table-cell>
          <table:table-cell office:value-type="float" office:value="211" table:formula="of:=SUMIFS([Data.$D:.$D];[Data.$C:.$C];[Table_A24.$A26];[Data.$A:.$A];[Table_A24.C$3])" table:style-name="ce39">
            <text:p>211</text:p>
          </table:table-cell>
          <table:table-cell office:value-type="float" office:value="195" table:formula="of:=SUMIFS([Data.$D:.$D];[Data.$C:.$C];[Table_A24.$A26];[Data.$A:.$A];[Table_A24.D$3])" table:style-name="ce39">
            <text:p>195</text:p>
          </table:table-cell>
          <table:table-cell office:value-type="float" office:value="170" table:formula="of:=SUMIFS([Data.$D:.$D];[Data.$C:.$C];[Table_A24.$A26];[Data.$A:.$A];[Table_A24.E$3])" table:style-name="ce39">
            <text:p>170</text:p>
          </table:table-cell>
          <table:table-cell office:value-type="float" office:value="225" table:formula="of:=SUMIFS([Data.$D:.$D];[Data.$C:.$C];[Table_A24.$A26];[Data.$A:.$A];[Table_A24.F$3])" table:style-name="ce39">
            <text:p>225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Waste</text:p>
          </table:table-cell>
          <table:table-cell office:value-type="float" office:value="32" table:formula="of:=SUMIFS([Data.$D:.$D];[Data.$C:.$C];[Table_A24.$A27];[Data.$A:.$A];[Table_A24.B$3])" table:style-name="ce39">
            <text:p>32</text:p>
          </table:table-cell>
          <table:table-cell office:value-type="float" office:value="24" table:formula="of:=SUMIFS([Data.$D:.$D];[Data.$C:.$C];[Table_A24.$A27];[Data.$A:.$A];[Table_A24.C$3])" table:style-name="ce39">
            <text:p>24</text:p>
          </table:table-cell>
          <table:table-cell office:value-type="float" office:value="29" table:formula="of:=SUMIFS([Data.$D:.$D];[Data.$C:.$C];[Table_A24.$A27];[Data.$A:.$A];[Table_A24.D$3])" table:style-name="ce39">
            <text:p>29</text:p>
          </table:table-cell>
          <table:table-cell office:value-type="float" office:value="38" table:formula="of:=SUMIFS([Data.$D:.$D];[Data.$C:.$C];[Table_A24.$A27];[Data.$A:.$A];[Table_A24.E$3])" table:style-name="ce39">
            <text:p>38</text:p>
          </table:table-cell>
          <table:table-cell office:value-type="float" office:value="39" table:formula="of:=SUMIFS([Data.$D:.$D];[Data.$C:.$C];[Table_A24.$A27];[Data.$A:.$A];[Table_A24.F$3])" table:style-name="ce39">
            <text:p>39</text:p>
          </table:table-cell>
          <table:table-cell table:number-columns-repeated="16378"/>
        </table:table-row>
        <table:table-row table:style-name="ro20">
          <table:table-cell office:value-type="string" table:style-name="ce40">
            <text:p>Water works</text:p>
          </table:table-cell>
          <table:table-cell office:value-type="float" office:value="6" table:formula="of:=SUMIFS([Data.$D:.$D];[Data.$C:.$C];[Table_A24.$A28];[Data.$A:.$A];[Table_A24.B$3])" table:style-name="ce41">
            <text:p>6</text:p>
          </table:table-cell>
          <table:table-cell office:value-type="float" office:value="8" table:formula="of:=SUMIFS([Data.$D:.$D];[Data.$C:.$C];[Table_A24.$A28];[Data.$A:.$A];[Table_A24.C$3])" table:style-name="ce41">
            <text:p>8</text:p>
          </table:table-cell>
          <table:table-cell office:value-type="float" office:value="16" table:formula="of:=SUMIFS([Data.$D:.$D];[Data.$C:.$C];[Table_A24.$A28];[Data.$A:.$A];[Table_A24.D$3])" table:style-name="ce41">
            <text:p>16</text:p>
          </table:table-cell>
          <table:table-cell office:value-type="float" office:value="8" table:formula="of:=SUMIFS([Data.$D:.$D];[Data.$C:.$C];[Table_A24.$A28];[Data.$A:.$A];[Table_A24.E$3])" table:style-name="ce41">
            <text:p>8</text:p>
          </table:table-cell>
          <table:table-cell office:value-type="float" office:value="6" table:formula="of:=SUMIFS([Data.$D:.$D];[Data.$C:.$C];[Table_A24.$A28];[Data.$A:.$A];[Table_A24.F$3])" table:style-name="ce41">
            <text:p>6</text:p>
          </table:table-cell>
          <table:table-cell table:number-columns-repeated="16378"/>
        </table:table-row>
        <table:table-row table:style-name="ro22">
          <table:table-cell office:value-type="string" table:style-name="ce42">
            <text:p>Total</text:p>
          </table:table-cell>
          <table:table-cell office:value-type="float" office:value="2045" table:formula="of:=SUM([.B4:.B28])" table:style-name="ce43">
            <text:p>2,045</text:p>
          </table:table-cell>
          <table:table-cell office:value-type="float" office:value="2121" table:formula="of:=SUM([.C4:.C28])" table:style-name="ce43">
            <text:p>2,121</text:p>
          </table:table-cell>
          <table:table-cell office:value-type="float" office:value="1976" table:formula="of:=SUM([.D4:.D28])" table:style-name="ce43">
            <text:p>1,976</text:p>
          </table:table-cell>
          <table:table-cell office:value-type="float" office:value="1750" table:formula="of:=SUM([.E4:.E28])" table:style-name="ce43">
            <text:p>1,750</text:p>
          </table:table-cell>
          <table:table-cell office:value-type="float" office:value="1842" table:formula="of:=SUM([.F4:.F28])" table:style-name="ce43">
            <text:p>1,842</text:p>
          </table:table-cell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3">
            <text:p>The data are consistent with records that reached the IRS by 29 June 2022.</text:p>
          </table:table-cell>
          <table:table-cell table:number-columns-repeated="16383" table:style-name="ce3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33">
            <text:p>Primary fires are defined as fires that meet at least one of the following conditions:</text:p>
          </table:table-cell>
          <table:table-cell table:number-columns-repeated="16383"/>
        </table:table-row>
        <table:table-row table:style-name="ro15">
          <table:table-cell office:value-type="string" table:style-name="ce33">
            <text:p>(a) any fire that occurred in a (non-derelict) building, vehicle or outdoor structure,</text:p>
          </table:table-cell>
          <table:table-cell table:number-columns-repeated="16383"/>
        </table:table-row>
        <table:table-row table:style-name="ro15">
          <table:table-cell office:value-type="string" table:style-name="ce33">
            <text:p>(b) any fire involving fatalities, casualties or rescues,</text:p>
          </table:table-cell>
          <table:table-cell table:number-columns-repeated="16383"/>
        </table:table-row>
        <table:table-row table:style-name="ro15">
          <table:table-cell office:value-type="string" table:style-name="ce33">
            <text:p>(c) any fire attended by five or more pumping appliances.</text:p>
          </table:table-cell>
          <table:table-cell table:number-columns-repeated="16383"/>
        </table:table-row>
        <table:table-row table:number-rows-repeated="1048540" table:style-name="ro15">
          <table:table-cell table:number-columns-repeated="16384"/>
        </table:table-row>
      </table:table>
      <table:database-ranges>
        <table:database-range table:target-range-address="Data.A1:Data.D122" table:display-filter-buttons="tru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rimary fires in industrial premises, 2017-18 to 2021-22</dc:title>
    <dc:description/>
    <dc:subject/>
    <meta:keyword>data tables</meta:keyword>
    <meta:keyword> fires in industrial premises</meta:keyword>
    <meta:keyword> england</meta:keyword>
    <meta:keyword> 2022</meta:keyword>
    <meta:initial-creator/>
    <dc:creator/>
    <meta:creation-date>2022-11-08T14:39:48Z</meta:creation-date>
    <dc:date>2022-11-08T14:40:20Z</dc:date>
    <meta:editing-cycles>1</meta:editing-cycles>
  </office:meta>
</office:document-meta>
</file>