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2722222222222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4472222222222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M_Monthly-20221011_082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akoyhbbdm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allexpdfp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Sumup *zzeu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cjdrixqi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32.8499999999999" table:style-name="ce1">
            <text:p>1032.85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ckhsxgsa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Sumup *zzeu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enxqbqqi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Sumup *zzeu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gdjrckrx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31.71" table:style-name="ce1">
            <text:p>1131.71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Fermoi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hqdpppmpa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Sumup *zzeu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ihwtyovt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Sumup *zzeu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ittvhykm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92.52" table:style-name="ce1">
            <text:p>1192.52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Workplatform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ktmxppxm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Sumup *zzeu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qkhsbytx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37.3" table:style-name="ce1">
            <text:p>837.3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G P &amp; J Bak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qwdsorjqt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Wrefords Transpor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suvyrpuls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3770.4" table:style-name="ce1">
            <text:p>3770.4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Mills Cn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xqhfshokt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344.41" table:style-name="ce1">
            <text:p>3344.41</text:p>
          </table:table-cell>
          <table:table-cell office:value-type="date" office:date-value="2022-09-30T00:00:00" table:style-name="ce2">
            <text:p>30-Sep-22</text:p>
          </table:table-cell>
          <table:table-cell office:value-type="string" table:style-name="ce1">
            <text:p>Lewis &amp; Wood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1yfgdelynl</text:p>
          </table:table-cell>
          <table:table-cell office:value-type="string" table:style-name="ce1">
            <text:p>Glass/Paint/Wallpaper Store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844.53" table:style-name="ce1">
            <text:p>5844.53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cjfhmuyo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77.98" table:style-name="ce1">
            <text:p>1077.98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gtcwxlcr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15.8900000000001" table:style-name="ce1">
            <text:p>1115.89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humvwghdz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Rics (Bcis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juixnlho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kicbgrdvg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923.4" table:style-name="ce1">
            <text:p>9923.4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njwkewxxb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orhfdeegq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The Cooler Com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qppppbikj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79.55" table:style-name="ce1">
            <text:p>679.55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ttuucaxy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68.5" table:style-name="ce1">
            <text:p>1868.5</text:p>
          </table:table-cell>
          <table:table-cell office:value-type="date" office:date-value="2022-09-29T00:00:00" table:style-name="ce2">
            <text:p>29-Sep-22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30xgnwllsh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375.92" table:style-name="ce1">
            <text:p>4375.92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Veolia Es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biwtduonx</text:p>
          </table:table-cell>
          <table:table-cell office:value-type="string" table:style-name="ce1">
            <text:p>Utilities/Elec/Gas/H2O/Sani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2784.77" table:style-name="ce1">
            <text:p>2784.77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ddaxwxqey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8765.94" table:style-name="ce1">
            <text:p>8765.94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eeotunmo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4.21" table:style-name="ce1">
            <text:p>644.21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ejfenwnl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6.15" table:style-name="ce1">
            <text:p>796.15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eugeiars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6.8" table:style-name="ce1">
            <text:p>676.8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imwayhcjb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Bre Academ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iocxxmrka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023.56" table:style-name="ce1">
            <text:p>2023.56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jczjgtgsn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738.16" table:style-name="ce1">
            <text:p>1738.16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Sprayguns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jeubmbwds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95.64" table:style-name="ce1">
            <text:p>595.64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mrymwirf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24.53" table:style-name="ce1">
            <text:p>3424.53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myqiokcq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3.04" table:style-name="ce1">
            <text:p>583.04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nqfhwyfbh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The Institution O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oxhobzdsb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966.97" table:style-name="ce1">
            <text:p>6966.97</text:p>
          </table:table-cell>
          <table:table-cell office:value-type="date" office:date-value="2022-09-28T00:00:00" table:style-name="ce2">
            <text:p>28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9wkcxknry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date" office:date-value="2022-09-27T00:00:00" table:style-name="ce2">
            <text:p>27-Sep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8obejbtmx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130.3" table:style-name="ce1">
            <text:p>8130.3</text:p>
          </table:table-cell>
          <table:table-cell office:value-type="date" office:date-value="2022-09-27T00:00:00" table:style-name="ce2">
            <text:p>27-Sep-22</text:p>
          </table:table-cell>
          <table:table-cell office:value-type="string" table:style-name="ce1">
            <text:p>Viasat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8rnjrgqxy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91.34" table:style-name="ce1">
            <text:p>1991.34</text:p>
          </table:table-cell>
          <table:table-cell office:value-type="date" office:date-value="2022-09-27T00:00:00" table:style-name="ce2">
            <text:p>27-Sep-22</text:p>
          </table:table-cell>
          <table:table-cell office:value-type="string" table:style-name="ce1">
            <text:p>Www.Gopromotional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8rqvvhzzmy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999.77" table:style-name="ce1">
            <text:p>1999.77</text:p>
          </table:table-cell>
          <table:table-cell office:value-type="date" office:date-value="2022-09-27T00:00:00" table:style-name="ce2">
            <text:p>27-Sep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8yvqwbntf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6.31" table:style-name="ce1">
            <text:p>726.31</text:p>
          </table:table-cell>
          <table:table-cell office:value-type="date" office:date-value="2022-09-26T00:00:00" table:style-name="ce2">
            <text:p>26-Sep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7bpfidslxv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335" table:style-name="ce1">
            <text:p>7335</text:p>
          </table:table-cell>
          <table:table-cell office:value-type="date" office:date-value="2022-09-26T00:00:00" table:style-name="ce2">
            <text:p>26-Sep-22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7ctaclyrms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2.61" table:style-name="ce1">
            <text:p>652.61</text:p>
          </table:table-cell>
          <table:table-cell office:value-type="date" office:date-value="2022-09-26T00:00:00" table:style-name="ce2">
            <text:p>26-Sep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7epabqtko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1.6" table:style-name="ce1">
            <text:p>711.6</text:p>
          </table:table-cell>
          <table:table-cell office:value-type="date" office:date-value="2022-09-26T00:00:00" table:style-name="ce2">
            <text:p>26-Sep-22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7jkegwvmmw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128.42" table:style-name="ce1">
            <text:p>6128.42</text:p>
          </table:table-cell>
          <table:table-cell office:value-type="date" office:date-value="2022-09-26T00:00:00" table:style-name="ce2">
            <text:p>26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7kfdwagqn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44.68" table:style-name="ce1">
            <text:p>2944.68</text:p>
          </table:table-cell>
          <table:table-cell office:value-type="date" office:date-value="2022-09-26T00:00:00" table:style-name="ce2">
            <text:p>26-Sep-22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7ltgysqpw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078.8" table:style-name="ce1">
            <text:p>4078.8</text:p>
          </table:table-cell>
          <table:table-cell office:value-type="date" office:date-value="2022-09-26T00:00:00" table:style-name="ce2">
            <text:p>26-Sep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927tujmsbwbj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60.79999999999995" table:style-name="ce1">
            <text:p>560.8</text:p>
          </table:table-cell>
          <table:table-cell office:value-type="date" office:date-value="2022-09-26T00:00:00" table:style-name="ce2">
            <text:p>26-Sep-22</text:p>
          </table:table-cell>
          <table:table-cell office:value-type="string" table:style-name="ce1">
            <text:p>Amzn Mktp U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927uodftwmxm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355.79" table:style-name="ce1">
            <text:p>5355.79</text:p>
          </table:table-cell>
          <table:table-cell office:value-type="date" office:date-value="2022-09-26T00:00:00" table:style-name="ce2">
            <text:p>26-Sep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7zpfloloc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10.24" table:style-name="ce1">
            <text:p>810.24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Batteries Plus #0449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924cdphdvtp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Old Warden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cxdedtxvm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280" table:style-name="ce1">
            <text:p>5280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Www.Ellistraining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fhfngcicx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037.6000000000004" table:style-name="ce1">
            <text:p>5037.6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924fpynqrbmm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02.54999999999995" table:style-name="ce1">
            <text:p>602.55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Leadershipthroughda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hmrmxbppe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63.6" table:style-name="ce1">
            <text:p>2163.6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Laser Li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kbrgvsvf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36.96" table:style-name="ce1">
            <text:p>936.96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Unist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kgyvhqcwm</text:p>
          </table:table-cell>
          <table:table-cell office:value-type="string" table:style-name="ce1">
            <text:p>Non-Durable Goods - Default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2764.33" table:style-name="ce1">
            <text:p>2764.33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lieyfmiq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lkdffpfy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99.02" table:style-name="ce1">
            <text:p>1399.02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lymihluu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275.6000000000004" table:style-name="ce1">
            <text:p>4275.6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obvhslee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7.70000000000005" table:style-name="ce1">
            <text:p>607.7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qchpvrti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59.22" table:style-name="ce1">
            <text:p>759.22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qgviiwkk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0.36" table:style-name="ce1">
            <text:p>540.36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Metals4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qnubkgook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80" table:style-name="ce1">
            <text:p>5280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Www.Ellistraining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rkcvqkxwg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749.46" table:style-name="ce1">
            <text:p>3749.46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rpwziweh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078.8" table:style-name="ce1">
            <text:p>4078.8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924sixdioukt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uolgyciwl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290" table:style-name="ce1">
            <text:p>10290</text:p>
          </table:table-cell>
          <table:table-cell office:value-type="date" office:date-value="2022-09-23T00:00:00" table:style-name="ce2">
            <text:p>23-Sep-22</text:p>
          </table:table-cell>
          <table:table-cell office:value-type="string" table:style-name="ce1">
            <text:p>Cranfield Mangmt 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4xyfwdbouj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22.0999999999999" table:style-name="ce1">
            <text:p>1222.1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doxfnbft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26.96" table:style-name="ce1">
            <text:p>1926.96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dzoknqyra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893.28" table:style-name="ce1">
            <text:p>893.28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enibcscec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Www.Gla.Ac.Gov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fuuctthii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043.17" table:style-name="ce1">
            <text:p>4043.17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Hh Glob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ivqtgxged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91.96" table:style-name="ce1">
            <text:p>1391.96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jejgethf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5.75" table:style-name="ce1">
            <text:p>815.75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jgoyhsyo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nfjqkzovk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pcxdadisn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69.69" table:style-name="ce1">
            <text:p>1069.69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rimkuhpda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790.01" table:style-name="ce1">
            <text:p>790.01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ukwgwuew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4.58" table:style-name="ce1">
            <text:p>504.58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yhozjnrp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39.1999999999998" table:style-name="ce1">
            <text:p>2239.2</text:p>
          </table:table-cell>
          <table:table-cell office:value-type="date" office:date-value="2022-09-22T00:00:00" table:style-name="ce2">
            <text:p>22-Sep-22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3ynnttixu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13.5999999999999" table:style-name="ce1">
            <text:p>1213.6</text:p>
          </table:table-cell>
          <table:table-cell office:value-type="date" office:date-value="2022-09-21T00:00:00" table:style-name="ce2">
            <text:p>21-Sep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2euayhjluc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date" office:date-value="2022-09-21T00:00:00" table:style-name="ce2">
            <text:p>21-Sep-22</text:p>
          </table:table-cell>
          <table:table-cell office:value-type="string" table:style-name="ce1">
            <text:p>Delta By Marriott Milt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2eumalixmn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633.03" table:style-name="ce1">
            <text:p>1633.03</text:p>
          </table:table-cell>
          <table:table-cell office:value-type="date" office:date-value="2022-09-21T00:00:00" table:style-name="ce2">
            <text:p>21-Sep-22</text:p>
          </table:table-cell>
          <table:table-cell office:value-type="string" table:style-name="ce1">
            <text:p>Orbital Fasten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2gpdoxpjcs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date" office:date-value="2022-09-21T00:00:00" table:style-name="ce2">
            <text:p>21-Sep-22</text:p>
          </table:table-cell>
          <table:table-cell office:value-type="string" table:style-name="ce1">
            <text:p>Vink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2wfiyiwvsk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9.76" table:style-name="ce1">
            <text:p>989.76</text:p>
          </table:table-cell>
          <table:table-cell office:value-type="date" office:date-value="2022-09-21T00:00:00" table:style-name="ce2">
            <text:p>21-Sep-22</text:p>
          </table:table-cell>
          <table:table-cell office:value-type="string" table:style-name="ce1">
            <text:p>Sq *legionella Control 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2woocmqsdw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30.34" table:style-name="ce1">
            <text:p>5930.34</text:p>
          </table:table-cell>
          <table:table-cell office:value-type="date" office:date-value="2022-09-21T00:00:00" table:style-name="ce2">
            <text:p>21-Sep-22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2ximuxzfyn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10.79999999999995" table:style-name="ce1">
            <text:p>610.8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bixwvtve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88.66" table:style-name="ce1">
            <text:p>5888.66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brnzdqlm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167.56" table:style-name="ce1">
            <text:p>2167.56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couwwnfc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5.20000000000005" table:style-name="ce1">
            <text:p>655.2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dksmlrvc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90" table:style-name="ce1">
            <text:p>5490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dogteujti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94.82" table:style-name="ce1">
            <text:p>1194.82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glgsugzl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01.48" table:style-name="ce1">
            <text:p>8601.48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insekkif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218.99" table:style-name="ce1">
            <text:p>9218.99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jkhhkgtj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6.4" table:style-name="ce1">
            <text:p>536.4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jnzxtcxs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734.16" table:style-name="ce1">
            <text:p>9734.16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kfizwzoj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908.7800000000007" table:style-name="ce1">
            <text:p>9908.78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piubosue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10.79" table:style-name="ce1">
            <text:p>1810.79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pkzltdvd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736.8" table:style-name="ce1">
            <text:p>3736.8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The Brothers Supp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rovcmqjjt</text:p>
          </table:table-cell>
          <table:table-cell office:value-type="string" table:style-name="ce1">
            <text:p>Eating Places/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1494.7" table:style-name="ce1">
            <text:p>1494.7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siocyblh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69.14" table:style-name="ce1">
            <text:p>769.14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spjchhhq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date" office:date-value="2022-09-19T00:00:00" table:style-name="ce2">
            <text:p>19-Sep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20tnalxlobm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date" office:date-value="2022-09-16T00:00:00" table:style-name="ce2">
            <text:p>16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7athdwroxw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date" office:date-value="2022-09-16T00:00:00" table:style-name="ce2">
            <text:p>16-Sep-22</text:p>
          </table:table-cell>
          <table:table-cell office:value-type="string" table:style-name="ce1">
            <text:p>Safety Training Woodw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7bsjrndckh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58.22" table:style-name="ce1">
            <text:p>1058.22</text:p>
          </table:table-cell>
          <table:table-cell office:value-type="date" office:date-value="2022-09-16T00:00:00" table:style-name="ce2">
            <text:p>16-Sep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7jmubvpxg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date" office:date-value="2022-09-16T00:00:00" table:style-name="ce2">
            <text:p>16-Sep-22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7kvkdjjmfe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2.78" table:style-name="ce1">
            <text:p>652.78</text:p>
          </table:table-cell>
          <table:table-cell office:value-type="date" office:date-value="2022-09-16T00:00:00" table:style-name="ce2">
            <text:p>16-Sep-22</text:p>
          </table:table-cell>
          <table:table-cell office:value-type="string" table:style-name="ce1">
            <text:p>Toolstation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7neuooqpi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18.39" table:style-name="ce1">
            <text:p>1618.39</text:p>
          </table:table-cell>
          <table:table-cell office:value-type="date" office:date-value="2022-09-16T00:00:00" table:style-name="ce2">
            <text:p>16-Sep-22</text:p>
          </table:table-cell>
          <table:table-cell office:value-type="string" table:style-name="ce1">
            <text:p>Ambiance Luxury Vinyl 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7pnhcuvydh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38.57" table:style-name="ce1">
            <text:p>1438.57</text:p>
          </table:table-cell>
          <table:table-cell office:value-type="date" office:date-value="2022-09-16T00:00:00" table:style-name="ce2">
            <text:p>16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7tdqseklk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date" office:date-value="2022-09-16T00:00:00" table:style-name="ce2">
            <text:p>16-Sep-22</text:p>
          </table:table-cell>
          <table:table-cell office:value-type="string" table:style-name="ce1">
            <text:p>Iz *seht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7udltekic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547.8" table:style-name="ce1">
            <text:p>6547.8</text:p>
          </table:table-cell>
          <table:table-cell office:value-type="date" office:date-value="2022-09-16T00:00:00" table:style-name="ce2">
            <text:p>16-Sep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7yfzswzfo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55.64" table:style-name="ce1">
            <text:p>2355.64</text:p>
          </table:table-cell>
          <table:table-cell office:value-type="date" office:date-value="2022-09-15T00:00:00" table:style-name="ce2">
            <text:p>15-Sep-22</text:p>
          </table:table-cell>
          <table:table-cell office:value-type="string" table:style-name="ce1">
            <text:p>Aa Coins And Pin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916abtmhsdo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392.8000000000002" table:style-name="ce1">
            <text:p>2392.8</text:p>
          </table:table-cell>
          <table:table-cell office:value-type="date" office:date-value="2022-09-15T00:00:00" table:style-name="ce2">
            <text:p>15-Sep-22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6bnnmpjew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78.36" table:style-name="ce1">
            <text:p>678.36</text:p>
          </table:table-cell>
          <table:table-cell office:value-type="date" office:date-value="2022-09-15T00:00:00" table:style-name="ce2">
            <text:p>15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6bszjnlqv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22.46" table:style-name="ce1">
            <text:p>622.46</text:p>
          </table:table-cell>
          <table:table-cell office:value-type="date" office:date-value="2022-09-15T00:00:00" table:style-name="ce2">
            <text:p>15-Sep-22</text:p>
          </table:table-cell>
          <table:table-cell office:value-type="string" table:style-name="ce1">
            <text:p>Dkc Digi-Key Corp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916heevjbvt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22-09-15T00:00:00" table:style-name="ce2">
            <text:p>15-Sep-22</text:p>
          </table:table-cell>
          <table:table-cell office:value-type="string" table:style-name="ce1">
            <text:p>Lift Saf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6lhwldconn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87.05" table:style-name="ce1">
            <text:p>2987.05</text:p>
          </table:table-cell>
          <table:table-cell office:value-type="date" office:date-value="2022-09-15T00:00:00" table:style-name="ce2">
            <text:p>15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6naekqmsi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2-09-15T00:00:00" table:style-name="ce2">
            <text:p>15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6neygpbif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09-15T00:00:00" table:style-name="ce2">
            <text:p>15-Sep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6ojewvlpwo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518.86" table:style-name="ce1">
            <text:p>1518.86</text:p>
          </table:table-cell>
          <table:table-cell office:value-type="date" office:date-value="2022-09-15T00:00:00" table:style-name="ce2">
            <text:p>15-Sep-22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6qbqsuxneo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336.64" table:style-name="ce1">
            <text:p>1336.64</text:p>
          </table:table-cell>
          <table:table-cell office:value-type="date" office:date-value="2022-09-14T00:00:00" table:style-name="ce2">
            <text:p>14-Sep-22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5cgksmsnnj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717.42" table:style-name="ce1">
            <text:p>3717.42</text:p>
          </table:table-cell>
          <table:table-cell office:value-type="date" office:date-value="2022-09-14T00:00:00" table:style-name="ce2">
            <text:p>14-Sep-22</text:p>
          </table:table-cell>
          <table:table-cell office:value-type="string" table:style-name="ce1">
            <text:p>Rh Commercial Vehicle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5cyryomwif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date" office:date-value="2022-09-14T00:00:00" table:style-name="ce2">
            <text:p>14-Sep-22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5imflvzcuo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338.19" table:style-name="ce1">
            <text:p>1338.19</text:p>
          </table:table-cell>
          <table:table-cell office:value-type="date" office:date-value="2022-09-14T00:00:00" table:style-name="ce2">
            <text:p>14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5nfgrfgjx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date" office:date-value="2022-09-14T00:00:00" table:style-name="ce2">
            <text:p>14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5qfzcvjde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97.21" table:style-name="ce1">
            <text:p>897.21</text:p>
          </table:table-cell>
          <table:table-cell office:value-type="date" office:date-value="2022-09-14T00:00:00" table:style-name="ce2">
            <text:p>14-Sep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5rqftcuyi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93.8" table:style-name="ce1">
            <text:p>1093.8</text:p>
          </table:table-cell>
          <table:table-cell office:value-type="date" office:date-value="2022-09-14T00:00:00" table:style-name="ce2">
            <text:p>14-Sep-22</text:p>
          </table:table-cell>
          <table:table-cell office:value-type="string" table:style-name="ce1">
            <text:p>Invictawindowfil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5udhpmdmcr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92.8" table:style-name="ce1">
            <text:p>1192.8</text:p>
          </table:table-cell>
          <table:table-cell office:value-type="date" office:date-value="2022-09-13T00:00:00" table:style-name="ce2">
            <text:p>13-Sep-22</text:p>
          </table:table-cell>
          <table:table-cell office:value-type="string" table:style-name="ce1">
            <text:p>Fire Suppressi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4anctldldq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575.86" table:style-name="ce1">
            <text:p>2575.86</text:p>
          </table:table-cell>
          <table:table-cell office:value-type="date" office:date-value="2022-09-13T00:00:00" table:style-name="ce2">
            <text:p>13-Sep-22</text:p>
          </table:table-cell>
          <table:table-cell office:value-type="string" table:style-name="ce1">
            <text:p>Www.Twilio.Com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20914dgengrxme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2.29" table:style-name="ce1">
            <text:p>522.29</text:p>
          </table:table-cell>
          <table:table-cell office:value-type="date" office:date-value="2022-09-13T00:00:00" table:style-name="ce2">
            <text:p>13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4dnoupttw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67.38" table:style-name="ce1">
            <text:p>767.38</text:p>
          </table:table-cell>
          <table:table-cell office:value-type="date" office:date-value="2022-09-13T00:00:00" table:style-name="ce2">
            <text:p>13-Sep-22</text:p>
          </table:table-cell>
          <table:table-cell office:value-type="string" table:style-name="ce1">
            <text:p>Www.Officechairs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4nrnyebdum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8.4" table:style-name="ce1">
            <text:p>818.4</text:p>
          </table:table-cell>
          <table:table-cell office:value-type="date" office:date-value="2022-09-13T00:00:00" table:style-name="ce2">
            <text:p>13-Sep-22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4ofdrepfud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8.95000000000005" table:style-name="ce1">
            <text:p>588.95</text:p>
          </table:table-cell>
          <table:table-cell office:value-type="date" office:date-value="2022-09-13T00:00:00" table:style-name="ce2">
            <text:p>13-Sep-22</text:p>
          </table:table-cell>
          <table:table-cell office:value-type="string" table:style-name="ce1">
            <text:p>Www.Broadbandbuy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4tlifswbcy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auxevuqns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758.93" table:style-name="ce1">
            <text:p>758.93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Www.Hsstrain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azjacvhbk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372.8" table:style-name="ce1">
            <text:p>1372.8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bngnpcdm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31.5999999999999" table:style-name="ce1">
            <text:p>1131.6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Nbm-Distribution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hcromjdua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944.68" table:style-name="ce1">
            <text:p>2944.68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krxhikdb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154.31" table:style-name="ce1">
            <text:p>3154.31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qcdswcdv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66.81" table:style-name="ce1">
            <text:p>1766.81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qsmtejav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73.92" table:style-name="ce1">
            <text:p>8173.92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snqnzrmm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40.88" table:style-name="ce1">
            <text:p>2540.88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vznsycfn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650.21" table:style-name="ce1">
            <text:p>2650.21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wkhjxcxt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61.3000000000002" table:style-name="ce1">
            <text:p>2061.3</text:p>
          </table:table-cell>
          <table:table-cell office:value-type="date" office:date-value="2022-09-12T00:00:00" table:style-name="ce2">
            <text:p>12-Sep-22</text:p>
          </table:table-cell>
          <table:table-cell office:value-type="string" table:style-name="ce1">
            <text:p>Radwell Internation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3xccfjmuc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5.97" table:style-name="ce1">
            <text:p>615.97</text:p>
          </table:table-cell>
          <table:table-cell office:value-type="date" office:date-value="2022-09-09T00:00:00" table:style-name="ce2">
            <text:p>09-Sep-22</text:p>
          </table:table-cell>
          <table:table-cell office:value-type="string" table:style-name="ce1">
            <text:p>Critical Power Suppli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0ddflqjsn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07.61" table:style-name="ce1">
            <text:p>6107.61</text:p>
          </table:table-cell>
          <table:table-cell office:value-type="date" office:date-value="2022-09-09T00:00:00" table:style-name="ce2">
            <text:p>09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0gkhrynwh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701.39" table:style-name="ce1">
            <text:p>8701.39</text:p>
          </table:table-cell>
          <table:table-cell office:value-type="date" office:date-value="2022-09-09T00:00:00" table:style-name="ce2">
            <text:p>09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0iocnnvxz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7.21" table:style-name="ce1">
            <text:p>907.21</text:p>
          </table:table-cell>
          <table:table-cell office:value-type="date" office:date-value="2022-09-09T00:00:00" table:style-name="ce2">
            <text:p>09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0jkxqpjfu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489.26" table:style-name="ce1">
            <text:p>8489.26</text:p>
          </table:table-cell>
          <table:table-cell office:value-type="date" office:date-value="2022-09-09T00:00:00" table:style-name="ce2">
            <text:p>09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0lypuwbkc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4.66" table:style-name="ce1">
            <text:p>844.66</text:p>
          </table:table-cell>
          <table:table-cell office:value-type="date" office:date-value="2022-09-09T00:00:00" table:style-name="ce2">
            <text:p>09-Sep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0ogqejdbmk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7.21" table:style-name="ce1">
            <text:p>907.21</text:p>
          </table:table-cell>
          <table:table-cell office:value-type="date" office:date-value="2022-09-09T00:00:00" table:style-name="ce2">
            <text:p>09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0rcbpxywu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date" office:date-value="2022-09-09T00:00:00" table:style-name="ce2">
            <text:p>09-Sep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10uguarhrhs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cwuytmgr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Microsoft*sto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ddvvadbsc</text:p>
          </table:table-cell>
          <table:table-cell office:value-type="string" table:style-name="ce1">
            <text:p>Digital Goods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Sumup *gc Consultanc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hqqphkrmm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lcgsysgct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84.5" table:style-name="ce1">
            <text:p>684.5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loizvoym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4.73" table:style-name="ce1">
            <text:p>544.73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ntkrsprx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oostjriv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128.79" table:style-name="ce1">
            <text:p>5128.79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Sq *professional Developm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20909svelnlvu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66.03" table:style-name="ce1">
            <text:p>5866.03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tjjygrbmn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97.03" table:style-name="ce1">
            <text:p>2797.03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urwwrimc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38.3900000000001" table:style-name="ce1">
            <text:p>1138.39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Www.Hsstrain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vypjbshol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83.69000000000005" table:style-name="ce1">
            <text:p>583.69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yikyvfsua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09-08T00:00:00" table:style-name="ce2">
            <text:p>08-Sep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9ymwithkyf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11.84" table:style-name="ce1">
            <text:p>611.84</text:p>
          </table:table-cell>
          <table:table-cell office:value-type="date" office:date-value="2022-09-07T00:00:00" table:style-name="ce2">
            <text:p>07-Sep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8axtrnegdt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77.3900000000001" table:style-name="ce1">
            <text:p>1277.39</text:p>
          </table:table-cell>
          <table:table-cell office:value-type="date" office:date-value="2022-09-07T00:00:00" table:style-name="ce2">
            <text:p>07-Sep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8cvfbcqgl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8.64" table:style-name="ce1">
            <text:p>728.64</text:p>
          </table:table-cell>
          <table:table-cell office:value-type="date" office:date-value="2022-09-07T00:00:00" table:style-name="ce2">
            <text:p>07-Sep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8elqctgmiv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date" office:date-value="2022-09-07T00:00:00" table:style-name="ce2">
            <text:p>07-Sep-22</text:p>
          </table:table-cell>
          <table:table-cell office:value-type="string" table:style-name="ce1">
            <text:p>Rac Motoring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8gszlvavds</text:p>
          </table:table-cell>
          <table:table-cell office:value-type="string" table:style-name="ce1">
            <text:p>Insurance Sales/Underwrit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7.47" table:style-name="ce1">
            <text:p>557.47</text:p>
          </table:table-cell>
          <table:table-cell office:value-type="date" office:date-value="2022-09-07T00:00:00" table:style-name="ce2">
            <text:p>07-Sep-22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8hnpjvxxdt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717.99" table:style-name="ce1">
            <text:p>717.99</text:p>
          </table:table-cell>
          <table:table-cell office:value-type="date" office:date-value="2022-09-07T00:00:00" table:style-name="ce2">
            <text:p>07-Sep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8momubvrlu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09-07T00:00:00" table:style-name="ce2">
            <text:p>07-Sep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8oybfjnuh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date" office:date-value="2022-09-07T00:00:00" table:style-name="ce2">
            <text:p>07-Sep-22</text:p>
          </table:table-cell>
          <table:table-cell office:value-type="string" table:style-name="ce1">
            <text:p>Silverstone Heritage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8rlsdqywqx</text:p>
          </table:table-cell>
          <table:table-cell office:value-type="string" table:style-name="ce1">
            <text:p>Eating Places/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749.1" table:style-name="ce1">
            <text:p>749.1</text:p>
          </table:table-cell>
          <table:table-cell office:value-type="date" office:date-value="2022-09-07T00:00:00" table:style-name="ce2">
            <text:p>07-Sep-22</text:p>
          </table:table-cell>
          <table:table-cell office:value-type="string" table:style-name="ce1">
            <text:p>Lanod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8shexgmzd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27.5" table:style-name="ce1">
            <text:p>1327.5</text:p>
          </table:table-cell>
          <table:table-cell office:value-type="date" office:date-value="2022-09-06T00:00:00" table:style-name="ce2">
            <text:p>06-Sep-22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7emforiqsp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2214.1" table:style-name="ce1">
            <text:p>2214.1</text:p>
          </table:table-cell>
          <table:table-cell office:value-type="date" office:date-value="2022-09-06T00:00:00" table:style-name="ce2">
            <text:p>06-Sep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7govzksvi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4.53" table:style-name="ce1">
            <text:p>844.53</text:p>
          </table:table-cell>
          <table:table-cell office:value-type="date" office:date-value="2022-09-06T00:00:00" table:style-name="ce2">
            <text:p>06-Sep-22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7hmjefkmt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2.8" table:style-name="ce1">
            <text:p>682.8</text:p>
          </table:table-cell>
          <table:table-cell office:value-type="date" office:date-value="2022-09-06T00:00:00" table:style-name="ce2">
            <text:p>06-Sep-22</text:p>
          </table:table-cell>
          <table:table-cell office:value-type="string" table:style-name="ce1">
            <text:p>Gemco Servi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7yskyzjcgo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111.79" table:style-name="ce1">
            <text:p>1111.79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egpsmhdr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50.94" table:style-name="ce1">
            <text:p>1050.94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fuadmywe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61.94" table:style-name="ce1">
            <text:p>6361.94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gfwxecjei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11.44000000000005" table:style-name="ce1">
            <text:p>611.44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gqohfclhr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86.79999999999995" table:style-name="ce1">
            <text:p>586.8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homgbtorv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96.22" table:style-name="ce1">
            <text:p>896.22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C.E.F. (Milton Keynes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kagrpmynw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8.12" table:style-name="ce1">
            <text:p>758.12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mancdtjtj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2817.36" table:style-name="ce1">
            <text:p>2817.36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nnpshnrm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18.4899999999998" table:style-name="ce1">
            <text:p>2118.49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ouqatnjs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22.52" table:style-name="ce1">
            <text:p>1322.52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Cablenet Trad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qbbmmqkj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60.32" table:style-name="ce1">
            <text:p>1560.32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qgmustdcw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32.49" table:style-name="ce1">
            <text:p>1432.49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seaxbeoe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9.24" table:style-name="ce1">
            <text:p>639.24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srrujwpu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74" table:style-name="ce1">
            <text:p>10074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Www.Scosar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swgbevjmg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date" office:date-value="2022-09-05T00:00:00" table:style-name="ce2">
            <text:p>05-Sep-22</text:p>
          </table:table-cell>
          <table:table-cell office:value-type="string" table:style-name="ce1">
            <text:p>Sq *chelsea Textiles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6xqkmrngex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572.94" table:style-name="ce1">
            <text:p>1572.94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afbpzcwto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237.99" table:style-name="ce1">
            <text:p>1237.99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dqxexciw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816.22" table:style-name="ce1">
            <text:p>4816.22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dyybxgaak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08.04" table:style-name="ce1">
            <text:p>3108.04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ikupoqoh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108.61" table:style-name="ce1">
            <text:p>2108.61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inewucdo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37.09" table:style-name="ce1">
            <text:p>3137.09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juxbbqns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9.73" table:style-name="ce1">
            <text:p>649.73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krjpihbp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42.94" table:style-name="ce1">
            <text:p>1042.94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nagebsgp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5.29" table:style-name="ce1">
            <text:p>555.29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Goodyear Auto Srv Ctr 223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903ntkcwdtqn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049.04" table:style-name="ce1">
            <text:p>1049.04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prdtrcgp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58.72" table:style-name="ce1">
            <text:p>1658.72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sxnwmqsh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8.11" table:style-name="ce1">
            <text:p>618.11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txkyfrsl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37.99" table:style-name="ce1">
            <text:p>1237.99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ufdklwkt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50.32" table:style-name="ce1">
            <text:p>3550.32</text:p>
          </table:table-cell>
          <table:table-cell office:value-type="date" office:date-value="2022-09-02T00:00:00" table:style-name="ce2">
            <text:p>02-Sep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3vxkunopr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98.68" table:style-name="ce1">
            <text:p>898.68</text:p>
          </table:table-cell>
          <table:table-cell office:value-type="date" office:date-value="2022-09-01T00:00:00" table:style-name="ce2">
            <text:p>01-Sep-22</text:p>
          </table:table-cell>
          <table:table-cell office:value-type="string" table:style-name="ce1">
            <text:p>Www.Efoam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2pwwsblwye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52.12" table:style-name="ce1">
            <text:p>752.12</text:p>
          </table:table-cell>
          <table:table-cell office:value-type="date" office:date-value="2022-09-01T00:00:00" table:style-name="ce2">
            <text:p>01-Sep-22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2qvnbogwj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45.68" table:style-name="ce1">
            <text:p>745.68</text:p>
          </table:table-cell>
          <table:table-cell office:value-type="date" office:date-value="2022-09-01T00:00:00" table:style-name="ce2">
            <text:p>01-Sep-22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2thlmlrfxb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078.8" table:style-name="ce1">
            <text:p>1078.8</text:p>
          </table:table-cell>
          <table:table-cell office:value-type="date" office:date-value="2022-09-01T00:00:00" table:style-name="ce2">
            <text:p>01-Sep-22</text:p>
          </table:table-cell>
          <table:table-cell office:value-type="string" table:style-name="ce1">
            <text:p>Revolution Event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902uqmsbqehl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number-rows-repeated="1048360" table:style-name="ro1">
          <table:table-cell table:number-columns-repeated="16384"/>
        </table:table-row>
      </table:table>
      <table:database-ranges>
        <table:database-range table:target-range-address="KIM_Monthly-20221011_082140.A1:KIM_Monthly-20221011_082140.G2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11-08T08:42:54Z</meta:creation-date>
    <dc:date>2022-11-08T08:43:03Z</dc:date>
    <meta:user-defined meta:name="_MarkAsFinal" meta:value-type="boolean">true</meta:user-defined>
  </office:meta>
</office:document-meta>
</file>