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2637902"/><text:bookmark-start text:name="_Toc118369497"/>Annex<text:s/><text:bookmark-start text:name="_Toc231636542"/><text:bookmark-start text:name="_Toc231718694"/><text:bookmark-start text:name="_Toc42637903"/><text:bookmark-end text:name="_Toc42637902"/>B - MCA audit opening &amp; closing meetings<text:bookmark-end text:name="_Toc118369497"/><text:bookmark-end text:name="_Toc231636542"/><text:bookmark-end text:name="_Toc231718694"/><text:bookmark-end text:name="_Toc42637903"/></text:p>
      <text:p text:style-name="P2"><text:bookmark-start text:name="_Toc231636543"/></text:p>
      <text:p text:style-name="P3">Attendance Record<text:bookmark-end text:name="_Toc231636543"/></text:p>
      <text:p text:style-name="Normal"/>
      <text:p text:style-name="Normal"><text:bookmark-start text:name="_893082435"/><text:bookmark-end text:name="_893082435"/><draw:frame draw:z-index="0" draw:id="id0" draw:style-name="a0" draw:name="Object 1" text:anchor-type="as-char" svg:x="0in" svg:y="0in" svg:width="6.49722in" svg:height="8.0291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x Gould-Hocking</meta:initial-creator>
    <dc:creator>Max Gould-Hocking</dc:creator>
    <meta:creation-date>2022-11-07T14:47:00Z</meta:creation-date>
    <dc:date>2022-11-07T14:49:00Z</dc:date>
    <meta:template xlink:href="Normal" xlink:type="simple"/>
    <meta:editing-cycles>1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2-11-07T14:49:02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b306425e-3043-4718-8c34-83e37419b52b</meta:user-defined>
    <meta:user-defined meta:name="MSIP_Label_c8b443ca-c1bb-4c68-942c-da1c759dcae1_ContentBits">0</meta:user-defined>
    <meta:document-statistic meta:page-count="1" meta:paragraph-count="1" meta:word-count="14" meta:character-count="93" meta:row-count="1" meta:non-whitespace-character-count="80"/>
  </office:meta>
</office:document-meta>
</file>