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2-10-28T00:00:00" table:style-name="ce4">
            <text:p>28/10/2022</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8 October 2022</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2063" table:style-name="ce18">
            <text:p>82,063</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8829" table:style-name="ce20">
            <text:p>78,829</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234" table:style-name="ce20">
            <text:p>3,234</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3687" table:style-name="ce18">
            <text:p>83,687</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1985" table:style-name="ce18">
            <text:p>1,985</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1866" table:style-name="ce18">
            <text:p>81,866</text:p>
          </table:table-cell>
          <table:table-cell table:style-name="ce3"/>
          <table:table-cell office:value-type="float" office:value="79380" table:style-name="ce18">
            <text:p>79,380</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78624" table:style-name="ce32">
            <text:p>78,624</text:p>
          </table:table-cell>
          <table:table-cell table:style-name="ce3"/>
          <table:table-cell office:value-type="float" office:value="76133" table:style-name="ce33">
            <text:p>76,133</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242" table:style-name="ce33">
            <text:p>3,242</text:p>
          </table:table-cell>
          <table:table-cell table:style-name="ce3"/>
          <table:table-cell office:value-type="float" office:value="3247" table:style-name="ce33">
            <text:p>3,247</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3695" table:style-name="ce18">
            <text:p>83,695</text:p>
          </table:table-cell>
          <table:table-cell table:style-name="ce3"/>
          <table:table-cell office:value-type="float" office:value="80852" table:style-name="ce36">
            <text:p>80,852</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1998" table:style-name="ce18">
            <text:p>1,998</text:p>
          </table:table-cell>
          <table:table-cell table:style-name="ce3"/>
          <table:table-cell office:value-type="float" office:value="2170" table:style-name="ce18">
            <text:p>2,170</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Peskareva, Natalia [HMPS]</meta:initial-creator>
    <dc:creator>Elden, Dawn</dc:creator>
    <meta:creation-date>2022-10-28T08:23:05Z</meta:creation-date>
    <dc:date>2022-11-04T11:09:40Z</dc:date>
    <meta:editing-duration>PT0S</meta:editing-duration>
  </office:meta>
</office:document-meta>
</file>