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10-21T00:00:00" table:style-name="ce4">
            <text:p>21/10/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21 October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1866" table:style-name="ce18">
            <text:p>81,86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8624" table:style-name="ce20">
            <text:p>78,62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242" table:style-name="ce20">
            <text:p>3,242</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3695" table:style-name="ce18">
            <text:p>83,695</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1998" table:style-name="ce18">
            <text:p>1,998</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1636" table:style-name="ce18">
            <text:p>81,636</text:p>
          </table:table-cell>
          <table:table-cell table:style-name="ce3"/>
          <table:table-cell office:value-type="float" office:value="79221" table:style-name="ce18">
            <text:p>79,221</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8411" table:style-name="ce32">
            <text:p>78,411</text:p>
          </table:table-cell>
          <table:table-cell table:style-name="ce3"/>
          <table:table-cell office:value-type="float" office:value="75977" table:style-name="ce33">
            <text:p>75,977</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225" table:style-name="ce33">
            <text:p>3,225</text:p>
          </table:table-cell>
          <table:table-cell table:style-name="ce3"/>
          <table:table-cell office:value-type="float" office:value="3244" table:style-name="ce33">
            <text:p>3,244</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3738" table:style-name="ce18">
            <text:p>83,738</text:p>
          </table:table-cell>
          <table:table-cell table:style-name="ce3"/>
          <table:table-cell office:value-type="float" office:value="80868" table:style-name="ce36">
            <text:p>80,868</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1996" table:style-name="ce18">
            <text:p>1,996</text:p>
          </table:table-cell>
          <table:table-cell table:style-name="ce3"/>
          <table:table-cell office:value-type="float" office:value="2173" table:style-name="ce18">
            <text:p>2,173</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own, Graham [HMPS]</meta:initial-creator>
    <dc:creator>Elden, Dawn</dc:creator>
    <meta:creation-date>2022-10-21T07:57:08Z</meta:creation-date>
    <dc:date>2022-11-04T11:10:06Z</dc:date>
    <meta:editing-duration>PT0S</meta:editing-duration>
  </office:meta>
</office:document-meta>
</file>