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2.95010416666667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4.9609375cm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of:is-true-formula(AND(COUNTIF([.$B$2:.$B$1048576]; [.B2])&gt;1;NOT(ISBLANK([.B2]))))" style:apply-style-name="cf1" style:base-cell-address="2020_to_2021.B2"/>
    </style:style>
    <style:style style:name="ce20" style:family="table-cell" style:parent-style-name="Default" style:data-style-name="N0">
      <style:table-cell-properties fo:border="thin solid #000000"/>
      <style:map style:condition="of:is-true-formula(AND(COUNTIF([.$B$2:.$B$1048576]; [.B2])&gt;1;NOT(ISBLANK([.B2]))))" style:apply-style-name="cf1" style:base-cell-address="2020_to_2021.B2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2:.$B$1048576]; [.B2])&gt;1;NOT(ISBLANK([.B2]))))" style:apply-style-name="cf1" style:base-cell-address="2020_to_2021.B2"/>
    </style:style>
    <style:style style:name="ce22" style:family="table-cell">
      <style:map style:condition="of:is-true-formula(AND(COUNTIF([.$B$2:.$B$1048576]; [.B2])&gt;1;NOT(ISBLANK([.B2]))))" style:apply-style-name="cf1" style:base-cell-address="2020_to_2021.B2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  <style:map style:condition="of:is-true-formula(AND(COUNTIF([.$B:.$B]; [.B1])&gt;1;NOT(ISBLANK([.B1]))))" style:apply-style-name="cf1" style:base-cell-address="2021_to_2022.B1"/>
      <style:map style:condition="of:is-true-formula(AND(COUNTIF([.$B:.$B]; [.B1])&gt;1;NOT(ISBLANK([.B1]))))" style:apply-style-name="cf1" style:base-cell-address="2021_to_2022.B1"/>
    </style:style>
    <style:style style:name="ce24" style:family="table-cell" style:parent-style-name="Default" style:data-style-name="N0">
      <style:table-cell-properties fo:border="thin solid #000000"/>
      <style:map style:condition="of:is-true-formula(AND(COUNTIF([.$B:.$B]; [.B1])&gt;1;NOT(ISBLANK([.B1]))))" style:apply-style-name="cf1" style:base-cell-address="2021_to_2022.B1"/>
      <style:map style:condition="of:is-true-formula(AND(COUNTIF([.$B:.$B]; [.B1])&gt;1;NOT(ISBLANK([.B1]))))" style:apply-style-name="cf1" style:base-cell-address="2021_to_2022.B1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:.$B]; [.B1])&gt;1;NOT(ISBLANK([.B1]))))" style:apply-style-name="cf1" style:base-cell-address="2021_to_2022.B1"/>
      <style:map style:condition="of:is-true-formula(AND(COUNTIF([.$B:.$B]; [.B1])&gt;1;NOT(ISBLANK([.B1]))))" style:apply-style-name="cf1" style:base-cell-address="2021_to_2022.B1"/>
    </style:style>
    <style:style style:name="ce26" style:family="table-cell">
      <style:map style:condition="of:is-true-formula(AND(COUNTIF([.$B:.$B]; [.B1])&gt;1;NOT(ISBLANK([.B1]))))" style:apply-style-name="cf1" style:base-cell-address="2021_to_2022.B1"/>
      <style:map style:condition="of:is-true-formula(AND(COUNTIF([.$B:.$B]; [.B1])&gt;1;NOT(ISBLANK([.B1]))))" style:apply-style-name="cf1" style:base-cell-address="2021_to_2022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Organisation name</text:p>
          </table:table-cell>
          <table:table-cell office:value-type="string" table:style-name="ce6">
            <text:p>URN</text:p>
          </table:table-cell>
          <table:table-cell office:value-type="string" table:style-name="ce6">
            <text:p>Establishment type</text:p>
          </table:table-cell>
          <table:table-cell office:value-type="string" table:style-name="ce6">
            <text:p>Local authority</text:p>
          </table:table-cell>
          <table:table-cell office:value-type="string" table:style-name="ce6">
            <text:p>Constituency</text:p>
          </table:table-cell>
          <table:table-cell office:value-type="string" table:style-name="ce7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itan St Georges Academy</text:p>
          </table:table-cell>
          <table:table-cell office:value-type="float" office:value="139731" table:style-name="ce19">
            <text:p>139731</text:p>
          </table:table-cell>
          <table:table-cell office:value-type="string" table:style-name="ce9">
            <text:p>Free Schools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Birmingham, Ladywood</text:p>
          </table:table-cell>
          <table:table-cell office:value-type="currency" office:value="30750" table:style-name="ce10">
            <text:p>£30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Edge Academy</text:p>
          </table:table-cell>
          <table:table-cell office:value-type="float" office:value="142071" table:style-name="ce20">
            <text:p>14207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Northfield</text:p>
          </table:table-cell>
          <table:table-cell office:value-type="currency" office:value="7125" table:style-name="ce3">
            <text:p>£7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al Clough Academy</text:p>
          </table:table-cell>
          <table:table-cell office:value-type="float" office:value="142054" table:style-name="ce20">
            <text:p>14205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Burnley</text:p>
          </table:table-cell>
          <table:table-cell office:value-type="currency" office:value="15375" table:style-name="ce3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Matthias Academy</text:p>
          </table:table-cell>
          <table:table-cell office:value-type="float" office:value="144285" table:style-name="ce20">
            <text:p>1442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East</text:p>
          </table:table-cell>
          <table:table-cell office:value-type="currency" office:value="4125" table:style-name="ce3">
            <text:p>£4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Heights Free School</text:p>
          </table:table-cell>
          <table:table-cell office:value-type="float" office:value="139413" table:style-name="ce20">
            <text:p>13941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Rossendale and Darwen</text:p>
          </table:table-cell>
          <table:table-cell office:value-type="currency" office:value="22125" table:style-name="ce3">
            <text:p>£22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imes College</text:p>
          </table:table-cell>
          <table:table-cell office:value-type="float" office:value="145704" table:style-name="ce20">
            <text:p>14570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Sutton and Cheam</text:p>
          </table:table-cell>
          <table:table-cell office:value-type="currency" office:value="59250" table:style-name="ce3">
            <text:p>£59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kills Hub</text:p>
          </table:table-cell>
          <table:table-cell office:value-type="float" office:value="142107" table:style-name="ce20">
            <text:p>1421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Uxbridge and South Ruislip</text:p>
          </table:table-cell>
          <table:table-cell office:value-type="currency" office:value="27375" table:style-name="ce3">
            <text:p>£27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one Soup Academy</text:p>
          </table:table-cell>
          <table:table-cell office:value-type="float" office:value="138264" table:style-name="ce20">
            <text:p>13826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tingham South</text:p>
          </table:table-cell>
          <table:table-cell office:value-type="currency" office:value="17250" table:style-name="ce3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cademy of Central Bedfordshire</text:p>
          </table:table-cell>
          <table:table-cell office:value-type="float" office:value="139411" table:style-name="ce20">
            <text:p>13941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South West Bedfordshire</text:p>
          </table:table-cell>
          <table:table-cell office:value-type="currency" office:value="2930.4" table:style-name="ce3">
            <text:p>£2,930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East Essex Co-operative Academy</text:p>
          </table:table-cell>
          <table:table-cell office:value-type="float" office:value="143590" table:style-name="ce20">
            <text:p>14359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lchester</text:p>
          </table:table-cell>
          <table:table-cell office:value-type="currency" office:value="15493.3" table:style-name="ce3">
            <text:p>£15,493.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ybridge Co-Operative Academy</text:p>
          </table:table-cell>
          <table:table-cell office:value-type="float" office:value="143591" table:style-name="ce20">
            <text:p>14359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Maldon</text:p>
          </table:table-cell>
          <table:table-cell office:value-type="currency" office:value="33375" table:style-name="ce3">
            <text:p>£33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oxing Academy AP Free School</text:p>
          </table:table-cell>
          <table:table-cell office:value-type="float" office:value="143103" table:style-name="ce20">
            <text:p>14310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Hackney North and Stoke Newington</text:p>
          </table:table-cell>
          <table:table-cell office:value-type="currency" office:value="9375" table:style-name="ce3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 Campus Academy</text:p>
          </table:table-cell>
          <table:table-cell office:value-type="float" office:value="140907" table:style-name="ce20">
            <text:p>1409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Dulwich and West Norwood</text:p>
          </table:table-cell>
          <table:table-cell office:value-type="currency" office:value="17250" table:style-name="ce3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 Alternative Provision Service</text:p>
          </table:table-cell>
          <table:table-cell office:value-type="float" office:value="148144" table:style-name="ce20">
            <text:p>14814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Gravesham</text:p>
          </table:table-cell>
          <table:table-cell office:value-type="currency" office:value="16171.4" table:style-name="ce3">
            <text:p>£16,171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Alternative Provision Academy Central</text:p>
          </table:table-cell>
          <table:table-cell office:value-type="float" office:value="146851" table:style-name="ce20">
            <text:p>14685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Shipley</text:p>
          </table:table-cell>
          <table:table-cell office:value-type="currency" office:value="12375" table:style-name="ce3">
            <text:p>£12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hitley Ap Academy</text:p>
          </table:table-cell>
          <table:table-cell office:value-type="float" office:value="146204" table:style-name="ce20">
            <text:p>14620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Halifax</text:p>
          </table:table-cell>
          <table:table-cell office:value-type="currency" office:value="7620.9" table:style-name="ce3">
            <text:p>£7,620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bour Vale School</text:p>
          </table:table-cell>
          <table:table-cell office:value-type="float" office:value="146958" table:style-name="ce20">
            <text:p>14695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West Dorset</text:p>
          </table:table-cell>
          <table:table-cell office:value-type="currency" office:value="4852.8" table:style-name="ce3">
            <text:p>£4,852.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 Pride Academy</text:p>
          </table:table-cell>
          <table:table-cell office:value-type="float" office:value="138277" table:style-name="ce20">
            <text:p>13827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rby South</text:p>
          </table:table-cell>
          <table:table-cell office:value-type="currency" office:value="13750" table:style-name="ce3">
            <text:p>£1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E Academy</text:p>
          </table:table-cell>
          <table:table-cell office:value-type="float" office:value="138967" table:style-name="ce20">
            <text:p>13896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Northampton South</text:p>
          </table:table-cell>
          <table:table-cell office:value-type="currency" office:value="9715.5" table:style-name="ce3">
            <text:p>£9,715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Elland Academy</text:p>
          </table:table-cell>
          <table:table-cell office:value-type="float" office:value="141140" table:style-name="ce20">
            <text:p>141140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eeds Central</text:p>
          </table:table-cell>
          <table:table-cell office:value-type="currency" office:value="8425" table:style-name="ce3">
            <text:p>£8,4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AP Academy</text:p>
          </table:table-cell>
          <table:table-cell office:value-type="float" office:value="139509" table:style-name="ce20">
            <text:p>13950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Chelsea and Fulham</text:p>
          </table:table-cell>
          <table:table-cell office:value-type="currency" office:value="13567.5" table:style-name="ce3">
            <text:p>£13,567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tinu Plus Academy</text:p>
          </table:table-cell>
          <table:table-cell office:value-type="float" office:value="139648" table:style-name="ce20">
            <text:p>139648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currency" office:value="3457" table:style-name="ce3">
            <text:p>£3,45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bbey View</text:p>
          </table:table-cell>
          <table:table-cell office:value-type="float" office:value="139660" table:style-name="ce20">
            <text:p>139660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currency" office:value="1145" table:style-name="ce3">
            <text:p>£1,14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radon Alternative Provision Academy</text:p>
          </table:table-cell>
          <table:table-cell office:value-type="float" office:value="139740" table:style-name="ce20">
            <text:p>13974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outh East Cornwall</text:p>
          </table:table-cell>
          <table:table-cell office:value-type="currency" office:value="5931.86" table:style-name="ce3">
            <text:p>£5,931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mmunity &amp; Hospital Education Service Ap Academy</text:p>
          </table:table-cell>
          <table:table-cell office:value-type="float" office:value="139741" table:style-name="ce20">
            <text:p>13974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Truro and Falmouth</text:p>
          </table:table-cell>
          <table:table-cell office:value-type="currency" office:value="15508" table:style-name="ce3">
            <text:p>£15,50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rrick Alternative Provision Academy</text:p>
          </table:table-cell>
          <table:table-cell office:value-type="float" office:value="139745" table:style-name="ce20">
            <text:p>13974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Truro and Falmouth</text:p>
          </table:table-cell>
          <table:table-cell office:value-type="currency" office:value="9353.52" table:style-name="ce3">
            <text:p>£9,353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ine Maidens Alternative Provision Academy</text:p>
          </table:table-cell>
          <table:table-cell office:value-type="float" office:value="139758" table:style-name="ce20">
            <text:p>13975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Camborne and Redruth</text:p>
          </table:table-cell>
          <table:table-cell office:value-type="currency" office:value="3254.58" table:style-name="ce3">
            <text:p>£3,254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Alternative Provision Academy</text:p>
          </table:table-cell>
          <table:table-cell office:value-type="float" office:value="139759" table:style-name="ce20">
            <text:p>13975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North Cornwall</text:p>
          </table:table-cell>
          <table:table-cell office:value-type="currency" office:value="2888.54" table:style-name="ce3">
            <text:p>£2,888.5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nwith Alternative Provision Academy</text:p>
          </table:table-cell>
          <table:table-cell office:value-type="float" office:value="139760" table:style-name="ce20">
            <text:p>13976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t Ives</text:p>
          </table:table-cell>
          <table:table-cell office:value-type="currency" office:value="7085" table:style-name="ce3">
            <text:p>£7,08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stormel Alternative Provision Academy</text:p>
          </table:table-cell>
          <table:table-cell office:value-type="float" office:value="139761" table:style-name="ce20">
            <text:p>13976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t Austell and Newquay</text:p>
          </table:table-cell>
          <table:table-cell office:value-type="currency" office:value="3248.61" table:style-name="ce3">
            <text:p>£3,248.6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corn Free School</text:p>
          </table:table-cell>
          <table:table-cell office:value-type="float" office:value="139774" table:style-name="ce20">
            <text:p>13977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currency" office:value="1988.7" table:style-name="ce3">
            <text:p>£1,988.7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 YMCA Community School</text:p>
          </table:table-cell>
          <table:table-cell office:value-type="float" office:value="139903" table:style-name="ce20">
            <text:p>13990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Southend-on-Sea</text:p>
          </table:table-cell>
          <table:table-cell office:value-type="string" table:style-name="ce2">
            <text:p>Rochford and Southend East</text:p>
          </table:table-cell>
          <table:table-cell office:value-type="currency" office:value="2500" table:style-name="ce3">
            <text:p>£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Jubilee Academy</text:p>
          </table:table-cell>
          <table:table-cell office:value-type="float" office:value="139925" table:style-name="ce20">
            <text:p>13992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Harrow West</text:p>
          </table:table-cell>
          <table:table-cell office:value-type="currency" office:value="3714" table:style-name="ce3">
            <text:p>£3,71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Grove Academy</text:p>
          </table:table-cell>
          <table:table-cell office:value-type="float" office:value="140077" table:style-name="ce20">
            <text:p>14007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Harrogate and Knaresborough</text:p>
          </table:table-cell>
          <table:table-cell office:value-type="currency" office:value="10125" table:style-name="ce3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ort Stay School for Norfolk</text:p>
          </table:table-cell>
          <table:table-cell office:value-type="float" office:value="140753" table:style-name="ce20">
            <text:p>14075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currency" office:value="4100" table:style-name="ce3">
            <text:p>£4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achcroft AP Academy</text:p>
          </table:table-cell>
          <table:table-cell office:value-type="float" office:value="140806" table:style-name="ce20">
            <text:p>14080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Westminster North</text:p>
          </table:table-cell>
          <table:table-cell office:value-type="currency" office:value="16100" table:style-name="ce3">
            <text:p>£16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timer AP Academy</text:p>
          </table:table-cell>
          <table:table-cell office:value-type="float" office:value="140807" table:style-name="ce20">
            <text:p>1408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Kensington</text:p>
          </table:table-cell>
          <table:table-cell office:value-type="currency" office:value="20600" table:style-name="ce3">
            <text:p>£20,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Thurrock</text:p>
          </table:table-cell>
          <table:table-cell office:value-type="float" office:value="140861" table:style-name="ce20">
            <text:p>14086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Thurrock</text:p>
          </table:table-cell>
          <table:table-cell office:value-type="currency" office:value="25158.52" table:style-name="ce3">
            <text:p>£25,158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verton Free School</text:p>
          </table:table-cell>
          <table:table-cell office:value-type="float" office:value="138379" table:style-name="ce20">
            <text:p>138379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Riverside</text:p>
          </table:table-cell>
          <table:table-cell office:value-type="currency" office:value="28125" table:style-name="ce3">
            <text:p>£28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monize Academy AP Free School</text:p>
          </table:table-cell>
          <table:table-cell office:value-type="float" office:value="139114" table:style-name="ce20">
            <text:p>13911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Wavertree</text:p>
          </table:table-cell>
          <table:table-cell office:value-type="currency" office:value="21469" table:style-name="ce3">
            <text:p>£21,469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pire Academy</text:p>
          </table:table-cell>
          <table:table-cell office:value-type="float" office:value="141037" table:style-name="ce20">
            <text:p>14103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Kingston upon Hull, City of</text:p>
          </table:table-cell>
          <table:table-cell office:value-type="string" table:style-name="ce2">
            <text:p>Kingston upon Hull East</text:p>
          </table:table-cell>
          <table:table-cell office:value-type="currency" office:value="54665" table:style-name="ce3">
            <text:p>£54,66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hoenix Park Academy</text:p>
          </table:table-cell>
          <table:table-cell office:value-type="float" office:value="141101" table:style-name="ce20">
            <text:p>14110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Great Grimsby</text:p>
          </table:table-cell>
          <table:table-cell office:value-type="currency" office:value="25875" table:style-name="ce3">
            <text:p>£25,8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shwood Academy</text:p>
          </table:table-cell>
          <table:table-cell office:value-type="float" office:value="141123" table:style-name="ce20">
            <text:p>14112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Basingstoke</text:p>
          </table:table-cell>
          <table:table-cell office:value-type="currency" office:value="14086.43" table:style-name="ce3">
            <text:p>£14,086.4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Wilfrid's Academy, Doncaster</text:p>
          </table:table-cell>
          <table:table-cell office:value-type="float" office:value="141141" table:style-name="ce20">
            <text:p>14114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Doncaster Central</text:p>
          </table:table-cell>
          <table:table-cell office:value-type="currency" office:value="8381.7199999999993" table:style-name="ce3">
            <text:p>£8,381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ritani Academy</text:p>
          </table:table-cell>
          <table:table-cell office:value-type="float" office:value="141485" table:style-name="ce20">
            <text:p>1414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Lincolnshire</text:p>
          </table:table-cell>
          <table:table-cell office:value-type="string" table:style-name="ce2">
            <text:p>Scunthorpe</text:p>
          </table:table-cell>
          <table:table-cell office:value-type="currency" office:value="3580" table:style-name="ce3">
            <text:p>£3,58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</text:p>
          </table:table-cell>
          <table:table-cell office:value-type="float" office:value="141564" table:style-name="ce20">
            <text:p>14156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arnsley</text:p>
          </table:table-cell>
          <table:table-cell office:value-type="string" table:style-name="ce2">
            <text:p>Barnsley Central</text:p>
          </table:table-cell>
          <table:table-cell office:value-type="currency" office:value="19010" table:style-name="ce3">
            <text:p>£19,01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venhills Academy</text:p>
          </table:table-cell>
          <table:table-cell office:value-type="float" office:value="141585" table:style-name="ce20">
            <text:p>1415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Great Grimsby</text:p>
          </table:table-cell>
          <table:table-cell office:value-type="currency" office:value="10875" table:style-name="ce3">
            <text:p>£10,8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adowbrook College</text:p>
          </table:table-cell>
          <table:table-cell office:value-type="float" office:value="141727" table:style-name="ce20">
            <text:p>14172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 East</text:p>
          </table:table-cell>
          <table:table-cell office:value-type="currency" office:value="4059.72" table:style-name="ce3">
            <text:p>£4,059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Fermain Academy</text:p>
          </table:table-cell>
          <table:table-cell office:value-type="float" office:value="141935" table:style-name="ce20">
            <text:p>14193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Macclesfield</text:p>
          </table:table-cell>
          <table:table-cell office:value-type="currency" office:value="14250" table:style-name="ce3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ducation Links</text:p>
          </table:table-cell>
          <table:table-cell office:value-type="float" office:value="141139" table:style-name="ce20">
            <text:p>141139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West Ham</text:p>
          </table:table-cell>
          <table:table-cell office:value-type="currency" office:value="1953.52" table:style-name="ce3">
            <text:p>£1,953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ICKSTART</text:p>
          </table:table-cell>
          <table:table-cell office:value-type="float" office:value="142085" table:style-name="ce20">
            <text:p>1420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The Wrekin</text:p>
          </table:table-cell>
          <table:table-cell office:value-type="currency" office:value="2817.5" table:style-name="ce3">
            <text:p>£2,817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lege Central</text:p>
          </table:table-cell>
          <table:table-cell office:value-type="float" office:value="142143" table:style-name="ce20">
            <text:p>14214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Eastbourne</text:p>
          </table:table-cell>
          <table:table-cell office:value-type="currency" office:value="19500" table:style-name="ce3">
            <text:p>£19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Tees High Academy</text:p>
          </table:table-cell>
          <table:table-cell office:value-type="float" office:value="142487" table:style-name="ce20">
            <text:p>14248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Middlesbrough</text:p>
          </table:table-cell>
          <table:table-cell office:value-type="currency" office:value="32800" table:style-name="ce3">
            <text:p>£32,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ybrook College</text:p>
          </table:table-cell>
          <table:table-cell office:value-type="float" office:value="142607" table:style-name="ce20">
            <text:p>1426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lough</text:p>
          </table:table-cell>
          <table:table-cell office:value-type="currency" office:value="59625" table:style-name="ce3">
            <text:p>£59,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 School Teaching Service</text:p>
          </table:table-cell>
          <table:table-cell office:value-type="float" office:value="142719" table:style-name="ce20">
            <text:p>14271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Bolton North East</text:p>
          </table:table-cell>
          <table:table-cell office:value-type="currency" office:value="11250" table:style-name="ce3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Personal Learning Centre</text:p>
          </table:table-cell>
          <table:table-cell office:value-type="float" office:value="142746" table:style-name="ce20">
            <text:p>14274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Bolton North East</text:p>
          </table:table-cell>
          <table:table-cell office:value-type="currency" office:value="3070.9" table:style-name="ce3">
            <text:p>£3,070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outh Challenge Pru</text:p>
          </table:table-cell>
          <table:table-cell office:value-type="float" office:value="142758" table:style-name="ce20">
            <text:p>14275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Bolton West</text:p>
          </table:table-cell>
          <table:table-cell office:value-type="currency" office:value="13185.55" table:style-name="ce3">
            <text:p>£13,185.5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side Academy</text:p>
          </table:table-cell>
          <table:table-cell office:value-type="float" office:value="142801" table:style-name="ce20">
            <text:p>14280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currency" office:value="18600" table:style-name="ce3">
            <text:p>£18,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bridge Academy</text:p>
          </table:table-cell>
          <table:table-cell office:value-type="float" office:value="142808" table:style-name="ce20">
            <text:p>14280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currency" office:value="13950" table:style-name="ce3">
            <text:p>£13,9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lternative Provision Academy Suffolk (Central)</text:p>
          </table:table-cell>
          <table:table-cell office:value-type="float" office:value="142820" table:style-name="ce20">
            <text:p>14282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ury St Edmunds</text:p>
          </table:table-cell>
          <table:table-cell office:value-type="currency" office:value="11250" table:style-name="ce3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acon of Light School</text:p>
          </table:table-cell>
          <table:table-cell office:value-type="float" office:value="142882" table:style-name="ce20">
            <text:p>142882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Sunderland Central</text:p>
          </table:table-cell>
          <table:table-cell office:value-type="currency" office:value="7500" table:style-name="ce3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Havering</text:p>
          </table:table-cell>
          <table:table-cell office:value-type="float" office:value="143130" table:style-name="ce20">
            <text:p>14313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Hornchurch and Upminster</text:p>
          </table:table-cell>
          <table:table-cell office:value-type="currency" office:value="2129.87" table:style-name="ce3">
            <text:p>£2,129.8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Christopher's Academy</text:p>
          </table:table-cell>
          <table:table-cell office:value-type="float" office:value="143490" table:style-name="ce20">
            <text:p>14349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currency" office:value="4700" table:style-name="ce3">
            <text:p>£4,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P Riverside School</text:p>
          </table:table-cell>
          <table:table-cell office:value-type="float" office:value="145581" table:style-name="ce20">
            <text:p>14558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tingham South</text:p>
          </table:table-cell>
          <table:table-cell office:value-type="currency" office:value="8360" table:style-name="ce3">
            <text:p>£8,3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lihull Alternative Provision Academy</text:p>
          </table:table-cell>
          <table:table-cell office:value-type="float" office:value="143918" table:style-name="ce20">
            <text:p>143918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Solihull</text:p>
          </table:table-cell>
          <table:table-cell office:value-type="currency" office:value="5298.9" table:style-name="ce3">
            <text:p>£5,298.9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urton Academy</text:p>
          </table:table-cell>
          <table:table-cell office:value-type="float" office:value="144031" table:style-name="ce20">
            <text:p>14403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Torbay</text:p>
          </table:table-cell>
          <table:table-cell office:value-type="currency" office:value="18375.52" table:style-name="ce3">
            <text:p>£18,37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Rowans</text:p>
          </table:table-cell>
          <table:table-cell office:value-type="float" office:value="144134" table:style-name="ce20">
            <text:p>14413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Chatham and Aylesford</text:p>
          </table:table-cell>
          <table:table-cell office:value-type="currency" office:value="11250" table:style-name="ce3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BAP New Horizons AP Academy (renamed The Kassia Academy)</text:p>
          </table:table-cell>
          <table:table-cell office:value-type="float" office:value="144240" table:style-name="ce20">
            <text:p>14424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Warrington North</text:p>
          </table:table-cell>
          <table:table-cell office:value-type="currency" office:value="7125" table:style-name="ce3">
            <text:p>£7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Quay College</text:p>
          </table:table-cell>
          <table:table-cell office:value-type="float" office:value="138262" table:style-name="ce20">
            <text:p>138262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Poplar and Limehouse</text:p>
          </table:table-cell>
          <table:table-cell office:value-type="currency" office:value="11620.86" table:style-name="ce3">
            <text:p>£11,620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Tyne Academy Gateshead</text:p>
          </table:table-cell>
          <table:table-cell office:value-type="float" office:value="144352" table:style-name="ce20">
            <text:p>14435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Gateshead</text:p>
          </table:table-cell>
          <table:table-cell office:value-type="currency" office:value="10759.48" table:style-name="ce3">
            <text:p>£10,759.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rizons Academy Bexley</text:p>
          </table:table-cell>
          <table:table-cell office:value-type="float" office:value="144407" table:style-name="ce20">
            <text:p>1444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Erith and Thamesmead</text:p>
          </table:table-cell>
          <table:table-cell office:value-type="currency" office:value="15750" table:style-name="ce3">
            <text:p>£15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se Academy</text:p>
          </table:table-cell>
          <table:table-cell office:value-type="float" office:value="144422" table:style-name="ce20">
            <text:p>14442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ingston upon Hull, City of</text:p>
          </table:table-cell>
          <table:table-cell office:value-type="string" table:style-name="ce2">
            <text:p>Kingston upon Hull West and Hessle</text:p>
          </table:table-cell>
          <table:table-cell office:value-type="currency" office:value="69646" table:style-name="ce3">
            <text:p>£69,64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spital and Outreach Education</text:p>
          </table:table-cell>
          <table:table-cell office:value-type="float" office:value="144685" table:style-name="ce20">
            <text:p>1446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Northampton South</text:p>
          </table:table-cell>
          <table:table-cell office:value-type="currency" office:value="14315" table:style-name="ce3">
            <text:p>£14,31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 Spalding</text:p>
          </table:table-cell>
          <table:table-cell office:value-type="float" office:value="144763" table:style-name="ce20">
            <text:p>14476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 and The Deepings</text:p>
          </table:table-cell>
          <table:table-cell office:value-type="currency" office:value="6375" table:style-name="ce3">
            <text:p>£6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thos College</text:p>
          </table:table-cell>
          <table:table-cell office:value-type="float" office:value="145433" table:style-name="ce20">
            <text:p>14543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Dewsbury</text:p>
          </table:table-cell>
          <table:table-cell office:value-type="currency" office:value="4196.84" table:style-name="ce3">
            <text:p>£4,196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ACH Academy</text:p>
          </table:table-cell>
          <table:table-cell office:value-type="float" office:value="146188" table:style-name="ce20">
            <text:p>14618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Stoke-on-Trent South</text:p>
          </table:table-cell>
          <table:table-cell office:value-type="currency" office:value="9224" table:style-name="ce3">
            <text:p>£9,22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bany PRU</text:p>
          </table:table-cell>
          <table:table-cell office:value-type="float" office:value="146422" table:style-name="ce20">
            <text:p>14642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ury St Edmunds</text:p>
          </table:table-cell>
          <table:table-cell office:value-type="currency" office:value="9750" table:style-name="ce3">
            <text:p>£9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horeline Academy</text:p>
          </table:table-cell>
          <table:table-cell office:value-type="float" office:value="146732" table:style-name="ce20">
            <text:p>14673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North Devon</text:p>
          </table:table-cell>
          <table:table-cell office:value-type="currency" office:value="4397.53" table:style-name="ce3">
            <text:p>£4,397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nsfield Academy</text:p>
          </table:table-cell>
          <table:table-cell office:value-type="float" office:value="146734" table:style-name="ce20">
            <text:p>14673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ast Devon</text:p>
          </table:table-cell>
          <table:table-cell office:value-type="currency" office:value="4302.58" table:style-name="ce3">
            <text:p>£4,302.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Dart Academy</text:p>
          </table:table-cell>
          <table:table-cell office:value-type="float" office:value="146735" table:style-name="ce20">
            <text:p>14673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Totnes</text:p>
          </table:table-cell>
          <table:table-cell office:value-type="currency" office:value="2146" table:style-name="ce3">
            <text:p>£2,146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Springwell Alternative Academy Lincoln</text:p>
          </table:table-cell>
          <table:table-cell office:value-type="float" office:value="147195" table:style-name="ce20">
            <text:p>14719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currency" office:value="8250" table:style-name="ce3">
            <text:p>£8,2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Springwell Alternative Academy Mablethorpe</text:p>
          </table:table-cell>
          <table:table-cell office:value-type="float" office:value="147196" table:style-name="ce20">
            <text:p>147196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outh and Horncastle</text:p>
          </table:table-cell>
          <table:table-cell office:value-type="currency" office:value="10125" table:style-name="ce3">
            <text:p>£10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Springwell Alternative Academy Grantham</text:p>
          </table:table-cell>
          <table:table-cell office:value-type="float" office:value="147197" table:style-name="ce20">
            <text:p>14719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Grantham and Stamford</text:p>
          </table:table-cell>
          <table:table-cell office:value-type="currency" office:value="7500" table:style-name="ce3">
            <text:p>£7,50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Torlands Academy</text:p>
          </table:table-cell>
          <table:table-cell office:value-type="float" office:value="147362" table:style-name="ce20">
            <text:p>14736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xeter</text:p>
          </table:table-cell>
          <table:table-cell office:value-type="currency" office:value="17176.740000000002" table:style-name="ce3">
            <text:p>£17,176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Cherry Tree Learning Centre</text:p>
          </table:table-cell>
          <table:table-cell office:value-type="float" office:value="147479" table:style-name="ce20">
            <text:p>14747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udley</text:p>
          </table:table-cell>
          <table:table-cell office:value-type="string" table:style-name="ce2">
            <text:p>Dudley North</text:p>
          </table:table-cell>
          <table:table-cell office:value-type="currency" office:value="1460" table:style-name="ce3">
            <text:p>£1,46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Becton School</text:p>
          </table:table-cell>
          <table:table-cell office:value-type="float" office:value="147136" table:style-name="ce20">
            <text:p>14713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heffield South East</text:p>
          </table:table-cell>
          <table:table-cell office:value-type="currency" office:value="27375" table:style-name="ce3">
            <text:p>£27,37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Cranbury College</text:p>
          </table:table-cell>
          <table:table-cell office:value-type="float" office:value="147719" table:style-name="ce20">
            <text:p>14771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Reading West</text:p>
          </table:table-cell>
          <table:table-cell office:value-type="currency" office:value="2333.8000000000002" table:style-name="ce3">
            <text:p>£2,333.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anchester Secondary PRU</text:p>
          </table:table-cell>
          <table:table-cell office:value-type="float" office:value="136743" table:style-name="ce20">
            <text:p>13674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Manchester, Withington</text:p>
          </table:table-cell>
          <table:table-cell office:value-type="currency" office:value="97125" table:style-name="ce3">
            <text:p>£97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Newhaven Pupil Referral Unit</text:p>
          </table:table-cell>
          <table:table-cell office:value-type="float" office:value="100103" table:style-name="ce20">
            <text:p>10010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Eltham</text:p>
          </table:table-cell>
          <table:table-cell office:value-type="currency" office:value="38628.67" table:style-name="ce3">
            <text:p>£38,628.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City of Birmingham School</text:p>
          </table:table-cell>
          <table:table-cell office:value-type="float" office:value="103146" table:style-name="ce20">
            <text:p>10314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Northfield</text:p>
          </table:table-cell>
          <table:table-cell office:value-type="currency" office:value="39750" table:style-name="ce3">
            <text:p>£39,7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Francis Barber Pupil Referral Unit</text:p>
          </table:table-cell>
          <table:table-cell office:value-type="float" office:value="100994" table:style-name="ce20">
            <text:p>1009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Tooting</text:p>
          </table:table-cell>
          <table:table-cell office:value-type="currency" office:value="7390" table:style-name="ce3">
            <text:p>£7,39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Pavilion Study Centre</text:p>
          </table:table-cell>
          <table:table-cell office:value-type="float" office:value="101255" table:style-name="ce20">
            <text:p>10125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Chipping Barnet</text:p>
          </table:table-cell>
          <table:table-cell office:value-type="currency" office:value="16000" table:style-name="ce3">
            <text:p>£16,000.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lsea Community Hospital School</text:p>
          </table:table-cell>
          <table:table-cell office:value-type="float" office:value="100549" table:style-name="ce20">
            <text:p>100549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Chelsea and Fulham</text:p>
          </table:table-cell>
          <table:table-cell office:value-type="currency" office:value="7125" table:style-name="ce3">
            <text:p>£7,125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Cloughside College</text:p>
          </table:table-cell>
          <table:table-cell office:value-type="float" office:value="105376" table:style-name="ce20">
            <text:p>105376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Bury South</text:p>
          </table:table-cell>
          <table:table-cell office:value-type="currency" office:value="2250" table:style-name="ce3">
            <text:p>£2,250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The Children's Hospital School</text:p>
          </table:table-cell>
          <table:table-cell office:value-type="float" office:value="120363" table:style-name="ce20">
            <text:p>120363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Leicester South</text:p>
          </table:table-cell>
          <table:table-cell office:value-type="currency" office:value="5318" table:style-name="ce3">
            <text:p>£5,31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ayesbrook Park School</text:p>
          </table:table-cell>
          <table:table-cell office:value-type="float" office:value="132816" table:style-name="ce20">
            <text:p>13281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Barking</text:p>
          </table:table-cell>
          <table:table-cell office:value-type="currency" office:value="62000" table:style-name="ce3">
            <text:p>£6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onstance Bridgeman Centre</text:p>
          </table:table-cell>
          <table:table-cell office:value-type="float" office:value="102794" table:style-name="ce20">
            <text:p>1027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Ilford South</text:p>
          </table:table-cell>
          <table:table-cell office:value-type="currency" office:value="600" table:style-name="ce3">
            <text:p>£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hley College</text:p>
          </table:table-cell>
          <table:table-cell office:value-type="float" office:value="134846" table:style-name="ce20">
            <text:p>13484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Brent North</text:p>
          </table:table-cell>
          <table:table-cell office:value-type="currency" office:value="1500" table:style-name="ce3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 Hospital Education Service</text:p>
          </table:table-cell>
          <table:table-cell office:value-type="float" office:value="133689" table:style-name="ce20">
            <text:p>13368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istol City of</text:p>
          </table:table-cell>
          <table:table-cell office:value-type="string" table:style-name="ce2">
            <text:p>Bristol West</text:p>
          </table:table-cell>
          <table:table-cell office:value-type="currency" office:value="27000" table:style-name="ce3">
            <text:p>£27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ndon East Alternative Provision</text:p>
          </table:table-cell>
          <table:table-cell office:value-type="float" office:value="100889" table:style-name="ce20">
            <text:p>10088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Bethnal Green and Bow</text:p>
          </table:table-cell>
          <table:table-cell office:value-type="currency" office:value="49500" table:style-name="ce3">
            <text:p>£49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MPACT</text:p>
          </table:table-cell>
          <table:table-cell office:value-type="float" office:value="104849" table:style-name="ce20">
            <text:p>1048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Bootle</text:p>
          </table:table-cell>
          <table:table-cell office:value-type="currency" office:value="10121" table:style-name="ce3">
            <text:p>£10,12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Pendlebury Centre</text:p>
          </table:table-cell>
          <table:table-cell office:value-type="float" office:value="106022" table:style-name="ce20">
            <text:p>10602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Stockport</text:p>
          </table:table-cell>
          <table:table-cell office:value-type="currency" office:value="4751" table:style-name="ce3">
            <text:p>£4,75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pringfield Centre</text:p>
          </table:table-cell>
          <table:table-cell office:value-type="float" office:value="108139" table:style-name="ce20">
            <text:p>10813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Hemsworth</text:p>
          </table:table-cell>
          <table:table-cell office:value-type="currency" office:value="20399.810000000001" table:style-name="ce3">
            <text:p>£20,399.8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chway</text:p>
          </table:table-cell>
          <table:table-cell office:value-type="float" office:value="111520" table:style-name="ce20">
            <text:p>11152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Redcar and Cleveland</text:p>
          </table:table-cell>
          <table:table-cell office:value-type="string" table:style-name="ce2">
            <text:p>Redcar</text:p>
          </table:table-cell>
          <table:table-cell office:value-type="currency" office:value="17250" table:style-name="ce3">
            <text:p>£17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shopton Centre</text:p>
          </table:table-cell>
          <table:table-cell office:value-type="float" office:value="111521" table:style-name="ce20">
            <text:p>11152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Stockton North</text:p>
          </table:table-cell>
          <table:table-cell office:value-type="currency" office:value="17625" table:style-name="ce3">
            <text:p>£17,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bridge House PRU</text:p>
          </table:table-cell>
          <table:table-cell office:value-type="float" office:value="112098" table:style-name="ce20">
            <text:p>11209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 and Furness</text:p>
          </table:table-cell>
          <table:table-cell office:value-type="currency" office:value="20250" table:style-name="ce3">
            <text:p>£20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oodlands</text:p>
          </table:table-cell>
          <table:table-cell office:value-type="float" office:value="113992" table:style-name="ce20">
            <text:p>11399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Sedgefield</text:p>
          </table:table-cell>
          <table:table-cell office:value-type="currency" office:value="57000" table:style-name="ce3">
            <text:p>£57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whill School</text:p>
          </table:table-cell>
          <table:table-cell office:value-type="float" office:value="115836" table:style-name="ce20">
            <text:p>11583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Aldershot</text:p>
          </table:table-cell>
          <table:table-cell office:value-type="currency" office:value="306" table:style-name="ce3">
            <text:p>£30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CfL Key Stage 4 PRU</text:p>
          </table:table-cell>
          <table:table-cell office:value-type="float" office:value="100006" table:style-name="ce20">
            <text:p>10000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Holborn and St Pancras</text:p>
          </table:table-cell>
          <table:table-cell office:value-type="currency" office:value="22250" table:style-name="ce3">
            <text:p>£2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y Valley College</text:p>
          </table:table-cell>
          <table:table-cell office:value-type="float" office:value="124923" table:style-name="ce20">
            <text:p>12492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currency" office:value="10125" table:style-name="ce3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rchester Learning Centre</text:p>
          </table:table-cell>
          <table:table-cell office:value-type="float" office:value="130316" table:style-name="ce20">
            <text:p>13031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West Dorset</text:p>
          </table:table-cell>
          <table:table-cell office:value-type="currency" office:value="6466" table:style-name="ce3">
            <text:p>£6,46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nside Secondary PRU</text:p>
          </table:table-cell>
          <table:table-cell office:value-type="float" office:value="137328" table:style-name="ce20">
            <text:p>13732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Chingford and Woodford Green</text:p>
          </table:table-cell>
          <table:table-cell office:value-type="currency" office:value="3500" table:style-name="ce3">
            <text:p>£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ffron Valley Collegiate</text:p>
          </table:table-cell>
          <table:table-cell office:value-type="float" office:value="101706" table:style-name="ce20">
            <text:p>10170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Croydon Central</text:p>
          </table:table-cell>
          <table:table-cell office:value-type="currency" office:value="15993.91" table:style-name="ce3">
            <text:p>£15,993.9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college Alternative Provision</text:p>
          </table:table-cell>
          <table:table-cell office:value-type="float" office:value="131066" table:style-name="ce20">
            <text:p>1310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est Berkshire</text:p>
          </table:table-cell>
          <table:table-cell office:value-type="string" table:style-name="ce2">
            <text:p>Newbury</text:p>
          </table:table-cell>
          <table:table-cell office:value-type="currency" office:value="2677" table:style-name="ce3">
            <text:p>£2,67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fford Medical Education Service</text:p>
          </table:table-cell>
          <table:table-cell office:value-type="float" office:value="131134" table:style-name="ce20">
            <text:p>13113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Altrincham and Sale West</text:p>
          </table:table-cell>
          <table:table-cell office:value-type="currency" office:value="12600" table:style-name="ce3">
            <text:p>£12,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Sussex Alternative Provision College</text:p>
          </table:table-cell>
          <table:table-cell office:value-type="float" office:value="131182" table:style-name="ce20">
            <text:p>13118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Mid Sussex</text:p>
          </table:table-cell>
          <table:table-cell office:value-type="currency" office:value="34311.4" table:style-name="ce3">
            <text:p>£34,311.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tlepool Pupil Referral Unit</text:p>
          </table:table-cell>
          <table:table-cell office:value-type="float" office:value="131294" table:style-name="ce20">
            <text:p>1312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rtlepool</text:p>
          </table:table-cell>
          <table:table-cell office:value-type="string" table:style-name="ce2">
            <text:p>Hartlepool</text:p>
          </table:table-cell>
          <table:table-cell office:value-type="currency" office:value="6750" table:style-name="ce3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shire Hospital Education Service</text:p>
          </table:table-cell>
          <table:table-cell office:value-type="float" office:value="131367" table:style-name="ce20">
            <text:p>13136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currency" office:value="4500" table:style-name="ce3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BWM Alternative Learning Provision</text:p>
          </table:table-cell>
          <table:table-cell office:value-type="float" office:value="131596" table:style-name="ce20">
            <text:p>13159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Maidenhead</text:p>
          </table:table-cell>
          <table:table-cell office:value-type="currency" office:value="4500" table:style-name="ce3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pwell Centre A Short Stay School (PRU-Medical)</text:p>
          </table:table-cell>
          <table:table-cell office:value-type="float" office:value="131619" table:style-name="ce20">
            <text:p>13161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alsall North</text:p>
          </table:table-cell>
          <table:table-cell office:value-type="currency" office:value="9375" table:style-name="ce3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dars - Newcastle, Moorlands and Darwin Bases</text:p>
          </table:table-cell>
          <table:table-cell office:value-type="float" office:value="131652" table:style-name="ce20">
            <text:p>13165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Newcastle-under-Lyme</text:p>
          </table:table-cell>
          <table:table-cell office:value-type="currency" office:value="10800" table:style-name="ce3">
            <text:p>£10,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ducational Diversity</text:p>
          </table:table-cell>
          <table:table-cell office:value-type="float" office:value="131772" table:style-name="ce20">
            <text:p>13177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Blackpool South</text:p>
          </table:table-cell>
          <table:table-cell office:value-type="currency" office:value="66914.55" table:style-name="ce3">
            <text:p>£66,914.5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 Pupil Referral Unit</text:p>
          </table:table-cell>
          <table:table-cell office:value-type="float" office:value="132027" table:style-name="ce20">
            <text:p>13202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Scarborough and Whitby</text:p>
          </table:table-cell>
          <table:table-cell office:value-type="currency" office:value="10905" table:style-name="ce3">
            <text:p>£10,90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Kingsmead School</text:p>
          </table:table-cell>
          <table:table-cell office:value-type="float" office:value="132133" table:style-name="ce20">
            <text:p>13213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rby North</text:p>
          </table:table-cell>
          <table:table-cell office:value-type="currency" office:value="36750" table:style-name="ce3">
            <text:p>£3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dren's Support Service Langdon Hills Basildon</text:p>
          </table:table-cell>
          <table:table-cell office:value-type="float" office:value="136035" table:style-name="ce20">
            <text:p>13603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South Basildon and East Thurrock</text:p>
          </table:table-cell>
          <table:table-cell office:value-type="currency" office:value="39348" table:style-name="ce3">
            <text:p>£39,34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mpass School</text:p>
          </table:table-cell>
          <table:table-cell office:value-type="float" office:value="133675" table:style-name="ce20">
            <text:p>13367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ampton, Test</text:p>
          </table:table-cell>
          <table:table-cell office:value-type="currency" office:value="4740" table:style-name="ce3">
            <text:p>£4,74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River College Secondary</text:p>
          </table:table-cell>
          <table:table-cell office:value-type="float" office:value="100391" table:style-name="ce20">
            <text:p>10039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Islington South and Finsbury</text:p>
          </table:table-cell>
          <table:table-cell office:value-type="currency" office:value="18750" table:style-name="ce3">
            <text:p>£18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gate School</text:p>
          </table:table-cell>
          <table:table-cell office:value-type="float" office:value="133749" table:style-name="ce20">
            <text:p>1337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Hendon</text:p>
          </table:table-cell>
          <table:table-cell office:value-type="currency" office:value="1500.97" table:style-name="ce3">
            <text:p>£1,500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Key Education Centre</text:p>
          </table:table-cell>
          <table:table-cell office:value-type="float" office:value="133778" table:style-name="ce20">
            <text:p>13377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Gosport</text:p>
          </table:table-cell>
          <table:table-cell office:value-type="currency" office:value="5220" table:style-name="ce3">
            <text:p>£5,22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Peter's Centre</text:p>
          </table:table-cell>
          <table:table-cell office:value-type="float" office:value="134109" table:style-name="ce20">
            <text:p>13410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 and Weybridge</text:p>
          </table:table-cell>
          <table:table-cell office:value-type="currency" office:value="1275" table:style-name="ce3">
            <text:p>£1,2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rit Pupil Referral Unit</text:p>
          </table:table-cell>
          <table:table-cell office:value-type="float" office:value="134159" table:style-name="ce20">
            <text:p>13415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Stoke-on-Trent Central</text:p>
          </table:table-cell>
          <table:table-cell office:value-type="currency" office:value="6375" table:style-name="ce3">
            <text:p>£6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Herts Education Support Centre</text:p>
          </table:table-cell>
          <table:table-cell office:value-type="float" office:value="130344" table:style-name="ce20">
            <text:p>13034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East Hertfordshire</text:p>
          </table:table-cell>
          <table:table-cell office:value-type="currency" office:value="8250" table:style-name="ce3">
            <text:p>£8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sbrook Education Support Centre</text:p>
          </table:table-cell>
          <table:table-cell office:value-type="float" office:value="130349" table:style-name="ce20">
            <text:p>1303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currency" office:value="9160" table:style-name="ce3">
            <text:p>£9,1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Education Support Centre</text:p>
          </table:table-cell>
          <table:table-cell office:value-type="float" office:value="130359" table:style-name="ce20">
            <text:p>13035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currency" office:value="7875" table:style-name="ce3">
            <text:p>£7,8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 Extended Learning Centre</text:p>
          </table:table-cell>
          <table:table-cell office:value-type="float" office:value="134269" table:style-name="ce20">
            <text:p>13426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Coventry North East</text:p>
          </table:table-cell>
          <table:table-cell office:value-type="currency" office:value="7310.24" table:style-name="ce3">
            <text:p>£7,310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ompass</text:p>
          </table:table-cell>
          <table:table-cell office:value-type="float" office:value="134373" table:style-name="ce20">
            <text:p>13437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Dorset</text:p>
          </table:table-cell>
          <table:table-cell office:value-type="currency" office:value="9798" table:style-name="ce3">
            <text:p>£9,79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ition, Medical and Behaviour Support Service</text:p>
          </table:table-cell>
          <table:table-cell office:value-type="float" office:value="134390" table:style-name="ce20">
            <text:p>13439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Shrewsbury and Atcham</text:p>
          </table:table-cell>
          <table:table-cell office:value-type="currency" office:value="4150.6499999999996" table:style-name="ce3">
            <text:p>£4,150.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illford Centre</text:p>
          </table:table-cell>
          <table:table-cell office:value-type="float" office:value="112095" table:style-name="ce20">
            <text:p>11209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currency" office:value="8874" table:style-name="ce3">
            <text:p>£8,87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ighfields Inclusion Partnership</text:p>
          </table:table-cell>
          <table:table-cell office:value-type="float" office:value="134623" table:style-name="ce20">
            <text:p>13462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Stockport</text:p>
          </table:table-cell>
          <table:table-cell office:value-type="currency" office:value="3701.28" table:style-name="ce3">
            <text:p>£3,701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r School</text:p>
          </table:table-cell>
          <table:table-cell office:value-type="float" office:value="134694" table:style-name="ce20">
            <text:p>1346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Wells</text:p>
          </table:table-cell>
          <table:table-cell office:value-type="currency" office:value="11500" table:style-name="ce3">
            <text:p>£1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Somerset Partnership School</text:p>
          </table:table-cell>
          <table:table-cell office:value-type="float" office:value="134697" table:style-name="ce20">
            <text:p>13469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Yeovil</text:p>
          </table:table-cell>
          <table:table-cell office:value-type="currency" office:value="9815" table:style-name="ce3">
            <text:p>£9,81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School Sedgemoor</text:p>
          </table:table-cell>
          <table:table-cell office:value-type="float" office:value="134758" table:style-name="ce20">
            <text:p>13475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Bridgwater and West Somerset</text:p>
          </table:table-cell>
          <table:table-cell office:value-type="currency" office:value="16500" table:style-name="ce3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ncora House School</text:p>
          </table:table-cell>
          <table:table-cell office:value-type="float" office:value="134766" table:style-name="ce20">
            <text:p>1347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City of Chester</text:p>
          </table:table-cell>
          <table:table-cell office:value-type="currency" office:value="4125" table:style-name="ce3">
            <text:p>£4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Forum Centre</text:p>
          </table:table-cell>
          <table:table-cell office:value-type="float" office:value="131827" table:style-name="ce20">
            <text:p>13182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North Dorset</text:p>
          </table:table-cell>
          <table:table-cell office:value-type="currency" office:value="2255" table:style-name="ce3">
            <text:p>£2,25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tton Tuition and Reintegration Service</text:p>
          </table:table-cell>
          <table:table-cell office:value-type="float" office:value="135010" table:style-name="ce20">
            <text:p>13501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Carshalton and Wallington</text:p>
          </table:table-cell>
          <table:table-cell office:value-type="currency" office:value="7500" table:style-name="ce3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chwood</text:p>
          </table:table-cell>
          <table:table-cell office:value-type="float" office:value="135462" table:style-name="ce20">
            <text:p>13546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Folkestone and Hythe</text:p>
          </table:table-cell>
          <table:table-cell office:value-type="currency" office:value="3750" table:style-name="ce3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ltenham and Tewkesbury Alternative Provision School</text:p>
          </table:table-cell>
          <table:table-cell office:value-type="float" office:value="135329" table:style-name="ce20">
            <text:p>13532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currency" office:value="5250" table:style-name="ce3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 and Forest Alternative Provision School</text:p>
          </table:table-cell>
          <table:table-cell office:value-type="float" office:value="135330" table:style-name="ce20">
            <text:p>13533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currency" office:value="15780" table:style-name="ce3">
            <text:p>£15,78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nterprise Learning Alliance</text:p>
          </table:table-cell>
          <table:table-cell office:value-type="float" office:value="135466" table:style-name="ce20">
            <text:p>1354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North Thanet</text:p>
          </table:table-cell>
          <table:table-cell office:value-type="currency" office:value="3037.03" table:style-name="ce3">
            <text:p>£3,037.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adow Park School</text:p>
          </table:table-cell>
          <table:table-cell office:value-type="float" office:value="104418" table:style-name="ce20">
            <text:p>10441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nowsley</text:p>
          </table:table-cell>
          <table:table-cell office:value-type="string" table:style-name="ce2">
            <text:p>Knowsley</text:p>
          </table:table-cell>
          <table:table-cell office:value-type="currency" office:value="19816" table:style-name="ce3">
            <text:p>£19,81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ink School</text:p>
          </table:table-cell>
          <table:table-cell office:value-type="float" office:value="135640" table:style-name="ce20">
            <text:p>13564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Houghton and Sunderland South</text:p>
          </table:table-cell>
          <table:table-cell office:value-type="currency" office:value="37875" table:style-name="ce3">
            <text:p>£37,8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mbleton/Richmondshire Pupil Referral Service</text:p>
          </table:table-cell>
          <table:table-cell office:value-type="float" office:value="135850" table:style-name="ce20">
            <text:p>13585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Richmond (Yorks)</text:p>
          </table:table-cell>
          <table:table-cell office:value-type="currency" office:value="5227.26" table:style-name="ce3">
            <text:p>£5,227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East Surrey Secondary Short Stay School</text:p>
          </table:table-cell>
          <table:table-cell office:value-type="float" office:value="135891" table:style-name="ce20">
            <text:p>13589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sher and Walton</text:p>
          </table:table-cell>
          <table:table-cell office:value-type="currency" office:value="900" table:style-name="ce3">
            <text:p>£9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igate Valley College</text:p>
          </table:table-cell>
          <table:table-cell office:value-type="float" office:value="135893" table:style-name="ce20">
            <text:p>13589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</text:p>
          </table:table-cell>
          <table:table-cell office:value-type="currency" office:value="9375" table:style-name="ce3">
            <text:p>£9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Surrey Short Stay School</text:p>
          </table:table-cell>
          <table:table-cell office:value-type="float" office:value="135894" table:style-name="ce20">
            <text:p>1358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currency" office:value="2899" table:style-name="ce3">
            <text:p>£2,899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akfield Lodge School</text:p>
          </table:table-cell>
          <table:table-cell office:value-type="float" office:value="136676" table:style-name="ce20">
            <text:p>13667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Crewe and Nantwich</text:p>
          </table:table-cell>
          <table:table-cell office:value-type="currency" office:value="6095" table:style-name="ce3">
            <text:p>£6,09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Pupil Referral Service</text:p>
          </table:table-cell>
          <table:table-cell office:value-type="float" office:value="137322" table:style-name="ce20">
            <text:p>13732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Denton and Reddish</text:p>
          </table:table-cell>
          <table:table-cell office:value-type="currency" office:value="25730.45" table:style-name="ce3">
            <text:p>£25,730.4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swaldtwistle School</text:p>
          </table:table-cell>
          <table:table-cell office:value-type="float" office:value="134127" table:style-name="ce20">
            <text:p>13412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Hyndburn</text:p>
          </table:table-cell>
          <table:table-cell office:value-type="currency" office:value="3500" table:style-name="ce3">
            <text:p>£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aftesbury High School</text:p>
          </table:table-cell>
          <table:table-cell office:value-type="float" office:value="134130" table:style-name="ce20">
            <text:p>13413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Chorley</text:p>
          </table:table-cell>
          <table:table-cell office:value-type="currency" office:value="9880" table:style-name="ce3">
            <text:p>£9,88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corns School</text:p>
          </table:table-cell>
          <table:table-cell office:value-type="float" office:value="134872" table:style-name="ce20">
            <text:p>13487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West Lancashire</text:p>
          </table:table-cell>
          <table:table-cell office:value-type="currency" office:value="14250" table:style-name="ce3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Short Stay School</text:p>
          </table:table-cell>
          <table:table-cell office:value-type="float" office:value="138450" table:style-name="ce20">
            <text:p>13845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Ellesmere Port and Neston</text:p>
          </table:table-cell>
          <table:table-cell office:value-type="currency" office:value="6628" table:style-name="ce3">
            <text:p>£6,62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Hub Brighton</text:p>
          </table:table-cell>
          <table:table-cell office:value-type="float" office:value="138565" table:style-name="ce20">
            <text:p>13856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Brighton, Pavilion</text:p>
          </table:table-cell>
          <table:table-cell office:value-type="currency" office:value="22428.97" table:style-name="ce3">
            <text:p>£22,428.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inderfields Hospital PRU</text:p>
          </table:table-cell>
          <table:table-cell office:value-type="float" office:value="139560" table:style-name="ce20">
            <text:p>13956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Morley and Outwood</text:p>
          </table:table-cell>
          <table:table-cell office:value-type="currency" office:value="2000" table:style-name="ce3">
            <text:p>£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River College Medical</text:p>
          </table:table-cell>
          <table:table-cell office:value-type="float" office:value="134274" table:style-name="ce20">
            <text:p>13427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Islington North</text:p>
          </table:table-cell>
          <table:table-cell office:value-type="currency" office:value="2162" table:style-name="ce3">
            <text:p>£2,16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nmarsh School</text:p>
          </table:table-cell>
          <table:table-cell office:value-type="float" office:value="102708" table:style-name="ce20">
            <text:p>10270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West Ham</text:p>
          </table:table-cell>
          <table:table-cell office:value-type="currency" office:value="21375" table:style-name="ce3">
            <text:p>£21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Directions</text:p>
          </table:table-cell>
          <table:table-cell office:value-type="float" office:value="134919" table:style-name="ce20">
            <text:p>13491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East Ham</text:p>
          </table:table-cell>
          <table:table-cell office:value-type="currency" office:value="12000" table:style-name="ce3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spital and Home Education PRU</text:p>
          </table:table-cell>
          <table:table-cell office:value-type="float" office:value="133164" table:style-name="ce20">
            <text:p>13316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tingham East</text:p>
          </table:table-cell>
          <table:table-cell office:value-type="currency" office:value="1361.06" table:style-name="ce3">
            <text:p>£1,361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bright Education Centre</text:p>
          </table:table-cell>
          <table:table-cell office:value-type="float" office:value="103887" table:style-name="ce20">
            <text:p>10388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Bromwich West</text:p>
          </table:table-cell>
          <table:table-cell office:value-type="currency" office:value="6791.75" table:style-name="ce3">
            <text:p>£6,791.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wark Inclusive Learning Service (Sils)</text:p>
          </table:table-cell>
          <table:table-cell office:value-type="float" office:value="135260" table:style-name="ce20">
            <text:p>13526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Camberwell and Peckham</text:p>
          </table:table-cell>
          <table:table-cell office:value-type="currency" office:value="30325" table:style-name="ce3">
            <text:p>£30,3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Orchard Centre (Home and Hospital PRU)</text:p>
          </table:table-cell>
          <table:table-cell office:value-type="float" office:value="104288" table:style-name="ce20">
            <text:p>10428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olverhampton South East</text:p>
          </table:table-cell>
          <table:table-cell office:value-type="currency" office:value="6355.2" table:style-name="ce3">
            <text:p>£6,355.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aybrook Centre (Key Stage 3 PRU)</text:p>
          </table:table-cell>
          <table:table-cell office:value-type="float" office:value="134257" table:style-name="ce20">
            <text:p>13425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olverhampton South East</text:p>
          </table:table-cell>
          <table:table-cell office:value-type="currency" office:value="4500" table:style-name="ce3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ity United Academy</text:p>
          </table:table-cell>
          <table:table-cell office:value-type="float" office:value="137819" table:style-name="ce20">
            <text:p>137819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Ladywood</text:p>
          </table:table-cell>
          <table:table-cell office:value-type="currency" office:value="4500" table:style-name="ce3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ORU Independent AP Academy<text:s/></text:p>
          </table:table-cell>
          <table:table-cell office:value-type="float" office:value="146973" table:style-name="ce20">
            <text:p>146973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Brentwood and Ongar</text:p>
          </table:table-cell>
          <table:table-cell office:value-type="currency" office:value="7875" table:style-name="ce3">
            <text:p>£7,8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arning Partnership West CiC</text:p>
          </table:table-cell>
          <table:table-cell office:value-type="float" office:value="137583" table:style-name="ce20">
            <text:p>137583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South</text:p>
          </table:table-cell>
          <table:table-cell office:value-type="currency" office:value="28912.5" table:style-name="ce3">
            <text:p>£28,912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hoenix Learning</text:p>
          </table:table-cell>
          <table:table-cell office:value-type="float" office:value="137892" table:style-name="ce20">
            <text:p>137892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Stoke-on-Trent Central</text:p>
          </table:table-cell>
          <table:table-cell office:value-type="currency" office:value="10125" table:style-name="ce3">
            <text:p>£10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clude Oxfordshire</text:p>
          </table:table-cell>
          <table:table-cell office:value-type="float" office:value="138119" table:style-name="ce20">
            <text:p>138119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 East</text:p>
          </table:table-cell>
          <table:table-cell office:value-type="currency" office:value="9660.82" table:style-name="ce3">
            <text:p>£9,660.8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lternative School</text:p>
          </table:table-cell>
          <table:table-cell office:value-type="float" office:value="136237" table:style-name="ce20">
            <text:p>13623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Pendle</text:p>
          </table:table-cell>
          <table:table-cell office:value-type="currency" office:value="15375" table:style-name="ce3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lexible Learning<text:s/></text:p>
          </table:table-cell>
          <table:table-cell office:value-type="float" office:value="135561" table:style-name="ce20">
            <text:p>135561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Birmingham<text:s/></text:p>
          </table:table-cell>
          <table:table-cell office:value-type="string" table:style-name="ce2">
            <text:p>Birmingham, Ladywood</text:p>
          </table:table-cell>
          <table:table-cell office:value-type="currency" office:value="56250" table:style-name="ce3">
            <text:p>£56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pen Box Education Centre<text:s/></text:p>
          </table:table-cell>
          <table:table-cell office:value-type="float" office:value="144818" table:style-name="ce20">
            <text:p>14481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pping Forest</text:p>
          </table:table-cell>
          <table:table-cell office:value-type="currency" office:value="2337.33" table:style-name="ce3">
            <text:p>£2,337.3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tch 22 Include Norfolk</text:p>
          </table:table-cell>
          <table:table-cell office:value-type="float" office:value="138877" table:style-name="ce20">
            <text:p>13887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Norfolk<text:s/></text:p>
          </table:table-cell>
          <table:table-cell office:value-type="string" table:style-name="ce2">
            <text:p>South Suffolk</text:p>
          </table:table-cell>
          <table:table-cell office:value-type="currency" office:value="16460" table:style-name="ce3">
            <text:p>£16,4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ASP Centre<text:s/></text:p>
          </table:table-cell>
          <table:table-cell office:value-type="float" office:value="144514" table:style-name="ce20">
            <text:p>144514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Salisbury</text:p>
          </table:table-cell>
          <table:table-cell office:value-type="currency" office:value="10926" table:style-name="ce3">
            <text:p>£10,92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omplete Works<text:s/></text:p>
          </table:table-cell>
          <table:table-cell office:value-type="float" office:value="139601" table:style-name="ce20">
            <text:p>139601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Tower Hamlets<text:s/></text:p>
          </table:table-cell>
          <table:table-cell office:value-type="string" table:style-name="ce2">
            <text:p>Bethnal Green and Bow</text:p>
          </table:table-cell>
          <table:table-cell office:value-type="currency" office:value="708" table:style-name="ce3">
            <text:p>£70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ivot Academy<text:s/></text:p>
          </table:table-cell>
          <table:table-cell office:value-type="float" office:value="144857" table:style-name="ce20">
            <text:p>14485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Batley and Spen</text:p>
          </table:table-cell>
          <table:table-cell office:value-type="currency" office:value="11625" table:style-name="ce3">
            <text:p>£11,6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sess Education</text:p>
          </table:table-cell>
          <table:table-cell office:value-type="float" office:value="138878" table:style-name="ce20">
            <text:p>13887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verpool<text:s/></text:p>
          </table:table-cell>
          <table:table-cell office:value-type="string" table:style-name="ce2">
            <text:p>Liverpool, Wavertree</text:p>
          </table:table-cell>
          <table:table-cell office:value-type="currency" office:value="12750" table:style-name="ce3">
            <text:p>£12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PP</text:p>
          </table:table-cell>
          <table:table-cell office:value-type="float" office:value="136740" table:style-name="ce20">
            <text:p>136740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Kensington and Chelsea<text:s/></text:p>
          </table:table-cell>
          <table:table-cell office:value-type="string" table:style-name="ce2">
            <text:p>Kensington</text:p>
          </table:table-cell>
          <table:table-cell office:value-type="currency" office:value="22125.279999999999" table:style-name="ce3">
            <text:p>£22,125.2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Brighton Metropoliton College<text:s/></text:p>
          </table:table-cell>
          <table:table-cell office:value-type="float" office:value="130842" table:style-name="ce20">
            <text:p>130842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Brighton</text:p>
          </table:table-cell>
          <table:table-cell office:value-type="string" table:style-name="ce2">
            <text:p>Worthing West</text:p>
          </table:table-cell>
          <table:table-cell office:value-type="currency" office:value="5322" table:style-name="ce3">
            <text:p>£5,32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ncaster and Morecambe College<text:s/></text:p>
          </table:table-cell>
          <table:table-cell office:value-type="float" office:value="130737" table:style-name="ce20">
            <text:p>130737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Morecambe and Lunesdale</text:p>
          </table:table-cell>
          <table:table-cell office:value-type="currency" office:value="3132.52" table:style-name="ce3">
            <text:p>£3,132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College<text:s/></text:p>
          </table:table-cell>
          <table:table-cell office:value-type="float" office:value="130532" table:style-name="ce20">
            <text:p>130532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Bradford<text:s/></text:p>
          </table:table-cell>
          <table:table-cell office:value-type="string" table:style-name="ce2">
            <text:p>Bradford West</text:p>
          </table:table-cell>
          <table:table-cell office:value-type="currency" office:value="15375" table:style-name="ce3">
            <text:p>£15,3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ohn Ruskin College/East Surrey College (merged)</text:p>
          </table:table-cell>
          <table:table-cell office:value-type="float" office:value="130841" table:style-name="ce20">
            <text:p>130841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Crawley</text:p>
          </table:table-cell>
          <table:table-cell office:value-type="currency" office:value="17534" table:style-name="ce3">
            <text:p>£17,534.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ew City College<text:s/></text:p>
          </table:table-cell>
          <table:table-cell office:value-type="float" office:value="130418" table:style-name="ce20">
            <text:p>130418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Poplar and Limehouse</text:p>
          </table:table-cell>
          <table:table-cell office:value-type="currency" office:value="10500" table:style-name="ce3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adder School</text:p>
          </table:table-cell>
          <table:table-cell office:value-type="float" office:value="143750" table:style-name="ce20">
            <text:p>143750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alsall South</text:p>
          </table:table-cell>
          <table:table-cell office:value-type="currency" office:value="7500" table:style-name="ce3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pire</text:p>
          </table:table-cell>
          <table:table-cell office:value-type="float" office:value="143574" table:style-name="ce20">
            <text:p>14357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Wycombe</text:p>
          </table:table-cell>
          <table:table-cell office:value-type="currency" office:value="34585" table:style-name="ce3">
            <text:p>£34,58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oodbridge Park Education Service</text:p>
          </table:table-cell>
          <table:table-cell office:value-type="float" office:value="131201" table:style-name="ce20">
            <text:p>13120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Brentford and Isleworth</text:p>
          </table:table-cell>
          <table:table-cell office:value-type="currency" office:value="31020" table:style-name="ce3">
            <text:p>£31,02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bbey Manor College</text:p>
          </table:table-cell>
          <table:table-cell office:value-type="float" office:value="130856" table:style-name="ce20">
            <text:p>13085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Eltham</text:p>
          </table:table-cell>
          <table:table-cell office:value-type="currency" office:value="4545.42" table:style-name="ce3">
            <text:p>£4,545.4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venue Centre for Education</text:p>
          </table:table-cell>
          <table:table-cell office:value-type="float" office:value="134525" table:style-name="ce20">
            <text:p>13452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Luton South</text:p>
          </table:table-cell>
          <table:table-cell office:value-type="currency" office:value="11250" table:style-name="ce3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se Carr College</text:p>
          </table:table-cell>
          <table:table-cell office:value-type="float" office:value="131629" table:style-name="ce20">
            <text:p>13162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Darlington</text:p>
          </table:table-cell>
          <table:table-cell office:value-type="currency" office:value="14360" table:style-name="ce3">
            <text:p>£14,3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eetVibes Media Academy</text:p>
          </table:table-cell>
          <table:table-cell office:value-type="float" office:value="136100" table:style-name="ce20">
            <text:p>13610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Eltham</text:p>
          </table:table-cell>
          <table:table-cell office:value-type="currency" office:value="13125" table:style-name="ce3">
            <text:p>£13,12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ecialist Education Support Network<text:s/></text:p>
          </table:table-cell>
          <table:table-cell office:value-type="float" office:value="147221" table:style-name="ce20">
            <text:p>147221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Sleaford and North Hykeham</text:p>
          </table:table-cell>
          <table:table-cell office:value-type="currency" office:value="3000" table:style-name="ce3">
            <text:p>£3,0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e Clifton Centre<text:s/></text:p>
          </table:table-cell>
          <table:table-cell office:value-type="float" office:value="135504" table:style-name="ce21">
            <text:p>1355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16500" table:style-name="ce5">
            <text:p>£16,500.00</text:p>
          </table:table-cell>
          <table:table-cell table:number-columns-repeated="16378"/>
        </table:table-row>
        <table:table-row table:number-rows-repeated="1048376" table:style-name="ro2">
          <table:table-cell/>
          <table:table-cell table:style-name="ce22"/>
          <table:table-cell table:number-columns-repeated="16382"/>
        </table:table-row>
      </table:table>
      <table:table table:name="2021_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number-columns-repeated="16378" table:default-cell-style-name="ce1"/>
        <table:table-row table:style-name="ro2">
          <table:table-cell office:value-type="string" table:style-name="ce14">
            <text:p>Organisation name</text:p>
          </table:table-cell>
          <table:table-cell office:value-type="string" table:style-name="ce23">
            <text:p>URN</text:p>
          </table:table-cell>
          <table:table-cell office:value-type="string" table:style-name="ce15">
            <text:p>Establishment typ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Constituency</text:p>
          </table:table-cell>
          <table:table-cell office:value-type="string" table:style-name="ce16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Cornwall Alternative Provision Academy</text:p>
          </table:table-cell>
          <table:table-cell office:value-type="float" office:value="139759" table:style-name="ce24">
            <text:p>13975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North Cornwall</text:p>
          </table:table-cell>
          <table:table-cell office:value-type="currency" office:value="200" table:style-name="ce17">
            <text:p>£2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corn Free School</text:p>
          </table:table-cell>
          <table:table-cell office:value-type="float" office:value="139774" table:style-name="ce24">
            <text:p>13977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currency" office:value="1150.08" table:style-name="ce17">
            <text:p>£1,150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stormel Alternative Provision Academy</text:p>
          </table:table-cell>
          <table:table-cell office:value-type="float" office:value="139761" table:style-name="ce24">
            <text:p>13976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t Austell and Newquay</text:p>
          </table:table-cell>
          <table:table-cell office:value-type="currency" office:value="1180" table:style-name="ce17">
            <text:p>£1,18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Nene Valley</text:p>
          </table:table-cell>
          <table:table-cell office:value-type="float" office:value="142793" table:style-name="ce24">
            <text:p>14279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North East Cambridgeshire</text:p>
          </table:table-cell>
          <table:table-cell office:value-type="currency" office:value="1548" table:style-name="ce17">
            <text:p>£1,54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Dart Academy</text:p>
          </table:table-cell>
          <table:table-cell office:value-type="float" office:value="146735" table:style-name="ce24">
            <text:p>14673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Totnes</text:p>
          </table:table-cell>
          <table:table-cell office:value-type="currency" office:value="1560" table:style-name="ce17">
            <text:p>£1,5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omley Trust Alternative Provision Academy</text:p>
          </table:table-cell>
          <table:table-cell office:value-type="float" office:value="141116" table:style-name="ce24">
            <text:p>14111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Bromley and Chislehurst</text:p>
          </table:table-cell>
          <table:table-cell office:value-type="currency" office:value="19415" table:style-name="ce17">
            <text:p>£19,41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- Academy Suffolk</text:p>
          </table:table-cell>
          <table:table-cell office:value-type="float" office:value="142820" table:style-name="ce24">
            <text:p>14282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ury St Edmunds</text:p>
          </table:table-cell>
          <table:table-cell office:value-type="currency" office:value="2090.1999999999998" table:style-name="ce17">
            <text:p>£2,090.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thos College</text:p>
          </table:table-cell>
          <table:table-cell office:value-type="float" office:value="145433" table:style-name="ce24">
            <text:p>14543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Dewsbury</text:p>
          </table:table-cell>
          <table:table-cell office:value-type="currency" office:value="2270" table:style-name="ce17">
            <text:p>£2,27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horeline Academy</text:p>
          </table:table-cell>
          <table:table-cell office:value-type="float" office:value="146732" table:style-name="ce24">
            <text:p>14673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North Devon</text:p>
          </table:table-cell>
          <table:table-cell office:value-type="currency" office:value="2278" table:style-name="ce17">
            <text:p>£2,27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nwith Alternative Provision Academy</text:p>
          </table:table-cell>
          <table:table-cell office:value-type="float" office:value="139760" table:style-name="ce24">
            <text:p>13976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St Ives</text:p>
          </table:table-cell>
          <table:table-cell office:value-type="currency" office:value="2836" table:style-name="ce17">
            <text:p>£2,83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Harrogate</text:p>
          </table:table-cell>
          <table:table-cell office:value-type="float" office:value="140077" table:style-name="ce24">
            <text:p>14007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Harrogate and Knaresborough</text:p>
          </table:table-cell>
          <table:table-cell office:value-type="currency" office:value="3000" table:style-name="ce17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Jubilee Academy</text:p>
          </table:table-cell>
          <table:table-cell office:value-type="float" office:value="139925" table:style-name="ce24">
            <text:p>13992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Harrow West</text:p>
          </table:table-cell>
          <table:table-cell office:value-type="currency" office:value="3388" table:style-name="ce17">
            <text:p>£3,38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Quay School</text:p>
          </table:table-cell>
          <table:table-cell office:value-type="float" office:value="139498" table:style-name="ce24">
            <text:p>13949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urnemouth, Christchurch and Poole</text:p>
          </table:table-cell>
          <table:table-cell office:value-type="string" table:style-name="ce2">
            <text:p>Bournemouth West</text:p>
          </table:table-cell>
          <table:table-cell office:value-type="currency" office:value="3401.92" table:style-name="ce17">
            <text:p>£3,401.9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adder School</text:p>
          </table:table-cell>
          <table:table-cell office:value-type="float" office:value="143750" table:style-name="ce24">
            <text:p>143750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alsall South</text:p>
          </table:table-cell>
          <table:table-cell office:value-type="currency" office:value="3700" table:style-name="ce17">
            <text:p>£3,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cademy of Central Bedfordshire</text:p>
          </table:table-cell>
          <table:table-cell office:value-type="float" office:value="139411" table:style-name="ce24">
            <text:p>13941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South West Bedfordshire</text:p>
          </table:table-cell>
          <table:table-cell office:value-type="currency" office:value="4065.6" table:style-name="ce17">
            <text:p>£4,065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Cambridge</text:p>
          </table:table-cell>
          <table:table-cell office:value-type="float" office:value="142378" table:style-name="ce24">
            <text:p>14237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Cambridge</text:p>
          </table:table-cell>
          <table:table-cell office:value-type="currency" office:value="4321" table:style-name="ce17">
            <text:p>£4,32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nowdon Village</text:p>
          </table:table-cell>
          <table:table-cell office:value-type="float" office:value="142569" table:style-name="ce24">
            <text:p>142569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West</text:p>
          </table:table-cell>
          <table:table-cell office:value-type="currency" office:value="4417" table:style-name="ce17">
            <text:p>£4,41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E Academy</text:p>
          </table:table-cell>
          <table:table-cell office:value-type="float" office:value="138967" table:style-name="ce24">
            <text:p>13896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Northampton South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Matthias Academy</text:p>
          </table:table-cell>
          <table:table-cell office:value-type="float" office:value="144285" table:style-name="ce24">
            <text:p>1442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East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Derbyshire Support Centre</text:p>
          </table:table-cell>
          <table:table-cell office:value-type="float" office:value="146056" table:style-name="ce24">
            <text:p>14605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South Derbyshire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 Mablethorpe</text:p>
          </table:table-cell>
          <table:table-cell office:value-type="float" office:value="147196" table:style-name="ce24">
            <text:p>147196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outh and Horncastle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assia Academy and Support Services</text:p>
          </table:table-cell>
          <table:table-cell office:value-type="float" office:value="144240" table:style-name="ce24">
            <text:p>14424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Warrington North</text:p>
          </table:table-cell>
          <table:table-cell office:value-type="currency" office:value="6750" table:style-name="ce17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chard Barnes Academy</text:p>
          </table:table-cell>
          <table:table-cell office:value-type="float" office:value="147892" table:style-name="ce24">
            <text:p>14789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Peterborough</text:p>
          </table:table-cell>
          <table:table-cell office:value-type="currency" office:value="6900.86" table:style-name="ce17">
            <text:p>£6,900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 Lincoln</text:p>
          </table:table-cell>
          <table:table-cell office:value-type="float" office:value="147195" table:style-name="ce24">
            <text:p>14719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man Fields Academy</text:p>
          </table:table-cell>
          <table:table-cell office:value-type="float" office:value="148363" table:style-name="ce24">
            <text:p>14836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outh West Hertfordshire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y Valley College</text:p>
          </table:table-cell>
          <table:table-cell office:value-type="float" office:value="148124" table:style-name="ce24">
            <text:p>14812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currency" office:value="9000" table:style-name="ce17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</text:p>
          </table:table-cell>
          <table:table-cell office:value-type="float" office:value="141564" table:style-name="ce24">
            <text:p>14156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arnsley</text:p>
          </table:table-cell>
          <table:table-cell office:value-type="string" table:style-name="ce2">
            <text:p>Barnsley Central</text:p>
          </table:table-cell>
          <table:table-cell office:value-type="currency" office:value="9750" table:style-name="ce17">
            <text:p>£9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 Grantham</text:p>
          </table:table-cell>
          <table:table-cell office:value-type="float" office:value="147197" table:style-name="ce24">
            <text:p>14719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Grantham and Stamford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ansfield Academy</text:p>
          </table:table-cell>
          <table:table-cell office:value-type="float" office:value="146734" table:style-name="ce24">
            <text:p>14673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ast Devon</text:p>
          </table:table-cell>
          <table:table-cell office:value-type="currency" office:value="10522" table:style-name="ce17">
            <text:p>£10,52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Edge Academy</text:p>
          </table:table-cell>
          <table:table-cell office:value-type="float" office:value="142071" table:style-name="ce24">
            <text:p>14207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Northfield</text:p>
          </table:table-cell>
          <table:table-cell office:value-type="currency" office:value="10564.44" table:style-name="ce17">
            <text:p>£10,564.4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urton Academy</text:p>
          </table:table-cell>
          <table:table-cell office:value-type="float" office:value="144031" table:style-name="ce24">
            <text:p>14403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Torbay</text:p>
          </table:table-cell>
          <table:table-cell office:value-type="currency" office:value="10800" table:style-name="ce17">
            <text:p>£10,8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 School Teaching Service</text:p>
          </table:table-cell>
          <table:table-cell office:value-type="float" office:value="142719" table:style-name="ce24">
            <text:p>14271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Bolton North East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igate Valley College</text:p>
          </table:table-cell>
          <table:table-cell office:value-type="float" office:value="148129" table:style-name="ce24">
            <text:p>14812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pringwell Alternative Academy Spalding</text:p>
          </table:table-cell>
          <table:table-cell office:value-type="float" office:value="144763" table:style-name="ce24">
            <text:p>14476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 and The Deepings</text:p>
          </table:table-cell>
          <table:table-cell office:value-type="currency" office:value="12000" table:style-name="ce17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hitley AP Academy</text:p>
          </table:table-cell>
          <table:table-cell office:value-type="float" office:value="146204" table:style-name="ce24">
            <text:p>14620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Halifax</text:p>
          </table:table-cell>
          <table:table-cell office:value-type="currency" office:value="12600" table:style-name="ce17">
            <text:p>£12,6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kills Hub</text:p>
          </table:table-cell>
          <table:table-cell office:value-type="float" office:value="142107" table:style-name="ce24">
            <text:p>1421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Uxbridge and South Ruislip</text:p>
          </table:table-cell>
          <table:table-cell office:value-type="currency" office:value="12750" table:style-name="ce17">
            <text:p>£12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Rowans</text:p>
          </table:table-cell>
          <table:table-cell office:value-type="float" office:value="144134" table:style-name="ce24">
            <text:p>14413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Chatham and Aylesford</text:p>
          </table:table-cell>
          <table:table-cell office:value-type="currency" office:value="12750" table:style-name="ce17">
            <text:p>£12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shwood Academy</text:p>
          </table:table-cell>
          <table:table-cell office:value-type="float" office:value="141123" table:style-name="ce24">
            <text:p>14112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Basingstoke</text:p>
          </table:table-cell>
          <table:table-cell office:value-type="currency" office:value="13500" table:style-name="ce17">
            <text:p>£1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Albany</text:p>
          </table:table-cell>
          <table:table-cell office:value-type="float" office:value="146422" table:style-name="ce24">
            <text:p>14642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ury St Edmunds</text:p>
          </table:table-cell>
          <table:table-cell office:value-type="currency" office:value="13500" table:style-name="ce17">
            <text:p>£1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rmiston Beachcroft Academy</text:p>
          </table:table-cell>
          <table:table-cell office:value-type="float" office:value="140806" table:style-name="ce24">
            <text:p>140806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Westminster North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bridge Academy</text:p>
          </table:table-cell>
          <table:table-cell office:value-type="float" office:value="142808" table:style-name="ce24">
            <text:p>14280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Fermain Academy</text:p>
          </table:table-cell>
          <table:table-cell office:value-type="float" office:value="141935" table:style-name="ce24">
            <text:p>14193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Macclesfield</text:p>
          </table:table-cell>
          <table:table-cell office:value-type="currency" office:value="15000" table:style-name="ce17">
            <text:p>£15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spital and Outreach Education</text:p>
          </table:table-cell>
          <table:table-cell office:value-type="float" office:value="144685" table:style-name="ce24">
            <text:p>1446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Northampton South</text:p>
          </table:table-cell>
          <table:table-cell office:value-type="currency" office:value="15000" table:style-name="ce17">
            <text:p>£15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al Clough Academy</text:p>
          </table:table-cell>
          <table:table-cell office:value-type="float" office:value="142054" table:style-name="ce24">
            <text:p>14205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Burnley</text:p>
          </table:table-cell>
          <table:table-cell office:value-type="currency" office:value="15620" table:style-name="ce17">
            <text:p>£15,62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end YMCA Community School</text:p>
          </table:table-cell>
          <table:table-cell office:value-type="float" office:value="139903" table:style-name="ce24">
            <text:p>13990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Southend-on-Sea</text:p>
          </table:table-cell>
          <table:table-cell office:value-type="string" table:style-name="ce2">
            <text:p>Rochford and Southend East</text:p>
          </table:table-cell>
          <table:table-cell office:value-type="currency" office:value="15750" table:style-name="ce17">
            <text:p>£15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pire Academy</text:p>
          </table:table-cell>
          <table:table-cell office:value-type="float" office:value="141037" table:style-name="ce24">
            <text:p>14103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Kingston upon Hull, City of</text:p>
          </table:table-cell>
          <table:table-cell office:value-type="string" table:style-name="ce2">
            <text:p>Kingston upon Hull East</text:p>
          </table:table-cell>
          <table:table-cell office:value-type="currency" office:value="64500" table:style-name="ce17">
            <text:p>£6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acon of Light School</text:p>
          </table:table-cell>
          <table:table-cell office:value-type="float" office:value="142882" table:style-name="ce24">
            <text:p>142882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Sunderland Central</text:p>
          </table:table-cell>
          <table:table-cell office:value-type="currency" office:value="16500" table:style-name="ce17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Havering</text:p>
          </table:table-cell>
          <table:table-cell office:value-type="float" office:value="143130" table:style-name="ce24">
            <text:p>14313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Hornchurch and Upminster</text:p>
          </table:table-cell>
          <table:table-cell office:value-type="currency" office:value="16500" table:style-name="ce17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Alternative Provision Academy</text:p>
          </table:table-cell>
          <table:table-cell office:value-type="float" office:value="146851" table:style-name="ce24">
            <text:p>14685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Shipley</text:p>
          </table:table-cell>
          <table:table-cell office:value-type="currency" office:value="16500" table:style-name="ce17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chway Academy</text:p>
          </table:table-cell>
          <table:table-cell office:value-type="float" office:value="148694" table:style-name="ce24">
            <text:p>14869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Redcar and Cleveland</text:p>
          </table:table-cell>
          <table:table-cell office:value-type="string" table:style-name="ce2">
            <text:p>Redcar</text:p>
          </table:table-cell>
          <table:table-cell office:value-type="currency" office:value="16731" table:style-name="ce17">
            <text:p>£16,73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orkplace</text:p>
          </table:table-cell>
          <table:table-cell office:value-type="float" office:value="147855" table:style-name="ce24">
            <text:p>147855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Bexhill and Battle</text:p>
          </table:table-cell>
          <table:table-cell office:value-type="currency" office:value="16960" table:style-name="ce17">
            <text:p>£16,96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lege Central</text:p>
          </table:table-cell>
          <table:table-cell office:value-type="float" office:value="142143" table:style-name="ce24">
            <text:p>142143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Eastbourne</text:p>
          </table:table-cell>
          <table:table-cell office:value-type="currency" office:value="17530" table:style-name="ce17">
            <text:p>£17,53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live AP Academy - Thurrock</text:p>
          </table:table-cell>
          <table:table-cell office:value-type="float" office:value="140861" table:style-name="ce24">
            <text:p>14086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Thurrock</text:p>
          </table:table-cell>
          <table:table-cell office:value-type="currency" office:value="18000" table:style-name="ce17">
            <text:p>£18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venhills Academy</text:p>
          </table:table-cell>
          <table:table-cell office:value-type="float" office:value="141585" table:style-name="ce24">
            <text:p>14158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Great Grimsby</text:p>
          </table:table-cell>
          <table:table-cell office:value-type="currency" office:value="19500" table:style-name="ce17">
            <text:p>£19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rizons Academy Bexley</text:p>
          </table:table-cell>
          <table:table-cell office:value-type="float" office:value="144407" table:style-name="ce24">
            <text:p>1444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Erith and Thamesmead</text:p>
          </table:table-cell>
          <table:table-cell office:value-type="currency" office:value="19500" table:style-name="ce17">
            <text:p>£19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side Academy</text:p>
          </table:table-cell>
          <table:table-cell office:value-type="float" office:value="142801" table:style-name="ce24">
            <text:p>14280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currency" office:value="20250" table:style-name="ce17">
            <text:p>£20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rry Tree Learning Centre</text:p>
          </table:table-cell>
          <table:table-cell office:value-type="float" office:value="147479" table:style-name="ce24">
            <text:p>14747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udley</text:p>
          </table:table-cell>
          <table:table-cell office:value-type="string" table:style-name="ce2">
            <text:p>Dudley North</text:p>
          </table:table-cell>
          <table:table-cell office:value-type="currency" office:value="20250" table:style-name="ce17">
            <text:p>£20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Harbour School</text:p>
          </table:table-cell>
          <table:table-cell office:value-type="float" office:value="147720" table:style-name="ce24">
            <text:p>14772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Portsmouth</text:p>
          </table:table-cell>
          <table:table-cell office:value-type="string" table:style-name="ce2">
            <text:p>Portsmouth North</text:p>
          </table:table-cell>
          <table:table-cell office:value-type="currency" office:value="20250" table:style-name="ce17">
            <text:p>£20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mmunity &amp; Hospital Education Service Ap Academy</text:p>
          </table:table-cell>
          <table:table-cell office:value-type="float" office:value="139741" table:style-name="ce24">
            <text:p>13974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Truro and Falmouth</text:p>
          </table:table-cell>
          <table:table-cell office:value-type="currency" office:value="20777" table:style-name="ce17">
            <text:p>£20,77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Kent Alternative Provision Service</text:p>
          </table:table-cell>
          <table:table-cell office:value-type="float" office:value="148144" table:style-name="ce24">
            <text:p>14814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Gravesham</text:p>
          </table:table-cell>
          <table:table-cell office:value-type="currency" office:value="21750" table:style-name="ce17">
            <text:p>£21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iley Street Alternative Provision Academy</text:p>
          </table:table-cell>
          <table:table-cell office:value-type="float" office:value="148235" table:style-name="ce24">
            <text:p>148235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Stafford</text:p>
          </table:table-cell>
          <table:table-cell office:value-type="currency" office:value="21750" table:style-name="ce17">
            <text:p>£21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shopton PRU</text:p>
          </table:table-cell>
          <table:table-cell office:value-type="float" office:value="148601" table:style-name="ce24">
            <text:p>14860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Stockton North</text:p>
          </table:table-cell>
          <table:table-cell office:value-type="currency" office:value="21750" table:style-name="ce17">
            <text:p>£21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ybridge Co-Operative Academy</text:p>
          </table:table-cell>
          <table:table-cell office:value-type="float" office:value="143591" table:style-name="ce24">
            <text:p>14359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Maldon</text:p>
          </table:table-cell>
          <table:table-cell office:value-type="currency" office:value="22903.33" table:style-name="ce17">
            <text:p>£22,903.3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dge Academy</text:p>
          </table:table-cell>
          <table:table-cell office:value-type="float" office:value="140252" table:style-name="ce24">
            <text:p>14025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Milton Keynes South</text:p>
          </table:table-cell>
          <table:table-cell office:value-type="currency" office:value="23100" table:style-name="ce17">
            <text:p>£23,1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East Essex Co-operative Academy</text:p>
          </table:table-cell>
          <table:table-cell office:value-type="float" office:value="143590" table:style-name="ce24">
            <text:p>143590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lchester</text:p>
          </table:table-cell>
          <table:table-cell office:value-type="currency" office:value="25240" table:style-name="ce17">
            <text:p>£25,24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outh Challenge Pru</text:p>
          </table:table-cell>
          <table:table-cell office:value-type="float" office:value="142758" table:style-name="ce24">
            <text:p>14275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Bolton West</text:p>
          </table:table-cell>
          <table:table-cell office:value-type="currency" office:value="26250" table:style-name="ce17">
            <text:p>£26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one Soup Academy</text:p>
          </table:table-cell>
          <table:table-cell office:value-type="float" office:value="138264" table:style-name="ce24">
            <text:p>13826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tingham South</text:p>
          </table:table-cell>
          <table:table-cell office:value-type="currency" office:value="27000" table:style-name="ce17">
            <text:p>£27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rlands Academy</text:p>
          </table:table-cell>
          <table:table-cell office:value-type="float" office:value="147362" table:style-name="ce24">
            <text:p>14736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xeter</text:p>
          </table:table-cell>
          <table:table-cell office:value-type="currency" office:value="28205" table:style-name="ce17">
            <text:p>£28,20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hoenix Park Academy</text:p>
          </table:table-cell>
          <table:table-cell office:value-type="float" office:value="141101" table:style-name="ce24">
            <text:p>141101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Great Grimsby</text:p>
          </table:table-cell>
          <table:table-cell office:value-type="currency" office:value="28500" table:style-name="ce17">
            <text:p>£28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Tyne Academy Gateshead</text:p>
          </table:table-cell>
          <table:table-cell office:value-type="float" office:value="144352" table:style-name="ce24">
            <text:p>14435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Gateshead</text:p>
          </table:table-cell>
          <table:table-cell office:value-type="currency" office:value="32223.67" table:style-name="ce17">
            <text:p>£32,223.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ver Tees High Academy</text:p>
          </table:table-cell>
          <table:table-cell office:value-type="float" office:value="142487" table:style-name="ce24">
            <text:p>14248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Middlesbrough</text:p>
          </table:table-cell>
          <table:table-cell office:value-type="currency" office:value="33750" table:style-name="ce17">
            <text:p>£3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monize Academy AP Free School</text:p>
          </table:table-cell>
          <table:table-cell office:value-type="float" office:value="139114" table:style-name="ce24">
            <text:p>139114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Wavertree</text:p>
          </table:table-cell>
          <table:table-cell office:value-type="currency" office:value="34500" table:style-name="ce17">
            <text:p>£3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Heights Free School</text:p>
          </table:table-cell>
          <table:table-cell office:value-type="float" office:value="139413" table:style-name="ce24">
            <text:p>139413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Rossendale and Darwen</text:p>
          </table:table-cell>
          <table:table-cell office:value-type="currency" office:value="36750" table:style-name="ce17">
            <text:p>£3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imes College</text:p>
          </table:table-cell>
          <table:table-cell office:value-type="float" office:value="145704" table:style-name="ce24">
            <text:p>14570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Sutton and Cheam</text:p>
          </table:table-cell>
          <table:table-cell office:value-type="currency" office:value="36750" table:style-name="ce17">
            <text:p>£3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verton Free School</text:p>
          </table:table-cell>
          <table:table-cell office:value-type="float" office:value="138379" table:style-name="ce24">
            <text:p>138379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Riverside</text:p>
          </table:table-cell>
          <table:table-cell office:value-type="currency" office:value="48000" table:style-name="ce17">
            <text:p>£48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pire</text:p>
          </table:table-cell>
          <table:table-cell office:value-type="float" office:value="143574" table:style-name="ce24">
            <text:p>143574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Wycombe</text:p>
          </table:table-cell>
          <table:table-cell office:value-type="currency" office:value="72750" table:style-name="ce17">
            <text:p>£72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se Academy</text:p>
          </table:table-cell>
          <table:table-cell office:value-type="float" office:value="144422" table:style-name="ce24">
            <text:p>144422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ingston upon Hull, City of</text:p>
          </table:table-cell>
          <table:table-cell office:value-type="string" table:style-name="ce2">
            <text:p>Kingston upon Hull West and Hessle</text:p>
          </table:table-cell>
          <table:table-cell office:value-type="currency" office:value="89250" table:style-name="ce17">
            <text:p>£89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side School</text:p>
          </table:table-cell>
          <table:table-cell office:value-type="float" office:value="140201" table:style-name="ce24">
            <text:p>14020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Hammersmith</text:p>
          </table:table-cell>
          <table:table-cell office:value-type="currency" office:value="9578" table:style-name="ce17">
            <text:p>£9,57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acon Business Innovation Hub</text:p>
          </table:table-cell>
          <table:table-cell office:value-type="float" office:value="141006" table:style-name="ce24">
            <text:p>141006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Ilford North</text:p>
          </table:table-cell>
          <table:table-cell office:value-type="currency" office:value="16500" table:style-name="ce17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bour Vale School</text:p>
          </table:table-cell>
          <table:table-cell office:value-type="float" office:value="146958" table:style-name="ce24">
            <text:p>146958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West Dorset</text:p>
          </table:table-cell>
          <table:table-cell office:value-type="currency" office:value="5250" table:style-name="ce17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Elland Academy</text:p>
          </table:table-cell>
          <table:table-cell office:value-type="float" office:value="141140" table:style-name="ce24">
            <text:p>141140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eeds Central</text:p>
          </table:table-cell>
          <table:table-cell office:value-type="currency" office:value="10061" table:style-name="ce17">
            <text:p>£10,06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 Campus Academy</text:p>
          </table:table-cell>
          <table:table-cell office:value-type="float" office:value="140907" table:style-name="ce24">
            <text:p>1409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Dulwich and West Norwood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rmiston Latimer Academy</text:p>
          </table:table-cell>
          <table:table-cell office:value-type="float" office:value="140807" table:style-name="ce24">
            <text:p>1408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Kensington</text:p>
          </table:table-cell>
          <table:table-cell office:value-type="currency" office:value="12000" table:style-name="ce17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rmiston Bridge Academy</text:p>
          </table:table-cell>
          <table:table-cell office:value-type="float" office:value="139509" table:style-name="ce24">
            <text:p>139509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Chelsea and Fulham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rby Pride Academy</text:p>
          </table:table-cell>
          <table:table-cell office:value-type="float" office:value="138277" table:style-name="ce24">
            <text:p>138277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rby South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Wilfrid's Academy, Doncaster</text:p>
          </table:table-cell>
          <table:table-cell office:value-type="float" office:value="141141" table:style-name="ce24">
            <text:p>14114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Doncaster Central</text:p>
          </table:table-cell>
          <table:table-cell office:value-type="currency" office:value="17773.72" table:style-name="ce17">
            <text:p>£17,773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tinu Plus Academy</text:p>
          </table:table-cell>
          <table:table-cell office:value-type="float" office:value="139648" table:style-name="ce24">
            <text:p>139648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currency" office:value="18370" table:style-name="ce17">
            <text:p>£18,37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ybrook College</text:p>
          </table:table-cell>
          <table:table-cell office:value-type="float" office:value="142607" table:style-name="ce24">
            <text:p>142607</text:p>
          </table:table-cell>
          <table:table-cell office:value-type="string" table:style-name="ce2">
            <text:p>Academies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Slough</text:p>
          </table:table-cell>
          <table:table-cell office:value-type="currency" office:value="46504" table:style-name="ce17">
            <text:p>£46,50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ater Brighton Metropolitan College</text:p>
          </table:table-cell>
          <table:table-cell office:value-type="float" office:value="130842" table:style-name="ce24">
            <text:p>130842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Worthing West</text:p>
          </table:table-cell>
          <table:table-cell office:value-type="currency" office:value="3000" table:style-name="ce17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Carlisle</text:p>
          </table:table-cell>
          <table:table-cell office:value-type="float" office:value="135555" table:style-name="ce24">
            <text:p>135555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Buckinghamshire</text:p>
          </table:table-cell>
          <table:table-cell office:value-type="float" office:value="135604" table:style-name="ce24">
            <text:p>135604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Wycombe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earning4Life-GY</text:p>
          </table:table-cell>
          <table:table-cell office:value-type="float" office:value="147462" table:style-name="ce24">
            <text:p>147462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Great Grimsby</text:p>
          </table:table-cell>
          <table:table-cell office:value-type="currency" office:value="4900" table:style-name="ce17">
            <text:p>£4,9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Northamptonshire</text:p>
          </table:table-cell>
          <table:table-cell office:value-type="float" office:value="135754" table:style-name="ce24">
            <text:p>135754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Northampton South</text:p>
          </table:table-cell>
          <table:table-cell office:value-type="currency" office:value="5250" table:style-name="ce17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oru</text:p>
          </table:table-cell>
          <table:table-cell office:value-type="float" office:value="146973" table:style-name="ce24">
            <text:p>146973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Hornchurch and Upminster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ivot Academy</text:p>
          </table:table-cell>
          <table:table-cell office:value-type="float" office:value="144857" table:style-name="ce24">
            <text:p>14485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Batley and Spen</text:p>
          </table:table-cell>
          <table:table-cell office:value-type="currency" office:value="24000" table:style-name="ce17">
            <text:p>£24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City College</text:p>
          </table:table-cell>
          <table:table-cell office:value-type="float" office:value="130418" table:style-name="ce24">
            <text:p>130418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Poplar and Limehouse</text:p>
          </table:table-cell>
          <table:table-cell office:value-type="currency" office:value="25500" table:style-name="ce17">
            <text:p>£25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pital City College Group</text:p>
          </table:table-cell>
          <table:table-cell office:value-type="float" office:value="130421" table:style-name="ce24">
            <text:p>130421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Holborn and St Pancras</text:p>
          </table:table-cell>
          <table:table-cell office:value-type="currency" office:value="58500" table:style-name="ce17">
            <text:p>£58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adford College</text:p>
          </table:table-cell>
          <table:table-cell office:value-type="float" office:value="130532" table:style-name="ce24">
            <text:p>130532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Bradford West</text:p>
          </table:table-cell>
          <table:table-cell office:value-type="currency" office:value="27000" table:style-name="ce17">
            <text:p>£27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Education Training Collective</text:p>
          </table:table-cell>
          <table:table-cell office:value-type="float" office:value="130576" table:style-name="ce24">
            <text:p>130576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Stockton South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ast Surrey College</text:p>
          </table:table-cell>
          <table:table-cell office:value-type="float" office:value="130824" table:style-name="ce24">
            <text:p>130824</text:p>
          </table:table-cell>
          <table:table-cell office:value-type="string" table:style-name="ce2">
            <text:p>College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</text:p>
          </table:table-cell>
          <table:table-cell office:value-type="currency" office:value="20335" table:style-name="ce17">
            <text:p>£20,33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eetVibes Media Academy</text:p>
          </table:table-cell>
          <table:table-cell office:value-type="float" office:value="136100" table:style-name="ce24">
            <text:p>13610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Eltham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PW Independent School</text:p>
          </table:table-cell>
          <table:table-cell office:value-type="float" office:value="137583" table:style-name="ce24">
            <text:p>137583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South</text:p>
          </table:table-cell>
          <table:table-cell office:value-type="currency" office:value="21268" table:style-name="ce17">
            <text:p>£21,26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ity United Academy (CUA)</text:p>
          </table:table-cell>
          <table:table-cell office:value-type="float" office:value="137819" table:style-name="ce24">
            <text:p>137819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Ladywood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UEL</text:p>
          </table:table-cell>
          <table:table-cell office:value-type="float" office:value="142930" table:style-name="ce24">
            <text:p>14293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tingham East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Toxteth</text:p>
          </table:table-cell>
          <table:table-cell office:value-type="float" office:value="143912" table:style-name="ce24">
            <text:p>143912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Riverside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regrinate School</text:p>
          </table:table-cell>
          <table:table-cell office:value-type="float" office:value="145160" table:style-name="ce24">
            <text:p>14516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Walton</text:p>
          </table:table-cell>
          <table:table-cell office:value-type="currency" office:value="8250" table:style-name="ce17">
            <text:p>£8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Wigan</text:p>
          </table:table-cell>
          <table:table-cell office:value-type="float" office:value="145187" table:style-name="ce24">
            <text:p>14518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Wigan</text:p>
          </table:table-cell>
          <table:table-cell office:value-type="currency" office:value="5250" table:style-name="ce17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mployability Solutions Independent School</text:p>
          </table:table-cell>
          <table:table-cell office:value-type="float" office:value="145463" table:style-name="ce24">
            <text:p>145463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Garston and Halewood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Stockport</text:p>
          </table:table-cell>
          <table:table-cell office:value-type="float" office:value="147235" table:style-name="ce24">
            <text:p>147235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Stockport</text:p>
          </table:table-cell>
          <table:table-cell office:value-type="currency" office:value="6000" table:style-name="ce17">
            <text:p>£6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Hamilton Square</text:p>
          </table:table-cell>
          <table:table-cell office:value-type="float" office:value="147468" table:style-name="ce24">
            <text:p>14746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Birkenhead</text:p>
          </table:table-cell>
          <table:table-cell office:value-type="currency" office:value="21000" table:style-name="ce17">
            <text:p>£2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Thrapston</text:p>
          </table:table-cell>
          <table:table-cell office:value-type="float" office:value="147697" table:style-name="ce24">
            <text:p>147697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North Northamptonshire</text:p>
          </table:table-cell>
          <table:table-cell office:value-type="string" table:style-name="ce2">
            <text:p>Corby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gress Schools - Lilford Centre</text:p>
          </table:table-cell>
          <table:table-cell office:value-type="float" office:value="148070" table:style-name="ce24">
            <text:p>14807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Leigh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S Independent School Kirklees</text:p>
          </table:table-cell>
          <table:table-cell office:value-type="float" office:value="148175" table:style-name="ce24">
            <text:p>148175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Huddersfield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raven Pupil Referral Service</text:p>
          </table:table-cell>
          <table:table-cell office:value-type="float" office:value="135851" table:style-name="ce24">
            <text:p>13585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Skipton and Ripon</text:p>
          </table:table-cell>
          <table:table-cell office:value-type="currency" office:value="1500" table:style-name="ce17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den Centre for Learning (Ccfl) PRU</text:p>
          </table:table-cell>
          <table:table-cell office:value-type="float" office:value="100006" table:style-name="ce24">
            <text:p>10000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Holborn and St Pancras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essbrook Education Support Centre</text:p>
          </table:table-cell>
          <table:table-cell office:value-type="float" office:value="130349" table:style-name="ce24">
            <text:p>1303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currency" office:value="5910" table:style-name="ce17">
            <text:p>£5,91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hley College</text:p>
          </table:table-cell>
          <table:table-cell office:value-type="float" office:value="134846" table:style-name="ce24">
            <text:p>13484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Brent North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ompass</text:p>
          </table:table-cell>
          <table:table-cell office:value-type="float" office:value="134373" table:style-name="ce24">
            <text:p>13437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outh Dorset</text:p>
          </table:table-cell>
          <table:table-cell office:value-type="currency" office:value="8004" table:style-name="ce17">
            <text:p>£8,00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carborough Pupil Referral Unit</text:p>
          </table:table-cell>
          <table:table-cell office:value-type="float" office:value="132027" table:style-name="ce24">
            <text:p>13202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Scarborough and Whitby</text:p>
          </table:table-cell>
          <table:table-cell office:value-type="currency" office:value="9000" table:style-name="ce17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Horizon School, Hartlepool</text:p>
          </table:table-cell>
          <table:table-cell office:value-type="float" office:value="131294" table:style-name="ce24">
            <text:p>1312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rtlepool</text:p>
          </table:table-cell>
          <table:table-cell office:value-type="string" table:style-name="ce2">
            <text:p>Hartlepool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r School</text:p>
          </table:table-cell>
          <table:table-cell office:value-type="float" office:value="134694" table:style-name="ce24">
            <text:p>1346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Wells</text:p>
          </table:table-cell>
          <table:table-cell office:value-type="currency" office:value="15000" table:style-name="ce17">
            <text:p>£15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mpass School</text:p>
          </table:table-cell>
          <table:table-cell office:value-type="float" office:value="133675" table:style-name="ce24">
            <text:p>13367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Southampton, Test</text:p>
          </table:table-cell>
          <table:table-cell office:value-type="currency" office:value="16500" table:style-name="ce17">
            <text:p>£16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whill School</text:p>
          </table:table-cell>
          <table:table-cell office:value-type="float" office:value="115836" table:style-name="ce24">
            <text:p>11583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Aldershot</text:p>
          </table:table-cell>
          <table:table-cell office:value-type="currency" office:value="22500" table:style-name="ce17">
            <text:p>£2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nterprise Learning Alliance</text:p>
          </table:table-cell>
          <table:table-cell office:value-type="float" office:value="135466" table:style-name="ce24">
            <text:p>1354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North Thanet</text:p>
          </table:table-cell>
          <table:table-cell office:value-type="currency" office:value="25500" table:style-name="ce17">
            <text:p>£25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est Sussex Alternative Provision College</text:p>
          </table:table-cell>
          <table:table-cell office:value-type="float" office:value="131182" table:style-name="ce24">
            <text:p>13118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Mid Sussex</text:p>
          </table:table-cell>
          <table:table-cell office:value-type="currency" office:value="31500" table:style-name="ce17">
            <text:p>£3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ity of Birmingham School</text:p>
          </table:table-cell>
          <table:table-cell office:value-type="float" office:value="103146" table:style-name="ce24">
            <text:p>10314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Northfield</text:p>
          </table:table-cell>
          <table:table-cell office:value-type="currency" office:value="41250" table:style-name="ce17">
            <text:p>£4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ondon East Alternative Provision</text:p>
          </table:table-cell>
          <table:table-cell office:value-type="float" office:value="100889" table:style-name="ce24">
            <text:p>10088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Bethnal Green and Bow</text:p>
          </table:table-cell>
          <table:table-cell office:value-type="currency" office:value="81000" table:style-name="ce17">
            <text:p>£81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nchester Secondary PRU</text:p>
          </table:table-cell>
          <table:table-cell office:value-type="float" office:value="136743" table:style-name="ce24">
            <text:p>13674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Manchester, Withington</text:p>
          </table:table-cell>
          <table:table-cell office:value-type="currency" office:value="92250" table:style-name="ce17">
            <text:p>£9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k View Academy</text:p>
          </table:table-cell>
          <table:table-cell office:value-type="float" office:value="138386" table:style-name="ce24">
            <text:p>138386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Bexleyheath and Crayford</text:p>
          </table:table-cell>
          <table:table-cell office:value-type="currency" office:value="6750" table:style-name="ce17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tch22 Pupil Parent Partnership</text:p>
          </table:table-cell>
          <table:table-cell office:value-type="float" office:value="136740" table:style-name="ce24">
            <text:p>136740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Kensington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us'T'Learn</text:p>
          </table:table-cell>
          <table:table-cell office:value-type="float" office:value="140496" table:style-name="ce24">
            <text:p>140496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Mitcham and Morden</text:p>
          </table:table-cell>
          <table:table-cell office:value-type="currency" office:value="26250" table:style-name="ce17">
            <text:p>£26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haven Pupil Referral Unit</text:p>
          </table:table-cell>
          <table:table-cell office:value-type="float" office:value="100103" table:style-name="ce24">
            <text:p>10010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Eltham</text:p>
          </table:table-cell>
          <table:table-cell office:value-type="currency" office:value="34500" table:style-name="ce17">
            <text:p>£3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River College Secondary</text:p>
          </table:table-cell>
          <table:table-cell office:value-type="float" office:value="100391" table:style-name="ce24">
            <text:p>10039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Islington South and Finsbury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is Barber Pupil Referral Unit</text:p>
          </table:table-cell>
          <table:table-cell office:value-type="float" office:value="100994" table:style-name="ce24">
            <text:p>1009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Tooting</text:p>
          </table:table-cell>
          <table:table-cell office:value-type="currency" office:value="7569.83" table:style-name="ce17">
            <text:p>£7,569.8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vilion Study Centre</text:p>
          </table:table-cell>
          <table:table-cell office:value-type="float" office:value="101255" table:style-name="ce24">
            <text:p>10125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Chipping Barnet</text:p>
          </table:table-cell>
          <table:table-cell office:value-type="currency" office:value="9750" table:style-name="ce17">
            <text:p>£9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ffron Valley Collegiate</text:p>
          </table:table-cell>
          <table:table-cell office:value-type="float" office:value="101706" table:style-name="ce24">
            <text:p>10170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Croydon Central</text:p>
          </table:table-cell>
          <table:table-cell office:value-type="currency" office:value="8063.98" table:style-name="ce17">
            <text:p>£8,063.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nmarsh School</text:p>
          </table:table-cell>
          <table:table-cell office:value-type="float" office:value="102708" table:style-name="ce24">
            <text:p>10270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West Ham</text:p>
          </table:table-cell>
          <table:table-cell office:value-type="currency" office:value="15750" table:style-name="ce17">
            <text:p>£15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bright Education Centre</text:p>
          </table:table-cell>
          <table:table-cell office:value-type="float" office:value="103887" table:style-name="ce24">
            <text:p>10388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Bromwich West</text:p>
          </table:table-cell>
          <table:table-cell office:value-type="currency" office:value="7698.95" table:style-name="ce17">
            <text:p>£7,698.9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Orchard Centre (Home and Hospital PRU)</text:p>
          </table:table-cell>
          <table:table-cell office:value-type="float" office:value="104288" table:style-name="ce24">
            <text:p>10428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olverhampton South East</text:p>
          </table:table-cell>
          <table:table-cell office:value-type="currency" office:value="34500" table:style-name="ce17">
            <text:p>£3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adow Park School</text:p>
          </table:table-cell>
          <table:table-cell office:value-type="float" office:value="104418" table:style-name="ce24">
            <text:p>10441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nowsley</text:p>
          </table:table-cell>
          <table:table-cell office:value-type="string" table:style-name="ce2">
            <text:p>Knowsley</text:p>
          </table:table-cell>
          <table:table-cell office:value-type="currency" office:value="19500" table:style-name="ce17">
            <text:p>£19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MPACT</text:p>
          </table:table-cell>
          <table:table-cell office:value-type="float" office:value="104849" table:style-name="ce24">
            <text:p>1048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Bootle</text:p>
          </table:table-cell>
          <table:table-cell office:value-type="currency" office:value="24750" table:style-name="ce17">
            <text:p>£24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irral Hospitals' School</text:p>
          </table:table-cell>
          <table:table-cell office:value-type="float" office:value="105139" table:style-name="ce24">
            <text:p>105139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Birkenhead</text:p>
          </table:table-cell>
          <table:table-cell office:value-type="currency" office:value="6000" table:style-name="ce17">
            <text:p>£6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loughside College</text:p>
          </table:table-cell>
          <table:table-cell office:value-type="float" office:value="105376" table:style-name="ce24">
            <text:p>105376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Bury South</text:p>
          </table:table-cell>
          <table:table-cell office:value-type="currency" office:value="1500" table:style-name="ce17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nchester Hospital School</text:p>
          </table:table-cell>
          <table:table-cell office:value-type="float" office:value="105602" table:style-name="ce24">
            <text:p>105602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Manchester Central</text:p>
          </table:table-cell>
          <table:table-cell office:value-type="currency" office:value="13500" table:style-name="ce17">
            <text:p>£1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ternative Education Service - The Beacon Centre</text:p>
          </table:table-cell>
          <table:table-cell office:value-type="float" office:value="108666" table:style-name="ce24">
            <text:p>1086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 Tyneside</text:p>
          </table:table-cell>
          <table:table-cell office:value-type="string" table:style-name="ce2">
            <text:p>South Shields</text:p>
          </table:table-cell>
          <table:table-cell office:value-type="currency" office:value="9000" table:style-name="ce17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andsworth Hospital and Home Tuition Service</text:p>
          </table:table-cell>
          <table:table-cell office:value-type="float" office:value="108892" table:style-name="ce24">
            <text:p>10889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Tooting</text:p>
          </table:table-cell>
          <table:table-cell office:value-type="currency" office:value="1290" table:style-name="ce17">
            <text:p>£1,29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illford Centre</text:p>
          </table:table-cell>
          <table:table-cell office:value-type="float" office:value="112095" table:style-name="ce24">
            <text:p>11209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currency" office:value="13050" table:style-name="ce17">
            <text:p>£13,0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oodlands</text:p>
          </table:table-cell>
          <table:table-cell office:value-type="float" office:value="113992" table:style-name="ce24">
            <text:p>11399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ounty Durham</text:p>
          </table:table-cell>
          <table:table-cell office:value-type="string" table:style-name="ce2">
            <text:p>Sedgefield</text:p>
          </table:table-cell>
          <table:table-cell office:value-type="currency" office:value="45750" table:style-name="ce17">
            <text:p>£45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reenwood School</text:p>
          </table:table-cell>
          <table:table-cell office:value-type="float" office:value="115847" table:style-name="ce24">
            <text:p>11584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New Forest East</text:p>
          </table:table-cell>
          <table:table-cell office:value-type="currency" office:value="8250" table:style-name="ce17">
            <text:p>£8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hildren's Hospital School</text:p>
          </table:table-cell>
          <table:table-cell office:value-type="float" office:value="120363" table:style-name="ce24">
            <text:p>120363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Leicester South</text:p>
          </table:table-cell>
          <table:table-cell office:value-type="currency" office:value="15092" table:style-name="ce17">
            <text:p>£15,09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Pilgrim School</text:p>
          </table:table-cell>
          <table:table-cell office:value-type="float" office:value="120753" table:style-name="ce24">
            <text:p>120753</text:p>
          </table:table-cell>
          <table:table-cell office:value-type="string" table:style-name="ce2">
            <text:p>Special school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currency" office:value="45750" table:style-name="ce17">
            <text:p>£45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inden Centre</text:p>
          </table:table-cell>
          <table:table-cell office:value-type="float" office:value="123349" table:style-name="ce24">
            <text:p>1233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Telford</text:p>
          </table:table-cell>
          <table:table-cell office:value-type="currency" office:value="1500" table:style-name="ce17">
            <text:p>£1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rchester Learning Centre</text:p>
          </table:table-cell>
          <table:table-cell office:value-type="float" office:value="130316" table:style-name="ce24">
            <text:p>13031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West Dorset</text:p>
          </table:table-cell>
          <table:table-cell office:value-type="currency" office:value="6520" table:style-name="ce17">
            <text:p>£6,52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Herts Education Support Centre</text:p>
          </table:table-cell>
          <table:table-cell office:value-type="float" office:value="130344" table:style-name="ce24">
            <text:p>13034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East Hertfordshire</text:p>
          </table:table-cell>
          <table:table-cell office:value-type="currency" office:value="9000" table:style-name="ce17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evenage Education Support Centre</text:p>
          </table:table-cell>
          <table:table-cell office:value-type="float" office:value="130359" table:style-name="ce24">
            <text:p>13035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currency" office:value="10895.09" table:style-name="ce17">
            <text:p>£10,895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College Alternative Provision</text:p>
          </table:table-cell>
          <table:table-cell office:value-type="float" office:value="131066" table:style-name="ce24">
            <text:p>1310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est Berkshire</text:p>
          </table:table-cell>
          <table:table-cell office:value-type="string" table:style-name="ce2">
            <text:p>Newbury</text:p>
          </table:table-cell>
          <table:table-cell office:value-type="currency" office:value="4997" table:style-name="ce17">
            <text:p>£4,99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rafford Alternative Education Provision</text:p>
          </table:table-cell>
          <table:table-cell office:value-type="float" office:value="131134" table:style-name="ce24">
            <text:p>13113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Altrincham and Sale West</text:p>
          </table:table-cell>
          <table:table-cell office:value-type="currency" office:value="9000" table:style-name="ce17">
            <text:p>£9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Woodbridge Park Education Service</text:p>
          </table:table-cell>
          <table:table-cell office:value-type="float" office:value="131201" table:style-name="ce24">
            <text:p>13120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Brentford and Isleworth</text:p>
          </table:table-cell>
          <table:table-cell office:value-type="currency" office:value="32250" table:style-name="ce17">
            <text:p>£3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shire Hospital Education Service</text:p>
          </table:table-cell>
          <table:table-cell office:value-type="float" office:value="131367" table:style-name="ce24">
            <text:p>13136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currency" office:value="3000" table:style-name="ce17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ringey Learning Partnership</text:p>
          </table:table-cell>
          <table:table-cell office:value-type="float" office:value="131584" table:style-name="ce24">
            <text:p>13158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Hornsey and Wood Green</text:p>
          </table:table-cell>
          <table:table-cell office:value-type="currency" office:value="19230" table:style-name="ce17">
            <text:p>£19,23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BWM Alternative Learning Provision</text:p>
          </table:table-cell>
          <table:table-cell office:value-type="float" office:value="131596" table:style-name="ce24">
            <text:p>13159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Maidenhead</text:p>
          </table:table-cell>
          <table:table-cell office:value-type="currency" office:value="6750" table:style-name="ce17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pwell <text:s/>Short Stay School (PRU-Medical)</text:p>
          </table:table-cell>
          <table:table-cell office:value-type="float" office:value="131619" table:style-name="ce24">
            <text:p>13161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alsall North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thways Learning Centre</text:p>
          </table:table-cell>
          <table:table-cell office:value-type="float" office:value="131626" table:style-name="ce24">
            <text:p>13162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Filton and Bradley Stoke</text:p>
          </table:table-cell>
          <table:table-cell office:value-type="currency" office:value="55500" table:style-name="ce17">
            <text:p>£55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dars - Newcastle, Moorlands and Darwin Bases</text:p>
          </table:table-cell>
          <table:table-cell office:value-type="float" office:value="131652" table:style-name="ce24">
            <text:p>13165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Newcastle-under-Lyme</text:p>
          </table:table-cell>
          <table:table-cell office:value-type="currency" office:value="10500" table:style-name="ce17">
            <text:p>£10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llege Hall</text:p>
          </table:table-cell>
          <table:table-cell office:value-type="float" office:value="131769" table:style-name="ce24">
            <text:p>13176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acknell Forest</text:p>
          </table:table-cell>
          <table:table-cell office:value-type="string" table:style-name="ce2">
            <text:p>Bracknell</text:p>
          </table:table-cell>
          <table:table-cell office:value-type="currency" office:value="3705" table:style-name="ce17">
            <text:p>£3,70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ducational Diversity</text:p>
          </table:table-cell>
          <table:table-cell office:value-type="float" office:value="131772" table:style-name="ce24">
            <text:p>13177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Blackpool South</text:p>
          </table:table-cell>
          <table:table-cell office:value-type="currency" office:value="63000" table:style-name="ce17">
            <text:p>£63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Kingsmead School</text:p>
          </table:table-cell>
          <table:table-cell office:value-type="float" office:value="132133" table:style-name="ce24">
            <text:p>13213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rby North</text:p>
          </table:table-cell>
          <table:table-cell office:value-type="currency" office:value="32250" table:style-name="ce17">
            <text:p>£3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yesbrook Park School</text:p>
          </table:table-cell>
          <table:table-cell office:value-type="float" office:value="132816" table:style-name="ce24">
            <text:p>13281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Barking</text:p>
          </table:table-cell>
          <table:table-cell office:value-type="currency" office:value="60000" table:style-name="ce17">
            <text:p>£60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stol Hospital Education Service</text:p>
          </table:table-cell>
          <table:table-cell office:value-type="float" office:value="133689" table:style-name="ce24">
            <text:p>13368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istol, City of</text:p>
          </table:table-cell>
          <table:table-cell office:value-type="string" table:style-name="ce2">
            <text:p>Bristol West</text:p>
          </table:table-cell>
          <table:table-cell office:value-type="currency" office:value="15835" table:style-name="ce17">
            <text:p>£15,83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gate School</text:p>
          </table:table-cell>
          <table:table-cell office:value-type="float" office:value="133749" table:style-name="ce24">
            <text:p>13374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Hendon</text:p>
          </table:table-cell>
          <table:table-cell office:value-type="currency" office:value="750" table:style-name="ce17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nterbury Campus</text:p>
          </table:table-cell>
          <table:table-cell office:value-type="float" office:value="133754" table:style-name="ce24">
            <text:p>13375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Mitcham and Morden</text:p>
          </table:table-cell>
          <table:table-cell office:value-type="currency" office:value="45000" table:style-name="ce17">
            <text:p>£45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 Peter's Centre</text:p>
          </table:table-cell>
          <table:table-cell office:value-type="float" office:value="134109" table:style-name="ce24">
            <text:p>13410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 and Weybridge</text:p>
          </table:table-cell>
          <table:table-cell office:value-type="currency" office:value="1400" table:style-name="ce17">
            <text:p>£1,4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swaldtwistle School</text:p>
          </table:table-cell>
          <table:table-cell office:value-type="float" office:value="134127" table:style-name="ce24">
            <text:p>13412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Hyndburn</text:p>
          </table:table-cell>
          <table:table-cell office:value-type="currency" office:value="11557" table:style-name="ce17">
            <text:p>£11,557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aftesbury High School</text:p>
          </table:table-cell>
          <table:table-cell office:value-type="float" office:value="134130" table:style-name="ce24">
            <text:p>13413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Chorley</text:p>
          </table:table-cell>
          <table:table-cell office:value-type="currency" office:value="38000" table:style-name="ce17">
            <text:p>£38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rit Hospital School and Medical Pupil Referral Unit</text:p>
          </table:table-cell>
          <table:table-cell office:value-type="float" office:value="134159" table:style-name="ce24">
            <text:p>13415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Stoke-on-Trent Central</text:p>
          </table:table-cell>
          <table:table-cell office:value-type="currency" office:value="12000" table:style-name="ce17">
            <text:p>£12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dpoint Centre (Key Stage 4 PRU)</text:p>
          </table:table-cell>
          <table:table-cell office:value-type="float" office:value="134256" table:style-name="ce24">
            <text:p>13425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Wolverhampton South East</text:p>
          </table:table-cell>
          <table:table-cell office:value-type="currency" office:value="32250" table:style-name="ce17">
            <text:p>£3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t Aubyn Centre Education Department</text:p>
          </table:table-cell>
          <table:table-cell office:value-type="float" office:value="134260" table:style-name="ce24">
            <text:p>13426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lchester</text:p>
          </table:table-cell>
          <table:table-cell office:value-type="currency" office:value="750" table:style-name="ce17">
            <text:p>£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entry Extended Learning Centre</text:p>
          </table:table-cell>
          <table:table-cell office:value-type="float" office:value="134269" table:style-name="ce24">
            <text:p>13426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Coventry North East</text:p>
          </table:table-cell>
          <table:table-cell office:value-type="currency" office:value="13535.04" table:style-name="ce17">
            <text:p>£13,535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River College Medical</text:p>
          </table:table-cell>
          <table:table-cell office:value-type="float" office:value="134274" table:style-name="ce24">
            <text:p>13427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Islington South and Finsbury</text:p>
          </table:table-cell>
          <table:table-cell office:value-type="currency" office:value="3750" table:style-name="ce17">
            <text:p>£3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School</text:p>
          </table:table-cell>
          <table:table-cell office:value-type="float" office:value="134321" table:style-name="ce24">
            <text:p>13432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Halton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dbridge Alternative Provision</text:p>
          </table:table-cell>
          <table:table-cell office:value-type="float" office:value="134366" table:style-name="ce24">
            <text:p>1343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Ilford North</text:p>
          </table:table-cell>
          <table:table-cell office:value-type="currency" office:value="24750" table:style-name="ce17">
            <text:p>£24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ristchurch Learning Centre</text:p>
          </table:table-cell>
          <table:table-cell office:value-type="float" office:value="134374" table:style-name="ce24">
            <text:p>13437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ournemouth, Christchurch and Poole</text:p>
          </table:table-cell>
          <table:table-cell office:value-type="string" table:style-name="ce2">
            <text:p>Christchurch</text:p>
          </table:table-cell>
          <table:table-cell office:value-type="currency" office:value="6915.52" table:style-name="ce17">
            <text:p>£6,915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Leaf Centre</text:p>
          </table:table-cell>
          <table:table-cell office:value-type="float" office:value="134523" table:style-name="ce24">
            <text:p>13452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alsall North</text:p>
          </table:table-cell>
          <table:table-cell office:value-type="currency" office:value="7776" table:style-name="ce17">
            <text:p>£7,77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venue Centre for Education</text:p>
          </table:table-cell>
          <table:table-cell office:value-type="float" office:value="134525" table:style-name="ce24">
            <text:p>13452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Luton South</text:p>
          </table:table-cell>
          <table:table-cell office:value-type="currency" office:value="22500" table:style-name="ce17">
            <text:p>£22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 Somerset Partnership School</text:p>
          </table:table-cell>
          <table:table-cell office:value-type="float" office:value="134697" table:style-name="ce24">
            <text:p>13469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Yeovil</text:p>
          </table:table-cell>
          <table:table-cell office:value-type="currency" office:value="2406.88" table:style-name="ce17">
            <text:p>£2,406.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School Sedgemoor</text:p>
          </table:table-cell>
          <table:table-cell office:value-type="float" office:value="134758" table:style-name="ce24">
            <text:p>13475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Bridgwater and West Somerset</text:p>
          </table:table-cell>
          <table:table-cell office:value-type="currency" office:value="13169" table:style-name="ce17">
            <text:p>£13,169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ncora House School</text:p>
          </table:table-cell>
          <table:table-cell office:value-type="float" office:value="134766" table:style-name="ce24">
            <text:p>13476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City of Chester</text:p>
          </table:table-cell>
          <table:table-cell office:value-type="currency" office:value="12750" table:style-name="ce17">
            <text:p>£12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Directions</text:p>
          </table:table-cell>
          <table:table-cell office:value-type="float" office:value="134919" table:style-name="ce24">
            <text:p>134919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East Ham</text:p>
          </table:table-cell>
          <table:table-cell office:value-type="currency" office:value="11250" table:style-name="ce17">
            <text:p>£11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ospital Education Service</text:p>
          </table:table-cell>
          <table:table-cell office:value-type="float" office:value="134970" table:style-name="ce24">
            <text:p>13497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Coventry North West</text:p>
          </table:table-cell>
          <table:table-cell office:value-type="currency" office:value="4266.8599999999997" table:style-name="ce17">
            <text:p>£4,266.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utton Tuition and Reintegration Service</text:p>
          </table:table-cell>
          <table:table-cell office:value-type="float" office:value="135010" table:style-name="ce24">
            <text:p>13501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Carshalton and Wallington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outhwark Inclusive Learning Service (Sils)</text:p>
          </table:table-cell>
          <table:table-cell office:value-type="float" office:value="135260" table:style-name="ce24">
            <text:p>13526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Camberwell and Peckham</text:p>
          </table:table-cell>
          <table:table-cell office:value-type="currency" office:value="36050" table:style-name="ce17">
            <text:p>£36,0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loucester and Forest Alternative Provision School</text:p>
          </table:table-cell>
          <table:table-cell office:value-type="float" office:value="135330" table:style-name="ce24">
            <text:p>13533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currency" office:value="21750" table:style-name="ce17">
            <text:p>£21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vern Valley School</text:p>
          </table:table-cell>
          <table:table-cell office:value-type="float" office:value="135331" table:style-name="ce24">
            <text:p>135331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currency" office:value="6750" table:style-name="ce17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irchwood</text:p>
          </table:table-cell>
          <table:table-cell office:value-type="float" office:value="135462" table:style-name="ce24">
            <text:p>13546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Folkestone and Hythe</text:p>
          </table:table-cell>
          <table:table-cell office:value-type="currency" office:value="3000" table:style-name="ce17">
            <text:p>£3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ple Medical PRU</text:p>
          </table:table-cell>
          <table:table-cell office:value-type="float" office:value="135502" table:style-name="ce24">
            <text:p>13550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Doncaster Central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Clifton Centre</text:p>
          </table:table-cell>
          <table:table-cell office:value-type="float" office:value="135504" table:style-name="ce24">
            <text:p>13550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alford</text:p>
          </table:table-cell>
          <table:table-cell office:value-type="string" table:style-name="ce2">
            <text:p>Salford and Eccles</text:p>
          </table:table-cell>
          <table:table-cell office:value-type="currency" office:value="15550" table:style-name="ce17">
            <text:p>£15,5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Link School</text:p>
          </table:table-cell>
          <table:table-cell office:value-type="float" office:value="135640" table:style-name="ce24">
            <text:p>13564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Houghton and Sunderland South</text:p>
          </table:table-cell>
          <table:table-cell office:value-type="currency" office:value="28500" table:style-name="ce17">
            <text:p>£28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w Heights High School</text:p>
          </table:table-cell>
          <table:table-cell office:value-type="float" office:value="135656" table:style-name="ce24">
            <text:p>13565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Walton</text:p>
          </table:table-cell>
          <table:table-cell office:value-type="currency" office:value="32250" table:style-name="ce17">
            <text:p>£32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Rowan Centre</text:p>
          </table:table-cell>
          <table:table-cell office:value-type="float" office:value="135743" table:style-name="ce24">
            <text:p>13574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Wentworth and Dearne</text:p>
          </table:table-cell>
          <table:table-cell office:value-type="currency" office:value="11700" table:style-name="ce17">
            <text:p>£11,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mbleton/Richmondshire Pupil Referral Service</text:p>
          </table:table-cell>
          <table:table-cell office:value-type="float" office:value="135850" table:style-name="ce24">
            <text:p>13585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Richmond (Yorks)</text:p>
          </table:table-cell>
          <table:table-cell office:value-type="currency" office:value="7500" table:style-name="ce17">
            <text:p>£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rth West Surrey Short Stay School</text:p>
          </table:table-cell>
          <table:table-cell office:value-type="float" office:value="135894" table:style-name="ce24">
            <text:p>135894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currency" office:value="4500" table:style-name="ce17">
            <text:p>£4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hildren's Support Service Langdon Hills Basildon</text:p>
          </table:table-cell>
          <table:table-cell office:value-type="float" office:value="136035" table:style-name="ce24">
            <text:p>13603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South Basildon and East Thurrock</text:p>
          </table:table-cell>
          <table:table-cell office:value-type="currency" office:value="54731" table:style-name="ce17">
            <text:p>£54,73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akfield Lodge School</text:p>
          </table:table-cell>
          <table:table-cell office:value-type="float" office:value="136676" table:style-name="ce24">
            <text:p>13667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Crewe and Nantwich</text:p>
          </table:table-cell>
          <table:table-cell office:value-type="currency" office:value="7575" table:style-name="ce17">
            <text:p>£7,57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ameside Pupil Referral Service</text:p>
          </table:table-cell>
          <table:table-cell office:value-type="float" office:value="137322" table:style-name="ce24">
            <text:p>137322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Denton and Reddish</text:p>
          </table:table-cell>
          <table:table-cell office:value-type="currency" office:value="17796" table:style-name="ce17">
            <text:p>£17,79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urnside Secondary PRU</text:p>
          </table:table-cell>
          <table:table-cell office:value-type="float" office:value="137328" table:style-name="ce24">
            <text:p>137328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Chingford and Woodford Green</text:p>
          </table:table-cell>
          <table:table-cell office:value-type="currency" office:value="13500" table:style-name="ce17">
            <text:p>£13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heffield Inclusion Centre</text:p>
          </table:table-cell>
          <table:table-cell office:value-type="float" office:value="137596" table:style-name="ce24">
            <text:p>137596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heffield, Heeley</text:p>
          </table:table-cell>
          <table:table-cell office:value-type="currency" office:value="23550" table:style-name="ce17">
            <text:p>£23,5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wkswood <text:s/>(Therapeutic)</text:p>
          </table:table-cell>
          <table:table-cell office:value-type="float" office:value="137677" table:style-name="ce24">
            <text:p>137677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Chingford and Woodford Green</text:p>
          </table:table-cell>
          <table:table-cell office:value-type="currency" office:value="8250" table:style-name="ce17">
            <text:p>£8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therham Aspire</text:p>
          </table:table-cell>
          <table:table-cell office:value-type="float" office:value="137823" table:style-name="ce24">
            <text:p>137823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Wentworth and Dearne</text:p>
          </table:table-cell>
          <table:table-cell office:value-type="currency" office:value="28500" table:style-name="ce17">
            <text:p>£28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Bridge Short Stay School</text:p>
          </table:table-cell>
          <table:table-cell office:value-type="float" office:value="138450" table:style-name="ce24">
            <text:p>138450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Ellesmere Port and Neston</text:p>
          </table:table-cell>
          <table:table-cell office:value-type="currency" office:value="14250" table:style-name="ce17">
            <text:p>£14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oyage Learning Campus</text:p>
          </table:table-cell>
          <table:table-cell office:value-type="float" office:value="138455" table:style-name="ce24">
            <text:p>13845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Weston-Super-Mare</text:p>
          </table:table-cell>
          <table:table-cell office:value-type="currency" office:value="6750" table:style-name="ce17">
            <text:p>£6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l Hub Brighton</text:p>
          </table:table-cell>
          <table:table-cell office:value-type="float" office:value="138565" table:style-name="ce24">
            <text:p>138565</text:p>
          </table:table-cell>
          <table:table-cell office:value-type="string" table:style-name="ce2">
            <text:p>Local authority maintained schools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Brighton, Pavilion</text:p>
          </table:table-cell>
          <table:table-cell office:value-type="currency" office:value="19592.599999999999" table:style-name="ce17">
            <text:p>£19,592.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clude School Norfolk</text:p>
          </table:table-cell>
          <table:table-cell office:value-type="float" office:value="134440" table:style-name="ce24">
            <text:p>134440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 North</text:p>
          </table:table-cell>
          <table:table-cell office:value-type="currency" office:value="37500" table:style-name="ce17">
            <text:p>£37,5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nclude - Oxfordshire</text:p>
          </table:table-cell>
          <table:table-cell office:value-type="float" office:value="138119" table:style-name="ce24">
            <text:p>138119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 East</text:p>
          </table:table-cell>
          <table:table-cell office:value-type="currency" office:value="5250" table:style-name="ce17">
            <text:p>£5,2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ssess Education</text:p>
          </table:table-cell>
          <table:table-cell office:value-type="float" office:value="138878" table:style-name="ce24">
            <text:p>13887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Liverpool, Wavertree</text:p>
          </table:table-cell>
          <table:table-cell office:value-type="currency" office:value="15000" table:style-name="ce17">
            <text:p>£15,0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ndwell Valley School</text:p>
          </table:table-cell>
          <table:table-cell office:value-type="float" office:value="143038" table:style-name="ce24">
            <text:p>14303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West Bromwich East</text:p>
          </table:table-cell>
          <table:table-cell office:value-type="currency" office:value="51750" table:style-name="ce17">
            <text:p>£51,75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pen Box Education Centre</text:p>
          </table:table-cell>
          <table:table-cell office:value-type="float" office:value="144818" table:style-name="ce24">
            <text:p>144818</text:p>
          </table:table-cell>
          <table:table-cell office:value-type="string" table:style-name="ce2">
            <text:p>Independent school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Epping Forest</text:p>
          </table:table-cell>
          <table:table-cell office:value-type="currency" office:value="2895.5" table:style-name="ce17">
            <text:p>£2,895.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he Stephen Longfellow Academy</text:p>
          </table:table-cell>
          <table:table-cell office:value-type="float" office:value="143761" table:style-name="ce24">
            <text:p>143761</text:p>
          </table:table-cell>
          <table:table-cell office:value-type="string" table:style-name="ce2">
            <text:p>Free Schools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eeds Central</text:p>
          </table:table-cell>
          <table:table-cell office:value-type="currency" office:value="40500" table:style-name="ce17">
            <text:p>£40,500.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cton School</text:p>
          </table:table-cell>
          <table:table-cell office:value-type="float" office:value="147136" table:style-name="ce25">
            <text:p>1471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2">
            <text:p>Sheffield South East</text:p>
          </table:table-cell>
          <table:table-cell office:value-type="currency" office:value="13875" table:style-name="ce18">
            <text:p>£13,875.00</text:p>
          </table:table-cell>
          <table:table-cell table:number-columns-repeated="16378"/>
        </table:table-row>
        <table:table-row table:number-rows-repeated="1048357" table:style-name="ro2">
          <table:table-cell/>
          <table:table-cell table:style-name="ce26"/>
          <table:table-cell table:number-columns-repeated="16382"/>
        </table:table-row>
      </table:table>
      <table:named-expressions>
        <table:named-expression table:name="ConnectionInfo" table:expression="of:=[.#REF!]" table:base-cell-address="2020_to_2021.$A$1"/>
        <table:named-expression table:name="ObjectInfo" table:expression="of:=[.#REF!]" table:base-cell-address="2020_to_2021.$A$1"/>
      </table:named-expressions>
      <table:database-ranges>
        <table:database-range table:target-range-address="2020_to_2021.A1:2020_to_2021.F200" table:display-filter-buttons="true"/>
        <table:database-range table:target-range-address="2021_to_2022.A1:2021_to_2022.F2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AVIES, Mark6</meta:initial-creator>
    <dc:creator>VESEY-BYRNE, Hannah</dc:creator>
    <meta:creation-date>2021-09-03T12:43:08Z</meta:creation-date>
    <dc:date>2022-11-04T11:02:06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